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fo:text-indent="-0.0006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text-properties fo:font-weight="bold" style:font-weight-asian="bold" fo:font-style="italic" style:font-style-asian="italic" fo:font-size="10pt" style:font-size-asian="10pt"/>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margin-left="3.5437in">
        <style:tab-stops/>
      </style:paragraph-properties>
    </style:style>
    <style:style style:name="P73" style:parent-style-name="Normal" style:family="paragraph">
      <style:paragraph-properties fo:break-before="page" fo:margin-left="3.5437in">
        <style:tab-stops/>
      </style:paragraph-properties>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color="#000000"/>
    </style:style>
    <style:style style:name="P108" style:parent-style-name="Normal" style:family="paragraph">
      <style:paragraph-properties fo:break-before="page" fo:margin-left="3.5437in" fo:text-indent="-0.0006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fo:text-indent="0.4923in">
        <style:tab-stops>
          <style:tab-stop style:type="right" style:leader-style="dotted" style:leader-text="." style:position="4.8048in"/>
        </style:tab-stops>
      </style:paragraph-properties>
      <style:text-properties fo:color="#000000"/>
    </style:style>
    <style:style style:name="P116" style:parent-style-name="Normal" style:family="paragraph">
      <style:paragraph-properties fo:text-align="center" fo:text-indent="0.4923in">
        <style:tab-stops>
          <style:tab-stop style:type="right" style:leader-style="dotted" style:leader-text="." style:position="4.8048in"/>
        </style:tab-stops>
      </style:paragraph-properties>
      <style:text-properties fo:color="#000000"/>
    </style:style>
    <style:style style:name="P11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8"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1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0" style:parent-style-name="Normal" style:family="paragraph">
      <style:paragraph-properties fo:text-align="center" fo:text-indent="0.4923in"/>
      <style:text-properties fo:color="#000000" fo:font-size="10pt" style:font-size-asian="10pt"/>
    </style:style>
    <style:style style:name="P1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3" style:parent-style-name="Normal" style:family="paragraph">
      <style:paragraph-properties fo:text-align="center"/>
      <style:text-properties fo:color="#000000" fo:font-size="10pt" style:font-size-asian="10pt"/>
    </style:style>
    <style:style style:name="P1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fo:text-indent="0.4923in">
        <style:tab-stops>
          <style:tab-stop style:type="right" style:leader-style="dotted" style:leader-text="." style:position="4.5451in"/>
        </style:tab-stops>
      </style:paragraph-properties>
      <style:text-properties fo:color="#000000"/>
    </style:style>
    <style:style style:name="P12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0" style:parent-style-name="Normal" style:family="paragraph">
      <style:paragraph-properties fo:text-align="justify" fo:text-indent="0.527in"/>
      <style:text-properties fo:color="#000000" fo:font-size="10pt" style:font-size-asian="10pt"/>
    </style:style>
    <style:style style:name="P1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2" style:parent-style-name="Normal" style:family="paragraph">
      <style:paragraph-properties fo:text-align="justify" fo:text-indent="0.4923in"/>
      <style:text-properties fo:color="#000000" fo:font-size="10pt" style:font-size-asian="10pt"/>
    </style:style>
    <style:style style:name="P13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4"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135" style:parent-style-name="Normal" style:family="paragraph">
      <style:paragraph-properties fo:text-align="justify"/>
      <style:text-properties fo:color="#000000"/>
    </style:style>
    <style:style style:name="P13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7"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TableColumn141" style:family="table-column">
      <style:table-column-properties style:column-width="0.7993in"/>
    </style:style>
    <style:style style:name="TableColumn142" style:family="table-column">
      <style:table-column-properties style:column-width="1.7631in"/>
    </style:style>
    <style:style style:name="TableColumn143" style:family="table-column">
      <style:table-column-properties style:column-width="2.4319in"/>
    </style:style>
    <style:style style:name="TableColumn144" style:family="table-column">
      <style:table-column-properties style:column-width="1.6979in"/>
    </style:style>
    <style:style style:name="Table140" style:family="table">
      <style:table-properties style:width="6.6923in"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P190" style:parent-style-name="Normal" style:family="paragraph">
      <style:paragraph-properties fo:text-indent="0.4923in"/>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style:tab-stops>
          <style:tab-stop style:type="center" style:position="2.3375in"/>
        </style:tab-stops>
      </style:paragraph-properties>
      <style:text-properties fo:color="#000000" fo:font-size="10pt" style:font-size-asian="10pt"/>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9">Įsakymas netenka galios 1998-02-15:</text:span></text:p>
      <text:p text:style-name="P10"><text:span text:style-name="T11">Lietuvos Respublikos susisiekimo ministerija, Įsakymas</text:span></text:p>
      <text:p text:style-name="P12"><text:span text:style-name="T13">Nr.<text:s/></text:span><text:a xlink:href="https://www.e-tar.lt/portal/legalAct.html?documentId=TAR.8147B39AF7A2" office:target-frame-name="_top" xlink:show="replace"><text:span text:style-name="T14">474</text:span></text:a><text:span text:style-name="T15">, 1997-12-23, Žin., 1998, Nr. 3-60 (1998-01-09), i. k. 0972210ISAK00000474</text:span></text:p>
      <text:p text:style-name="P16"><text:span text:style-name="T17">Dėl kelių transporto veiklos licencijų ir licencijos kortelių formų patvirtinimo</text:span></text:p>
      <text:p text:style-name="P18"/>
      <text:p text:style-name="P19"><text:span text:style-name="T20">Suvestinė redakcija nuo 1994-10-01 iki 1998-02-14</text:span></text:p>
      <text:p text:style-name="P21"/>
      <text:p text:style-name="P22"><text:span text:style-name="T23">Įsakymas paskelbtas: , i. k. 0922210ISAK00000342</text:span></text:p>
      <text:p text:style-name="P24"/>
      <text:p text:style-name="P25"/>
      <text:p text:style-name="P26"><text:span text:style-name="T27"/><text:span text:style-name="T28">LIETUVOS RE</text:span><text:span text:style-name="T29">SPUBLIKOS SUSISIEKIMO MINISTERIJA</text:span></text:p>
      <text:p text:style-name="P30"/>
      <text:p text:style-name="P31">Į S A K Y M A S</text:p>
      <text:p text:style-name="P32">DĖL AUTOMOBILIŲ TRANSPORTO VERSLO LICENCIJŲ FORMŲ PAVYZDŽIŲ PATVIRTINIMO</text:p>
      <text:p text:style-name="P33"/>
      <text:p text:style-name="P34">1992 m. rugpjūčio 12 d. Nr. 342</text:p>
      <text:p text:style-name="P35">Vilnius</text:p>
      <text:p text:style-name="P36"/>
      <text:p text:style-name="P37"><text:span text:style-name="T38">Vadovaujantis Lietuvos Respublikos Vyriausybės 1992 m. liepos 21 d. nutarimu Nr. 575 „Dėl<text:s/></text:span><text:span text:style-name="T39">automobilių transporto verslo licencijų ir leidimų išdavimo“</text:span></text:p>
      <text:p text:style-name="P40"><text:span text:style-name="T41">ĮSAKAU:</text:span></text:p>
      <text:p text:style-name="P42">Patvirtinti automobilių transporto verslo licencijų formas ir kitos dokumentacijos, susijusios su šių licencijų išdavimu, pavyzdžius.</text:p>
      <text:p text:style-name="P43">Savivaldybės išduodamos licencijos (2 priedas);</text:p>
      <text:p text:style-name="P44">pareiškimo Susisiekimo ministerijai dėl licencijos išdavimo (3 priedas);</text:p>
      <text:p text:style-name="P45">pareiškimo savivaldybei dėl licencijos išdavimo (4 priedas).</text:p>
      <text:p text:style-name="P46">Pastraipos pakeitimai:</text:p>
      <text:p text:style-name="P47"><text:span text:style-name="T48">Nr.<text:s/></text:span><text:a xlink:href="https://www.e-tar.lt/portal/legalAct.html?documentId=TAR.50ED52A0A849" office:target-frame-name="_top" xlink:show="replace"><text:span text:style-name="T49">303</text:span></text:a><text:span text:style-name="T50">,<text:s/></text:span><text:span text:style-name="T51">1994-07-29, Žin., 1994, Nr. 63-1241 (1994-08-17), i. k. 0942210ISAK00000303</text:span></text:p>
      <text:p text:style-name="Normal"/>
      <text:p text:style-name="P52"/>
      <text:p text:style-name="P53"/>
      <text:p text:style-name="P54"/>
      <text:p text:style-name="P55"><text:span text:style-name="T56">L. E. MINISTRO PAREIGAS</text:span><text:span text:style-name="T57"><text:tab/>A. ŠAKALYS</text:span></text:p>
      <text:p text:style-name="P58"><text:span text:style-name="T59">1</text:span><text:span text:style-name="T60"><text:s/>PRIEDAS</text:span></text:p>
      <text:p text:style-name="P61">PATVIRTINTA</text:p>
      <text:p text:style-name="P62">Lietuvos Respublikos susisiekimo ministerijos<text:s/></text:p>
      <text:p text:style-name="P63">1992 m. rugpjūčio 12 d. įsakymu Nr. 342</text:p>
      <text:p text:style-name="Normal"/>
      <text:p text:style-name="P64">Priedas neteko galios<text:s/>nuo1994-10-01</text:p>
      <text:p text:style-name="P65"><text:span text:style-name="T66">______________</text:span></text:p>
      <text:p text:style-name="P67">Priedo pakeitimai:</text:p>
      <text:p text:style-name="P68"><text:span text:style-name="T69">Nr.<text:s/></text:span><text:a xlink:href="https://www.e-tar.lt/portal/legalAct.html?documentId=TAR.50ED52A0A849" office:target-frame-name="_top" xlink:show="replace"><text:span text:style-name="T70">303</text:span></text:a><text:span text:style-name="T71">, 1994-07-29, Žin., 1994, Nr. 63-1241 (1994-08-17), i. k. 0942210ISAK00000303</text:span></text:p>
      <text:p text:style-name="Normal"/>
      <text:p text:style-name="P72"/>
      <text:soft-page-break/>
      <text:p text:style-name="P73">2 PRIEDAS</text:p>
      <text:p text:style-name="P74">PATVIRTINTA</text:p>
      <text:p text:style-name="P75">Lietuvos Respublikos susisiekimo ministerijos<text:s/></text:p>
      <text:p text:style-name="P76">1992 m. rugpjūčio 12 d. įsakymu Nr. 342</text:p>
      <text:p text:style-name="P77"/>
      <text:p text:style-name="P78">LIETUVOS RESPUBLIKA</text:p>
      <text:p text:style-name="P79"/>
      <text:p text:style-name="P80">................................................ savivaldybė</text:p>
      <text:p text:style-name="P81"/>
      <text:p text:style-name="P82">LICENCIJA Nr. ..................</text:p>
      <text:p text:style-name="P83"/>
      <text:p text:style-name="P84">Vadovaujantis Lietuvos Respublikos transporto veiklos pagrindų<text:s/>įstatymu, leidžiama verstis automobilių transporto ūkine veikla.</text:p>
      <text:p text:style-name="P85">Licencijos savininkas, adresas</text:p>
      <text:p text:style-name="P86"><text:tab/>................................................</text:p>
      <text:p text:style-name="P87">.......</text:p>
      <text:p text:style-name="P88">Licencijos rūšis<text:s/><text:tab/></text:p>
      <text:p text:style-name="P89">Veikimo sfera<text:s/><text:tab/>.....................</text:p>
      <text:p text:style-name="P90">Automobilio markė, modelis, valstybinis numeris<text:s/><text:tab/></text:p>
      <text:p text:style-name="P91">Galioja iki 199 m.............. mėn...... d.</text:p>
      <text:p text:style-name="P92">Licenciją išdavusio asmens vardo raidė, pavardė, pareigos</text:p>
      <text:p text:style-name="P93"><text:tab/></text:p>
      <text:p text:style-name="P94"><text:tab/></text:p>
      <text:p text:style-name="P95"/>
      <text:p text:style-name="P96">A. V.</text:p>
      <text:p text:style-name="P97"/>
      <text:p text:style-name="P98"/>
      <text:p text:style-name="P99">SVARBIAUSIEJI REIKALAVIMAI</text:p>
      <text:p text:style-name="P100"/>
      <text:p text:style-name="P101">1. Licencija yra individuali ir negali būti perduota kitiems asmenims.</text:p>
      <text:p text:style-name="P102">2. Licencija turi būti vežiojama automobilyje. Vežant keleivius reguliariais maršrutais, kartu su licencija turi būti vežiojamas tvarkaraštis ir kainoraštis.</text:p>
      <text:p text:style-name="P103">3. Licencijos savininkas (vairuotojas) privalo laikytis Lietuvos Respublikos ir kitų šalių, per kurių teritoriją veža keleivius arba krovinius, įstatymų, kelių eismo taisyklių ir kitų nuostatų, susijusių su keleivių arba krovinių vežimu ir eismo organizavimu.</text:p>
      <text:p text:style-name="P104">4. Licencija ir kelionės dokumentai privalo būti pateikti kontroliuoti turintiems teisę pareigūnams jų prašymu.</text:p>
      <text:p text:style-name="P105">5. Licencija<text:s/>grąžinama................... savivaldybei per 15 dienų pasibaigus licencijos galiojimo laikui.</text:p>
      <text:p text:style-name="P106"><text:span text:style-name="T107">______________</text:span></text:p>
      <text:p text:style-name="P108"><text:span text:style-name="T109">4</text:span><text:span text:style-name="T110"><text:s/>PRIEDAS</text:span></text:p>
      <text:p text:style-name="P111">PATVIRTINTA</text:p>
      <text:p text:style-name="P112">Susisiekimo ministerijos 1992 m. rugpjūčio 12<text:s/></text:p>
      <text:p text:style-name="P113">d. įsakymu Nr. 342</text:p>
      <text:p text:style-name="P114"/>
      <text:p text:style-name="P115">SAVIVALDYBEI<text:tab/></text:p>
      <text:p text:style-name="P116"/>
      <text:p text:style-name="P117">Pil<text:tab/></text:p>
      <text:p text:style-name="P118"><text:tab/>(vardas, pavardė)</text:p>
      <text:p text:style-name="P119"><text:tab/></text:p>
      <text:p text:style-name="P120">(pareigos)</text:p>
      <text:p text:style-name="P121">atstovaujančio<text:tab/></text:p>
      <text:p text:style-name="P122"><text:tab/></text:p>
      <text:p text:style-name="P123">(įmonės, firmos pavadinimas, adresas, telefonas, faksas)</text:p>
      <text:p text:style-name="P124"><text:tab/></text:p>
      <text:p text:style-name="P125"/>
      <text:p text:style-name="P126">PRAŠYMAS</text:p>
      <text:p text:style-name="P127"/>
      <text:p text:style-name="P128">................................................ Nr.<text:s/><text:tab/></text:p>
      <text:p text:style-name="P129">Remiantis Lietuvos Respublikos transporto veiklos pagrindų įstatymu, prašau išduoti man licenciją vežti<text:tab/></text:p>
      <text:p text:style-name="P130">(licencijos rūšis)</text:p>
      <text:p text:style-name="P131"><text:tab/></text:p>
      <text:p text:style-name="P132">(pageidaujamas laikotarpis žodžiais)</text:p>
      <text:p text:style-name="P133">Keleivių (krovinių) vežimui naudosiu<text:tab/></text:p>
      <text:p text:style-name="P134"><text:tab/>(skaičius žodžiais)</text:p>
      <text:p text:style-name="P135">transporto priemonę</text:p>
      <text:p text:style-name="P136">Transporto priemonės saugomos<text:tab/></text:p>
      <text:p text:style-name="P137"><text:tab/>(adresas)</text:p>
      <text:p text:style-name="P138"/>
      <text:p text:style-name="P139">Keleiviai (kroviniai) bus vežami šiais automobiliais:</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ext:p text:style-name="P149">Automobilio<text:s/>markė</text:p>
          </table:table-cell>
          <table:table-cell table:style-name="TableCell150">
            <text:p text:style-name="P151">Automobilio valstybinis Nr.</text:p>
          </table:table-cell>
          <table:table-cell table:style-name="TableCell152">
            <text:p text:style-name="P153">Pagaminimo metai</text:p>
          </table:table-cell>
        </table:table-row>
        <table:table-row table:style-name="TableRow154">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row>
        <table:table-row table:style-name="TableRow163">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row>
        <table:table-row table:style-name="TableRow172">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row>
        <table:table-row table:style-name="TableRow181">
          <table:table-cell table:style-name="TableCell182">
            <text:p text:style-name="P183">....</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row>
      </table:table>
      <text:p text:style-name="P190"/>
      <text:p text:style-name="P191">Prie pareiškimo pridedamas rinkliavos kvitas, už licencijos verstis licencijuojama veikla išdavimą.</text:p>
      <text:p text:style-name="P192">Verslininkas.......................................................</text:p>
      <text:p text:style-name="P193"><text:tab/>(parašas)</text:p>
      <text:p text:style-name="P194">Licenciją išduota 199............... Nr. ...............</text:p>
      <text:p text:style-name="P195"><text:span text:style-name="T196">______________</text:span></text:p>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susisiekimo ministerija, Įsakymas</text:span></text:p>
      <text:p text:style-name="P206"><text:span text:style-name="T207">Nr.<text:s/></text:span><text:a xlink:href="https://www.e-tar.lt/portal/legalAct.html?documentId=TAR.50ED52A0A849" office:target-frame-name="_top" xlink:show="replace"><text:span text:style-name="T208">303</text:span></text:a><text:span text:style-name="T209">, 1994-07-29, Žin., 1994, Nr. 63-1241 (1994-08-17), i. k.<text:s/></text:span><text:span text:style-name="T210">0942210ISAK00000303</text:span></text:p>
      <text:p text:style-name="P211"><text:span text:style-name="T212">Dėl automobilių transporto verslo licencijos formos patvirtin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4T09:22:00Z</meta:creation-date>
    <dc:date>2017-02-24T09:22:00Z</dc:date>
    <meta:template xlink:href="Normal.dotm" xlink:type="simple"/>
    <meta:editing-cycles>2</meta:editing-cycles>
    <meta:editing-duration>PT0S</meta:editing-duration>
    <meta:document-statistic meta:page-count="4" meta:paragraph-count="130" meta:word-count="507" meta:character-count="4449" meta:row-count="214" meta:non-whitespace-character-count="4072"/>
  </office:meta>
</office:document-meta>
</file>