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/>
      <style:text-properties fo:text-transform="uppercase"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center"/>
      <style:text-properties fo:text-transform="uppercase" fo:color="#000000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 fo:background-color="#FFFFFF">
        <style:tab-stops>
          <style:tab-stop style:type="left" style:position="3.127in"/>
          <style:tab-stop style:type="left" style:position="3.5229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16in" fo:background-color="#FFFFFF">
        <style:tab-stops>
          <style:tab-stop style:type="left" style:position="3.127in"/>
          <style:tab-stop style:type="left" style:position="3.5229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16in" fo:background-color="#FFFFFF">
        <style:tab-stops>
          <style:tab-stop style:type="left" style:position="3.127in"/>
          <style:tab-stop style:type="left" style:position="3.522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09-05-01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TAR.432E38E31F95" office:target-frame-name="_top" xlink:show="replace"><text:span text:style-name="T11">318</text:span></text:a><text:span text:style-name="T12">, 2009-04-22, Žin., 2009, Nr. 49-1965 (2009-04-30), i. k. 1091100NUTA00000318</text:span></text:p>
      <text:p text:style-name="P13"><text:span text:style-name="T14">Dėl kai<text:s/></text:span><text:span text:style-name="T15">kurių Lietuvos Respublikos Vyriausybės nutarimų, susijusių su teisėjų, valstybės pareigūnų ir valstybės tarnautojų darbo apmokėjimu, pripažinimo netekusiais galios</text:span></text:p>
      <text:p text:style-name="P16"/>
      <text:p text:style-name="P17"><text:span text:style-name="T18">Suvestinė redakcija nuo 2000-05-18 iki 2009-04-30</text:span></text:p>
      <text:p text:style-name="P19"/>
      <text:p text:style-name="P20"><text:span text:style-name="T21">Nutarimas paskelbtas: Žin. 1999, Nr.<text:s/></text:span><text:a xlink:href="https://www.e-tar.lt/portal/legalAct.html?documentId=TAR.B3512A990794" office:target-frame-name="_top" xlink:show="replace"><text:span text:style-name="T22">16-421</text:span></text:a><text:span text:style-name="T23">, i. k. 0991100NUTA00000139</text:span></text:p>
      <text:p text:style-name="P24"/>
      <text:p text:style-name="P25"><text:span text:style-name="T26"/><text:span text:style-name="T27">LIETUVOS RESPUBLIKOS VYRIAUSYBĖ</text:span></text:p>
      <text:p text:style-name="P28"/>
      <text:p text:style-name="P29">N U T A R I M A S</text:p>
      <text:p text:style-name="P30">DĖL MOKESTINIŲ GINČŲ KOMISIJOS<text:s/>PRIE LIETUVOS RESPUBLIKOS VYRIAUSYBĖS NARIŲ IR KITŲ DARBUOTOJŲ DARBO APMOKĖJIMO</text:p>
      <text:p text:style-name="P31"/>
      <text:p text:style-name="P32">1999 m. vasario 9 d. Nr. 139</text:p>
      <text:p text:style-name="P33">Vilnius</text:p>
      <text:p text:style-name="P34"/>
      <text:p text:style-name="P35"><text:span text:style-name="T36">Įgyvendindama Lietuvos Respublikos Vyriausybės 1998 m</text:span><text:span text:style-name="T37">. gruodžio 3 d. nutarimą Nr. 1396 „Dėl Mokestinių ginčų komisijos prie Lietuvos Respublikos Vyriausybės įsteigimo ir jos nuostatų patvirtinimo“ (Žin., 1998, Nr.<text:s/></text:span><text:a xlink:href="https://www.e-tar.lt/portal/lt/legalAct/TAR.627FEEC42866" office:target-frame-name="_blank" xlink:show="new"><text:span text:style-name="T38">108-2967</text:span></text:a><text:span text:style-name="T39">),</text:span><text:span text:style-name="T40"><text:s/>Lietuvos Respublikos Vyriausybė<text:s/></text:span><text:span text:style-name="T41">nutari</text:span><text:span text:style-name="T42">a:</text:span></text:p>
      <text:p text:style-name="P43"><text:span text:style-name="T44">1</text:span><text:span text:style-name="T45">. Nustatyti Mokestinių ginčų komisijos prie Lietuvos Respublikos Vyriausybės (toliau vadinama – komisija) nariams šiuos tarnybinių atlyginimų koeficientus (bazinės mėnesinės algos dydžiais):</text:span></text:p>
      <text:p text:style-name="P46">komisijos pirmininkui<text:tab/>–<text:tab/>30;</text:p>
      <text:p text:style-name="P47">komisijos pirmininko pavaduotojui<text:tab/>–<text:tab/>28;</text:p>
      <text:p text:style-name="P48"><text:span text:style-name="T49">komisijos nariams</text:span><text:span text:style-name="T50"><text:tab/>–</text:span><text:span text:style-name="T51"><text:tab/>25.</text:span></text:p>
      <text:p text:style-name="P52"><text:span text:style-name="T53">2.</text:span><text:span text:style-name="T54"><text:s/>Neteko galios nuo 1999-09-01</text:span></text:p>
      <text:p text:style-name="P55">Punkto naikinimas:</text:p>
      <text:p text:style-name="P56"><text:span text:style-name="T57">Nr.<text:s/></text:span><text:a xlink:href="https://www.e-tar.lt/portal/legalAct.html?documentId=TAR.3F1B2E4DCAB2" office:target-frame-name="_top" xlink:show="replace"><text:span text:style-name="T58">942</text:span></text:a><text:span text:style-name="T59">, 1999-08-27, Žin. 1999, Nr. 73-2257<text:s/></text:span><text:span text:style-name="T60">(1999-08-31), i. k. 0991100NUTA00000942</text:span></text:p>
      <text:p text:style-name="Normal"/>
      <text:p text:style-name="P61"><text:span text:style-name="T62">3</text:span><text:span text:style-name="T63">. Nustatyti, iki įsigalios valstybės tarnautojų darbo apmokėjimą reglamentuojantys teisės aktai, komisijos pirmininkui ir nariams iki 100 procentų tarnybinio atlyginimo dydžio priedus. Šiuos priedus skiria Liet</text:span><text:span text:style-name="T64">uvos Respublikos Vyriausybė.</text:span><text:s/></text:p>
      <text:p text:style-name="P65">Punkto pakeitimai:</text:p>
      <text:p text:style-name="P66"><text:span text:style-name="T67">Nr.<text:s/></text:span><text:a xlink:href="https://www.e-tar.lt/portal/legalAct.html?documentId=TAR.3F1B2E4DCAB2" office:target-frame-name="_top" xlink:show="replace"><text:span text:style-name="T68">942</text:span></text:a><text:span text:style-name="T69">, 1999-08-27, Žin., 1999, Nr. 73-2257 (1999-08-31), i. k. 0991100NUTA00000942</text:span></text:p>
      <text:p text:style-name="P70"><text:span text:style-name="T71">Nr.<text:s/></text:span><text:a xlink:href="https://www.e-tar.lt/portal/legalAct.html?documentId=TAR.4585E7CD6BA6" office:target-frame-name="_top" xlink:show="replace"><text:span text:style-name="T72">542</text:span></text:a><text:span text:style-name="T73">, 2000-05-12, Žin., 2000, Nr. 40-1127 (2000-05-17), i. k. 1001100NUTA00000542</text:span></text:p>
      <text:p text:style-name="Normal"/>
      <text:p text:style-name="P74"><text:span text:style-name="T75">4</text:span><text:span text:style-name="T76">. Taikyti komisijos darbuotojams (ne komisijos nariams) Lietuvos Respublikos Vyriausybės<text:s/></text:span><text:span text:style-name="T77">1991 m. lapkričio 29 d. nutarimo Nr. 499 „Dėl v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78">3-62</text:span></text:a><text:span text:style-name="T79">; 1998, Nr.<text:s/></text:span><text:a xlink:href="https://www.e-tar.lt/portal/lt/legalAct/TAR.663283DE0B1E" office:target-frame-name="_blank" xlink:show="new"><text:span text:style-name="T80">66-1917</text:span></text:a><text:span text:style-name="T81">; 1999, Nr.<text:s/></text:span><text:a xlink:href="https://www.e-tar.lt/portal/lt/legalAct/TAR.F5A7CF51C960" office:target-frame-name="_blank" xlink:show="new"><text:span text:style-name="T82">19-526</text:span></text:a><text:span text:style-name="T83">, Nr.<text:s/></text:span><text:a xlink:href="https://www.e-tar.lt/portal/lt/legalAct/TAR.3F1B2E4DCAB2" office:target-frame-name="_blank" xlink:show="new"><text:span text:style-name="T84">73-2257</text:span></text:a><text:span text:style-name="T85">) 2 priedėlyje Vyriausybės įstaigoms nustatytus tarnybinių atlyginimų koeficientus ir nurodytojo nutarimo 4.3 punkte nustatytas papildomas apmokėjimo sąlygas; kitiems darbuotoj</text:span><text:span text:style-name="T86">ams, vykdantiems ūkinio, techninio aptarnavimo ir kitas analogiškas funkcijas, – Lietuvos Respublikos Vyriausybės 1993 m. liepos 8 d. nutarimo Nr. 511 „Dėl biudžetinių įstaigų ir organizacijų darbuotojų darbo apmokėjimo tvarkos tobulinimo“ (Žin., 1993, Nr.</text:span><text:span text:style-name="T87"><text:s/></text:span><text:a xlink:href="https://www.e-tar.lt/portal/lt/legalAct/TAR.35316D588106" office:target-frame-name="_blank" xlink:show="new"><text:span text:style-name="T88">28-655</text:span></text:a><text:span text:style-name="T89">; 1997, Nr.<text:s/></text:span><text:a xlink:href="https://www.e-tar.lt/portal/lt/legalAct/TAR.A29913C2F41D" office:target-frame-name="_blank" xlink:show="new"><text:span text:style-name="T90">33-834</text:span></text:a><text:span text:style-name="T91">; 1998, Nr.<text:s/></text:span><text:a xlink:href="https://www.e-tar.lt/portal/lt/legalAct/TAR.1CCE86FA9A4F" office:target-frame-name="_blank" xlink:show="new"><text:span text:style-name="T92">37-977</text:span></text:a><text:span text:style-name="T93">; 1999, Nr.<text:s/></text:span><text:a xlink:href="https://www.e-tar.lt/portal/lt/legalAct/TAR.8BD7A99DA6FE" office:target-frame-name="_blank" xlink:show="new"><text:span text:style-name="T94">104-3005</text:span></text:a><text:span text:style-name="T95">) 4 priede Vyriausybės įstaigoms nustatytus tarnybinių atlyginimų koeficientus ir nurodytojo nutarimo 5 punkt</text:span><text:span text:style-name="T96">e nustatytas papildomas darbo apmokėjimo sąlygas.</text:span><text:s/></text:p>
      <text:p text:style-name="P97">Papildyta punktu:</text:p>
      <text:p text:style-name="P98"><text:span text:style-name="T99">Nr.<text:s/></text:span><text:a xlink:href="https://www.e-tar.lt/portal/legalAct.html?documentId=TAR.4585E7CD6BA6" office:target-frame-name="_top" xlink:show="replace"><text:span text:style-name="T100">542</text:span></text:a><text:span text:style-name="T101">, 2000-05-12, Žin., 2000, Nr. 40-1127 (2000-05-17), i. k. 1001100NUTA00000542</text:span></text:p>
      <text:p text:style-name="Normal"/>
      <text:p text:style-name="P102"/>
      <text:p text:style-name="P103"/>
      <text:p text:style-name="P104"/>
      <text:p text:style-name="P105">MINISTRAS PIRMININKAS<text:tab/>GEDIMINAS VAGNORIUS</text:p>
      <text:p text:style-name="P106"/>
      <text:p text:style-name="P107"/>
      <text:p text:style-name="P108"/>
      <text:p text:style-name="P109">FINANSŲ MINISTRAS<text:tab/>ALGIRDAS ŠEMETA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3F1B2E4DCAB2" office:target-frame-name="_top" xlink:show="replace"><text:span text:style-name="T122">942</text:span></text:a><text:span text:style-name="T123">, 1999-08-27, Žin., 1999, Nr. 73-2257<text:s/></text:span><text:span text:style-name="T124">(1999-08-31), i. k. 0991100NUTA00000942</text:span></text:p>
      <text:p text:style-name="P125"><text:span text:style-name="T126">Dėl biudžetinių įstaigų ir organizacijų darbuotojų darbo apmokėjimo sąlygų dalinio pakeitimo</text:span></text:p>
      <text:p text:style-name="P127"/>
      <text:p text:style-name="P128"><text:span text:style-name="T129">2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4585E7CD6BA6" office:target-frame-name="_top" xlink:show="replace"><text:span text:style-name="T134">542</text:span></text:a><text:span text:style-name="T135">, 2000-05-12, Žin., 2000, Nr. 40-1127 (2000-05-17), i. k. 1001100NUTA00000542</text:span></text:p>
      <text:p text:style-name="P136"><text:span text:style-name="T137">Dėl Lietuvos Respublikos Vyriausybės 1999 m. vasario 9 d. nutarimo Nr. 139 "Dėl Mokestinių ginčų komisijos prie Lietuvos Respublikos Vyriausybės narių ir kitų darbuo</text:span><text:span text:style-name="T138">tojų darbo apmokėjimo" dalinio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30T17:22:00Z</meta:creation-date>
    <dc:date>2017-08-30T17:22:00Z</dc:date>
    <meta:template xlink:href="Normal.dotm" xlink:type="simple"/>
    <meta:editing-cycles>2</meta:editing-cycles>
    <meta:editing-duration>PT0S</meta:editing-duration>
    <meta:document-statistic meta:page-count="2" meta:paragraph-count="33" meta:word-count="634" meta:character-count="4951" meta:row-count="117" meta:non-whitespace-character-count="4350"/>
  </office:meta>
</office:document-meta>
</file>