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861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138in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tyle="italic" style:font-style-asian="italic" fo:font-size="10pt" style:font-size-asian="10pt"/>
    </style:style>
    <style:style style:name="P54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break-before="page" fo:margin-left="3.5437in">
        <style:tab-stops/>
      </style:paragraph-properties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3.543in"/>
      <style:text-properties fo:color="#000000"/>
    </style:style>
    <style:style style:name="P99" style:parent-style-name="Normal" style:family="paragraph">
      <style:paragraph-properties fo:text-indent="3.543in"/>
      <style:text-properties fo:color="#000000"/>
    </style:style>
    <style:style style:name="P100" style:parent-style-name="Normal" style:family="paragraph">
      <style:paragraph-properties fo:text-align="justify" fo:text-indent="0.4923in"/>
      <style:text-properties fo:color="#000000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text-transform="uppercase" fo:color="#000000"/>
    </style:style>
    <style:style style:name="T103" style:parent-style-name="DefaultParagraphFont" style:family="text">
      <style:text-properties fo:font-weight="bold" style:font-weight-asian="bold" fo:text-transform="uppercase"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T135" style:parent-style-name="DefaultParagraphFont" style:family="text">
      <style:text-properties fo:font-weight="bold" style:font-weight-asian="bold" fo:text-transform="uppercase"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text-transform="uppercase" fo:color="#000000"/>
    </style:style>
    <style:style style:name="P150" style:parent-style-name="Normal" style:family="paragraph">
      <style:paragraph-properties fo:text-align="justify" fo:text-indent="0.4923in"/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fo:text-transform="uppercase" fo:color="#000000"/>
    </style:style>
    <style:style style:name="P207" style:parent-style-name="Normal" style:family="paragraph">
      <style:paragraph-properties fo:text-align="justify" fo:text-indent="0.4923in"/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tyle="italic" style:font-style-asian="italic" fo:font-size="10pt" style:font-size-asian="10pt"/>
    </style:style>
    <style:style style:name="P219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1998-01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71A533AABFB8" office:target-frame-name="_top" xlink:show="replace"><text:span text:style-name="T14">256</text:span></text:a><text:span text:style-name="T15">, 1997-03-24, Žin., 1997, Nr. 119-3088 (1997-12-31), i. k. 0971100NUTA00000256</text:span></text:p>
      <text:p text:style-name="P16"><text:span text:style-name="T17">Dėl<text:s/></text:span><text:span text:style-name="T18">Lietuvos Respublikos Vyriausybės 1996 m. sausio 31 d. nutarimo Nr. 160 ir 1996 m. kovo 6 d. nutarimo Nr. 309 pripažinimo netekusiais galios</text:span></text:p>
      <text:p text:style-name="P19"/>
      <text:p text:style-name="P20"><text:span text:style-name="T21">Suvestinė redakcija nuo 1996-12-31 iki 1997-12-31</text:span></text:p>
      <text:p text:style-name="P22"/>
      <text:p text:style-name="P23"><text:span text:style-name="T24">Nutarimas paskelbtas: Žin. 1996, Nr.<text:s/></text:span><text:a xlink:href="https://www.e-tar.lt/portal/legalAct.html?documentId=TAR.B33D511B0C0E" office:target-frame-name="_top" xlink:show="replace"><text:span text:style-name="T25">22-579</text:span></text:a><text:span text:style-name="T26">, i. k. 0961100NUTA00000309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LIETUVOS RESPUBLIKOS VALSTYBĖS PASLAPTĮ SUDARANČIŲ<text:s/>ŽINIŲ SĄRAŠO PATVIRTINIMO</text:p>
      <text:p text:style-name="P35"/>
      <text:p text:style-name="P36">1996 m. kovo 6 d. Nr. 309</text:p>
      <text:p text:style-name="P37">Vilnius</text:p>
      <text:p text:style-name="P38"/>
      <text:p text:style-name="P39"><text:span text:style-name="T40">Vadovaudamasi Lietuvos Respublikos valstybės paslapčių ir jų apsaugos įstatymo (Žin., 1995, Nr.<text:s/></text:span><text:a xlink:href="https://www.e-tar.lt/portal/lt/legalAct/TAR.A91A47D46C52" office:target-frame-name="_blank" xlink:show="new"><text:span text:style-name="T41">96-2146</text:span></text:a><text:span text:style-name="T42">) 5 straipsnio 2 punktu, Lietuvos Respublikos Vyriausybė<text:s/></text:span><text:span text:style-name="T43">nutari</text:span><text:span text:style-name="T44">a:</text:span></text:p>
      <text:p text:style-name="P45"><text:span text:style-name="T46">1</text:span><text:span text:style-name="T47">. Patvirtinti Lietuvos Respublikos valstybės paslaptį sudarančių žinių sąrašą (pridedama).</text:span></text:p>
      <text:p text:style-name="P48">Punkto pakeitimai:</text:p>
      <text:p text:style-name="P49"><text:span text:style-name="T50">TAR pastaba.</text:span><text:span text:style-name="T51"><text:s/>Lietuvos Respublikos Vyriausybės 1996 m. kovo 6 d. nutarimo Nr</text:span><text:span text:style-name="T52">. 309 „Dėl Lietuvos Respublikos valstybės paslaptį sudarančių žinių sąrašo patvirtinimo“ 1 punktas prieštarauja Lietuvos Respublikos Konstitucijos 25 straipsnio trečiajai daliai. Kitos šio Vyriausybės nutarimo normos neprieštarauja Lietuvos Respublikos Kon</text:span><text:span text:style-name="T53">stitucijai.</text:span></text:p>
      <text:p text:style-name="P54">1996-12-19, Žin., 1996, Nr. 126-2962 (1996-12-31), i. k. 0961000NUTARG961269 <text:s text:c="11"/></text:p>
      <text:p text:style-name="Normal"/>
      <text:p text:style-name="P55"><text:span text:style-name="T56">2</text:span><text:span text:style-name="T57">. Pripažinti netekusiais galios:</text:span></text:p>
      <text:p text:style-name="P58"><text:span text:style-name="T59">2.1</text:span><text:span text:style-name="T60">. Lietuvos Respublikos Vyriausybės 1992 m</text:span><text:span text:style-name="T61">. rugsėjo 4 d. nutarimą Nr. 653 „Dėl Lietuvos Respublikos valstybinę paslaptį sudarančių žinių sąrašo“ (Žin., 1992, Nr.<text:s/></text:span><text:a xlink:href="https://www.e-tar.lt/portal/lt/legalAct/TAR.2A60CF5B8144" office:target-frame-name="_blank" xlink:show="new"><text:span text:style-name="T62">29-884</text:span></text:a><text:span text:style-name="T63">);</text:span></text:p>
      <text:p text:style-name="P64"><text:span text:style-name="T65">2.2</text:span><text:span text:style-name="T66">. Lietuvos Respublikos Vyriausybės<text:s/></text:span><text:span text:style-name="T67">1992 m. lapkričio 24 d. nutarimo Nr. 892 „Dėl Lietuvos ginklų fondo nuostatų“ (Žin., 1992, Nr.<text:s/></text:span><text:a xlink:href="https://www.e-tar.lt/portal/lt/legalAct/TAR.023220ADB5AE" office:target-frame-name="_blank" xlink:show="new"><text:span text:style-name="T68">36-1114</text:span></text:a><text:span text:style-name="T69">) 6.2 punktą;</text:span></text:p>
      <text:p text:style-name="P70"><text:span text:style-name="T71">2.3</text:span><text:span text:style-name="T72">. Lietuvos Respublikos Vyriausybės 1993 m. kovo<text:s/></text:span><text:span text:style-name="T73">4 d. nutarimą Nr. 133 „Dėl Lietuvos Respublikos valstybinę paslaptį sudarančių žinių sąrašo papildymo“ (Žin., 1993, Nr.<text:s/></text:span><text:a xlink:href="https://www.e-tar.lt/portal/lt/legalAct/TAR.244907E80311" office:target-frame-name="_blank" xlink:show="new"><text:span text:style-name="T74">9-221</text:span></text:a><text:span text:style-name="T75">);</text:span></text:p>
      <text:p text:style-name="P76"><text:span text:style-name="T77">2.4</text:span><text:span text:style-name="T78">. Lietuvos Respublikos Vyriausybės 1</text:span><text:span text:style-name="T79">994 m. rugsėjo 28 d. nutarimą Nr. 906 „Dėl Lietuvos Respublikos valstybinę paslaptį sudarančių žinių sąrašo papildymo“ (Žin., 1994, Nr.<text:s/></text:span><text:a xlink:href="https://www.e-tar.lt/portal/lt/legalAct/TAR.1BA5AD6E11B6" office:target-frame-name="_blank" xlink:show="new"><text:span text:style-name="T80">77-1443</text:span></text:a><text:span text:style-name="T81">);</text:span></text:p>
      <text:p text:style-name="P82"><text:span text:style-name="T83">2.5</text:span><text:span text:style-name="T84">. Lietuvos Respublikos Vyriausybės 1994 m. spalio 25 d. nutarimą Nr. 1027 „Dėl Lietuvos Respublikos valstybinę paslaptį sudarančių žinių sąrašo papildymo“ (Žin., 1994, Nr.<text:s/></text:span><text:a xlink:href="https://www.e-tar.lt/portal/lt/legalAct/TAR.1D793E5A987A" office:target-frame-name="_blank" xlink:show="new"><text:span text:style-name="T85">84-1598</text:span></text:a><text:span text:style-name="T86">).</text:span></text:p>
      <text:p text:style-name="P87"/>
      <text:p text:style-name="P88"/>
      <text:p text:style-name="P89"/>
      <text:p text:style-name="P90">EINANTIS MINISTRO PIRMININKO PAREIGAS<text:tab/>MINDAUGAS STANKEVIČIUS</text:p>
      <text:p text:style-name="P91"/>
      <text:p text:style-name="P92"/>
      <text:p text:style-name="P93"/>
      <text:p text:style-name="P94">EINANTIS TEISINGUMO MINISTRO PAREIGAS<text:tab/>JONAS PRAPIESTIS</text:p>
      <text:p text:style-name="P95"/>
      <text:soft-page-break/>
      <text:p text:style-name="P96"><text:span text:style-name="T97">PATVIRTINTA</text:span></text:p>
      <text:p text:style-name="P98">Lietuvos Respublikos Vyriausybės</text:p>
      <text:p text:style-name="P99">1996 m. kovo 6 d. nutarimu Nr. 309</text:p>
      <text:p text:style-name="P100"/>
      <text:p text:style-name="P101"><text:span text:style-name="T102">Lietuvos Respublikos valstybės p</text:span><text:span text:style-name="T103">aslaptį sudarančios žinios</text:span></text:p>
      <text:p text:style-name="P104"/>
      <text:p text:style-name="P105"><text:span text:style-name="T106">Ekonomika</text:span></text:p>
      <text:p text:style-name="P107"/>
      <text:p text:style-name="P108"><text:span text:style-name="T109">1</text:span><text:span text:style-name="T110">. Žinios apie valstybės materialinių išteklių rezervą (išdėstymas, apimtis, saugojimo vieta, techninė dokumentacija, sukaupimo terminai, nomenklatūra, normatyvai).</text:span></text:p>
      <text:p text:style-name="P111"><text:span text:style-name="T112">2</text:span><text:span text:style-name="T113">. Valstybės institucijų veiklos<text:s/></text:span><text:span text:style-name="T114">ekstremaliomis sąlygomis valstybinės programos ir jose esančios žinios (aprūpinimas energetikos ištekliais, kuru, transportu, ryšiais ir kt.).</text:span></text:p>
      <text:p text:style-name="P115"><text:span text:style-name="T116">3</text:span><text:span text:style-name="T117">. Kovos su terorizmu bei diversijomis programos, planai, užtikrinantys transporto saugumą geležinkeliuose, a</text:span><text:span text:style-name="T118">viacijoje bei Klaipėdos jūrų uoste, ir šiose programose, planuose esančios žinios.</text:span></text:p>
      <text:p text:style-name="P119"><text:span text:style-name="T120">4</text:span><text:span text:style-name="T121">. Žinios apie branduolinio kuro atsargas, branduolinio kuro, specialių valstybinių ir pavojingų krovinių transportavimą (data, laikas, apsauga, maršrutas, ryšiai).</text:span></text:p>
      <text:p text:style-name="P122"><text:span text:style-name="T123">5</text:span><text:span text:style-name="T124">. Žinios apie operatyvinės veiklos subjektų biudžeto lėšas ir išlaidas, skirtas operatyvinei veiklai vykdyti, specialiai technikai bei ginkluotei įsigyti.</text:span></text:p>
      <text:p text:style-name="P125"><text:span text:style-name="T126">6</text:span><text:span text:style-name="T127">. Žinios apie operatyvinės veiklos subjektų slaptųjų struktūrų pareigūnų, apdraustų valstybiniu</text:span><text:span text:style-name="T128"><text:s/>socialiniu draudimu, įskaitos duomenis bei valstybinio socialinio draudimo įmokas.</text:span></text:p>
      <text:p text:style-name="P129"><text:span text:style-name="T130">7</text:span><text:span text:style-name="T131">. Žinios apie valstybės dokumentų, vertybinių popierių, banknotų, monetų technologinės apsaugos elementų naudojimą, gamybos technologiją bei gamybą.</text:span></text:p>
      <text:p text:style-name="P132"/>
      <text:p text:style-name="P133"><text:span text:style-name="T134">Ryšiai ir inf</text:span><text:span text:style-name="T135">ormatika</text:span></text:p>
      <text:p text:style-name="P136"/>
      <text:p text:style-name="P137"><text:span text:style-name="T138">8</text:span><text:span text:style-name="T139">. Žinios apie vyriausybinį ir specialųjį ryšį užtikrinančių kabelių magistralių, įrengimų įjungimo, elektros maitinimo bei nekriptografinių apsaugos sistemų detaliąsias schemas.</text:span></text:p>
      <text:p text:style-name="P140"><text:span text:style-name="T141">9</text:span><text:span text:style-name="T142">. Žinios apie šifrus, šifravimo techniką ir su jais<text:s/></text:span><text:span text:style-name="T143">susijusią dokumentaciją, šifravimo darbų organizavimą bei atlikimą.</text:span></text:p>
      <text:p text:style-name="P144"><text:span text:style-name="T145">10</text:span><text:span text:style-name="T146">. Žinios apie valstybės apsaugai ir gynybai priskirtų radijo dažnių naudojimą.</text:span></text:p>
      <text:p text:style-name="P147"/>
      <text:p text:style-name="P148"><text:span text:style-name="T149">Mokslas ir technika</text:span></text:p>
      <text:p text:style-name="P150"/>
      <text:p text:style-name="P151"><text:span text:style-name="T152">11</text:span><text:span text:style-name="T153">. Žinios apie naujausius mokslo ir technikos pasiekimus, naujus technol</text:span><text:span text:style-name="T154">oginius procesus, įgalinančius kokybiškai tobulinti ginkluotę ir karinę techniką.</text:span></text:p>
      <text:p text:style-name="P155"><text:span text:style-name="T156">12</text:span><text:span text:style-name="T157">. Žinios, susijusios su valstybės dokumentų, vertybinių popierių, banknotų bei monetų padirbinėjimo technologija, naujų technologinės apsaugos elementų paieška ir kūrim</text:span><text:span text:style-name="T158">u.</text:span></text:p>
      <text:p text:style-name="P159"/>
      <text:p text:style-name="P160"><text:span text:style-name="T161">Ryšiai su užsieniu</text:span></text:p>
      <text:p text:style-name="P162"/>
      <text:p text:style-name="P163"><text:span text:style-name="T164">13</text:span><text:span text:style-name="T165">. Žinios apie derybas su užsienio valstybėmis bei tarptautinėmis organizacijomis (specialios instrukcijos, rekomendacijos, atmintinės, nurodymai diplomatinių atstovybių vadovams arba derybų grupių vadovams ir nariams) ir s</text:span><text:span text:style-name="T166">utartys iki jų pasirašymo momento, jeigu tai gali pakenkti valstybių tarpusavio santykiams, valstybės interesams arba sutarčių pasirašymui.</text:span></text:p>
      <text:p text:style-name="P167"/>
      <text:p text:style-name="P168"><text:span text:style-name="T169">Kariniai ir teisėtvarkos klausimai</text:span></text:p>
      <text:p text:style-name="P170"/>
      <text:p text:style-name="P171"><text:span text:style-name="T172">14</text:span><text:span text:style-name="T173">. Žinios apie valstybės gynybos ir valstybės sienos apsaugos planus.</text:span></text:p>
      <text:p text:style-name="P174"><text:span text:style-name="T175">15</text:span><text:span text:style-name="T176">. Žinios apie mobilizacinius kariuomenės ir jos rūšių išskleidimo planus.</text:span></text:p>
      <text:p text:style-name="P177"><text:span text:style-name="T178">16</text:span><text:span text:style-name="T179">. Žinios apie mobilizacinio pranešimo ir mobilizacinio išskleidimo valdymo schemą.</text:span></text:p>
      <text:p text:style-name="P180"><text:span text:style-name="T181">17</text:span><text:span text:style-name="T182">. Žinios apie kariuomenės ir operatyvinės veiklos subjektų aprūpinimą ginklais, š</text:span><text:span text:style-name="T183">audmenimis, kita ginkluote bei specialiąja technika.</text:span></text:p>
      <text:p text:style-name="P184"><text:span text:style-name="T185">18</text:span><text:span text:style-name="T186">. Žinios apie Ignalinos atominės elektrinės fizinės saugos kompleksinį planą, technines saugos sistemas bei gynybos planus, labiausiai pažeidžiamas vietas, nurodytas specialiame sąraše.</text:span></text:p>
      <text:p text:style-name="P187"><text:span text:style-name="T188">19</text:span><text:span text:style-name="T189">.<text:s/></text:span><text:span text:style-name="T190">Žinios apie operatyvinės veiklos subjektų turimą ginkluotę bei specialią techniką.</text:span></text:p>
      <text:p text:style-name="P191"><text:span text:style-name="T192">20</text:span><text:span text:style-name="T193">. Žinios apie operatyvinės veiklos subjektų slaptąsias struktūras ir etatus, jų kiekybinę ir personalinę sudėtį.</text:span></text:p>
      <text:p text:style-name="P194"><text:span text:style-name="T195">21</text:span><text:span text:style-name="T196">. Žinios apie operatyvinės veiklos subjektų oper</text:span><text:span text:style-name="T197">atyvinę veiklą, susijusią su žvalgyba ir kontržvalgyba.</text:span></text:p>
      <text:p text:style-name="P198"><text:span text:style-name="T199">22</text:span><text:span text:style-name="T200">. Įslaptinti liudytojo ar nukentėjusio asmens tapatybę nustatantys duomenys. Duomenys apie asmenis, kuriems pagal Lietuvos Respublikos įstatymus taikoma apsauga nuo nusikalstamo poveikio.</text:span></text:p>
      <text:p text:style-name="P201"><text:span text:style-name="T202">23</text:span><text:span text:style-name="T203">. Žinios apie mirties bausmės vykdymo vietą, laiką bei vykdytojus.</text:span></text:p>
      <text:p text:style-name="P204"/>
      <text:p text:style-name="P205"><text:span text:style-name="T206">Geodezija ir kartografija</text:span></text:p>
      <text:p text:style-name="P207"/>
      <text:p text:style-name="P208"><text:span text:style-name="T209">24</text:span><text:span text:style-name="T210">. Lietuvos Respublikos topografiniai žemėlapiai ir planai, taip pat kita geodezinė ir kartografinė medžiaga, kurioje pateikiama šiame sąraše esanti inf</text:span><text:span text:style-name="T211">ormacija bei informacija apie valstybinės reikšmės objektus.</text:span></text:p>
      <text:p text:style-name="P212"><text:span text:style-name="T213">______________</text:span></text:p>
      <text:p text:style-name="Normal"/>
      <text:p text:style-name="P214">Priedo pakeitimai:</text:p>
      <text:p text:style-name="P215"><text:span text:style-name="T216">TAR pastaba.</text:span><text:span text:style-name="T217"><text:s/>Lietuvos Respublikos Vyriausybės 1996 m. kovo 6 d. nutarimo Nr. 309 „Dėl Lietuvos Respublikos valstybės paslaptį sudarančių žinių sąrašo patv</text:span><text:span text:style-name="T218">irtinimo“ 1 punktas prieštarauja Lietuvos Respublikos Konstitucijos 25 straipsnio trečiajai daliai. Kitos šio Vyriausybės nutarimo normos neprieštarauja Lietuvos Respublikos Konstitucijai.</text:span></text:p>
      <text:p text:style-name="P219">1996-12-19, Žin., 1996, Nr. 126-2962 (1996-12-31), i. k. 0961000NUTARG961269 <text:s text:c="11"/></text:p>
      <text:p text:style-name="Normal"/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Konstitucinis Teismas, Nutarimas</text:span></text:p>
      <text:p text:style-name="P229"><text:span text:style-name="T230">1996-12-19, Žin., 1996, Nr. 126-2962 (1996-12-31), i. k. 0961000NUTARG961269 <text:s text:c="15"/></text:span></text:p>
      <text:p text:style-name="P231"><text:span text:style-name="T232">Dėl Lietuvos Respublikos valstybės paslapčių ir jų apsaugos įstatymo</text:span><text:span text:style-name="T233"><text:s/>5 ir 10 straipsnių atitikimo Lietuvos Respublikos Konstitucijai, taip pat dėl Lietuvos Respublikos Vyriausybės 1996 m. kovo 6 d. nutarimų Nr. 309 ir Nr. 310 atitikimo Lietuvos Respublikos Konstitucijai ir Lietuvos Respublikos civilinio proceso kodekso nor</text:span><text:span text:style-name="T234">moms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1T11:18:00Z</meta:creation-date>
    <dc:date>2017-11-21T11:18:00Z</dc:date>
    <meta:template xlink:href="Normal.dotm" xlink:type="simple"/>
    <meta:editing-cycles>2</meta:editing-cycles>
    <meta:editing-duration>PT0S</meta:editing-duration>
    <meta:document-statistic meta:page-count="3" meta:paragraph-count="109" meta:word-count="1105" meta:character-count="7918" meta:row-count="288" meta:non-whitespace-character-count="6922"/>
  </office:meta>
</office:document-meta>
</file>