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9-18 iki 2005-12-17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01-01-06:</text:p>
      <text:p text:style-name="Normal"><text:span text:style-name="T17">Nr.<text:s/></text:span><text:a xlink:href="https://www.e-tar.lt/portal/legalAct.html?documentId=TAR.3BCB169762E9" office:target-frame-name="_top" xlink:show="replace"><text:span text:style-name="T18">1513</text:span></text:a><text:span text:style-name="T19">, 2000-12-29, Žin. 2001, Nr. 1-12 (2001-01-05), i. k. 1001100NUTA00001513</text:span></text:p>
      <text:p text:style-name="P20"/>
      <text:p text:style-name="P21">Lietuvos Respublikos Vyriausybė</text:p>
      <text:p text:style-name="P22"/>
      <text:p text:style-name="P23"><text:span text:style-name="T24">N U T A r i m a s</text:span></text:p>
      <text:p text:style-name="P25"><text:span text:style-name="T26">Dėl reprezentavimo fondų</text:span></text:p>
      <text:p text:style-name="Normal"/>
      <text:p text:style-name="P27"><text:span text:style-name="T28">1998 m. rugpjūčio 3<text:s/></text:span><text:span text:style-name="T29">d. Nr. 990</text:span></text:p>
      <text:p text:style-name="P30">Vilnius</text:p>
      <text:p text:style-name="Normal"/>
      <text:p text:style-name="P31"><text:span text:style-name="T32">Vadovaudamasi Lietuvos Respublikos Vyriausybės įstatymo (Žin., 1998, Nr. 41(1)-1131; 2000, Nr. 92-2843) 13 straipsnio 3 ir 4 dalimis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uos fondus atstovavimo šalyje ir užsienyje<text:s/></text:span><text:span text:style-name="T38">išlaidoms finansuoti:</text:span></text:p>
      <text:p text:style-name="P39"><text:span text:style-name="T40">1.1</text:span><text:span text:style-name="T41">. Ministro Pirmininko fondą – nedidinant Lietuvos Respublikos Vyriausybės 2002 m. birželio 17 d. nutarime Nr. 919 „Dėl reprezentacinių išlaidų“ (Žin., 2002, Nr.<text:s/></text:span><text:a xlink:href="https://www.e-tar.lt/portal/lt/legalAct/TAR.75A11CFE7B5F" office:target-frame-name="_blank" xlink:show="new"><text:span text:style-name="T42">62-2511</text:span></text:a><text:span text:style-name="T43">) Lietuvos Respublikos Vyriausybės kanceliarijai nustatyto reprezentacinėms išlaidoms skiriamų Lietuvos Respublikos valstybės biudžeto lėšų dydžio;</text:span></text:p>
      <text:p text:style-name="P44"><text:span text:style-name="T45">1.2</text:span><text:span text:style-name="T46">. ministrų<text:s/></text:span><text:span text:style-name="T47">fondus – nedidinant Lietuvos Respublikos Vyriausybės 2002 m. birželio 17 d. nutarime Nr. 919 ministerijai nustatyto reprezentacinėms išlaidoms skiriamų Lietuvos Respublikos valstybės biudžeto lėšų dydžio.</text:span><text:s/></text:p>
      <text:p text:style-name="P48">Punkto pakeitimai:</text:p>
      <text:p text:style-name="P49"><text:span text:style-name="T50">Nr.<text:s/></text:span><text:a xlink:href="https://www.e-tar.lt/portal/legalAct.html?documentId=TAR.71ED3622C0E1" office:target-frame-name="_top" xlink:show="replace"><text:span text:style-name="T51">1161</text:span></text:a><text:span text:style-name="T52">, 2003-09-11, Žin., 2003, Nr. 88-3994 (2003-09-17), i. k. 1031100NUTA00001161</text:span></text:p>
      <text:p text:style-name="Normal"/>
      <text:p text:style-name="P53"><text:span text:style-name="T54">2</text:span><text:span text:style-name="T55">. Skirti kiekvieno mėnesio pradžioje Statistikos departamento prie Lietuvos Respublikos Vyriausybės paskutinioj</text:span><text:span text:style-name="T56">o paskelbto šalies ūkio vidutinio mėnesinio darbo užmokesčio:</text:span></text:p>
      <text:p text:style-name="P57"><text:span text:style-name="T58">2.1</text:span><text:span text:style-name="T59">. Ministro Pirmininko fondui – 3 dydžių sumą;</text:span></text:p>
      <text:p text:style-name="P60"><text:span text:style-name="T61">2.2</text:span><text:span text:style-name="T62">. ministro fondui – 3 dydžių sumą.</text:span><text:s/></text:p>
      <text:p text:style-name="P63">Punkto pakeitimai:</text:p>
      <text:p text:style-name="P64"><text:span text:style-name="T65">Nr.<text:s/></text:span><text:a xlink:href="https://www.e-tar.lt/portal/legalAct.html?documentId=TAR.71ED3622C0E1" office:target-frame-name="_top" xlink:show="replace"><text:span text:style-name="T66">1161</text:span></text:a><text:span text:style-name="T67">, 2003-09-11, Žin., 2003, Nr. 88-3994 (2003-09-17), i. k. 1031100NUTA00001161</text:span></text:p>
      <text:p text:style-name="Normal"/>
      <text:p text:style-name="P68"><text:span text:style-name="T69">3</text:span><text:span text:style-name="T70">. Naudoti Ministro Pirmininko fondo ir ministrų fondų lėšas šioms atstovavimo šalyje ir užsienyje išlaidoms padengti:</text:span></text:p>
      <text:p text:style-name="P71"><text:span text:style-name="T72">3.1</text:span><text:span text:style-name="T73">. išlaidoms, skirtoms dovanoms,<text:s/></text:span><text:span text:style-name="T74">suvenyrams ir gėlėms, lankantis šalyje ir užsienyje su vizitu;</text:span></text:p>
      <text:p text:style-name="P75"><text:span text:style-name="T76">3.2</text:span><text:span text:style-name="T77">. išlaidoms, skirtoms dovanoms, suvenyrams ir gėlėms per priėmimus šalyje ir užsienyje;</text:span></text:p>
      <text:p text:style-name="P78"><text:span text:style-name="T79">3.3</text:span><text:span text:style-name="T80">. išlaidoms, susijusioms su apsilankymu vaikų ikimokyklinėse įstaigose, vaikų, senelių ir i</text:span><text:span text:style-name="T81">nvalidų globos įstaigose, mokymo įstaigose, sveikatos apsaugos įstaigose, labdaros ir kultūros renginiuose;</text:span></text:p>
      <text:p text:style-name="P82"><text:span text:style-name="T83">3.4</text:span><text:span text:style-name="T84">. už vaikų kalėdines, naujametes ar kitų švenčių proga dovanojamas dovanėles sumokėti;</text:span></text:p>
      <text:p text:style-name="P85"><text:span text:style-name="T86">3.5</text:span><text:span text:style-name="T87">. pašalpoms asmenims, patyrusiems sužalojimų<text:s/></text:span><text:span text:style-name="T88">stichinių nelaimių metu;</text:span></text:p>
      <text:p text:style-name="P89"><text:span text:style-name="T90">3.6</text:span><text:span text:style-name="T91">. svečių priėmimo ir atstovavimo šalyje ir užsienyje išlaidoms (kai nenaudojamos Lietuvos Respublikos Vyriausybės kanceliarijai ar ministerijai skiriamos reprezentacinės išlaidos).</text:span></text:p>
      <text:p text:style-name="P92"><text:span text:style-name="T93">4</text:span><text:span text:style-name="T94">. Nustatyti, kad Ministro Pirmininko</text:span><text:span text:style-name="T95"><text:s/>fondo ir ministrų fondų lėšos naudojamos neatsiskaitytinai</text:span><text:s/></text:p>
      <text:p text:style-name="P96"/>
      <text:p text:style-name="P97"/>
      <text:p text:style-name="P98">TEISINGUMO MINISTRAS,</text:p>
      <text:p text:style-name="P99">PAVADUOJANTIS MINISTRĄ PIRMININKĄ<text:tab/>VYTAUTAS PAKALNIŠKIS</text:p>
      <text:p text:style-name="P100"/>
      <text:soft-page-break/>
      <text:p text:style-name="P101">FINANSŲ MINISTRAS<text:tab/>ALGIRDAS ŠEMETA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0F67DF1A14A8" office:target-frame-name="_top" xlink:show="replace"><text:span text:style-name="T113">1078</text:span></text:a><text:span text:style-name="T114">, 2000-09-12, Žin., 2000, Nr. 78-2366 (2000-09-15), i. k. 1001100NUTA00001078</text:span></text:p>
      <text:p text:style-name="P115"><text:span text:style-name="T116">Dėl Lietuvos Respublikos Vyriausybės 1998 m. rugpjūčio 3 d. nutarimo Nr. 990 "Dėl reprezentavimo fondų"</text:span><text:span text:style-name="T117"><text:s/>dalinio pakeit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3BCB169762E9" office:target-frame-name="_top" xlink:show="replace"><text:span text:style-name="T125">1513</text:span></text:a><text:span text:style-name="T126">, 2000-12-29, Žin., 2001, Nr. 1-12 (2001-01-05), i. k. 1001100NUTA00001513</text:span></text:p>
      <text:p text:style-name="P127"><text:span text:style-name="T128">Dėl Lietuvos Respublikos<text:s/></text:span><text:span text:style-name="T129">Vyriausybės 1998 m. rugpjūčio 3 d. nutarimo Nr. 990 "Dėl reprezentavimo fondų" dalinio pakeitimo</text:span></text:p>
      <text:p text:style-name="P130"/>
      <text:p text:style-name="P131"><text:span text:style-name="T132">3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71ED3622C0E1" office:target-frame-name="_top" xlink:show="replace"><text:span text:style-name="T137">1161</text:span></text:a><text:span text:style-name="T138">, 2003-09-11, Žin.,<text:s/></text:span><text:span text:style-name="T139">2003, Nr. 88-3994 (2003-09-17), i. k. 1031100NUTA00001161</text:span></text:p>
      <text:p text:style-name="P140"><text:span text:style-name="T141">Dėl Lietuvos Respublikos Vyriausybės 1998 m. rugpjūčio 3 d. nutarimo Nr. 990 "Dėl reprezentavimo fondų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0:58:00Z</meta:creation-date>
    <dc:date>2019-04-30T10:58:00Z</dc:date>
    <meta:template xlink:href="Normal.dotm" xlink:type="simple"/>
    <meta:editing-cycles>2</meta:editing-cycles>
    <meta:editing-duration>PT0S</meta:editing-duration>
    <meta:document-statistic meta:page-count="2" meta:paragraph-count="50" meta:word-count="523" meta:character-count="4134" meta:row-count="146" meta:non-whitespace-character-count="3661"/>
  </office:meta>
</office:document-meta>
</file>