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5-08</text:span></text:p>
      <text:p text:style-name="P5"/>
      <text:p text:style-name="P6"><text:span text:style-name="T7">Įsakymas paskelbtas: Žin. 2001, Nr.<text:s/></text:span><text:a xlink:href="https://www.e-tar.lt/portal/legalAct.html?documentId=TAR.B338AA1032CB" office:target-frame-name="_top" xlink:show="replace"><text:span text:style-name="T8">41-1443</text:span></text:a><text:span text:style-name="T9">, i. k. 1012055ISAK00000082</text:span></text:p>
      <text:p text:style-name="P10"/>
      <text:p text:style-name="P11"><text:span text:style-name="T12"/><text:span text:style-name="T13">VALSTYBINĖS MOKESČIŲ INSPEKCIJOS PRIE LIETUVOS RESPUBLIKOS FINANSŲ MINISTERIJOS VIRŠININKAS</text:span></text:p>
      <text:p text:style-name="P14"/>
      <text:p text:style-name="P15">Į S A K Y M A S</text:p>
      <text:p text:style-name="P16">DĖL KASOS APARATŲ SU FISKALINE ATMINTIMI</text:p>
      <text:p text:style-name="P17"/>
      <text:p text:style-name="P18">2001 m. balandžio 25 d. Nr. 82</text:p>
      <text:p text:style-name="P19">Vilnius</text:p>
      <text:p text:style-name="P20"/>
      <text:p text:style-name="P21"/>
      <text:p text:style-name="P22"><text:span text:style-name="T23">Vadovaudamasis Lietuvos Respu</text:span><text:span text:style-name="T24">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25">53-1463</text:span></text:a><text:span text:style-name="T26">) ir bendru Finansų ministerijos ir Pramonės ir<text:s/></text:span><text:span text:style-name="T27">prekybos ministerijos 1994 m. gegužės 31 d. raštu Nr. 09-02-3767 patvirtintomis Lietuvos Respublikoje naudojamų kasos aparatų ir su jais susijusių įrengimų valstybinio registro nuostatomis,</text:span></text:p>
      <text:p text:style-name="P28"><text:span text:style-name="T29">Įtraukiu</text:span><text:span text:style-name="T30"><text:s/>į kasos aparatų ir su jais susijusių įrengimų valstybin</text:span><text:span text:style-name="T31">į registrą:</text:span></text:p>
      <text:p text:style-name="P32"><text:span text:style-name="T33">1</text:span><text:span text:style-name="T34">. Japonijos firmos<text:s/></text:span><text:span text:style-name="T35">FUJITSU GENERAL Ltd</text:span><text:span text:style-name="T36">. elektroninį kasos aparatą<text:s/></text:span><text:span text:style-name="T37">G-880</text:span><text:span text:style-name="T38">. Šio kasos aparato unikalus numerio raidinis ženklas<text:s/></text:span><text:span text:style-name="T39">MC;</text:span></text:p>
      <text:p text:style-name="P40"><text:span text:style-name="T41">2</text:span><text:span text:style-name="T42">.<text:s/></text:span><text:span text:style-name="T43">Lietuvos įmonės uždarosios akcinės bendrovės „New Vision Baltija“ kompiuterinis kasos aparatas VKPOS su</text:span><text:span text:style-name="T44"><text:s/>fiskaliniu bloku VKPOS 01. Šio kasos aparato unikalus raidinis ženklas prasideda LV</text:span><text:span text:style-name="T45">.</text:span></text:p>
      <text:p text:style-name="P46">Punkto pakeitimai:</text:p>
      <text:p text:style-name="P47"><text:span text:style-name="T48">Nr.<text:s/></text:span><text:a xlink:href="https://www.e-tar.lt/portal/legalAct.html?documentId=TAR.19A7D9A95053" office:target-frame-name="_top" xlink:show="replace"><text:span text:style-name="T49">V-132</text:span></text:a><text:span text:style-name="T50">, 2003-04-30, Žin., 2003, Nr. 43-1997 (2003-05-07), i. k. 10</text:span><text:span text:style-name="T51">32055ISAK000V-132</text:span></text:p>
      <text:p text:style-name="Normal"/>
      <text:p text:style-name="P52"/>
      <text:p text:style-name="P53"/>
      <text:p text:style-name="P54"/>
      <text:p text:style-name="P55"><text:span text:style-name="T56">VIRŠININKAS</text:span><text:span text:style-name="T57"><text:tab/>M. STRUMSK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mokesčių inspekcija prie Lietuvos Respublikos finansų ministerijos, Įsakymas</text:span></text:p>
      <text:p text:style-name="P67"><text:span text:style-name="T68">Nr.<text:s/></text:span><text:a xlink:href="https://www.e-tar.lt/portal/legalAct.html?documentId=TAR.19A7D9A95053" office:target-frame-name="_top" xlink:show="replace"><text:span text:style-name="T69">V-132</text:span></text:a><text:span text:style-name="T70">,<text:s/></text:span><text:span text:style-name="T71">2003-04-30, Žin., 2003, Nr. 43-1997 (2003-05-07), i. k. 1032055ISAK000V-132</text:span></text:p>
      <text:p text:style-name="P72"><text:span text:style-name="T73">Dėl į registrą įtraukto kasos aparato su fiskaline atmintimi duomenų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08:04:00Z</meta:creation-date>
    <dc:date>2016-09-21T08:04:00Z</dc:date>
    <meta:template xlink:href="Normal" xlink:type="simple"/>
    <meta:editing-cycles>2</meta:editing-cycles>
    <meta:editing-duration>PT0S</meta:editing-duration>
    <meta:document-statistic meta:page-count="1" meta:paragraph-count="21" meta:word-count="262" meta:character-count="1824" meta:row-count="65" meta:non-whitespace-character-count="1583"/>
  </office:meta>
</office:document-meta>
</file>