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break-before="page"/>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justify" fo:text-indent="0.4923in"/>
      <style:text-properties fo:color="#000000" style:font-size-complex="4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font-size-complex="6pt"/>
    </style:style>
    <style:style style:name="P379" style:parent-style-name="Normal" style:family="paragraph">
      <style:paragraph-properties fo:break-before="page" fo:text-align="center"/>
    </style:style>
    <style:style style:name="P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1" style:parent-style-name="DefaultParagraphFont" style:family="text">
      <style:text-properties fo:color="#000000"/>
    </style:style>
    <style:style style:name="P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5" style:parent-style-name="Normal" style:family="paragraph">
      <style:paragraph-properties fo:text-align="justify" fo:text-indent="0.4923in"/>
      <style:text-properties fo:color="#000000" style:font-size-complex="4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justify" fo:text-indent="0.4923in"/>
      <style:text-properties fo:color="#000000" style:font-size-complex="4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text-align="justify" fo:text-indent="0.4923in"/>
      <style:text-properties fo:color="#000000" style:font-size-complex="4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justify" fo:text-indent="0.4923in"/>
      <style:text-properties fo:color="#000000" style:font-size-complex="4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text-align="justify" fo:text-indent="0.4923in"/>
      <style:text-properties fo:color="#000000" style:font-size-complex="4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T596" style:parent-style-name="DefaultParagraphFont" style:family="text">
      <style:text-properties fo:color="#000000" style:font-size-complex="6pt"/>
    </style:style>
    <style:style style:name="P597" style:parent-style-name="Normal" style:family="paragraph">
      <style:paragraph-properties fo:break-before="page" fo:text-align="center"/>
    </style:style>
    <style:style style:name="P5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9" style:parent-style-name="DefaultParagraphFont" style:family="text">
      <style:text-properties fo:color="#000000"/>
    </style:style>
    <style:style style:name="P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3" style:parent-style-name="Normal" style:family="paragraph">
      <style:paragraph-properties fo:text-align="justify" fo:text-indent="0.4923in"/>
      <style:text-properties fo:color="#000000" style:font-size-complex="4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text-align="justify" fo:text-indent="0.4923in"/>
      <style:text-properties fo:color="#000000" style:font-size-complex="4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text-align="justify" fo:text-indent="0.4923in"/>
      <style:text-properties fo:color="#000000" style:font-size-complex="4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text-align="justify" fo:text-indent="0.4923in"/>
      <style:text-properties fo:color="#000000" style:font-size-complex="4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text-align="justify" fo:text-indent="0.4923in"/>
      <style:text-properties fo:color="#000000" style:font-size-complex="4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underline-type="single" style:text-underline-style="solid" style:text-underline-width="auto" style:text-underline-mode="continuou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text-align="justify" fo:text-indent="0.4923in"/>
      <style:text-properties fo:color="#000000" style:font-size-complex="4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center"/>
    </style:style>
    <style:style style:name="T868" style:parent-style-name="DefaultParagraphFont" style:family="text">
      <style:text-properties fo:color="#000000" style:font-size-complex="6pt"/>
    </style:style>
    <style:style style:name="P8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0" style:parent-style-name="Normal" style:family="paragraph">
      <style:paragraph-properties fo:break-before="page"/>
    </style:style>
    <style:style style:name="P8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5" style:parent-style-name="Normal" style:family="paragraph">
      <style:paragraph-properties fo:text-align="justify" fo:text-indent="0.4923in"/>
      <style:text-properties fo:color="#000000" style:font-size-complex="4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text-align="justify" fo:text-indent="0.4923in"/>
      <style:text-properties fo:color="#000000" style:font-size-complex="4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text-align="justify" fo:text-indent="0.4923in"/>
      <style:text-properties fo:color="#000000" style:font-size-complex="4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text-align="justify" fo:text-indent="0.4923in"/>
      <style:text-properties fo:color="#000000" style:font-size-complex="4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text-align="justify" fo:text-indent="0.4923in"/>
      <style:text-properties fo:color="#000000" style:font-size-complex="4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text-align="justify" fo:text-indent="0.4923in"/>
      <style:text-properties fo:color="#000000" style:font-size-complex="4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center"/>
    </style:style>
    <style:style style:name="T1152" style:parent-style-name="DefaultParagraphFont" style:family="text">
      <style:text-properties fo:color="#000000"/>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office:automatic-styles>
  <office:body>
    <office:text text:use-soft-page-breaks="true">
      <text:p text:style-name="P1"><text:span text:style-name="T9">Suvestinė redakcija nuo 2005-02-11 iki 2006-06-15</text:span></text:p>
      <text:p text:style-name="P10"/>
      <text:p text:style-name="P11"><text:span text:style-name="T12">Įsakymas paskelbtas: Žin. 2004, Nr.<text:s/></text:span><text:a xlink:href="https://www.e-tar.lt/portal/legalAct.html?documentId=TAR.B32F73920351" office:target-frame-name="_top" xlink:show="replace"><text:span text:style-name="T13">18-558</text:span></text:a><text:span text:style-name="T14">, i. k. 1042070ISAK0ISAK-87</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STUDIJŲ KRYPČIŲ REGLAMENTŲ PATVIRTINIMO</text:p>
      <text:p text:style-name="P23"/>
      <text:p text:style-name="P24">2004 m. sausio 22 d. Nr. ISAK-87</text:p>
      <text:p text:style-name="P25">Vilnius</text:p>
      <text:p text:style-name="P26"/>
      <text:p text:style-name="P27"><text:span text:style-name="T28">Vadovaudamasis Lietuvos Respublikos aukštojo mokslo įstatymo (Žin.,</text:span><text:span text:style-name="T29"><text:s/>2000, Nr.<text:s/></text:span><text:a xlink:href="https://www.e-tar.lt/portal/lt/legalAct/TAR.E064628D5A4F" office:target-frame-name="_blank" xlink:show="new"><text:span text:style-name="T30">27-715</text:span></text:a><text:span text:style-name="T31">) 42 straipsnio 2 dalimi</text:span><text:s/></text:p>
      <text:p text:style-name="P32">Preambulės pakeitimai:</text:p>
      <text:p text:style-name="P33"><text:span text:style-name="T34">Nr.<text:s/></text:span><text:a xlink:href="https://www.e-tar.lt/portal/legalAct.html?documentId=TAR.87E72DA847A2" office:target-frame-name="_top" xlink:show="replace"><text:span text:style-name="T35">ISAK-160</text:span></text:a><text:span text:style-name="T36">,<text:s/></text:span><text:span text:style-name="T37">2005-02-02, Žin., 2005, Nr. 19-638 (2005-02-10), i. k. 1052070ISAKISAK-160</text:span></text:p>
      <text:p text:style-name="Normal"/>
      <text:p text:style-name="P38"><text:span text:style-name="T39">1</text:span><text:span text:style-name="T40">.<text:s/></text:span><text:span text:style-name="T41">Tvirtinu</text:span><text:span text:style-name="T42"><text:s/>pridedamus:</text:span></text:p>
      <text:p text:style-name="P43"><text:span text:style-name="T44">1.1</text:span><text:span text:style-name="T45">. Chemijos studijų krypties reglamentą;</text:span></text:p>
      <text:p text:style-name="P46"><text:span text:style-name="T47">1.2</text:span><text:span text:style-name="T48">. Filosofijos studijų krypties reglamentą;</text:span></text:p>
      <text:p text:style-name="P49"><text:span text:style-name="T50">1.3</text:span><text:span text:style-name="T51">. Matematikos studijų krypties reglamentą;</text:span></text:p>
      <text:p text:style-name="P52"><text:span text:style-name="T53">1.4</text:span><text:span text:style-name="T54">. Psichologijos studijų krypties reglamentą.</text:span></text:p>
      <text:p text:style-name="P55"><text:span text:style-name="T56">2</text:span><text:span text:style-name="T57">. Nustatau, kad:</text:span></text:p>
      <text:p text:style-name="P58"><text:span text:style-name="T59">2.1</text:span><text:span text:style-name="T60">. chemijos, filosofijos, matematikos ir psichologijos studijų krypčių pagrindinių ir vientisųjų studijų programos sudaromos ir vertinamos, vadovaujantis atitinkamu šio įsakymo 1 punk</text:span><text:span text:style-name="T61">te nurodytu reglamentu ir Nuosekliųjų studijų programų nuostatais, kiek jie neprieštarauja šiam reglamentui;</text:span></text:p>
      <text:p text:style-name="P62"><text:span text:style-name="T63">2.2</text:span><text:span text:style-name="T64">. naujos chemijos, filosofijos, matematikos ir psichologijos studijų krypčių pedagogų rengimo programos sudaromos ir vertinamos remiantis<text:s/></text:span><text:span text:style-name="T65">šio įsakymo 2.1 punkte nurodytais dokumentais ir Švietimo ir mokslo ministerijos patvirtintu Pedagogų rengimo reglamentu.</text:span></text:p>
      <text:p text:style-name="P66"><text:span text:style-name="T67">3</text:span><text:span text:style-name="T68">. Pavedu aukštosioms mokykloms iki 2005 m. liepos 1 d. suderinti jų vykdomas chemijos, filosofijos, matematikos ir psichologijo</text:span><text:span text:style-name="T69">s studijų krypčių programas su atitinkamu šio įsakymo 1 punkte nurodytu reglamentu.</text:span></text:p>
      <text:p text:style-name="P70"/>
      <text:p text:style-name="P71"/>
      <text:p text:style-name="P72"/>
      <text:p text:style-name="P73"><text:span text:style-name="T74">ŠVIETIMO IR MOKSLO MINISTRAS</text:span><text:span text:style-name="T75"><text:tab/>ALGIRDAS MONKEVIČIUS</text:span></text:p>
      <text:p text:style-name="P76"/>
      <text:p text:style-name="P77"/>
      <text:soft-page-break/>
      <text:p text:style-name="P78">PATVIRTINTA</text:p>
      <text:p text:style-name="P79">Lietuvos Respublikos</text:p>
      <text:p text:style-name="P80"><text:span text:style-name="T81">švietimo ir mokslo ministro</text:span></text:p>
      <text:p text:style-name="P82">2004 m. sausio 22 d. įsakymu Nr. ISAK-87</text:p>
      <text:p text:style-name="P83"/>
      <text:p text:style-name="P84"><text:span text:style-name="T85">CHEMIJOS STUDIJŲ KRYPTIE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Reglamentas taikomas pagrindinėms universitetinėms studijoms. Šio reglamento paskirtis yra:</text:span></text:p>
      <text:p text:style-name="P95"><text:span text:style-name="T96">1.1</text:span><text:span text:style-name="T97">. padėti aukštosioms mokykloms rengti ir vertinti studijų programas;</text:span></text:p>
      <text:p text:style-name="P98"><text:span text:style-name="T99">1.2</text:span><text:span text:style-name="T100">. orient</text:span><text:span text:style-name="T101">uoti ekspertus, kurie vertina studijų programas;</text:span></text:p>
      <text:p text:style-name="P102"><text:span text:style-name="T103">1.3</text:span><text:span text:style-name="T104">. orientuoti profesines asociacijas, kurios teikia profesines kvalifikacijas;</text:span></text:p>
      <text:p text:style-name="P105"><text:span text:style-name="T106">1.4</text:span><text:span text:style-name="T107">. informuoti studentus ir darbdavius apie įgyjamą aukštąjį išsilavinimą;</text:span></text:p>
      <text:p text:style-name="P108"><text:span text:style-name="T109">2</text:span><text:span text:style-name="T110">. Chemijos studijų kryptis priklaus</text:span><text:span text:style-name="T111">o fizinių mokslų studijų sričiai, krypties kodas 03P1.</text:span></text:p>
      <text:p text:style-name="P112"><text:span text:style-name="T113">3</text:span><text:span text:style-name="T114">. Baigus šios krypties studijas suteikiamas chemijos bakalauro laipsnis, liudijamas bakalauro diplomu.</text:span></text:p>
      <text:p text:style-name="P115"><text:span text:style-name="T116">4</text:span><text:span text:style-name="T117">. Studijų apimtis yra ne mažesnė kaip 140 kreditų, galima tik dieninė ir vakarinė studij</text:span><text:span text:style-name="T118">ų forma.</text:span></text:p>
      <text:p text:style-name="P119"><text:span text:style-name="T120">5</text:span><text:span text:style-name="T121">. Pagrindinės priėmimo sąlygos:</text:span></text:p>
      <text:p text:style-name="P122"><text:span text:style-name="T123">5.1</text:span><text:span text:style-name="T124">. ne žemesnis kaip vidurinis išsilavinimas;</text:span></text:p>
      <text:p text:style-name="P125"><text:span text:style-name="T126">5.2</text:span><text:span text:style-name="T127">. mokomieji dalykai, kurie turėtų būti pasirenkami bendrojo lavinimo mokykloje – chemija, fizika, matematika.</text:span></text:p>
      <text:p text:style-name="P128"><text:span text:style-name="T129">6</text:span><text:span text:style-name="T130">. Pagrindiniai studijų tikslai:</text:span></text:p>
      <text:p text:style-name="P131"><text:span text:style-name="T132">6.1</text:span><text:span text:style-name="T133">. išugdyti poreikį domėtis chemija ir taikyti ją įvairiomis aplinkybėmis;</text:span></text:p>
      <text:p text:style-name="P134"><text:span text:style-name="T135">6.2</text:span><text:span text:style-name="T136">. išugdyti plačią erudiciją, kūrybinį ir kritinį mąstymą, intelektualaus pasitenkinimo jausmą studijuojant ir dirbant;</text:span></text:p>
      <text:p text:style-name="P137"><text:span text:style-name="T138">6.3</text:span><text:span text:style-name="T139">. suteikti žinių ir gebėjimų, reikalingų darbui<text:s/></text:span><text:span text:style-name="T140">su chemija susijusiose srityse;</text:span></text:p>
      <text:p text:style-name="P141"><text:span text:style-name="T142">6.4</text:span><text:span text:style-name="T143">. išugdyti gebėjimą išlaikyti profesinę kompetenciją per visą gyvenimą trunkantį mokymąsi.</text:span></text:p>
      <text:p text:style-name="P144"/>
      <text:p text:style-name="P145"><text:span text:style-name="T146">II</text:span><text:span text:style-name="T147">.<text:s/></text:span><text:span text:style-name="T148">REIKALAVIMAI STUDIJŲ PROGRAMOMS</text:span></text:p>
      <text:p text:style-name="P149"/>
      <text:p text:style-name="P150"><text:span text:style-name="T151">7</text:span><text:span text:style-name="T152">. Kiekviena programa (jos turinys ir vykdymas) turi užtikrinti, kad absolve</text:span><text:span text:style-name="T153">ntas bus sukaupęs pakankamų žinių (8 punktas), gebės išsiaiškinti su chemija susijusius reiškinius (9 punktas), gebės taikyti chemiją praktinėje bei profesinėje veikloje (10 punktas), mokės veikti ne vien su chemija susijusiose srityse (11 punktas). Šis sk</text:span><text:span text:style-name="T154">irstymas į 8, 9, 10 ir 11 punktus yra sutartinis.</text:span></text:p>
      <text:p text:style-name="P155"><text:span text:style-name="T156">8</text:span><text:span text:style-name="T157">. Žinios:</text:span></text:p>
      <text:p text:style-name="P158"><text:span text:style-name="T159">8.1</text:span><text:span text:style-name="T160">. visi pagrindiniai chemijos terminologijos, nomenklatūros, konvencijų ir vienetų aspektai;</text:span></text:p>
      <text:p text:style-name="P161"><text:span text:style-name="T162">8.2</text:span><text:span text:style-name="T163">. pagrindiniai cheminių reakcijų tipai ir jų pagrindinės charakteristikos;</text:span></text:p>
      <text:p text:style-name="P164"><text:span text:style-name="T165">8.3</text:span><text:span text:style-name="T166">. pri</text:span><text:span text:style-name="T167">ncipai, kuriais remiasi metodai, taikomi kokybinėje ir kiekybinėje analizėje;</text:span></text:p>
      <text:p text:style-name="P168"><text:span text:style-name="T169">8.4</text:span><text:span text:style-name="T170">. medžiagos pagrindinių būvių charakteristikos ir teorijos, aprašančios tuos būvius;</text:span></text:p>
      <text:p text:style-name="P171"><text:span text:style-name="T172">8.5</text:span><text:span text:style-name="T173">. kvantinės mechanikos principai ir jų taikymas aprašant atomų bei molekulių st</text:span><text:span text:style-name="T174">ruktūrą ir savybes;</text:span></text:p>
      <text:p text:style-name="P175"><text:span text:style-name="T176">8.6</text:span><text:span text:style-name="T177">. termodinamikos principai ir jų taikymas chemijoje;</text:span></text:p>
      <text:p text:style-name="P178"><text:span text:style-name="T179">8.7</text:span><text:span text:style-name="T180">. cheminės kinetikos pagrindai;</text:span></text:p>
      <text:p text:style-name="P181"><text:span text:style-name="T182">8.8</text:span><text:span text:style-name="T183">. svarbiausi struktūrinių tyrimų, įskaitant spektroskopiją, metodai;</text:span></text:p>
      <text:p text:style-name="P184"><text:span text:style-name="T185">8.9</text:span><text:span text:style-name="T186">. periodinės elementų lentelės grupių elementų ir jų j</text:span><text:span text:style-name="T187">unginių būdingos savybės, tarp jų ir sąryšiai grupėse bei tendencijos perioduose;</text:span></text:p>
      <text:p text:style-name="P188"><text:span text:style-name="T189">8.10</text:span><text:span text:style-name="T190">. organinių ir neorganinių junginių prigimtis ir savybės;</text:span></text:p>
      <text:p text:style-name="P191"><text:span text:style-name="T192">8.11</text:span><text:span text:style-name="T193">. struktūrinės vieninių medžiagų ir junginių ypatybės;</text:span></text:p>
      <text:p text:style-name="P194"><text:span text:style-name="T195">8.12</text:span><text:span text:style-name="T196">. pagrindiniai sintezės būdai<text:s/></text:span><text:span text:style-name="T197">chemijoje;</text:span></text:p>
      <text:p text:style-name="P198"><text:span text:style-name="T199">8.13</text:span><text:span text:style-name="T200">. ryšys tarp medžiagos visuminių savybių ir pavienių atomų bei molekulių savybių.</text:span></text:p>
      <text:p text:style-name="P201"><text:span text:style-name="T202">9</text:span><text:span text:style-name="T203">. Pažintiniai gebėjimai:</text:span></text:p>
      <text:p text:style-name="P204"><text:span text:style-name="T205">9.1</text:span><text:span text:style-name="T206">. mokėjimas ankščiau nurodytas dalykines žinias taikyti sprendžiant kokybinius ir kiekybinius žinomo ir nežinomo pobūd</text:span><text:span text:style-name="T207">žio uždavinius;</text:span></text:p>
      <text:p text:style-name="P208"><text:span text:style-name="T209">9.2</text:span><text:span text:style-name="T210">. mokėjimas teoriškai atpažinti ir analizuoti naujoviškas problemas bei planuoti jų sprendimo strategijas;</text:span></text:p>
      <text:p text:style-name="P211"><text:span text:style-name="T212">9.3</text:span><text:span text:style-name="T213">. chemijos informacijos ir duomenų vertinimo, skaičiavimo bei apdorojimo įgūdžiai;</text:span></text:p>
      <text:p text:style-name="P214"><text:span text:style-name="T215">9.4</text:span><text:span text:style-name="T216">. mokėjimas teoriškai<text:s/></text:span><text:span text:style-name="T217">apskaičiuoti ir praktiškai įgyvendinti patikimus matavimus;</text:span></text:p>
      <text:p text:style-name="P218"><text:span text:style-name="T219">9.5</text:span><text:span text:style-name="T220">. nusimanymas apie naujas ir reikšmingas cheminių tyrimų ir plėtros problemas.</text:span></text:p>
      <text:p text:style-name="P221"><text:span text:style-name="T222">10</text:span><text:span text:style-name="T223">. Praktiniai gebėjimai:</text:span></text:p>
      <text:p text:style-name="P224"><text:span text:style-name="T225">10.1</text:span><text:span text:style-name="T226">. saugaus darbo su cheminėmis medžiagomis įgūdžiai;</text:span></text:p>
      <text:p text:style-name="P227"><text:span text:style-name="T228">10.2</text:span><text:span text:style-name="T229">. standartin</text:span><text:span text:style-name="T230">ių laboratorinių procedūrų įgūdžiai atliekant sintezės ir analizės darbus su neorganinėmis bei organinėmis medžiagomis;</text:span></text:p>
      <text:p text:style-name="P231"><text:span text:style-name="T232">10.3</text:span><text:span text:style-name="T233">. įgūdžiai stebėti ir matuoti kiekybinio bei kokybinio pobūdžio chemines savybes, įvykius ar kitimus, juos sistemiškai ir patiki</text:span><text:span text:style-name="T234">mai užrašyti bei dokumentuoti;</text:span></text:p>
      <text:p text:style-name="P235"><text:span text:style-name="T236">10.4</text:span><text:span text:style-name="T237">. praktinių tyrimų planavimo, projektavimo ir atlikimo kompetencija pradedant problemos formulavimu ir baigiant rezultatų bei atradimų vertinimu bei kvalifikavimu;</text:span></text:p>
      <text:p text:style-name="P238"><text:span text:style-name="T239">10.5</text:span><text:span text:style-name="T240">. darbo su standartine chemine aparatūra įgūd</text:span><text:span text:style-name="T241">žiai;</text:span></text:p>
      <text:p text:style-name="P242"><text:span text:style-name="T243">10.6</text:span><text:span text:style-name="T244">. mokėjimas interpretuoti duomenis, gautus iš laboratorinių stebėjimų ir matavimų, jų svarbos ir juos aiškinančios teorijos požiūriu;</text:span></text:p>
      <text:p text:style-name="P245"><text:span text:style-name="T246">10.7</text:span><text:span text:style-name="T247">. mokėjimas įvertinti cheminių medžiagų naudojimo ir laboratorinių procedūrų riziką.</text:span></text:p>
      <text:p text:style-name="P248"><text:span text:style-name="T249">11</text:span><text:span text:style-name="T250">. Perke</text:span><text:span text:style-name="T251">liamieji gebėjimai:</text:span></text:p>
      <text:p text:style-name="P252"><text:span text:style-name="T253">11.1</text:span><text:span text:style-name="T254">. bendravimo įgūdžiai, kuriuos sudaro tiek rašytinis, tiek žodinis bendravimas;</text:span></text:p>
      <text:p text:style-name="P255"><text:span text:style-name="T256">11.2</text:span><text:span text:style-name="T257">. uždavinių sprendimo įgūdžiai, susiję su kokybine ir kiekybine informacija, apimantys ir tokias situacijas, kai vertinimus reikia daryti turi</text:span><text:span text:style-name="T258">nt ribotą informaciją;</text:span></text:p>
      <text:p text:style-name="P259"><text:span text:style-name="T260">11.3</text:span><text:span text:style-name="T261">. matematiniai ir skaičiavimo įgūdžiai, įskaitant tokius aspektus, kaip klaidų analizė, dydžio eilės įvertinimas, taisyklingas vienetų ir duomenų pateikimo būdų naudojimas;</text:span></text:p>
      <text:p text:style-name="P262"><text:span text:style-name="T263">11.4</text:span><text:span text:style-name="T264">. informacijos paieškos įgūdžiai, susiję su<text:s/></text:span><text:span text:style-name="T265">pirminiais ir antriniais informacijos šaltiniais, įskaitant informacijos paiešką internete;</text:span></text:p>
      <text:p text:style-name="P266"><text:span text:style-name="T267">11.5</text:span><text:span text:style-name="T268">. informacinės technologijos įgūdžiai – žodinio teksto bei tabuliuotų duomenų apdorojimas, duomenų registracija bei saugojimas, interneto ryšiai ir kt.;</text:span></text:p>
      <text:p text:style-name="P269"><text:span text:style-name="T270">1</text:span><text:span text:style-name="T271">1.6</text:span><text:span text:style-name="T272">. gebėjimas pateikti mokslinę medžiagą ir argumentus aiškiai ir teisingai raštu bei žodžiu įvairioms klausytojų auditorijoms;</text:span></text:p>
      <text:p text:style-name="P273"><text:span text:style-name="T274">11.7</text:span><text:span text:style-name="T275">. bendravimo su kitais žmonėmis ir darbo grupėje įgūdžiai;</text:span></text:p>
      <text:p text:style-name="P276"><text:span text:style-name="T277">11.8</text:span><text:span text:style-name="T278">. laiko tvarkymo ir organizaciniai įgūdžiai, atsis</text:span><text:span text:style-name="T279">kleidžiantys per mokėjimą planuoti ir įgyvendinti produktyvius bei veiksmingus darbo būdus;</text:span></text:p>
      <text:p text:style-name="P280"><text:span text:style-name="T281">11.9</text:span><text:span text:style-name="T282">. studijavimo įgūdžiai, reikalingi nuolat ugdant savo profesionalumą.</text:span></text:p>
      <text:p text:style-name="P283"><text:span text:style-name="T284">12</text:span><text:span text:style-name="T285">. Studijų programų rengėjai ir jų vykdytojai turi žinoti, iš kurių dėstomųjų d</text:span><text:span text:style-name="T286">alykų studentai įgis žinių, mokėjimų bei įgūdžių, išvardytų 8–11 punktuose.</text:span></text:p>
      <text:p text:style-name="P287"/>
      <text:p text:style-name="P288"><text:span text:style-name="T289">III</text:span><text:span text:style-name="T290">.<text:s/></text:span><text:span text:style-name="T291">STUDIJŲ PROGRAMŲ SANDARA</text:span></text:p>
      <text:p text:style-name="P292"/>
      <text:p text:style-name="P293"><text:span text:style-name="T294">13</text:span><text:span text:style-name="T295">. Bendrojo universitetinio lavinimo daliai skiriama ne mažiau kaip 10 proc. studijų programos apimties, ne mažiau kaip pusę šios apimtie</text:span><text:span text:style-name="T296">s turi sudaryti fundamentalūs filosofijos bei pasaulėžiūros dalykai, apimantys ir fizinių mokslų filosofinius pagrindus, humanitarinės, socialinės ar meno studijų srities dalykai. Siūlytini tokie dalykai: filosofija, religijos, istorija, literatūra, menas,</text:span><text:span text:style-name="T297"><text:s/>sociologija, psichologija, politologija, ekonomika, siūlytini dalykai, apimantys fizinių mokslų srities filosofinius ir istorinius pagrindus: technologija ir žmogus, chemijos istorija, mokslotyra, profesinė etika, socialinė atsakomybė.</text:span></text:p>
      <text:p text:style-name="P298"><text:span text:style-name="T299">14</text:span><text:span text:style-name="T300">. Chemijos st</text:span><text:span text:style-name="T301">udijų pagrindų dalies apimtis – ne mažiau kaip 80 kreditų. Ši dalis skiriama pamatinių studijų krypties dalykų studijoms. Ne mažiau kaip 65 proc. kiekvieno šios dalies dalyko studijų apimties turi sudaryti paskaitos, pratybos ar laboratoriniai darbai. Ši d</text:span><text:span text:style-name="T302">alis suteikia studentui pakankamas žinias, mokėjimus ir įgūdžius, kad jis galėtų gilintis į kuriuos nors specialaus lavinimo dalykus. Šios dalies tikslas taip pat yra lavinti gebėjimus kiekybiškai ir kokybiškai išreikšti fundamentalias žinias apie gamtą ir</text:span><text:span text:style-name="T303"><text:s/>jos reiškinius. Šioje dalyje turi būti matematika (ne mažiau kaip 16 kreditų). Matematikos studijos turi pabrėžti matematines koncepcijas bei principus, o ne skaičiavimą. Studijos turi apimti diferencialinius ir integralinius skaičiavimus, diferencialines</text:span><text:span text:style-name="T304"><text:s/>lygtis, tiesinę algebrą bei tikimybių teorijos ir matematinės statistikos pagrindus. Skatinamos vieno ar daugiau dalykų papildomos studijos, tokių kaip grupių teorija, skaitinė analizė, matematinės fizikos lygtys. Jei pastarieji dalykai nėra numatyti kaip</text:span><text:span text:style-name="T305"><text:s/>privalomi, tai jie turi būti alternatyviai pasirenkamų dalykų sąraše. Chemijos studijų pagrindus sudaro bendroji fizika (ne mažiau kaip 10 kreditų, privalomos dedamosios – mechanika, molekulinė fizika, optika ir elektra), bendroji chemija, neorganinė chem</text:span><text:span text:style-name="T306">ija, organinė chemija, analizinė chemija ir teorinė chemija. Teorinės chemijos privalomos dedamosios – cheminė termodinamika, cheminė kinetika ir kvantinė chemija</text:span></text:p>
      <text:p text:style-name="P307"><text:span text:style-name="T308">15</text:span><text:span text:style-name="T309">. Specialaus lavinimo dalies apimtis – ne mažiau kaip 25 proc. studijų programos<text:s/></text:span><text:span text:style-name="T310">apimties, ne mažiau kaip pusė šios apimties sudaro alternatyviai pasirenkamieji dalykai. Studentas, kryptingai formuodamas savo studijuojamų dalykų rinkinį, kartu suformuoja ir savo specializaciją. Specialaus lavinimo dalis formuojama iš siauresnių ir (ar)</text:span><text:span text:style-name="T311"><text:s/>gilesnių chemijos studijų ir gretutinių mokslų krypčių dalykų su mokslinio tyrimo elementais. Privalomų šios dalies dalykų pavyzdžiai gali būti kristalų chemija, polimerų chemija, biochemija, cheminė technologija, alternatyviai pasirenkamų dalykų – analiz</text:span><text:span text:style-name="T312">ės metodai, elektrochemija, kietojo kūno chemija, pereinamųjų elementų chemija, biologiškai aktyvūs junginiai, organinių ir neorganinių junginių sintezės, stereochemija. Tarp alternatyvų turi būti specializuotų fizikos ir matematikos dalykų, dėstomų atitin</text:span><text:span text:style-name="T313">kamo profilio aukštosios mokyklos padaliniuose. Visų šių dalykų rinkinys ir baigiamojo darbo tema nulemia specializacijos pobūdį. Specializacijos neišskiriamos į atskiras programas. Labai svarbus yra praktinių įgūdžių formavimas ir sąlytis su būsimos profe</text:span><text:span text:style-name="T314">sinės veiklos objektais, todėl šioje dalyje turi būti numatoma praktika. Baigiamasis darbas su mokslinio tiriamojo darbo elementais yra privalomas. Jis yra priskiriamas alternatyvoms – renkamasi iš dėstytojų pasiūlytų baigiamųjų darbų temų. Baigiamojo darb</text:span><text:span text:style-name="T315">o apimtis turi būti ne mažesnė kaip 10 kreditų.</text:span></text:p>
      <text:p text:style-name="P316"><text:span text:style-name="T317">16</text:span><text:span text:style-name="T318">. Darbo kompiuteriu patirtis turi įeiti į kiekvieno studento programą. Studentai turi sugebėti taikyti ir naudoti skaitinio skaičiavimo metodus. Į programą turi įeiti kompiuterių naudojimas techniniam s</text:span><text:span text:style-name="T319">kaičiavimui, uždaviniams spręsti, duomenims gauti ir apdoroti, procesų valdymui, projektavimui, grafikai ir kt. Kompiuterių panaudojimas dėstomuose dalykuose yra būtina sąlyga visose dalyse, tačiau tam neturėtų būti naudojamas matematikai skirtas laikas.</text:span></text:p>
      <text:p text:style-name="P320"><text:span text:style-name="T321">17</text:span><text:span text:style-name="T322">. Studentas turi turėti galimybę ne mažiau kaip 20 proc. studijų apimties rinktis iš alternatyvų. Alternatyvoms priskiriami ir specializavimąsi atitinkantys dalykų rinkiniai. Pageidautina, kad alternatyvas dėstytų skirtingi dėstytojai.</text:span></text:p>
      <text:p text:style-name="P323"><text:span text:style-name="T324">18</text:span><text:span text:style-name="T325">. Ne maži</text:span><text:span text:style-name="T326">au kaip 5 proc. studijų programos apimties turi būti palikta laisvam studento pasirinkimui be jokių apribojimų ir sąlygų.</text:span></text:p>
      <text:p text:style-name="P327"/>
      <text:p text:style-name="P328"><text:span text:style-name="T329">IV</text:span><text:span text:style-name="T330">.<text:s/></text:span><text:span text:style-name="T331">STUDIJŲ PROGRAMŲ VYKDYMO REIKALAVIMAI</text:span></text:p>
      <text:p text:style-name="P332"/>
      <text:p text:style-name="P333"><text:span text:style-name="T334">19</text:span><text:span text:style-name="T335">. Visų studijų programų pagrindas yra kompetentingi ir kvalifikuoti<text:s/></text:span><text:span text:style-name="T336">dėstytojai, kurie sudaro bendrą mokslinę aplinką ir rodo pavyzdį studentams. Veiksniai, kuriais remiantis vertinama bendra dėstytojų kompetencija, yra patirtis, sugebėjimas laisvai bendrauti bent viena iš tarptautiniam bendradarbiavimui vartojamų užsienio<text:s/></text:span><text:span text:style-name="T337">kalbų (anglų, vokiečių, prancūzų), domėjimasis ir entuziazmas kuriant veiksmingesnius dėstymo metodus, mokslinis lygis, pripažinimas profesinėse, mokslinėse ir kitokiose bendrijose, dalyvavimas profesinio lavinimosi programose, profesinis įžvalgumas ir jų<text:s/></text:span><text:span text:style-name="T338">asmeninis domėjimasis studentų mokslo ir laisvalaikio reikalais.</text:span></text:p>
      <text:p text:style-name="P339"><text:span text:style-name="T340">20</text:span><text:span text:style-name="T341">. Dėstytojo pedagoginis krūvis turėtų būti toks, kad jam liktų pakankamai laiko augti profesine prasme – atliekant mokslinius tyrimus, kuriant naujas technologijas ir studijuojant naujo</text:span><text:span text:style-name="T342">ves mokslo bei technologijų srityse ir dėstant inovacijas. Dėstytojai turi tinkamai patarti studentams dėl studijų planų ir karjeros. Dėstytojas turi žinoti ir suprasti kriterijus, kuriais remiantis akredituojamos studijų programos.</text:span></text:p>
      <text:p text:style-name="P343"><text:span text:style-name="T344">21</text:span><text:span text:style-name="T345">. Ne mažiau kaip<text:s/></text:span><text:span text:style-name="T346">pusę kiekvienos programos dalies apimties turi dėstyti docentai ar profesoriai, kurie skelbia savo mokslinės veiklos rezultatus šios aukštosios mokyklos vardu. Iš jų ne mažiau kaip 10 proc. turi dėstyti profesoriai, kurie atlieka mokslinį darbą chemijos ar</text:span><text:span text:style-name="T347">ba chemijos technologijos kryptyse. Matematikos, fizikos ir privalomas chemijos dalyko paskaitas turi skaityti dėstytojai, turintys mokslo laipsnį. Ne</text:span><text:span text:style-name="T348"><text:s/></text:span><text:span text:style-name="T349">mažiau kaip pusę studijų pagrindų chemijos paskaitų turi skaityti profesoriai, kurių mokslinis darbas ati</text:span><text:span text:style-name="T350">tinka dėstomą dalyką.</text:span></text:p>
      <text:p text:style-name="P351"><text:span text:style-name="T352">22</text:span><text:span text:style-name="T353">. Baigiamojo darbo vertinimo komisija turi būti sudaroma iš kompetentingų studijų krypties specialistų – mokslininkų, praktikų profesionalų, galimų darbdavių atstovų; komisijos pirmininkas turi būti ne iš tos aukštosios mokyklos</text:span><text:span text:style-name="T354">, kurios studijų programa yra baigiama; iš fakulteto, kuriame programa vykdoma, gali būti ne daugiau kaip pusė komisijos narių.</text:span></text:p>
      <text:p text:style-name="P355"><text:span text:style-name="T356">23</text:span><text:span text:style-name="T357">. Sėkmingam studijų programos vykdymui užtikrinti būtina tokia materialioji bazė:</text:span></text:p>
      <text:p text:style-name="P358"><text:span text:style-name="T359">23.1</text:span><text:span text:style-name="T360">. auditorijos, kuriose vietų skaič</text:span><text:span text:style-name="T361">ius turi būti toks, kad visas paskaitas, išskyrus pasirenkamus dalykus ir specialius kursus, būtų įmanoma skaityti per pirmąją dienos pusę. Auditorijos turi atitikti higienos bei darbo saugos reikalavimus, jose turi būti šiuolaikinė garso ir vaizdo aparatū</text:span><text:span text:style-name="T362">ra bei demonstravimo priemonės;</text:span></text:p>
      <text:p text:style-name="P363"><text:span text:style-name="T364">23.2</text:span><text:span text:style-name="T365">. laboratorinė įranga ir aparatūra, turi būti pakankama studentui išmokti naudoti šiuolaikinius cheminės analizės ir sintezės metodus. Laboratorinių darbų metu kiekvienas studentas turi atlikti darbus, naudodamasis š</text:span><text:span text:style-name="T366">ia įranga, ir išmokti naudotis tyrimo prietaisais bei analizuoti gautus eksperimentinius rezultatus. Ypač brangi aparatūra (pavyzdžiui, branduolio magnetinio rezonanso, elektrono paramagnetinio rezonanso, masės, rentgeno ir elektroniniai spektrometrai ir p</text:span><text:span text:style-name="T367">an.) nebūtinai turi būti kiekvienoje laboratorijoje, bet kiekvienas studentas turi turėti galimybę pasinaudoti šia aparatūra pagal dalyko programą;</text:span></text:p>
      <text:p text:style-name="P368"><text:span text:style-name="T369">23.3</text:span><text:span text:style-name="T370">. bibliotekos, kuriose vadovėlių arba paskaitų konspektų skaičius kiekvienam dalykui turi atitikti s</text:span><text:span text:style-name="T371">tudijuojančiųjų poreikius. Turi būti pakankamai kompiuterių ir tinkama programinė įranga (literatūros katalogai, paieškos sistemos, ryšys su stambesnių bibliotekų duomenų bazėmis, interneto ryšys);</text:span></text:p>
      <text:p text:style-name="P372"><text:span text:style-name="T373">23.4</text:span><text:span text:style-name="T374">. naudojamų kompiuterių skaičius turi atitikti stu</text:span><text:span text:style-name="T375">dijų programos poreikius. Į šį skaičių neįeina bibliotekos ir dėstytojų naudojami asmeniniai kompiuteriai bei prijungti prie matavimo prietaisų kompiuteriai. Visi kompiuteriai turi būti su standartiniais tekstų bei grafiniais programiniais paketais ir turė</text:span><text:span text:style-name="T376">ti interneto ryšį. Būtina turėti šiuolaikines mokomąsias programas.</text:span></text:p>
      <text:p text:style-name="P377"><text:span text:style-name="T378">______________</text:span></text:p>
      <text:p text:style-name="P379"/>
      <text:p text:style-name="P380"><text:span text:style-name="T381">PATVIRTINTA</text:span></text:p>
      <text:p text:style-name="P382">Lietuvos Respublikos</text:p>
      <text:p text:style-name="P383">švietimo ir mokslo ministro</text:p>
      <text:p text:style-name="P384">2004 m. sausio 22 d. įsakymu Nr. ISAK-87</text:p>
      <text:p text:style-name="P385"/>
      <text:p text:style-name="P386"><text:span text:style-name="T387">FILOSOFIJOS STUDIJŲ KRYPTIES REGLAMENTAS</text:span></text:p>
      <text:p text:style-name="P388"/>
      <text:p text:style-name="P389"><text:span text:style-name="T390">I</text:span><text:span text:style-name="T391">.<text:s/></text:span><text:span text:style-name="T392">BENDROSIOS NUOSTATOS</text:span></text:p>
      <text:p text:style-name="P393"/>
      <text:p text:style-name="P394"><text:span text:style-name="T395">1</text:span><text:span text:style-name="T396">. Reglamentas taikomas pagrindinėms universitetinėms studijoms. Šio reglamento paskirtis yra:</text:span></text:p>
      <text:p text:style-name="P397"><text:span text:style-name="T398">1.1</text:span><text:span text:style-name="T399">. padėti aukštosioms mokykloms rengti ir vertinti studijų programas;</text:span></text:p>
      <text:p text:style-name="P400"><text:span text:style-name="T401">1.2</text:span><text:span text:style-name="T402">. orientuoti ekspertus, kurie vertina studijų<text:s/></text:span><text:span text:style-name="T403">programas;</text:span></text:p>
      <text:p text:style-name="P404"><text:span text:style-name="T405">1.3</text:span><text:span text:style-name="T406">. informuoti studentus ir darbdavius apie įgyjamą aukštąjį išsilavinimą.</text:span></text:p>
      <text:p text:style-name="P407"><text:span text:style-name="T408">2</text:span><text:span text:style-name="T409">. Filosofijos studijų kryptis priklauso humanitarinių mokslų studijų sričiai, krypties kodas 01H1.</text:span></text:p>
      <text:p text:style-name="P410"><text:span text:style-name="T411">3</text:span><text:span text:style-name="T412">. Baigus šios krypties studijas suteikiamas filosofijo</text:span><text:span text:style-name="T413">s bakalauro laipsnis, liudijamas bakalauro diplomu.</text:span></text:p>
      <text:p text:style-name="P414"><text:span text:style-name="T415">4</text:span><text:span text:style-name="T416">. Studijų apimtis yra ne mažesnė kaip 140 kreditų, galimos dieninė, vakarinė ir neakivaizdinė studijų formos.</text:span></text:p>
      <text:p text:style-name="P417"><text:span text:style-name="T418">5</text:span><text:span text:style-name="T419">. Pagrindinės priėmimo sąlygos:</text:span></text:p>
      <text:p text:style-name="P420"><text:span text:style-name="T421">5.1</text:span><text:span text:style-name="T422">. ne žemesnis kaip vidurinis išsilavinimas;</text:span></text:p>
      <text:p text:style-name="P423"><text:span text:style-name="T424">5</text:span><text:span text:style-name="T425">.2</text:span><text:span text:style-name="T426">. mokomieji dalykai, kurie turėtų būti pasirenkami bendrojo lavinimo mokykloje – istorija, matematika.</text:span></text:p>
      <text:p text:style-name="P427"><text:span text:style-name="T428">6</text:span><text:span text:style-name="T429">. Pagrindiniai studijų tikslai:</text:span></text:p>
      <text:p text:style-name="P430"><text:span text:style-name="T431">6.1</text:span><text:span text:style-name="T432">. suteikti nuodugnų filosofinį išsilavinimą ir gebėjimą taikyti jį įvairioms problemoms spręsti;</text:span></text:p>
      <text:p text:style-name="P433"><text:span text:style-name="T434">6.2</text:span><text:span text:style-name="T435">.</text:span><text:span text:style-name="T436"><text:s/>išugdyti plačią erudiciją, kūrybinį, nuoseklų ir kritinį mąstymą;</text:span></text:p>
      <text:p text:style-name="P437"><text:span text:style-name="T438">6.3</text:span><text:span text:style-name="T439">. suteikti žinių ir gebėjimų, leidžiančių sėkmingai dirbti įvairiose plataus bei gilaus išsilavinimo ir kūrybinio mąstymo reikalaujančiose darbo vietose;</text:span></text:p>
      <text:p text:style-name="P440"><text:span text:style-name="T441">6.4</text:span><text:span text:style-name="T442">. skatinti kūrybišką<text:s/></text:span><text:span text:style-name="T443">filosofinės minties tradiciją;</text:span></text:p>
      <text:p text:style-name="P444"><text:span text:style-name="T445">6.5</text:span><text:span text:style-name="T446">. išugdyti gebėjimą išlaikyti profesinę kompetenciją per visą gyvenimą trunkantį mokymąsi.</text:span></text:p>
      <text:p text:style-name="P447"/>
      <text:p text:style-name="P448"><text:span text:style-name="T449">II</text:span><text:span text:style-name="T450">.<text:s/></text:span><text:span text:style-name="T451">REIKALAVIMAI STUDIJŲ PROGRAMOMS</text:span></text:p>
      <text:p text:style-name="P452"/>
      <text:p text:style-name="P453"><text:span text:style-name="T454">7</text:span><text:span text:style-name="T455">. Kiekviena programa (jos turinys ir vykdymas) turi užtikrinti, kad<text:s/></text:span><text:span text:style-name="T456">absolventas bus sukaupęs pakankamai žinių (8 punktas), gebės išsiaiškinti problemas, patenkančias į filosofijos akiratį (9 punktas), gebės taikyti filosofiją praktinei bei profesinei veiklai (10 punktas), mokės veikti ne vien su filosofija susijusiose srit</text:span><text:span text:style-name="T457">yse (11 punktas). Šis skirstymas į 8, 9, 10 ir 11 punktus yra sutartinis.</text:span></text:p>
      <text:p text:style-name="P458"><text:span text:style-name="T459">8</text:span><text:span text:style-name="T460">. Žinios:</text:span></text:p>
      <text:p text:style-name="P461"><text:span text:style-name="T462">8.1</text:span><text:span text:style-name="T463">. filosofijos istorija, svarbiausios moderniosios filosofijos kryptys;</text:span></text:p>
      <text:p text:style-name="P464"><text:span text:style-name="T465">8.2</text:span><text:span text:style-name="T466">. pamatinės filosofijos problemos – būties, sąmonės ir kūno, pažinimo šaltinių ir me</text:span><text:span text:style-name="T467">todų, prasmės, tiesos, gėrio, grožio – ir jų sprendimo būdai;</text:span></text:p>
      <text:p text:style-name="P468"><text:span text:style-name="T469">8.3</text:span><text:span text:style-name="T470">. žmogaus ir pasaulio santykio filosofiniai aspektai;</text:span></text:p>
      <text:p text:style-name="P471"><text:span text:style-name="T472">8.4</text:span><text:span text:style-name="T473">. filosofijos ir kitų mokslų santykis ir sąveika bei filosofijos reikšmė kultūrai ir socialiniam gyvenimui.</text:span></text:p>
      <text:p text:style-name="P474"><text:span text:style-name="T475">9</text:span><text:span text:style-name="T476">. Pažintini</text:span><text:span text:style-name="T477">ai gebėjimai:</text:span></text:p>
      <text:p text:style-name="P478"><text:span text:style-name="T479">9.1</text:span><text:span text:style-name="T480">. nuoseklus loginis ir kritinis mąstymas, minties ir išraiškos tikslumas formuluojant ir gvildenant filosofijai rūpimas problemas;</text:span></text:p>
      <text:p text:style-name="P481"><text:span text:style-name="T482">9.2</text:span><text:span text:style-name="T483">. gebėjimas interpretuoti tekstus ir savarankiškai gilinti žinias;</text:span></text:p>
      <text:p text:style-name="P484"><text:span text:style-name="T485">9.3</text:span><text:span text:style-name="T486">. mokėjimas filosofiniais</text:span><text:span text:style-name="T487"><text:s/>aspektais analizuoti ir vertinti mokslo, kultūros ir socialinius reiškinius;</text:span></text:p>
      <text:p text:style-name="P488"><text:span text:style-name="T489">9.4</text:span><text:span text:style-name="T490">. tarpdalykinis mąstymas.</text:span></text:p>
      <text:p text:style-name="P491"><text:span text:style-name="T492">10</text:span><text:span text:style-name="T493">. Praktiniai gebėjimai:</text:span></text:p>
      <text:p text:style-name="P494"><text:span text:style-name="T495">10.1</text:span><text:span text:style-name="T496">. nuoseklaus minčių dėstymo žodžiu ir raštu bei argumentavimo įgūdžiai;</text:span></text:p>
      <text:p text:style-name="P497"><text:span text:style-name="T498">10.2</text:span><text:span text:style-name="T499">. gebėjimas analizuoti ir<text:s/></text:span><text:span text:style-name="T500">interpretuoti įvairialypę informaciją;</text:span></text:p>
      <text:p text:style-name="P501"><text:span text:style-name="T502">10.3</text:span><text:span text:style-name="T503">. gebėjimas dalyvauti pilietinės visuomenės ir jos pasaulėžiūros formavimo procesuose;</text:span></text:p>
      <text:p text:style-name="P504"><text:span text:style-name="T505">10.4</text:span><text:span text:style-name="T506">. mokėjimas filosofiškai analizuoti ir vertinti žinojimo visuomenės ir globalizacijos iššūkius.</text:span></text:p>
      <text:p text:style-name="P507"><text:span text:style-name="T508">11</text:span><text:span text:style-name="T509">. Perkelia</text:span><text:span text:style-name="T510">mieji gebėjimai:</text:span></text:p>
      <text:p text:style-name="P511"><text:span text:style-name="T512">11.1</text:span><text:span text:style-name="T513">. žodinio ir rašytinio bendravimo įgūdžiai;</text:span></text:p>
      <text:p text:style-name="P514"><text:span text:style-name="T515">11.2</text:span><text:span text:style-name="T516">. informacijos paieškos įgūdžiai, įskaitant informaciją internete;</text:span></text:p>
      <text:p text:style-name="P517"><text:span text:style-name="T518">11.3</text:span><text:span text:style-name="T519">. studijavimo įgūdžiai, reikalingi nuolatinei profesinei saviugdai;</text:span></text:p>
      <text:p text:style-name="P520"><text:span text:style-name="T521">12</text:span><text:span text:style-name="T522">. Studijų programų rengėjai ir</text:span><text:span text:style-name="T523"><text:s/>jų vykdytojai turi žinoti, iš kurių dėstomųjų dalykų studentai įgis žinių, mokėjimų bei įgūdžių, išvardytų 8–11 punktuose.</text:span></text:p>
      <text:p text:style-name="P524"/>
      <text:p text:style-name="P525"><text:span text:style-name="T526">III</text:span><text:span text:style-name="T527">.<text:s/></text:span><text:span text:style-name="T528">STUDIJŲ PROGRAMŲ SANDARA</text:span></text:p>
      <text:p text:style-name="P529"/>
      <text:p text:style-name="P530"><text:span text:style-name="T531">13</text:span><text:span text:style-name="T532">. Bendrojo universitetinio lavinimo daliai skiriama ne mažiau kaip 10 proc. studijų prog</text:span><text:span text:style-name="T533">ramos apimties. Šioje dalyje privalomi dalykai gali būti: psichologijos įvadas, sociologijos įvadas, politologijos įvadas, gamtos mokslų pagrindai. Studentams siūlytini dalykai: civilizacijų istorija, užsienio kalba.</text:span></text:p>
      <text:p text:style-name="P534"><text:span text:style-name="T535">14</text:span><text:span text:style-name="T536">. Filosofijos studijų pagrindų da</text:span><text:span text:style-name="T537">lies apimtis – ne mažiau kaip 60</text:span><text:span text:style-name="T538"><text:s/></text:span><text:span text:style-name="T539">kreditų. Filosofijos studijų pagrindus sudaro tokie privalomieji dalykai: filosofijos įvadas, filosofijos istorija (ne mažiau kaip 20 kreditų), logika, etika, Platonas, Aristotelis, Descartesas, Kantas, Nietzsche. Siūlytini</text:span><text:span text:style-name="T540"><text:s/>dalykai: estetika, kultūros teorija, religijų istorija, graikų ir lotynų kalbos.</text:span></text:p>
      <text:p text:style-name="P541"><text:span text:style-name="T542">15</text:span><text:span text:style-name="T543">. Specialaus lavinimo dalies apimtis – ne mažiau kaip 20 proc. studijų programos apimties. Šioje dalykų grupėje privalomi dalykai gali būti: moderniosios filosofijos kr</text:span><text:span text:style-name="T544">yptys (ne mažiau kaip 8 kreditai), Lietuvos filosofija, filosofijos dėstymo metodika. Rekomenduojamieji dalykai: Augustino, Tomo Akviniečio, Hume’o, Wittgensteino, Heideggerio filosofinės teorijos, religijos filosofija, meno filosofija, kalbos filosofija,<text:s/></text:span><text:span text:style-name="T545">istorijos filosofija. Baigiamasis darbas yra privalomas. Jo temą studentas gali rinktis iš dėstytojų pasiūlyto temų sąrašo arba gali siūlyti pats, jeigu katedra ją aprobuoja. Baigiamojo darbo apimtis turi būti ne mažesnė kaip 8 kreditai.</text:span></text:p>
      <text:p text:style-name="P546"><text:span text:style-name="T547">16</text:span><text:span text:style-name="T548">. Studentas<text:s/></text:span><text:span text:style-name="T549">turi turėti galimybę ne mažiau kaip 20 proc. studijų programos apimties rinktis iš alternatyvų. Pageidautina, kad alternatyvas dėstytų skirtingi dėstytojai.</text:span></text:p>
      <text:p text:style-name="P550"><text:span text:style-name="T551">17</text:span><text:span text:style-name="T552">. Ne mažiau kaip 5 proc. studijų programos apimties turi būti palikta laisvam studento pasiri</text:span><text:span text:style-name="T553">nkimui be jokių apribojimų ir sąlygų.</text:span></text:p>
      <text:p text:style-name="P554"/>
      <text:p text:style-name="P555"><text:span text:style-name="T556">IV</text:span><text:span text:style-name="T557">.<text:s/></text:span><text:span text:style-name="T558">STUDIJŲ PROGRAMŲ VYKDYMO REIKALAVIMAI</text:span></text:p>
      <text:p text:style-name="P559"/>
      <text:p text:style-name="P560"><text:span text:style-name="T561">18</text:span><text:span text:style-name="T562">. Visų studijų programų pagrindas yra kompetentingi ir kvalifikuoti dėstytojai, kurie sudaro bendrą mokslinę aplinką ir rodo pavyzdį studentams. Veiksniai,<text:s/></text:span><text:span text:style-name="T563">kuriais remiantis vertinama bendra dėstytojų kompetencija, yra dėstytojų akademinio išsilavinimo lygis, jų išsilavinimo įvairovė, akademinė ir kita patirtis, gebėjimas laisvai bendrauti bent viena iš tarptautiniam bendradarbiavimui vartojamų užsienio kalbų</text:span><text:span text:style-name="T564"><text:s/>(anglų, vokiečių, prancūzų), naujų, veiksmingesnių dėstymo metodų kūrimas ir naudojimas, mokslinis lygis, pripažinimas profesinėse, mokslinėse ir kitose bendrijose, dalyvavimas profesinio lavinimosi programose, profesinis įžvalgumas, rūpinimasis studentų<text:s/></text:span><text:span text:style-name="T565">studijų, mokslo ir laisvalaikio reikalais, veikla šviečiant ir ugdant pilietinę visuomenę.</text:span></text:p>
      <text:p text:style-name="P566"><text:span text:style-name="T567">19</text:span><text:span text:style-name="T568">. Dėstytojo pedagoginis krūvis turėtų būti toks, kad jam liktų pakankamai laiko dirbti mokslinį darbą ir augti profesine prasme. Dėstytojai turi tinkamai patar</text:span><text:span text:style-name="T569">ti studentams dėl studijų<text:s/></text:span><text:soft-page-break/><text:span text:style-name="T570">planų ir karjeros. Dėstytojas turi žinoti ir suprasti kriterijus, kuriais remiantis akredituojamos studijų programos.</text:span></text:p>
      <text:p text:style-name="P571"><text:span text:style-name="T572">20</text:span><text:span text:style-name="T573">. Ne mažiau kaip 75 proc. dėstytojų turi turėti daktaro laipsnį. Bendrojo lavinimo dalykus dėstyti ir semi</text:span><text:span text:style-name="T574">narus vesti gali dėstytojai, neturintys mokslinio laipsnio. Ne mažiau kaip pusę kiekvienos programos dalies apimties turi dėstyti docentai ar profesoriai, kurie skelbia savo mokslinės veiklos rezultatus šios aukštosios mokyklos vardu.</text:span></text:p>
      <text:p text:style-name="P575"><text:span text:style-name="T576">21</text:span><text:span text:style-name="T577">. Baigiamojo da</text:span><text:span text:style-name="T578">rbo vertinimo komisija turi būti sudaroma iš kompetentingų studijų srities specialistų – mokslininkų ir praktikų profesionalų, kurių dauguma būtų tos krypties specialistai. Komisijos pirmininkas turi būti ne iš tos aukštosios mokyklos, kurios studijų progr</text:span><text:span text:style-name="T579">ama yra baigiama.</text:span></text:p>
      <text:p text:style-name="P580"><text:span text:style-name="T581">22</text:span><text:span text:style-name="T582">. Sėkmingam studijų programos vykdymui užtikrinti būtina tokia materialioji bazė:</text:span></text:p>
      <text:p text:style-name="P583"><text:span text:style-name="T584">22.1</text:span><text:span text:style-name="T585">. auditorijos, kuriose vietų skaičius turi būti toks, kad visas paskaitas, išskyrus pasirenkamus dalykus ir specialius kursus, būtų įmanoma<text:s/></text:span><text:span text:style-name="T586">skaityti per pirmąją dienos pusę. Auditorijos turi atitikti higienos bei darbo saugos reikalavimus, turi būti šiuolaikinė garso ir vaizdo aparatūra bei demonstravimo priemonės;</text:span></text:p>
      <text:p text:style-name="P587"><text:span text:style-name="T588">22.2</text:span><text:span text:style-name="T589">. bibliotekos, kur vadovėlių arba paskaitų konspektų skaičius kiekviena</text:span><text:span text:style-name="T590">m dalykui turi atitikti studijuojančiųjų poreikius. Jose turi būti pakankamai kompiuterių ir tinkama programinė įranga (literatūros katalogai, paieškos sistemos, ryšys su stambesnių bibliotekų duomenų bazėmis, interneto ryšys);</text:span></text:p>
      <text:p text:style-name="P591"><text:span text:style-name="T592">22.3</text:span><text:span text:style-name="T593">. naudojamų kompiute</text:span><text:span text:style-name="T594">rių skaičius turi atitikti studijų programos poreikius. Į šį skaičių neįeina bibliotekos ir dėstytojų naudojami asmeniniai kompiuteriai. Visi kompiuteriai turi turėti interneto ryšį.</text:span></text:p>
      <text:p text:style-name="P595"><text:span text:style-name="T596">______________</text:span></text:p>
      <text:p text:style-name="P597"/>
      <text:p text:style-name="P598"><text:span text:style-name="T599">PATVIRTINTA</text:span></text:p>
      <text:p text:style-name="P600">Lietuvos Respublikos</text:p>
      <text:p text:style-name="P601">švietimo ir mokslo ministro</text:p>
      <text:p text:style-name="P602">2004 m. sausio 22 d. įsakymu Nr. ISAK-87</text:p>
      <text:p text:style-name="P603"/>
      <text:p text:style-name="P604"><text:span text:style-name="T605">MATEMATIKOS STUDIJŲ KRYPTIES REGLAMENTAS</text:span></text:p>
      <text:p text:style-name="P606"/>
      <text:p text:style-name="P607"><text:span text:style-name="T608">I</text:span><text:span text:style-name="T609">.<text:s/></text:span><text:span text:style-name="T610">BENDROSIOS NUOSTATOS</text:span></text:p>
      <text:p text:style-name="P611"/>
      <text:p text:style-name="P612"><text:span text:style-name="T613">1</text:span><text:span text:style-name="T614">. Reglamentas taikomas pagrindinėms universitetinėms studijoms. Šio reglamento paskirtis yra:</text:span></text:p>
      <text:p text:style-name="P615"><text:span text:style-name="T616">1.1</text:span><text:span text:style-name="T617">. padėti aukštosioms<text:s/></text:span><text:span text:style-name="T618">mokykloms rengti ir vertinti studijų programas;</text:span></text:p>
      <text:p text:style-name="P619"><text:span text:style-name="T620">1.2</text:span><text:span text:style-name="T621">. orientuoti ekspertus, kurie vertina studijų programas;</text:span></text:p>
      <text:p text:style-name="P622"><text:span text:style-name="T623">1.3</text:span><text:span text:style-name="T624">. informuoti studentus, darbdavius ir profesines asociacijas apie įgyjamą aukštąjį išsilavinimą;</text:span></text:p>
      <text:p text:style-name="P625"><text:span text:style-name="T626">2</text:span><text:span text:style-name="T627">. Matematikos studijų kryptis pri</text:span><text:span text:style-name="T628">klauso fizinių mokslų studijų sričiai, krypties kodas 01P1.</text:span></text:p>
      <text:p text:style-name="P629"><text:span text:style-name="T630">3</text:span><text:span text:style-name="T631">. Baigus šios krypties studijas suteikiamas matematikos bakalauro laipsnis, liudijamas bakalauro diplomu.</text:span></text:p>
      <text:p text:style-name="P632"><text:span text:style-name="T633">4</text:span><text:span text:style-name="T634">. Studijų apimtis yra ne mažesnė kaip 140 kreditų, galima dieninė, vakarinė ir n</text:span><text:span text:style-name="T635">eakivaizdinė studijų forma.</text:span></text:p>
      <text:p text:style-name="P636"><text:span text:style-name="T637">5</text:span><text:span text:style-name="T638">. Pagrindinės priėmimo sąlygos:</text:span></text:p>
      <text:p text:style-name="P639"><text:span text:style-name="T640">5.1</text:span><text:span text:style-name="T641">. ne žemesnis kaip vidurinis išsilavinimas;</text:span></text:p>
      <text:p text:style-name="P642"><text:span text:style-name="T643">5.2</text:span><text:span text:style-name="T644">. mokomieji dalykai, kurie turėtų būti pasirenkami bendrojo lavinimo mokykloje – matematika, informatika arba fizika.</text:span></text:p>
      <text:p text:style-name="P645"><text:span text:style-name="T646">6</text:span><text:span text:style-name="T647">. Pagrindi</text:span><text:span text:style-name="T648">niai studijų tikslai:</text:span></text:p>
      <text:p text:style-name="P649"><text:span text:style-name="T650">6.1</text:span><text:span text:style-name="T651">. išugdyti poreikį domėtis matematika ir taikyti ją įvairiomis aplinkybėmis;</text:span></text:p>
      <text:p text:style-name="P652"><text:span text:style-name="T653">6.2</text:span><text:span text:style-name="T654">. išugdyti plačią erudiciją, kūrybinį ir kritinį mąstymą, intelektualaus pasitenkinimo jausmą studijuojant ir dirbant;</text:span></text:p>
      <text:p text:style-name="P655"><text:span text:style-name="T656">6.3</text:span><text:span text:style-name="T657">. suteikti žinių ir</text:span><text:span text:style-name="T658"><text:s/>gebėjimų, reikalingų darbui su matematika susijusiose srityse;</text:span></text:p>
      <text:p text:style-name="P659"><text:span text:style-name="T660">6.4</text:span><text:span text:style-name="T661">. išugdyti gebėjimą išlaikyti profesinę kompetenciją per visą gyvenimą trunkantį mokymąsi.</text:span></text:p>
      <text:p text:style-name="P662"/>
      <text:p text:style-name="P663"><text:span text:style-name="T664">II</text:span><text:span text:style-name="T665">.<text:s/></text:span><text:span text:style-name="T666">REIKALAVIMAI STUDIJŲ PROGRAMOMS</text:span></text:p>
      <text:p text:style-name="P667"/>
      <text:p text:style-name="P668"><text:span text:style-name="T669">7</text:span><text:span text:style-name="T670">. Kiekviena programa (jos turinys ir vykdym</text:span><text:span text:style-name="T671">as) turi užtikrinti, kad absolventas bus sukaupęs pakankamai žinių (8 punktas), mokės formuluoti ir pagrįsti matematinius teiginius, gebės išsiaiškinti su matematika susijusius reiškinius (9 punktas), gebės taikyti matematiką praktinėje bei profesinėje vei</text:span><text:span text:style-name="T672">kloje (10 punktas), mokės veikti ne vien su matematika susijusiose srityse (11 punktas). Šis skirstymas į 8, 9, 10 ir 11 punktus yra sutartinis.</text:span></text:p>
      <text:p text:style-name="P673"><text:span text:style-name="T674">8</text:span><text:span text:style-name="T675">. Žinios:</text:span></text:p>
      <text:p text:style-name="P676"><text:span text:style-name="T677">8.1</text:span><text:span text:style-name="T678">. pagrindinės matematinės analizės, algebros, geometrijos, diskrečiosios matematikos,<text:s/></text:span><text:span text:style-name="T679">diferencialinių lygčių, skaitinių metodų, tikimybių teorijos ir matematinės statistikos sąvokos, apibrėžimai, teoremos, įrodymai;</text:span></text:p>
      <text:p text:style-name="P680"><text:span text:style-name="T681">8.2</text:span><text:span text:style-name="T682">. aibės, vieno ir kelių kintamųjų funkcijos, jų ribos, išvestinės, integralai, kompleksinio kintamojo funkcijos;</text:span></text:p>
      <text:p text:style-name="P683"><text:span text:style-name="T684">8.3</text:span><text:span text:style-name="T685">. grupės, žiedai, kūnai, polinomai;</text:span></text:p>
      <text:p text:style-name="P686"><text:span text:style-name="T687">8.4</text:span><text:span text:style-name="T688">. tiesinės erdvės, Euklido erdvės, tiesiniai operatoriai;</text:span></text:p>
      <text:p text:style-name="P689"><text:span text:style-name="T690">8.5</text:span><text:span text:style-name="T691">. vektoriai, tiesės ir plokštumos, antros eilės kreivės ir paviršiai, transformacijos;</text:span></text:p>
      <text:p text:style-name="P692"><text:span text:style-name="T693">8.6</text:span><text:span text:style-name="T694">. kombinatorikos, grafų teorijos ir matematinės logik</text:span><text:span text:style-name="T695">os pagrindai;</text:span></text:p>
      <text:p text:style-name="P696"><text:span text:style-name="T697">8.7</text:span><text:span text:style-name="T698">. paprastosios diferencialinės lygtys, tiesinių diferencialinių lygčių sistemos, diferencialinių lygčių skaitiniai sprendimo metodai;</text:span></text:p>
      <text:p text:style-name="P699"><text:span text:style-name="T700">8.8</text:span><text:span text:style-name="T701">. tikimybinė erdvė, atsitiktiniai dydžiai, jų skirstiniai ir skaitinės charakteristikos, didži</text:span><text:span text:style-name="T702">ųjų skaičių dėsnis ir centrinė ribinė teorema;</text:span></text:p>
      <text:p text:style-name="P703"><text:span text:style-name="T704">8.9</text:span><text:span text:style-name="T705">. matematinės statistikos uždaviniai, parametrų įverčiai ir hipotezių tikrinimas;</text:span></text:p>
      <text:p text:style-name="P706"><text:span text:style-name="T707">8.10</text:span><text:span text:style-name="T708">. matematinio modeliavimo teoriniai pagrindai, determinuoti ir stochastiniai matematiniai modeliai;</text:span></text:p>
      <text:p text:style-name="P709"><text:span text:style-name="T710">8.11</text:span><text:span text:style-name="T711">. pr</text:span><text:span text:style-name="T712">ogramavimas ir programavimo kalbos, duomenų bazės ir informacinės sistemos, algoritmai ir duomenų struktūros, interneto technologijų pagrindai, matematikos programinė įranga;</text:span></text:p>
      <text:p text:style-name="P713"><text:span text:style-name="T714">8.12</text:span><text:span text:style-name="T715">. matematikos raida;</text:span></text:p>
      <text:p text:style-name="P716"><text:span text:style-name="T717">9</text:span><text:span text:style-name="T718">. Pažintiniai gebėjimai:</text:span></text:p>
      <text:p text:style-name="P719"><text:span text:style-name="T720">9.1</text:span><text:span text:style-name="T721">. mokėjimas tai</text:span><text:span text:style-name="T722">kyti įvairius matematinių teiginių įrodymo būdus (dedukcinis metodas, matematinė indukcija, prieštaros metodas ir kiti);</text:span></text:p>
      <text:p text:style-name="P723"><text:span text:style-name="T724">9.2</text:span><text:span text:style-name="T725">. gebėjimas analizuoti gamtos, socialinius, ekonomikos reiškinius ir sudaryti šių reiškinių matematinius modelius;</text:span></text:p>
      <text:p text:style-name="P726"><text:span text:style-name="T727">9.3</text:span><text:span text:style-name="T728">. mokė</text:span><text:span text:style-name="T729">jimas atskleisti ir pagristi abstrakčių matematinių modelių savybes bei taikyti jas įvairių modelių sąryšiams tirti;</text:span></text:p>
      <text:p text:style-name="P730"><text:span text:style-name="T731">9.4</text:span><text:span text:style-name="T732">. nusimanymas apie naujas ir reikšmingas matematikos tyrimų ir plėtros problemas.</text:span></text:p>
      <text:p text:style-name="P733"><text:span text:style-name="T734">10</text:span><text:span text:style-name="T735">. Praktiniai gebėjimai:</text:span></text:p>
      <text:p text:style-name="P736"><text:span text:style-name="T737">10.1</text:span><text:span text:style-name="T738">. mokėjimas<text:s/></text:span><text:span text:style-name="T739">aiškiai ir suprantamai pateikti mokslinę medžiagą bei argumentus;</text:span></text:p>
      <text:p text:style-name="P740"><text:span text:style-name="T741">10.2</text:span><text:span text:style-name="T742">. gebėjimas parinkti tinkamus matematinius metodus ir taikyti juos realioms problemoms spręsti;</text:span></text:p>
      <text:p text:style-name="P743"><text:span text:style-name="T744">10.3</text:span><text:span text:style-name="T745">. mokėjimas taikyti algoritmus praktiniams uždaviniams spręsti;</text:span></text:p>
      <text:p text:style-name="P746"><text:span text:style-name="T747">10.4</text:span><text:span text:style-name="T748">.<text:s/></text:span><text:span text:style-name="T749">informacinių technologijų taikymas matematikos uždaviniams spręsti bei kompiuterinių programų kūrimas matematiniams modeliams tirti;</text:span></text:p>
      <text:p text:style-name="P750"><text:span text:style-name="T751">10.5</text:span><text:span text:style-name="T752">. gebėjimas interpretuoti gautus matematinio modelio tyrimo rezultatus.</text:span></text:p>
      <text:p text:style-name="P753"><text:span text:style-name="T754">11</text:span><text:span text:style-name="T755">. Perkeliamieji gebėjimai:</text:span></text:p>
      <text:p text:style-name="P756"><text:span text:style-name="T757">11.1</text:span><text:span text:style-name="T758">.<text:s/></text:span><text:span text:style-name="T759">logiškas ir analitinis mąstymas;</text:span></text:p>
      <text:p text:style-name="P760"><text:span text:style-name="T761">11.2</text:span><text:span text:style-name="T762">. informacijos paieška ir tvarkymas;</text:span></text:p>
      <text:p text:style-name="P763"><text:span text:style-name="T764">11.3</text:span><text:span text:style-name="T765">. gebėjimas analizuoti problemą;</text:span></text:p>
      <text:p text:style-name="P766"><text:span text:style-name="T767">11.4</text:span><text:span text:style-name="T768">. gebėjimas apibendrinti ir pagrįsti išvadas;</text:span></text:p>
      <text:p text:style-name="P769"><text:span text:style-name="T770">11.5</text:span><text:span text:style-name="T771">. mokėjimas taikyti informacines technologijas;</text:span></text:p>
      <text:p text:style-name="P772"><text:span text:style-name="T773">11.6</text:span><text:span text:style-name="T774">. mokėjimas veiksmi</text:span><text:span text:style-name="T775">ngai bendrauti su įvairių sričių specialistais;</text:span></text:p>
      <text:p text:style-name="P776"><text:span text:style-name="T777">11.7</text:span><text:span text:style-name="T778">. gebėjimas įsisavinti naujas žinias.</text:span></text:p>
      <text:p text:style-name="P779"><text:span text:style-name="T780">12</text:span><text:span text:style-name="T781">. Studijų programų rengėjai ir jų vykdytojai turi žinoti, iš kurių dėstomųjų dalykų studentai įgis žinių, mokėjimų bei įgūdžių, išvardytų 8–11 punktuose.</text:span></text:p>
      <text:p text:style-name="P782"/>
      <text:p text:style-name="P783"><text:span text:style-name="T784">III</text:span><text:span text:style-name="T785">.<text:s/></text:span><text:span text:style-name="T786">STUDIJŲ PROGRAMŲ SANDARA</text:span></text:p>
      <text:p text:style-name="P787"/>
      <text:p text:style-name="P788"><text:span text:style-name="T789">13</text:span><text:span text:style-name="T790">. Bendrojo universitetinio lavinimo daliai skiriama ne mažiau kaip 12 proc. studijų</text:span><text:span text:style-name="T791"><text:s/></text:span><text:span text:style-name="T792">programos apimties. Ne mažiau kaip trečdalį šios dalies apimties turi sudaryti fundamentalūs filosofijos bei pasaulėžiūros<text:s/></text:span><text:span text:style-name="T793">dalykai, apimantys ir fizinių mokslų srities filosofinius pagrindus. Ne mažiau kaip dar vieną trečdalį šios dalies turi sudaryti humanitarinės, socialinės ar meno studijos. Siūlytini dalykai: filosofija, mokslo istorija, psichologija, politologija, ekonomi</text:span><text:span text:style-name="T794">ka, teisė, užsienio kalbos.</text:span></text:p>
      <text:p text:style-name="P795"><text:span text:style-name="T796">14</text:span><text:span text:style-name="T797">. Matematikos studijų pagrindų dalies apimtis – ne mažiau kaip 70 kreditų. Ne mažiau kaip 50 proc. kiekvieno šios dalies dalyko studijų apimties turi sudaryti paskaitos, pratybos ar laboratoriniai darbai. Privalomi šios da</text:span><text:span text:style-name="T798">lies dalykai – matematinė analizė (ne mažiau kaip 12 kreditų), algebra (ne mažiau kaip 4 kreditai), geometrija (ne mažiau kaip 4 kreditai), diskrečioji matematika (ne mažiau kaip 4 kreditai), diferencialinės lygtys (ne mažiau kaip 4 kreditai), tikimybių te</text:span><text:span text:style-name="T799">orija ir matematinė statistika (ne mažiau kaip 4 kreditai), skaitiniai metodai (ne mažiau kaip 4 kreditai), matematikos programinė įranga (ne mažiau kaip 2 kreditai), informatikos pagrindai (ne mažiau kaip 8 kreditai), fizika (ne mažiau kaip 2 kreditai). Š</text:span><text:span text:style-name="T800">ioje dalyje turi būti ne mažiau kaip 8 kreditai iš šių dalykų: diferencialinė geometrija ir topologija, skaičių teorija, kompleksinio<text:s/></text:span><text:soft-page-break/><text:span text:style-name="T801">kintamojo funkcijų teorija, funkcinė analizė, matematinės fizikos lygtys, optimizavimo metodai, matematinio modeliavimo pa</text:span><text:span text:style-name="T802">grindai.</text:span></text:p>
      <text:p text:style-name="P803">Punkto pakeitimai:</text:p>
      <text:p text:style-name="P804"><text:span text:style-name="T805">Nr.<text:s/></text:span><text:a xlink:href="https://www.e-tar.lt/portal/legalAct.html?documentId=TAR.87E72DA847A2" office:target-frame-name="_top" xlink:show="replace"><text:span text:style-name="T806">ISAK-160</text:span></text:a><text:span text:style-name="T807">, 2005-02-02, Žin., 2005, Nr. 19-638 (2005-02-10), i. k. 1052070ISAKISAK-160</text:span></text:p>
      <text:p text:style-name="Normal"/>
      <text:p text:style-name="P808"><text:span text:style-name="T809">15</text:span><text:span text:style-name="T810">. Specialaus lavinimo dalies apimtis – ne mažiau k</text:span><text:span text:style-name="T811">aip 25 proc. studijų programos apimties, ne mažiau kaip pusė šios apimties turi būti alternatyviai pasirenkamieji dalykai. Ne mažiau kaip pusė specialaus lavinimo dalies apimties skiriama matematikos dalykams: matematinė logika, kombinatorika ir grafų teor</text:span><text:span text:style-name="T812">ija, atsitiktiniai procesai, tikimybių teorijos ribinės teoremos, grupių teorija, operacijų tyrimas, variacinis skaičiavimas, įvairios matematinių modelių teorijos. Specialaus lavinimo daliai taip pat priklauso informatikos dalykai ir modeliuojamų objektų<text:s/></text:span><text:span text:style-name="T813">pažintiniai dalykai. Baigiamasis darbas (projektas) priskiriamas alternatyviai pasirenkamiems dalykams, jam skiriama ne mažiau kaip 8 kreditai.</text:span><text:s/></text:p>
      <text:p text:style-name="P814">Punkto pakeitimai:</text:p>
      <text:p text:style-name="P815"><text:span text:style-name="T816">Nr.<text:s/></text:span><text:a xlink:href="https://www.e-tar.lt/portal/legalAct.html?documentId=TAR.87E72DA847A2" office:target-frame-name="_top" xlink:show="replace"><text:span text:style-name="T817">ISAK-1</text:span><text:span text:style-name="T818">60</text:span></text:a><text:span text:style-name="T819">, 2005-02-02, Žin., 2005, Nr. 19-638 (2005-02-10), i. k. 1052070ISAKISAK-160</text:span></text:p>
      <text:p text:style-name="Normal"/>
      <text:p text:style-name="P820"><text:span text:style-name="T821">16</text:span><text:span text:style-name="T822">. Ne mažiau kaip 5 proc. studijų programos apimties turi būti palikta laisvam studento pasirinkimui.</text:span></text:p>
      <text:p text:style-name="P823"><text:span text:style-name="T824">17</text:span><text:span text:style-name="T825">. Studentas turi turėti galimybę ne mažiau kaip 20 proc. studij</text:span><text:span text:style-name="T826">ų programos apimties rinktis iš alternatyvų. Alternatyvoms priskiriami ir specializavimąsi atitinkantys dalykų rinkiniai. Pageidautina, kad alternatyvas dėstytų skirtingi dėstytojai.</text:span></text:p>
      <text:p text:style-name="P827"/>
      <text:p text:style-name="P828"><text:span text:style-name="T829">IV</text:span><text:span text:style-name="T830">.<text:s/></text:span><text:span text:style-name="T831">STUDIJŲ PROGRAMŲ VYKDYMO REIKALAVIMAI</text:span></text:p>
      <text:p text:style-name="P832"/>
      <text:p text:style-name="P833"><text:span text:style-name="T834">18</text:span><text:span text:style-name="T835">. Visų studijų<text:s/></text:span><text:span text:style-name="T836">programų pagrindas yra kompetentingi ir kvalifikuoti dėstytojai, kurie sudaro bendrą mokslinę aplinką ir rodo pavyzdį studentams. Veiksniai, kuriais remiantis vertinama bendra dėstytojų kompetencija, yra patirtis, mokslinis lygis, sugebėjimas bendrauti užs</text:span><text:span text:style-name="T837">ienio kalbomis, domėjimasis šiuolaikiniais dėstymo metodais, pripažinimas profesinėse, mokslinėse ir kitokiose bendrijose, dalyvavimas kvalifikacijos tobulinimo programose, domėjimasis studentų mokslo reikalais.</text:span></text:p>
      <text:p text:style-name="P838"><text:span text:style-name="T839">19</text:span><text:span text:style-name="T840">. Dėstytojai turi studijuoti mokslo be</text:span><text:span text:style-name="T841">i technologijų naujoves, dalyvauti moksliniuose tyrimuose, naujų metodų ir technologijų kūrime. Dėstytojai turi tinkamai patarti studentams dėl studijų planų ir karjeros. Dėstytojas turi žinoti ir suprasti kriterijus, kuriais remiantis akredituojamos studi</text:span><text:span text:style-name="T842">jų programos.</text:span></text:p>
      <text:p text:style-name="P843"><text:span text:style-name="T844">20</text:span><text:span text:style-name="T845">. Ne mažiau kaip pusę kiekvienos programos dalies apimties turi dėstyti docentai ar profesoriai, kurie skelbia savo mokslinės veiklos rezultatus šios aukštosios mokyklos vardu.</text:span></text:p>
      <text:p text:style-name="P846"><text:span text:style-name="T847">21</text:span><text:span text:style-name="T848">. Baigiamojo darbo (projekto) vertinimo komisija turi</text:span><text:span text:style-name="T849"><text:s/>būti sudaroma iš kompetentingų studijų krypties specialistų – mokslininkų, praktikų profesionalų, galimų darbdavių atstovų; komisijos pirmininkas turi būti ne iš tos aukštosios mokyklos, kurios studijų programa yra baigiama</text:span><text:span text:style-name="T850">.</text:span></text:p>
      <text:p text:style-name="P851"><text:span text:style-name="T852">22</text:span><text:span text:style-name="T853">. Sėkmingam studijų prog</text:span><text:span text:style-name="T854">ramos vykdymui užtikrinti būtina tokia materialioji bazė:</text:span></text:p>
      <text:p text:style-name="P855"><text:span text:style-name="T856">22.1</text:span><text:span text:style-name="T857">. auditorijos, atitinkančios higienos bei darbo saugos reikalavimus, aprūpintos šiuolaikine garso ir vaizdo aparatūra bei demonstravimo priemonės; vietų skaičius jose turi būti pakankamas stud</text:span><text:span text:style-name="T858">ijų programai vykdyti;</text:span></text:p>
      <text:p text:style-name="P859"><text:span text:style-name="T860">22.2</text:span><text:span text:style-name="T861">. bibliotekos, kuriose vadovėlių arba paskaitų konspektų skaičius kiekvienam dalykui turi atitikti studijuojančiųjų poreikius. Turi būti pakankamai mokomosios literatūros, kompiuterių ir tinkama programinė įranga (literatūros</text:span><text:span text:style-name="T862"><text:s/>katalogai, paieškos sistemos, ryšys su stambesnių bibliotekų duomenų bazėmis, interneto ryšys);</text:span></text:p>
      <text:p text:style-name="P863"><text:span text:style-name="T864">22.3</text:span><text:span text:style-name="T865">. naudojamų kompiuterių skaičius turi atitikti studijų programos poreikius. Visi kompiuteriai turi būti su standartiniais tekstų bei grafiniais program</text:span><text:span text:style-name="T866">iniais paketais bei turėti interneto ryšį. Būtina turėti šiuolaikinę matematikos programinę įrangą ir mokomąsias programas.</text:span></text:p>
      <text:p text:style-name="P867"><text:span text:style-name="T868">______________</text:span></text:p>
      <text:p text:style-name="P869"/>
      <text:soft-page-break/>
      <text:p text:style-name="P870"/>
      <text:soft-page-break/>
      <text:p text:style-name="P871">PATVIRTINTA</text:p>
      <text:p text:style-name="P872">Lietuvos Respublikos</text:p>
      <text:p text:style-name="P873">švietimo ir mokslo ministro</text:p>
      <text:p text:style-name="P874">2004 m. sausio 22 d. įsakymu Nr. ISAK-87</text:p>
      <text:p text:style-name="P875"/>
      <text:p text:style-name="P876"><text:span text:style-name="T877">P</text:span><text:span text:style-name="T878">sichologijos studijų krypties reglamentas</text:span></text:p>
      <text:p text:style-name="P879"/>
      <text:p text:style-name="P880"><text:span text:style-name="T881">I</text:span><text:span text:style-name="T882">.<text:s/></text:span><text:span text:style-name="T883">BENDROSIOS NUOSTATOS</text:span></text:p>
      <text:p text:style-name="P884"/>
      <text:p text:style-name="P885"><text:span text:style-name="T886">1</text:span><text:span text:style-name="T887">. Reglamentas taikomas pagrindinėms universitetinėms studijoms. Šio reglamento paskirtis yra:</text:span></text:p>
      <text:p text:style-name="P888"><text:span text:style-name="T889">1.1</text:span><text:span text:style-name="T890">. padėti aukštosioms mokykloms rengti ir vertinti studijų programas;</text:span></text:p>
      <text:p text:style-name="P891"><text:span text:style-name="T892">1.2</text:span><text:span text:style-name="T893">.<text:s/></text:span><text:span text:style-name="T894">orientuoti ekspertus, kurie vertina studijų programas;</text:span></text:p>
      <text:p text:style-name="P895"><text:span text:style-name="T896">1.3</text:span><text:span text:style-name="T897">. orientuoti profesines asociacijas, kurios teikia profesines kvalifikacijas;</text:span></text:p>
      <text:p text:style-name="P898"><text:span text:style-name="T899">1.4</text:span><text:span text:style-name="T900">. informuoti studentus ir darbdavius apie įgyjamą aukštąjį išsilavinimą.</text:span></text:p>
      <text:p text:style-name="P901"><text:span text:style-name="T902">2</text:span><text:span text:style-name="T903">. Psichologijos studijų<text:s/></text:span><text:span text:style-name="T904">kryptis priklauso socialinių mokslų studijų sričiai, krypties kodas 06S1.</text:span></text:p>
      <text:p text:style-name="P905"><text:span text:style-name="T906">3</text:span><text:span text:style-name="T907">. Baigus šios krypties studijas suteikiamas psichologijos bakalauro laipsnis, liudijamas bakalauro diplomu.</text:span></text:p>
      <text:p text:style-name="P908"><text:span text:style-name="T909">4</text:span><text:span text:style-name="T910">.</text:span><text:span text:style-name="T911"><text:s/></text:span><text:span text:style-name="T912">Studijų apimtis yra ne mažesnė kaip 140 kreditų, galima dienin</text:span><text:span text:style-name="T913">ė, vakarinė ir neakivaizdinė studijų forma.</text:span></text:p>
      <text:p text:style-name="P914"><text:span text:style-name="T915">5</text:span><text:span text:style-name="T916">. Pagrindinės priėmimo sąlygos:</text:span></text:p>
      <text:p text:style-name="P917"><text:span text:style-name="T918">5.1</text:span><text:span text:style-name="T919">. ne žemesnis kaip vidurinis išsilavinimas;</text:span></text:p>
      <text:p text:style-name="P920"><text:span text:style-name="T921">5.2</text:span><text:span text:style-name="T922">. mokomieji dalykai, kurie turi būti pasirenkami bendrojo lavinimo mokykloje – matematika, biologija.</text:span></text:p>
      <text:p text:style-name="P923"><text:span text:style-name="T924">6</text:span><text:span text:style-name="T925">. Pagrindi</text:span><text:span text:style-name="T926">niai studijų tikslai yra:</text:span></text:p>
      <text:p text:style-name="P927"><text:span text:style-name="T928">6.1</text:span><text:span text:style-name="T929">. išugdyti poreikį domėtis psichologija bei moksliškai ir etiškai taikyti ją įvairiomis aplinkybėmis;</text:span></text:p>
      <text:p text:style-name="P930"><text:span text:style-name="T931">6.2</text:span><text:span text:style-name="T932">. išugdyti plačią erudiciją, kūrybinį ir kritinį mąstymą, intelektualaus pasitenkinimo jausmą studijuojant ir dirban</text:span><text:span text:style-name="T933">t;</text:span></text:p>
      <text:p text:style-name="P934"><text:span text:style-name="T935">6.3</text:span><text:span text:style-name="T936">. suteikti žinių ir gebėjimų, reikalingų darbui su psichologija susijusiose srityse;</text:span></text:p>
      <text:p text:style-name="P937"><text:span text:style-name="T938">6.4</text:span><text:span text:style-name="T939">. išugdyti gebėjimą išlaikyti profesinę kompetenciją per visą gyvenimą trunkantį mokymąsi.</text:span></text:p>
      <text:p text:style-name="P940"/>
      <text:p text:style-name="P941"><text:span text:style-name="T942">II</text:span><text:span text:style-name="T943">.<text:s/></text:span><text:span text:style-name="T944">REIKALAVIMAI STUDIJŲ PROGRAMOMS</text:span></text:p>
      <text:p text:style-name="P945"/>
      <text:p text:style-name="P946"><text:span text:style-name="T947">7</text:span><text:span text:style-name="T948">.<text:s/></text:span><text:span text:style-name="T949">Universitetinių psichologijos studijų programa turi užtikrinti reikiamą bazinį psichologų išsilavinimą, kuris atitiktų europinius standartus. Nepaisant įvairių Europos šalių universitetinio išsilavinimo skirtumų, yra susitarta, kad šešerių metų trukmės stu</text:span><text:span text:style-name="T950">dijos yra būtinos adekvačiam pasiruošimui nepriklausomai psichologo profesinei praktikai. Psichologijos studijų programa turi atspindėti visas bazines psichologijos sritis. Studentai turi studijuoti šių sričių teoriją, empirinius faktus, siekdami suprasti<text:s/></text:span><text:span text:style-name="T951">individualybių, grupių, organizacijų bei visuomenės elgseną. Jie turi būti mokomi diagnozės metodų, priemonių bei intervencijos metodų spręsti elgesio problemas, o taip pat atlikti mokslinius tyrimus bei įvertinti kitų atliekamus darbus. Psichologai dirba<text:s/></text:span><text:span text:style-name="T952">glaudžiai bendradarbiaudami su kitų sričių profesionalais (pvz., pedagogais, teisininkais, gydytojais, vadybininkais), todėl labai svarbus būsimųjų psichologų mokėjimas įsilieti į įvairių sričių komandos darbą.</text:span></text:p>
      <text:p text:style-name="P953"><text:span text:style-name="T954">8</text:span><text:span text:style-name="T955">. Kiekviena programa (jos turinys ir vyk</text:span><text:span text:style-name="T956">dymas) turi užtikrinti, kad absolventas bus sukaupęs pakankamų žinių (9 punktas), gebės išsiaiškinti susijusius su psichologija reiškinius (10 punktas), gebės taikyti psichologiją praktinei bei profesinei veiklai (11 punktas), mokės veikti ne vien su psich</text:span><text:span text:style-name="T957">ologija susijusiose srityse (12 punktas). Šis skirstymas į 9, 10, 11 ir 12 punktus yra sutartinis.</text:span></text:p>
      <text:p text:style-name="P958"><text:span text:style-name="T959">9</text:span><text:span text:style-name="T960">. Žinios:</text:span></text:p>
      <text:p text:style-name="P961"><text:span text:style-name="T962">9.1</text:span><text:span text:style-name="T963">. biologinė psichologija, t. y. biologiniai elgesio pagrindai, neuropsichologija, sociobiologija, psichofiziologija;</text:span></text:p>
      <text:p text:style-name="P964"><text:span text:style-name="T965">9.2</text:span><text:span text:style-name="T966">. kognityvinė</text:span><text:span text:style-name="T967"><text:s/>psichologija, t. y. suvokimas, mokymasis, atmintis, mąstymas, kalba, kognityvinė neuropsichologija;</text:span></text:p>
      <text:p text:style-name="P968"><text:span text:style-name="T969">9.3</text:span><text:span text:style-name="T970">. raidos psichologija, t. y. vaikystė, paauglystė, brandos amžius, socialinė raida, kognityvinė raida, kalbos raida, brendimo kultūrinės ir socialin</text:span><text:span text:style-name="T971">ės aplinkybės;</text:span></text:p>
      <text:p text:style-name="P972"><text:span text:style-name="T973">9.4</text:span><text:span text:style-name="T974">. asmenybė ir individualūs jos skirtumai, t. y. anomali ir normali asmenybės raida, intelektas, kognityvinis stilius, emocijos, motyvacija;</text:span></text:p>
      <text:p text:style-name="P975"><text:span text:style-name="T976">9.5</text:span><text:span text:style-name="T977">. socialinė psichologija, t. y. socialinis pažinimas, nuostatos ir atribucijos, grupini</text:span><text:span text:style-name="T978">ai procesai, tarpasmeniniai santykiai ir bendravimas;</text:span></text:p>
      <text:p text:style-name="P979"><text:span text:style-name="T980">9.6</text:span><text:span text:style-name="T981">. psichologijos tyrimo metodai, t. y. tyrimo planavimas, statistinė duomenų analizė, psichometrinės priemonės ir psichologiniai matavimai, kokybiniai ir kiekybiniai metodai.</text:span></text:p>
      <text:p text:style-name="P982"><text:span text:style-name="T983">10</text:span><text:span text:style-name="T984">. Pažintiniai</text:span><text:span text:style-name="T985"><text:s/>gebėjimai:</text:span></text:p>
      <text:p text:style-name="P986"><text:span text:style-name="T987">10.1</text:span><text:span text:style-name="T988">. gebėjimas priskirti įvairius reiškinius psichologiniams fenomenams;</text:span></text:p>
      <text:p text:style-name="P989"><text:span text:style-name="T990">10.2</text:span><text:span text:style-name="T991">. gebėjimas integruoti įvairias idėjas ir atradimus, priskiriant skirtingus psichologinius požiūrius relevantinėms problemoms (klausimams);</text:span></text:p>
      <text:p text:style-name="P992"><text:span text:style-name="T993">10.3</text:span><text:span text:style-name="T994">. mokėjimas<text:s/></text:span><text:span text:style-name="T995">identifikuoti ir įvertinti pagrindinius elgesio, psichologinio funkcionavimo ir patirties modelius;</text:span></text:p>
      <text:p text:style-name="P996"><text:span text:style-name="T997">10.4</text:span><text:span text:style-name="T998">. gebėjimas kelti ir atskleisti hipotezes, tyrimo uždavinius bei tikslus;</text:span></text:p>
      <text:p text:style-name="P999"><text:span text:style-name="T1000">10.5</text:span><text:span text:style-name="T1001">. gebėjimas atlikti empirinius tyrimus, panaudojant įvairius duome</text:span><text:span text:style-name="T1002">nų rinkimo metodus (pvz., eksperimentą, stebėjimą, psichometrinius testus, klausimynus, interviu);</text:span></text:p>
      <text:p text:style-name="P1003"><text:span text:style-name="T1004">10.6</text:span><text:span text:style-name="T1005">. mokėjimas analizuoti duomenis, panaudojant kiekybinius ir kokybinius metodus;</text:span></text:p>
      <text:p text:style-name="P1006"><text:span text:style-name="T1007">10.7</text:span><text:span text:style-name="T1008">. gebėjimas pateikti ir įvertinti gautus tyrimo rezultatus;</text:span></text:p>
      <text:p text:style-name="P1009"><text:span text:style-name="T1010">10.8</text:span><text:span text:style-name="T1011">. mokėjimas interpretuoti gautus duomenis, naudojant įvairias teorines paradigmas;</text:span></text:p>
      <text:p text:style-name="P1012"><text:span text:style-name="T1013">10.9</text:span><text:span text:style-name="T1014">. mokėjimas atlikti savarankišką empirinį tyrimą: apibrėžti tyrimo problemą, formuluoti hipotezes, tyrimo tikslus ir uždavinius, pasirinkti atitinkamus tyrimo</text:span><text:span text:style-name="T1015"><text:s/>metodus, taikyti profesinės etikos reikalavimus, analizuoti ir interpretuoti gautus rezultatus, formuluoti išvadas.</text:span></text:p>
      <text:p text:style-name="P1016"><text:span text:style-name="T1017">11</text:span><text:span text:style-name="T1018">. Praktiniai gebėjimai:</text:span></text:p>
      <text:p text:style-name="P1019"><text:span text:style-name="T1020">11.1</text:span><text:span text:style-name="T1021">. tyrimo įgūdžiai;</text:span></text:p>
      <text:p text:style-name="P1022"><text:span text:style-name="T1023">11.2</text:span><text:span text:style-name="T1024">. profesiniai etikos įgūdžiai;</text:span></text:p>
      <text:p text:style-name="P1025"><text:span text:style-name="T1026">11.3</text:span><text:span text:style-name="T1027">. gebėjimas naudoti įvairias tyrimo</text:span><text:span text:style-name="T1028"><text:s/>priemones (specialią kompiuterinę programą, laboratorinę įrangą bei psichometrinius metodus);</text:span></text:p>
      <text:p text:style-name="P1029"><text:span text:style-name="T1030">11.4</text:span><text:span text:style-name="T1031">. gebėjimas naudoti stebėjimo metodą;</text:span></text:p>
      <text:p text:style-name="P1032"><text:span text:style-name="T1033">11.5</text:span><text:span text:style-name="T1034">. gebėjimas konstruoti anketas, skales;</text:span></text:p>
      <text:p text:style-name="P1035"><text:span text:style-name="T1036">11.6</text:span><text:span text:style-name="T1037">. gebėjimas naudoti interviu;</text:span></text:p>
      <text:p text:style-name="P1038"><text:span text:style-name="T1039">11.7</text:span><text:span text:style-name="T1040">. gebėjimas taikyti s</text:span><text:span text:style-name="T1041">tatistinius metodus.</text:span></text:p>
      <text:p text:style-name="P1042"><text:span text:style-name="T1043">12</text:span><text:span text:style-name="T1044">. Perkeliamieji gebėjimai:</text:span></text:p>
      <text:p text:style-name="P1045"><text:span text:style-name="T1046">12.1</text:span><text:span text:style-name="T1047">. gebėjimas bendrauti ir komunikuoti (mokėti rašyti esė ir mokslinio pobūdžio išvadas arba ataskaitas bei pristatyti jas grupei);</text:span></text:p>
      <text:p text:style-name="P1048"><text:span text:style-name="T1049">12.2</text:span><text:span text:style-name="T1050">. mokėjimas suprasti ir naudoti įvairius duomenis, anali</text:span><text:span text:style-name="T1051">zuoti ir perteikti sudėtingas žinias;</text:span></text:p>
      <text:p text:style-name="P1052"><text:span text:style-name="T1053">12.3</text:span><text:span text:style-name="T1054">. gebėjimas naudotis įvairiomis informacinėmis technologijomis;</text:span></text:p>
      <text:p text:style-name="P1055"><text:span text:style-name="T1056">12.4</text:span><text:span text:style-name="T1057">. gebėjimas ieškoti, rasti ir tvarkyti informaciją;</text:span></text:p>
      <text:p text:style-name="P1058"><text:span text:style-name="T1059">12.5</text:span><text:span text:style-name="T1060">. gebėjimas kritiškai vertinti informacijos šaltinius;</text:span></text:p>
      <text:p text:style-name="P1061"><text:span text:style-name="T1062">12.6</text:span><text:span text:style-name="T1063">. gebėjimas spr</text:span><text:span text:style-name="T1064">ęsti problemas ir moksliškai samprotauti;</text:span></text:p>
      <text:p text:style-name="P1065"><text:span text:style-name="T1066">12.7</text:span><text:span text:style-name="T1067">. gebėjimas būti jautriems kitų asmenų ir aplinkos poveikiui;</text:span></text:p>
      <text:p text:style-name="P1068"><text:span text:style-name="T1069">12.8</text:span><text:span text:style-name="T1070">. gebėjimas būti nešališkiems ir pragmatiškai besimokantiems.</text:span></text:p>
      <text:p text:style-name="P1071"><text:span text:style-name="T1072">13</text:span><text:span text:style-name="T1073">. Studijų programų rengėjai ir jų vykdytojai turi žinoti, iš kurių</text:span><text:span text:style-name="T1074"><text:s/>dėstomųjų dalykų studentai įgis žinių, mokėjimų bei įgūdžių, išvardytų 9–12 punktuose.</text:span></text:p>
      <text:p text:style-name="P1075"/>
      <text:p text:style-name="P1076"><text:span text:style-name="T1077">III</text:span><text:span text:style-name="T1078">.<text:s/></text:span><text:span text:style-name="T1079">STUDIJŲ PROGRAMŲ SANDARA</text:span></text:p>
      <text:p text:style-name="P1080"/>
      <text:p text:style-name="P1081"><text:span text:style-name="T1082">14</text:span><text:span text:style-name="T1083">. Bendrojo universitetinio lavinimo dalies apimtis turi būti ne mažesnė kaip 10 proc. studijų programos apimties. Šią dalį<text:s/></text:span><text:span text:style-name="T1084">turi sudaryti fundamentalūs filosofijos bei pasaulėžiūros dalykai, kurie apimtų psichologijos filosofinius pagrindus, pvz.: filosofija, filosofijos istorija, etika, logika, fenomenologija, pozityvistinė filosofija ir socialinius pagrindus, pvz.: sociologij</text:span><text:span text:style-name="T1085">a, ekonomika, politologija, edukologija).</text:span></text:p>
      <text:p text:style-name="P1086"><text:span text:style-name="T1087">15</text:span><text:span text:style-name="T1088">. Psichologijos studijų pagrindų dalies apimtis turi būti ne mažesnė kaip 80 kreditų. Ne mažiau kaip 65 proc. kiekvieno šios dalies dalyko studijų apimties turi sudaryti paskaitos, pratybos ar laboratoriniai<text:s/></text:span><text:span text:style-name="T1089">darbai. Šią dalį sudaro: matematika, anatomija ir fiziologija, genetika; biologiniai psichikos pagrindai (nervų sistemos anatomija ir fiziologija, psichofiziologija, evoliucinė psichologija, sociobiologija – šiems pagrindams ne mažiau kaip 10 kreditų), kog</text:span><text:span text:style-name="T1090">nityviniai ir emociniai psichikos pagrindai (jutimas ir suvokimas, mąstymas ir kalba, atmintis, dėmesys, mokymasis, intelektas, emocijos, „motyvacija“– šiems pagrindams ne mažiau kaip 16 kreditų), socialiniai psichikos pagrindai ir asmenybė (socialinė psic</text:span><text:span text:style-name="T1091">hologija, asmenybės psichologija, grupių psichologija, bendravimo psichologija – šiems pagrindams ne mažiau kaip 12 kreditų). Be šių pagrindinių dalykų, turi būti studijuojami psichologijos tyrimo bei vertinimo metodai, statistika, raidos psichologija, org</text:span><text:span text:style-name="T1092">anizacinė psichologija, klinikinė ir pedagoginė psichologija, profesinė etika ir profesinės veiklos standartai.</text:span></text:p>
      <text:p text:style-name="P1093"><text:span text:style-name="T1094">16</text:span><text:span text:style-name="T1095">. Psichologijos specialaus lavinimo dalies apimtis – ne mažesnė kaip 25 proc. studijų programos apimties (šiai daliai priklauso baigiamasi</text:span><text:span text:style-name="T1096">s darbas). Baigiamojo darbo apimtis yra ne mažesnė kaip 5 kreditai. Ši dalis formuojama iš taikomosios psichologijos šakų: šeimos psichologijos, psichologinio konsultavimo, sveikatos psichologijos, anomalios raidos psichologijos.</text:span></text:p>
      <text:p text:style-name="P1097"><text:span text:style-name="T1098">17</text:span><text:span text:style-name="T1099">. Ne mažiau kaip 5 p</text:span><text:span text:style-name="T1100">roc. studijų programos apimties turi būti palikta laisvai studento pasirenkamiems universitetinių studijų dalykams.</text:span></text:p>
      <text:p text:style-name="P1101"><text:span text:style-name="T1102">18</text:span><text:span text:style-name="T1103">. Ne mažiau kaip 20 proc. studijų programos apimties turi būti skiriama alternatyviems dalykams, kurie gali būti siūlomi iš bendrojo u</text:span><text:span text:style-name="T1104">niversitetinio lavinimo bei psichologijos specialaus lavinimo dalykų sąrašo.</text:span></text:p>
      <text:p text:style-name="P1105"/>
      <text:p text:style-name="P1106"><text:span text:style-name="T1107">IV</text:span><text:span text:style-name="T1108">.<text:s/></text:span><text:span text:style-name="T1109">STUDIJŲ PROGRAMŲ VYKDYMO REIKALAVIMAI</text:span></text:p>
      <text:p text:style-name="P1110"/>
      <text:p text:style-name="P1111"><text:span text:style-name="T1112">19</text:span><text:span text:style-name="T1113">. Visų studijų programų pagrindas yra kompetentingi ir kvalifikuoti dėstytojai, kurie sudaro bendrą mokslinę aplinką ir rod</text:span><text:span text:style-name="T1114">o pavyzdį studentams. Veiksniai, kuriais remiantis vertinama bendra dėstytojų kompetencija, yra patirtis, sugebėjimas laisvai bendrauti bent viena iš tarptautiniam bendradarbiavimui vartojamų užsienio kalbų (anglų, vokiečių, prancūzų), domėjimasis ir entuz</text:span><text:span text:style-name="T1115">iazmas naudojant veiksmingus dėstymo metodus, mokslinis lygis, pripažinimas profesinėse, mokslinėse ir kitokiose bendrijose, dalyvavimas profesinio lavinimosi programose, profesinis įžvalgumas ir jų asmeninis domėjimasis studentų mokslo reikalais.</text:span></text:p>
      <text:p text:style-name="P1116"><text:span text:style-name="T1117">20</text:span><text:span text:style-name="T1118">.<text:s/></text:span><text:span text:style-name="T1119">Ne mažiau kaip pusę kiekvienos studijų programos dalies apimties turi dėstyti docentai arba profesoriai, kurie skelbia savo mokslinės veiklos rezultatus šios aukštosios mokyklos vardu. Psichologijos dalykų dėstytojai turi turėti psichologinį išsilavinimą.<text:s/></text:span><text:span text:style-name="T1120">Mokslinė ir pedagoginė kompetencija būtina, nepriklausomos psichologo praktikos patirtis – pageidautina.</text:span></text:p>
      <text:p text:style-name="P1121"><text:span text:style-name="T1122">21</text:span><text:span text:style-name="T1123">. Dėstytojai turi studijuoti mokslo bei technologijų naujoves, dalyvauti moksliniuose tyrimuose, naujų metodų ir technologijų kūrime. Dėstytojai<text:s/></text:span><text:span text:style-name="T1124">turi tinkamai patarti studentams dėl studijų planų ir karjeros. Dėstytojai turi išmanyti ir suprasti kriterijus, kuriais remiantis akredituojamos studijų programos.</text:span></text:p>
      <text:p text:style-name="P1125"><text:span text:style-name="T1126">22</text:span><text:span text:style-name="T1127">. Baigiamojo darbo vertinimo komisija turi būti sudaroma iš kompetentingų studijų kry</text:span><text:span text:style-name="T1128">pties specialistų – mokslininkų, praktikų profesionalų, galimų darbdavių atstovų; komisijos pirmininkas turi būti ne iš tos aukštosios mokyklos, kurios studijų programa yra baigiama; iš fakulteto, kuriame programa vykdoma, gali būti ne daugiau kaip pusė ko</text:span><text:span text:style-name="T1129">misijos narių.</text:span></text:p>
      <text:p text:style-name="P1130"><text:span text:style-name="T1131">23</text:span><text:span text:style-name="T1132">. Sėkmingam studijų programos vykdymui užtikrinti būtina tokia materialioji bazė:</text:span></text:p>
      <text:p text:style-name="P1133"><text:span text:style-name="T1134">23.1</text:span><text:span text:style-name="T1135">. auditorijos, kuriose vietų skaičius būtų toks, kad visas paskaitas, išskyrus pasirenkamus dalykus ir specialius kursus, būtų įmanoma skaityti per</text:span><text:span text:style-name="T1136"><text:s/>pirmąją dienos pusę.<text:s/></text:span><text:soft-page-break/><text:span text:style-name="T1137">Auditorijos turi atitikti higienos bei darbo saugos reikalavimus, jose turi būti šiuolaikinė garso ir vaizdo aparatūra bei demonstravimo priemonės;</text:span></text:p>
      <text:p text:style-name="P1138"><text:span text:style-name="T1139">23.2</text:span><text:span text:style-name="T1140">. laboratorinė įranga ir aparatūra turi būti pakankama studentui išmokti naudo</text:span><text:span text:style-name="T1141">ti šiuolaikinius metodus, taikomus psichologijoje. Turi būti laboratorijos, kompiuteriai, vaizdo ir garso aparatūra, psichologiniams matavimams skirta technika bei psichometrinės ir psichologinio įvertinimo priemonės;</text:span></text:p>
      <text:p text:style-name="P1142"><text:span text:style-name="T1143">23.3</text:span><text:span text:style-name="T1144">. bibliotekos, kuriose turi bū</text:span><text:span text:style-name="T1145">ti reikiamas kiekis psichologinės literatūros: vadovėlių, monografijų, žurnalų, žodynų, enciklopedijų. Vadovėlių arba paskaitų konspektų skaičius kiekvienam dalykui turi atitikti studijuojančiųjų poreikius. Turi būti pakankamai kompiuterių ir tinkama progr</text:span><text:span text:style-name="T1146">aminė įranga (literatūros katalogai, paieškos sistemos, ryšys su stambesnių bibliotekų duomenų bazėmis, interneto ryšys);</text:span></text:p>
      <text:p text:style-name="P1147"><text:span text:style-name="T1148">23.4</text:span><text:span text:style-name="T1149">. naudojamų kompiuterių skaičius turi atitikti studijų programos poreikius. Į šį skaičių neįeina bibliotekos ir dėstytojų naud</text:span><text:span text:style-name="T1150">ojami asmeniniai kompiuteriai bei prijungti prie matavimo prietaisų kompiuteriai. Visi kompiuteriai turi būti su standartiniais tekstų programiniais paketais ir turėti interneto ryšį. Būtina turėti šiuolaikines mokomąsias programas.</text:span></text:p>
      <text:p text:style-name="P1151"><text:span text:style-name="T1152">______________</text:span></text:p>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 švietimo ir mokslo ministerija, Įsakymas</text:span></text:p>
      <text:p text:style-name="P1162"><text:span text:style-name="T1163">Nr.<text:s/></text:span><text:a xlink:href="https://www.e-tar.lt/portal/legalAct.html?documentId=TAR.87E72DA847A2" office:target-frame-name="_top" xlink:show="replace"><text:span text:style-name="T1164">ISAK-160</text:span></text:a><text:span text:style-name="T1165">, 2005-02-02, Žin., 2005, Nr. 19-638 (2005-02-10), i. k. 1052070ISAKISAK-160</text:span></text:p>
      <text:p text:style-name="P1166"><text:span text:style-name="T1167">Dėl<text:s/></text:span><text:span text:style-name="T1168">švietimo ir mokslo ministro 2004 m. sausio 22 d. įsakymo Nr. ISAK-87 "Dėl studijų krypčių reglamentų patvirtini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11:07:00Z</meta:creation-date>
    <dc:date>2017-06-02T11:07:00Z</dc:date>
    <meta:template xlink:href="Normal.dotm" xlink:type="simple"/>
    <meta:editing-cycles>2</meta:editing-cycles>
    <meta:editing-duration>PT0S</meta:editing-duration>
    <meta:document-statistic meta:page-count="16" meta:paragraph-count="3558" meta:word-count="6762" meta:character-count="42700" meta:row-count="5642" meta:non-whitespace-character-count="39496"/>
  </office:meta>
</office:document-meta>
</file>