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break-before="page"/>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color="#000000" style:font-size-complex="6pt"/>
    </style:style>
    <style:style style:name="P383" style:parent-style-name="Normal" style:family="paragraph">
      <style:paragraph-properties fo:break-before="page" fo:text-align="center"/>
    </style:style>
    <style:style style:name="P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4923in"/>
      <style:text-properties fo:color="#000000" style:font-size-complex="4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4923in"/>
      <style:text-properties fo:color="#000000" style:font-size-complex="4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4923in"/>
      <style:text-properties fo:color="#000000" style:font-size-complex="4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4923in"/>
      <style:text-properties fo:color="#000000" style:font-size-complex="4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font-size-complex="4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font-size-complex="6pt"/>
    </style:style>
    <style:style style:name="P602" style:parent-style-name="Normal" style:family="paragraph">
      <style:paragraph-properties fo:break-before="page" fo:text-align="center"/>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align="justify" fo:text-indent="0.4923in"/>
      <style:text-properties fo:color="#000000" style:font-size-complex="4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justify" fo:text-indent="0.4923in"/>
      <style:text-properties fo:color="#000000" style:font-size-complex="4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fo:text-indent="0.4923in"/>
      <style:text-properties fo:color="#000000" style:font-size-complex="4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text-align="justify" fo:text-indent="0.4923in"/>
      <style:text-properties fo:color="#000000" style:font-size-complex="4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text-align="justify" fo:text-indent="0.4923in"/>
      <style:text-properties fo:color="#000000" style:font-size-complex="4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style:style>
    <style:style style:name="T876" style:parent-style-name="DefaultParagraphFont" style:family="text">
      <style:text-properties fo:color="#000000" style:font-size-complex="6pt"/>
    </style:style>
    <style:style style:name="P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8" style:parent-style-name="Normal" style:family="paragraph">
      <style:paragraph-properties fo:break-before="page"/>
    </style:style>
    <style:style style:name="P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3" style:parent-style-name="Normal" style:family="paragraph">
      <style:paragraph-properties fo:text-align="justify" fo:text-indent="0.4923in"/>
      <style:text-properties fo:color="#000000" style:font-size-complex="4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text-align="justify" fo:text-indent="0.4923in"/>
      <style:text-properties fo:color="#000000" style:font-size-complex="4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text-align="justify" fo:text-indent="0.4923in"/>
      <style:text-properties fo:color="#000000" style:font-size-complex="4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text-align="justify" fo:text-indent="0.4923in"/>
      <style:text-properties fo:color="#000000" style:font-size-complex="4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text-align="justify" fo:text-indent="0.4923in"/>
      <style:text-properties fo:color="#000000" style:font-size-complex="4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font-size-complex="4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center"/>
    </style:style>
    <style:style style:name="T1160" style:parent-style-name="DefaultParagraphFont" style:family="text">
      <style:text-properties fo:color="#000000"/>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office:automatic-styles>
  <office:body>
    <office:text text:use-soft-page-breaks="true">
      <text:p text:style-name="P1"><text:span text:style-name="T9">Suvestinė redakcija nuo 2008-07-13 iki 2015-07-23</text:span></text:p>
      <text:p text:style-name="P10"/>
      <text:p text:style-name="P11"><text:span text:style-name="T12">Įsakymas paskelbtas: Žin. 2004, Nr.<text:s/></text:span><text:a xlink:href="https://www.e-tar.lt/portal/legalAct.html?documentId=TAR.B32F73920351" office:target-frame-name="_top" xlink:show="replace"><text:span text:style-name="T13">18-558</text:span></text:a><text:span text:style-name="T14">, i. k. 1042070ISAK0ISAK-87</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STUDIJŲ KRYPČIŲ REGLAMENTŲ PATVIRTINIMO</text:p>
      <text:p text:style-name="P23"/>
      <text:p text:style-name="P24">2004 m. sausio 22 d. Nr. ISAK-87</text:p>
      <text:p text:style-name="P25">Vilnius</text:p>
      <text:p text:style-name="P26"/>
      <text:p text:style-name="P27"><text:span text:style-name="T28">Vadovaudamasis Lietuvos Respublikos aukštojo mokslo įstatymo (Žin.,</text:span><text:span text:style-name="T29"><text:s/>2000, Nr.<text:s/></text:span><text:a xlink:href="https://www.e-tar.lt/portal/lt/legalAct/TAR.E064628D5A4F" office:target-frame-name="_blank" xlink:show="new"><text:span text:style-name="T30">27-715</text:span></text:a><text:span text:style-name="T31">) 42 straipsnio 2 dalimi</text:span><text:s/></text:p>
      <text:p text:style-name="P32">Preambulės pakeitimai:</text:p>
      <text:p text:style-name="P33"><text:span text:style-name="T34">Nr.<text:s/></text:span><text:a xlink:href="https://www.e-tar.lt/portal/legalAct.html?documentId=TAR.87E72DA847A2" office:target-frame-name="_top" xlink:show="replace"><text:span text:style-name="T35">ISAK-160</text:span></text:a><text:span text:style-name="T36">,<text:s/></text:span><text:span text:style-name="T37">2005-02-02, Žin., 2005, Nr. 19-638 (2005-02-10), i. k. 1052070ISAKISAK-160</text:span></text:p>
      <text:p text:style-name="Normal"/>
      <text:p text:style-name="P38"><text:span text:style-name="T39">1</text:span><text:span text:style-name="T40">.<text:s/></text:span><text:span text:style-name="T41">Tvirtinu</text:span><text:span text:style-name="T42"><text:s/>pridedamus:</text:span></text:p>
      <text:p text:style-name="P43"><text:span text:style-name="T44">1.1</text:span><text:span text:style-name="T45">. Chemijos studijų krypties reglamentą;</text:span></text:p>
      <text:p text:style-name="P46"><text:span text:style-name="T47">1.2</text:span><text:span text:style-name="T48">. Filosofijos studijų krypties reglamentą;</text:span></text:p>
      <text:p text:style-name="P49"><text:span text:style-name="T50">1.3</text:span><text:span text:style-name="T51">. Matematikos studijų krypties reglamentą;</text:span></text:p>
      <text:p text:style-name="P52"><text:span text:style-name="T53">1.4</text:span><text:span text:style-name="T54">. Psichologijos studijų krypties reglamentą.</text:span></text:p>
      <text:p text:style-name="P55"><text:span text:style-name="T56">2</text:span><text:span text:style-name="T57">. Nustatau, kad:</text:span></text:p>
      <text:p text:style-name="P58"><text:span text:style-name="T59">2.1</text:span><text:span text:style-name="T60">. chemijos, filosofijos, matematikos ir psichologijos studijų krypčių pagrindinių ir vientisųjų studijų programos sudaromos ir vertinamos, vadovaujantis atitinkamu šio įsakymo 1 punk</text:span><text:span text:style-name="T61">te nurodytu reglamentu ir Nuosekliųjų studijų programų nuostatais, kiek jie neprieštarauja šiam reglamentui;</text:span></text:p>
      <text:p text:style-name="P62"><text:span text:style-name="T63">2.2</text:span><text:span text:style-name="T64">. naujos chemijos, filosofijos, matematikos ir psichologijos studijų krypčių pedagogų rengimo programos sudaromos ir vertinamos remiantis<text:s/></text:span><text:span text:style-name="T65">šio įsakymo 2.1 punkte nurodytais dokumentais ir Švietimo ir mokslo ministerijos patvirtintu Pedagogų rengimo reglamentu.</text:span></text:p>
      <text:p text:style-name="P66"><text:span text:style-name="T67">3</text:span><text:span text:style-name="T68">. Pavedu aukštosioms mokykloms iki 2005 m. liepos 1 d. suderinti jų vykdomas chemijos, filosofijos, matematikos ir psichologijo</text:span><text:span text:style-name="T69">s studijų krypčių programas su atitinkamu šio įsakymo 1 punkte nurodytu reglamentu.</text:span></text:p>
      <text:p text:style-name="P70">4. Nustatau, kad šio įsakymo 3 punktas netaikomas chemijos, filosofijos, matematikos ir psichologijos studijų krypčių programoms, skirtoms pedagogų rengimui.<text:s/></text:p>
      <text:p text:style-name="P71">Papildyta<text:s/>punktu:</text:p>
      <text:p text:style-name="P72"><text:span text:style-name="T73">Nr.<text:s/></text:span><text:a xlink:href="https://www.e-tar.lt/portal/legalAct.html?documentId=TAR.00DF1B560F4B" office:target-frame-name="_top" xlink:show="replace"><text:span text:style-name="T74">ISAK-1127</text:span></text:a><text:span text:style-name="T75">, 2006-06-06, Žin., 2006, Nr. 67-2473 (2006-06-15), i. k. 1062070ISAKSAK-1127</text:span></text:p>
      <text:p text:style-name="Normal"/>
      <text:p text:style-name="P76"/>
      <text:p text:style-name="P77"/>
      <text:p text:style-name="P78"/>
      <text:p text:style-name="P79"><text:span text:style-name="T80">ŠVIETIMO IR MOKSLO MINISTRAS</text:span><text:span text:style-name="T81"><text:tab/>ALGIRDAS MONKEVIČIUS</text:span></text:p>
      <text:p text:style-name="P82"/>
      <text:p text:style-name="P83"/>
      <text:soft-page-break/>
      <text:p text:style-name="P84">PATVIRTINTA</text:p>
      <text:p text:style-name="P85">Lietuvos Respublikos</text:p>
      <text:p text:style-name="P86"><text:span text:style-name="T87">švietimo ir mokslo ministro</text:span></text:p>
      <text:p text:style-name="P88">2004 m. sausio 22 d. įsakymu Nr. ISAK-87</text:p>
      <text:p text:style-name="P89"/>
      <text:p text:style-name="P90"><text:span text:style-name="T91">CHEMIJOS STUDIJŲ KRYPTIES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Reglamentas taikomas pagrindinėms universitetinėms studijoms. Šio reglamento paskirtis yr</text:span><text:span text:style-name="T101">a:</text:span></text:p>
      <text:p text:style-name="P102"><text:span text:style-name="T103">1.1</text:span><text:span text:style-name="T104">. padėti aukštosioms mokykloms rengti ir vertinti studijų programas;</text:span></text:p>
      <text:p text:style-name="P105"><text:span text:style-name="T106">1.2</text:span><text:span text:style-name="T107">. orientuoti ekspertus, kurie vertina studijų programas;</text:span></text:p>
      <text:p text:style-name="P108"><text:span text:style-name="T109">1.3</text:span><text:span text:style-name="T110">. orientuoti profesines asociacijas, kurios teikia profesines kvalifikacijas;</text:span></text:p>
      <text:p text:style-name="P111"><text:span text:style-name="T112">1.4</text:span><text:span text:style-name="T113">. informuoti studentus<text:s/></text:span><text:span text:style-name="T114">ir darbdavius apie įgyjamą aukštąjį išsilavinimą;</text:span></text:p>
      <text:p text:style-name="P115"><text:span text:style-name="T116">2</text:span><text:span text:style-name="T117">. Chemijos studijų kryptis priklauso fizinių mokslų studijų sričiai, krypties kodas 03P1.</text:span></text:p>
      <text:p text:style-name="P118"><text:span text:style-name="T119">3</text:span><text:span text:style-name="T120">. Baigus šios krypties studijas suteikiamas chemijos bakalauro laipsnis, liudijamas bakalauro diplomu.</text:span></text:p>
      <text:p text:style-name="P121"><text:span text:style-name="T122">4</text:span><text:span text:style-name="T123">. Studijų apimtis yra ne mažesnė kaip 140 kreditų, galima tik dieninė ir vakarinė studijų forma.</text:span></text:p>
      <text:p text:style-name="P124"><text:span text:style-name="T125">5</text:span><text:span text:style-name="T126">. Pagrindinės priėmimo sąlygos:</text:span></text:p>
      <text:p text:style-name="P127"><text:span text:style-name="T128">5.1</text:span><text:span text:style-name="T129">. ne žemesnis kaip vidurinis išsilavinimas;</text:span></text:p>
      <text:p text:style-name="P130"><text:span text:style-name="T131">5.2</text:span><text:span text:style-name="T132">. mokomieji dalykai, kurie turėtų būti pasirenkami bendrojo<text:s/></text:span><text:span text:style-name="T133">lavinimo mokykloje – chemija, fizika, matematika.</text:span></text:p>
      <text:p text:style-name="P134"><text:span text:style-name="T135">6</text:span><text:span text:style-name="T136">. Pagrindiniai studijų tikslai:</text:span></text:p>
      <text:p text:style-name="P137"><text:span text:style-name="T138">6.1</text:span><text:span text:style-name="T139">. išugdyti poreikį domėtis chemija ir taikyti ją įvairiomis aplinkybėmis;</text:span></text:p>
      <text:p text:style-name="P140"><text:span text:style-name="T141">6.2</text:span><text:span text:style-name="T142">. išugdyti plačią erudiciją, kūrybinį ir kritinį mąstymą, intelektualaus pasitenk</text:span><text:span text:style-name="T143">inimo jausmą studijuojant ir dirbant;</text:span></text:p>
      <text:p text:style-name="P144"><text:span text:style-name="T145">6.3</text:span><text:span text:style-name="T146">. suteikti žinių ir gebėjimų, reikalingų darbui su chemija susijusiose srityse;</text:span></text:p>
      <text:p text:style-name="P147"><text:span text:style-name="T148">6.4</text:span><text:span text:style-name="T149">. išugdyti gebėjimą išlaikyti profesinę kompetenciją per visą gyvenimą trunkantį mokymąsi.</text:span></text:p>
      <text:p text:style-name="P150"/>
      <text:p text:style-name="P151"><text:span text:style-name="T152">II</text:span><text:span text:style-name="T153">.<text:s/></text:span><text:span text:style-name="T154">REIKALAVIMAI STUDIJŲ</text:span><text:span text:style-name="T155"><text:s/>PROGRAMOMS</text:span></text:p>
      <text:p text:style-name="P156"/>
      <text:p text:style-name="P157"><text:span text:style-name="T158">7</text:span><text:span text:style-name="T159">. Kiekviena programa (jos turinys ir vykdymas) turi užtikrinti, kad absolventas bus sukaupęs pakankamų žinių (8 punktas), gebės išsiaiškinti su chemija susijusius reiškinius (9 punktas), gebės taikyti chemiją praktinėje bei profesinėje ve</text:span><text:span text:style-name="T160">ikloje (10 punktas), mokės veikti ne vien su chemija susijusiose srityse (11 punktas). Šis skirstymas į 8, 9, 10 ir 11 punktus yra sutartinis.</text:span></text:p>
      <text:p text:style-name="P161"><text:span text:style-name="T162">8</text:span><text:span text:style-name="T163">. Žinios:</text:span></text:p>
      <text:p text:style-name="P164"><text:span text:style-name="T165">8.1</text:span><text:span text:style-name="T166">. visi pagrindiniai chemijos terminologijos, nomenklatūros, konvencijų ir vienetų aspektai;</text:span></text:p>
      <text:p text:style-name="P167"><text:span text:style-name="T168">8.2</text:span><text:span text:style-name="T169">. pagrindiniai cheminių reakcijų tipai ir jų pagrindinės charakteristikos;</text:span></text:p>
      <text:p text:style-name="P170"><text:span text:style-name="T171">8.3</text:span><text:span text:style-name="T172">. principai, kuriais remiasi metodai, taikomi kokybinėje ir kiekybinėje analizėje;</text:span></text:p>
      <text:p text:style-name="P173"><text:span text:style-name="T174">8.4</text:span><text:span text:style-name="T175">. medžiagos pagrindinių būvių charakteristikos ir teorijos, aprašančios tuos b</text:span><text:span text:style-name="T176">ūvius;</text:span></text:p>
      <text:p text:style-name="P177"><text:span text:style-name="T178">8.5</text:span><text:span text:style-name="T179">. kvantinės mechanikos principai ir jų taikymas aprašant atomų bei molekulių struktūrą ir savybes;</text:span></text:p>
      <text:p text:style-name="P180"><text:span text:style-name="T181">8.6</text:span><text:span text:style-name="T182">. termodinamikos principai ir jų taikymas chemijoje;</text:span></text:p>
      <text:p text:style-name="P183"><text:span text:style-name="T184">8.7</text:span><text:span text:style-name="T185">. cheminės kinetikos pagrindai;</text:span></text:p>
      <text:p text:style-name="P186"><text:span text:style-name="T187">8.8</text:span><text:span text:style-name="T188">. svarbiausi struktūrinių tyrimų,<text:s/></text:span><text:span text:style-name="T189">įskaitant spektroskopiją, metodai;</text:span></text:p>
      <text:p text:style-name="P190"><text:span text:style-name="T191">8.9</text:span><text:span text:style-name="T192">. periodinės elementų lentelės grupių elementų ir jų junginių būdingos savybės, tarp jų ir sąryšiai grupėse bei tendencijos perioduose;</text:span></text:p>
      <text:p text:style-name="P193"><text:span text:style-name="T194">8.10</text:span><text:span text:style-name="T195">. organinių ir neorganinių junginių prigimtis ir savybės;</text:span></text:p>
      <text:p text:style-name="P196"><text:span text:style-name="T197">8.11</text:span><text:span text:style-name="T198">.<text:s/></text:span><text:span text:style-name="T199">struktūrinės vieninių medžiagų ir junginių ypatybės;</text:span></text:p>
      <text:p text:style-name="P200"><text:span text:style-name="T201">8.12</text:span><text:span text:style-name="T202">. pagrindiniai sintezės būdai chemijoje;</text:span></text:p>
      <text:p text:style-name="P203"><text:span text:style-name="T204">8.13</text:span><text:span text:style-name="T205">. ryšys tarp medžiagos visuminių savybių ir pavienių atomų bei molekulių savybių.</text:span></text:p>
      <text:p text:style-name="P206"><text:span text:style-name="T207">9</text:span><text:span text:style-name="T208">. Pažintiniai gebėjimai:</text:span></text:p>
      <text:p text:style-name="P209"><text:span text:style-name="T210">9.1</text:span><text:span text:style-name="T211">. mokėjimas ankščiau nurody</text:span><text:span text:style-name="T212">tas dalykines žinias taikyti sprendžiant kokybinius ir kiekybinius žinomo ir nežinomo pobūdžio uždavinius;</text:span></text:p>
      <text:p text:style-name="P213"><text:span text:style-name="T214">9.2</text:span><text:span text:style-name="T215">. mokėjimas teoriškai atpažinti ir analizuoti naujoviškas problemas bei planuoti jų sprendimo strategijas;</text:span></text:p>
      <text:p text:style-name="P216"><text:span text:style-name="T217">9.3</text:span><text:span text:style-name="T218">. chemijos informacijos ir d</text:span><text:span text:style-name="T219">uomenų vertinimo, skaičiavimo bei apdorojimo įgūdžiai;</text:span></text:p>
      <text:p text:style-name="P220"><text:span text:style-name="T221">9.4</text:span><text:span text:style-name="T222">. mokėjimas teoriškai apskaičiuoti ir praktiškai įgyvendinti patikimus matavimus;</text:span></text:p>
      <text:p text:style-name="P223"><text:span text:style-name="T224">9.5</text:span><text:span text:style-name="T225">. nusimanymas apie naujas ir reikšmingas cheminių tyrimų ir plėtros problemas.</text:span></text:p>
      <text:p text:style-name="P226"><text:span text:style-name="T227">10</text:span><text:span text:style-name="T228">. Praktiniai gebėj</text:span><text:span text:style-name="T229">imai:</text:span></text:p>
      <text:p text:style-name="P230"><text:span text:style-name="T231">10.1</text:span><text:span text:style-name="T232">. saugaus darbo su cheminėmis medžiagomis įgūdžiai;</text:span></text:p>
      <text:p text:style-name="P233"><text:span text:style-name="T234">10.2</text:span><text:span text:style-name="T235">. standartinių laboratorinių procedūrų įgūdžiai atliekant sintezės ir analizės darbus su neorganinėmis bei organinėmis medžiagomis;</text:span></text:p>
      <text:p text:style-name="P236"><text:span text:style-name="T237">10.3</text:span><text:span text:style-name="T238">. įgūdžiai stebėti ir matuoti kiekybinio bei</text:span><text:span text:style-name="T239"><text:s/>kokybinio pobūdžio chemines savybes, įvykius ar kitimus, juos sistemiškai ir patikimai užrašyti bei dokumentuoti;</text:span></text:p>
      <text:p text:style-name="P240"><text:span text:style-name="T241">10.4</text:span><text:span text:style-name="T242">. praktinių tyrimų planavimo, projektavimo ir atlikimo kompetencija pradedant problemos formulavimu ir baigiant rezultatų bei atradim</text:span><text:span text:style-name="T243">ų vertinimu bei kvalifikavimu;</text:span></text:p>
      <text:p text:style-name="P244"><text:span text:style-name="T245">10.5</text:span><text:span text:style-name="T246">. darbo su standartine chemine aparatūra įgūdžiai;</text:span></text:p>
      <text:p text:style-name="P247"><text:span text:style-name="T248">10.6</text:span><text:span text:style-name="T249">. mokėjimas interpretuoti duomenis, gautus iš laboratorinių stebėjimų ir matavimų, jų svarbos ir juos aiškinančios teorijos požiūriu;</text:span></text:p>
      <text:p text:style-name="P250"><text:span text:style-name="T251">10.7</text:span><text:span text:style-name="T252">. mokėjimas<text:s/></text:span><text:span text:style-name="T253">įvertinti cheminių medžiagų naudojimo ir laboratorinių procedūrų riziką.</text:span></text:p>
      <text:p text:style-name="P254"><text:span text:style-name="T255">11</text:span><text:span text:style-name="T256">. Perkeliamieji gebėjimai:</text:span></text:p>
      <text:p text:style-name="P257"><text:span text:style-name="T258">11.1</text:span><text:span text:style-name="T259">. bendravimo įgūdžiai, kuriuos sudaro tiek rašytinis, tiek žodinis bendravimas;</text:span></text:p>
      <text:p text:style-name="P260"><text:span text:style-name="T261">11.2</text:span><text:span text:style-name="T262">. uždavinių sprendimo įgūdžiai, susiję su kokybine ir<text:s/></text:span><text:span text:style-name="T263">kiekybine informacija, apimantys ir tokias situacijas, kai vertinimus reikia daryti turint ribotą informaciją;</text:span></text:p>
      <text:p text:style-name="P264"><text:span text:style-name="T265">11.3</text:span><text:span text:style-name="T266">. matematiniai ir skaičiavimo įgūdžiai, įskaitant tokius aspektus, kaip klaidų analizė, dydžio eilės įvertinimas, taisyklingas vienetų ir</text:span><text:span text:style-name="T267"><text:s/>duomenų pateikimo būdų naudojimas;</text:span></text:p>
      <text:p text:style-name="P268"><text:span text:style-name="T269">11.4</text:span><text:span text:style-name="T270">. informacijos paieškos įgūdžiai, susiję su pirminiais ir antriniais informacijos šaltiniais, įskaitant informacijos paiešką internete;</text:span></text:p>
      <text:p text:style-name="P271"><text:span text:style-name="T272">11.5</text:span><text:span text:style-name="T273">. informacinės technologijos įgūdžiai – žodinio teksto bei tabuliuot</text:span><text:span text:style-name="T274">ų duomenų apdorojimas, duomenų registracija bei saugojimas, interneto ryšiai ir kt.;</text:span></text:p>
      <text:p text:style-name="P275"><text:span text:style-name="T276">11.6</text:span><text:span text:style-name="T277">. gebėjimas pateikti mokslinę medžiagą ir argumentus aiškiai ir teisingai raštu bei žodžiu įvairioms klausytojų auditorijoms;</text:span></text:p>
      <text:p text:style-name="P278"><text:span text:style-name="T279">11.7</text:span><text:span text:style-name="T280">. bendravimo su kitais žmonėm</text:span><text:span text:style-name="T281">is ir darbo grupėje įgūdžiai;</text:span></text:p>
      <text:p text:style-name="P282"><text:span text:style-name="T283">11.8</text:span><text:span text:style-name="T284">. laiko tvarkymo ir organizaciniai įgūdžiai, atsiskleidžiantys per mokėjimą planuoti ir įgyvendinti produktyvius bei veiksmingus darbo būdus;</text:span></text:p>
      <text:p text:style-name="P285"><text:span text:style-name="T286">11.9</text:span><text:span text:style-name="T287">. studijavimo įgūdžiai, reikalingi nuolat ugdant savo profesionalumą</text:span><text:span text:style-name="T288">.</text:span></text:p>
      <text:p text:style-name="P289"><text:span text:style-name="T290">12</text:span><text:span text:style-name="T291">. Studijų programų rengėjai ir jų vykdytojai turi žinoti, iš kurių dėstomųjų dalykų studentai įgis žinių, mokėjimų bei įgūdžių, išvardytų 8–11 punktuose.</text:span></text:p>
      <text:p text:style-name="P292"/>
      <text:p text:style-name="P293"><text:span text:style-name="T294">III</text:span><text:span text:style-name="T295">.<text:s/></text:span><text:span text:style-name="T296">STUDIJŲ PROGRAMŲ SANDARA</text:span></text:p>
      <text:p text:style-name="P297"/>
      <text:p text:style-name="P298"><text:span text:style-name="T299">13</text:span><text:span text:style-name="T300">. Bendrojo universitetinio lavinimo daliai<text:s/></text:span><text:span text:style-name="T301">skiriama ne mažiau kaip 10 proc. studijų programos apimties, ne mažiau kaip pusę šios apimties turi sudaryti fundamentalūs filosofijos bei pasaulėžiūros dalykai, apimantys ir fizinių mokslų filosofinius pagrindus, humanitarinės, socialinės ar meno studijų<text:s/></text:span><text:span text:style-name="T302">srities dalykai. Siūlytini tokie dalykai: filosofija, religijos, istorija, literatūra, menas, sociologija, psichologija, politologija, ekonomika, siūlytini dalykai, apimantys fizinių mokslų srities filosofinius ir istorinius pagrindus: technologija ir žmog</text:span><text:span text:style-name="T303">us, chemijos istorija, mokslotyra, profesinė etika, socialinė atsakomybė.</text:span></text:p>
      <text:p text:style-name="P304"><text:span text:style-name="T305">14</text:span><text:span text:style-name="T306">. Chemijos studijų pagrindų dalies apimtis – ne mažiau kaip 80 kreditų. Ši dalis skiriama pamatinių studijų krypties dalykų studijoms. Ne mažiau kaip 65 proc. kiekvieno šios da</text:span><text:span text:style-name="T307">lies dalyko studijų apimties turi sudaryti paskaitos, pratybos ar laboratoriniai darbai. Ši dalis suteikia studentui pakankamas žinias, mokėjimus ir įgūdžius, kad jis galėtų gilintis į kuriuos nors specialaus lavinimo dalykus. Šios dalies tikslas taip pat<text:s/></text:span><text:span text:style-name="T308">yra lavinti gebėjimus kiekybiškai ir kokybiškai išreikšti fundamentalias žinias apie gamtą ir jos reiškinius. Šioje dalyje turi būti matematika (ne mažiau kaip 16 kreditų). Matematikos studijos turi pabrėžti matematines koncepcijas bei principus, o ne skai</text:span><text:span text:style-name="T309">čiavimą. Studijos turi apimti diferencialinius ir integralinius skaičiavimus, diferencialines lygtis, tiesinę algebrą bei tikimybių teorijos ir matematinės statistikos pagrindus. Skatinamos vieno ar daugiau dalykų papildomos studijos, tokių kaip grupių teo</text:span><text:span text:style-name="T310">rija, skaitinė analizė, matematinės fizikos lygtys. Jei pastarieji dalykai nėra numatyti kaip privalomi, tai jie turi būti alternatyviai pasirenkamų dalykų sąraše. Chemijos studijų pagrindus sudaro bendroji fizika (ne mažiau kaip 10 kreditų, privalomos ded</text:span><text:span text:style-name="T311">amosios – mechanika, molekulinė fizika, optika ir elektra), bendroji chemija, neorganinė chemija, organinė chemija, analizinė chemija ir teorinė chemija. Teorinės chemijos privalomos dedamosios – cheminė termodinamika, cheminė kinetika ir kvantinė chemija</text:span></text:p>
      <text:p text:style-name="P312"><text:span text:style-name="T313">15</text:span><text:span text:style-name="T314">. Specialaus lavinimo dalies apimtis – ne mažiau kaip 25 proc. studijų programos apimties, ne mažiau kaip pusė šios apimties sudaro alternatyviai pasirenkamieji dalykai. Studentas, kryptingai formuodamas savo studijuojamų dalykų rinkinį, kartu suform</text:span><text:span text:style-name="T315">uoja ir savo specializaciją. Specialaus lavinimo dalis formuojama iš siauresnių ir (ar) gilesnių chemijos studijų ir gretutinių mokslų krypčių dalykų su mokslinio tyrimo elementais. Privalomų šios dalies dalykų pavyzdžiai gali būti kristalų chemija, polime</text:span><text:span text:style-name="T316">rų chemija, biochemija, cheminė technologija, alternatyviai pasirenkamų dalykų – analizės metodai, elektrochemija, kietojo kūno chemija, pereinamųjų elementų chemija, biologiškai aktyvūs junginiai, organinių ir neorganinių junginių sintezės, stereochemija.</text:span><text:span text:style-name="T317"><text:s/>Tarp alternatyvų turi būti specializuotų fizikos ir matematikos dalykų, dėstomų atitinkamo profilio aukštosios mokyklos padaliniuose. Visų šių dalykų rinkinys ir baigiamojo darbo tema nulemia specializacijos pobūdį. Specializacijos neišskiriamos į atskira</text:span><text:span text:style-name="T318">s programas. Labai svarbus yra praktinių įgūdžių formavimas ir sąlytis su būsimos profesinės veiklos objektais, todėl šioje dalyje turi būti numatoma praktika. Baigiamasis darbas su mokslinio tiriamojo darbo elementais yra privalomas. Jis yra priskiriamas<text:s/></text:span><text:span text:style-name="T319">alternatyvoms – renkamasi iš dėstytojų pasiūlytų baigiamųjų darbų temų. Baigiamojo darbo apimtis turi būti ne mažesnė kaip 10 kreditų.</text:span></text:p>
      <text:p text:style-name="P320"><text:span text:style-name="T321">16</text:span><text:span text:style-name="T322">. Darbo kompiuteriu patirtis turi įeiti į kiekvieno studento programą. Studentai turi sugebėti taikyti ir naudoti<text:s/></text:span><text:span text:style-name="T323">skaitinio skaičiavimo metodus. Į programą turi įeiti kompiuterių naudojimas techniniam skaičiavimui, uždaviniams spręsti, duomenims gauti ir apdoroti, procesų valdymui, projektavimui, grafikai ir kt. Kompiuterių panaudojimas dėstomuose dalykuose yra būtina</text:span><text:span text:style-name="T324"><text:s/>sąlyga visose dalyse, tačiau tam neturėtų būti naudojamas matematikai skirtas laikas.</text:span></text:p>
      <text:p text:style-name="P325"><text:span text:style-name="T326">17</text:span><text:span text:style-name="T327">. Studentas turi turėti galimybę ne mažiau kaip 20 proc. studijų apimties rinktis iš alternatyvų. Alternatyvoms priskiriami ir specializavimąsi atitinkantys dalykų</text:span><text:span text:style-name="T328"><text:s/>rinkiniai. Pageidautina, kad alternatyvas dėstytų skirtingi dėstytojai.</text:span></text:p>
      <text:p text:style-name="P329"><text:span text:style-name="T330">18</text:span><text:span text:style-name="T331">. Ne mažiau kaip 5 proc. studijų programos apimties turi būti palikta laisvam studento pasirinkimui be jokių apribojimų ir sąlygų.</text:span></text:p>
      <text:p text:style-name="P332"/>
      <text:p text:style-name="P333"><text:span text:style-name="T334">IV</text:span><text:span text:style-name="T335">.<text:s/></text:span><text:span text:style-name="T336">STUDIJŲ PROGRAMŲ VYKDYMO REIKALAVIM</text:span><text:span text:style-name="T337">AI</text:span></text:p>
      <text:p text:style-name="P338"/>
      <text:p text:style-name="P339"><text:span text:style-name="T340">19</text:span><text:span text:style-name="T341">. Visų studijų programų pagrindas yra kompetentingi ir kvalifikuoti dėstytojai, kurie sudaro bendrą mokslinę aplinką ir rodo pavyzdį studentams. Veiksniai, kuriais remiantis vertinama bendra dėstytojų kompetencija, yra patirtis, sugebėjimas laisv</text:span><text:span text:style-name="T342">ai bendrauti bent viena iš tarptautiniam bendradarbiavimui vartojamų užsienio kalbų (anglų, vokiečių, prancūzų), domėjimasis ir entuziazmas kuriant veiksmingesnius dėstymo metodus, mokslinis lygis, pripažinimas profesinėse, mokslinėse ir kitokiose bendrijo</text:span><text:span text:style-name="T343">se, dalyvavimas profesinio lavinimosi programose, profesinis įžvalgumas ir jų asmeninis domėjimasis studentų mokslo ir laisvalaikio reikalais.</text:span></text:p>
      <text:p text:style-name="P344"><text:span text:style-name="T345">20</text:span><text:span text:style-name="T346">. Dėstytojo pedagoginis krūvis turėtų būti toks, kad jam liktų pakankamai laiko augti profesine prasme – at</text:span><text:span text:style-name="T347">liekant mokslinius tyrimus, kuriant naujas technologijas ir studijuojant naujoves mokslo bei technologijų srityse ir dėstant inovacijas. Dėstytojai turi tinkamai patarti studentams dėl studijų planų ir karjeros. Dėstytojas turi žinoti ir suprasti kriteriju</text:span><text:span text:style-name="T348">s, kuriais remiantis akredituojamos studijų programos.</text:span></text:p>
      <text:p text:style-name="P349">21. Ne mažiau kaip pusę kiekvienos programos studijų pagrindų ir specialaus lavinimo dalių apimties turi dėstyti docentai ar profesoriai, kurie per pastaruosius trejus metus kasmet dirbo ne mažiau<text:s/>kaip po 128 auditorinio darbo valandas ir per tą laiką paskelbė bent po vieną mokslinį ar metodinį darbą. Iš jų ne mažiau kaip 10 proc. turi dėstyti profesoriai, kurie atlieka mokslinį darbą chemijos arba chemijos technologijos kryptyse. Matematikos, fizikos ir privalomas chemijos dalykų paskaitas turi skaityti dėstytojai, turintys mokslo laipsnį. Ne mažiau kaip pusę studijų pagrindų dalies chemijos paskaitų turi skaityti profesoriai, kurių mokslinis darbas atitinka dėstomą dalyką.<text:s/></text:p>
      <text:p text:style-name="P350">Punkto pakeitimai:</text:p>
      <text:p text:style-name="P351"><text:span text:style-name="T352">Nr.<text:s/></text:span><text:a xlink:href="https://www.e-tar.lt/portal/legalAct.html?documentId=TAR.B7261A97A4F4" office:target-frame-name="_top" xlink:show="replace"><text:span text:style-name="T353">ISAK-1712</text:span></text:a><text:span text:style-name="T354">, 2008-06-13, Žin., 2008, Nr. 79-3127 (2008-07-12), i. k. 1082070ISAKSAK-1712</text:span></text:p>
      <text:p text:style-name="Normal"/>
      <text:p text:style-name="P355"><text:span text:style-name="T356">22</text:span><text:span text:style-name="T357">. Baigiamojo darbo vertinimo komisija turi būti sudaroma iš kompetentingų studijų</text:span><text:span text:style-name="T358"><text:s/>krypties specialistų – mokslininkų, praktikų profesionalų, galimų darbdavių atstovų; komisijos pirmininkas turi būti ne iš tos aukštosios mokyklos, kurios studijų programa yra baigiama; iš fakulteto, kuriame programa vykdoma, gali būti ne daugiau kaip pus</text:span><text:span text:style-name="T359">ė komisijos narių.</text:span></text:p>
      <text:p text:style-name="P360"><text:span text:style-name="T361">23</text:span><text:span text:style-name="T362">. Sėkmingam studijų programos vykdymui užtikrinti būtina tokia materialioji bazė:</text:span></text:p>
      <text:p text:style-name="P363"><text:span text:style-name="T364">23.1</text:span><text:span text:style-name="T365">. auditorijos, kuriose vietų skaičius turi būti toks, kad visas paskaitas, išskyrus pasirenkamus dalykus ir specialius kursus, būtų įmanoma<text:s/></text:span><text:span text:style-name="T366">skaityti per pirmąją dienos pusę. Auditorijos turi atitikti higienos bei darbo saugos reikalavimus, jose turi būti šiuolaikinė garso ir vaizdo aparatūra bei demonstravimo priemonės;</text:span></text:p>
      <text:p text:style-name="P367"><text:span text:style-name="T368">23.2</text:span><text:span text:style-name="T369">. laboratorinė įranga ir aparatūra, turi būti pakankama studentui<text:s/></text:span><text:span text:style-name="T370">išmokti naudoti šiuolaikinius cheminės analizės ir sintezės metodus. Laboratorinių darbų metu kiekvienas studentas turi atlikti darbus, naudodamasis šia įranga, ir išmokti naudotis tyrimo prietaisais bei analizuoti gautus eksperimentinius rezultatus. Ypač<text:s/></text:span><text:span text:style-name="T371">brangi aparatūra (pavyzdžiui, branduolio magnetinio rezonanso, elektrono paramagnetinio rezonanso, masės, rentgeno ir elektroniniai spektrometrai ir pan.) nebūtinai turi būti kiekvienoje laboratorijoje, bet kiekvienas studentas turi turėti galimybę pasinau</text:span><text:span text:style-name="T372">doti šia aparatūra pagal dalyko programą;</text:span></text:p>
      <text:p text:style-name="P373"><text:span text:style-name="T374">23.3</text:span><text:span text:style-name="T375">. bibliotekos, kuriose vadovėlių arba paskaitų konspektų skaičius kiekvienam dalykui turi atitikti studijuojančiųjų poreikius. Turi būti pakankamai kompiuterių ir tinkama programinė įranga (literatūros kata</text:span><text:span text:style-name="T376">logai, paieškos sistemos, ryšys su stambesnių bibliotekų duomenų bazėmis, interneto ryšys);</text:span></text:p>
      <text:p text:style-name="P377"><text:span text:style-name="T378">23.4</text:span><text:span text:style-name="T379">. naudojamų kompiuterių skaičius turi atitikti studijų programos poreikius. Į šį skaičių neįeina bibliotekos ir dėstytojų naudojami asmeniniai kompiuteriai<text:s/></text:span><text:span text:style-name="T380">bei prijungti prie matavimo prietaisų kompiuteriai. Visi kompiuteriai turi būti su standartiniais tekstų bei grafiniais programiniais paketais ir turėti interneto ryšį. Būtina turėti šiuolaikines mokomąsias programas.</text:span></text:p>
      <text:p text:style-name="P381"><text:span text:style-name="T382">______________</text:span></text:p>
      <text:p text:style-name="P383"/>
      <text:p text:style-name="P384"><text:span text:style-name="T385">PATVIRTINTA</text:span></text:p>
      <text:p text:style-name="P386">Lietuvos Respublikos</text:p>
      <text:p text:style-name="P387">švietimo ir mokslo ministro</text:p>
      <text:p text:style-name="P388">2004 m. sausio 22 d. įsakymu Nr. ISAK-87</text:p>
      <text:p text:style-name="P389"/>
      <text:p text:style-name="P390"><text:span text:style-name="T391">FILOSOFIJOS STUDIJŲ KRYPTIES REGLAMENTAS</text:span></text:p>
      <text:p text:style-name="P392"/>
      <text:p text:style-name="P393"><text:span text:style-name="T394">I</text:span><text:span text:style-name="T395">.<text:s/></text:span><text:span text:style-name="T396">BENDROSIOS NUOSTATOS</text:span></text:p>
      <text:p text:style-name="P397"/>
      <text:p text:style-name="P398"><text:span text:style-name="T399">1</text:span><text:span text:style-name="T400">. Reglamentas taikomas pagrindinėms universitetinėms studijoms. Šio reglamento paskirtis</text:span><text:span text:style-name="T401"><text:s/>yra:</text:span></text:p>
      <text:p text:style-name="P402"><text:span text:style-name="T403">1.1</text:span><text:span text:style-name="T404">. padėti aukštosioms mokykloms rengti ir vertinti studijų programas;</text:span></text:p>
      <text:p text:style-name="P405"><text:span text:style-name="T406">1.2</text:span><text:span text:style-name="T407">. orientuoti ekspertus, kurie vertina studijų programas;</text:span></text:p>
      <text:p text:style-name="P408"><text:span text:style-name="T409">1.3</text:span><text:span text:style-name="T410">. informuoti studentus ir darbdavius apie įgyjamą aukštąjį išsilavinimą.</text:span></text:p>
      <text:p text:style-name="P411"><text:span text:style-name="T412">2</text:span><text:span text:style-name="T413">. Filosofijos studijų kry</text:span><text:span text:style-name="T414">ptis priklauso humanitarinių mokslų studijų sričiai, krypties kodas 01H1.</text:span></text:p>
      <text:p text:style-name="P415"><text:span text:style-name="T416">3</text:span><text:span text:style-name="T417">. Baigus šios krypties studijas suteikiamas filosofijos bakalauro laipsnis, liudijamas bakalauro diplomu.</text:span></text:p>
      <text:p text:style-name="P418"><text:span text:style-name="T419">4</text:span><text:span text:style-name="T420">. Studijų apimtis yra ne mažesnė kaip 140 kreditų, galimos<text:s/></text:span><text:span text:style-name="T421">dieninė, vakarinė ir neakivaizdinė studijų formos.</text:span></text:p>
      <text:p text:style-name="P422"><text:span text:style-name="T423">5</text:span><text:span text:style-name="T424">. Pagrindinės priėmimo sąlygos:</text:span></text:p>
      <text:p text:style-name="P425"><text:span text:style-name="T426">5.1</text:span><text:span text:style-name="T427">. ne žemesnis kaip vidurinis išsilavinimas;</text:span></text:p>
      <text:p text:style-name="P428"><text:span text:style-name="T429">5.2</text:span><text:span text:style-name="T430">. mokomieji dalykai, kurie turėtų būti pasirenkami bendrojo lavinimo mokykloje – istorija, matematika.</text:span></text:p>
      <text:p text:style-name="P431"><text:span text:style-name="T432">6</text:span><text:span text:style-name="T433">.<text:s/></text:span><text:span text:style-name="T434">Pagrindiniai studijų tikslai:</text:span></text:p>
      <text:p text:style-name="P435"><text:span text:style-name="T436">6.1</text:span><text:span text:style-name="T437">. suteikti nuodugnų filosofinį išsilavinimą ir gebėjimą taikyti jį įvairioms problemoms spręsti;</text:span></text:p>
      <text:p text:style-name="P438"><text:span text:style-name="T439">6.2</text:span><text:span text:style-name="T440">. išugdyti plačią erudiciją, kūrybinį, nuoseklų ir kritinį mąstymą;</text:span></text:p>
      <text:p text:style-name="P441"><text:span text:style-name="T442">6.3</text:span><text:span text:style-name="T443">. suteikti žinių ir gebėjimų, leidžiančių<text:s/></text:span><text:span text:style-name="T444">sėkmingai dirbti įvairiose plataus bei gilaus išsilavinimo ir kūrybinio mąstymo reikalaujančiose darbo vietose;</text:span></text:p>
      <text:p text:style-name="P445"><text:span text:style-name="T446">6.4</text:span><text:span text:style-name="T447">. skatinti kūrybišką filosofinės minties tradiciją;</text:span></text:p>
      <text:p text:style-name="P448"><text:span text:style-name="T449">6.5</text:span><text:span text:style-name="T450">. išugdyti gebėjimą išlaikyti profesinę kompetenciją per visą gyvenimą trunkan</text:span><text:span text:style-name="T451">tį mokymąsi.</text:span></text:p>
      <text:p text:style-name="P452"/>
      <text:p text:style-name="P453"><text:span text:style-name="T454">II</text:span><text:span text:style-name="T455">.<text:s/></text:span><text:span text:style-name="T456">REIKALAVIMAI STUDIJŲ PROGRAMOMS</text:span></text:p>
      <text:p text:style-name="P457"/>
      <text:p text:style-name="P458"><text:span text:style-name="T459">7</text:span><text:span text:style-name="T460">. Kiekviena programa (jos turinys ir vykdymas) turi užtikrinti, kad absolventas bus sukaupęs pakankamai žinių (8 punktas), gebės išsiaiškinti problemas, patenkančias į filosofijos akiratį (9<text:s/></text:span><text:span text:style-name="T461">punktas), gebės taikyti filosofiją praktinei bei profesinei veiklai (10 punktas), mokės veikti ne vien su filosofija susijusiose srityse (11 punktas). Šis skirstymas į 8, 9, 10 ir 11 punktus yra sutartinis.</text:span></text:p>
      <text:p text:style-name="P462"><text:span text:style-name="T463">8</text:span><text:span text:style-name="T464">. Žinios:</text:span></text:p>
      <text:p text:style-name="P465"><text:span text:style-name="T466">8.1</text:span><text:span text:style-name="T467">. filosofijos istorija, svarb</text:span><text:span text:style-name="T468">iausios moderniosios filosofijos kryptys;</text:span></text:p>
      <text:p text:style-name="P469"><text:span text:style-name="T470">8.2</text:span><text:span text:style-name="T471">. pamatinės filosofijos problemos – būties, sąmonės ir kūno, pažinimo šaltinių ir metodų, prasmės, tiesos, gėrio, grožio – ir jų sprendimo būdai;</text:span></text:p>
      <text:p text:style-name="P472"><text:span text:style-name="T473">8.3</text:span><text:span text:style-name="T474">. žmogaus ir pasaulio santykio filosofiniai aspektai;</text:span></text:p>
      <text:p text:style-name="P475"><text:span text:style-name="T476">8.4</text:span><text:span text:style-name="T477">. filosofijos ir kitų mokslų santykis ir sąveika bei filosofijos reikšmė kultūrai ir socialiniam gyvenimui.</text:span></text:p>
      <text:p text:style-name="P478"><text:span text:style-name="T479">9</text:span><text:span text:style-name="T480">. Pažintiniai gebėjimai:</text:span></text:p>
      <text:p text:style-name="P481"><text:span text:style-name="T482">9.1</text:span><text:span text:style-name="T483">. nuoseklus loginis ir kritinis mąstymas, minties ir išraiškos tikslumas formuluojant ir gvildenant filo</text:span><text:span text:style-name="T484">sofijai rūpimas problemas;</text:span></text:p>
      <text:p text:style-name="P485"><text:span text:style-name="T486">9.2</text:span><text:span text:style-name="T487">. gebėjimas interpretuoti tekstus ir savarankiškai gilinti žinias;</text:span></text:p>
      <text:p text:style-name="P488"><text:span text:style-name="T489">9.3</text:span><text:span text:style-name="T490">. mokėjimas filosofiniais aspektais analizuoti ir vertinti mokslo, kultūros ir socialinius reiškinius;</text:span></text:p>
      <text:p text:style-name="P491"><text:span text:style-name="T492">9.4</text:span><text:span text:style-name="T493">. tarpdalykinis mąstymas.</text:span></text:p>
      <text:p text:style-name="P494"><text:span text:style-name="T495">10</text:span><text:span text:style-name="T496">. Pr</text:span><text:span text:style-name="T497">aktiniai gebėjimai:</text:span></text:p>
      <text:p text:style-name="P498"><text:span text:style-name="T499">10.1</text:span><text:span text:style-name="T500">. nuoseklaus minčių dėstymo žodžiu ir raštu bei argumentavimo įgūdžiai;</text:span></text:p>
      <text:p text:style-name="P501"><text:span text:style-name="T502">10.2</text:span><text:span text:style-name="T503">. gebėjimas analizuoti ir interpretuoti įvairialypę informaciją;</text:span></text:p>
      <text:p text:style-name="P504"><text:span text:style-name="T505">10.3</text:span><text:span text:style-name="T506">. gebėjimas dalyvauti pilietinės visuomenės ir jos pasaulėžiūros formavimo pr</text:span><text:span text:style-name="T507">ocesuose;</text:span></text:p>
      <text:p text:style-name="P508"><text:span text:style-name="T509">10.4</text:span><text:span text:style-name="T510">. mokėjimas filosofiškai analizuoti ir vertinti žinojimo visuomenės ir globalizacijos iššūkius.</text:span></text:p>
      <text:p text:style-name="P511"><text:span text:style-name="T512">11</text:span><text:span text:style-name="T513">. Perkeliamieji gebėjimai:</text:span></text:p>
      <text:p text:style-name="P514"><text:span text:style-name="T515">11.1</text:span><text:span text:style-name="T516">. žodinio ir rašytinio bendravimo įgūdžiai;</text:span></text:p>
      <text:p text:style-name="P517"><text:span text:style-name="T518">11.2</text:span><text:span text:style-name="T519">. informacijos paieškos įgūdžiai, įskaitant infor</text:span><text:span text:style-name="T520">maciją internete;</text:span></text:p>
      <text:p text:style-name="P521"><text:span text:style-name="T522">11.3</text:span><text:span text:style-name="T523">. studijavimo įgūdžiai, reikalingi nuolatinei profesinei saviugdai;</text:span></text:p>
      <text:p text:style-name="P524"><text:span text:style-name="T525">12</text:span><text:span text:style-name="T526">. Studijų programų rengėjai ir jų vykdytojai turi žinoti, iš kurių dėstomųjų dalykų studentai įgis žinių, mokėjimų bei įgūdžių, išvardytų 8–11 punktuose.</text:span></text:p>
      <text:p text:style-name="P527"/>
      <text:p text:style-name="P528"><text:span text:style-name="T529">III</text:span><text:span text:style-name="T530">.<text:s/></text:span><text:span text:style-name="T531">STUDIJŲ PROGRAMŲ SANDARA</text:span></text:p>
      <text:p text:style-name="P532"/>
      <text:p text:style-name="P533"><text:span text:style-name="T534">13</text:span><text:span text:style-name="T535">. Bendrojo universitetinio lavinimo daliai skiriama ne mažiau kaip 10 proc. studijų programos apimties. Šioje dalyje privalomi dalykai gali būti: psichologijos įvadas, sociologijos įvadas, politologijos įvadas, g</text:span><text:span text:style-name="T536">amtos mokslų pagrindai. Studentams siūlytini dalykai: civilizacijų istorija, užsienio kalba.</text:span></text:p>
      <text:p text:style-name="P537"><text:span text:style-name="T538">14</text:span><text:span text:style-name="T539">. Filosofijos studijų pagrindų dalies apimtis – ne mažiau kaip 60</text:span><text:span text:style-name="T540"><text:s/></text:span><text:span text:style-name="T541">kreditų. Filosofijos studijų pagrindus sudaro tokie privalomieji dalykai: filosofijos įvada</text:span><text:span text:style-name="T542">s, filosofijos istorija (ne mažiau kaip 20 kreditų), logika, etika, Platonas, Aristotelis, Descartesas, Kantas, Nietzsche. Siūlytini dalykai: estetika, kultūros teorija, religijų istorija, graikų ir lotynų kalbos.</text:span></text:p>
      <text:p text:style-name="P543"><text:span text:style-name="T544">15</text:span><text:span text:style-name="T545">. Specialaus lavinimo dalies apimtis</text:span><text:span text:style-name="T546"><text:s/>– ne mažiau kaip 20 proc. studijų programos apimties. Šioje dalykų grupėje privalomi dalykai gali būti: moderniosios filosofijos kryptys (ne mažiau kaip 8 kreditai), Lietuvos filosofija, filosofijos dėstymo metodika. Rekomenduojamieji dalykai: Augustino,<text:s/></text:span><text:span text:style-name="T547">Tomo Akviniečio, Hume’o, Wittgensteino, Heideggerio filosofinės teorijos, religijos filosofija, meno filosofija, kalbos filosofija, istorijos filosofija. Baigiamasis darbas yra privalomas. Jo temą studentas gali rinktis iš dėstytojų pasiūlyto temų sąrašo a</text:span><text:span text:style-name="T548">rba gali siūlyti pats, jeigu katedra ją aprobuoja. Baigiamojo darbo apimtis turi būti ne mažesnė kaip 8 kreditai.</text:span></text:p>
      <text:p text:style-name="P549"><text:span text:style-name="T550">16</text:span><text:span text:style-name="T551">. Studentas turi turėti galimybę ne mažiau kaip 20 proc. studijų programos apimties rinktis iš alternatyvų. Pageidautina, kad alternatyv</text:span><text:span text:style-name="T552">as dėstytų skirtingi dėstytojai.</text:span></text:p>
      <text:p text:style-name="P553"><text:span text:style-name="T554">17</text:span><text:span text:style-name="T555">. Ne mažiau kaip 5 proc. studijų programos apimties turi būti palikta laisvam studento pasirinkimui be jokių apribojimų ir sąlygų.</text:span></text:p>
      <text:p text:style-name="P556"/>
      <text:p text:style-name="P557"><text:span text:style-name="T558">IV</text:span><text:span text:style-name="T559">.<text:s/></text:span><text:span text:style-name="T560">STUDIJŲ PROGRAMŲ VYKDYMO REIKALAVIMAI</text:span></text:p>
      <text:p text:style-name="P561"/>
      <text:p text:style-name="P562"><text:span text:style-name="T563">18</text:span><text:span text:style-name="T564">. Visų studijų programų pagrin</text:span><text:span text:style-name="T565">das yra kompetentingi ir kvalifikuoti dėstytojai, kurie sudaro bendrą mokslinę aplinką ir rodo pavyzdį studentams. Veiksniai, kuriais remiantis vertinama bendra dėstytojų kompetencija, yra dėstytojų akademinio išsilavinimo lygis, jų išsilavinimo įvairovė,<text:s/></text:span><text:span text:style-name="T566">akademinė ir kita patirtis, gebėjimas laisvai bendrauti bent viena iš tarptautiniam bendradarbiavimui vartojamų užsienio kalbų (anglų, vokiečių, prancūzų), naujų, veiksmingesnių dėstymo metodų kūrimas ir naudojimas, mokslinis lygis, pripažinimas profesinės</text:span><text:span text:style-name="T567">e, mokslinėse ir kitose bendrijose, dalyvavimas profesinio lavinimosi programose, profesinis įžvalgumas, rūpinimasis studentų studijų, mokslo ir laisvalaikio reikalais, veikla šviečiant ir ugdant pilietinę visuomenę.</text:span></text:p>
      <text:p text:style-name="P568"><text:span text:style-name="T569">19</text:span><text:span text:style-name="T570">. Dėstytojo pedagoginis krūvis tu</text:span><text:span text:style-name="T571">rėtų būti toks, kad jam liktų pakankamai laiko dirbti mokslinį darbą ir augti profesine prasme. Dėstytojai turi tinkamai patarti studentams dėl studijų<text:s/></text:span><text:soft-page-break/><text:span text:style-name="T572">planų ir karjeros. Dėstytojas turi žinoti ir suprasti kriterijus, kuriais remiantis akredituojamos studi</text:span><text:span text:style-name="T573">jų programos.</text:span></text:p>
      <text:p text:style-name="P574">20. Ne mažiau kaip 75 proc. dėstytojų turi turėti daktaro laipsnį. Bendrojo lavinimo dalykus dėstyti ir seminarus vesti gali dėstytojai, neturintys mokslinio laipsnio. Ne mažiau kaip pusę kiekvienos programos studijų pagrindų ir specialaus lavinimo dalių apimties turi dėstyti docentai ar profesoriai, kurie per pastaruosius trejus metus kasmet dirbo ne mažiau kaip po 128 auditorinio darbo valandas ir per tą laiką paskelbė bent po vieną mokslinį ar metodinį darbą.<text:s/></text:p>
      <text:p text:style-name="P575">Punkto pakeitimai:</text:p>
      <text:p text:style-name="P576"><text:span text:style-name="T577">Nr.<text:s/></text:span><text:a xlink:href="https://www.e-tar.lt/portal/legalAct.html?documentId=TAR.B7261A97A4F4" office:target-frame-name="_top" xlink:show="replace"><text:span text:style-name="T578">ISAK-1712</text:span></text:a><text:span text:style-name="T579">, 2008-06-13, Žin., 2008, Nr. 79-3127 (2008-07-12), i. k. 1082070ISAKSAK-1712</text:span></text:p>
      <text:p text:style-name="Normal"/>
      <text:p text:style-name="P580"><text:span text:style-name="T581">21</text:span><text:span text:style-name="T582">. Baigiamojo darbo vertinimo komisija turi būti sudaroma iš kompetentingų studijų<text:s/></text:span><text:span text:style-name="T583">srities specialistų – mokslininkų ir praktikų profesionalų, kurių dauguma būtų tos krypties specialistai. Komisijos pirmininkas turi būti ne iš tos aukštosios mokyklos, kurios studijų programa yra baigiama.</text:span></text:p>
      <text:p text:style-name="P584"><text:span text:style-name="T585">22</text:span><text:span text:style-name="T586">. Sėkmingam studijų programos vykdymui užti</text:span><text:span text:style-name="T587">krinti būtina tokia materialioji bazė:</text:span></text:p>
      <text:p text:style-name="P588"><text:span text:style-name="T589">22.1</text:span><text:span text:style-name="T590">. auditorijos, kuriose vietų skaičius turi būti toks, kad visas paskaitas, išskyrus pasirenkamus dalykus ir specialius kursus, būtų įmanoma skaityti per pirmąją dienos pusę. Auditorijos turi atitikti higienos be</text:span><text:span text:style-name="T591">i darbo saugos reikalavimus, turi būti šiuolaikinė garso ir vaizdo aparatūra bei demonstravimo priemonės;</text:span></text:p>
      <text:p text:style-name="P592"><text:span text:style-name="T593">22.2</text:span><text:span text:style-name="T594">. bibliotekos, kur vadovėlių arba paskaitų konspektų skaičius kiekvienam dalykui turi atitikti studijuojančiųjų poreikius. Jose turi būti paka</text:span><text:span text:style-name="T595">nkamai kompiuterių ir tinkama programinė įranga (literatūros katalogai, paieškos sistemos, ryšys su stambesnių bibliotekų duomenų bazėmis, interneto ryšys);</text:span></text:p>
      <text:p text:style-name="P596"><text:span text:style-name="T597">22.3</text:span><text:span text:style-name="T598">. naudojamų kompiuterių skaičius turi atitikti studijų programos poreikius. Į šį skaičių ne</text:span><text:span text:style-name="T599">įeina bibliotekos ir dėstytojų naudojami asmeniniai kompiuteriai. Visi kompiuteriai turi turėti interneto ryšį.</text:span></text:p>
      <text:p text:style-name="P600"><text:span text:style-name="T601">______________</text:span></text:p>
      <text:p text:style-name="P602"/>
      <text:p text:style-name="P603"><text:span text:style-name="T604">PATVIRTINTA</text:span></text:p>
      <text:p text:style-name="P605">Lietuvos Respublikos</text:p>
      <text:p text:style-name="P606">švietimo ir mokslo ministro</text:p>
      <text:p text:style-name="P607">2004 m. sausio 22 d. įsakymu Nr. ISAK-87</text:p>
      <text:p text:style-name="P608"/>
      <text:p text:style-name="P609"><text:span text:style-name="T610">MATEMATIKOS ST</text:span><text:span text:style-name="T611">UDIJŲ KRYPTIES REGLAMENTAS</text:span></text:p>
      <text:p text:style-name="P612"/>
      <text:p text:style-name="P613"><text:span text:style-name="T614">I</text:span><text:span text:style-name="T615">.<text:s/></text:span><text:span text:style-name="T616">BENDROSIOS NUOSTATOS</text:span></text:p>
      <text:p text:style-name="P617"/>
      <text:p text:style-name="P618"><text:span text:style-name="T619">1</text:span><text:span text:style-name="T620">. Reglamentas taikomas pagrindinėms universitetinėms studijoms. Šio reglamento paskirtis yra:</text:span></text:p>
      <text:p text:style-name="P621"><text:span text:style-name="T622">1.1</text:span><text:span text:style-name="T623">. padėti aukštosioms mokykloms rengti ir vertinti studijų programas;</text:span></text:p>
      <text:p text:style-name="P624"><text:span text:style-name="T625">1.2</text:span><text:span text:style-name="T626">. orientuoti<text:s/></text:span><text:span text:style-name="T627">ekspertus, kurie vertina studijų programas;</text:span></text:p>
      <text:p text:style-name="P628"><text:span text:style-name="T629">1.3</text:span><text:span text:style-name="T630">. informuoti studentus, darbdavius ir profesines asociacijas apie įgyjamą aukštąjį išsilavinimą;</text:span></text:p>
      <text:p text:style-name="P631"><text:span text:style-name="T632">2</text:span><text:span text:style-name="T633">. Matematikos studijų kryptis priklauso fizinių mokslų studijų sričiai, krypties kodas 01P1.</text:span></text:p>
      <text:p text:style-name="P634"><text:span text:style-name="T635">3</text:span><text:span text:style-name="T636">. B</text:span><text:span text:style-name="T637">aigus šios krypties studijas suteikiamas matematikos bakalauro laipsnis, liudijamas bakalauro diplomu.</text:span></text:p>
      <text:p text:style-name="P638"><text:span text:style-name="T639">4</text:span><text:span text:style-name="T640">. Studijų apimtis yra ne mažesnė kaip 140 kreditų, galima dieninė, vakarinė ir neakivaizdinė studijų forma.</text:span></text:p>
      <text:p text:style-name="P641"><text:span text:style-name="T642">5</text:span><text:span text:style-name="T643">. Pagrindinės priėmimo sąlygos:</text:span></text:p>
      <text:p text:style-name="P644"><text:span text:style-name="T645">5.1</text:span><text:span text:style-name="T646">. ne žemesnis kaip vidurinis išsilavinimas;</text:span></text:p>
      <text:p text:style-name="P647"><text:span text:style-name="T648">5.2</text:span><text:span text:style-name="T649">. mokomieji dalykai, kurie turėtų būti pasirenkami bendrojo lavinimo mokykloje – matematika, informatika arba fizika.</text:span></text:p>
      <text:p text:style-name="P650"><text:span text:style-name="T651">6</text:span><text:span text:style-name="T652">. Pagrindiniai studijų tikslai:</text:span></text:p>
      <text:p text:style-name="P653"><text:span text:style-name="T654">6.1</text:span><text:span text:style-name="T655">. išugdyti poreikį domėtis matematika ir<text:s/></text:span><text:span text:style-name="T656">taikyti ją įvairiomis aplinkybėmis;</text:span></text:p>
      <text:p text:style-name="P657"><text:span text:style-name="T658">6.2</text:span><text:span text:style-name="T659">. išugdyti plačią erudiciją, kūrybinį ir kritinį mąstymą, intelektualaus pasitenkinimo jausmą studijuojant ir dirbant;</text:span></text:p>
      <text:p text:style-name="P660"><text:span text:style-name="T661">6.3</text:span><text:span text:style-name="T662">. suteikti žinių ir gebėjimų, reikalingų darbui su matematika susijusiose srityse;</text:span></text:p>
      <text:p text:style-name="P663"><text:span text:style-name="T664">6.</text:span><text:span text:style-name="T665">4</text:span><text:span text:style-name="T666">. išugdyti gebėjimą išlaikyti profesinę kompetenciją per visą gyvenimą trunkantį mokymąsi.</text:span></text:p>
      <text:p text:style-name="P667"/>
      <text:p text:style-name="P668"><text:span text:style-name="T669">II</text:span><text:span text:style-name="T670">.<text:s/></text:span><text:span text:style-name="T671">REIKALAVIMAI STUDIJŲ PROGRAMOMS</text:span></text:p>
      <text:p text:style-name="P672"/>
      <text:p text:style-name="P673"><text:span text:style-name="T674">7</text:span><text:span text:style-name="T675">. Kiekviena programa (jos turinys ir vykdymas) turi užtikrinti, kad absolventas bus sukaupęs pakankamai žinių (</text:span><text:span text:style-name="T676">8 punktas), mokės formuluoti ir pagrįsti matematinius teiginius, gebės išsiaiškinti su matematika susijusius reiškinius (9 punktas), gebės taikyti matematiką praktinėje bei profesinėje veikloje (10 punktas), mokės veikti ne vien su matematika susijusiose s</text:span><text:span text:style-name="T677">rityse (11 punktas). Šis skirstymas į 8, 9, 10 ir 11 punktus yra sutartinis.</text:span></text:p>
      <text:p text:style-name="P678"><text:span text:style-name="T679">8</text:span><text:span text:style-name="T680">. Žinios:</text:span></text:p>
      <text:p text:style-name="P681"><text:span text:style-name="T682">8.1</text:span><text:span text:style-name="T683">. pagrindinės matematinės analizės, algebros, geometrijos, diskrečiosios matematikos, diferencialinių lygčių, skaitinių metodų, tikimybių teorijos ir<text:s/></text:span><text:span text:style-name="T684">matematinės statistikos sąvokos, apibrėžimai, teoremos, įrodymai;</text:span></text:p>
      <text:p text:style-name="P685"><text:span text:style-name="T686">8.2</text:span><text:span text:style-name="T687">. aibės, vieno ir kelių kintamųjų funkcijos, jų ribos, išvestinės, integralai, kompleksinio kintamojo funkcijos;</text:span></text:p>
      <text:p text:style-name="P688"><text:span text:style-name="T689">8.3</text:span><text:span text:style-name="T690">. grupės, žiedai, kūnai, polinomai;</text:span></text:p>
      <text:p text:style-name="P691"><text:span text:style-name="T692">8.4</text:span><text:span text:style-name="T693">. tiesinės erdvės, E</text:span><text:span text:style-name="T694">uklido erdvės, tiesiniai operatoriai;</text:span></text:p>
      <text:p text:style-name="P695"><text:span text:style-name="T696">8.5</text:span><text:span text:style-name="T697">. vektoriai, tiesės ir plokštumos, antros eilės kreivės ir paviršiai, transformacijos;</text:span></text:p>
      <text:p text:style-name="P698"><text:span text:style-name="T699">8.6</text:span><text:span text:style-name="T700">. kombinatorikos, grafų teorijos ir matematinės logikos pagrindai;</text:span></text:p>
      <text:p text:style-name="P701"><text:span text:style-name="T702">8.7</text:span><text:span text:style-name="T703">. paprastosios diferencialinės lygtys,<text:s/></text:span><text:span text:style-name="T704">tiesinių diferencialinių lygčių sistemos, diferencialinių lygčių skaitiniai sprendimo metodai;</text:span></text:p>
      <text:p text:style-name="P705"><text:span text:style-name="T706">8.8</text:span><text:span text:style-name="T707">. tikimybinė erdvė, atsitiktiniai dydžiai, jų skirstiniai ir skaitinės charakteristikos, didžiųjų skaičių dėsnis ir centrinė ribinė teorema;</text:span></text:p>
      <text:p text:style-name="P708"><text:span text:style-name="T709">8.9</text:span><text:span text:style-name="T710">. mate</text:span><text:span text:style-name="T711">matinės statistikos uždaviniai, parametrų įverčiai ir hipotezių tikrinimas;</text:span></text:p>
      <text:p text:style-name="P712"><text:span text:style-name="T713">8.10</text:span><text:span text:style-name="T714">. matematinio modeliavimo teoriniai pagrindai, determinuoti ir stochastiniai matematiniai modeliai;</text:span></text:p>
      <text:p text:style-name="P715"><text:span text:style-name="T716">8.11</text:span><text:span text:style-name="T717">. programavimas ir programavimo kalbos, duomenų bazės ir informa</text:span><text:span text:style-name="T718">cinės sistemos, algoritmai ir duomenų struktūros, interneto technologijų pagrindai, matematikos programinė įranga;</text:span></text:p>
      <text:p text:style-name="P719"><text:span text:style-name="T720">8.12</text:span><text:span text:style-name="T721">. matematikos raida;</text:span></text:p>
      <text:p text:style-name="P722"><text:span text:style-name="T723">9</text:span><text:span text:style-name="T724">. Pažintiniai gebėjimai:</text:span></text:p>
      <text:p text:style-name="P725"><text:span text:style-name="T726">9.1</text:span><text:span text:style-name="T727">. mokėjimas taikyti įvairius matematinių teiginių įrodymo būdus (dedukcinis</text:span><text:span text:style-name="T728"><text:s/>metodas, matematinė indukcija, prieštaros metodas ir kiti);</text:span></text:p>
      <text:p text:style-name="P729"><text:span text:style-name="T730">9.2</text:span><text:span text:style-name="T731">. gebėjimas analizuoti gamtos, socialinius, ekonomikos reiškinius ir sudaryti šių reiškinių matematinius modelius;</text:span></text:p>
      <text:p text:style-name="P732"><text:span text:style-name="T733">9.3</text:span><text:span text:style-name="T734">. mokėjimas atskleisti ir pagristi abstrakčių matematinių modelių<text:s/></text:span><text:span text:style-name="T735">savybes bei taikyti jas įvairių modelių sąryšiams tirti;</text:span></text:p>
      <text:p text:style-name="P736"><text:span text:style-name="T737">9.4</text:span><text:span text:style-name="T738">. nusimanymas apie naujas ir reikšmingas matematikos tyrimų ir plėtros problemas.</text:span></text:p>
      <text:p text:style-name="P739"><text:span text:style-name="T740">10</text:span><text:span text:style-name="T741">. Praktiniai gebėjimai:</text:span></text:p>
      <text:p text:style-name="P742"><text:span text:style-name="T743">10.1</text:span><text:span text:style-name="T744">. mokėjimas aiškiai ir suprantamai pateikti mokslinę medžiagą bei argume</text:span><text:span text:style-name="T745">ntus;</text:span></text:p>
      <text:p text:style-name="P746"><text:span text:style-name="T747">10.2</text:span><text:span text:style-name="T748">. gebėjimas parinkti tinkamus matematinius metodus ir taikyti juos realioms problemoms spręsti;</text:span></text:p>
      <text:p text:style-name="P749"><text:span text:style-name="T750">10.3</text:span><text:span text:style-name="T751">. mokėjimas taikyti algoritmus praktiniams uždaviniams spręsti;</text:span></text:p>
      <text:p text:style-name="P752"><text:span text:style-name="T753">10.4</text:span><text:span text:style-name="T754">. informacinių technologijų taikymas matematikos uždaviniams<text:s/></text:span><text:span text:style-name="T755">spręsti bei kompiuterinių programų kūrimas matematiniams modeliams tirti;</text:span></text:p>
      <text:p text:style-name="P756"><text:span text:style-name="T757">10.5</text:span><text:span text:style-name="T758">. gebėjimas interpretuoti gautus matematinio modelio tyrimo rezultatus.</text:span></text:p>
      <text:p text:style-name="P759"><text:span text:style-name="T760">11</text:span><text:span text:style-name="T761">. Perkeliamieji gebėjimai:</text:span></text:p>
      <text:p text:style-name="P762"><text:span text:style-name="T763">11.1</text:span><text:span text:style-name="T764">. logiškas ir analitinis mąstymas;</text:span></text:p>
      <text:p text:style-name="P765"><text:span text:style-name="T766">11.2</text:span><text:span text:style-name="T767">. informacijos pai</text:span><text:span text:style-name="T768">eška ir tvarkymas;</text:span></text:p>
      <text:p text:style-name="P769"><text:span text:style-name="T770">11.3</text:span><text:span text:style-name="T771">. gebėjimas analizuoti problemą;</text:span></text:p>
      <text:p text:style-name="P772"><text:span text:style-name="T773">11.4</text:span><text:span text:style-name="T774">. gebėjimas apibendrinti ir pagrįsti išvadas;</text:span></text:p>
      <text:p text:style-name="P775"><text:span text:style-name="T776">11.5</text:span><text:span text:style-name="T777">. mokėjimas taikyti informacines technologijas;</text:span></text:p>
      <text:p text:style-name="P778"><text:span text:style-name="T779">11.6</text:span><text:span text:style-name="T780">. mokėjimas veiksmingai bendrauti su įvairių sričių specialistais;</text:span></text:p>
      <text:p text:style-name="P781"><text:span text:style-name="T782">11.7</text:span><text:span text:style-name="T783">. g</text:span><text:span text:style-name="T784">ebėjimas įsisavinti naujas žinias.</text:span></text:p>
      <text:p text:style-name="P785"><text:span text:style-name="T786">12</text:span><text:span text:style-name="T787">. Studijų programų rengėjai ir jų vykdytojai turi žinoti, iš kurių dėstomųjų dalykų studentai įgis žinių, mokėjimų bei įgūdžių, išvardytų 8–11 punktuose.</text:span></text:p>
      <text:p text:style-name="P788"/>
      <text:p text:style-name="P789"><text:span text:style-name="T790">III</text:span><text:span text:style-name="T791">.<text:s/></text:span><text:span text:style-name="T792">STUDIJŲ PROGRAMŲ SANDARA</text:span></text:p>
      <text:p text:style-name="P793"/>
      <text:p text:style-name="P794"><text:span text:style-name="T795">13</text:span><text:span text:style-name="T796">. Bendrojo<text:s/></text:span><text:span text:style-name="T797">universitetinio lavinimo daliai skiriama ne mažiau kaip 12 proc. studijų</text:span><text:span text:style-name="T798"><text:s/></text:span><text:span text:style-name="T799">programos apimties. Ne mažiau kaip trečdalį šios dalies apimties turi sudaryti fundamentalūs filosofijos bei pasaulėžiūros dalykai, apimantys ir fizinių mokslų srities filosofinius<text:s/></text:span><text:span text:style-name="T800">pagrindus. Ne mažiau kaip dar vieną trečdalį šios dalies turi sudaryti humanitarinės, socialinės ar meno studijos. Siūlytini dalykai: filosofija, mokslo istorija, psichologija, politologija, ekonomika, teisė, užsienio kalbos.</text:span></text:p>
      <text:p text:style-name="P801"><text:span text:style-name="T802">14</text:span><text:span text:style-name="T803">. Matematikos studijų pa</text:span><text:span text:style-name="T804">grindų dalies apimtis – ne mažiau kaip 70 kreditų. Ne mažiau kaip 50 proc. kiekvieno šios dalies dalyko studijų apimties turi sudaryti paskaitos, pratybos ar laboratoriniai darbai. Privalomi šios dalies dalykai – matematinė analizė (ne mažiau kaip 12 kredi</text:span><text:span text:style-name="T805">tų), algebra (ne mažiau kaip 4 kreditai), geometrija (ne mažiau kaip 4 kreditai), diskrečioji matematika (ne mažiau kaip 4 kreditai), diferencialinės lygtys (ne mažiau kaip 4 kreditai), tikimybių teorija ir matematinė statistika (ne mažiau kaip 4 kreditai)</text:span><text:span text:style-name="T806">, skaitiniai metodai (ne mažiau kaip 4 kreditai), matematikos programinė įranga (ne mažiau kaip 2 kreditai), informatikos pagrindai (ne mažiau kaip 8 kreditai), fizika (ne mažiau kaip 2 kreditai). Šioje dalyje turi būti ne mažiau kaip 8 kreditai iš šių dal</text:span><text:span text:style-name="T807">ykų: diferencialinė geometrija ir topologija, skaičių teorija, kompleksinio<text:s/></text:span><text:soft-page-break/><text:span text:style-name="T808">kintamojo funkcijų teorija, funkcinė analizė, matematinės fizikos lygtys, optimizavimo metodai, matematinio modeliavimo pagrindai.</text:span></text:p>
      <text:p text:style-name="P809">Punkto pakeitimai:</text:p>
      <text:p text:style-name="P810"><text:span text:style-name="T811">Nr.<text:s/></text:span><text:a xlink:href="https://www.e-tar.lt/portal/legalAct.html?documentId=TAR.87E72DA847A2" office:target-frame-name="_top" xlink:show="replace"><text:span text:style-name="T812">ISAK-160</text:span></text:a><text:span text:style-name="T813">, 2005-02-02, Žin., 2005, Nr. 19-638 (2005-02-10), i. k. 1052070ISAKISAK-160</text:span></text:p>
      <text:p text:style-name="Normal"/>
      <text:p text:style-name="P814"><text:span text:style-name="T815">15</text:span><text:span text:style-name="T816">. Specialaus lavinimo dalies apimtis – ne mažiau kaip 25 proc. studijų programos apimties, ne mažiau kaip pu</text:span><text:span text:style-name="T817">sė šios apimties turi būti alternatyviai pasirenkamieji dalykai. Ne mažiau kaip pusė specialaus lavinimo dalies apimties skiriama matematikos dalykams: matematinė logika, kombinatorika ir grafų teorija, atsitiktiniai procesai, tikimybių teorijos ribinės te</text:span><text:span text:style-name="T818">oremos, grupių teorija, operacijų tyrimas, variacinis skaičiavimas, įvairios matematinių modelių teorijos. Specialaus lavinimo daliai taip pat priklauso informatikos dalykai ir modeliuojamų objektų pažintiniai dalykai. Baigiamasis darbas (projektas) priski</text:span><text:span text:style-name="T819">riamas alternatyviai pasirenkamiems dalykams, jam skiriama ne mažiau kaip 8 kreditai.</text:span><text:s/></text:p>
      <text:p text:style-name="P820">Punkto pakeitimai:</text:p>
      <text:p text:style-name="P821"><text:span text:style-name="T822">Nr.<text:s/></text:span><text:a xlink:href="https://www.e-tar.lt/portal/legalAct.html?documentId=TAR.87E72DA847A2" office:target-frame-name="_top" xlink:show="replace"><text:span text:style-name="T823">ISAK-160</text:span></text:a><text:span text:style-name="T824">, 2005-02-02, Žin., 2005, Nr. 19-638 (2005-02-10), i. k.</text:span><text:span text:style-name="T825"><text:s/>1052070ISAKISAK-160</text:span></text:p>
      <text:p text:style-name="Normal"/>
      <text:p text:style-name="P826"><text:span text:style-name="T827">16</text:span><text:span text:style-name="T828">. Ne mažiau kaip 5 proc. studijų programos apimties turi būti palikta laisvam studento pasirinkimui.</text:span></text:p>
      <text:p text:style-name="P829"><text:span text:style-name="T830">17</text:span><text:span text:style-name="T831">. Studentas turi turėti galimybę ne mažiau kaip 20 proc. studijų programos apimties rinktis iš alternatyvų. Alternatyvoms</text:span><text:span text:style-name="T832"><text:s/>priskiriami ir specializavimąsi atitinkantys dalykų rinkiniai. Pageidautina, kad alternatyvas dėstytų skirtingi dėstytojai.</text:span></text:p>
      <text:p text:style-name="P833"/>
      <text:p text:style-name="P834"><text:span text:style-name="T835">IV</text:span><text:span text:style-name="T836">.<text:s/></text:span><text:span text:style-name="T837">STUDIJŲ PROGRAMŲ VYKDYMO REIKALAVIMAI</text:span></text:p>
      <text:p text:style-name="P838"/>
      <text:p text:style-name="P839"><text:span text:style-name="T840">18</text:span><text:span text:style-name="T841">. Visų studijų programų pagrindas yra kompetentingi ir kvalifikuoti<text:s/></text:span><text:span text:style-name="T842">dėstytojai, kurie sudaro bendrą mokslinę aplinką ir rodo pavyzdį studentams. Veiksniai, kuriais remiantis vertinama bendra dėstytojų kompetencija, yra patirtis, mokslinis lygis, sugebėjimas bendrauti užsienio kalbomis, domėjimasis šiuolaikiniais dėstymo me</text:span><text:span text:style-name="T843">todais, pripažinimas profesinėse, mokslinėse ir kitokiose bendrijose, dalyvavimas kvalifikacijos tobulinimo programose, domėjimasis studentų mokslo reikalais.</text:span></text:p>
      <text:p text:style-name="P844"><text:span text:style-name="T845">19</text:span><text:span text:style-name="T846">. Dėstytojai turi studijuoti mokslo bei technologijų naujoves, dalyvauti moksliniuose tyrim</text:span><text:span text:style-name="T847">uose, naujų metodų ir technologijų kūrime. Dėstytojai turi tinkamai patarti studentams dėl studijų planų ir karjeros. Dėstytojas turi žinoti ir suprasti kriterijus, kuriais remiantis akredituojamos studijų programos.</text:span></text:p>
      <text:p text:style-name="P848">20. Ne mažiau kaip pusę kiekvienos<text:s/>programos studijų pagrindų ir specialaus lavinimo dalių apimties turi dėstyti docentai ar profesoriai, per pastaruosius trejus metus kasmet dirbo ne mažiau kaip po 128 auditorinio darbo valandas ir per tą laiką paskelbė bent po vieną mokslinį ar metodinį darbą.<text:s/></text:p>
      <text:p text:style-name="P849">Punkto pakeitimai:</text:p>
      <text:p text:style-name="P850"><text:span text:style-name="T851">Nr.<text:s/></text:span><text:a xlink:href="https://www.e-tar.lt/portal/legalAct.html?documentId=TAR.B7261A97A4F4" office:target-frame-name="_top" xlink:show="replace"><text:span text:style-name="T852">ISAK-1712</text:span></text:a><text:span text:style-name="T853">, 2008-06-13, Žin., 2008, Nr. 79-3127 (2008-07-12), i. k. 1082070ISAKSAK-1712</text:span></text:p>
      <text:p text:style-name="Normal"/>
      <text:p text:style-name="P854"><text:span text:style-name="T855">21</text:span><text:span text:style-name="T856">. Baigiamojo darbo (projekto) vertinimo komisija t</text:span><text:span text:style-name="T857">uri būti sudaroma iš kompetentingų studijų krypties specialistų – mokslininkų, praktikų profesionalų, galimų darbdavių atstovų; komisijos pirmininkas turi būti ne iš tos aukštosios mokyklos, kurios studijų programa yra baigiama</text:span><text:span text:style-name="T858">.</text:span></text:p>
      <text:p text:style-name="P859"><text:span text:style-name="T860">22</text:span><text:span text:style-name="T861">. Sėkmingam studijų p</text:span><text:span text:style-name="T862">rogramos vykdymui užtikrinti būtina tokia materialioji bazė:</text:span></text:p>
      <text:p text:style-name="P863"><text:span text:style-name="T864">22.1</text:span><text:span text:style-name="T865">. auditorijos, atitinkančios higienos bei darbo saugos reikalavimus, aprūpintos šiuolaikine garso ir vaizdo aparatūra bei demonstravimo priemonės; vietų skaičius jose turi būti pakankamas s</text:span><text:span text:style-name="T866">tudijų programai vykdyti;</text:span></text:p>
      <text:p text:style-name="P867"><text:span text:style-name="T868">22.2</text:span><text:span text:style-name="T869">. bibliotekos, kuriose vadovėlių arba paskaitų konspektų skaičius kiekvienam dalykui turi atitikti studijuojančiųjų poreikius. Turi būti pakankamai mokomosios literatūros, kompiuterių ir tinkama programinė įranga (literatū</text:span><text:span text:style-name="T870">ros katalogai, paieškos sistemos, ryšys su stambesnių bibliotekų duomenų bazėmis, interneto ryšys);</text:span></text:p>
      <text:p text:style-name="P871"><text:span text:style-name="T872">22.3</text:span><text:span text:style-name="T873">. naudojamų kompiuterių skaičius turi atitikti studijų programos poreikius. Visi kompiuteriai turi būti su standartiniais tekstų bei grafiniais prog</text:span><text:span text:style-name="T874">raminiais paketais bei turėti interneto ryšį. Būtina turėti šiuolaikinę matematikos programinę įrangą ir mokomąsias programas.</text:span></text:p>
      <text:p text:style-name="P875"><text:span text:style-name="T876">______________</text:span></text:p>
      <text:p text:style-name="P877"/>
      <text:p text:style-name="P878"/>
      <text:soft-page-break/>
      <text:p text:style-name="P879">PATVIRTINTA</text:p>
      <text:p text:style-name="P880">Lietuvos Respublikos</text:p>
      <text:p text:style-name="P881">švietimo ir mokslo ministro</text:p>
      <text:p text:style-name="P882">2004 m. sausio 22 d. įsakymu Nr. ISAK-87</text:p>
      <text:p text:style-name="P883"/>
      <text:p text:style-name="P884"><text:span text:style-name="T885">Psichologijos studijų krypties reglamentas</text:span></text:p>
      <text:p text:style-name="P886"/>
      <text:p text:style-name="P887"><text:span text:style-name="T888">I</text:span><text:span text:style-name="T889">.<text:s/></text:span><text:span text:style-name="T890">BENDROSIOS NUOSTATOS</text:span></text:p>
      <text:p text:style-name="P891"/>
      <text:p text:style-name="P892"><text:span text:style-name="T893">1</text:span><text:span text:style-name="T894">. Reglamentas taikomas pagrindinėms universitetinėms studijoms. Šio reglamento paskirtis yra:</text:span></text:p>
      <text:p text:style-name="P895"><text:span text:style-name="T896">1.1</text:span><text:span text:style-name="T897">. padėti aukštosioms mokykloms rengti ir vertinti studijų programas;</text:span></text:p>
      <text:p text:style-name="P898"><text:span text:style-name="T899">1.2</text:span><text:span text:style-name="T900">.</text:span><text:span text:style-name="T901"><text:s/>orientuoti ekspertus, kurie vertina studijų programas;</text:span></text:p>
      <text:p text:style-name="P902"><text:span text:style-name="T903">1.3</text:span><text:span text:style-name="T904">. orientuoti profesines asociacijas, kurios teikia profesines kvalifikacijas;</text:span></text:p>
      <text:p text:style-name="P905"><text:span text:style-name="T906">1.4</text:span><text:span text:style-name="T907">. informuoti studentus ir darbdavius apie įgyjamą aukštąjį išsilavinimą.</text:span></text:p>
      <text:p text:style-name="P908"><text:span text:style-name="T909">2</text:span><text:span text:style-name="T910">. Psichologijos studijų kryp</text:span><text:span text:style-name="T911">tis priklauso socialinių mokslų studijų sričiai, krypties kodas 06S1.</text:span></text:p>
      <text:p text:style-name="P912"><text:span text:style-name="T913">3</text:span><text:span text:style-name="T914">. Baigus šios krypties studijas suteikiamas psichologijos bakalauro laipsnis, liudijamas bakalauro diplomu.</text:span></text:p>
      <text:p text:style-name="P915"><text:span text:style-name="T916">4</text:span><text:span text:style-name="T917">.</text:span><text:span text:style-name="T918"><text:s/></text:span><text:span text:style-name="T919">Studijų apimtis yra ne mažesnė kaip 140 kreditų, galima dieninė, v</text:span><text:span text:style-name="T920">akarinė ir neakivaizdinė studijų forma.</text:span></text:p>
      <text:p text:style-name="P921"><text:span text:style-name="T922">5</text:span><text:span text:style-name="T923">. Pagrindinės priėmimo sąlygos:</text:span></text:p>
      <text:p text:style-name="P924"><text:span text:style-name="T925">5.1</text:span><text:span text:style-name="T926">. ne žemesnis kaip vidurinis išsilavinimas;</text:span></text:p>
      <text:p text:style-name="P927"><text:span text:style-name="T928">5.2</text:span><text:span text:style-name="T929">. mokomieji dalykai, kurie turi būti pasirenkami bendrojo lavinimo mokykloje – matematika, biologija.</text:span></text:p>
      <text:p text:style-name="P930"><text:span text:style-name="T931">6</text:span><text:span text:style-name="T932">. Pagrindiniai</text:span><text:span text:style-name="T933"><text:s/>studijų tikslai yra:</text:span></text:p>
      <text:p text:style-name="P934"><text:span text:style-name="T935">6.1</text:span><text:span text:style-name="T936">. išugdyti poreikį domėtis psichologija bei moksliškai ir etiškai taikyti ją įvairiomis aplinkybėmis;</text:span></text:p>
      <text:p text:style-name="P937"><text:span text:style-name="T938">6.2</text:span><text:span text:style-name="T939">. išugdyti plačią erudiciją, kūrybinį ir kritinį mąstymą, intelektualaus pasitenkinimo jausmą studijuojant ir dirbant;</text:span></text:p>
      <text:p text:style-name="P940"><text:span text:style-name="T941">6.3</text:span><text:span text:style-name="T942">. suteikti žinių ir gebėjimų, reikalingų darbui su psichologija susijusiose srityse;</text:span></text:p>
      <text:p text:style-name="P943"><text:span text:style-name="T944">6.4</text:span><text:span text:style-name="T945">. išugdyti gebėjimą išlaikyti profesinę kompetenciją per visą gyvenimą trunkantį mokymąsi.</text:span></text:p>
      <text:p text:style-name="P946"/>
      <text:p text:style-name="P947"><text:span text:style-name="T948">II</text:span><text:span text:style-name="T949">.<text:s/></text:span><text:span text:style-name="T950">REIKALAVIMAI STUDIJŲ PROGRAMOMS</text:span></text:p>
      <text:p text:style-name="P951"/>
      <text:p text:style-name="P952"><text:span text:style-name="T953">7</text:span><text:span text:style-name="T954">.<text:s/></text:span><text:span text:style-name="T955">Universitetinių psichologijos studijų programa turi užtikrinti reikiamą bazinį psichologų išsilavinimą, kuris atitiktų europinius standartus. Nepaisant įvairių Europos šalių universitetinio išsilavinimo skirtumų, yra susitarta, kad šešerių metų trukmės stu</text:span><text:span text:style-name="T956">dijos yra būtinos adekvačiam pasiruošimui nepriklausomai psichologo profesinei praktikai. Psichologijos studijų programa turi atspindėti visas bazines psichologijos sritis. Studentai turi studijuoti šių sričių teoriją, empirinius faktus, siekdami suprasti<text:s/></text:span><text:span text:style-name="T957">individualybių, grupių, organizacijų bei visuomenės elgseną. Jie turi būti mokomi diagnozės metodų, priemonių bei intervencijos metodų spręsti elgesio problemas, o taip pat atlikti mokslinius tyrimus bei įvertinti kitų atliekamus darbus. Psichologai dirba<text:s/></text:span><text:span text:style-name="T958">glaudžiai bendradarbiaudami su kitų sričių profesionalais (pvz., pedagogais, teisininkais, gydytojais, vadybininkais), todėl labai svarbus būsimųjų psichologų mokėjimas įsilieti į įvairių sričių komandos darbą.</text:span></text:p>
      <text:p text:style-name="P959"><text:span text:style-name="T960">8</text:span><text:span text:style-name="T961">. Kiekviena programa (jos turinys ir vyk</text:span><text:span text:style-name="T962">dymas) turi užtikrinti, kad absolventas bus sukaupęs pakankamų žinių (9 punktas), gebės išsiaiškinti susijusius su psichologija reiškinius (10 punktas), gebės taikyti psichologiją praktinei bei profesinei veiklai (11 punktas), mokės veikti ne vien su psich</text:span><text:span text:style-name="T963">ologija susijusiose srityse (12 punktas). Šis skirstymas į 9, 10, 11 ir 12 punktus yra sutartinis.</text:span></text:p>
      <text:p text:style-name="P964"><text:span text:style-name="T965">9</text:span><text:span text:style-name="T966">. Žinios:</text:span></text:p>
      <text:p text:style-name="P967"><text:span text:style-name="T968">9.1</text:span><text:span text:style-name="T969">. biologinė psichologija, t. y. biologiniai elgesio pagrindai, neuropsichologija, sociobiologija, psichofiziologija;</text:span></text:p>
      <text:p text:style-name="P970"><text:span text:style-name="T971">9.2</text:span><text:span text:style-name="T972">. kognityvinė</text:span><text:span text:style-name="T973"><text:s/>psichologija, t. y. suvokimas, mokymasis, atmintis, mąstymas, kalba, kognityvinė neuropsichologija;</text:span></text:p>
      <text:p text:style-name="P974"><text:span text:style-name="T975">9.3</text:span><text:span text:style-name="T976">. raidos psichologija, t. y. vaikystė, paauglystė, brandos amžius, socialinė raida, kognityvinė raida, kalbos raida, brendimo kultūrinės ir socialin</text:span><text:span text:style-name="T977">ės aplinkybės;</text:span></text:p>
      <text:p text:style-name="P978"><text:span text:style-name="T979">9.4</text:span><text:span text:style-name="T980">. asmenybė ir individualūs jos skirtumai, t. y. anomali ir normali asmenybės raida, intelektas, kognityvinis stilius, emocijos, motyvacija;</text:span></text:p>
      <text:p text:style-name="P981"><text:span text:style-name="T982">9.5</text:span><text:span text:style-name="T983">. socialinė psichologija, t. y. socialinis pažinimas, nuostatos ir atribucijos, grupini</text:span><text:span text:style-name="T984">ai procesai, tarpasmeniniai santykiai ir bendravimas;</text:span></text:p>
      <text:p text:style-name="P985"><text:span text:style-name="T986">9.6</text:span><text:span text:style-name="T987">. psichologijos tyrimo metodai, t. y. tyrimo planavimas, statistinė duomenų analizė, psichometrinės priemonės ir psichologiniai matavimai, kokybiniai ir kiekybiniai metodai.</text:span></text:p>
      <text:p text:style-name="P988"><text:span text:style-name="T989">10</text:span><text:span text:style-name="T990">. Pažintiniai</text:span><text:span text:style-name="T991"><text:s/>gebėjimai:</text:span></text:p>
      <text:p text:style-name="P992"><text:span text:style-name="T993">10.1</text:span><text:span text:style-name="T994">. gebėjimas priskirti įvairius reiškinius psichologiniams fenomenams;</text:span></text:p>
      <text:p text:style-name="P995"><text:span text:style-name="T996">10.2</text:span><text:span text:style-name="T997">. gebėjimas integruoti įvairias idėjas ir atradimus, priskiriant skirtingus psichologinius požiūrius relevantinėms problemoms (klausimams);</text:span></text:p>
      <text:p text:style-name="P998"><text:span text:style-name="T999">10.3</text:span><text:span text:style-name="T1000">. mokėjimas<text:s/></text:span><text:span text:style-name="T1001">identifikuoti ir įvertinti pagrindinius elgesio, psichologinio funkcionavimo ir patirties modelius;</text:span></text:p>
      <text:p text:style-name="P1002"><text:span text:style-name="T1003">10.4</text:span><text:span text:style-name="T1004">. gebėjimas kelti ir atskleisti hipotezes, tyrimo uždavinius bei tikslus;</text:span></text:p>
      <text:p text:style-name="P1005"><text:span text:style-name="T1006">10.5</text:span><text:span text:style-name="T1007">. gebėjimas atlikti empirinius tyrimus, panaudojant įvairius duome</text:span><text:span text:style-name="T1008">nų rinkimo metodus (pvz., eksperimentą, stebėjimą, psichometrinius testus, klausimynus, interviu);</text:span></text:p>
      <text:p text:style-name="P1009"><text:span text:style-name="T1010">10.6</text:span><text:span text:style-name="T1011">. mokėjimas analizuoti duomenis, panaudojant kiekybinius ir kokybinius metodus;</text:span></text:p>
      <text:p text:style-name="P1012"><text:span text:style-name="T1013">10.7</text:span><text:span text:style-name="T1014">. gebėjimas pateikti ir įvertinti gautus tyrimo rezultatus;</text:span></text:p>
      <text:p text:style-name="P1015"><text:span text:style-name="T1016">10.8</text:span><text:span text:style-name="T1017">. mokėjimas interpretuoti gautus duomenis, naudojant įvairias teorines paradigmas;</text:span></text:p>
      <text:p text:style-name="P1018"><text:span text:style-name="T1019">10.9</text:span><text:span text:style-name="T1020">. mokėjimas atlikti savarankišką empirinį tyrimą: apibrėžti tyrimo problemą, formuluoti hipotezes, tyrimo tikslus ir uždavinius, pasirinkti atitinkamus tyrimo</text:span><text:span text:style-name="T1021"><text:s/>metodus, taikyti profesinės etikos reikalavimus, analizuoti ir interpretuoti gautus rezultatus, formuluoti išvadas.</text:span></text:p>
      <text:p text:style-name="P1022"><text:span text:style-name="T1023">11</text:span><text:span text:style-name="T1024">. Praktiniai gebėjimai:</text:span></text:p>
      <text:p text:style-name="P1025"><text:span text:style-name="T1026">11.1</text:span><text:span text:style-name="T1027">. tyrimo įgūdžiai;</text:span></text:p>
      <text:p text:style-name="P1028"><text:span text:style-name="T1029">11.2</text:span><text:span text:style-name="T1030">. profesiniai etikos įgūdžiai;</text:span></text:p>
      <text:p text:style-name="P1031"><text:span text:style-name="T1032">11.3</text:span><text:span text:style-name="T1033">. gebėjimas naudoti įvairias tyrimo</text:span><text:span text:style-name="T1034"><text:s/>priemones (specialią kompiuterinę programą, laboratorinę įrangą bei psichometrinius metodus);</text:span></text:p>
      <text:p text:style-name="P1035"><text:span text:style-name="T1036">11.4</text:span><text:span text:style-name="T1037">. gebėjimas naudoti stebėjimo metodą;</text:span></text:p>
      <text:p text:style-name="P1038"><text:span text:style-name="T1039">11.5</text:span><text:span text:style-name="T1040">. gebėjimas konstruoti anketas, skales;</text:span></text:p>
      <text:p text:style-name="P1041"><text:span text:style-name="T1042">11.6</text:span><text:span text:style-name="T1043">. gebėjimas naudoti interviu;</text:span></text:p>
      <text:p text:style-name="P1044"><text:span text:style-name="T1045">11.7</text:span><text:span text:style-name="T1046">. gebėjimas taikyti<text:s/></text:span><text:span text:style-name="T1047">statistinius metodus.</text:span></text:p>
      <text:p text:style-name="P1048"><text:span text:style-name="T1049">12</text:span><text:span text:style-name="T1050">. Perkeliamieji gebėjimai:</text:span></text:p>
      <text:p text:style-name="P1051"><text:span text:style-name="T1052">12.1</text:span><text:span text:style-name="T1053">. gebėjimas bendrauti ir komunikuoti (mokėti rašyti esė ir mokslinio pobūdžio išvadas arba ataskaitas bei pristatyti jas grupei);</text:span></text:p>
      <text:p text:style-name="P1054"><text:span text:style-name="T1055">12.2</text:span><text:span text:style-name="T1056">. mokėjimas suprasti ir naudoti įvairius duomenis,<text:s/></text:span><text:span text:style-name="T1057">analizuoti ir perteikti sudėtingas žinias;</text:span></text:p>
      <text:p text:style-name="P1058"><text:span text:style-name="T1059">12.3</text:span><text:span text:style-name="T1060">. gebėjimas naudotis įvairiomis informacinėmis technologijomis;</text:span></text:p>
      <text:p text:style-name="P1061"><text:span text:style-name="T1062">12.4</text:span><text:span text:style-name="T1063">. gebėjimas ieškoti, rasti ir tvarkyti informaciją;</text:span></text:p>
      <text:p text:style-name="P1064"><text:span text:style-name="T1065">12.5</text:span><text:span text:style-name="T1066">. gebėjimas kritiškai vertinti informacijos šaltinius;</text:span></text:p>
      <text:p text:style-name="P1067"><text:span text:style-name="T1068">12.6</text:span><text:span text:style-name="T1069">. gebėjima</text:span><text:span text:style-name="T1070">s spręsti problemas ir moksliškai samprotauti;</text:span></text:p>
      <text:p text:style-name="P1071"><text:span text:style-name="T1072">12.7</text:span><text:span text:style-name="T1073">. gebėjimas būti jautriems kitų asmenų ir aplinkos poveikiui;</text:span></text:p>
      <text:p text:style-name="P1074"><text:span text:style-name="T1075">12.8</text:span><text:span text:style-name="T1076">. gebėjimas būti nešališkiems ir pragmatiškai besimokantiems.</text:span></text:p>
      <text:p text:style-name="P1077"><text:span text:style-name="T1078">13</text:span><text:span text:style-name="T1079">. Studijų programų rengėjai ir jų vykdytojai turi žinoti, iš<text:s/></text:span><text:span text:style-name="T1080">kurių dėstomųjų dalykų studentai įgis žinių, mokėjimų bei įgūdžių, išvardytų 9–12 punktuose.</text:span></text:p>
      <text:p text:style-name="P1081"/>
      <text:p text:style-name="P1082"><text:span text:style-name="T1083">III</text:span><text:span text:style-name="T1084">.<text:s/></text:span><text:span text:style-name="T1085">STUDIJŲ PROGRAMŲ SANDARA</text:span></text:p>
      <text:p text:style-name="P1086"/>
      <text:p text:style-name="P1087"><text:span text:style-name="T1088">14</text:span><text:span text:style-name="T1089">. Bendrojo universitetinio lavinimo dalies apimtis turi būti ne mažesnė kaip 10 proc. studijų programos apimties. Šią d</text:span><text:span text:style-name="T1090">alį turi sudaryti fundamentalūs filosofijos bei pasaulėžiūros dalykai, kurie apimtų psichologijos filosofinius pagrindus, pvz.: filosofija, filosofijos istorija, etika, logika, fenomenologija, pozityvistinė filosofija ir socialinius pagrindus, pvz.: sociol</text:span><text:span text:style-name="T1091">ogija, ekonomika, politologija, edukologija).</text:span></text:p>
      <text:p text:style-name="P1092"><text:span text:style-name="T1093">15</text:span><text:span text:style-name="T1094">. Psichologijos studijų pagrindų dalies apimtis turi būti ne mažesnė kaip 80 kreditų. Ne mažiau kaip 65 proc. kiekvieno šios dalies dalyko studijų apimties turi sudaryti paskaitos, pratybos ar laboratorin</text:span><text:span text:style-name="T1095">iai darbai. Šią dalį sudaro: matematika, anatomija ir fiziologija, genetika; biologiniai psichikos pagrindai (nervų sistemos anatomija ir fiziologija, psichofiziologija, evoliucinė psichologija, sociobiologija – šiems pagrindams ne mažiau kaip 10 kreditų),</text:span><text:span text:style-name="T1096"><text:s/>kognityviniai ir emociniai psichikos pagrindai (jutimas ir suvokimas, mąstymas ir kalba, atmintis, dėmesys, mokymasis, intelektas, emocijos, „motyvacija“– šiems pagrindams ne mažiau kaip 16 kreditų), socialiniai psichikos pagrindai ir asmenybė (socialinė<text:s/></text:span><text:span text:style-name="T1097">psichologija, asmenybės psichologija, grupių psichologija, bendravimo psichologija – šiems pagrindams ne mažiau kaip 12 kreditų). Be šių pagrindinių dalykų, turi būti studijuojami psichologijos tyrimo bei vertinimo metodai, statistika, raidos psichologija,</text:span><text:span text:style-name="T1098"><text:s/>organizacinė psichologija, klinikinė ir pedagoginė psichologija, profesinė etika ir profesinės veiklos standartai.</text:span></text:p>
      <text:p text:style-name="P1099"><text:span text:style-name="T1100">16</text:span><text:span text:style-name="T1101">. Psichologijos specialaus lavinimo dalies apimtis – ne mažesnė kaip 25 proc. studijų programos apimties (šiai daliai priklauso baigia</text:span><text:span text:style-name="T1102">masis darbas). Baigiamojo darbo apimtis yra ne mažesnė kaip 5 kreditai. Ši dalis formuojama iš taikomosios psichologijos šakų: šeimos psichologijos, psichologinio konsultavimo, sveikatos psichologijos, anomalios raidos psichologijos.</text:span></text:p>
      <text:p text:style-name="P1103"><text:span text:style-name="T1104">17</text:span><text:span text:style-name="T1105">. Ne mažiau kaip</text:span><text:span text:style-name="T1106"><text:s/>5 proc. studijų programos apimties turi būti palikta laisvai studento pasirenkamiems universitetinių studijų dalykams.</text:span></text:p>
      <text:p text:style-name="P1107"><text:span text:style-name="T1108">18</text:span><text:span text:style-name="T1109">. Ne mažiau kaip 20 proc. studijų programos apimties turi būti skiriama alternatyviems dalykams, kurie gali būti siūlomi iš bendro</text:span><text:span text:style-name="T1110">jo universitetinio lavinimo bei psichologijos specialaus lavinimo dalykų sąrašo.</text:span></text:p>
      <text:p text:style-name="P1111"/>
      <text:p text:style-name="P1112"><text:span text:style-name="T1113">IV</text:span><text:span text:style-name="T1114">.<text:s/></text:span><text:span text:style-name="T1115">STUDIJŲ PROGRAMŲ VYKDYMO REIKALAVIMAI</text:span></text:p>
      <text:p text:style-name="P1116"/>
      <text:p text:style-name="P1117"><text:span text:style-name="T1118">19</text:span><text:span text:style-name="T1119">. Visų studijų programų pagrindas yra kompetentingi ir kvalifikuoti dėstytojai, kurie sudaro bendrą mokslinę aplinką ir</text:span><text:span text:style-name="T1120"><text:s/>rodo pavyzdį studentams. Veiksniai, kuriais remiantis vertinama bendra dėstytojų kompetencija, yra patirtis, sugebėjimas laisvai bendrauti bent viena iš tarptautiniam bendradarbiavimui vartojamų užsienio kalbų (anglų, vokiečių, prancūzų), domėjimasis ir e</text:span><text:span text:style-name="T1121">ntuziazmas naudojant veiksmingus dėstymo metodus, mokslinis lygis, pripažinimas profesinėse, mokslinėse ir kitokiose bendrijose, dalyvavimas profesinio lavinimosi programose, profesinis įžvalgumas ir jų asmeninis domėjimasis studentų mokslo reikalais.</text:span></text:p>
      <text:p text:style-name="P1122">20. Ne mažiau kaip pusę kiekvienos programos studijų pagrindų ir specialaus lavinimo dalių apimties turi dėstyti docentai arba profesoriai, kurie per pastaruosius trejus metus kasmet dirbo ne mažiau kaip po 128 auditorinio darbo valandas ir per tą laiką paskelbė bent po vieną mokslinį ar metodinį darbą. Psichologijos dalykų dėstytojai turi turėti psichologinį išsilavinimą. Mokslinė ir pedagoginė kompetencija būtina, nepriklausomos psichologo praktikos patirtis – pageidautina.<text:s/></text:p>
      <text:p text:style-name="P1123">Punkto pakeitimai:</text:p>
      <text:p text:style-name="P1124">2007-03-23,<text:s/>Žin., 2007, Nr. 37-1377 (2007-03-31), i. k. 107502VSPRERG071966 <text:s text:c="11"/></text:p>
      <text:p text:style-name="P1125"><text:span text:style-name="T1126">Nr.<text:s/></text:span><text:a xlink:href="https://www.e-tar.lt/portal/legalAct.html?documentId=TAR.B7261A97A4F4" office:target-frame-name="_top" xlink:show="replace"><text:span text:style-name="T1127">ISAK-1712</text:span></text:a><text:span text:style-name="T1128">, 2008-06-13, Žin., 2008, Nr. 79-3127 (2008-07-12), i. k. 1082070ISAKSAK-1712</text:span></text:p>
      <text:p text:style-name="Normal"/>
      <text:p text:style-name="P1129"><text:span text:style-name="T1130">21</text:span><text:span text:style-name="T1131">. Dėstytojai turi studijuoti mokslo bei technologijų naujoves, dalyvauti moksliniuose tyrimuose, naujų metodų ir technologijų kūrime. Dėstytojai turi tinkamai patarti studentams dėl studijų planų ir karjeros. Dėstytojai turi išmanyti ir suprasti kriteriju</text:span><text:span text:style-name="T1132">s, kuriais remiantis akredituojamos studijų programos.</text:span></text:p>
      <text:p text:style-name="P1133"><text:span text:style-name="T1134">22</text:span><text:span text:style-name="T1135">. Baigiamojo darbo vertinimo komisija turi būti sudaroma iš kompetentingų studijų krypties specialistų – mokslininkų, praktikų profesionalų, galimų darbdavių atstovų; komisijos<text:s/></text:span><text:soft-page-break/><text:span text:style-name="T1136">pirmininkas turi b</text:span><text:span text:style-name="T1137">ūti ne iš tos aukštosios mokyklos, kurios studijų programa yra baigiama; iš fakulteto, kuriame programa vykdoma, gali būti ne daugiau kaip pusė komisijos narių.</text:span></text:p>
      <text:p text:style-name="P1138"><text:span text:style-name="T1139">23</text:span><text:span text:style-name="T1140">. Sėkmingam studijų programos vykdymui užtikrinti būtina tokia materialioji bazė:</text:span></text:p>
      <text:p text:style-name="P1141"><text:span text:style-name="T1142">23.1</text:span><text:span text:style-name="T1143">.</text:span><text:span text:style-name="T1144"><text:s/>auditorijos, kuriose vietų skaičius būtų toks, kad visas paskaitas, išskyrus pasirenkamus dalykus ir specialius kursus, būtų įmanoma skaityti per pirmąją dienos pusę. Auditorijos turi atitikti higienos bei darbo saugos reikalavimus, jose turi būti šiuolai</text:span><text:span text:style-name="T1145">kinė garso ir vaizdo aparatūra bei demonstravimo priemonės;</text:span></text:p>
      <text:p text:style-name="P1146"><text:span text:style-name="T1147">23.2</text:span><text:span text:style-name="T1148">. laboratorinė įranga ir aparatūra turi būti pakankama studentui išmokti naudoti šiuolaikinius metodus, taikomus psichologijoje. Turi būti laboratorijos, kompiuteriai, vaizdo ir garso apar</text:span><text:span text:style-name="T1149">atūra, psichologiniams matavimams skirta technika bei psichometrinės ir psichologinio įvertinimo priemonės;</text:span></text:p>
      <text:p text:style-name="P1150"><text:span text:style-name="T1151">23.3</text:span><text:span text:style-name="T1152">. bibliotekos, kuriose turi būti reikiamas kiekis psichologinės literatūros: vadovėlių, monografijų, žurnalų, žodynų, enciklopedijų.<text:s/></text:span><text:span text:style-name="T1153">Vadovėlių arba paskaitų konspektų skaičius kiekvienam dalykui turi atitikti studijuojančiųjų poreikius. Turi būti pakankamai kompiuterių ir tinkama programinė įranga (literatūros katalogai, paieškos sistemos, ryšys su stambesnių bibliotekų duomenų bazėmis,</text:span><text:span text:style-name="T1154"><text:s/>interneto ryšys);</text:span></text:p>
      <text:p text:style-name="P1155"><text:span text:style-name="T1156">23.4</text:span><text:span text:style-name="T1157">. naudojamų kompiuterių skaičius turi atitikti studijų programos poreikius. Į šį skaičių neįeina bibliotekos ir dėstytojų naudojami asmeniniai kompiuteriai bei prijungti prie matavimo prietaisų kompiuteriai. Visi kompiuteriai tur</text:span><text:span text:style-name="T1158">i būti su standartiniais tekstų programiniais paketais ir turėti interneto ryšį. Būtina turėti šiuolaikines mokomąsias programas.</text:span></text:p>
      <text:p text:style-name="P1159"><text:span text:style-name="T1160">______________</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švietimo ir mokslo ministerija, Įsakymas</text:span></text:p>
      <text:p text:style-name="P1170"><text:span text:style-name="T1171">Nr.<text:s/></text:span><text:a xlink:href="https://www.e-tar.lt/portal/legalAct.html?documentId=TAR.87E72DA847A2" office:target-frame-name="_top" xlink:show="replace"><text:span text:style-name="T1172">ISAK-160</text:span></text:a><text:span text:style-name="T1173">, 2005-02-02, Žin., 2005, Nr. 19-638 (2005-02-10), i. k. 1052070ISAKISAK-160</text:span></text:p>
      <text:p text:style-name="P1174"><text:span text:style-name="T1175">Dėl švietimo ir mokslo ministro 2004 m. sausio 22 d. įsakymo Nr. ISAK-87 "Dėl studijų krypčių reglamentų pa</text:span><text:span text:style-name="T1176">tvirtinimo" pakeitimo</text:span></text:p>
      <text:p text:style-name="P1177"/>
      <text:p text:style-name="P1178"><text:span text:style-name="T1179">2.</text:span></text:p>
      <text:p text:style-name="P1180"><text:span text:style-name="T1181">Lietuvos Respublikos švietimo ir mokslo ministerija, Įsakymas</text:span></text:p>
      <text:p text:style-name="P1182"><text:span text:style-name="T1183">Nr.<text:s/></text:span><text:a xlink:href="https://www.e-tar.lt/portal/legalAct.html?documentId=TAR.00DF1B560F4B" office:target-frame-name="_top" xlink:show="replace"><text:span text:style-name="T1184">ISAK-1127</text:span></text:a><text:span text:style-name="T1185">, 2006-06-06, Žin., 2006, Nr. 67-2473 (2006-06-15), i. k. 1062070ISAKSAK-</text:span><text:span text:style-name="T1186">1127</text:span></text:p>
      <text:p text:style-name="P1187"><text:span text:style-name="T1188">Dėl švietimo ir mokslo ministro 2004 m. sausio 22 d. įsakymo Nr. ISAK-87 "Dėl studijų krypčių reglamentų patvirtinimo" ir švietimo ir mokslo ministro 2004 m. liepos 16 d. įsakymo Nr. ISAK-1158 "Dėl studijų krypčių reglamentų aprašų patvirtinimo" pakei</text:span><text:span text:style-name="T1189">timo</text:span></text:p>
      <text:p text:style-name="P1190"/>
      <text:p text:style-name="P1191"><text:span text:style-name="T1192">3.</text:span></text:p>
      <text:p text:style-name="P1193"><text:span text:style-name="T1194">Lietuvos vyriausiasis administracinis teismas, Sprendimas</text:span></text:p>
      <text:p text:style-name="P1195"><text:span text:style-name="T1196">2007-03-23, Žin., 2007, Nr. 37-1377 (2007-03-31), i. k. 107502VSPRERG071966 <text:s text:c="15"/></text:span></text:p>
      <text:p text:style-name="P1197"><text:span text:style-name="T1198">Lietuvos vyriausiojo administracinio teismo 2007 m. kovo 23 d. sprendimas</text:span></text:p>
      <text:p text:style-name="P1199"/>
      <text:p text:style-name="P1200"><text:span text:style-name="T1201">4.</text:span></text:p>
      <text:p text:style-name="P1202"><text:span text:style-name="T1203">Lietuvos<text:s/></text:span><text:span text:style-name="T1204">Respublikos švietimo ir mokslo ministerija, Įsakymas</text:span></text:p>
      <text:p text:style-name="P1205"><text:span text:style-name="T1206">Nr.<text:s/></text:span><text:a xlink:href="https://www.e-tar.lt/portal/legalAct.html?documentId=TAR.B7261A97A4F4" office:target-frame-name="_top" xlink:show="replace"><text:span text:style-name="T1207">ISAK-1712</text:span></text:a><text:span text:style-name="T1208">, 2008-06-13, Žin., 2008, Nr. 79-3127 (2008-07-12), i. k. 1082070ISAKSAK-1712</text:span></text:p>
      <text:p text:style-name="P1209"><text:span text:style-name="T1210">Dėl švietimo ir mokslo ministr</text:span><text:span text:style-name="T1211">o 2004 m. sausio 22 d. įsakymo Nr. ISAK-87 "Dėl studijų krypčių reglamentų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11:07:00Z</meta:creation-date>
    <dc:date>2017-06-02T11:07:00Z</dc:date>
    <meta:template xlink:href="Normal.dotm" xlink:type="simple"/>
    <meta:editing-cycles>2</meta:editing-cycles>
    <meta:editing-duration>PT0S</meta:editing-duration>
    <meta:document-statistic meta:page-count="16" meta:paragraph-count="458" meta:word-count="5861" meta:character-count="48599" meta:row-count="1489" meta:non-whitespace-character-count="43196"/>
  </office:meta>
</office:document-meta>
</file>