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T67" style:parent-style-name="DefaultParagraphFont" style:family="text">
      <style:text-properties style:font-name="TimesLT" style:font-size-complex="12pt" fo:language="en" fo:country="US"/>
    </style:style>
    <style:style style:name="P68" style:parent-style-name="Normal" style:family="paragraph">
      <style:paragraph-properties fo:text-indent="3.543in"/>
      <style:text-properties style:font-size-complex="12pt"/>
    </style:style>
    <style:style style:name="P69" style:parent-style-name="Normal" style:family="paragraph">
      <style:paragraph-properties fo:text-indent="3.543in"/>
      <style:text-properties style:font-size-complex="12pt"/>
    </style:style>
    <style:style style:name="P70" style:parent-style-name="Normal" style:family="paragraph">
      <style:paragraph-properties fo:text-indent="3.543in"/>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break-before="page" fo:text-indent="3.543in"/>
    </style:style>
    <style:style style:name="P588" style:parent-style-name="Normal" style:family="paragraph">
      <style:paragraph-properties fo:text-indent="3.543in"/>
    </style:style>
    <style:style style:name="T589" style:parent-style-name="DefaultParagraphFont" style:family="text">
      <style:text-properties style:font-name="TimesLT" style:font-size-complex="12pt" fo:language="en" fo:country="US"/>
    </style:style>
    <style:style style:name="P590" style:parent-style-name="Normal" style:family="paragraph">
      <style:paragraph-properties fo:text-indent="3.543in"/>
      <style:text-properties style:font-size-complex="12pt"/>
    </style:style>
    <style:style style:name="P591" style:parent-style-name="Normal" style:family="paragraph">
      <style:paragraph-properties fo:text-indent="3.54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indent="0.4923in"/>
    </style:style>
    <style:style style:name="TableColumn599" style:family="table-column">
      <style:table-column-properties style:column-width="1.3354in"/>
    </style:style>
    <style:style style:name="TableColumn600" style:family="table-column">
      <style:table-column-properties style:column-width="0.752in"/>
    </style:style>
    <style:style style:name="TableColumn601" style:family="table-column">
      <style:table-column-properties style:column-width="1.3347in"/>
    </style:style>
    <style:style style:name="TableColumn602" style:family="table-column">
      <style:table-column-properties style:column-width="0.1604in"/>
    </style:style>
    <style:style style:name="TableColumn603" style:family="table-column">
      <style:table-column-properties style:column-width="1.3347in"/>
    </style:style>
    <style:style style:name="TableColumn604" style:family="table-column">
      <style:table-column-properties style:column-width="1.775in"/>
    </style:style>
    <style:style style:name="Table598" style:family="table">
      <style:table-properties style:width="6.6923in" fo:margin-left="0in" table:align="lef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fo:font-weight="bold" style:font-weight-asian="bold" style:font-weight-complex="bold" style:letter-kerning="true" fo:font-size="10pt" style:font-size-asian="10p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text-properties style:font-weight-complex="bold" style:letter-kerning="true"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weight="bold" style:font-weight-asian="bold" style:font-weight-complex="bold" fo:font-size="10pt" style:font-size-asian="10p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text-properties fo:font-weight="bold" style:font-weight-asian="bold" style:font-weight-complex="bold"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weight="bold" style:font-weight-asian="bold" style:font-weight-complex="bold" fo:font-size="10pt" style:font-size-asian="10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text-properties fo:font-weight="bold" style:font-weight-asian="bold" style:font-weight-complex="bold" fo:font-size="10pt" style:font-size-asian="10pt"/>
    </style:style>
    <style:style style:name="P618" style:parent-style-name="Normal" style:family="paragraph">
      <style:paragraph-properties fo:text-indent="0.4923in"/>
    </style:style>
    <style:style style:name="TableColumn620" style:family="table-column">
      <style:table-column-properties style:column-width="2.2451in"/>
    </style:style>
    <style:style style:name="TableColumn621" style:family="table-column">
      <style:table-column-properties style:column-width="1.0972in"/>
    </style:style>
    <style:style style:name="TableColumn622" style:family="table-column">
      <style:table-column-properties style:column-width="2.3993in"/>
    </style:style>
    <style:style style:name="TableColumn623" style:family="table-column">
      <style:table-column-properties style:column-width="0.9506in"/>
    </style:style>
    <style:style style:name="Table619" style:family="table">
      <style:table-properties style:width="6.6923in" fo:margin-left="0in" table:align="lef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fo:font-weight="bold" style:font-weight-asian="bold" style:font-weight-complex="bold" style:letter-kerning="true" fo:font-size="10pt" style:font-size-asian="10p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text-properties style:font-weight-complex="bold" style:letter-kerning="true"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weight="bold" style:font-weight-asian="bold" style:font-weight-complex="bold" fo:font-size="10pt" style:font-size-asian="10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fo:text-indent="0.4923in"/>
      <style:text-properties fo:font-weight="bold" style:font-weight-asian="bold" style:font-weight-complex="bold" fo:font-size="10pt" style:font-size-asian="10pt"/>
    </style:style>
    <style:style style:name="P633" style:parent-style-name="Normal" style:family="paragraph">
      <style:paragraph-properties fo:text-indent="0.4923in"/>
    </style:style>
    <style:style style:name="TableColumn635" style:family="table-column">
      <style:table-column-properties style:column-width="0.5187in"/>
    </style:style>
    <style:style style:name="TableColumn636" style:family="table-column">
      <style:table-column-properties style:column-width="2.1534in"/>
    </style:style>
    <style:style style:name="TableColumn637" style:family="table-column">
      <style:table-column-properties style:column-width="1.1201in"/>
    </style:style>
    <style:style style:name="TableColumn638" style:family="table-column">
      <style:table-column-properties style:column-width="1.5416in"/>
    </style:style>
    <style:style style:name="TableColumn639" style:family="table-column">
      <style:table-column-properties style:column-width="1.3583in"/>
    </style:style>
    <style:style style:name="Table634" style:family="table">
      <style:table-properties style:width="6.6923in" fo:margin-left="0in" table:align="left"/>
    </style:style>
    <style:style style:name="TableRow640" style:family="table-row">
      <style:table-row-properties style:min-row-height="0.334in" fo:keep-together="always"/>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0pt" style:font-size-asian="10pt"/>
    </style:style>
    <style:style style:name="TableRow651" style:family="table-row">
      <style:table-row-properties style:min-row-height="0.5118in" fo:keep-together="always"/>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min-row-height="0.5118in" fo:keep-together="always"/>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min-row-height="0.5118in" fo:keep-together="always"/>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min-row-height="0.5118in" fo:keep-together="always"/>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min-row-height="0.5118in" fo:keep-together="always"/>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min-row-height="0.5118in" fo:keep-together="always"/>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min-row-height="0.5118in" fo:keep-together="always"/>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min-row-height="0.5118in" fo:keep-together="always"/>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paragraph-properties fo:text-align="center">
        <style:tab-stops>
          <style:tab-stop style:type="left" style:position="0in"/>
        </style:tab-stops>
      </style:paragraph-properties>
    </style:style>
    <style:style style:name="P740" style:parent-style-name="Normal" style:family="paragraph">
      <style:paragraph-properties fo:break-before="page" fo:text-indent="3.543in">
        <style:tab-stops>
          <style:tab-stop style:type="left" style:position="0in"/>
        </style:tab-stops>
      </style:paragraph-properties>
    </style:style>
    <style:style style:name="P741" style:parent-style-name="Normal" style:family="paragraph">
      <style:paragraph-properties fo:text-indent="3.543in">
        <style:tab-stops>
          <style:tab-stop style:type="left" style:position="0in"/>
        </style:tab-stops>
      </style:paragraph-properties>
    </style:style>
    <style:style style:name="T742" style:parent-style-name="DefaultParagraphFont" style:family="text">
      <style:text-properties style:font-weight-complex="bold" style:font-style-complex="italic" style:font-size-complex="12pt"/>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align="center"/>
      <style:text-properties fo:font-weight="bold" style:font-weight-asian="bold" style:font-weight-complex="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keep-with-next="always" fo:text-align="center"/>
    </style:style>
    <style:style style:name="P749" style:parent-style-name="Normal" style:family="paragraph">
      <style:paragraph-properties fo:text-indent="0.4923in"/>
    </style:style>
    <style:style style:name="TableColumn751" style:family="table-column">
      <style:table-column-properties style:column-width="0.752in"/>
    </style:style>
    <style:style style:name="TableColumn752" style:family="table-column">
      <style:table-column-properties style:column-width="2.0972in"/>
    </style:style>
    <style:style style:name="TableColumn753" style:family="table-column">
      <style:table-column-properties style:column-width="2.3986in"/>
    </style:style>
    <style:style style:name="TableColumn754" style:family="table-column">
      <style:table-column-properties style:column-width="1.4444in"/>
    </style:style>
    <style:style style:name="Table750" style:family="table">
      <style:table-properties style:width="6.6923in" fo:margin-left="0in" table:align="left"/>
    </style:style>
    <style:style style:name="TableRow755" style:family="table-row">
      <style:table-row-properties style:row-height="0.5493in"/>
    </style:style>
    <style:style style:name="TableCell7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T759" style:parent-style-name="DefaultParagraphFont" style:family="text">
      <style:text-properties fo:letter-spacing="-0.002in" fo:font-size="10pt" style:font-size-asian="10pt"/>
    </style:style>
    <style:style style:name="TableCell760" style:family="table-cell">
      <style:table-cell-properties fo:border-top="0.0138in solid #000000" fo:border-left="0.0208in solid #000000" fo:border-bottom="none" fo:border-right="0.0069in solid #000000" fo:background-color="#FFFFFF" fo:padding-top="0in" fo:padding-left="0.0277in" fo:padding-bottom="0in" fo:padding-right="0.0277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style>
    <style:style style:name="T763" style:parent-style-name="DefaultParagraphFont" style:family="text">
      <style:text-properties fo:letter-spacing="-0.0027in" fo:font-size="10pt" style:font-size-asian="10pt"/>
    </style:style>
    <style:style style:name="T764" style:parent-style-name="DefaultParagraphFont" style:family="text">
      <style:text-properties fo:letter-spacing="-0.0034in" fo:font-size="10pt" style:font-size-asian="10pt"/>
    </style:style>
    <style:style style:name="TableRow765" style:family="table-row">
      <style:table-row-properties style:row-height="0.4in"/>
    </style:style>
    <style:style style:name="TableCell7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770" style:parent-style-name="Normal" style:family="paragraph">
      <style:text-properties fo:color="#000000" fo:letter-spacing="-0.0006in" fo:font-size="10pt" style:font-size-asian="10pt"/>
    </style:style>
    <style:style style:name="TableCell77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772" style:parent-style-name="Normal" style:family="paragraph">
      <style:text-properties fo:font-size="10pt" style:font-size-asian="10pt"/>
    </style:style>
    <style:style style:name="TableRow773" style:family="table-row">
      <style:table-row-properties style:min-row-height="0.4069in" fo:keep-together="always"/>
    </style:style>
    <style:style style:name="TableCell7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font-size="10pt" style:font-size-asian="10pt"/>
    </style:style>
    <style:style style:name="TableCell777"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778" style:parent-style-name="Normal" style:family="paragraph">
      <style:text-properties fo:color="#000000" fo:letter-spacing="-0.002in" fo:font-size="10pt" style:font-size-asian="10pt"/>
    </style:style>
    <style:style style:name="TableCell779" style:family="table-cell">
      <style:table-cell-properties fo:border-top="none" fo:border-left="0.0208in solid #000000" fo:border-bottom="0.0104in solid #000000" fo:border-right="0.0069in solid #000000" fo:background-color="#FFFFFF" fo:padding-top="0in" fo:padding-left="0.0277in" fo:padding-bottom="0in" fo:padding-right="0.0277in"/>
    </style:style>
    <style:style style:name="T780" style:parent-style-name="DefaultParagraphFont" style:family="text">
      <style:text-properties fo:color="#000000" fo:letter-spacing="-0.0006in" fo:font-size="10pt" style:font-size-asian="10pt"/>
    </style:style>
    <style:style style:name="T781" style:parent-style-name="DefaultParagraphFont" style:family="text">
      <style:text-properties fo:color="#000000" fo:letter-spacing="-0.0013in"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color="#000000" fo:letter-spacing="-0.0076in"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color="#000000" fo:letter-spacing="0.0041in" fo:font-size="10pt" style:font-size-asian="10pt"/>
    </style:style>
    <style:style style:name="T787" style:parent-style-name="DefaultParagraphFont" style:family="text">
      <style:text-properties fo:color="#000000" fo:font-size="10pt" style:font-size-asian="10pt"/>
    </style:style>
    <style:style style:name="P788" style:parent-style-name="Normal" style:family="paragraph">
      <style:text-properties fo:font-size="10pt" style:font-size-asian="10pt"/>
    </style:style>
    <style:style style:name="P789" style:parent-style-name="Normal" style:family="paragraph">
      <style:paragraph-properties>
        <style:tab-stops>
          <style:tab-stop style:type="right" style:leader-style="dotted" style:leader-text="." style:position="1.4868in"/>
        </style:tab-stops>
      </style:paragraph-properties>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paragraph-properties>
        <style:tab-stops>
          <style:tab-stop style:type="right" style:leader-style="dotted" style:leader-text="." style:position="1.4868in"/>
        </style:tab-stops>
      </style:paragraph-properties>
      <style:text-properties fo:font-size="10pt" style:font-size-asian="10pt"/>
    </style:style>
    <style:style style:name="TableRow792" style:family="table-row">
      <style:table-row-properties style:row-height="0.4069in" fo:keep-together="always"/>
    </style:style>
    <style:style style:name="TableCell7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T797" style:parent-style-name="DefaultParagraphFont" style:family="text">
      <style:text-properties fo:color="#000000" fo:letter-spacing="0.0006in" fo:font-size="10pt" style:font-size-asian="10pt"/>
    </style:style>
    <style:style style:name="T798" style:parent-style-name="DefaultParagraphFont" style:family="text">
      <style:text-properties fo:font-size="10pt" style:font-size-asian="10pt"/>
    </style:style>
    <style:style style:name="P799" style:parent-style-name="Normal" style:family="paragraph">
      <style:text-properties fo:font-size="10pt" style:font-size-asian="10pt"/>
    </style:style>
    <style:style style:name="TableRow800" style:family="table-row">
      <style:table-row-properties style:row-height="0.4069in" fo:keep-together="always"/>
    </style:style>
    <style:style style:name="TableCell8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02" style:parent-style-name="DefaultParagraphFont" style:family="text">
      <style:text-properties fo:color="#000000"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Row807" style:family="table-row">
      <style:table-row-properties style:row-height="0.4in" fo:keep-together="always"/>
    </style:style>
    <style:style style:name="TableCell8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09" style:parent-style-name="DefaultParagraphFont" style:family="text">
      <style:text-properties fo:color="#000000" fo:font-size="10pt" style:font-size-asian="10pt"/>
    </style:style>
    <style:style style:name="TableCell8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11" style:parent-style-name="DefaultParagraphFont" style:family="text">
      <style:text-properties fo:color="#000000" fo:font-size="10pt" style:font-size-asian="10pt"/>
    </style:style>
    <style:style style:name="TableCell812"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T813" style:parent-style-name="DefaultParagraphFont" style:family="text">
      <style:text-properties fo:font-size="10pt" style:font-size-asian="10pt"/>
    </style:style>
    <style:style style:name="T814" style:parent-style-name="DefaultParagraphFont" style:family="text">
      <style:text-properties fo:color="#000000"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Row817" style:family="table-row">
      <style:table-row-properties style:row-height="0.4069in" fo:keep-together="always"/>
    </style:style>
    <style:style style:name="TableCell8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font-size="10pt" style:font-size-asian="10pt"/>
    </style:style>
    <style:style style:name="TableCell821"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T822" style:parent-style-name="DefaultParagraphFont" style:family="text">
      <style:text-properties fo:color="#000000" fo:letter-spacing="0.0006in" fo:font-size="10pt" style:font-size-asian="10pt"/>
    </style:style>
    <style:style style:name="T823" style:parent-style-name="DefaultParagraphFont" style:family="text">
      <style:text-properties fo:font-size="10pt" style:font-size-asian="10pt"/>
    </style:style>
    <style:style style:name="P824" style:parent-style-name="Normal" style:family="paragraph">
      <style:text-properties fo:font-size="10pt" style:font-size-asian="10pt"/>
    </style:style>
    <style:style style:name="TableRow825" style:family="table-row">
      <style:table-row-properties style:min-row-height="0.3145in" fo:keep-together="always"/>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Row829" style:family="table-row">
      <style:table-row-properties style:min-row-height="0.3048in" fo:keep-together="always"/>
    </style:style>
    <style:style style:name="TableCell830" style:family="table-cell">
      <style:table-cell-properties fo:border-top="0.0104in solid #000000" fo:border-left="0.0104in solid #000000" fo:border-bottom="0.0138in solid #000000" fo:border-right="none" fo:background-color="#FFFFFF" fo:padding-top="0in" fo:padding-left="0.0277in" fo:padding-bottom="0in" fo:padding-right="0.0277in"/>
    </style:style>
    <style:style style:name="T831" style:parent-style-name="DefaultParagraphFont" style:family="text">
      <style:text-properties fo:color="#000000" fo:font-size="10pt" style:font-size-asian="10pt"/>
    </style:style>
    <style:style style:name="TableCell8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3" style:parent-style-name="Normal" style:family="paragraph">
      <style:text-properties fo:color="#000000" fo:letter-spacing="0.0006in" fo:font-size="10pt" style:font-size-asian="10pt"/>
    </style:style>
    <style:style style:name="TableCell8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Row837" style:family="table-row">
      <style:table-row-properties style:min-row-height="0.3145in" fo:keep-together="always"/>
    </style:style>
    <style:style style:name="TableCell838" style:family="table-cell">
      <style:table-cell-properties fo:border-top="0.0138in solid #000000" fo:border-left="0.0138in solid #000000" fo:border-bottom="0.0138in solid #000000" fo:border-right="none" fo:background-color="#FFFFFF" fo:padding-top="0in" fo:padding-left="0.0277in" fo:padding-bottom="0in" fo:padding-right="0.0277in"/>
    </style:style>
    <style:style style:name="P839" style:parent-style-name="Normal" style:family="paragraph">
      <style:text-properties fo:color="#000000" fo:letter-spacing="0.0006in" fo:font-size="10pt" style:font-size-asian="10pt"/>
    </style:style>
    <style:style style:name="TableCell8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1" style:parent-style-name="Normal" style:family="paragraph">
      <style:paragraph-properties fo:text-align="justify"/>
      <style:text-properties fo:color="#000000" fo:letter-spacing="0.0006in" fo:font-size="10pt" style:font-size-asian="10pt"/>
    </style:style>
    <style:style style:name="TableCell8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T843" style:parent-style-name="DefaultParagraphFont" style:family="text">
      <style:text-properties fo:font-size="10pt" style:font-size-asian="10pt"/>
    </style:style>
    <style:style style:name="T844" style:parent-style-name="DefaultParagraphFont" style:family="text">
      <style:text-properties fo:color="#000000" fo:letter-spacing="0.0006in" fo:font-size="10pt" style:font-size-asian="10pt"/>
    </style:style>
    <style:style style:name="P845" style:parent-style-name="Normal" style:family="paragraph">
      <style:text-properties fo:font-size="10pt" style:font-size-asian="10pt"/>
    </style:style>
    <style:style style:name="TableRow846" style:family="table-row">
      <style:table-row-properties style:min-row-height="0.3145in" fo:keep-together="always"/>
    </style:style>
    <style:style style:name="P847" style:parent-style-name="Normal" style:family="paragraph">
      <style:text-properties fo:color="#000000" fo:letter-spacing="0.0006in"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Row851" style:family="table-row">
      <style:table-row-properties style:min-row-height="0.3145in" fo:keep-together="always"/>
    </style:style>
    <style:style style:name="P852" style:parent-style-name="Normal" style:family="paragraph">
      <style:text-properties fo:color="#000000" fo:letter-spacing="0.0006in"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TableRow856" style:family="table-row">
      <style:table-row-properties style:row-height="2.543in"/>
    </style:style>
    <style:style style:name="TableCell857" style:family="table-cell">
      <style:table-cell-properties fo:border-top="0.0138in solid #000000" fo:border-left="0.0104in solid #000000" fo:border-bottom="0.0104in solid #000000" fo:border-right="none" fo:background-color="#FFFFFF" fo:padding-top="0in" fo:padding-left="0.0277in" fo:padding-bottom="0in" fo:padding-right="0.0277in"/>
    </style:style>
    <style:style style:name="T858" style:parent-style-name="DefaultParagraphFont" style:family="text">
      <style:text-properties fo:color="#000000" fo:font-size="10pt" style:font-size-asian="10pt"/>
    </style:style>
    <style:style style:name="TableCell859"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860" style:parent-style-name="Normal" style:family="paragraph">
      <style:text-properties fo:font-size="10pt" style:font-size-asian="10pt"/>
    </style:style>
    <style:style style:name="T861" style:parent-style-name="DefaultParagraphFont" style:family="text">
      <style:text-properties fo:color="#000000" fo:letter-spacing="-0.0006in" fo:font-size="10pt" style:font-size-asian="10pt"/>
    </style:style>
    <style:style style:name="T862" style:parent-style-name="DefaultParagraphFont" style:family="text">
      <style:text-properties fo:color="#000000" fo:letter-spacing="-0.0006in" fo:font-size="10pt" style:font-size-asian="10pt"/>
    </style:style>
    <style:style style:name="T863" style:parent-style-name="DefaultParagraphFont" style:family="text">
      <style:text-properties fo:color="#000000" fo:letter-spacing="0.0006in" fo:font-size="10pt" style:font-size-asian="10pt"/>
    </style:style>
    <style:style style:name="T864" style:parent-style-name="DefaultParagraphFont" style:family="text">
      <style:text-properties fo:color="#000000" fo:letter-spacing="-0.0013in" fo:font-size="10pt" style:font-size-asian="10pt"/>
    </style:style>
    <style:style style:name="T865" style:parent-style-name="DefaultParagraphFont" style:family="text">
      <style:text-properties fo:color="#000000" fo:letter-spacing="-0.0013in" fo:font-size="10pt" style:font-size-asian="10pt"/>
    </style:style>
    <style:style style:name="T866" style:parent-style-name="DefaultParagraphFont" style:family="text">
      <style:text-properties fo:color="#000000" fo:letter-spacing="0.0013in" fo:font-size="10pt" style:font-size-asian="10pt"/>
    </style:style>
    <style:style style:name="T867" style:parent-style-name="DefaultParagraphFont" style:family="text">
      <style:text-properties fo:color="#000000" fo:letter-spacing="-0.0013in" fo:font-size="10pt" style:font-size-asian="10pt"/>
    </style:style>
    <style:style style:name="T868" style:parent-style-name="DefaultParagraphFont" style:family="text">
      <style:text-properties fo:color="#000000" fo:letter-spacing="-0.0006in" fo:font-size="10pt" style:font-size-asian="10pt"/>
    </style:style>
    <style:style style:name="T869" style:parent-style-name="DefaultParagraphFont" style:family="text">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top="0.0104in solid #000000" fo:border-left="0.0208in solid #000000" fo:border-bottom="none" fo:border-right="0.0069in solid #000000" fo:background-color="#FFFFFF" fo:padding-top="0in" fo:padding-left="0.0277in" fo:padding-bottom="0in" fo:padding-right="0.0277in"/>
    </style:style>
    <style:style style:name="P873" style:parent-style-name="Normal" style:family="paragraph">
      <style:paragraph-properties fo:text-align="center"/>
    </style:style>
    <style:style style:name="T874" style:parent-style-name="DefaultParagraphFont" style:family="text">
      <style:text-properties fo:color="#000000" fo:letter-spacing="-0.0027in" fo:font-size="10pt" style:font-size-asian="10pt"/>
    </style:style>
    <style:style style:name="T875" style:parent-style-name="DefaultParagraphFont" style:family="text">
      <style:text-properties fo:color="#000000" fo:letter-spacing="-0.0034in" fo:font-size="10pt" style:font-size-asian="10pt"/>
    </style:style>
    <style:style style:name="TableRow876" style:family="table-row">
      <style:table-row-properties style:row-height="0.5687in"/>
    </style:style>
    <style:style style:name="TableCell8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78" style:parent-style-name="DefaultParagraphFont" style:family="text">
      <style:text-properties fo:color="#000000" fo:font-size="10pt" style:font-size-asian="10pt"/>
    </style:style>
    <style:style style:name="TableCell8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0" style:parent-style-name="Normal" style:family="paragraph">
      <style:text-properties fo:color="#000000" fo:letter-spacing="-0.0013in" fo:font-size="10pt" style:font-size-asian="10pt"/>
    </style:style>
    <style:style style:name="P881" style:parent-style-name="Normal" style:family="paragraph">
      <style:text-properties fo:color="#000000" fo:letter-spacing="-0.0013in" fo:font-size="10pt" style:font-size-asian="10pt"/>
    </style:style>
    <style:style style:name="TableCell882"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883" style:parent-style-name="Normal" style:family="paragraph">
      <style:text-properties fo:color="#000000" fo:letter-spacing="-0.0013in" fo:font-size="10pt" style:font-size-asian="10pt"/>
    </style:style>
    <style:style style:name="P884" style:parent-style-name="Normal" style:family="paragraph">
      <style:text-properties fo:font-size="10pt" style:font-size-asian="10pt"/>
    </style:style>
    <style:style style:name="TableCell885"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886" style:parent-style-name="Normal" style:family="paragraph">
      <style:text-properties fo:font-size="10pt" style:font-size-asian="10pt"/>
    </style:style>
    <style:style style:name="TableRow887" style:family="table-row">
      <style:table-row-properties style:row-height="0.3812in"/>
    </style:style>
    <style:style style:name="TableCell8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89" style:parent-style-name="DefaultParagraphFont" style:family="text">
      <style:text-properties fo:color="#000000" fo:font-size="10pt" style:font-size-asian="10pt"/>
    </style:style>
    <style:style style:name="TableCell8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1" style:parent-style-name="Normal" style:family="paragraph">
      <style:text-properties fo:color="#000000" fo:letter-spacing="-0.0006in" fo:font-size="10pt" style:font-size-asian="10pt"/>
    </style:style>
    <style:style style:name="TableCell892"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893" style:parent-style-name="Normal" style:family="paragraph">
      <style:text-properties fo:color="#000000" fo:letter-spacing="0.0006in" fo:font-size="10pt" style:font-size-asian="10pt"/>
    </style:style>
    <style:style style:name="TableCell894" style:family="table-cell">
      <style:table-cell-properties fo:border-top="none" fo:border-left="0.0208in solid #000000" fo:border-bottom="0.0138in solid #000000" fo:border-right="0.0069in solid #000000" fo:background-color="#FFFFFF" fo:padding-top="0in" fo:padding-left="0.0277in" fo:padding-bottom="0in" fo:padding-right="0.0277in"/>
    </style:style>
    <style:style style:name="P895" style:parent-style-name="Normal" style:family="paragraph">
      <style:text-properties fo:font-size="10pt" style:font-size-asian="10pt"/>
    </style:style>
    <style:style style:name="P896" style:parent-style-name="Normal" style:family="paragraph">
      <style:paragraph-properties fo:text-indent="0.4923in"/>
      <style:text-properties fo:color="#000000"/>
    </style:style>
    <style:style style:name="P897" style:parent-style-name="Normal" style:family="paragraph">
      <style:paragraph-properties fo:margin-left="0.5in" fo:text-indent="0.4923in">
        <style:tab-stops/>
      </style:paragraph-properties>
      <style:text-properties fo:color="#000000"/>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P900" style:parent-style-name="Normal" style:family="paragraph">
      <style:paragraph-properties fo:break-before="page"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align="justify" fo:text-indent="0.4923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4923in"/>
    </style:style>
    <style:style style:name="TableColumn909" style:family="table-column">
      <style:table-column-properties style:column-width="1.3354in"/>
    </style:style>
    <style:style style:name="TableColumn910" style:family="table-column">
      <style:table-column-properties style:column-width="0.7319in"/>
    </style:style>
    <style:style style:name="TableColumn911" style:family="table-column">
      <style:table-column-properties style:column-width="1.3347in"/>
    </style:style>
    <style:style style:name="TableColumn912" style:family="table-column">
      <style:table-column-properties style:column-width="0.1604in"/>
    </style:style>
    <style:style style:name="TableColumn913" style:family="table-column">
      <style:table-column-properties style:column-width="1.3347in"/>
    </style:style>
    <style:style style:name="TableColumn914" style:family="table-column">
      <style:table-column-properties style:column-width="1.7951in"/>
    </style:style>
    <style:style style:name="Table908" style:family="table">
      <style:table-properties style:width="6.6923in" fo:margin-left="0in" table:align="lef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font-weight="bold" style:font-weight-asian="bold" style:font-weight-complex="bold" style:letter-kerning="true" fo:font-size="10pt" style:font-size-asian="10p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text-properties style:font-weight-complex="bold" style:letter-kerning="true"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weight="bold" style:font-weight-asian="bold" style:font-weight-complex="bold" fo:font-size="10pt" style:font-size-asian="10p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text-properties fo:font-weight="bold" style:font-weight-asian="bold" style:font-weight-complex="bold"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weight="bold" style:font-weight-asian="bold" style:font-weight-complex="bold" fo:font-size="10pt" style:font-size-asian="10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text-properties fo:font-weight="bold" style:font-weight-asian="bold" style:font-weight-complex="bold" fo:font-size="10pt" style:font-size-asian="10pt"/>
    </style:style>
    <style:style style:name="P928" style:parent-style-name="Normal" style:family="paragraph">
      <style:paragraph-properties fo:text-indent="0.4923in"/>
    </style:style>
    <style:style style:name="TableColumn930" style:family="table-column">
      <style:table-column-properties style:column-width="0.3875in"/>
    </style:style>
    <style:style style:name="TableColumn931" style:family="table-column">
      <style:table-column-properties style:column-width="1.2326in"/>
    </style:style>
    <style:style style:name="TableColumn932" style:family="table-column">
      <style:table-column-properties style:column-width="0.6812in"/>
    </style:style>
    <style:style style:name="TableColumn933" style:family="table-column">
      <style:table-column-properties style:column-width="0.518in"/>
    </style:style>
    <style:style style:name="TableColumn934" style:family="table-column">
      <style:table-column-properties style:column-width="0.7722in"/>
    </style:style>
    <style:style style:name="TableColumn935" style:family="table-column">
      <style:table-column-properties style:column-width="1.1576in"/>
    </style:style>
    <style:style style:name="TableColumn936" style:family="table-column">
      <style:table-column-properties style:column-width="1.0638in"/>
    </style:style>
    <style:style style:name="TableColumn937" style:family="table-column">
      <style:table-column-properties style:column-width="0.8791in"/>
    </style:style>
    <style:style style:name="Table929" style:family="table">
      <style:table-properties style:width="6.6923in" fo:margin-left="0in" table:align="left"/>
    </style:style>
    <style:style style:name="TableRow938" style:family="table-row">
      <style:table-row-properties style:min-row-height="0.334in" fo:keep-together="always"/>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style>
    <style:style style:name="TableRow955" style:family="table-row">
      <style:table-row-properties style:min-row-height="0.5118in" fo:keep-together="always"/>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min-row-height="0.5118in" fo:keep-together="always"/>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min-row-height="0.5118in" fo:keep-together="always"/>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min-row-height="0.5118in" fo:keep-together="always"/>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min-row-height="0.5118in" fo:keep-together="always"/>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min-row-height="0.5118in" fo:keep-together="always"/>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min-row-height="0.5118in" fo:keep-together="always"/>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min-row-height="0.5118in" fo:keep-together="always"/>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paragraph-properties fo:text-align="center">
        <style:tab-stops>
          <style:tab-stop style:type="left" style:position="0in"/>
        </style:tab-stops>
      </style:paragraph-properties>
    </style:style>
    <style:style style:name="P1092" style:parent-style-name="Normal" style:family="paragraph">
      <style:paragraph-properties fo:break-before="page" fo:text-indent="3.543in">
        <style:tab-stops>
          <style:tab-stop style:type="left" style:position="0in"/>
        </style:tab-stops>
      </style:paragraph-properties>
    </style:style>
    <style:style style:name="P1093" style:parent-style-name="Normal" style:family="paragraph">
      <style:paragraph-properties fo:text-indent="3.543in">
        <style:tab-stops>
          <style:tab-stop style:type="left" style:position="0in"/>
        </style:tab-stops>
      </style:paragraph-properties>
    </style:style>
    <style:style style:name="T1094" style:parent-style-name="DefaultParagraphFont" style:family="text">
      <style:text-properties style:font-weight-complex="bold" style:font-style-complex="italic" style:font-size-complex="12pt"/>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align="center"/>
      <style:text-properties fo:font-weight="bold" style:font-weight-asian="bold" style:font-weight-complex="bold"/>
    </style:style>
    <style:style style:name="P1098" style:parent-style-name="Normal" style:family="paragraph">
      <style:paragraph-properties fo:text-align="center">
        <style:tab-stops>
          <style:tab-stop style:type="left" style:position="0in"/>
        </style:tab-stops>
      </style:paragraph-properties>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4923in">
        <style:tab-stops>
          <style:tab-stop style:type="left" style:position="0in"/>
        </style:tab-stops>
      </style:paragraph-properties>
    </style:style>
    <style:style style:name="TableColumn1102" style:family="table-column">
      <style:table-column-properties style:column-width="2.709in"/>
    </style:style>
    <style:style style:name="TableColumn1103" style:family="table-column">
      <style:table-column-properties style:column-width="3.9833in"/>
    </style:style>
    <style:style style:name="Table1101" style:family="table">
      <style:table-properties style:width="6.6923in" fo:margin-left="0in" table:align="left"/>
    </style:style>
    <style:style style:name="TableRow1104" style:family="table-row">
      <style:table-row-properties style:min-row-height="0.1833in"/>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end" fo:text-indent="0.4923in">
        <style:tab-stops>
          <style:tab-stop style:type="left" style:position="0in"/>
        </style:tab-stops>
      </style:paragraph-properties>
      <style:text-properties fo:font-size="10pt" style:font-size-asian="10pt"/>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paragraph-properties fo:text-indent="0.4923in">
        <style:tab-stops>
          <style:tab-stop style:type="left" style:position="0in"/>
        </style:tab-stops>
      </style:paragraph-properties>
      <style:text-properties fo:font-size="10pt" style:font-size-asian="10pt"/>
    </style:style>
    <style:style style:name="TableRow1109" style:family="table-row">
      <style:table-row-properties style:min-row-height="0.1833in"/>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end" fo:text-indent="0.4923in">
        <style:tab-stops>
          <style:tab-stop style:type="left" style:position="0in"/>
        </style:tab-stops>
      </style:paragraph-properties>
      <style:text-properties fo:font-size="10pt" style:font-size-asian="10pt"/>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text-indent="0.4923in">
        <style:tab-stops>
          <style:tab-stop style:type="left" style:position="0in"/>
        </style:tab-stops>
      </style:paragraph-properties>
      <style:text-properties fo:font-size="10pt" style:font-size-asian="10pt"/>
    </style:style>
    <style:style style:name="TableRow1114" style:family="table-row">
      <style:table-row-properties style:min-row-height="0.1951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fo:text-indent="0.4923in">
        <style:tab-stops>
          <style:tab-stop style:type="left" style:position="0in"/>
        </style:tab-stops>
      </style:paragraph-properties>
      <style:text-properties fo:font-size="10pt" style:font-size-asian="10p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paragraph-properties fo:text-indent="0.4923in">
        <style:tab-stops>
          <style:tab-stop style:type="left" style:position="0in"/>
        </style:tab-stops>
      </style:paragraph-properties>
      <style:text-properties fo:font-size="10pt" style:font-size-asian="10pt"/>
    </style:style>
    <style:style style:name="P1119" style:parent-style-name="Normal" style:family="paragraph">
      <style:paragraph-properties fo:text-align="justify" fo:text-indent="0.4923in">
        <style:tab-stops>
          <style:tab-stop style:type="left" style:position="0in"/>
        </style:tab-stops>
      </style:paragraph-properties>
    </style:style>
    <style:style style:name="P1120" style:parent-style-name="Normal" style:family="paragraph">
      <style:paragraph-properties fo:text-align="justify" fo:text-indent="0.4923in">
        <style:tab-stops>
          <style:tab-stop style:type="left" style:position="0in"/>
        </style:tab-stops>
      </style:paragraph-properties>
    </style:style>
    <style:style style:name="TableColumn1122" style:family="table-column">
      <style:table-column-properties style:column-width="0.4722in"/>
    </style:style>
    <style:style style:name="TableColumn1123" style:family="table-column">
      <style:table-column-properties style:column-width="2.9743in"/>
    </style:style>
    <style:style style:name="TableColumn1124" style:family="table-column">
      <style:table-column-properties style:column-width="3.2458in"/>
    </style:style>
    <style:style style:name="Table1121" style:family="table">
      <style:table-properties style:width="6.6923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text-indent="0.4923in">
        <style:tab-stops>
          <style:tab-stop style:type="left" style:position="0in"/>
        </style:tab-stops>
      </style:paragraph-properties>
    </style:style>
    <style:style style:name="T1135" style:parent-style-name="DefaultParagraphFont" style:family="text">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4923in">
        <style:tab-stops>
          <style:tab-stop style:type="left" style:position="0in"/>
        </style:tab-stops>
      </style:paragraph-properties>
      <style:text-properties fo:font-weight="bold" style:font-weight-asian="bold" style:font-weight-complex="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4923in">
        <style:tab-stops>
          <style:tab-stop style:type="left" style:position="0in"/>
        </style:tab-stops>
      </style:paragraph-properties>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4923in">
        <style:tab-stops>
          <style:tab-stop style:type="left" style:position="0in"/>
        </style:tab-stops>
      </style:paragraph-properties>
    </style:style>
    <style:style style:name="T1151" style:parent-style-name="DefaultParagraphFont" style:family="text">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text-indent="0.4923in">
        <style:tab-stops>
          <style:tab-stop style:type="left" style:position="0in"/>
        </style:tab-stops>
      </style:paragraph-properties>
    </style:style>
    <style:style style:name="T1159" style:parent-style-name="DefaultParagraphFont" style:family="text">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1234" style:parent-style-name="Normal" style:family="paragraph">
      <style:paragraph-properties fo:text-align="center" fo:text-indent="0.4923in">
        <style:tab-stops>
          <style:tab-stop style:type="left" style:position="0in"/>
        </style:tab-stops>
      </style:paragraph-properties>
    </style:style>
    <style:style style:name="P1235" style:parent-style-name="Normal" style:family="paragraph">
      <style:paragraph-properties fo:break-before="page" fo:text-indent="3.543in">
        <style:tab-stops>
          <style:tab-stop style:type="left" style:position="0in"/>
        </style:tab-stops>
      </style:paragraph-properties>
    </style:style>
    <style:style style:name="P1236" style:parent-style-name="Normal" style:family="paragraph">
      <style:paragraph-properties fo:text-indent="3.543in">
        <style:tab-stops>
          <style:tab-stop style:type="left" style:position="0in"/>
        </style:tab-stops>
      </style:paragraph-properties>
    </style:style>
    <style:style style:name="T1237" style:parent-style-name="DefaultParagraphFont" style:family="text">
      <style:text-properties style:font-name="TimesLT"/>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text-align="center">
        <style:tab-stops>
          <style:tab-stop style:type="left" style:position="0in"/>
        </style:tab-stops>
      </style:paragraph-properties>
    </style:style>
    <style:style style:name="T1242" style:parent-style-name="DefaultParagraphFont" style:family="text">
      <style:text-properties fo:font-weight="bold" style:font-weight-asian="bold"/>
    </style:style>
    <style:style style:name="P1243" style:parent-style-name="Normal" style:family="paragraph">
      <style:paragraph-properties fo:text-indent="0.4923in">
        <style:tab-stops>
          <style:tab-stop style:type="left" style:position="0in"/>
        </style:tab-stops>
      </style:paragraph-properties>
    </style:style>
    <style:style style:name="TableColumn1245" style:family="table-column">
      <style:table-column-properties style:column-width="0.5409in" style:use-optimal-column-width="false"/>
    </style:style>
    <style:style style:name="TableColumn1246" style:family="table-column">
      <style:table-column-properties style:column-width="1.0402in" style:use-optimal-column-width="false"/>
    </style:style>
    <style:style style:name="TableColumn1247" style:family="table-column">
      <style:table-column-properties style:column-width="1.9534in" style:use-optimal-column-width="false"/>
    </style:style>
    <style:style style:name="TableColumn1248" style:family="table-column">
      <style:table-column-properties style:column-width="3.1576in" style:use-optimal-column-width="false"/>
    </style:style>
    <style:style style:name="Table1244" style:family="table">
      <style:table-properties style:width="6.6923in" fo:margin-left="0in" table:align="lef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tab-stops>
          <style:tab-stop style:type="left" style:position="0in"/>
        </style:tab-stops>
      </style:paragraph-properties>
      <style:text-properties fo:font-size="10pt" style:font-size-asian="10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paragraph-properties>
        <style:tab-stops>
          <style:tab-stop style:type="left" style:position="0in"/>
        </style:tab-stops>
      </style:paragraph-properties>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tab-stops>
          <style:tab-stop style:type="left" style:position="0in"/>
        </style:tab-stops>
      </style:paragraph-properties>
      <style:text-properties fo:font-size="10pt" style:font-size-asian="10p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paragraph-properties>
        <style:tab-stops>
          <style:tab-stop style:type="left" style:position="0in"/>
        </style:tab-stops>
      </style:paragraph-properties>
      <style:text-properties fo:font-size="10pt" style:font-size-asian="10pt"/>
    </style:style>
    <style:style style:name="P1258" style:parent-style-name="Normal" style:family="paragraph">
      <style:paragraph-properties fo:text-indent="0.4923in"/>
      <style:text-properties fo:font-weight="bold" style:font-weight-asian="bold" style:font-weight-complex="bold"/>
    </style:style>
    <style:style style:name="TableColumn1260" style:family="table-column">
      <style:table-column-properties style:column-width="0.3972in"/>
    </style:style>
    <style:style style:name="TableColumn1261" style:family="table-column">
      <style:table-column-properties style:column-width="1.3479in"/>
    </style:style>
    <style:style style:name="TableColumn1262" style:family="table-column">
      <style:table-column-properties style:column-width="1.6312in"/>
    </style:style>
    <style:style style:name="TableColumn1263" style:family="table-column">
      <style:table-column-properties style:column-width="0.3923in"/>
    </style:style>
    <style:style style:name="TableColumn1264" style:family="table-column">
      <style:table-column-properties style:column-width="1.4104in"/>
    </style:style>
    <style:style style:name="TableColumn1265" style:family="table-column">
      <style:table-column-properties style:column-width="1.5131in"/>
    </style:style>
    <style:style style:name="Table1259" style:family="table">
      <style:table-properties style:width="6.6923in" fo:margin-left="0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00" style:parent-style-name="Normal" style:family="paragraph">
      <style:paragraph-properties fo:text-align="center">
        <style:tab-stops>
          <style:tab-stop style:type="left" style:position="0in"/>
        </style:tab-stops>
      </style:paragraph-properties>
    </style:style>
    <style:style style:name="P1501" style:parent-style-name="Normal" style:family="paragraph">
      <style:paragraph-properties fo:break-before="page" fo:text-indent="3.543in">
        <style:tab-stops>
          <style:tab-stop style:type="left" style:position="0in"/>
        </style:tab-stops>
      </style:paragraph-properties>
    </style:style>
    <style:style style:name="P1502" style:parent-style-name="Normal" style:family="paragraph">
      <style:paragraph-properties fo:text-indent="3.543in">
        <style:tab-stops>
          <style:tab-stop style:type="left" style:position="0in"/>
        </style:tab-stops>
      </style:paragraph-properties>
      <style:text-properties style:font-weight-complex="bold" style:font-style-complex="italic" style:font-size-complex="12pt"/>
    </style:style>
    <style:style style:name="P1503" style:parent-style-name="Normal" style:family="paragraph">
      <style:paragraph-properties fo:text-indent="3.543in">
        <style:tab-stops>
          <style:tab-stop style:type="left" style:position="0in"/>
        </style:tab-stops>
      </style:paragraph-properties>
    </style:style>
    <style:style style:name="T1504" style:parent-style-name="DefaultParagraphFont" style:family="text">
      <style:text-properties style:font-weight-complex="bold" style:font-style-complex="italic" style:font-size-complex="12pt"/>
    </style:style>
    <style:style style:name="P1505" style:parent-style-name="Normal" style:family="paragraph">
      <style:paragraph-properties fo:text-indent="3.543in"/>
    </style:style>
    <style:style style:name="P15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1507" style:parent-style-name="Normal" style:family="paragraph">
      <style:paragraph-properties fo:text-align="center">
        <style:tab-stops>
          <style:tab-stop style:type="left" style:position="0in"/>
        </style:tab-stops>
      </style:paragraph-properties>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TableColumn1513" style:family="table-column">
      <style:table-column-properties style:column-width="0.3305in" style:use-optimal-column-width="false"/>
    </style:style>
    <style:style style:name="TableColumn1514" style:family="table-column">
      <style:table-column-properties style:column-width="2.8916in" style:use-optimal-column-width="false"/>
    </style:style>
    <style:style style:name="TableColumn1515" style:family="table-column">
      <style:table-column-properties style:column-width="3.4701in" style:use-optimal-column-width="false"/>
    </style:style>
    <style:style style:name="Table1512" style:family="table">
      <style:table-properties style:width="6.6923in" fo:margin-left="0in" table:align="left"/>
    </style:style>
    <style:style style:name="TableRow1516" style:family="table-row">
      <style:table-row-properties style:min-row-height="0.1611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min-row-height="0.1611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min-row-height="0.1611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min-row-height="0.1611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ableRow1545" style:family="table-row">
      <style:table-row-properties style:min-row-height="0.1611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min-row-height="0.1611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min-row-height="0.1611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min-row-height="0.1611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min-row-height="0.1611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name="Wingdings 2" style:font-name-asian="Wingdings 2" style:font-name-complex="Wingdings 2"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Wingdings 2" style:font-name-asian="Wingdings 2" style:font-name-complex="Wingdings 2"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Wingdings 2" style:font-name-asian="Wingdings 2" style:font-name-complex="Wingdings 2"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Wingdings 2" style:font-name-asian="Wingdings 2" style:font-name-complex="Wingdings 2"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Wingdings 2" style:font-name-asian="Wingdings 2" style:font-name-complex="Wingdings 2"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Wingdings 2" style:font-name-asian="Wingdings 2" style:font-name-complex="Wingdings 2"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Wingdings 2" style:font-name-asian="Wingdings 2" style:font-name-complex="Wingdings 2"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Wingdings 2" style:font-name-asian="Wingdings 2" style:font-name-complex="Wingdings 2"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style:tab-stops>
          <style:tab-stop style:type="right" style:leader-style="dash" style:leader-text="-" style:position="3.309in"/>
        </style:tab-stops>
      </style:paragraph-properties>
      <style:text-properties fo:font-size="10pt" style:font-size-asian="10pt"/>
    </style:style>
    <style:style style:name="P1597" style:parent-style-name="Normal" style:family="paragraph">
      <style:paragraph-properties>
        <style:tab-stops>
          <style:tab-stop style:type="right" style:leader-style="dash" style:leader-text="-" style:position="3.309in"/>
        </style:tab-stops>
      </style:paragraph-properties>
      <style:text-properties fo:font-size="10pt" style:font-size-asian="10pt"/>
    </style:style>
    <style:style style:name="P1598" style:parent-style-name="Normal" style:family="paragraph">
      <style:paragraph-properties>
        <style:tab-stops>
          <style:tab-stop style:type="right" style:leader-style="dash" style:leader-text="-" style:position="3.3201in"/>
        </style:tab-stops>
      </style:paragraph-properties>
      <style:text-properties fo:font-size="10pt" style:font-size-asian="10pt"/>
    </style:style>
    <style:style style:name="TableRow1599" style:family="table-row">
      <style:table-row-properties style:min-row-height="0.1611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name="Wingdings 2" style:font-name-asian="Wingdings 2" style:font-name-complex="Wingdings 2"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Wingdings 2" style:font-name-asian="Wingdings 2" style:font-name-complex="Wingdings 2"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Wingdings 2" style:font-name-asian="Wingdings 2" style:font-name-complex="Wingdings 2" fo:font-size="10pt" style:font-size-asian="10pt"/>
    </style:style>
    <style:style style:name="T1610" style:parent-style-name="DefaultParagraphFont" style:family="text">
      <style:text-properties fo:font-size="10pt" style:font-size-asian="10pt"/>
    </style:style>
    <style:style style:name="TableRow1611" style:family="table-row">
      <style:table-row-properties style:min-row-height="0.1611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ableRow1620" style:family="table-row">
      <style:table-row-properties style:min-row-height="0.1611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P16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1628" style:parent-style-name="Normal" style:family="paragraph">
      <style:paragraph-properties>
        <style:tab-stops>
          <style:tab-stop style:type="left" style:leader-style="solid" style:leader-text="_" style:position="2.125in"/>
          <style:tab-stop style:type="left" style:position="2.5in"/>
          <style:tab-stop style:type="left" style:leader-style="solid" style:leader-text="_" style:position="4.5in"/>
          <style:tab-stop style:type="left" style:position="4.875in"/>
          <style:tab-stop style:type="right" style:leader-style="solid" style:leader-text="_" style:position="6.6937in"/>
        </style:tab-stops>
      </style:paragraph-properties>
    </style:style>
    <style:style style:name="P1629" style:parent-style-name="Normal" style:family="paragraph">
      <style:paragraph-properties>
        <style:tab-stops>
          <style:tab-stop style:type="center" style:position="1in"/>
          <style:tab-stop style:type="center" style:position="3.5in"/>
          <style:tab-stop style:type="center" style:position="5.75in"/>
        </style:tab-stops>
      </style:paragraph-properties>
      <style:text-properties fo:font-size="10pt" style:font-size-asian="10pt"/>
    </style:style>
    <style:style style:name="P1630" style:parent-style-name="Normal" style:family="paragraph">
      <style:paragraph-properties>
        <style:tab-stops>
          <style:tab-stop style:type="right" style:leader-style="solid" style:leader-text="_" style:position="2.0979in"/>
        </style:tab-stops>
      </style:paragraph-properties>
    </style:style>
    <style:style style:name="P1631" style:parent-style-name="Normal" style:family="paragraph">
      <style:paragraph-properties>
        <style:tab-stops>
          <style:tab-stop style:type="center" style:position="1.1083in"/>
        </style:tab-stops>
      </style:paragraph-properties>
      <style:text-properties fo:font-size="10pt" style:font-size-asian="10pt"/>
    </style:style>
    <style:style style:name="P1632" style:parent-style-name="Normal" style:family="paragraph">
      <style:paragraph-properties fo:text-align="center"/>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6">Įsakymas netenka galios 2009-08-15:</text:span></text:p>
      <text:p text:style-name="P7"><text:span text:style-name="T8">Lietuvos Respublikos užsienio reikalų ministerija, Įsakymas</text:span></text:p>
      <text:p text:style-name="P9"><text:span text:style-name="T10">Nr.<text:s/></text:span><text:a xlink:href="https://www.e-tar.lt/portal/legalAct.html?documentId=TAR.3A8200596C64" office:target-frame-name="_top" xlink:show="replace"><text:span text:style-name="T11">V-137</text:span></text:a><text:span text:style-name="T12">, 2009-07-29, Žin., 2009, Nr. 94-4031 (2009-08-06), i. k.<text:s/></text:span><text:span text:style-name="T13">1092290ISAK000V-137</text:span></text:p>
      <text:p text:style-name="P14"><text:span text:style-name="T15">Dėl Supaprastinto tranzito geležinkeliu dokumento išdavimo taisyklių patvirtinimo</text:span></text:p>
      <text:p text:style-name="P16"/>
      <text:p text:style-name="P17"><text:span text:style-name="T18">Suvestinė redakcija nuo 2004-09-26 iki 2009-08-14</text:span></text:p>
      <text:p text:style-name="P19"/>
      <text:p text:style-name="P20"><text:span text:style-name="T21">Įsakymas paskelbtas: Žin. 2004, Nr.<text:s/></text:span><text:a xlink:href="https://www.e-tar.lt/portal/legalAct.html?documentId=TAR.B32E5FD64D92" office:target-frame-name="_top" xlink:show="replace"><text:span text:style-name="T22">15-468</text:span></text:a><text:span text:style-name="T23">, i. k. 1042290ISAK00000011</text:span></text:p>
      <text:p text:style-name="P24"/>
      <text:p text:style-name="P25"><text:span text:style-name="T26"/><text:span text:style-name="T27">LIETUVOS RESPUBLIKOS UŽSIENIO REIKALŲ MINISTRO</text:span></text:p>
      <text:p text:style-name="P28"/>
      <text:p text:style-name="P29">Į S A K Y M A S</text:p>
      <text:p text:style-name="P30">DĖL SUPAPRASTINTO TRANZITO GELEŽINKELIU DOKUMENTO IŠDAVIMO TAISYKLIŲ PATVIRTINIMO</text:p>
      <text:p text:style-name="P31"/>
      <text:p text:style-name="P32">2004 m. sausio 26 d. Nr. 11</text:p>
      <text:p text:style-name="P33">Vilnius</text:p>
      <text:p text:style-name="P34"/>
      <text:p text:style-name="P35"/>
      <text:p text:style-name="P36"><text:span text:style-name="T37">Vadovaudamasis Lietuvos Respublikos Vyriausybės 2003 m. birželio 23 d. nutarimo Nr. 796 „Dėl supaprastinto tranzito dokumento ir supaprastinto tranzito geležinkeliu dokumento įvedimo ir išdavimo tvarkos patvirtinimo“</text:span><text:span text:style-name="T38"><text:s/>(Žin., 2003, Nr.<text:s/></text:span><text:a xlink:href="https://www.e-tar.lt/portal/lt/legalAct/TAR.5A2B2CA16802" office:target-frame-name="_blank" xlink:show="new"><text:span text:style-name="T39">60-2728</text:span></text:a><text:span text:style-name="T40">) 3.1 punktu bei atsižvelgdamas į Bendrosios konsulinės instrukcijos dėl vizų išdavimo nuostatas:</text:span></text:p>
      <text:p text:style-name="P41"><text:span text:style-name="T42">1</text:span><text:span text:style-name="T43">. Tvirtinu<text:s/></text:span><text:span text:style-name="T44">Supaprastinto tranzito<text:s/></text:span><text:span text:style-name="T45">geležinkeliu dokumento išdavimo taisykles (pridedama).</text:span></text:p>
      <text:p text:style-name="P46"><text:span text:style-name="T47">2</text:span><text:span text:style-name="T48">.<text:s/></text:span><text:span text:style-name="T49">Pavedu<text:s/></text:span><text:span text:style-name="T50">Konsuliniam departamentui:</text:span></text:p>
      <text:p text:style-name="P51"><text:span text:style-name="T52">2.1</text:span><text:span text:style-name="T53">. supažindinti Užsienio reikalų ministerijos bei Lietuvos Respublikos diplomatinės atstovybės ir konsulinių įstaigų Rusijos Federacijoje atsakingus darbuot</text:span><text:span text:style-name="T54">ojus su Supaprastinto tranzito geležinkeliu dokumento išdavimo taisyklių reikalavimais ir organizuoti jų vykdymą;</text:span></text:p>
      <text:p text:style-name="P55"><text:span text:style-name="T56">2.2</text:span><text:span text:style-name="T57">. teikti nurodymus ir metodinę pagalbą Užsienio reikalų ministerijos darbuotojams ir Lietuvos Respublikos diplomatinei atstovybei bei k</text:span><text:span text:style-name="T58">onsulinėms įstaigoms Rusijos Federacijoje supaprastinto tranzito geležinkeliu dokumentų išdavimo klausimais bei apibendrinti šių dokumentų išdavimo praktiką.</text:span></text:p>
      <text:p text:style-name="P59"/>
      <text:p text:style-name="P60"/>
      <text:p text:style-name="P61"/>
      <text:p text:style-name="P62"><text:span text:style-name="T63">UŽSIENIO REIKALŲ MINISTRAS</text:span><text:span text:style-name="T64"><text:tab/>ANTANAS VALIONIS</text:span></text:p>
      <text:p text:style-name="P65"/>
      <text:soft-page-break/>
      <text:p text:style-name="P66"><text:span text:style-name="T67">PATVIRTINTA</text:span></text:p>
      <text:p text:style-name="P68">Lietuvos Respublikos užsienio<text:s/>reikalų ministro</text:p>
      <text:p text:style-name="P69">2004 m. sausio 26 d. įsakymu Nr. 11</text:p>
      <text:p text:style-name="P70"/>
      <text:p text:style-name="P71"><text:span text:style-name="T72">SUPAPRASTINTO TRANZITO GELEŽINKELIU DOKUMENTO IŠD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Supaprastinto tranzito geležinkeliu dokumento išdavimo taisyklės (toliau vadinama – taisyklės) regl</text:span><text:span text:style-name="T82">amentuoja Rusijos Federacijos piliečio prašymo išduoti supaprastinto tranzito geležinkeliu dokumentą (toliau vadinama – STGD) pateikimo, STGD išdavimo ir jo įforminimo, atsisakymo išduoti ar įteikti STGD, jo panaikinimo, STGD įklijų ir blankų, skirtų vizai</text:span><text:span text:style-name="T83"><text:s/>įklijuoti, užsakymo, saugojimo ir sunaikinimo tvarką.</text:span></text:p>
      <text:p text:style-name="P84"><text:span text:style-name="T85">2</text:span><text:span text:style-name="T86">. Šiose taisyklėse vartojamos sąvokos atitinka sąvokas, vartojamas Supaprastinto tranzito dokumento ir supaprastinto tranzito geležinkeliu dokumento išdavimo tvarkoje, patvirtintoje Lietuvos Respublikos Vyriausybės 2003 m. birželio 23 d. nutarimu Nr. 796 „</text:span><text:span text:style-name="T87">Dėl supaprastinto tranzito dokumento ir supaprastinto tranzito geležinkeliu dokumento įvedimo ir išdavimo tvarkos patvirtinimo“ (Žin., 2003, Nr.<text:s/></text:span><text:a xlink:href="https://www.e-tar.lt/portal/lt/legalAct/TAR.5A2B2CA16802" office:target-frame-name="_blank" xlink:show="new"><text:span text:style-name="T88">60-2728</text:span></text:a><text:span text:style-name="T89">) (toliau vadinama<text:s/></text:span><text:span text:style-name="T90">– Tvarka).</text:span></text:p>
      <text:p text:style-name="P91"><text:span text:style-name="T92">3</text:span><text:span text:style-name="T93">. STGD išduodamas Rusijos Federacijos piliečiui vienkartinei kelionei Rusijos suformuotu keleiviniu traukiniu, vykstančiu iš Rusijos Federacijos teritorijos į Rusijos Federacijos Kaliningrado sritį tranzitu per Lietuvos Respublikos teritori</text:span><text:span text:style-name="T94">ją ir atgal Lietuvos Respublikos tarptautinių sutarčių, Lietuvos Respublikos įstatymų ir kitų teisės aktų nustatyta tvarka.</text:span></text:p>
      <text:p text:style-name="P95"><text:span text:style-name="T96">4</text:span><text:span text:style-name="T97">. Klausimus, susijusius su STGD išdavimu, atsisakymu jį išduoti, jo panaikinimu nagrinėja ir sprendimus Lietuvos Respublikos di</text:span><text:span text:style-name="T98">plomatinėje atstovybėje ir konsulinėse įstaigose Rusijos Federacijoje (toliau vadinama – konsulinė įstaiga) priima įgalioti konsulinių įstaigų diplomatai (toliau vadinama – konsuliniai pareigūnai).</text:span></text:p>
      <text:p text:style-name="P99"><text:span text:style-name="T100">Klausimus, susijusius su konsulinėse įstaigose išspausdint</text:span><text:span text:style-name="T101">ų STGD įteikimu pareiškėjams traukinyje, STGD panaikinimu, naujų STGD išdavimu traukinyje, nagrinėja ir sprendimus dėl jų priima Lietuvos Respublikos užsienio reikalų ministerijos diplomatai ar kandidatai į diplomatus, įgalioti nagrinėti ir priimti tokius<text:s/></text:span><text:span text:style-name="T102">sprendimus (toliau vadinama – diplomatai).</text:span></text:p>
      <text:p text:style-name="P103"><text:span text:style-name="T104">5</text:span><text:span text:style-name="T105">. Prašymas išduoti STGD konsulinėms įstaigoms paprastai perduodamas elektroninio ryšio priemonėmis per Rusijos Federacijos susisiekimo ministerijos „Ekspress“ sistemą, kai pageidaujantis vykti supaprastintu t</text:span><text:span text:style-name="T106">ranzitu pareiškėjas nori įsigyti kelionės bilietą.</text:span></text:p>
      <text:p text:style-name="P107"><text:span text:style-name="T108">6</text:span><text:span text:style-name="T109">. Dėl STGD išdavimo pareiškėjas taip pat gali kreiptis į konsulines įstaigas asmeniškai arba per įgaliotą atstovą.</text:span></text:p>
      <text:p text:style-name="P110"/>
      <text:p text:style-name="P111"><text:span text:style-name="T112">II</text:span><text:span text:style-name="T113">. STGD IŠDAVIMAS, KAI DUOMENYS APIE PAREIŠKĖJĄ Į KONSULINĘ ĮSTAIGĄ</text:span></text:p>
      <text:p text:style-name="P114"><text:span text:style-name="T115">PERDUODAM</text:span><text:span text:style-name="T116">I ELEKTRONINIO RYŠIO PRIEMONĖMIS</text:span></text:p>
      <text:p text:style-name="P117"/>
      <text:p text:style-name="P118"><text:span text:style-name="T119">7</text:span><text:span text:style-name="T120">. Konsulinis pareigūnas, patikrinęs konsulinėje įstaigoje gautus elektroniniu ryšiu perduotus duomenis apie pareiškėją ir įsitikinęs, kad jis nėra įrašytas į užsieniečių, kuriems draudžiama atvykti į Lietuvos Respubli</text:span><text:span text:style-name="T121">ką, sąrašą, ne vėliau kaip per 24 valandas priima sprendimą dėl galimybės pareiškėjui vykti tranzitu per Lietuvos Respublikos teritoriją.</text:span></text:p>
      <text:p text:style-name="P122"><text:span text:style-name="T123">8</text:span><text:span text:style-name="T124">. Konsulinėje įstaigoje gavus konkretaus traukinio keleivių, vykstančių tranzitu per Lietuvos Respublikos teritor</text:span><text:span text:style-name="T125">iją pagal STGD, registrą, konsulinis pareigūnas patikrina, ar jame nurodyti asmenys nėra įrašyti į užsieniečių, kuriems draudžiama atvykti į Lietuvos Respubliką, sąrašą, sudaro Galutinį traukinio keleivių, kuriems turi būti įteikti STGD, sąrašą (toliau vad</text:span><text:span text:style-name="T126">inama – keleivių sąrašas) (1 priedas) ir nurodo išspausdinti STGD pareiškėjams, kuriems šie dokumentai gali būti išduoti.</text:span></text:p>
      <text:p text:style-name="P127"><text:span text:style-name="T128">Keleivių sąraše įrašytiems asmenims išduodamų STGD galiojimo terminas yra ne ilgesnis kaip trys mėnesiai.</text:span></text:p>
      <text:p text:style-name="P129"><text:span text:style-name="T130">9</text:span><text:span text:style-name="T131">. Atsižvelgiant į<text:s/></text:span><text:span text:style-name="T132">priimtą konsulinio pareigūno sprendimą ir kompiuterinės apskaitos duomenis, STGD ir blankai, skirti vizai įklijuoti, įforminami šių taisyklių V skyriuje nustatyta tvarka.</text:span></text:p>
      <text:p text:style-name="P133"><text:span text:style-name="T134">10</text:span><text:span text:style-name="T135">. Konsulinėje įstaigoje išspausdinti STGD sudedami į atskirus kiekvienam vagonu</text:span><text:span text:style-name="T136">i, kuriame turės būti įteikiami STGD, vokus pagal keleivių vietų numerius vagone didėjančia tvarka, kartu įdedant ir to vagono keleivių sąrašą bei STGD silikoninius pagrindus su STGD numeriais.</text:span></text:p>
      <text:p text:style-name="P137"><text:span text:style-name="T138">Ant voko turi būti nurodyta traukinio išvykimo data, traukinio</text:span><text:span text:style-name="T139"><text:s/>ir vagono numeriai bei įdėtų STGD skaičius.</text:span></text:p>
      <text:p text:style-name="P140"><text:span text:style-name="T141">11</text:span><text:span text:style-name="T142">. Konsulinėje įstaigoje išspausdinti STGD pareiškėjams įteikiami traukiniuose Diplomatų ir specialiųjų kurjerių, įteikiančių supaprastinto tranzito geležinkeliu dokumentus traukiniuose, darbo tvarkos taisy</text:span><text:span text:style-name="T143">klių, patvirtintų užsienio reikalų ministro 2003 m. rugsėjo 3 d. įsakymu Nr. 143 „Dėl Diplomatų ir specialiųjų kurjerių, įteikiančių supaprastinto tranzito geležinkeliu dokumentus traukiniuose, darbo tvarkos taisyklių patvirtinimo“ nustatyta tvarka.</text:span></text:p>
      <text:p text:style-name="P144"/>
      <text:p text:style-name="P145"><text:span text:style-name="T146">I</text:span><text:span text:style-name="T147">II</text:span><text:span text:style-name="T148">.<text:s/></text:span><text:span text:style-name="T149">STGD IŠDAVIMAS PAREIŠKĖJUI Į KONSULINĘ ĮSTAIGĄ KREIPIANTIS ASMENIŠKAI</text:span></text:p>
      <text:p text:style-name="P150"/>
      <text:p text:style-name="P151"><text:span text:style-name="T152">12</text:span><text:span text:style-name="T153">. Pareiškėjas, kreipdamasis į konsulines įstaigas asmeniškai ar per įgaliotą atstovą, pateikia užpildytą Asmens duomenų lapą STGD gauti (toliau vadinama – Asmens duomenų<text:s/></text:span><text:span text:style-name="T154">lapas) (2 priedas), kuris spausdinamas valstybine ir rusų kalbomis.</text:span></text:p>
      <text:p text:style-name="P155"><text:span text:style-name="T156">Asmens duomenų lapą pareiškėjas užpildo spausdintinėmis raidėmis aiškia rašysena arba atspausdina, atsako į visus klausimus valstybine ar rusų kalba ir pateiktų duomenų tikrumą patvirtina<text:s/></text:span><text:span text:style-name="T157">savo parašu.</text:span></text:p>
      <text:p text:style-name="P158"><text:span text:style-name="T159">13</text:span><text:span text:style-name="T160">. Be Asmens duomenų lapo, pareiškėjas konsulinėms įstaigoms turi pateikti:</text:span></text:p>
      <text:p text:style-name="P161"><text:span text:style-name="T162">13.1</text:span><text:span text:style-name="T163">. galiojantį asmens tapatybę patvirtinantį dokumentą, numatytą Lietuvos Respublikos Vyriausybės ir Rusijos Federacijos Vyriausybės susitarimo dėl supaprasti</text:span><text:span text:style-name="T164">nto tranzito geležinkeliu dokumentų išdavimo tvarkos 2 priede (toliau vadinama – asmens tapatybės dokumentas);</text:span></text:p>
      <text:p text:style-name="P165"><text:span text:style-name="T166">13.2</text:span><text:span text:style-name="T167">. patvirtintą įgaliojimą, kai pareiškėjo vardu Asmens duomenų lapą pateikia įgaliotas asmuo.</text:span></text:p>
      <text:p text:style-name="P168"><text:span text:style-name="T169">14</text:span><text:span text:style-name="T170">. Asmens duomenų lapą priėmęs įgalio</text:span><text:span text:style-name="T171">tas konsulinės įstaigos darbuotojas tarnybinių žymų dalyje, grafoje „Kreipimosi data“, kalendoriniu spaudu nurodo Asmens duomenų lapo priėmimo datą šių taisyklių 24.3 punkte nustatyta tvarka.</text:span></text:p>
      <text:p text:style-name="P172"><text:span text:style-name="T173">Jeigu Asmens duomenų lapas pateikiamas nesilaikant šių taisyklių</text:span><text:span text:style-name="T174"><text:s/>12 ir 13 punktuose nustatytų reikalavimų, jis kartu su pateiktais dokumentais grąžinamas pareiškėjui, nurodant grąžinimo priežastį.</text:span></text:p>
      <text:p text:style-name="P175"><text:span text:style-name="T176">15</text:span><text:span text:style-name="T177">. Pareiškėjo prašymas išduoti STGD nagrinėjamas ir sprendimas priimamas tą pačią darbo dieną.</text:span></text:p>
      <text:p text:style-name="P178"><text:span text:style-name="T179">16</text:span><text:span text:style-name="T180">. Konsulinis pare</text:span><text:span text:style-name="T181">igūnas sprendimą išduoti STGD priima, jei:</text:span></text:p>
      <text:p text:style-name="P182"><text:span text:style-name="T183">16.1</text:span><text:span text:style-name="T184">. pareiškėjas atitinka Tvarkos ir šiose taisyklėse nustatytas sąlygas STGD gauti;</text:span></text:p>
      <text:p text:style-name="P185"><text:span text:style-name="T186">16.2</text:span><text:span text:style-name="T187">. yra pateikti šiose taisyklėse nustatyti dokumentai STGD gauti, kurie nekelia abejonių dėl jų tikrumo;</text:span></text:p>
      <text:p text:style-name="P188"><text:span text:style-name="T189">16.3</text:span><text:span text:style-name="T190">. par</text:span><text:span text:style-name="T191">eiškėjo asmens tapatybės dokumento galiojimo terminas yra ne mažiau kaip 1 diena ilgesnis už STGD galiojimo trukmę;</text:span></text:p>
      <text:p text:style-name="P192"><text:span text:style-name="T193">16.4</text:span><text:span text:style-name="T194">. nustatoma, kad pareiškėjui nėra uždrausta atvykti į Lietuvos Respubliką.</text:span></text:p>
      <text:p text:style-name="P195"><text:span text:style-name="T196">17</text:span><text:span text:style-name="T197">. Konsulinis pareigūnas savo sprendimą išduoti ST</text:span><text:span text:style-name="T198">GD pareiškėjui ar atsisakyti tai padaryti patvirtina Asmens duomenų lape grafoje „Išduotas“ arba „Atsisakyta išduoti“, grafoje „Dokumentus tvarko“ nurodo savo vardą ir pavardę ir pasirašo, grafoje „Galioja nuo …. iki ….“ nurodo STGD galiojimo terminą šių t</text:span><text:span text:style-name="T199">aisyklių 24.3 punkte nustatyta tvarka, o išduoto STGD įkliją su STGD numeriu užklijuoja vertikaliai ant Asmens duomenų lapo tarnybinėms žymoms skirtoje vietoje (ties 13-ąja Asmens duomenų lapo skiltimi).</text:span></text:p>
      <text:p text:style-name="P200"><text:span text:style-name="T201">Pareiškėjui, kuris dėl STGD išdavimo į konsulinę įst</text:span><text:span text:style-name="T202">aigą kreipėsi asmeniškai, išduodamo STGD galiojimo terminas yra ne ilgesnis kaip trys mėnesiai.</text:span></text:p>
      <text:p text:style-name="P203"><text:span text:style-name="T204">18</text:span><text:span text:style-name="T205">. Atsižvelgiant į priimtą konsulinio pareigūno sprendimą, sutvarkomi kompiuterinės apskaitos duomenys, o STGD ir blankai, skirti vizai įklijuoti, įformina</text:span><text:span text:style-name="T206">mi šių taisyklių V skyriuje nustatyta tvarka.</text:span></text:p>
      <text:p text:style-name="P207">Asmens tapatybės dokumentas su įformintu STGD grąžinamas pareiškėjui.</text:p>
      <text:p text:style-name="P208"/>
      <text:p text:style-name="P209"><text:span text:style-name="T210">IV</text:span><text:span text:style-name="T211">.<text:s/></text:span><text:span text:style-name="T212">STGD IŠDAVIMAS TRAUKINYJE</text:span></text:p>
      <text:p text:style-name="P213"/>
      <text:p text:style-name="P214"><text:span text:style-name="T215">19</text:span><text:span text:style-name="T216">. STGD įteikimo traukinyje metu nustačius, kad keleivių sąraše įrašyto pareiškėjo asmens<text:s/></text:span><text:span text:style-name="T217">tapatybės dokumente nurodyti duomenys dėl techninės klaidos neatitinka konsulinėje įstaigoje išspausdintame STGD ir (ar) blanke, skirtame vizai įklijuoti, nurodytų duomenų (kai pateikiamas asmens tapatybės dokumentas, kurio serija ir numeris buvo nurodyti<text:s/></text:span><text:span text:style-name="T218">užklausoje dėl galimybės pareiškėjui vykti tranzitu per Lietuvos Respublikos teritoriją), taip pat jei asmens tapatybės dokumento galiojimo terminas yra trumpesnis už STGD galiojimo trukmę, diplomatas turi teisę tokiam asmeniui išduoti naują STGD, jame bei</text:span><text:span text:style-name="T219"><text:s/>blanke, skirtame vizai įklijuoti, nurodydamas teisingus pareiškėjo duomenis ir (ar) nurodydamas trumpesnį STGD galiojimo terminą pagal šių taisyklių 16.3 punktą.</text:span></text:p>
      <text:p text:style-name="P220"><text:span text:style-name="T221">20</text:span><text:span text:style-name="T222">. Pareiškėjui, neįrašytam keleivių sąraše, STGD traukinyje gali būti išduotas tik išimt</text:span><text:span text:style-name="T223">iniais atvejais, kai pareiškėjas į traukinį įlipa Rusijos Federacijos teritorijoje ir kai:</text:span></text:p>
      <text:p text:style-name="P224"><text:span text:style-name="T225">20.1</text:span><text:span text:style-name="T226">. pareiškėjas sunkiai serga arba jam reikalinga skubi medicinos pagalba ir pateikia Rusijos Federacijos sveikatos priežiūros įstaigų išduotą tai patvirtinantį<text:s/></text:span><text:span text:style-name="T227">dokumentą;</text:span></text:p>
      <text:p text:style-name="P228"><text:span text:style-name="T229">20.2</text:span><text:span text:style-name="T230">. pareiškėjas lydi šių taisyklių 20.1 punkte nurodytą asmenį ir pateikia tokio lydėjimo būtinumą patvirtinantį dokumentą;</text:span></text:p>
      <text:p text:style-name="P231"><text:span text:style-name="T232">20.3</text:span><text:span text:style-name="T233">. pareiškėjas vyksta lankyti sunkiai sergančio šeimos nario ar giminaičio ir pateikia tai patvirtinantį dok</text:span><text:span text:style-name="T234">umentą;</text:span></text:p>
      <text:p text:style-name="P235"><text:span text:style-name="T236">20.4</text:span><text:span text:style-name="T237">. pareiškėjas vyksta į šeimos nario ar giminaičio laidotuves ir pateikia tai patvirtinantį dokumentą;</text:span></text:p>
      <text:p text:style-name="P238"><text:span text:style-name="T239">20.5</text:span><text:span text:style-name="T240">. gaunamas Konsulinio departamento leidimas.</text:span></text:p>
      <text:p text:style-name="P241"><text:span text:style-name="T242">21</text:span><text:span text:style-name="T243">. Diplomatas, priėmęs sprendimą išduoti STGD pareiškėjui, neįrašytam keleivių</text:span><text:span text:style-name="T244"><text:s/>sąraše, privalo atlikti šių taisyklių 16 punkte numatytus veiksmus bei prie Asmens duomenų lapo pridėti pareiškėjo pateiktus dokumentus ar jų kopijas, patvirtinančius neatidėliotino pareiškėjo vykimo būtinumą.</text:span></text:p>
      <text:p text:style-name="P245">Jeigu pareiškėjui STGD traukinyje išduodamas<text:s/>Konsulinio departamento leidimu, prie Asmens duomenų lapo turi būti pridėtas pareiškėjo motyvuotas prašymas išduoti STGD traukinyje. Ant pareiškėjo prašymo diplomatas privalo nurodyti Konsulinio departamento darbuotojo, davusio leidimą išduoti STGD traukinyje, vardą, pavardę ir pareigas.</text:p>
      <text:p text:style-name="P246"><text:span text:style-name="T247">Šių taisyklių 20 punkte numatytais atvejais traukinyje išduoto STGD galiojimo terminas yra ne ilgesnis kaip 10 dienų.</text:span></text:p>
      <text:p text:style-name="P248"><text:span text:style-name="T249">22</text:span><text:span text:style-name="T250">. Traukinyje STGD gali būti išduotas iki traukinio atvykimo į Kenos ar Kybartų pasienio kontrolės p</text:span><text:span text:style-name="T251">unktus.</text:span></text:p>
      <text:p text:style-name="P252"><text:span text:style-name="T253">Traukinyje išduodamas STGD įforminamas šių taisyklių V skyriuje nustatyta tvarka.</text:span></text:p>
      <text:p text:style-name="P254"><text:span text:style-name="T255">23</text:span><text:span text:style-name="T256">. Duomenys apie traukinyje išduotą STGD bei pareiškėją įrašomi į Traukinyje išduotų STGD sąrašą (3 priedas).</text:span></text:p>
      <text:p text:style-name="P257">Traukinyje išduotų STGD sąrašo grafoje „STGD išdavimo kodas“ nurodomi šie STGD išdavimo priežasčių kodai:</text:p>
      <text:p text:style-name="P258">01 – STGD išdavimas, kai neatitinka asmens tapatybės dokumente nurodyti ir konsulinėje įstaigoje šiam pareiškėjui išspausdintame STGD ir (ar) blanke, skirtame vizai įklijuoti, duomenys;</text:p>
      <text:p text:style-name="P259">02 – STGD išdavimas, kai asmens tapatybės dokumentas galioja trumpiau nei konsulinėje įstaigoje šiam pareiškėjui išspausdintas STGD;</text:p>
      <text:p text:style-name="P260">03 – STGD išdavimas pareiškėjui, kuris sunkiai serga arba kuriam reikalinga skubi medicinos pagalba;</text:p>
      <text:p text:style-name="P261">04 – STGD išdavimas pareiškėjui, kuris lydi sunkiai sergantį asmenį arba asmenį, kuriam reikalinga skubi medicinos pagalba;</text:p>
      <text:soft-page-break/>
      <text:p text:style-name="P262">05 – STGD išdavimas pareiškėjui, kuris vyksta į šeimos nario ar giminaičio laidotuves;</text:p>
      <text:p text:style-name="P263">06 – STGD išdavimas pareiškėjui, įrašytam keleivių sąraše, tačiau nesant jam konsulinėje įstaigoje išspausdinto STGD;</text:p>
      <text:p text:style-name="P264">07 – STGD išdavimas, kai į užklausą dėl galimybės pareiškėjui vykti tranzitu per Lietuvos Respublikos teritoriją buvo duotas Lietuvos leidimas, bet pareiškėjas nėra įtrauktas į keleivių sąrašą;</text:p>
      <text:p text:style-name="P265">08 – STGD išdavimas pareiškėjui Konsulinio departamento leidimu.</text:p>
      <text:p text:style-name="P266"><text:span text:style-name="T267">Jeigu STGD traukinyje išduodamas dėl šių taisyklių 19 punkte numatytų priežasčių, Traukinyje išduotų STGD sąrašo grafoje „STGD/blanko, vietoj kurių traukinyje išduodamas STGD, Nr.“</text:span><text:span text:style-name="T268"><text:s/></text:span><text:span text:style-name="T269">nurodomi STGD ir blanko, skirto viza</text:span><text:span text:style-name="T270">i įklijuoti, vietoj kurių traukinyje išduodamas STGD, numeriai. STGD išduodant dėl kitų priežasčių šioje grafoje dedamas brūkšnys.</text:span></text:p>
      <text:p text:style-name="P271">Traukinyje išduotų STGD sąrašo grafoje „Įklija su traukinyje išduoto STGD numeriu bei blanko, skirto vizai įklijuoti, Nr.“ klijuojama STGD įklija su traukinyje išduoto STGD numeriu, po kuriuo ranka įrašomas blanko, skirto vizai įklijuoti, ant kurio buvo užklijuotas traukinyje išduotas STGD, serija ir numeris. Kita STGD įklija su traukinyje išduoto STGD numeriu klijuojama ant Asmens duomenų lapo šių taisyklių VII skyriuje nustatyta tvarka.</text:p>
      <text:p text:style-name="P272"/>
      <text:p text:style-name="P273"><text:span text:style-name="T274">V</text:span><text:span text:style-name="T275">.<text:s/></text:span><text:span text:style-name="T276">STGD ĮFORMINIMAS</text:span></text:p>
      <text:p text:style-name="P277"/>
      <text:p text:style-name="P278"><text:span text:style-name="T279">24</text:span><text:span text:style-name="T280">. Įrašai STGD juodu rašalu didžiosiomis raidėmis lotyniškais rašmenimis kompiuteriu arba, išduodant STGD traukinyje, – ranka spausdintinėmis raidėmis, daromi ši</text:span><text:span text:style-name="T281">a tvarka:</text:span></text:p>
      <text:p text:style-name="P282"><text:span text:style-name="T283">24.1</text:span><text:span text:style-name="T284">. pareiškėjo asmens tapatybės dokumente kirilica nurodyti duomenys transliteruojami pagal Tarptautinės civilinės aviacijos organizacijos kelionės dokumentams nustatytus mašininio nuskaitymo reikalavimus;</text:span></text:p>
      <text:p text:style-name="P285"><text:span text:style-name="T286">24.2</text:span><text:span text:style-name="T287">. eilutėje „GALIOJA“,<text:s/></text:span><text:span text:style-name="T288">kurioje nurodoma teritorija, per kurią STGD turėtojas gali vykti, rašomas žodis „LIETUVA“;</text:span></text:p>
      <text:p text:style-name="P289"><text:span text:style-name="T290">24.3</text:span><text:span text:style-name="T291">. eilutėje „NUO … IKI“ nurodomas laikotarpis, kurio metu STGD turėtojas gali vykti per Lietuvos Respublikos teritoriją. Data, nuo kurios pareiškėjas gali<text:s/></text:span><text:span text:style-name="T292">atvykti į Lietuvos Respublikos teritoriją, rašoma po žodžio „NUO“, paskutinė data, kurią STGD turėtojui leidžiama būti Lietuvos Respublikos teritorijoje, įrašoma po žodžio „IKI“ (STGD turėtojas turi išvykti iš Lietuvos Respublikos teritorijos iki tos dieno</text:span><text:span text:style-name="T293">s vidurnakčio). Data rašoma trimis arabiškų skaitmenų grupėmis:</text:span></text:p>
      <text:p text:style-name="P294"><text:span text:style-name="T295">24.3.1</text:span><text:span text:style-name="T296">. pirmoji skaitmenų grupė žymi dieną ir susideda iš dviejų skaitmenų, kurių pirmasis yra nulis, jei tai dienai žymėti reikia tik vieno skaitmens;</text:span></text:p>
      <text:p text:style-name="P297"><text:span text:style-name="T298">24.3.2</text:span><text:span text:style-name="T299">. antroji skaitmenų grupė žy</text:span><text:span text:style-name="T300">mi mėnesį ir susideda iš dviejų skaitmenų, kurių pirmasis yra nulis, jei tam mėnesiui žymėti reikia tik vieno skaitmens;</text:span></text:p>
      <text:p text:style-name="P301"><text:span text:style-name="T302">24.3.3</text:span><text:span text:style-name="T303">. trečioji skaitmenų grupė žymi metus ir susideda iš dviejų skaitmenų, kurie atitinka du paskutinius metų skaitmenis;</text:span></text:p>
      <text:p text:style-name="P304"><text:span text:style-name="T305">24.3.</text:span><text:span text:style-name="T306">4</text:span><text:span text:style-name="T307">. dieną, mėnesį ir metus reiškiančios skaitmenų grupės skiriamos horizontaliais brūkšneliais, pvz., 01-09-03;</text:span></text:p>
      <text:p text:style-name="P308"><text:span text:style-name="T309">24.4</text:span><text:span text:style-name="T310">. eilutėje „VIENKARTINIS ATVYKIMAS IR GRĮŽIMAS... VALANDOS“, kurioje nurodoma buvimo Lietuvos Respublikoje trukmė, prieš žodį „VALAND</text:span><text:span text:style-name="T311">OS“ rašomas skaičius „6“;</text:span></text:p>
      <text:p text:style-name="P312"><text:span text:style-name="T313">24.5</text:span><text:span text:style-name="T314">. eilutėje „IŠDAVIMO VIETA“ rašomas miesto, kuriame yra konsulinė įstaiga, pavadinimas, pvz., Maskva, Sankt Peterburgas, Kaliningradas. Išduodant STGD traukinyje, nurodomas miesto, kuriame buvo išspausdinti STGD šiam trauk</text:span><text:span text:style-name="T315">iniui, pavadinimas;</text:span></text:p>
      <text:p text:style-name="P316"><text:span text:style-name="T317">24.6</text:span><text:span text:style-name="T318">. eilutėje „DATA“ rašoma STGD išdavimo data šių taisyklių 24.3 punkte nustatyta tvarka;</text:span></text:p>
      <text:p text:style-name="P319"><text:span text:style-name="T320">24.7</text:span><text:span text:style-name="T321">. eilutėje „PASO NUMERIS“ rašomas asmens tapatybės dokumento, kurio pagrindu išduodamas STGD, numeris;</text:span></text:p>
      <text:p text:style-name="P322"><text:span text:style-name="T323">24.8</text:span><text:span text:style-name="T324">. eilutėje „PAVARDĖ,<text:s/></text:span><text:span text:style-name="T325">VARDAS“ rašoma pareiškėjo pavardė ir vardas;</text:span></text:p>
      <text:p text:style-name="P326"><text:span text:style-name="T327">24.9</text:span><text:span text:style-name="T328">. eilutė „PASTABOS“ pildoma STGD išduodant traukinyje. Šios eilutės dešinėje pusėje pasirašo diplomatas, išdavęs STGD traukinyje (parašo dalis turi pereiti į blanką, skirtą vizai<text:s/></text:span><text:soft-page-break/><text:span text:style-name="T329">įklijuoti), o po parašu<text:s/></text:span><text:span text:style-name="T330">nurodoma diplomato vardo raidė ir pavardė, pvz., J. JONAITIS. Išduodant STGD konsulinėje įstaigoje, eilutė „PASTABOS“ nepildoma.</text:span></text:p>
      <text:p text:style-name="P331"><text:span text:style-name="T332">Spaudai STGD nededami.</text:span></text:p>
      <text:p text:style-name="P333"><text:span text:style-name="T334">25</text:span><text:span text:style-name="T335">. Įrašai blanke, skirtame vizai įklijuoti, juodu rašalu lotyniškais rašmenimis kompiuteriu arba,</text:span><text:span text:style-name="T336"><text:s/>išduodant STGD traukinyje, – ranka spausdintinėmis raidėmis, daromi šia tvarka:</text:span></text:p>
      <text:p text:style-name="P337"><text:span text:style-name="T338">25.1</text:span><text:span text:style-name="T339">. pareiškėjo asmens tapatybės dokumente kirilica nurodyti duomenys transliteruojami pagal Tarptautinės civilinės aviacijos organizacijos kelionės dokumentams nustatytus<text:s/></text:span><text:span text:style-name="T340">mašininio nuskaitymo reikalavimus;</text:span></text:p>
      <text:p text:style-name="P341"><text:span text:style-name="T342">25.2</text:span><text:span text:style-name="T343">. eilutėje „Išdavusioji įstaiga“ rašomas visas konsulinės įstaigos, išdavusios STGD, pavadinimas, pvz., Lietuvos Respublikos ambasada Rusijos Federacijoje, Lietuvos Respublikos generalinis konsulatas Sankt Peterbu</text:span><text:span text:style-name="T344">rge, Lietuvos Respublikos generalinis konsulatas Kaliningrade. Išduodant STGD traukinyje nurodomas konsulinės įstaigos, kurioje buvo atspausdinti STGD šiam traukiniui, pavadinimas;</text:span></text:p>
      <text:p text:style-name="P345"><text:span text:style-name="T346">25.3</text:span><text:span text:style-name="T347">. eilutėje „Pavardė“ nurodoma pareiškėjo pavardė didžiosiomis raidė</text:span><text:span text:style-name="T348">mis;</text:span></text:p>
      <text:p text:style-name="P349"><text:span text:style-name="T350">25.4</text:span><text:span text:style-name="T351">. eilutėje „Vardas(-ai)“ nurodomas pareiškėjo vardas(-ai) didžiosiomis raidėmis;</text:span></text:p>
      <text:p text:style-name="P352"><text:span text:style-name="T353">25.5</text:span><text:span text:style-name="T354">. eilutėje „Gimimo data“ nurodoma pareiškėjo gimimo data šių taisyklių 24.3 punkte nustatyta tvarka (gimimo metai nurodomi keturiais skaitmenimis);</text:span></text:p>
      <text:p text:style-name="P355"><text:span text:style-name="T356">25.6</text:span><text:span text:style-name="T357">. eilutėje „Paso numeris“ rašomas asmens tapatybės dokumento, kurio pagrindu išduodamas STGD, numeris;</text:span></text:p>
      <text:p text:style-name="P358"><text:span text:style-name="T359">25.7</text:span><text:span text:style-name="T360">. eilutėje „Parašas“ pasirašo konsulinis pareigūnas arba diplomatas, priėmęs sprendimą išduoti STGD;</text:span></text:p>
      <text:p text:style-name="P361"><text:span text:style-name="T362">25.8</text:span><text:span text:style-name="T363">. eilutėje „Data“ rašoma STGD<text:s/></text:span><text:span text:style-name="T364">išdavimo data šių taisyklių 24.3 punkte nustatyta tvarka.</text:span></text:p>
      <text:p text:style-name="P365"><text:span text:style-name="T366">Blanko, skirto vizai įklijuoti, specialiai tam skirtoje vietoje dedamas konsulinės įstaigos ar Lietuvos Respublikos užsienio reikalų ministerijos spaudas su Lietuvos valstybės herbu.</text:span></text:p>
      <text:p text:style-name="P367"><text:span text:style-name="T368">26</text:span><text:span text:style-name="T369">. STGD<text:s/></text:span><text:span text:style-name="T370">užpildomas prieš jį klijuojant ant blanko, skirto vizai įklijuoti.</text:span></text:p>
      <text:p text:style-name="P371"><text:span text:style-name="T372">Užpildytas STGD klijuojamas blanko, skirto vizai įklijuoti, specialiai tam numatytoje vietoje.</text:span></text:p>
      <text:p text:style-name="P373"><text:span text:style-name="T374">27</text:span><text:span text:style-name="T375">. STGD ir (ar) blanko, skirto vizai įklijuoti, įrašus taisyti ar daryti papildomus – dra</text:span><text:span text:style-name="T376">udžiama.</text:span></text:p>
      <text:p text:style-name="P377"><text:span text:style-name="T378">28</text:span><text:span text:style-name="T379">. Jeigu STGD ir (ar) blankas, skirtas vizai įklijuoti, įforminamas su klaidomis, STGD įklijuotas į ne jam skirtą blanką, skirtą vizai įklijuoti, sugadintas dėl techninių priežasčių, STGD mašininio nuskaitymo zonoje ir (ar) blanke, skirtame v</text:span><text:span text:style-name="T380">izai įklijuoti, dedamas spaudas „NEGALIOJANTIS“.</text:span></text:p>
      <text:p text:style-name="P381"><text:span text:style-name="T382">Traukinyje sugadintas STGD ir (ar) blankas, skirtas vizai įklijuoti, perbraukiamas kryžmiškai ir jame dedamas spaudas „NEGALIOJANTIS“.</text:span></text:p>
      <text:p text:style-name="P383"><text:span text:style-name="T384">29</text:span><text:span text:style-name="T385">. Traukinyje sugadintų STGD ir (ar) blankų, skirtų vizai<text:s/></text:span><text:span text:style-name="T386">įklijuoti, serija ir numeriai didėjančia tvarka įrašomi į Traukinyje sugadintų STGD ir (ar) blankų, skirtų vizai įklijuoti, sąrašą (4 priedas), prie jo pridedant ir sugadintus STGD ir (ar) blankus, skirtus vizai įklijuoti.</text:span></text:p>
      <text:p text:style-name="P387"/>
      <text:p text:style-name="P388"><text:span text:style-name="T389">VI</text:span><text:span text:style-name="T390">.<text:s/></text:span><text:span text:style-name="T391">ATSISAKYMAS IŠDUOTI AR</text:span><text:span text:style-name="T392"><text:s/>ĮTEIKTI STGD, STGD PANAIKINIMAS</text:span></text:p>
      <text:p text:style-name="P393"/>
      <text:p text:style-name="P394"><text:span text:style-name="T395">30</text:span><text:span text:style-name="T396">. Lietuvos Respublikos tarptautinių sutarčių, įstatymų ir kitų teisės aktų nustatytais atvejais išduoti STGD pareiškėjui gali būti atsisakoma.</text:span></text:p>
      <text:p text:style-name="P397"><text:span text:style-name="T398">31</text:span><text:span text:style-name="T399">. Konsulinėje įstaigoje išspausdintas STGD traukinyje neįteikiamas,</text:span><text:span text:style-name="T400"><text:s/>jeigu:</text:span></text:p>
      <text:p text:style-name="P401"><text:span text:style-name="T402">31.1</text:span><text:span text:style-name="T403">. pareiškėjas pateikia anksčiau jam išduotą ir galiojantį STGD, STD ar Lietuvos Respublikos vizą. Apie tai pareiškėjo parašui skirtoje keleivių sąrašo vietoje atitinkamai nurodoma „STGD“, „STD“ ar „Viza“;</text:span></text:p>
      <text:p text:style-name="P404"><text:span text:style-name="T405">31.2</text:span><text:span text:style-name="T406">. pareiškėjo asmens tapatybės</text:span><text:span text:style-name="T407"><text:s/>dokumente nurodyti duomenys dėl techninės klaidos neatitinka konsulinėje įstaigoje atspausdintame STGD ir (ar) blanke, skirtame vizai įklijuoti, nurodytų duomenų (kai pateikiamas asmens tapatybės dokumentas, kurio serija ir numeris buvo nurodyti užklausoj</text:span><text:span text:style-name="T408">e dėl galimybės pareiškėjui vykti tranzitu per Lietuvos Respublikos teritoriją),<text:s/></text:span><text:soft-page-break/><text:span text:style-name="T409">taip pat jei asmens tapatybės dokumento galiojimo terminas yra trumpesnis už STGD galiojimo trukmę;</text:span></text:p>
      <text:p text:style-name="P410"><text:span text:style-name="T411">31.3</text:span><text:span text:style-name="T412">. pareiškėjas pateikia ne tą asmens tapatybės dokumentą, kurio seri</text:span><text:span text:style-name="T413">ja ir numeris buvo nurodyti užklausoje dėl galimybės pareiškėjui vykti tranzitu per Lietuvos Respublikos teritoriją;</text:span></text:p>
      <text:p text:style-name="P414"><text:span text:style-name="T415">31.4</text:span><text:span text:style-name="T416">. pareiškėjas pateikia negaliojantį asmens tapatybės dokumentą;</text:span></text:p>
      <text:p text:style-name="P417"><text:span text:style-name="T418">31.5</text:span><text:span text:style-name="T419">. pareiškėjas neįlipo į traukinį Rusijos Federacijos terito</text:span><text:span text:style-name="T420">rijoje (nevyko traukiniu).</text:span></text:p>
      <text:p text:style-name="P421"><text:span text:style-name="T422">Kai STGD neįteikiamas dėl šių taisyklių 31.2–31.4 punktuose numatytų priežasčių, pareiškėjo parašui skirtoje keleivių sąrašo vietoje nurodoma „N“. Kai pareiškėjas nevyko traukiniu, jo parašui skirtoje keleivių sąrašo vietoje deda</text:span><text:span text:style-name="T423">mas brūkšnys.</text:span></text:p>
      <text:p text:style-name="P424"><text:span text:style-name="T425">32</text:span><text:span text:style-name="T426">. Konsulinėje įstaigoje išspausdinti, bet dėl šių taisyklių 31 punkte nurodytų priežasčių neįteikti STGD, žymimi spaudu „NEGALIOJANTIS“ STGD mašininio nuskaitymo zonoje (spaudas dedamas įstrižai taip, kad viena jo dalis būtų kairėje a</text:span><text:span text:style-name="T427">patinėje STGD pusėje, o kita – eilutėje „PASTABOS“), o STGD ir blanko, skirto vizai įklijuoti, serija ir numeriai didėjančia tvarka nurodomi Konsulinėje įstaigoje išspausdintų, bet traukinyje neįteiktų STGD sąraše (5 priedas), kartu pridedant neįteiktus ST</text:span><text:span text:style-name="T428">GD.</text:span></text:p>
      <text:p text:style-name="P429"><text:span text:style-name="T430">33</text:span><text:span text:style-name="T431">. Diplomatas turi teisę panaikinti pareiškėjui konsulinėje įstaigoje išspausdintą ar traukinyje išduotą STGD, jeigu:</text:span></text:p>
      <text:p text:style-name="P432"><text:span text:style-name="T433">33.1</text:span><text:span text:style-name="T434">. STGD įteikimo traukinyje metu kyla incidentas ar jo grėsmė (pareiškėjas žodžiais ar elgesiu parodė nepagarbą Lietuvos<text:s/></text:span><text:span text:style-name="T435">Respublikai, specialiajam kurjeriui ar diplomatui, grasina susidorojimu ar fizinės jėgos pavartojimu ir pan.);</text:span></text:p>
      <text:p text:style-name="P436"><text:span text:style-name="T437">33.2</text:span><text:span text:style-name="T438">. pareiškėjas pateikia asmens tapatybės dokumentą, kuriame yra klastojimo požymių;</text:span></text:p>
      <text:p text:style-name="P439"><text:span text:style-name="T440">33.3</text:span><text:span text:style-name="T441">. įteikus STGD pareiškėjui, paaiškėja kitos tv</text:span><text:span text:style-name="T442">arkos 11, 12 ar 13 punktuose nurodytos aplinkybės.</text:span></text:p>
      <text:p text:style-name="P443"><text:span text:style-name="T444">34</text:span><text:span text:style-name="T445">. Priėmęs sprendimą panaikinti STGD, diplomatas specialiajam kurjeriui nurodo STGD pareiškėjui neįteikti ar jau įteiktą STGD – paimti, STGD mašininio nuskaitymo zonoje deda spaudą „PANAIKINTAS“ (sp</text:span><text:span text:style-name="T446">audas dedamas įstrižai taip, kad viena jo dalis būtų kairėje apatinėje STGD pusėje, o kita – eilutėje „PASTABOS“) bei nurodo savo vardą, pavardę, panaikinimo datą ir pasirašo, surašo tarnybinį pranešimą, kuriame nurodo tokio sprendimo motyvus, taip pat spr</text:span><text:span text:style-name="T447">endžia, ar siūlyti pareiškėją įtraukti į užsieniečių, kuriems draudžiama atvykti į Lietuvos Respubliką, sąrašą.</text:span></text:p>
      <text:p text:style-name="P448"><text:span text:style-name="T449">Diplomatas, nusprendęs siūlyti pareiškėją įtraukti į užsieniečių, kuriems draudžiama atvykti į Lietuvos Respubliką, sąrašą, tarnybiniame praneši</text:span><text:span text:style-name="T450">me turi nurodyti Užsieniečių, kuriems draudžiama atvykti į Lietuvos Respubliką, sąrašo sudarymo, tvarkymo ir naudojimo tvarkos, patvirtintos Lietuvos Respublikos Vyriausybės 2002 m. lapkričio 13 d. nutarimu Nr. 1787 „Dėl Užsieniečių, kuriems draudžiama atv</text:span><text:span text:style-name="T451">ykti į Lietuvos Respubliką, sąrašo sudarymo, tvarkymo ir naudojimo tvarkos patvirtinimo“ (Žin., 2002, Nr.<text:s/></text:span><text:a xlink:href="https://www.e-tar.lt/portal/lt/legalAct/TAR.EC2E99EEA360" office:target-frame-name="_blank" xlink:show="new"><text:span text:style-name="T452">111-4917</text:span></text:a><text:span text:style-name="T453">), 5 punkte numatytus duomenis.</text:span></text:p>
      <text:p text:style-name="P454"><text:span text:style-name="T455">35</text:span><text:span text:style-name="T456">. Tarnybinis praneš</text:span><text:span text:style-name="T457">imas kartu su pareiškėjo, kurio STGD panaikintas, Asmens duomenų lapu (jeigu buvo užpildytas) bei panaikintu STGD pateikiamas Konsulinio departamento Supaprastinto tranzito dokumentų skyriui.</text:span></text:p>
      <text:p text:style-name="P458"/>
      <text:p text:style-name="P459"><text:span text:style-name="T460">VII</text:span><text:span text:style-name="T461">.<text:s/></text:span><text:span text:style-name="T462">ASMENS DUOMENŲ LAPŲ TVARKYMAS BEI STGD IŠDAVIMO ATAS</text:span><text:span text:style-name="T463">KAITOS SUDARYMAS</text:span></text:p>
      <text:p text:style-name="P464"/>
      <text:p text:style-name="P465"><text:span text:style-name="T466">36</text:span><text:span text:style-name="T467">. Baigus STGD įteikimą, diplomatas patikrina Asmens duomenų lapų užpildymo teisingumą ir Asmens duomenų lapo tarnybinių žymų grafoje „Kreipimosi data“ kalendoriniu spaudu nurodo pareiškėjo kreipimosi datą, grafoje „Dokumentus tvarko</text:span><text:span text:style-name="T468">“ savo asmeniniu spaudu patvirtina sprendimą įteikti STGD pareiškėjui ar atsisakyti tai padaryti. Apie sprendimą įteikti STGD ar atsisakymą tai padaryti taip pat turi būti pažymėta Asmens duomenų lapo grafoje „Išduotas“ arba „Atsisakyta išduoti“.</text:span></text:p>
      <text:p text:style-name="P469"><text:span text:style-name="T470">Jeigu Asm</text:span><text:span text:style-name="T471">ens duomenų lapą užpildžiusiam pareiškėjui panaikinamas STGD, šio lapo tarnybinių žymų grafoje „Išduotas“ arba „Atsisakyta išduoti“ dedamas spaudas „PANAIKINTAS“.</text:span></text:p>
      <text:p text:style-name="P472"><text:span text:style-name="T473">37</text:span><text:span text:style-name="T474">. Kai traukinyje įteikiamas konsulinėje įstaigoje pareiškėjui išspausdintas STGD, Asmen</text:span><text:span text:style-name="T475">s duomenų lapo grafa „Galioja nuo …. iki ….“ nepildoma. Ši grafa pildoma tik tuo atveju, kai STGD išduodamas traukinyje, joje nurodant STGD galiojimo terminą.</text:span></text:p>
      <text:p text:style-name="P476"><text:span text:style-name="T477">38</text:span><text:span text:style-name="T478">. STGD įklija su STGD numeriu klijuojama vertikaliai ant Asmens duomenų lapo tarnybinėms žy</text:span><text:span text:style-name="T479">moms skirtoje vietoje (ties 13-ąja Asmens duomenų lapo skiltimi).</text:span></text:p>
      <text:p text:style-name="P480"><text:span text:style-name="T481">39</text:span><text:span text:style-name="T482">. Sutvarkius visus Asmens duomenų lapus, diplomatas duomenis apie traukinyje įteiktus, neįteiktus, panaikintus bei traukinyje išduotus STGD įveda į delninį kompiuterį bei sudaro<text:s/></text:span><text:span text:style-name="T483">Supaprastinto tranzito geležinkeliu dokumentų išdavimo ataskaitą (6 priedas).</text:span></text:p>
      <text:p text:style-name="P484"/>
      <text:p text:style-name="P485"><text:span text:style-name="T486">VIII</text:span><text:span text:style-name="T487">.<text:s/></text:span><text:span text:style-name="T488">DUOMENŲ APIE PAREIŠKĖJUS IR JIEMS IŠDUOTŲ STGD SAUGOJIMAS</text:span></text:p>
      <text:p text:style-name="P489"/>
      <text:p text:style-name="P490"><text:span text:style-name="T491">40</text:span><text:span text:style-name="T492">. Duomenys apie pareiškėjus ir jiems išduotus STGD saugomi kompiuterinėje duomenų bazėje.</text:span></text:p>
      <text:p text:style-name="P493"><text:span text:style-name="T494">41</text:span><text:span text:style-name="T495">. Du</text:span><text:span text:style-name="T496">omenis apie pareiškėjus, gautus elektroninio ryšio priemonėmis per Rusijos Federacijos susisiekimo ministerijos „Ekspress“ sistemą, taip pat konsulinėje įstaigoje išspausdintus STGD į kompiuterinės duomenų bazės STGD išdavimo apskaitos žurnalą įrašo konsul</text:span><text:span text:style-name="T497">inė įstaiga.</text:span></text:p>
      <text:p text:style-name="P498"><text:span text:style-name="T499">Diplomatui, atvykusiam į konsulinę įstaigą, į delninį kompiuterį įrašomas keleivių sąrašas ir konsulinėje įstaigoje atspausdintų STGD ir blankų, skirtų vizai įklijuoti, duomenys.</text:span></text:p>
      <text:p text:style-name="P500"><text:span text:style-name="T501">42</text:span><text:span text:style-name="T502">. Duomenis apie konsulinėje įstaigoje išspausdintus ir<text:s/></text:span><text:span text:style-name="T503">traukinyje įteiktus, neįteiktus ar panaikintus STGD bei traukinyje išduotus STGD į kompiuterinės duomenų bazės STGD išdavimo apskaitos žurnalą iš delninio kompiuterio konsulinėje įstaigoje ar, baigęs reisą, Konsulinio departamento Supaprastinto tranzito do</text:span><text:span text:style-name="T504">kumentų skyriuje įrašo diplomatas.</text:span></text:p>
      <text:p text:style-name="P505"><text:span text:style-name="T506">Baigęs reisą diplomatas ar Konsulinio departamento Supaprastinto tranzito dokumentų skyriaus darbuotojas nuskenuoja Asmens duomenų lapus ir gautus duomenis įveda į kompiuterinės duomenų bazės STGD išdavimo apskaitos žurna</text:span><text:span text:style-name="T507">lą.</text:span></text:p>
      <text:p text:style-name="P508"><text:span text:style-name="T509">43</text:span><text:span text:style-name="T510">. STGD išdavimo apskaitos žurnalo ir STGD informacinės sistemos duomenys turi būti apsaugoti nuo neteisėto pakeitimo, naudojimo ar praradimo. Kiekvienos darbo dienos pabaigoje duomenys apie išduotus STGD kopijuojami į kompiuterinę laikmeną, kuri<text:s/></text:span><text:span text:style-name="T511">saugoma nedegioje spintoje arba seife. Priėjimas prie duomenų šiose laikmenose turi būti užtikrintas visą nustatytą saugojimo laiką.</text:span></text:p>
      <text:p text:style-name="P512"><text:span text:style-name="T513">44</text:span><text:span text:style-name="T514">. STGD išdavimo apskaitos žurnalai, STGD informacinės sistemos duomenų bazės kopijos saugomos kompiuterinėse laikmeno</text:span><text:span text:style-name="T515">se.</text:span></text:p>
      <text:p text:style-name="P516"><text:span text:style-name="T517">STGD išdavimo apskaitos žurnalai ir STGD informacinės sistemos duomenys pildomi per kalendorinius metus ir toje laikmenoje, kurioje jie buvo sudaryti, saugomi trejus metus nuo jų užbaigimo.</text:span></text:p>
      <text:p text:style-name="P518"><text:span text:style-name="T519">45</text:span><text:span text:style-name="T520">. Pareiškėjų, kuriems buvo išduoti STGD, Asmens duomenų<text:s/></text:span><text:span text:style-name="T521">lapai, taip pat keleivių sąrašai saugomi vienerius metus nuo STGD įteikimo dienos.</text:span></text:p>
      <text:p text:style-name="P522"><text:span text:style-name="T523">Pareiškėjų, kuriems STGD buvo panaikinti, Asmens duomenų lapai saugomi penkerius metus nuo STGD panaikinimo dienos.</text:span></text:p>
      <text:p text:style-name="P524"><text:span text:style-name="T525">46</text:span><text:span text:style-name="T526">. Pasibaigus saugojimo terminams, dokumentai ir duo</text:span><text:span text:style-name="T527">menys, numatyti šių taisyklių 44 ir 45 punktuose, sunaikinami teisės aktų nustatyta tvarka.</text:span></text:p>
      <text:p text:style-name="P528"/>
      <text:p text:style-name="P529"><text:span text:style-name="T530">IX</text:span><text:span text:style-name="T531">.<text:s/></text:span><text:span text:style-name="T532">STGD IR BLANKŲ, SKIRTŲ VIZAI ĮKLIJUOTI, UŽSAKYMAS, PASKIRSTYMAS, SAUGOJIMAS IR SUNAIKINIMAS</text:span></text:p>
      <text:p text:style-name="P533"/>
      <text:p text:style-name="P534"><text:span text:style-name="T535">47</text:span><text:span text:style-name="T536">. STGD ir blankų, skirtų vizai įklijuoti (toliau vadin</text:span><text:span text:style-name="T537">ama – STGD ir blankai), užsakymą, jų gaminimą ir paskirstymą konsulinėms įstaigoms ir diplomatams organizuoja Konsulinis departamentas.</text:span></text:p>
      <text:p text:style-name="P538"><text:span text:style-name="T539">48</text:span><text:span text:style-name="T540">. STGD ir blankai tvarkomi pagal Užsienio reikalų ministerijos griežtos atskaitomybės blankų gavimo, laikymo, apsk</text:span><text:span text:style-name="T541">aitos ir panaudojimo vidaus tvarką, patvirtintą užsienio reikalų ministro 2002 m. balandžio 15 d. įsakymu Nr. 72 „Dėl URM griežtos atskaitomybės blankų“.</text:span></text:p>
      <text:p text:style-name="P542"><text:span text:style-name="T543">49</text:span><text:span text:style-name="T544">. Konsulinėje įstaigoje turi būti tiek STGD ir blankų, kad jų užtektų ne mažiau kaip vienam mėne</text:span><text:span text:style-name="T545">siui.</text:span></text:p>
      <text:p text:style-name="P546"><text:span text:style-name="T547">Diplomatas traukinyje turi turėti ne mažiau kaip 20 STGD ir blankų.</text:span></text:p>
      <text:p text:style-name="P548"><text:span text:style-name="T549">50</text:span><text:span text:style-name="T550">. Konsulinėje įstaigoje išspausdinus STGD sudaromas Išspausdintų STGD priėmimo-perdavimo aktas, kuriame turi būti nurodyta traukinio vykimo data, numeris ir maršrutas, STGD ir<text:s/></text:span><text:span text:style-name="T551">blankų numeriai pagal kiekvieną vagoną ir bendras išspausdintų STGD skaičius. Šį aktą pasirašo konsulinis pareigūnas, diplomatas ir specialieji kurjeriai.<text:s/></text:span></text:p>
      <text:p text:style-name="P552"><text:span text:style-name="T553">Vienas akto egzempliorius lieka konsulinėje įstaigoje, o kitą diplomatas grąžina Konsulinio departam</text:span><text:span text:style-name="T554">ento Supaprastinto tranzito dokumentų skyriui.<text:s/></text:span></text:p>
      <text:p text:style-name="P555"><text:span text:style-name="T556">Paimti išspausdintų STGD į konsulinę įstaigą atvyksta diplomatas ir specialieji kurjeriai. Prieš pasirašydami priėmimo-perdavimo aktą specialieji kurjeriai patikrina, ar teisingai įforminti ir sudėti dokument</text:span><text:span text:style-name="T557">ai. Diplomatas konsulinėje įstaigoje specialiesiems kurjeriams paskirsto, kuriuose vagonuose jie turės įteikti išspausdintus STGD, ir pateikia pasirašyti ant Išspausdintų STGD priėmimo-perdavimo akto prie nurodytų vagonų.</text:span><text:s/></text:p>
      <text:p text:style-name="P558">Punkto pakeitimai:</text:p>
      <text:p text:style-name="P559"><text:span text:style-name="T560">Nr.<text:s/></text:span><text:a xlink:href="https://www.e-tar.lt/portal/legalAct.html?documentId=TAR.9A8E655EA60F" office:target-frame-name="_top" xlink:show="replace"><text:span text:style-name="T561">V-115</text:span></text:a><text:span text:style-name="T562">, 2004-09-22, Žin., 2004, Nr. 143-5244 (2004-09-25), i. k. 1042290ISAK000V-115</text:span></text:p>
      <text:p text:style-name="Normal"/>
      <text:p text:style-name="P563"><text:span text:style-name="T564">51</text:span><text:span text:style-name="T565">. Šių taisyklių 28 punkte nurodytais atvejais sugadinti STGD ir blankai nurašomi sudarant<text:s/></text:span><text:span text:style-name="T566">Sugadintų STGD ir blankų, skirtų vizai įklijuoti, nurašymo aktą, prie kurio pridedami šie STGD ir blankai.</text:span></text:p>
      <text:p text:style-name="P567">Kai STGD ir (ar) blanko negalima pridėti, pridedama jo kopija, kurioje turi būti spaudas „NEGALIOJANTIS“ su valstybės tarnautojo paaiškinimu, kodėl nepridedamas STGD ir (ar) blankas.</text:p>
      <text:p text:style-name="P568"><text:span text:style-name="T569">Konsulinė įstaiga ar Konsulinis departamentas, sudaręs komisiją, sugadintus ir nurašytus STGD ir blankus sunaikina kas mėnesį vietoje.</text:span></text:p>
      <text:p text:style-name="P570"><text:span text:style-name="T571">52</text:span><text:span text:style-name="T572">. Diplomatas konsulinėje įstaigoje išspausdintus, bet traukinyje neįteiktus STGD,</text:span><text:span text:style-name="T573"><text:s/>įformintus šių taisyklių 32 punkte nustatyta tvarka, atiduoda Konsulinio departamento Supaprastinto tranzito dokumentų skyriui kartu su konsulinėje įstaigoje išspausdintų, bet traukinyje neįteiktų STGD sąrašu.</text:span></text:p>
      <text:p text:style-name="P574">Konsulinėje įstaigoje išspausdinti, bet traukinyje neįteikti STGD sunaikinami kas mėnesį teisės aktų nustatyta tvarka.</text:p>
      <text:p text:style-name="P575"/>
      <text:p text:style-name="P576"><text:span text:style-name="T577">X</text:span><text:span text:style-name="T578">.<text:s/></text:span><text:span text:style-name="T579">BAIGIAMOSIOS NUOSTATOS</text:span></text:p>
      <text:p text:style-name="P580"/>
      <text:p text:style-name="P581"><text:span text:style-name="T582">53</text:span><text:span text:style-name="T583">. STGD ir blankai turi būti saugomi specialiai tam įrengtose vietose, atitinkančiose STGD ir blankų gamintojo nustatytas saugojimo sąlygas.</text:span></text:p>
      <text:p text:style-name="P584"><text:span text:style-name="T585">__</text:span><text:span text:style-name="T586">____________</text:span></text:p>
      <text:p text:style-name="P587"/>
      <text:soft-page-break/>
      <text:p text:style-name="P588"><text:span text:style-name="T589">Supaprastinto tranzito geležinkeliu</text:span></text:p>
      <text:p text:style-name="P590">okumento išdavimo taisyklių</text:p>
      <text:p text:style-name="P591"><text:span text:style-name="T592">1</text:span><text:span text:style-name="T593"><text:s/>priedas</text:span></text:p>
      <text:p text:style-name="P594"/>
      <text:p text:style-name="P595"><text:span text:style-name="T596">GALUTINIS TRAUKINIO KELEIVIŲ, KURIEMS TURI BŪTI ĮTEIKTI STGD, SĄRAŠAS</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Normal"><text:span text:style-name="T607">Traukinio vykimo data</text:span></text:p>
          </table:table-cell>
          <table:table-cell table:style-name="TableCell608">
            <text:p text:style-name="P609"/>
          </table:table-cell>
          <table:table-cell table:style-name="TableCell610">
            <text:p text:style-name="P611">Traukinio Nr.</text:p>
          </table:table-cell>
          <table:table-cell table:style-name="TableCell612">
            <text:p text:style-name="P613"/>
          </table:table-cell>
          <table:table-cell table:style-name="TableCell614">
            <text:p text:style-name="P615">Traukinio maršrutas<text:s/></text:p>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Normal"><text:span text:style-name="T626">Vagono Nr.<text:s/></text:span></text:p>
          </table:table-cell>
          <table:table-cell table:style-name="TableCell627">
            <text:p text:style-name="P628"/>
          </table:table-cell>
          <table:table-cell table:style-name="TableCell629">
            <text:p text:style-name="P630">Keleivių<text:s/>skaičius</text:p>
          </table:table-cell>
          <table:table-cell table:style-name="TableCell631">
            <text:p text:style-name="P632"/>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Vieta</text:p>
          </table:table-cell>
          <table:table-cell table:style-name="TableCell643">
            <text:p text:style-name="P644">Pavardė, vardas, tėvo vardas</text:p>
          </table:table-cell>
          <table:table-cell table:style-name="TableCell645">
            <text:p text:style-name="P646">STGD/blanko serija ir Nr.<text:s/></text:p>
          </table:table-cell>
          <table:table-cell table:style-name="TableCell647">
            <text:p text:style-name="P648">Keleivio įlipimo vieta/Įklija su STGD numeriu</text:p>
          </table:table-cell>
          <table:table-cell table:style-name="TableCell649">
            <text:p text:style-name="P650">Pareiškėjo parašas</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______________</text:p>
      <text:p text:style-name="P740"/>
      <text:soft-page-break/>
      <text:p text:style-name="P741"><text:span text:style-name="T742">Supaprastinto tranzito geležinkeliu<text:s/></text:span></text:p>
      <text:p text:style-name="P743">dokumento<text:s/>išdavimo taisyklių</text:p>
      <text:p text:style-name="P744">2<text:s/>priedas</text:p>
      <text:p text:style-name="P745"/>
      <text:p text:style-name="P746"><text:span text:style-name="T747">ASMENS DUOMENŲ LAPAS STGD GAUTI</text:span></text:p>
      <text:p text:style-name="P748">Ši forma yra nemokama</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1.<text:s/></text:p>
          </table:table-cell>
          <table:table-cell table:style-name="TableCell758" table:number-columns-spanned="2">
            <text:p text:style-name="Normal"><text:span text:style-name="T759">Pavardė (-ės)</text:span></text:p>
          </table:table-cell>
          <table:covered-table-cell/>
          <table:table-cell table:style-name="TableCell760">
            <text:p text:style-name="P761"><text:span text:style-name="T762">Pildo ambasados/</text:span><text:span text:style-name="T763">konsulato<text:s/></text:span><text:span text:style-name="T764">darbuotojas</text:span></text:p>
          </table:table-cell>
        </table:table-row>
        <table:table-row table:style-name="TableRow765">
          <table:table-cell table:style-name="TableCell766">
            <text:p text:style-name="Normal"><text:span text:style-name="T767">2.</text:span><text:span text:style-name="T768"><text:s/></text:span></text:p>
          </table:table-cell>
          <table:table-cell table:style-name="TableCell769" table:number-columns-spanned="2">
            <text:p text:style-name="P770">Jeigu pavardė buvo keista, buvusi pavardė (-ės)</text:p>
          </table:table-cell>
          <table:covered-table-cell/>
          <table:table-cell table:style-name="TableCell771">
            <text:p text:style-name="P772">Kreipimosi data:</text:p>
          </table:table-cell>
        </table:table-row>
        <table:table-row table:style-name="TableRow773">
          <table:table-cell table:style-name="TableCell774">
            <text:p text:style-name="Normal"><text:span text:style-name="T775">3.</text:span><text:span text:style-name="T776"><text:s/></text:span></text:p>
          </table:table-cell>
          <table:table-cell table:style-name="TableCell777" table:number-columns-spanned="2">
            <text:p text:style-name="P778">Vardai</text:p>
          </table:table-cell>
          <table:covered-table-cell/>
          <table:table-cell table:style-name="TableCell779" table:number-rows-spanned="10">
            <text:p text:style-name="Normal"><text:span text:style-name="T780">Dokumentus tvarko</text:span><text:span text:style-name="T781">:</text:span><text:span text:style-name="T782"><text:s/></text:span></text:p>
            <text:p text:style-name="Normal"><text:span text:style-name="T783">STGD</text:span><text:span text:style-name="T784"><text:s/></text:span></text:p>
            <text:p text:style-name="Normal"><text:span text:style-name="T785">□</text:span><text:span text:style-name="T786">Atsisakyta išduoti</text:span></text:p>
            <text:p text:style-name="Normal"><text:span text:style-name="T787">□Išduotas</text:span></text:p>
            <text:p text:style-name="P788"/>
            <text:p text:style-name="P789">Galioja nuo<text:tab/></text:p>
            <text:p text:style-name="P790"/>
            <text:p text:style-name="P791">Iki<text:tab/></text:p>
          </table:table-cell>
        </table:table-row>
        <table:table-row table:style-name="TableRow792">
          <table:table-cell table:style-name="TableCell793">
            <text:p text:style-name="Normal"><text:span text:style-name="T794">4.</text:span><text:span text:style-name="T795"><text:s/></text:span></text:p>
          </table:table-cell>
          <table:table-cell table:style-name="TableCell796" table:number-columns-spanned="2">
            <text:p text:style-name="Normal"><text:span text:style-name="T797">Gimimo data (metai-mėnuo-diena)</text:span><text:span text:style-name="T798"><text:s/></text:span></text:p>
          </table:table-cell>
          <table:covered-table-cell/>
          <table:covered-table-cell>
            <text:p text:style-name="P799"/>
          </table:covered-table-cell>
        </table:table-row>
        <table:table-row table:style-name="TableRow800">
          <table:table-cell table:style-name="TableCell801">
            <text:p text:style-name="Normal"><text:span text:style-name="T802">5.</text:span><text:span text:style-name="T803"><text:s/></text:span></text:p>
          </table:table-cell>
          <table:table-cell table:style-name="TableCell804" table:number-columns-spanned="2">
            <text:p text:style-name="P805">Gimimo vieta ir šalis</text:p>
          </table:table-cell>
          <table:covered-table-cell/>
          <table:covered-table-cell>
            <text:p text:style-name="P806"/>
          </table:covered-table-cell>
        </table:table-row>
        <table:table-row table:style-name="TableRow807">
          <table:table-cell table:style-name="TableCell808">
            <text:p text:style-name="Normal"><text:span text:style-name="T809">6.</text:span></text:p>
          </table:table-cell>
          <table:table-cell table:style-name="TableCell810">
            <text:p text:style-name="Normal"><text:span text:style-name="T811">Tėvo vardas</text:span></text:p>
          </table:table-cell>
          <table:table-cell table:style-name="TableCell812">
            <text:p text:style-name="Normal"><text:span text:style-name="T813">7.<text:s/></text:span><text:span text:style-name="T814">Motinos vardas*</text:span></text:p>
            <text:p text:style-name="P815"/>
          </table:table-cell>
          <table:covered-table-cell>
            <text:p text:style-name="P816"/>
          </table:covered-table-cell>
        </table:table-row>
        <table:table-row table:style-name="TableRow817">
          <table:table-cell table:style-name="TableCell818" table:number-rows-spanned="2">
            <text:p text:style-name="Normal"><text:span text:style-name="T819">8.</text:span><text:span text:style-name="T820"><text:s/></text:span></text:p>
          </table:table-cell>
          <table:table-cell table:style-name="TableCell821" table:number-columns-spanned="2" table:number-rows-spanned="2">
            <text:p text:style-name="Normal"><text:span text:style-name="T822">Paso numeris</text:span><text:span text:style-name="T823"><text:s/></text:span></text:p>
          </table:table-cell>
          <table:covered-table-cell/>
          <table:covered-table-cell>
            <text:p text:style-name="P824"/>
          </table:covered-table-cell>
        </table:table-row>
        <table:table-row table:style-name="TableRow825">
          <table:covered-table-cell>
            <text:p text:style-name="P826"/>
          </table:covered-table-cell>
          <table:covered-table-cell>
            <text:p text:style-name="P827"/>
          </table:covered-table-cell>
          <table:covered-table-cell/>
          <table:covered-table-cell>
            <text:p text:style-name="P828"/>
          </table:covered-table-cell>
        </table:table-row>
        <table:table-row table:style-name="TableRow829">
          <table:table-cell table:style-name="TableCell830">
            <text:p text:style-name="Normal"><text:span text:style-name="T831">9.</text:span></text:p>
          </table:table-cell>
          <table:table-cell table:style-name="TableCell832">
            <text:p text:style-name="P833">Išdavimo data</text:p>
          </table:table-cell>
          <table:table-cell table:style-name="TableCell834">
            <text:p text:style-name="P835">10. Galioja iki</text:p>
          </table:table-cell>
          <table:covered-table-cell>
            <text:p text:style-name="P836"/>
          </table:covered-table-cell>
        </table:table-row>
        <table:table-row table:style-name="TableRow837">
          <table:table-cell table:style-name="TableCell838" table:number-rows-spanned="3">
            <text:p text:style-name="P839">11.</text:p>
          </table:table-cell>
          <table:table-cell table:style-name="TableCell840" table:number-rows-spanned="3">
            <text:p text:style-name="P841">Traukinio išvykimo data ir laikas<text:s/>(pirmasis atvykimas į Lietuvos Respubliką)</text:p>
          </table:table-cell>
          <table:table-cell table:style-name="TableCell842" table:number-rows-spanned="3">
            <text:p text:style-name="Normal"><text:span text:style-name="T843">12.<text:s/></text:span><text:span text:style-name="T844">Jeigu žinoma, traukinio išvykimo data ir laikas (antrasis atvykimas į Lietuvos Respubliką)</text:span></text:p>
          </table:table-cell>
          <table:covered-table-cell>
            <text:p text:style-name="P845"/>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table-cell table:style-name="TableCell857">
            <text:p text:style-name="Normal"><text:span text:style-name="T858">13.</text:span></text:p>
          </table:table-cell>
          <table:table-cell table:style-name="TableCell859" table:number-columns-spanned="2">
            <text:p text:style-name="P860">Aš žinau ir sutinku, kad visi asmens duomenys, esantys asmens duomenų lape STGD gauti, bus pateikti<text:s/>atitinkamoms Lietuvos Respublikos valdžios institucijoms ir prireikus bus šių valdžios institucijų tvarkomi, siekiant priimti sprendimą dėl mano prašymo STGD gauti. Šie duomenys gali būti įvesti į įvairių Lietuvos Respublikos valdžios institucijų duomenų bazes ir jose saugomi.</text:p>
            <text:p text:style-name="Normal"><text:span text:style-name="T861">Man specialiai paprašius, mano prašymą nagrinėjanti konsulinė įstaiga informuos mane, kaip pagal Lietuvos Respublikos nacionalinės teisės aktus aš galiu pasinaudoti savo teise patikrinti su manimi susijusius asmens duomenis ir pasinau</text:span><text:span text:style-name="T862">doti teise, kad jie būtų pakeisti arba ištrinti, ypač jeigu jie būtų netikslūs.<text:s/></text:span></text:p>
            <text:p text:style-name="Normal"><text:span text:style-name="T863">Aš pareiškiu, kiek man žinoma, kad visi mano pateikti duomenys yra teisingi ir išsamūs.</text:span></text:p>
            <text:p text:style-name="Normal"><text:span text:style-name="T864">Aš žinau, kad dėl bet kokių neteisingų duomenų mano prašymas bus atmestas arba jau išdu</text:span><text:span text:style-name="T865">otas STGD bus panaikintas ar atšauktas, о аš taip pat galiu būti patrauktas baudžiamojon atsakomybėn pagal Lietuvos Respublikos teisės aktus.</text:span></text:p>
            <text:p text:style-name="Normal"><text:span text:style-name="T866">Aš įsipareigoju laikytis STGD galiojimo termino (daugiausia 3 mėnesius).</text:span></text:p>
            <text:p text:style-name="Normal"><text:span text:style-name="T867">Aš esu informuotas (-a), kad STGD turėjimas tėra viena iš būtinų sąlygų vykti per Lietuvos Respublikos teritoriją.<text:s/></text:span><text:span text:style-name="T868">Atvykimui<text:s/></text:span><text:span text:style-name="T869">būtinos sąlygos bus dar kartą patikrintos atvykstant į Lietuvos Respublikos teritoriją.</text:span></text:p>
            <text:p text:style-name="P870"/>
            <text:p text:style-name="P871"/>
          </table:table-cell>
          <table:covered-table-cell/>
          <table:table-cell table:style-name="TableCell872">
            <text:p text:style-name="P873"><text:span text:style-name="T874">Pildo ambasados/konsulato<text:s/></text:span><text:span text:style-name="T875">darbuotojas</text:span></text:p>
          </table:table-cell>
        </table:table-row>
        <table:table-row table:style-name="TableRow876">
          <table:table-cell table:style-name="TableCell877">
            <text:p text:style-name="Normal"><text:span text:style-name="T878">14.</text:span></text:p>
          </table:table-cell>
          <table:table-cell table:style-name="TableCell879">
            <text:p text:style-name="P880">Tėvų namų adresas*</text:p>
            <text:p text:style-name="P881"/>
          </table:table-cell>
          <table:table-cell table:style-name="TableCell882">
            <text:p text:style-name="P883">15. Tėvų telefono numeris*</text:p>
            <text:p text:style-name="P884"/>
          </table:table-cell>
          <table:table-cell table:style-name="TableCell885">
            <text:p text:style-name="P886"/>
          </table:table-cell>
        </table:table-row>
        <table:table-row table:style-name="TableRow887">
          <table:table-cell table:style-name="TableCell888">
            <text:p text:style-name="Normal"><text:span text:style-name="T889">16.</text:span></text:p>
          </table:table-cell>
          <table:table-cell table:style-name="TableCell890">
            <text:p text:style-name="P891">Vieta ir data</text:p>
          </table:table-cell>
          <table:table-cell table:style-name="TableCell892">
            <text:p text:style-name="P893">17. Parašas (jei nepilnametis – globėjo/prižiūrėtojo parašas)</text:p>
          </table:table-cell>
          <table:table-cell table:style-name="TableCell894">
            <text:p text:style-name="P895"/>
          </table:table-cell>
        </table:table-row>
      </table:table>
      <text:p text:style-name="P896"/>
      <text:p text:style-name="P897">* Pažymėtos vietos pildomos tik tuo atveju, jeigu keliauja nelydimi nepilnamečiai.</text:p>
      <text:p text:style-name="P898"><text:span text:style-name="T899">______________</text:span></text:p>
      <text:p text:style-name="P900"/>
      <text:soft-page-break/>
      <text:p text:style-name="P901">Supaprastinto<text:s/>tranzito geležinkeliu</text:p>
      <text:p text:style-name="P902">dokumento išdavimo taisyklių</text:p>
      <text:p text:style-name="P903">3<text:s/>priedas</text:p>
      <text:p text:style-name="P904"/>
      <text:p text:style-name="P905"><text:span text:style-name="T906">TRAUKINYJE IŠDUOTŲ STGD SĄRAŠAS</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Normal"><text:span text:style-name="T917">Traukinio vykimo data</text:span></text:p>
          </table:table-cell>
          <table:table-cell table:style-name="TableCell918">
            <text:p text:style-name="P919"/>
          </table:table-cell>
          <table:table-cell table:style-name="TableCell920">
            <text:p text:style-name="P921">Traukinio Nr.</text:p>
          </table:table-cell>
          <table:table-cell table:style-name="TableCell922">
            <text:p text:style-name="P923"/>
          </table:table-cell>
          <table:table-cell table:style-name="TableCell924">
            <text:p text:style-name="P925">Traukinio maršrutas<text:s/></text:p>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Eil. Nr.</text:p>
          </table:table-cell>
          <table:table-cell table:style-name="TableCell941">
            <text:p text:style-name="P942">Pavardė, vardas, tėvo vardas</text:p>
          </table:table-cell>
          <table:table-cell table:style-name="TableCell943">
            <text:p text:style-name="P944">Vagono Nr.</text:p>
          </table:table-cell>
          <table:table-cell table:style-name="TableCell945">
            <text:p text:style-name="P946">Vieta</text:p>
          </table:table-cell>
          <table:table-cell table:style-name="TableCell947">
            <text:p text:style-name="P948">STGD išdavimo kodas</text:p>
          </table:table-cell>
          <table:table-cell table:style-name="TableCell949">
            <text:p text:style-name="P950">STGD/blanko, vietoj kurių traukinyje išduodamas STGD, serija ir Nr.<text:s/></text:p>
          </table:table-cell>
          <table:table-cell table:style-name="TableCell951">
            <text:p text:style-name="P952">Įklija su traukinyje išduoto STGD numeriu bei blanko, skirto vizai įklijuoti, serija ir Nr.</text:p>
          </table:table-cell>
          <table:table-cell table:style-name="TableCell953">
            <text:p text:style-name="P954">Pareiškėjo parašas</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______________</text:p>
      <text:p text:style-name="P1092"/>
      <text:soft-page-break/>
      <text:p text:style-name="P1093"><text:span text:style-name="T1094">Supaprastinto tranzito geležinkeliu</text:span></text:p>
      <text:p text:style-name="P1095">dokumento išdavimo taisyklių</text:p>
      <text:p text:style-name="P1096">4<text:s/>priedas</text:p>
      <text:p text:style-name="P1097"/>
      <text:p text:style-name="P1098"><text:span text:style-name="T1099">TRAUKINYJE SUGADINTŲ STGD IR (AR) BLANKŲ, SKIRTŲ VIZAI ĮKLIJUOTI, SĄRAŠAS</text:span></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Traukinio vykimo data</text:p>
          </table:table-cell>
          <table:table-cell table:style-name="TableCell1107">
            <text:p text:style-name="P1108"/>
          </table:table-cell>
        </table:table-row>
        <table:table-row table:style-name="TableRow1109">
          <table:table-cell table:style-name="TableCell1110">
            <text:p text:style-name="P1111">Traukinio Nr. ir maršrutas</text:p>
          </table:table-cell>
          <table:table-cell table:style-name="TableCell1112">
            <text:p text:style-name="P1113"/>
          </table:table-cell>
        </table:table-row>
        <table:table-row table:style-name="TableRow1114">
          <table:table-cell table:style-name="TableCell1115">
            <text:p text:style-name="P1116">Diplomato vardas, pavardė</text:p>
          </table:table-cell>
          <table:table-cell table:style-name="TableCell1117">
            <text:p text:style-name="P1118"/>
          </table:table-cell>
        </table:table-row>
      </table:table>
      <text:p text:style-name="P1119"/>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STGD serija ir numeris</text:p>
          </table:table-cell>
          <table:table-cell table:style-name="TableCell1130">
            <text:p text:style-name="P1131">Blanko, skirto vizai įklijuoti, serija ir numeris</text:p>
          </table:table-cell>
        </table:table-row>
        <table:table-row table:style-name="TableRow1132">
          <table:table-cell table:style-name="TableCell1133">
            <text:p text:style-name="P1134"><text:span text:style-name="T1135">1.</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2.</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3.<text:s/></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4.<text:s/></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______________</text:p>
      <text:p text:style-name="P1235"/>
      <text:soft-page-break/>
      <text:p text:style-name="P1236"><text:span text:style-name="T1237">Supaprastinto tranzito geležinkeliu</text:span></text:p>
      <text:p text:style-name="P1238">dokumento išdavimo taisyklių</text:p>
      <text:p text:style-name="P1239">5<text:s/>priedas</text:p>
      <text:p text:style-name="P1240"/>
      <text:p text:style-name="P1241"><text:span text:style-name="T1242">KONSULINĖJE ĮSTAIGOJE IŠSPAUSDINTŲ, BET TRAUKINYJE NEĮTEIKTŲ STGD SĄRAŠA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Data:</text:p>
          </table:table-cell>
          <table:table-cell table:style-name="TableCell1252">
            <text:p text:style-name="P1253"/>
          </table:table-cell>
          <table:table-cell table:style-name="TableCell1254">
            <text:p text:style-name="P1255">Traukinio Nr. ir maršrutas:</text:p>
          </table:table-cell>
          <table:table-cell table:style-name="TableCell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Eil. Nr.</text:p>
          </table:table-cell>
          <table:table-cell table:style-name="TableCell1269">
            <text:p text:style-name="P1270">STGD serija ir numeris</text:p>
          </table:table-cell>
          <table:table-cell table:style-name="TableCell1271">
            <text:p text:style-name="P1272">Blanko, skirto vizai įklijuoti, serija ir numeris</text:p>
          </table:table-cell>
          <table:table-cell table:style-name="TableCell1273">
            <text:p text:style-name="P1274">Eil. Nr.</text:p>
          </table:table-cell>
          <table:table-cell table:style-name="TableCell1275">
            <text:p text:style-name="P1276">STGD serija ir numeris</text:p>
          </table:table-cell>
          <table:table-cell table:style-name="TableCell1277">
            <text:p text:style-name="P1278">Blanko, skirto vizai<text:s/>įklijuoti, serija ir numeris</text:p>
          </table:table-cell>
        </table:table-row>
        <table:table-row table:style-name="TableRow1279">
          <table:table-cell table:style-name="TableCell1280">
            <text:p text:style-name="P1281">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______________</text:p>
      <text:p text:style-name="P1501"/>
      <text:soft-page-break/>
      <text:p text:style-name="P1502">Supaprastinto tranzito geležinkeliu</text:p>
      <text:p text:style-name="P1503"><text:span text:style-name="T1504">dokumento išdavimo taisyklių<text:s/></text:span></text:p>
      <text:p text:style-name="P1505">6<text:s/>priedas</text:p>
      <text:p text:style-name="P1506"/>
      <text:p text:style-name="P1507"><text:span text:style-name="T1508">SUPAPRASTINTO TRANZITO GELEŽINKELIU DOKUMENTŲ IŠDAVIMO</text:span></text:p>
      <text:p text:style-name="P1509"><text:span text:style-name="T1510">ATASKAITA</text:span></text:p>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1.</text:p>
          </table:table-cell>
          <table:table-cell table:style-name="TableCell1519">
            <text:p text:style-name="P1520">Traukinio atvykimo į LR data</text:p>
          </table:table-cell>
          <table:table-cell table:style-name="TableCell1521">
            <text:p text:style-name="P1522"/>
          </table:table-cell>
        </table:table-row>
        <table:table-row table:style-name="TableRow1523">
          <table:table-cell table:style-name="TableCell1524">
            <text:p text:style-name="P1525">2.</text:p>
          </table:table-cell>
          <table:table-cell table:style-name="TableCell1526">
            <text:p text:style-name="P1527">Traukinio Nr. ir maršrutas</text:p>
          </table:table-cell>
          <table:table-cell table:style-name="TableCell1528">
            <text:p text:style-name="P1529"/>
          </table:table-cell>
        </table:table-row>
        <table:table-row table:style-name="TableRow1530">
          <table:table-cell table:style-name="TableCell1531">
            <text:p text:style-name="P1532">3.</text:p>
          </table:table-cell>
          <table:table-cell table:style-name="TableCell1533">
            <text:p text:style-name="P1534">Traukinio viršininko pavardė, vardas</text:p>
          </table:table-cell>
          <table:table-cell table:style-name="TableCell1535">
            <text:p text:style-name="P1536"/>
          </table:table-cell>
        </table:table-row>
        <table:table-row table:style-name="TableRow1537">
          <table:table-cell table:style-name="TableCell1538">
            <text:p text:style-name="P1539">4.</text:p>
          </table:table-cell>
          <table:table-cell table:style-name="TableCell1540">
            <text:p text:style-name="P1541">Traukinyje vykusio RF vidaus reikalų institucijų mobiliojo posto darbuotojų<text:s/>pavardės, vardai</text:p>
          </table:table-cell>
          <table:table-cell table:style-name="TableCell1542">
            <text:p text:style-name="P1543">1.</text:p>
            <text:p text:style-name="P1544">2.</text:p>
          </table:table-cell>
        </table:table-row>
        <table:table-row table:style-name="TableRow1545">
          <table:table-cell table:style-name="TableCell1546">
            <text:p text:style-name="P1547">5.</text:p>
          </table:table-cell>
          <table:table-cell table:style-name="TableCell1548">
            <text:p text:style-name="P1549">Traukiniu į LR atvykusių keleivių skaičius (traukinio viršininko duomenimis)</text:p>
          </table:table-cell>
          <table:table-cell table:style-name="TableCell1550">
            <text:p text:style-name="P1551"/>
          </table:table-cell>
        </table:table-row>
        <table:table-row table:style-name="TableRow1552">
          <table:table-cell table:style-name="TableCell1553">
            <text:p text:style-name="P1554">6.</text:p>
          </table:table-cell>
          <table:table-cell table:style-name="TableCell1555">
            <text:p text:style-name="P1556">Iš konsulinės įstaigos gautų išspausdintų STGD ir blankų, skirtų vizai įklijuoti, skaičius</text:p>
          </table:table-cell>
          <table:table-cell table:style-name="TableCell1557">
            <text:p text:style-name="P1558"/>
          </table:table-cell>
        </table:table-row>
        <table:table-row table:style-name="TableRow1559">
          <table:table-cell table:style-name="TableCell1560">
            <text:p text:style-name="P1561">7.</text:p>
          </table:table-cell>
          <table:table-cell table:style-name="TableCell1562">
            <text:p text:style-name="P1563">Traukinyje įteiktų iš konsulinės įstaigos gautų STGD skaičius</text:p>
          </table:table-cell>
          <table:table-cell table:style-name="TableCell1564">
            <text:p text:style-name="P1565"/>
          </table:table-cell>
        </table:table-row>
        <table:table-row table:style-name="TableRow1566">
          <table:table-cell table:style-name="TableCell1567">
            <text:p text:style-name="P1568">8.</text:p>
          </table:table-cell>
          <table:table-cell table:style-name="TableCell1569">
            <text:p text:style-name="P1570">Traukinyje išduotų STGD skaičius</text:p>
          </table:table-cell>
          <table:table-cell table:style-name="TableCell1571">
            <text:p text:style-name="P1572"/>
          </table:table-cell>
        </table:table-row>
        <table:table-row table:style-name="TableRow1573">
          <table:table-cell table:style-name="TableCell1574">
            <text:p text:style-name="P1575">9.</text:p>
          </table:table-cell>
          <table:table-cell table:style-name="TableCell1576">
            <text:p text:style-name="P1577">Traukinyje neįteiktų konsulinėje įstaigoje išspausdintų STGD skaičius ir neįteikimo priežastys</text:p>
          </table:table-cell>
          <table:table-cell table:style-name="TableCell1578">
            <text:p text:style-name="Normal"><text:span text:style-name="T1579">£</text:span><text:span text:style-name="T1580"><text:s/>Pareiškėjas nevyko traukiniu (___)</text:span></text:p>
            <text:p text:style-name="Normal"><text:span text:style-name="T1581">£</text:span><text:span text:style-name="T1582"><text:s/>Pareiškėjas turėjo LR vizą (___)</text:span></text:p>
            <text:p text:style-name="Normal"><text:span text:style-name="T1583">£</text:span><text:span text:style-name="T1584"><text:s/>Pareiškėjas turėjo STD (___)</text:span></text:p>
            <text:p text:style-name="Normal"><text:span text:style-name="T1585">£</text:span><text:span text:style-name="T1586"><text:s/>Pareiškėjas turėjo anksčiau išduotą STGD (___)</text:span></text:p>
            <text:p text:style-name="Normal"><text:span text:style-name="T1587">£</text:span><text:span text:style-name="T1588"><text:s/>Neatitiko užklausos ir pareiškėjo asmens tapatybės dokumente nurodyti duomenys (___)</text:span></text:p>
            <text:p text:style-name="Normal"><text:span text:style-name="T1589">£</text:span><text:span text:style-name="T1590"><text:s/>Pareiškėjo asmens tapatybės dokumentas galiojimo terminas trumpesnis už STGD galiojimo trukmę (__)</text:span></text:p>
            <text:p text:style-name="Normal"><text:span text:style-name="T1591">£</text:span><text:span text:style-name="T1592"><text:s/>Negaliojo pareiškė</text:span><text:span text:style-name="T1593">jo asmens tapatybės dokumentas (_)</text:span></text:p>
            <text:p text:style-name="Normal"><text:span text:style-name="T1594">£</text:span><text:span text:style-name="T1595"><text:s/>Kitos priežastys (nurodyti):<text:s/></text:span></text:p>
            <text:p text:style-name="P1596"><text:tab/></text:p>
            <text:p text:style-name="P1597"><text:tab/></text:p>
            <text:p text:style-name="P1598"><text:tab/></text:p>
          </table:table-cell>
        </table:table-row>
        <table:table-row table:style-name="TableRow1599">
          <table:table-cell table:style-name="TableCell1600">
            <text:p text:style-name="P1601">10.</text:p>
          </table:table-cell>
          <table:table-cell table:style-name="TableCell1602">
            <text:p text:style-name="P1603">Panaikintų STGD skaičius ir panaikinimo priežastys</text:p>
          </table:table-cell>
          <table:table-cell table:style-name="TableCell1604">
            <text:p text:style-name="Normal"><text:span text:style-name="T1605">£</text:span><text:span text:style-name="T1606"><text:s/>Traukinyje kilo incidentas ar jo grėsmė (___)</text:span></text:p>
            <text:p text:style-name="Normal"><text:span text:style-name="T1607">£</text:span><text:span text:style-name="T1608"><text:s/>Pareiškėjas pateikė asmens tapatybės dokumentą, kuriame yra klastojimo požymių (___)<text:s/></text:span></text:p>
            <text:p text:style-name="Normal"><text:span text:style-name="T1609">£</text:span><text:span text:style-name="T1610"><text:s/>Įteikus STGD pareiškėjui paaiškėja kitos Tvarkos 11, 12 ar 13 punktuose nurodytos aplinkybės (___)</text:span></text:p>
          </table:table-cell>
        </table:table-row>
        <table:table-row table:style-name="TableRow1611">
          <table:table-cell table:style-name="TableCell1612">
            <text:p text:style-name="P1613">11.<text:s/></text:p>
          </table:table-cell>
          <table:table-cell table:style-name="TableCell1614">
            <text:p text:style-name="P1615">Negaliojančių STGD (gautų iš konsulinės įstaigos ir (ar)<text:s/>išduotų traukinyje) ir blankų, skirtų vizai įklijuoti, skaičius</text:p>
          </table:table-cell>
          <table:table-cell table:style-name="TableCell1616">
            <text:p text:style-name="P1617">STGD (gauti iš konsulinės įstaigos) –<text:s/></text:p>
            <text:p text:style-name="P1618">STGD (išduoti traukinyje) –<text:s/></text:p>
            <text:p text:style-name="P1619">Blankai, skirti vizai įklijuoti –<text:s/></text:p>
          </table:table-cell>
        </table:table-row>
        <table:table-row table:style-name="TableRow1620">
          <table:table-cell table:style-name="TableCell1621">
            <text:p text:style-name="P1622">12.</text:p>
          </table:table-cell>
          <table:table-cell table:style-name="TableCell1623">
            <text:p text:style-name="P1624">Iš traukinio LR pasienio kontrolės punkte išlaipintų keleivių skaičius (VSAT<text:s/>duomenimis) ir išlaipinimo priežastys</text:p>
          </table:table-cell>
          <table:table-cell table:style-name="TableCell1625">
            <text:p text:style-name="P1626"/>
          </table:table-cell>
        </table:table-row>
      </table:table>
      <text:p text:style-name="P1627"/>
      <text:p text:style-name="Normal">Ataskaitą sudarė:</text:p>
      <text:p text:style-name="P1628"><text:tab/><text:tab/><text:tab/><text:tab/><text:tab/></text:p>
      <text:p text:style-name="P1629"><text:tab/>(pareigos)<text:tab/>(parašas)<text:tab/>(vardas ir pavardė)</text:p>
      <text:p text:style-name="P1630"><text:tab/></text:p>
      <text:p text:style-name="P1631"><text:tab/>(data)</text:p>
      <text:p text:style-name="P1632">______________</text:p>
      <text:p text:style-name="Normal"/>
      <text:p text:style-name="P1633"/>
      <text:p text:style-name="P1634"/>
      <text:p text:style-name="P1635"><text:span text:style-name="T1636">Pakeitimai:</text:span></text:p>
      <text:p text:style-name="P1637"/>
      <text:p text:style-name="P1638"><text:span text:style-name="T1639">1.</text:span></text:p>
      <text:p text:style-name="P1640"><text:span text:style-name="T1641">Lietuvos Respublikos užsienio reikalų ministerija, Įsakymas</text:span></text:p>
      <text:p text:style-name="P1642"><text:span text:style-name="T1643">Nr.<text:s/></text:span><text:a xlink:href="https://www.e-tar.lt/portal/legalAct.html?documentId=TAR.9A8E655EA60F" office:target-frame-name="_top" xlink:show="replace"><text:span text:style-name="T1644">V-115</text:span></text:a><text:span text:style-name="T1645">, 2004-09-22, Žin., 2004, Nr. 143-5244 (2004-09-25), i. k. 1042290ISAK000V-115</text:span></text:p>
      <text:p text:style-name="P1646"><text:span text:style-name="T1647">Dėl užsienio reikalų ministro 2004 m. sausio 26 d. įsakymo Nr. 11 "Dėl Supaprastinto tranzit</text:span><text:span text:style-name="T1648">o geležinkeliu dokumento išdavimo taisyklių"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7:35:00Z</meta:creation-date>
    <dc:date>2017-03-21T07:35:00Z</dc:date>
    <meta:template xlink:href="Normal.dotm" xlink:type="simple"/>
    <meta:editing-cycles>2</meta:editing-cycles>
    <meta:editing-duration>PT0S</meta:editing-duration>
    <meta:document-statistic meta:page-count="17" meta:paragraph-count="393" meta:word-count="4641" meta:character-count="36229" meta:row-count="1332" meta:non-whitespace-character-count="31981"/>
  </office:meta>
</office:document-meta>
</file>