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7-22</text:span></text:p>
      <text:p text:style-name="P8"/>
      <text:p text:style-name="P9"><text:span text:style-name="T10">Nutarimas paskelbtas: Žin. 1997, Nr.<text:s/></text:span><text:a xlink:href="https://www.e-tar.lt/portal/legalAct.html?documentId=TAR.B3235E901039" office:target-frame-name="_top" xlink:show="replace"><text:span text:style-name="T11">70-1774</text:span></text:a><text:span text:style-name="T12">, i. k. 0971100NUTA00000789</text:span></text:p>
      <text:p text:style-name="P13"/>
      <text:p text:style-name="P14">Nauja redakcija nuo 2016-07-22:</text:p>
      <text:p text:style-name="Normal"><text:span text:style-name="T15">Nr.<text:s/></text:span><text:a xlink:href="https://www.e-tar.lt/portal/legalAct.html?documentId=86471c104f1a11e6b72ff16034f7f796" office:target-frame-name="_top" xlink:show="replace"><text:span text:style-name="T16">739</text:span></text:a><text:span text:style-name="T17">, 2016-07-20, paskelbta TAR 2016-07-21, i. k. 2016-20856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NACIONALINĖS SVEIKATOS SISTEMOS ASMENS SVEI</text:span><text:span text:style-name="T24">KATOS PRIEŽIŪROS BIUDŽETINIŲ VIDAUS REIKALŲ MINISTRO VALDYMO SRITIES ĮSTAIGŲ, VYKDANČIŲ SVEIKATINIMO VEIKLĄ, NOMENKLATŪROS NUSTATYMO</text:span></text:p>
      <text:p text:style-name="P25"/>
      <text:p text:style-name="P26"/>
      <text:p text:style-name="P27"><text:span text:style-name="T28">1997 m. liepos 21 d. Nr. 789</text:span></text:p>
      <text:p text:style-name="P29">Vilnius</text:p>
      <text:p text:style-name="P30"><text:span text:style-name="T31">Vadovaudamasi Lietuvos Respublikos sveikatos priežiūros įstaigų įstatymo 23 straipsn</text:span><text:span text:style-name="T32">io 7 punktu, Lietuvos Respublikos Vyriausybė</text:span><text:span text:style-name="T33"><text:s/>nutari</text:span><text:span text:style-name="T34">a:</text:span></text:p>
      <text:p text:style-name="P35"><text:span text:style-name="T36">Nustatyti, kad Lietuvos nacionalinės sveikatos sistemos asmens sveikatos priežiūros biudžetinė vidaus reikalų ministro valdymo srities įstaiga, vykdanti sveikatinimo veiklą, yra Lietuvos Respublikos v</text:span><text:span text:style-name="T37">idaus reikalų ministerijos Medicinos centras.</text:span><text:s/></text:p>
      <text:p text:style-name="P38"/>
      <text:p text:style-name="P39"/>
      <text:p text:style-name="P40">MINISTRAS PIRMININKAS<text:tab/>GEDIMINAS VAGNORIUS</text:p>
      <text:p text:style-name="P41"/>
      <text:p text:style-name="P42">VIDAUS REIKALŲ MINISTRAS<text:tab/>VIDMANTAS ČIEMELIS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yriausybė, Nutarimas</text:span></text:p>
      <text:p text:style-name="P52"><text:span text:style-name="T53">Nr.<text:s/></text:span><text:a xlink:href="https://www.e-tar.lt/portal/legalAct.html?documentId=TAR.7C15C3BA0B45" office:target-frame-name="_top" xlink:show="replace"><text:span text:style-name="T54">1487</text:span></text:a><text:span text:style-name="T55">, 1998-12-22, Žin., 1998, Nr. 113-3162 (1998-12-24), i. k. 0981100NUTA00001487</text:span></text:p>
      <text:p text:style-name="P56"><text:span text:style-name="T57">Dėl Lietuvos Respublikos Vyriausybės 1997 m. liepos 21 d. nutarimo Nr. 789 "Dėl Lietuvos naci</text:span><text:span text:style-name="T58">onalinės sveikatos sistemos asmens sveikatos priežiūros biudžetinių įstaigų, kurių steigėjas yra Vidaus reikalų ministerija, nomenklatūros nustatymo" dalinio pakeitimo</text:span></text:p>
      <text:p text:style-name="P59"/>
      <text:p text:style-name="P60"><text:span text:style-name="T61">2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86471c104f1a11e6b72ff16034f7f796" office:target-frame-name="_top" xlink:show="replace"><text:span text:style-name="T66">739</text:span></text:a><text:span text:style-name="T67">, 2016-07-20, paskelbta TAR 2016-07-21, i. k. 2016-20856</text:span></text:p>
      <text:p text:style-name="P68"><text:span text:style-name="T69">Dėl Lietuvos Respublikos Vyriausybės 1997 m. liepos 21 d. nutarimo Nr. 789 „Dėl Lietuvos nacionalinės sveikatos sistemos asmens sveikat</text:span><text:span text:style-name="T70">os priežiūros biudžetinių įstaigų, kurių steigėjas yra Vidaus reikalų ministerija, nomenklatūros nustaty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2T08:41:00Z</meta:creation-date>
    <dc:date>2016-07-22T08:41:00Z</dc:date>
    <meta:template xlink:href="Normal" xlink:type="simple"/>
    <meta:editing-cycles>2</meta:editing-cycles>
    <meta:editing-duration>PT0S</meta:editing-duration>
    <meta:document-statistic meta:page-count="1" meta:paragraph-count="33" meta:word-count="272" meta:character-count="2062" meta:row-count="47" meta:non-whitespace-character-count="1823"/>
  </office:meta>
</office:document-meta>
</file>