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indent="0.4916in"/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12-25 iki 2016-07-21</text:span></text:p>
      <text:p text:style-name="P8"/>
      <text:p text:style-name="P9"><text:span text:style-name="T10">Nutarimas paskelbtas: Žin. 1997, Nr.<text:s/></text:span><text:a xlink:href="https://www.e-tar.lt/portal/legalAct.html?documentId=TAR.B3235E901039" office:target-frame-name="_top" xlink:show="replace"><text:span text:style-name="T11">70-1774</text:span></text:a><text:span text:style-name="T12">, i. k. 0971100NUTA00000789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NACIONALINĖS SVEIKATOS SISTEMOS ASMENS SVEIKATOS PRIEŽIŪROS BIUDŽETINIŲ ĮSTAIGŲ, KURIŲ STEIGĖJAS YRA VIDAUS REIKALŲ MINISTERIJA, NOMENKLATŪROS NUSTATYMO</text:p>
      <text:p text:style-name="P20"/>
      <text:p text:style-name="P21">1997 m. liepos 21 d. Nr. 789</text:p>
      <text:p text:style-name="P22">Vilnius</text:p>
      <text:p text:style-name="P23"/>
      <text:p text:style-name="P24"><text:span text:style-name="T25">Vadovaudamasi Lietuvos Respublikos sveikatos priežiūros įstaigų įstatymo pakeitimo įstatymo (Žin., 1997, Nr.<text:s/></text:span><text:a xlink:href="https://www.e-tar.lt/portal/lt/legalAct/TAR.BF4F3C963834" office:target-frame-name="_blank" xlink:show="new"><text:span text:style-name="T26">62-1462</text:span></text:a><text:span text:style-name="T27">) 21 straipsnio 2 da</text:span><text:span text:style-name="T28">limi ir 24 straipsnio 1 dalies 8 punktu, Lietuvos Respublikos Vyriausybė<text:s/></text:span><text:span text:style-name="T29">nutari</text:span><text:span text:style-name="T30">a:</text:span></text:p>
      <text:p text:style-name="P31"><text:span text:style-name="T32">Nustatyti, kad:</text:span></text:p>
      <text:p text:style-name="P33"><text:span text:style-name="T34">1</text:span><text:span text:style-name="T35">. Lietuvos nacionalinės sveikatos sistemos asmens sveikatos priežiūros biudžetinės įstaigos, kurių steigėjas yra Vidaus reikalų ministerija, yra šios:</text:span></text:p>
      <text:p text:style-name="P36"><text:span text:style-name="T37">1.1</text:span><text:span text:style-name="T38">. ligoninė;</text:span></text:p>
      <text:p text:style-name="P39"><text:span text:style-name="T40">1.2</text:span><text:span text:style-name="T41">. Vilniaus poliklinika;</text:span></text:p>
      <text:p text:style-name="P42"><text:span text:style-name="T43">1.3</text:span><text:span text:style-name="T44">. Kauno poliklinika;</text:span></text:p>
      <text:p text:style-name="P45"><text:span text:style-name="T46">1.4</text:span><text:span text:style-name="T47">. Centrinė medicininės ekspertizės komisija;</text:span></text:p>
      <text:p text:style-name="P48"><text:span text:style-name="T49">1.5</text:span><text:span text:style-name="T50">. Trakų medicininės reabilitacijos centras.</text:span></text:p>
      <text:p text:style-name="P51"><text:span text:style-name="T52">2</text:span><text:span text:style-name="T53">. Šio nutarimo 1 punkte nurodytose įstaigose (išskyrus Centrinę<text:s/></text:span><text:span text:style-name="T54">medicininės ekspertizės komisiją) į asmens sveikatos priežiūros paslaugas turi teisę:</text:span></text:p>
      <text:p text:style-name="P55"><text:span text:style-name="T56">2.1</text:span><text:span text:style-name="T57">. vidaus tarnybos dalinių kariai;</text:span></text:p>
      <text:p text:style-name="P58"><text:span text:style-name="T59">2.2</text:span><text:span text:style-name="T60">. policijos ir vidaus tarnybos pareigūnai ir kiti jiems prilyginti asmenys;</text:span></text:p>
      <text:p text:style-name="P61"><text:span text:style-name="T62">2.3</text:span><text:span text:style-name="T63">. vidaus reikalų sistemos tarnautojai;</text:span></text:p>
      <text:p text:style-name="P64"><text:span text:style-name="T65">2.4</text:span><text:span text:style-name="T66">. Vidaus reikalų ministerijos pensininkai;</text:span></text:p>
      <text:p text:style-name="P67"><text:span text:style-name="T68">2.5</text:span><text:span text:style-name="T69">. policijos ir vidaus reikalų pareigūnų šeimos nariai;</text:span></text:p>
      <text:p text:style-name="P70"><text:span text:style-name="T71">2.6</text:span><text:span text:style-name="T72">. tikrosios karo tarnybos kariai ir krašto apsaugos sistemos darbuotojai, Teisingumo ministerijos darbuotojai, Lietuvos Respublikos<text:s/></text:span><text:span text:style-name="T73">valstybės saugumo departamento, prokuratūros pareigūnai ir darbuotojai, teisėjai ir teismų tarnautojai, Muitinės departamento prie Finansų ministerijos, muitinių ir muitinių postų pareigūnai ir darbuotojai, Lietuvos teisės akademijos Policijos fakulteto st</text:span><text:span text:style-name="T74">udentai ir pareigūnai, Sveikatos apsaugos ministerijos nustatyta tvarka asmens sveikatos priežiūrai užsiregistravę asmenys.</text:span><text:s/></text:p>
      <text:p text:style-name="P75">Punkto pakeitimai:</text:p>
      <text:p text:style-name="P76"><text:span text:style-name="T77">Nr.<text:s/></text:span><text:a xlink:href="https://www.e-tar.lt/portal/legalAct.html?documentId=TAR.7C15C3BA0B45" office:target-frame-name="_top" xlink:show="replace"><text:span text:style-name="T78">1487</text:span></text:a><text:span text:style-name="T79">, 1998-12-22, Žin., 19</text:span><text:span text:style-name="T80">98, Nr. 113-3162 (1998-12-24), i. k. 0981100NUTA00001487</text:span></text:p>
      <text:p text:style-name="Normal"/>
      <text:p text:style-name="P81"/>
      <text:p text:style-name="P82"/>
      <text:p text:style-name="P83">MINISTRAS PIRMININKAS<text:tab/>GEDIMINAS VAGNORIUS</text:p>
      <text:p text:style-name="P84"/>
      <text:p text:style-name="P85">VIDAUS REIKALŲ MINISTRAS<text:tab/>VIDMANTAS ČIEMELIS</text:p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Vyriausybė, Nutarimas</text:span></text:p>
      <text:soft-page-break/>
      <text:p text:style-name="P95"><text:span text:style-name="T96">Nr.<text:s/></text:span><text:a xlink:href="https://www.e-tar.lt/portal/legalAct.html?documentId=TAR.7C15C3BA0B45" office:target-frame-name="_top" xlink:show="replace"><text:span text:style-name="T97">1487</text:span></text:a><text:span text:style-name="T98">, 1998-12-22, Žin., 1998, Nr. 113-3162 (1998-12-24), i. k. 0981100NUTA00001487</text:span></text:p>
      <text:p text:style-name="P99"><text:span text:style-name="T100">Dėl Lietuvos Respublikos Vyriausybės 1997 m. liepos 21 d. nutarimo Nr. 789 "Dėl Lietuvos naci</text:span><text:span text:style-name="T101">onalinės sveikatos sistemos asmens sveikatos priežiūros biudžetinių įstaigų, kurių steigėjas yra Vidaus reikalų ministerija, nomenklatūros nustatymo" dalinio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22T08:41:00Z</meta:creation-date>
    <dc:date>2016-07-22T08:41:00Z</dc:date>
    <meta:template xlink:href="Normal" xlink:type="simple"/>
    <meta:editing-cycles>2</meta:editing-cycles>
    <meta:editing-duration>PT0S</meta:editing-duration>
    <meta:document-statistic meta:page-count="2" meta:paragraph-count="69" meta:word-count="398" meta:character-count="2786" meta:row-count="117" meta:non-whitespace-character-count="2457"/>
  </office:meta>
</office:document-meta>
</file>