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3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letter-spacing="0.0416in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letter-spacing="0.0416in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/>
      <style:text-properties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7-29</text:span></text:p>
      <text:p text:style-name="P3"/>
      <text:p text:style-name="P4"><text:span text:style-name="T5">Įsakymas paskelbtas: Žin. 2009, Nr.<text:s/></text:span><text:a xlink:href="https://www.e-tar.lt/portal/legalAct.html?documentId=TAR.B30885AD8F0D" office:target-frame-name="_top" xlink:show="replace"><text:span text:style-name="T6">61-2462</text:span></text:a><text:span text:style-name="T7">, i. k. 109110MISAK00B1-222</text:span></text:p>
      <text:p text:style-name="P8"/>
      <text:p text:style-name="P9"><text:span text:style-name="T10"/><text:span text:style-name="T11">LIETUVOS RESPUBLIKOS VALSTYBINĖS MAISTO IR VETERINARIJOS TARNYBOS DIREKTORIAUS</text:span></text:p>
      <text:p text:style-name="P12">ĮSAKYMAS</text:p>
      <text:p text:style-name="P13"/>
      <text:p text:style-name="P14">DĖL VETERINARINIŲ VAISTŲ PAŠALINIMO IŠ RINKOS</text:p>
      <text:p text:style-name="P15"/>
      <text:p text:style-name="P16">2009 m. gegužės 21 d. Nr. B1-222</text:p>
      <text:p text:style-name="P17">Vilnius</text:p>
      <text:p text:style-name="P18"/>
      <text:p text:style-name="P19"><text:span text:style-name="T20">Vadovaudamasis Nesaugių veterinarinių vaist</text:span><text:span text:style-name="T21">ų uždraudimo tiekti rinkai ir pašalinimo iš rinkos tvarkos aprašo, patvirtinto Valstybinės maisto ir veterinarijos tarnybos direktoriaus 2007 m. balandžio 16 d. įsakymu Nr. B1-397 (Žin., 2007, Nr.<text:s/></text:span><text:a xlink:href="https://www.e-tar.lt/portal/lt/legalAct/TAR.C078410E0ABC" office:target-frame-name="_blank" xlink:show="new"><text:span text:style-name="T22">43-1666</text:span></text:a><text:span text:style-name="T23">), 4.4 punktu ir remdamasis Vengrijos centrinės žemės ūkio agentūros Veterinarinių vaistų direktorato 2009-05-11 skubiu pranešimu dėl nustatytų veterinarinių vaistų kokybės defektų (abejotinas stabilumas):</text:span></text:p>
      <text:p text:style-name="P24"><text:span text:style-name="T25">1</text:span><text:span text:style-name="T26">.<text:s/></text:span><text:span text:style-name="T27">Draudžiu</text:span><text:span text:style-name="T28"><text:s/>veterinarinės farmacijos įmonėms tiekti rinkai veterinarinį vaistą QUINOCOL, geriamąjį tirpalą (tiekimo rinkai teisės turėtojas Ceva Sante Animale, Libourne (Prancūzija), gamintojas Lavet Pharmaceuticals Ltd. (Vengrija), registracijos žymuo LT/2/08/1807/0</text:span><text:span text:style-name="T29">01), nuo kurio pagaminimo datos yra praėję daugiau nei vieneri metai ir kuris buvo pagamintas iki 2009 m. liepos 22 d.</text:span></text:p>
      <text:p text:style-name="P30">Punkto pakeitimai:</text:p>
      <text:p text:style-name="P31"><text:span text:style-name="T32">Nr.<text:s/></text:span><text:a xlink:href="https://www.e-tar.lt/portal/legalAct.html?documentId=TAR.1775D05A66AE" office:target-frame-name="_top" xlink:show="replace"><text:span text:style-name="T33">B1-332</text:span></text:a><text:span text:style-name="T34">, 2009-07-23, Žin., 2009,<text:s/></text:span><text:span text:style-name="T35">Nr. 89-3835 (2009-07-28), i. k. 109110MISAK00B1-332</text:span></text:p>
      <text:p text:style-name="Normal"/>
      <text:p text:style-name="P36"><text:span text:style-name="T37">2</text:span><text:span text:style-name="T38">.<text:s/></text:span><text:span text:style-name="T39">Nurodau</text:span><text:span text:style-name="T40"><text:s/>veterinarinės farmacijos įmonėms pašalinti iš rinkos veterinarinius vaistus, nurodytus šio įsakymo 1 punkte.</text:span></text:p>
      <text:p text:style-name="P41"><text:span text:style-name="T42">3</text:span><text:span text:style-name="T43">.<text:s/></text:span><text:span text:style-name="T44">Pavedu</text:span><text:span text:style-name="T45"><text:s/>įsakymo vykdymą kontroliuoti apskričių ir miestų valstybinėms mai</text:span><text:span text:style-name="T46">sto ir veterinarijos tarnyboms.</text:span></text:p>
      <text:p text:style-name="P47"/>
      <text:p text:style-name="P48"/>
      <text:p text:style-name="P49"><text:span text:style-name="T50">DIREKTORIAUS PAVADUOTOJAS,</text:span></text:p>
      <text:p text:style-name="P51"><text:span text:style-name="T52">PAVADUOJANTIS DIREKTORIŲ</text:span><text:span text:style-name="T53"><text:tab/>ARTŪRAS BAGOTYRIUS</text:span></text:p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valstybinė maisto ir veterinarijos tarnyba, Įsakymas</text:span></text:p>
      <text:p text:style-name="P63"><text:span text:style-name="T64">Nr.<text:s/></text:span><text:a xlink:href="https://www.e-tar.lt/portal/legalAct.html?documentId=TAR.1775D05A66AE" office:target-frame-name="_top" xlink:show="replace"><text:span text:style-name="T65">B1-332</text:span></text:a><text:span text:style-name="T66">, 2009-07-23, Žin., 2009, Nr. 89-3835 (2009-07-28), i. k. 109110MISAK00B1-332</text:span></text:p>
      <text:p text:style-name="P67"><text:span text:style-name="T68">Dėl Valstybinės maisto ir veterinarijos tarnybos direktoriaus 2009 m. gegužės 21 d. įsakymo<text:s/></text:span><text:span text:style-name="T69">Nr. B1-222 „Dėl veterinarinių vaistų pašalinimo iš rinkos“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MAISTO IR</dc:title>
    <meta:initial-creator>Sandra</meta:initial-creator>
    <dc:creator>Adlib User</dc:creator>
    <meta:creation-date>2016-04-14T05:46:00Z</meta:creation-date>
    <dc:date>2016-04-14T05:46:00Z</dc:date>
    <meta:template xlink:href="Normal" xlink:type="simple"/>
    <meta:editing-cycles>2</meta:editing-cycles>
    <meta:editing-duration>PT0S</meta:editing-duration>
    <meta:document-statistic meta:page-count="1" meta:paragraph-count="23" meta:word-count="259" meta:character-count="2203" meta:row-count="72" meta:non-whitespace-character-count="1967"/>
  </office:meta>
</office:document-meta>
</file>