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9pt"/>
    </style:style>
    <style:style style:name="T41" style:parent-style-name="DefaultParagraphFont" style:family="text">
      <style:text-properties fo:color="#000000" style:font-size-complex="9pt"/>
    </style:style>
    <style:style style:name="T42" style:parent-style-name="DefaultParagraphFont" style:family="text">
      <style:text-properties fo:color="#000000" style:font-size-complex="9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9pt"/>
    </style:style>
    <style:style style:name="T50" style:parent-style-name="DefaultParagraphFont" style:family="text">
      <style:text-properties fo:color="#000000" style:font-size-complex="9pt"/>
    </style:style>
    <style:style style:name="T51" style:parent-style-name="DefaultParagraphFont" style:family="text">
      <style:text-properties fo:color="#000000" style:font-size-complex="9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indent="3.54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center"/>
      <style:text-properties fo:font-weight="bold" style:font-weight-asian="bold"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9pt" style:language-asian="lt" style:country-asian="LT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259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260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font-weight="bold" style:font-weight-asian="bold"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 style:font-size-complex="11pt"/>
    </style:style>
    <style:style style:name="P291" style:parent-style-name="Normal" style:family="paragraph">
      <style:paragraph-properties fo:text-align="justify" fo:text-indent="0.4923in"/>
      <style:text-properties fo:color="#000000" style:font-size-complex="11pt"/>
    </style:style>
    <style:style style:name="P292" style:parent-style-name="Normal" style:family="paragraph">
      <style:paragraph-properties fo:text-align="justify" fo:text-indent="0.4923in"/>
      <style:text-properties fo:color="#000000" style:font-size-complex="11pt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323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 style:language-asian="lt" style:country-asian="L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9pt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 style:font-size-complex="9pt"/>
    </style:style>
    <style:style style:name="P337" style:parent-style-name="Normal" style:family="paragraph">
      <style:paragraph-properties fo:text-align="justify" fo:text-indent="0.4923in"/>
      <style:text-properties fo:color="#000000" style:font-size-complex="11pt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font-weight="bold" style:font-weight-asian="bold"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font-weight="bold" style:font-weight-asian="bold"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font-weight="bold" style:font-weight-asian="bold"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font-weight="bold" style:font-weight-asian="bold"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11pt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 style:font-size-complex="9pt"/>
    </style:style>
    <style:style style:name="P433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434" style:parent-style-name="Normal" style:family="paragraph">
      <style:paragraph-properties fo:text-align="justify" fo:text-indent="0.4923in"/>
      <style:text-properties fo:color="#000000" style:font-size-complex="11pt"/>
    </style:style>
    <style:style style:name="P435" style:parent-style-name="Normal" style:family="paragraph">
      <style:paragraph-properties fo:text-align="justify" fo:text-indent="0.4923in"/>
      <style:text-properties fo:color="#000000" style:font-size-complex="11pt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fo:color="#000000"/>
    </style:style>
    <style:style style:name="T466" style:parent-style-name="DefaultParagraphFont" style:family="text">
      <style:text-properties fo:font-weight="bold" style:font-weight-asian="bold" fo:color="#000000"/>
    </style:style>
    <style:style style:name="T467" style:parent-style-name="DefaultParagraphFont" style:family="text">
      <style:text-properties fo:font-weight="bold" style:font-weight-asian="bold"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font-weight="bold" style:font-weight-asian="bold"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font-weight="bold" style:font-weight-asian="bold"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color="#000000"/>
    </style:style>
    <style:style style:name="P498" style:parent-style-name="Normal" style:family="paragraph">
      <style:paragraph-properties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fo:color="#000000"/>
    </style:style>
    <style:style style:name="T518" style:parent-style-name="DefaultParagraphFont" style:family="text">
      <style:text-properties fo:font-weight="bold" style:font-weight-asian="bold" fo:color="#000000"/>
    </style:style>
    <style:style style:name="T519" style:parent-style-name="DefaultParagraphFont" style:family="text">
      <style:text-properties fo:font-weight="bold" style:font-weight-asian="bold"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font-weight="bold" style:font-weight-asian="bold"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font-weight="bold" style:font-weight-asian="bold"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font-weight="bold" style:font-weight-asian="bold"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font-weight="bold" style:font-weight-asian="bold" fo:color="#000000"/>
    </style:style>
    <style:style style:name="P542" style:parent-style-name="Normal" style:family="paragraph">
      <style:paragraph-properties fo:text-align="justify" fo:text-indent="0.4923in"/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font-weight="bold" style:font-weight-asian="bold"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font-weight="bold" style:font-weight-asian="bold" fo:color="#000000"/>
    </style:style>
    <style:style style:name="P550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551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552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553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554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font-weight="bold" style:font-weight-asian="bold" fo:color="#000000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font-weight="bold" style:font-weight-asian="bold" fo:color="#000000"/>
    </style:style>
    <style:style style:name="P574" style:parent-style-name="Normal" style:family="paragraph">
      <style:paragraph-properties fo:text-align="justify" fo:text-indent="0.4923in"/>
      <style:text-properties fo:color="#000000"/>
    </style:style>
    <style:style style:name="P575" style:parent-style-name="Normal" style:family="paragraph">
      <style:paragraph-properties fo:text-align="justify" fo:text-indent="0.4923in"/>
      <style:text-properties fo:color="#000000"/>
    </style:style>
    <style:style style:name="P576" style:parent-style-name="Normal" style:family="paragraph">
      <style:paragraph-properties fo:text-align="justify" fo:text-indent="0.4923in"/>
      <style:text-properties fo:color="#000000"/>
    </style:style>
    <style:style style:name="P577" style:parent-style-name="Normal" style:family="paragraph">
      <style:paragraph-properties fo:text-align="justify" fo:text-indent="0.4923in"/>
      <style:text-properties fo:color="#000000"/>
    </style:style>
    <style:style style:name="P578" style:parent-style-name="Normal" style:family="paragraph">
      <style:paragraph-properties fo:text-align="justify" fo:text-indent="0.4923in"/>
      <style:text-properties fo:color="#000000"/>
    </style:style>
    <style:style style:name="P579" style:parent-style-name="Normal" style:family="paragraph">
      <style:paragraph-properties fo:text-align="justify" fo:text-indent="0.4923in"/>
      <style:text-properties fo:color="#000000"/>
    </style:style>
    <style:style style:name="P580" style:parent-style-name="Normal" style:family="paragraph">
      <style:paragraph-properties fo:text-align="justify" fo:text-indent="0.4923in"/>
      <style:text-properties fo:color="#000000"/>
    </style:style>
    <style:style style:name="P581" style:parent-style-name="Normal" style:family="paragraph">
      <style:paragraph-properties fo:text-align="justify" fo:text-indent="0.4923in"/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font-weight="bold" style:font-weight-asian="bold" fo:color="#000000"/>
    </style:style>
    <style:style style:name="P585" style:parent-style-name="Normal" style:family="paragraph">
      <style:paragraph-properties fo:text-align="justify" fo:text-indent="0.4923in"/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font-weight="bold" style:font-weight-asian="bold" fo:color="#000000"/>
    </style:style>
    <style:style style:name="P589" style:parent-style-name="Normal" style:family="paragraph">
      <style:paragraph-properties fo:text-align="justify" fo:text-indent="0.4923in"/>
      <style:text-properties fo:color="#000000"/>
    </style:style>
    <style:style style:name="P590" style:parent-style-name="Normal" style:family="paragraph">
      <style:paragraph-properties fo:text-align="justify" fo:text-indent="0.4923in"/>
      <style:text-properties fo:color="#000000"/>
    </style:style>
    <style:style style:name="P591" style:parent-style-name="Normal" style:family="paragraph">
      <style:paragraph-properties fo:text-align="justify" fo:text-indent="0.4923in"/>
      <style:text-properties fo:color="#000000"/>
    </style:style>
    <style:style style:name="P592" style:parent-style-name="Normal" style:family="paragraph">
      <style:paragraph-properties fo:text-align="justify" fo:text-indent="0.4923in"/>
      <style:text-properties fo:color="#000000"/>
    </style:style>
    <style:style style:name="P593" style:parent-style-name="Normal" style:family="paragraph">
      <style:paragraph-properties fo:text-align="justify" fo:text-indent="0.4923in"/>
      <style:text-properties fo:color="#000000"/>
    </style:style>
    <style:style style:name="P594" style:parent-style-name="Normal" style:family="paragraph">
      <style:paragraph-properties fo:text-align="justify" fo:text-indent="0.4923in"/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font-weight="bold" style:font-weight-asian="bold" fo:color="#000000"/>
    </style:style>
    <style:style style:name="P602" style:parent-style-name="Normal" style:family="paragraph">
      <style:paragraph-properties fo:text-align="justify" fo:text-indent="0.4923in"/>
      <style:text-properties fo:color="#000000"/>
    </style:style>
    <style:style style:name="P603" style:parent-style-name="Normal" style:family="paragraph">
      <style:paragraph-properties fo:text-align="justify" fo:text-indent="0.4923in"/>
      <style:text-properties fo:color="#000000"/>
    </style:style>
    <style:style style:name="P604" style:parent-style-name="Normal" style:family="paragraph">
      <style:paragraph-properties fo:text-align="justify" fo:text-indent="0.4923in"/>
      <style:text-properties fo:color="#000000"/>
    </style:style>
    <style:style style:name="P605" style:parent-style-name="Normal" style:family="paragraph">
      <style:paragraph-properties fo:text-align="justify" fo:text-indent="0.4923in"/>
      <style:text-properties fo:color="#000000"/>
    </style:style>
    <style:style style:name="P606" style:parent-style-name="Normal" style:family="paragraph">
      <style:paragraph-properties fo:text-align="justify" fo:text-indent="0.4923in"/>
      <style:text-properties fo:color="#000000"/>
    </style:style>
    <style:style style:name="P607" style:parent-style-name="Normal" style:family="paragraph">
      <style:paragraph-properties fo:text-align="justify" fo:text-indent="0.4923in"/>
      <style:text-properties fo:color="#000000"/>
    </style:style>
    <style:style style:name="P608" style:parent-style-name="Normal" style:family="paragraph">
      <style:paragraph-properties fo:text-align="justify" fo:text-indent="0.4923in"/>
      <style:text-properties fo:color="#000000"/>
    </style:style>
    <style:style style:name="P609" style:parent-style-name="Normal" style:family="paragraph">
      <style:paragraph-properties fo:text-align="justify" fo:text-indent="0.4923in"/>
      <style:text-properties fo:color="#000000"/>
    </style:style>
    <style:style style:name="P610" style:parent-style-name="Normal" style:family="paragraph">
      <style:paragraph-properties fo:text-align="justify" fo:text-indent="0.4923in"/>
      <style:text-properties fo:color="#000000"/>
    </style:style>
    <style:style style:name="P611" style:parent-style-name="Normal" style:family="paragraph">
      <style:paragraph-properties fo:text-align="justify" fo:text-indent="0.4923in"/>
      <style:text-properties fo:color="#000000"/>
    </style:style>
    <style:style style:name="P612" style:parent-style-name="Normal" style:family="paragraph">
      <style:paragraph-properties fo:text-align="justify" fo:text-indent="0.4923in"/>
      <style:text-properties fo:color="#000000"/>
    </style:style>
    <style:style style:name="P613" style:parent-style-name="Normal" style:family="paragraph">
      <style:paragraph-properties fo:text-align="justify" fo:text-indent="0.4923in"/>
      <style:text-properties fo:color="#000000"/>
    </style:style>
    <style:style style:name="P614" style:parent-style-name="Normal" style:family="paragraph">
      <style:paragraph-properties fo:text-align="justify" fo:text-indent="0.4923in"/>
      <style:text-properties fo:color="#000000"/>
    </style:style>
    <style:style style:name="P615" style:parent-style-name="Normal" style:family="paragraph">
      <style:paragraph-properties fo:text-align="justify" fo:text-indent="0.4923in"/>
      <style:text-properties fo:color="#000000"/>
    </style:style>
    <style:style style:name="P616" style:parent-style-name="Normal" style:family="paragraph">
      <style:paragraph-properties fo:text-align="justify" fo:text-indent="0.4923in"/>
      <style:text-properties fo:color="#000000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font-weight="bold" style:font-weight-asian="bold" fo:color="#000000"/>
    </style:style>
    <style:style style:name="P624" style:parent-style-name="Normal" style:family="paragraph">
      <style:paragraph-properties fo:text-align="justify" fo:text-indent="0.4923in"/>
      <style:text-properties fo:color="#000000"/>
    </style:style>
    <style:style style:name="P625" style:parent-style-name="Normal" style:family="paragraph">
      <style:paragraph-properties fo:text-align="justify" fo:text-indent="0.4923in"/>
      <style:text-properties fo:color="#000000"/>
    </style:style>
    <style:style style:name="P626" style:parent-style-name="Normal" style:family="paragraph">
      <style:paragraph-properties fo:text-align="justify" fo:text-indent="0.4923in"/>
      <style:text-properties fo:color="#000000"/>
    </style:style>
    <style:style style:name="P627" style:parent-style-name="Normal" style:family="paragraph">
      <style:paragraph-properties fo:text-align="justify" fo:text-indent="0.4923in"/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 style:font-size-complex="11pt" style:language-asian="lt" style:country-asian="LT"/>
    </style:style>
    <style:style style:name="P630" style:parent-style-name="Normal" style:family="paragraph">
      <style:paragraph-properties style:snap-to-layout-grid="false" fo:text-align="justify" fo:text-indent="0.4923in"/>
    </style:style>
    <style:style style:name="T631" style:parent-style-name="DefaultParagraphFont" style:family="text">
      <style:text-properties fo:color="#000000" style:font-size-complex="11pt"/>
    </style:style>
    <style:style style:name="P632" style:parent-style-name="Normal" style:family="paragraph">
      <style:paragraph-properties style:snap-to-layout-grid="false" fo:text-align="justify" fo:text-indent="0.4923in"/>
    </style:style>
    <style:style style:name="T633" style:parent-style-name="DefaultParagraphFont" style:family="text">
      <style:text-properties fo:color="#000000" style:font-size-complex="11pt"/>
    </style:style>
    <style:style style:name="P634" style:parent-style-name="Normal" style:family="paragraph">
      <style:paragraph-properties style:snap-to-layout-grid="false" fo:text-align="justify" fo:text-indent="0.4923in"/>
    </style:style>
    <style:style style:name="T635" style:parent-style-name="DefaultParagraphFont" style:family="text">
      <style:text-properties fo:color="#000000" style:font-size-complex="11pt"/>
    </style:style>
    <style:style style:name="T636" style:parent-style-name="DefaultParagraphFont" style:family="text">
      <style:text-properties fo:color="#000000" style:font-size-complex="11pt"/>
    </style:style>
    <style:style style:name="P637" style:parent-style-name="Normal" style:family="paragraph">
      <style:paragraph-properties fo:text-align="justify" fo:text-indent="0.4923in"/>
      <style:text-properties fo:color="#000000" style:font-size-complex="11pt"/>
    </style:style>
    <style:style style:name="P638" style:parent-style-name="Normal" style:family="paragraph">
      <style:paragraph-properties fo:text-align="justify" fo:text-indent="0.4923in"/>
      <style:text-properties fo:color="#000000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font-weight="bold" style:font-weight-asian="bold" fo:color="#000000"/>
    </style:style>
    <style:style style:name="P655" style:parent-style-name="Normal" style:family="paragraph">
      <style:paragraph-properties fo:text-align="justify" fo:text-indent="0.4923in"/>
      <style:text-properties fo:color="#000000"/>
    </style:style>
    <style:style style:name="P656" style:parent-style-name="Normal" style:family="paragraph">
      <style:paragraph-properties fo:text-align="justify" fo:text-indent="0.4923in"/>
      <style:text-properties fo:color="#000000"/>
    </style:style>
    <style:style style:name="P657" style:parent-style-name="Normal" style:family="paragraph">
      <style:paragraph-properties fo:text-align="justify" fo:text-indent="0.4923in"/>
      <style:text-properties fo:color="#000000"/>
    </style:style>
    <style:style style:name="P658" style:parent-style-name="Normal" style:family="paragraph">
      <style:paragraph-properties fo:text-align="justify" fo:text-indent="0.4923in"/>
      <style:text-properties fo:color="#000000"/>
    </style:style>
    <style:style style:name="P659" style:parent-style-name="Normal" style:family="paragraph">
      <style:paragraph-properties fo:text-align="justify" fo:text-indent="0.4923in"/>
      <style:text-properties fo:color="#000000"/>
    </style:style>
    <style:style style:name="P660" style:parent-style-name="Normal" style:family="paragraph">
      <style:paragraph-properties fo:text-align="justify" fo:text-indent="0.4923in"/>
      <style:text-properties fo:color="#000000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font-weight="bold" style:font-weight-asian="bold" fo:color="#000000"/>
    </style:style>
    <style:style style:name="P672" style:parent-style-name="Normal" style:family="paragraph">
      <style:paragraph-properties fo:text-align="justify" fo:text-indent="0.4923in"/>
      <style:text-properties fo:color="#000000"/>
    </style:style>
    <style:style style:name="P673" style:parent-style-name="Normal" style:family="paragraph">
      <style:paragraph-properties fo:text-align="justify" fo:text-indent="0.4923in"/>
      <style:text-properties fo:color="#000000"/>
    </style:style>
    <style:style style:name="P674" style:parent-style-name="Normal" style:family="paragraph">
      <style:paragraph-properties fo:text-align="justify" fo:text-indent="0.4923in"/>
      <style:text-properties fo:color="#000000"/>
    </style:style>
    <style:style style:name="P675" style:parent-style-name="Normal" style:family="paragraph">
      <style:paragraph-properties fo:text-align="justify" fo:text-indent="0.4923in"/>
      <style:text-properties fo:color="#000000"/>
    </style:style>
    <style:style style:name="P676" style:parent-style-name="Normal" style:family="paragraph">
      <style:paragraph-properties fo:text-align="justify" fo:text-indent="0.4923in"/>
      <style:text-properties fo:color="#000000"/>
    </style:style>
    <style:style style:name="P677" style:parent-style-name="Normal" style:family="paragraph">
      <style:paragraph-properties fo:text-align="justify" fo:text-indent="0.4923in"/>
      <style:text-properties fo:color="#000000"/>
    </style:style>
    <style:style style:name="P678" style:parent-style-name="Normal" style:family="paragraph">
      <style:paragraph-properties fo:text-align="justify" fo:text-indent="0.4923in"/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weight="bold" style:font-weight-asian="bold" fo:color="#000000"/>
    </style:style>
    <style:style style:name="T682" style:parent-style-name="DefaultParagraphFont" style:family="text">
      <style:text-properties fo:font-weight="bold" style:font-weight-asian="bold" fo:color="#000000"/>
    </style:style>
    <style:style style:name="T683" style:parent-style-name="DefaultParagraphFont" style:family="text">
      <style:text-properties fo:font-weight="bold" style:font-weight-asian="bold" fo:color="#000000"/>
    </style:style>
    <style:style style:name="T684" style:parent-style-name="DefaultParagraphFont" style:family="text">
      <style:text-properties fo:font-weight="bold" style:font-weight-asian="bold" fo:color="#000000"/>
    </style:style>
    <style:style style:name="P68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font-weight="bold" style:font-weight-asian="bold" fo:color="#000000"/>
    </style:style>
    <style:style style:name="P688" style:parent-style-name="Normal" style:family="paragraph">
      <style:paragraph-properties fo:text-align="justify" fo:text-indent="0.4923in"/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font-weight="bold" style:font-weight-asian="bold" fo:color="#000000"/>
    </style:style>
    <style:style style:name="T692" style:parent-style-name="DefaultParagraphFont" style:family="text">
      <style:text-properties fo:font-weight="bold" style:font-weight-asian="bold" fo:color="#000000"/>
    </style:style>
    <style:style style:name="P693" style:parent-style-name="Normal" style:family="paragraph">
      <style:paragraph-properties fo:text-align="justify" fo:text-indent="0.4923in"/>
      <style:text-properties fo:color="#000000"/>
    </style:style>
    <style:style style:name="P694" style:parent-style-name="Normal" style:family="paragraph">
      <style:paragraph-properties fo:text-align="justify" fo:text-indent="0.4923in"/>
      <style:text-properties fo:color="#000000"/>
    </style:style>
    <style:style style:name="P695" style:parent-style-name="Normal" style:family="paragraph">
      <style:paragraph-properties fo:text-align="justify" fo:text-indent="0.4923in"/>
      <style:text-properties fo:color="#000000"/>
    </style:style>
    <style:style style:name="P696" style:parent-style-name="Normal" style:family="paragraph">
      <style:paragraph-properties fo:text-align="justify" fo:text-indent="0.4923in"/>
      <style:text-properties fo:color="#000000"/>
    </style:style>
    <style:style style:name="P697" style:parent-style-name="Normal" style:family="paragraph">
      <style:paragraph-properties fo:text-align="justify" fo:text-indent="0.4923in"/>
      <style:text-properties fo:color="#000000"/>
    </style:style>
    <style:style style:name="P698" style:parent-style-name="Normal" style:family="paragraph">
      <style:paragraph-properties fo:text-align="justify" fo:text-indent="0.4923in"/>
      <style:text-properties fo:color="#000000"/>
    </style:style>
    <style:style style:name="P699" style:parent-style-name="Normal" style:family="paragraph">
      <style:paragraph-properties fo:text-align="justify" fo:text-indent="0.4923in"/>
      <style:text-properties fo:color="#000000"/>
    </style:style>
    <style:style style:name="P700" style:parent-style-name="Normal" style:family="paragraph">
      <style:paragraph-properties fo:text-align="justify" fo:text-indent="0.4923in"/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font-weight="bold" style:font-weight-asian="bold" fo:color="#000000"/>
    </style:style>
    <style:style style:name="P704" style:parent-style-name="Normal" style:family="paragraph">
      <style:paragraph-properties fo:text-align="justify" fo:text-indent="0.4923in"/>
      <style:text-properties fo:color="#000000"/>
    </style:style>
    <style:style style:name="P705" style:parent-style-name="Normal" style:family="paragraph">
      <style:paragraph-properties fo:text-align="justify" fo:text-indent="0.4923in"/>
      <style:text-properties fo:color="#000000"/>
    </style:style>
    <style:style style:name="P706" style:parent-style-name="Normal" style:family="paragraph">
      <style:paragraph-properties fo:text-align="justify" fo:text-indent="0.4923in"/>
      <style:text-properties fo:color="#000000"/>
    </style:style>
    <style:style style:name="P707" style:parent-style-name="Normal" style:family="paragraph">
      <style:paragraph-properties fo:text-align="justify" fo:text-indent="0.4923in"/>
      <style:text-properties fo:color="#000000"/>
    </style:style>
    <style:style style:name="P708" style:parent-style-name="Normal" style:family="paragraph">
      <style:paragraph-properties fo:text-align="justify" fo:text-indent="0.4923in"/>
      <style:text-properties fo:color="#000000"/>
    </style:style>
    <style:style style:name="P709" style:parent-style-name="Normal" style:family="paragraph">
      <style:paragraph-properties fo:text-align="justify" fo:text-indent="0.4923in"/>
      <style:text-properties fo:color="#000000"/>
    </style:style>
    <style:style style:name="P710" style:parent-style-name="Normal" style:family="paragraph">
      <style:paragraph-properties fo:text-align="justify" fo:text-indent="0.4923in"/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font-weight="bold" style:font-weight-asian="bold" fo:color="#000000"/>
    </style:style>
    <style:style style:name="P71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17" style:parent-style-name="Normal" style:family="paragraph">
      <style:paragraph-properties fo:text-align="justify" fo:text-indent="0.4923in"/>
      <style:text-properties fo:color="#000000"/>
    </style:style>
    <style:style style:name="P718" style:parent-style-name="Normal" style:family="paragraph">
      <style:paragraph-properties fo:text-align="justify" fo:text-indent="0.4923in"/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font-weight="bold" style:font-weight-asian="bold" fo:color="#000000"/>
    </style:style>
    <style:style style:name="P722" style:parent-style-name="Normal" style:family="paragraph">
      <style:paragraph-properties fo:text-align="justify" fo:text-indent="0.4923in"/>
      <style:text-properties fo:color="#000000"/>
    </style:style>
    <style:style style:name="P723" style:parent-style-name="Normal" style:family="paragraph">
      <style:paragraph-properties fo:text-align="justify" fo:text-indent="0.4923in"/>
      <style:text-properties fo:color="#000000"/>
    </style:style>
    <style:style style:name="P724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725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726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727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728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729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730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731" style:parent-style-name="Normal" style:family="paragraph">
      <style:paragraph-properties fo:text-align="justify" fo:text-indent="0.4923in"/>
      <style:text-properties fo:color="#000000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font-weight="bold" style:font-weight-asian="bold" fo:color="#000000"/>
    </style:style>
    <style:style style:name="P739" style:parent-style-name="Normal" style:family="paragraph">
      <style:paragraph-properties fo:text-align="justify" fo:text-indent="0.4923in"/>
      <style:text-properties fo:color="#000000"/>
    </style:style>
    <style:style style:name="P740" style:parent-style-name="Normal" style:family="paragraph">
      <style:paragraph-properties fo:text-align="justify" fo:text-indent="0.4923in"/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P742" style:parent-style-name="Normal" style:family="paragraph">
      <style:paragraph-properties fo:text-align="justify" fo:text-indent="0.4923in"/>
    </style:style>
    <style:style style:name="T743" style:parent-style-name="DefaultParagraphFont" style:family="text">
      <style:text-properties fo:font-weight="bold" style:font-weight-asian="bold" fo:color="#000000"/>
    </style:style>
    <style:style style:name="P744" style:parent-style-name="Normal" style:family="paragraph">
      <style:paragraph-properties fo:text-align="justify" fo:text-indent="0.4923in"/>
      <style:text-properties fo:color="#000000"/>
    </style:style>
    <style:style style:name="P745" style:parent-style-name="Normal" style:family="paragraph">
      <style:paragraph-properties fo:text-align="justify" fo:text-indent="0.4923in"/>
      <style:text-properties fo:color="#000000"/>
    </style:style>
    <style:style style:name="P746" style:parent-style-name="Normal" style:family="paragraph">
      <style:paragraph-properties fo:text-align="justify" fo:text-indent="0.4923in"/>
      <style:text-properties fo:color="#000000"/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font-weight="bold" style:font-weight-asian="bold" fo:color="#000000"/>
    </style:style>
    <style:style style:name="P755" style:parent-style-name="Normal" style:family="paragraph">
      <style:paragraph-properties fo:text-align="justify" fo:text-indent="0.4923in"/>
      <style:text-properties fo:color="#000000"/>
    </style:style>
    <style:style style:name="P756" style:parent-style-name="Normal" style:family="paragraph">
      <style:paragraph-properties fo:text-align="justify" fo:text-indent="0.4923in"/>
      <style:text-properties fo:color="#000000"/>
    </style:style>
    <style:style style:name="P757" style:parent-style-name="Normal" style:family="paragraph">
      <style:paragraph-properties fo:text-align="justify" fo:text-indent="0.4923in"/>
      <style:text-properties fo:color="#000000"/>
    </style:style>
    <style:style style:name="P758" style:parent-style-name="Normal" style:family="paragraph">
      <style:paragraph-properties fo:text-align="justify" fo:text-indent="0.4923in"/>
      <style:text-properties fo:color="#000000"/>
    </style:style>
    <style:style style:name="P759" style:parent-style-name="Normal" style:family="paragraph">
      <style:paragraph-properties fo:text-align="justify" fo:text-indent="0.4923in"/>
      <style:text-properties fo:color="#000000"/>
    </style:style>
    <style:style style:name="P760" style:parent-style-name="Normal" style:family="paragraph">
      <style:paragraph-properties fo:text-align="justify" fo:text-indent="0.4923in"/>
      <style:text-properties fo:color="#000000"/>
    </style:style>
    <style:style style:name="P761" style:parent-style-name="Normal" style:family="paragraph">
      <style:paragraph-properties fo:text-align="justify" fo:text-indent="0.4923in"/>
      <style:text-properties fo:color="#000000"/>
    </style:style>
    <style:style style:name="P762" style:parent-style-name="Normal" style:family="paragraph">
      <style:paragraph-properties fo:text-align="justify" fo:text-indent="0.4923in"/>
      <style:text-properties fo:color="#000000"/>
    </style:style>
    <style:style style:name="P763" style:parent-style-name="Normal" style:family="paragraph">
      <style:paragraph-properties fo:text-align="justify" fo:text-indent="0.4923in"/>
      <style:text-properties fo:color="#000000"/>
    </style:style>
    <style:style style:name="P764" style:parent-style-name="Normal" style:family="paragraph">
      <style:paragraph-properties fo:text-align="justify" fo:text-indent="0.4923in"/>
      <style:text-properties fo:color="#000000"/>
    </style:style>
    <style:style style:name="P765" style:parent-style-name="Normal" style:family="paragraph">
      <style:paragraph-properties fo:text-align="justify" fo:text-indent="0.4923in"/>
      <style:text-properties fo:color="#000000"/>
    </style:style>
    <style:style style:name="P766" style:parent-style-name="Normal" style:family="paragraph">
      <style:paragraph-properties fo:text-align="justify" fo:text-indent="0.4923in"/>
      <style:text-properties fo:color="#000000"/>
    </style:style>
    <style:style style:name="P767" style:parent-style-name="Normal" style:family="paragraph">
      <style:paragraph-properties fo:text-align="justify" fo:text-indent="0.4923in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font-weight="bold" style:font-weight-asian="bold" fo:color="#000000"/>
    </style:style>
    <style:style style:name="P770" style:parent-style-name="Normal" style:family="paragraph">
      <style:paragraph-properties fo:text-align="justify" fo:text-indent="0.4923in"/>
      <style:text-properties fo:color="#000000"/>
    </style:style>
    <style:style style:name="P771" style:parent-style-name="Normal" style:family="paragraph">
      <style:paragraph-properties fo:text-align="justify" fo:text-indent="0.4923in"/>
      <style:text-properties fo:color="#000000"/>
    </style:style>
    <style:style style:name="P772" style:parent-style-name="Normal" style:family="paragraph">
      <style:paragraph-properties fo:text-align="justify" fo:text-indent="0.4923in"/>
      <style:text-properties fo:color="#000000"/>
    </style:style>
    <style:style style:name="P77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74" style:parent-style-name="Normal" style:family="paragraph">
      <style:paragraph-properties fo:text-align="justify" fo:text-indent="0.4923in"/>
      <style:text-properties fo:color="#000000"/>
    </style:style>
    <style:style style:name="P775" style:parent-style-name="Normal" style:family="paragraph">
      <style:paragraph-properties fo:text-align="justify" fo:text-indent="0.4923in"/>
      <style:text-properties fo:color="#000000"/>
    </style:style>
    <style:style style:name="P776" style:parent-style-name="Normal" style:family="paragraph">
      <style:paragraph-properties fo:text-align="justify" fo:text-indent="0.4923in"/>
      <style:text-properties fo:color="#000000"/>
    </style:style>
    <style:style style:name="P777" style:parent-style-name="Normal" style:family="paragraph">
      <style:paragraph-properties fo:text-align="justify" fo:text-indent="0.4923in"/>
      <style:text-properties fo:color="#000000"/>
    </style:style>
    <style:style style:name="P778" style:parent-style-name="Normal" style:family="paragraph">
      <style:paragraph-properties fo:text-align="justify" fo:text-indent="0.4923in"/>
      <style:text-properties fo:color="#000000"/>
    </style:style>
    <style:style style:name="P779" style:parent-style-name="Normal" style:family="paragraph">
      <style:paragraph-properties fo:text-align="justify" fo:text-indent="0.4923in"/>
      <style:text-properties fo:color="#000000"/>
    </style:style>
    <style:style style:name="P780" style:parent-style-name="Normal" style:family="paragraph">
      <style:paragraph-properties fo:text-align="justify" fo:text-indent="0.4923in"/>
      <style:text-properties fo:color="#000000"/>
    </style:style>
    <style:style style:name="P781" style:parent-style-name="Normal" style:family="paragraph">
      <style:paragraph-properties fo:text-align="justify" fo:text-indent="0.4923in"/>
      <style:text-properties fo:color="#000000"/>
    </style:style>
    <style:style style:name="P782" style:parent-style-name="Normal" style:family="paragraph">
      <style:paragraph-properties fo:text-align="justify" fo:text-indent="0.4923in"/>
      <style:text-properties fo:color="#000000"/>
    </style:style>
    <style:style style:name="P783" style:parent-style-name="Normal" style:family="paragraph">
      <style:paragraph-properties fo:text-align="justify" fo:text-indent="0.4923in"/>
      <style:text-properties fo:color="#000000"/>
    </style:style>
    <style:style style:name="P784" style:parent-style-name="Normal" style:family="paragraph">
      <style:paragraph-properties fo:text-align="justify" fo:text-indent="0.4923in"/>
      <style:text-properties fo:color="#000000"/>
    </style:style>
    <style:style style:name="P785" style:parent-style-name="Normal" style:family="paragraph">
      <style:paragraph-properties fo:text-align="justify" fo:text-indent="0.4923in"/>
      <style:text-properties fo:color="#000000"/>
    </style:style>
    <style:style style:name="P786" style:parent-style-name="Normal" style:family="paragraph">
      <style:paragraph-properties fo:text-align="justify" fo:text-indent="0.4923in"/>
      <style:text-properties fo:color="#000000"/>
    </style:style>
    <style:style style:name="P787" style:parent-style-name="Normal" style:family="paragraph">
      <style:paragraph-properties fo:text-align="justify" fo:text-indent="0.4923in"/>
      <style:text-properties fo:color="#000000"/>
    </style:style>
    <style:style style:name="P788" style:parent-style-name="Normal" style:family="paragraph">
      <style:paragraph-properties fo:text-align="justify" fo:text-indent="0.4923in"/>
      <style:text-properties fo:color="#000000"/>
    </style:style>
    <style:style style:name="P789" style:parent-style-name="Normal" style:family="paragraph">
      <style:paragraph-properties fo:text-align="justify" fo:text-indent="0.4923in"/>
      <style:text-properties fo:color="#000000"/>
    </style:style>
    <style:style style:name="P790" style:parent-style-name="Normal" style:family="paragraph">
      <style:paragraph-properties fo:text-align="justify" fo:text-indent="0.4923in"/>
      <style:text-properties fo:color="#000000"/>
    </style:style>
    <style:style style:name="P791" style:parent-style-name="Normal" style:family="paragraph">
      <style:paragraph-properties fo:text-align="justify" fo:text-indent="0.4923in"/>
      <style:text-properties fo:color="#000000"/>
    </style:style>
    <style:style style:name="P792" style:parent-style-name="Normal" style:family="paragraph">
      <style:paragraph-properties fo:text-align="justify" fo:text-indent="0.4923in"/>
      <style:text-properties fo:color="#000000"/>
    </style:style>
    <style:style style:name="P793" style:parent-style-name="Normal" style:family="paragraph">
      <style:paragraph-properties fo:text-align="justify" fo:text-indent="0.4923in"/>
      <style:text-properties fo:color="#000000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fo:font-weight="bold" style:font-weight-asian="bold" fo:color="#000000"/>
    </style:style>
    <style:style style:name="P805" style:parent-style-name="Normal" style:family="paragraph">
      <style:paragraph-properties fo:text-align="justify" fo:text-indent="0.4923in"/>
      <style:text-properties fo:color="#000000"/>
    </style:style>
    <style:style style:name="P806" style:parent-style-name="Normal" style:family="paragraph">
      <style:paragraph-properties style:snap-to-layout-grid="false" fo:text-align="justify" fo:text-indent="0.4923in"/>
    </style:style>
    <style:style style:name="T807" style:parent-style-name="DefaultParagraphFont" style:family="text">
      <style:text-properties fo:color="#000000" style:font-size-complex="11pt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 style:font-size-complex="11pt"/>
    </style:style>
    <style:style style:name="T810" style:parent-style-name="DefaultParagraphFont" style:family="text">
      <style:text-properties fo:color="#000000" style:font-size-complex="11pt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text-align="justify" fo:text-indent="0.4923in"/>
      <style:text-properties fo:color="#000000"/>
    </style:style>
    <style:style style:name="P813" style:parent-style-name="Normal" style:family="paragraph">
      <style:paragraph-properties fo:text-align="justify" fo:text-indent="0.4923in"/>
      <style:text-properties fo:color="#000000"/>
    </style:style>
    <style:style style:name="P814" style:parent-style-name="Normal" style:family="paragraph">
      <style:paragraph-properties fo:text-align="justify" fo:text-indent="0.4923in"/>
      <style:text-properties fo:color="#000000"/>
    </style:style>
    <style:style style:name="P815" style:parent-style-name="Normal" style:family="paragraph">
      <style:paragraph-properties fo:text-align="justify" fo:text-indent="0.4923in"/>
      <style:text-properties fo:color="#000000"/>
    </style:style>
    <style:style style:name="P816" style:parent-style-name="Normal" style:family="paragraph">
      <style:paragraph-properties fo:text-align="justify" fo:text-indent="0.4923in"/>
      <style:text-properties fo:color="#000000"/>
    </style:style>
    <style:style style:name="P817" style:parent-style-name="Normal" style:family="paragraph">
      <style:paragraph-properties fo:text-align="justify" fo:text-indent="0.4923in"/>
      <style:text-properties fo:color="#000000"/>
    </style:style>
    <style:style style:name="P818" style:parent-style-name="Normal" style:family="paragraph">
      <style:paragraph-properties fo:text-align="justify" fo:text-indent="0.4923in"/>
      <style:text-properties fo:color="#000000"/>
    </style:style>
    <style:style style:name="P819" style:parent-style-name="Normal" style:family="paragraph">
      <style:paragraph-properties fo:text-align="justify" fo:text-indent="0.4923in"/>
      <style:text-properties fo:color="#000000"/>
    </style:style>
    <style:style style:name="P820" style:parent-style-name="Normal" style:family="paragraph">
      <style:paragraph-properties fo:text-align="justify" fo:text-indent="0.4923in"/>
      <style:text-properties fo:color="#000000"/>
    </style:style>
    <style:style style:name="P821" style:parent-style-name="Normal" style:family="paragraph">
      <style:paragraph-properties fo:text-align="justify" fo:text-indent="0.4923in"/>
      <style:text-properties fo:color="#000000"/>
    </style:style>
    <style:style style:name="P822" style:parent-style-name="Normal" style:family="paragraph">
      <style:paragraph-properties fo:text-align="justify" fo:text-indent="0.4923in"/>
      <style:text-properties fo:color="#000000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color="#000000" style:font-size-complex="11pt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text-align="justify" fo:text-indent="0.4923in"/>
      <style:text-properties fo:color="#000000"/>
    </style:style>
    <style:style style:name="P827" style:parent-style-name="Normal" style:family="paragraph">
      <style:paragraph-properties fo:text-align="justify" fo:text-indent="0.4923in"/>
      <style:text-properties fo:color="#000000"/>
    </style:style>
    <style:style style:name="P828" style:parent-style-name="Normal" style:family="paragraph">
      <style:paragraph-properties fo:text-align="justify" fo:text-indent="0.4923in"/>
      <style:text-properties fo:color="#000000"/>
    </style:style>
    <style:style style:name="P829" style:parent-style-name="Normal" style:family="paragraph">
      <style:paragraph-properties fo:text-align="justify" fo:text-indent="0.4923in"/>
      <style:text-properties fo:color="#000000"/>
    </style:style>
    <style:style style:name="P830" style:parent-style-name="Normal" style:family="paragraph">
      <style:paragraph-properties fo:text-align="justify" fo:text-indent="0.4923in"/>
      <style:text-properties fo:color="#000000"/>
    </style:style>
    <style:style style:name="P831" style:parent-style-name="Normal" style:family="paragraph">
      <style:paragraph-properties fo:text-align="justify" fo:text-indent="0.4923in"/>
      <style:text-properties fo:color="#000000"/>
    </style:style>
    <style:style style:name="P832" style:parent-style-name="Normal" style:family="paragraph">
      <style:paragraph-properties fo:text-align="justify" fo:text-indent="0.4923in"/>
      <style:text-properties fo:color="#000000"/>
    </style:style>
    <style:style style:name="P833" style:parent-style-name="Normal" style:family="paragraph">
      <style:paragraph-properties fo:text-align="justify" fo:text-indent="0.4923in"/>
      <style:text-properties fo:color="#000000"/>
    </style:style>
    <style:style style:name="P834" style:parent-style-name="Normal" style:family="paragraph">
      <style:paragraph-properties fo:text-align="justify" fo:text-indent="0.4923in"/>
      <style:text-properties fo:color="#000000"/>
    </style:style>
    <style:style style:name="P835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836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837" style:parent-style-name="Normal" style:family="paragraph">
      <style:paragraph-properties fo:text-align="justify" fo:text-indent="0.4923in"/>
      <style:text-properties fo:color="#000000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 fo:text-indent="0.4923in"/>
    </style:style>
    <style:style style:name="T866" style:parent-style-name="DefaultParagraphFont" style:family="text">
      <style:text-properties fo:font-weight="bold" style:font-weight-asian="bold" fo:color="#000000"/>
    </style:style>
    <style:style style:name="P867" style:parent-style-name="Normal" style:family="paragraph">
      <style:paragraph-properties fo:text-align="justify" fo:text-indent="0.4923in"/>
      <style:text-properties fo:color="#000000"/>
    </style:style>
    <style:style style:name="P868" style:parent-style-name="Normal" style:family="paragraph">
      <style:paragraph-properties fo:text-align="justify" fo:text-indent="0.4923in"/>
      <style:text-properties fo:color="#000000"/>
    </style:style>
    <style:style style:name="P869" style:parent-style-name="Normal" style:family="paragraph">
      <style:paragraph-properties fo:text-align="justify" fo:text-indent="0.4923in"/>
      <style:text-properties fo:color="#000000"/>
    </style:style>
    <style:style style:name="P870" style:parent-style-name="Normal" style:family="paragraph">
      <style:paragraph-properties fo:text-align="justify" fo:text-indent="0.4923in"/>
      <style:text-properties fo:color="#000000"/>
    </style:style>
    <style:style style:name="P871" style:parent-style-name="Normal" style:family="paragraph">
      <style:paragraph-properties fo:text-align="justify" fo:text-indent="0.4923in"/>
      <style:text-properties fo:color="#000000"/>
    </style:style>
    <style:style style:name="P872" style:parent-style-name="Normal" style:family="paragraph">
      <style:paragraph-properties fo:text-align="justify" fo:text-indent="0.4923in"/>
      <style:text-properties fo:color="#000000"/>
    </style:style>
    <style:style style:name="P873" style:parent-style-name="Normal" style:family="paragraph">
      <style:paragraph-properties fo:text-align="justify" fo:text-indent="0.4923in"/>
      <style:text-properties fo:color="#000000"/>
    </style:style>
    <style:style style:name="P874" style:parent-style-name="Normal" style:family="paragraph">
      <style:paragraph-properties fo:text-align="justify" fo:text-indent="0.4923in"/>
      <style:text-properties fo:color="#000000"/>
    </style:style>
    <style:style style:name="P875" style:parent-style-name="Normal" style:family="paragraph">
      <style:paragraph-properties fo:text-align="justify" fo:text-indent="0.4923in"/>
    </style:style>
    <style:style style:name="T876" style:parent-style-name="DefaultParagraphFont" style:family="text">
      <style:text-properties fo:color="#000000" style:font-size-complex="11pt" style:language-asian="lt" style:country-asian="LT"/>
    </style:style>
    <style:style style:name="P877" style:parent-style-name="Normal" style:family="paragraph">
      <style:paragraph-properties style:snap-to-layout-grid="false" fo:text-align="justify" fo:text-indent="0.4923in"/>
    </style:style>
    <style:style style:name="T878" style:parent-style-name="DefaultParagraphFont" style:family="text">
      <style:text-properties fo:color="#000000" style:font-size-complex="11pt"/>
    </style:style>
    <style:style style:name="T879" style:parent-style-name="DefaultParagraphFont" style:family="text">
      <style:text-properties fo:color="#000000" style:font-size-complex="11pt"/>
    </style:style>
    <style:style style:name="P880" style:parent-style-name="Normal" style:family="paragraph">
      <style:paragraph-properties style:snap-to-layout-grid="false" fo:text-align="justify" fo:text-indent="0.4923in"/>
    </style:style>
    <style:style style:name="T881" style:parent-style-name="DefaultParagraphFont" style:family="text">
      <style:text-properties fo:color="#000000" style:font-size-complex="11pt"/>
    </style:style>
    <style:style style:name="P882" style:parent-style-name="Normal" style:family="paragraph">
      <style:paragraph-properties style:snap-to-layout-grid="false" fo:text-align="justify" fo:text-indent="0.4923in"/>
    </style:style>
    <style:style style:name="T883" style:parent-style-name="DefaultParagraphFont" style:family="text">
      <style:text-properties fo:color="#000000" style:font-size-complex="11pt"/>
    </style:style>
    <style:style style:name="P884" style:parent-style-name="Normal" style:family="paragraph">
      <style:paragraph-properties style:snap-to-layout-grid="false" fo:text-align="justify" fo:text-indent="0.4923in"/>
    </style:style>
    <style:style style:name="T885" style:parent-style-name="DefaultParagraphFont" style:family="text">
      <style:text-properties fo:color="#000000" style:font-size-complex="11pt"/>
    </style:style>
    <style:style style:name="P886" style:parent-style-name="Normal" style:family="paragraph">
      <style:paragraph-properties style:snap-to-layout-grid="false" fo:text-align="justify" fo:text-indent="0.4923in"/>
    </style:style>
    <style:style style:name="T887" style:parent-style-name="DefaultParagraphFont" style:family="text">
      <style:text-properties fo:color="#000000" style:font-size-complex="11pt"/>
    </style:style>
    <style:style style:name="P888" style:parent-style-name="Normal" style:family="paragraph">
      <style:paragraph-properties style:snap-to-layout-grid="false" fo:text-align="justify" fo:text-indent="0.4923in"/>
    </style:style>
    <style:style style:name="T889" style:parent-style-name="DefaultParagraphFont" style:family="text">
      <style:text-properties fo:color="#000000" style:font-size-complex="11pt"/>
    </style:style>
    <style:style style:name="P890" style:parent-style-name="Normal" style:family="paragraph">
      <style:paragraph-properties style:snap-to-layout-grid="false" fo:text-align="justify" fo:text-indent="0.4923in"/>
    </style:style>
    <style:style style:name="T891" style:parent-style-name="DefaultParagraphFont" style:family="text">
      <style:text-properties fo:color="#000000" style:font-size-complex="11pt"/>
    </style:style>
    <style:style style:name="P892" style:parent-style-name="Normal" style:family="paragraph">
      <style:paragraph-properties fo:text-align="justify" fo:text-indent="0.4923in"/>
      <style:text-properties fo:color="#000000" style:font-size-complex="11pt"/>
    </style:style>
    <style:style style:name="P893" style:parent-style-name="Normal" style:family="paragraph">
      <style:paragraph-properties fo:text-align="justify" fo:text-indent="0.4923in"/>
      <style:text-properties fo:color="#000000"/>
    </style:style>
    <style:style style:name="P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font-weight="bold" style:font-weight-asian="bold" fo:color="#000000"/>
    </style:style>
    <style:style style:name="P910" style:parent-style-name="Normal" style:family="paragraph">
      <style:paragraph-properties fo:text-align="justify" fo:text-indent="0.4923in"/>
      <style:text-properties fo:color="#000000"/>
    </style:style>
    <style:style style:name="P911" style:parent-style-name="Normal" style:family="paragraph">
      <style:paragraph-properties fo:text-align="justify" fo:text-indent="0.4923in"/>
      <style:text-properties fo:color="#000000"/>
    </style:style>
    <style:style style:name="P912" style:parent-style-name="Normal" style:family="paragraph">
      <style:paragraph-properties fo:text-align="justify" fo:text-indent="0.4923in"/>
      <style:text-properties fo:color="#000000"/>
    </style:style>
    <style:style style:name="P913" style:parent-style-name="Normal" style:family="paragraph">
      <style:paragraph-properties fo:text-align="justify" fo:text-indent="0.4923in"/>
      <style:text-properties fo:color="#000000" style:font-size-complex="11pt"/>
    </style:style>
    <style:style style:name="P914" style:parent-style-name="Normal" style:family="paragraph">
      <style:paragraph-properties fo:text-align="justify" fo:text-indent="0.4923in"/>
      <style:text-properties fo:color="#000000"/>
    </style:style>
    <style:style style:name="P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font-weight="bold" style:font-weight-asian="bold" fo:color="#000000"/>
    </style:style>
    <style:style style:name="P922" style:parent-style-name="Normal" style:family="paragraph">
      <style:paragraph-properties fo:text-align="justify" fo:text-indent="0.4923in"/>
      <style:text-properties fo:color="#000000"/>
    </style:style>
    <style:style style:name="P923" style:parent-style-name="Normal" style:family="paragraph">
      <style:paragraph-properties fo:text-align="justify" fo:text-indent="0.4923in"/>
      <style:text-properties fo:color="#000000"/>
    </style:style>
    <style:style style:name="P924" style:parent-style-name="Normal" style:family="paragraph">
      <style:paragraph-properties fo:text-align="justify" fo:text-indent="0.4923in"/>
      <style:text-properties fo:color="#000000"/>
    </style:style>
    <style:style style:name="P925" style:parent-style-name="Normal" style:family="paragraph">
      <style:paragraph-properties fo:text-align="justify" fo:text-indent="0.4923in"/>
      <style:text-properties fo:color="#000000"/>
    </style:style>
    <style:style style:name="P926" style:parent-style-name="Normal" style:family="paragraph">
      <style:paragraph-properties fo:text-align="justify" fo:text-indent="0.4923in"/>
      <style:text-properties fo:color="#000000"/>
    </style:style>
    <style:style style:name="P927" style:parent-style-name="Normal" style:family="paragraph">
      <style:paragraph-properties fo:text-align="justify" fo:text-indent="0.4923in"/>
      <style:text-properties fo:color="#000000"/>
    </style:style>
    <style:style style:name="P928" style:parent-style-name="Normal" style:family="paragraph">
      <style:paragraph-properties fo:text-align="justify" fo:text-indent="0.4923in"/>
      <style:text-properties fo:color="#000000"/>
    </style:style>
    <style:style style:name="P929" style:parent-style-name="Normal" style:family="paragraph">
      <style:paragraph-properties fo:text-align="justify" fo:text-indent="0.4923in"/>
      <style:text-properties fo:color="#000000"/>
    </style:style>
    <style:style style:name="P930" style:parent-style-name="Normal" style:family="paragraph">
      <style:paragraph-properties fo:text-align="justify" fo:text-indent="0.4923in"/>
      <style:text-properties fo:color="#000000"/>
    </style:style>
    <style:style style:name="P931" style:parent-style-name="Normal" style:family="paragraph">
      <style:paragraph-properties fo:text-align="justify" fo:text-indent="0.4923in"/>
      <style:text-properties fo:color="#000000"/>
    </style:style>
    <style:style style:name="P932" style:parent-style-name="Normal" style:family="paragraph">
      <style:paragraph-properties style:snap-to-layout-grid="false" fo:text-align="justify" fo:text-indent="0.4923in"/>
    </style:style>
    <style:style style:name="T933" style:parent-style-name="DefaultParagraphFont" style:family="text">
      <style:text-properties fo:color="#000000" style:font-size-complex="11pt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 style:font-size-complex="11pt"/>
    </style:style>
    <style:style style:name="T936" style:parent-style-name="DefaultParagraphFont" style:family="text">
      <style:text-properties fo:color="#000000"/>
    </style:style>
    <style:style style:name="P937" style:parent-style-name="Normal" style:family="paragraph">
      <style:paragraph-properties fo:text-align="justify" fo:text-indent="0.4923in"/>
      <style:text-properties fo:color="#000000"/>
    </style:style>
    <style:style style:name="P938" style:parent-style-name="Normal" style:family="paragraph">
      <style:paragraph-properties fo:text-align="justify" fo:text-indent="0.4923in"/>
      <style:text-properties fo:color="#000000"/>
    </style:style>
    <style:style style:name="P939" style:parent-style-name="Normal" style:family="paragraph">
      <style:paragraph-properties fo:text-align="justify" fo:text-indent="0.4923in"/>
      <style:text-properties fo:color="#000000"/>
    </style:style>
    <style:style style:name="P940" style:parent-style-name="Normal" style:family="paragraph">
      <style:paragraph-properties fo:text-align="justify" fo:text-indent="0.4923in"/>
      <style:text-properties fo:color="#000000"/>
    </style:style>
    <style:style style:name="P941" style:parent-style-name="Normal" style:family="paragraph">
      <style:paragraph-properties fo:text-align="justify" fo:text-indent="0.4923in"/>
      <style:text-properties fo:color="#000000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font-weight="bold" style:font-weight-asian="bold" fo:color="#000000"/>
    </style:style>
    <style:style style:name="P954" style:parent-style-name="Normal" style:family="paragraph">
      <style:paragraph-properties fo:text-align="justify" fo:text-indent="0.4923in"/>
      <style:text-properties fo:color="#000000"/>
    </style:style>
    <style:style style:name="P955" style:parent-style-name="Normal" style:family="paragraph">
      <style:paragraph-properties fo:text-align="justify" fo:text-indent="0.4923in"/>
      <style:text-properties fo:color="#000000"/>
    </style:style>
    <style:style style:name="P956" style:parent-style-name="Normal" style:family="paragraph">
      <style:paragraph-properties fo:text-align="justify" fo:text-indent="0.4923in"/>
      <style:text-properties fo:color="#000000"/>
    </style:style>
    <style:style style:name="P957" style:parent-style-name="Normal" style:family="paragraph">
      <style:paragraph-properties fo:text-align="justify" fo:text-indent="0.4923in"/>
      <style:text-properties fo:color="#000000"/>
    </style:style>
    <style:style style:name="P958" style:parent-style-name="Normal" style:family="paragraph">
      <style:paragraph-properties fo:text-align="justify" fo:text-indent="0.4923in"/>
      <style:text-properties fo:color="#000000"/>
    </style:style>
    <style:style style:name="P959" style:parent-style-name="Normal" style:family="paragraph">
      <style:paragraph-properties fo:text-align="justify" fo:text-indent="0.4923in"/>
      <style:text-properties fo:color="#000000"/>
    </style:style>
    <style:style style:name="P960" style:parent-style-name="Normal" style:family="paragraph">
      <style:paragraph-properties fo:text-align="justify" fo:text-indent="0.4923in"/>
      <style:text-properties fo:color="#000000"/>
    </style:style>
    <style:style style:name="P961" style:parent-style-name="Normal" style:family="paragraph">
      <style:paragraph-properties fo:text-align="justify" fo:text-indent="0.4923in"/>
      <style:text-properties fo:color="#000000"/>
    </style:style>
    <style:style style:name="P962" style:parent-style-name="Normal" style:family="paragraph">
      <style:paragraph-properties fo:text-align="justify" fo:text-indent="0.4923in"/>
      <style:text-properties fo:color="#000000"/>
    </style:style>
    <style:style style:name="P963" style:parent-style-name="Normal" style:family="paragraph">
      <style:paragraph-properties fo:text-align="justify" fo:text-indent="0.4923in"/>
      <style:text-properties fo:color="#000000"/>
    </style:style>
    <style:style style:name="P964" style:parent-style-name="Normal" style:family="paragraph">
      <style:paragraph-properties fo:text-align="justify" fo:text-indent="0.4923in"/>
      <style:text-properties fo:color="#000000"/>
    </style:style>
    <style:style style:name="P965" style:parent-style-name="Normal" style:family="paragraph">
      <style:paragraph-properties fo:text-align="justify" fo:text-indent="0.4923in"/>
      <style:text-properties fo:color="#000000"/>
    </style:style>
    <style:style style:name="P966" style:parent-style-name="Normal" style:family="paragraph">
      <style:paragraph-properties fo:text-align="justify" fo:text-indent="0.4923in"/>
      <style:text-properties fo:color="#000000"/>
    </style:style>
    <style:style style:name="P967" style:parent-style-name="Normal" style:family="paragraph">
      <style:paragraph-properties fo:text-align="justify" fo:text-indent="0.4923in"/>
      <style:text-properties fo:color="#000000"/>
    </style:style>
    <style:style style:name="P968" style:parent-style-name="Normal" style:family="paragraph">
      <style:paragraph-properties fo:text-align="justify" fo:text-indent="0.4923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weight="bold" style:font-weight-asian="bold" fo:color="#000000"/>
    </style:style>
    <style:style style:name="T971" style:parent-style-name="DefaultParagraphFont" style:family="text">
      <style:text-properties fo:font-weight="bold" style:font-weight-asian="bold" fo:color="#000000"/>
    </style:style>
    <style:style style:name="T972" style:parent-style-name="DefaultParagraphFont" style:family="text">
      <style:text-properties fo:font-weight="bold" style:font-weight-asian="bold" fo:color="#000000"/>
    </style:style>
    <style:style style:name="P973" style:parent-style-name="Normal" style:family="paragraph">
      <style:paragraph-properties fo:text-align="justify" fo:text-indent="0.4923in"/>
      <style:text-properties fo:color="#000000"/>
    </style:style>
    <style:style style:name="P974" style:parent-style-name="Normal" style:family="paragraph">
      <style:paragraph-properties fo:text-align="justify" fo:text-indent="0.4923in"/>
    </style:style>
    <style:style style:name="T975" style:parent-style-name="DefaultParagraphFont" style:family="text">
      <style:text-properties fo:font-weight="bold" style:font-weight-asian="bold" fo:color="#000000"/>
    </style:style>
    <style:style style:name="P976" style:parent-style-name="Normal" style:family="paragraph">
      <style:paragraph-properties fo:text-align="justify" fo:text-indent="0.4923in"/>
      <style:text-properties fo:color="#000000"/>
    </style:style>
    <style:style style:name="P977" style:parent-style-name="Normal" style:family="paragraph">
      <style:paragraph-properties fo:text-align="justify" fo:text-indent="0.4923in"/>
    </style:style>
    <style:style style:name="P978" style:parent-style-name="Normal" style:family="paragraph">
      <style:paragraph-properties fo:text-align="justify" fo:text-indent="0.4923in"/>
    </style:style>
    <style:style style:name="T979" style:parent-style-name="DefaultParagraphFont" style:family="text">
      <style:text-properties fo:font-weight="bold" style:font-weight-asian="bold" fo:color="#000000"/>
    </style:style>
    <style:style style:name="P980" style:parent-style-name="Normal" style:family="paragraph">
      <style:paragraph-properties fo:text-align="justify" fo:text-indent="0.4923in"/>
      <style:text-properties fo:color="#000000"/>
    </style:style>
    <style:style style:name="P981" style:parent-style-name="Normal" style:family="paragraph">
      <style:paragraph-properties fo:text-align="justify" fo:text-indent="0.4923in"/>
      <style:text-properties fo:color="#000000"/>
    </style:style>
    <style:style style:name="P982" style:parent-style-name="Normal" style:family="paragraph">
      <style:paragraph-properties fo:text-align="justify" fo:text-indent="0.4923in"/>
      <style:text-properties fo:color="#000000"/>
    </style:style>
    <style:style style:name="P983" style:parent-style-name="Normal" style:family="paragraph">
      <style:paragraph-properties fo:text-align="justify" fo:text-indent="0.4923in"/>
      <style:text-properties fo:color="#000000"/>
    </style:style>
    <style:style style:name="P984" style:parent-style-name="Normal" style:family="paragraph">
      <style:paragraph-properties fo:text-align="justify" fo:text-indent="0.4923in"/>
      <style:text-properties fo:color="#000000"/>
    </style:style>
    <style:style style:name="P985" style:parent-style-name="Normal" style:family="paragraph">
      <style:paragraph-properties fo:text-align="justify" fo:text-indent="0.4923in"/>
      <style:text-properties fo:color="#000000"/>
    </style:style>
    <style:style style:name="P986" style:parent-style-name="Normal" style:family="paragraph">
      <style:paragraph-properties fo:text-align="justify" fo:text-indent="0.4923in"/>
      <style:text-properties fo:color="#000000"/>
    </style:style>
    <style:style style:name="P987" style:parent-style-name="Normal" style:family="paragraph">
      <style:paragraph-properties fo:text-align="justify" fo:text-indent="0.4923in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fo:font-weight="bold" style:font-weight-asian="bold" fo:color="#000000"/>
    </style:style>
    <style:style style:name="P990" style:parent-style-name="Normal" style:family="paragraph">
      <style:paragraph-properties fo:text-align="justify" fo:text-indent="0.4923in"/>
      <style:text-properties fo:color="#000000"/>
    </style:style>
    <style:style style:name="P991" style:parent-style-name="Normal" style:family="paragraph">
      <style:paragraph-properties fo:text-align="justify" fo:text-indent="0.4923in"/>
      <style:text-properties fo:color="#000000"/>
    </style:style>
    <style:style style:name="P992" style:parent-style-name="Normal" style:family="paragraph">
      <style:paragraph-properties fo:text-align="justify" fo:text-indent="0.4923in"/>
      <style:text-properties fo:color="#000000"/>
    </style:style>
    <style:style style:name="P993" style:parent-style-name="Normal" style:family="paragraph">
      <style:paragraph-properties fo:text-align="justify" fo:text-indent="0.4923in"/>
      <style:text-properties fo:color="#000000"/>
    </style:style>
    <style:style style:name="P994" style:parent-style-name="Normal" style:family="paragraph">
      <style:paragraph-properties fo:text-align="justify" fo:text-indent="0.4923in"/>
      <style:text-properties fo:color="#000000"/>
    </style:style>
    <style:style style:name="P995" style:parent-style-name="Normal" style:family="paragraph">
      <style:paragraph-properties fo:text-align="justify" fo:text-indent="0.4923in"/>
      <style:text-properties fo:color="#000000"/>
    </style:style>
    <style:style style:name="P996" style:parent-style-name="Normal" style:family="paragraph">
      <style:paragraph-properties fo:text-align="justify" fo:text-indent="0.4923in"/>
      <style:text-properties fo:color="#000000"/>
    </style:style>
    <style:style style:name="P997" style:parent-style-name="Normal" style:family="paragraph">
      <style:paragraph-properties fo:text-align="justify" fo:text-indent="0.4923in"/>
      <style:text-properties fo:color="#000000"/>
    </style:style>
    <style:style style:name="P998" style:parent-style-name="Normal" style:family="paragraph">
      <style:paragraph-properties fo:text-align="justify" fo:text-indent="0.4923in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font-weight="bold" style:font-weight-asian="bold" fo:color="#000000"/>
    </style:style>
    <style:style style:name="P1001" style:parent-style-name="Normal" style:family="paragraph">
      <style:paragraph-properties fo:text-align="justify" fo:text-indent="0.4923in"/>
      <style:text-properties fo:color="#000000"/>
    </style:style>
    <style:style style:name="P1002" style:parent-style-name="Normal" style:family="paragraph">
      <style:paragraph-properties fo:text-align="justify" fo:text-indent="0.4923in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font-weight="bold" style:font-weight-asian="bold" fo:color="#000000"/>
    </style:style>
    <style:style style:name="P1005" style:parent-style-name="Normal" style:family="paragraph">
      <style:paragraph-properties fo:text-align="justify" fo:text-indent="0.4923in"/>
      <style:text-properties fo:color="#000000"/>
    </style:style>
    <style:style style:name="P1006" style:parent-style-name="Normal" style:family="paragraph">
      <style:paragraph-properties fo:text-align="justify" fo:text-indent="0.4923in"/>
      <style:text-properties fo:color="#000000"/>
    </style:style>
    <style:style style:name="P1007" style:parent-style-name="Normal" style:family="paragraph">
      <style:paragraph-properties fo:text-align="justify" fo:text-indent="0.4923in"/>
      <style:text-properties fo:color="#000000"/>
    </style:style>
    <style:style style:name="P1008" style:parent-style-name="Normal" style:family="paragraph">
      <style:paragraph-properties fo:text-align="justify" fo:text-indent="0.4923in"/>
      <style:text-properties fo:color="#000000"/>
    </style:style>
    <style:style style:name="P10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10" style:parent-style-name="Normal" style:family="paragraph">
      <style:paragraph-properties fo:text-align="justify" fo:text-indent="0.4923in"/>
      <style:text-properties fo:color="#000000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 fo:text-indent="0.4923in"/>
    </style:style>
    <style:style style:name="T1021" style:parent-style-name="DefaultParagraphFont" style:family="text">
      <style:text-properties fo:font-weight="bold" style:font-weight-asian="bold" fo:color="#000000"/>
    </style:style>
    <style:style style:name="P1022" style:parent-style-name="Normal" style:family="paragraph">
      <style:paragraph-properties fo:text-align="justify" fo:text-indent="0.4923in"/>
      <style:text-properties fo:color="#000000"/>
    </style:style>
    <style:style style:name="P1023" style:parent-style-name="Normal" style:family="paragraph">
      <style:paragraph-properties fo:text-align="justify" fo:text-indent="0.4923in"/>
      <style:text-properties fo:color="#000000"/>
    </style:style>
    <style:style style:name="P1024" style:parent-style-name="Normal" style:family="paragraph">
      <style:paragraph-properties fo:text-align="justify" fo:text-indent="0.4923in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font-weight="bold" style:font-weight-asian="bold" fo:color="#000000"/>
    </style:style>
    <style:style style:name="P1027" style:parent-style-name="Normal" style:family="paragraph">
      <style:paragraph-properties fo:text-align="justify" fo:text-indent="0.4923in"/>
      <style:text-properties fo:color="#000000"/>
    </style:style>
    <style:style style:name="P1028" style:parent-style-name="Normal" style:family="paragraph">
      <style:paragraph-properties fo:text-align="justify" fo:text-indent="0.4923in"/>
      <style:text-properties fo:color="#000000"/>
    </style:style>
    <style:style style:name="P1029" style:parent-style-name="Normal" style:family="paragraph">
      <style:paragraph-properties fo:text-align="justify" fo:text-indent="0.4923in"/>
      <style:text-properties fo:color="#000000"/>
    </style:style>
    <style:style style:name="P1030" style:parent-style-name="Normal" style:family="paragraph">
      <style:paragraph-properties fo:text-align="justify" fo:text-indent="0.4923in"/>
      <style:text-properties fo:color="#000000"/>
    </style:style>
    <style:style style:name="P1031" style:parent-style-name="Normal" style:family="paragraph">
      <style:paragraph-properties style:snap-to-layout-grid="false" fo:text-align="justify" fo:text-indent="0.4923in"/>
    </style:style>
    <style:style style:name="T1032" style:parent-style-name="DefaultParagraphFont" style:family="text">
      <style:text-properties fo:color="#000000" style:font-size-complex="11pt"/>
    </style:style>
    <style:style style:name="P1033" style:parent-style-name="Normal" style:family="paragraph">
      <style:paragraph-properties fo:text-align="justify" fo:text-indent="0.4923in"/>
      <style:text-properties fo:color="#000000" style:font-size-complex="11pt"/>
    </style:style>
    <style:style style:name="P1034" style:parent-style-name="Normal" style:family="paragraph">
      <style:paragraph-properties fo:text-align="justify" fo:text-indent="0.4923in"/>
      <style:text-properties fo:color="#000000"/>
    </style:style>
    <style:style style:name="P1035" style:parent-style-name="Normal" style:family="paragraph">
      <style:paragraph-properties fo:text-align="justify" fo:text-indent="0.4923in"/>
      <style:text-properties fo:color="#000000"/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 fo:text-indent="0.4923in"/>
    </style:style>
    <style:style style:name="T1042" style:parent-style-name="DefaultParagraphFont" style:family="text">
      <style:text-properties fo:font-weight="bold" style:font-weight-asian="bold" fo:color="#000000"/>
    </style:style>
    <style:style style:name="P1043" style:parent-style-name="Normal" style:family="paragraph">
      <style:paragraph-properties fo:text-align="justify" fo:text-indent="0.4923in"/>
      <style:text-properties fo:color="#000000"/>
    </style:style>
    <style:style style:name="P1044" style:parent-style-name="Normal" style:family="paragraph">
      <style:paragraph-properties fo:text-align="justify" fo:text-indent="0.4923in"/>
      <style:text-properties fo:color="#000000"/>
    </style:style>
    <style:style style:name="P1045" style:parent-style-name="Normal" style:family="paragraph">
      <style:paragraph-properties fo:text-align="justify" fo:text-indent="0.4923in"/>
      <style:text-properties fo:color="#000000"/>
    </style:style>
    <style:style style:name="P1046" style:parent-style-name="Normal" style:family="paragraph">
      <style:paragraph-properties fo:text-align="justify" fo:text-indent="0.4923in"/>
      <style:text-properties fo:color="#000000"/>
    </style:style>
    <style:style style:name="P1047" style:parent-style-name="Normal" style:family="paragraph">
      <style:paragraph-properties fo:text-align="justify" fo:text-indent="0.4923in"/>
      <style:text-properties fo:color="#000000"/>
    </style:style>
    <style:style style:name="P1048" style:parent-style-name="Normal" style:family="paragraph">
      <style:paragraph-properties fo:text-align="justify" fo:text-indent="0.4923in"/>
      <style:text-properties fo:color="#000000"/>
    </style:style>
    <style:style style:name="P1049" style:parent-style-name="Normal" style:family="paragraph">
      <style:paragraph-properties fo:text-align="justify" fo:text-indent="0.4923in"/>
      <style:text-properties fo:color="#000000"/>
    </style:style>
    <style:style style:name="P1050" style:parent-style-name="Normal" style:family="paragraph">
      <style:paragraph-properties fo:text-align="justify" fo:text-indent="0.4923in"/>
      <style:text-properties fo:color="#000000"/>
    </style:style>
    <style:style style:name="P1051" style:parent-style-name="Normal" style:family="paragraph">
      <style:paragraph-properties fo:text-align="justify" fo:text-indent="0.4923in"/>
      <style:text-properties fo:color="#000000"/>
    </style:style>
    <style:style style:name="P1052" style:parent-style-name="Normal" style:family="paragraph">
      <style:paragraph-properties fo:text-align="justify" fo:text-indent="0.4923in"/>
      <style:text-properties fo:color="#000000"/>
    </style:style>
    <style:style style:name="P1053" style:parent-style-name="Normal" style:family="paragraph">
      <style:paragraph-properties fo:text-align="justify" fo:text-indent="0.4923in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font-weight="bold" style:font-weight-asian="bold" fo:color="#000000"/>
    </style:style>
    <style:style style:name="P1056" style:parent-style-name="Normal" style:family="paragraph">
      <style:paragraph-properties fo:text-align="justify" fo:text-indent="0.4923in"/>
      <style:text-properties fo:color="#000000"/>
    </style:style>
    <style:style style:name="P1057" style:parent-style-name="Normal" style:family="paragraph">
      <style:paragraph-properties fo:text-align="justify" fo:text-indent="0.4923in"/>
      <style:text-properties fo:color="#000000"/>
    </style:style>
    <style:style style:name="P1058" style:parent-style-name="Normal" style:family="paragraph">
      <style:paragraph-properties fo:text-align="justify" fo:text-indent="0.4923in"/>
      <style:text-properties fo:color="#000000" style:font-size-complex="11pt"/>
    </style:style>
    <style:style style:name="P1059" style:parent-style-name="Normal" style:family="paragraph">
      <style:paragraph-properties fo:text-align="justify" fo:text-indent="0.4923in"/>
      <style:text-properties fo:color="#000000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 fo:text-indent="0.4923in"/>
    </style:style>
    <style:style style:name="T1075" style:parent-style-name="DefaultParagraphFont" style:family="text">
      <style:text-properties fo:font-weight="bold" style:font-weight-asian="bold" fo:color="#000000"/>
    </style:style>
    <style:style style:name="P1076" style:parent-style-name="Normal" style:family="paragraph">
      <style:paragraph-properties fo:text-align="justify" fo:text-indent="0.4923in"/>
      <style:text-properties fo:color="#000000"/>
    </style:style>
    <style:style style:name="P1077" style:parent-style-name="Normal" style:family="paragraph">
      <style:paragraph-properties fo:text-align="justify" fo:text-indent="0.4923in"/>
      <style:text-properties fo:color="#000000"/>
    </style:style>
    <style:style style:name="P1078" style:parent-style-name="Normal" style:family="paragraph">
      <style:paragraph-properties fo:text-align="justify" fo:text-indent="0.4923in"/>
      <style:text-properties fo:color="#000000"/>
    </style:style>
    <style:style style:name="P1079" style:parent-style-name="Normal" style:family="paragraph">
      <style:paragraph-properties fo:text-align="justify" fo:text-indent="0.4923in"/>
      <style:text-properties fo:color="#000000"/>
    </style:style>
    <style:style style:name="P1080" style:parent-style-name="Normal" style:family="paragraph">
      <style:paragraph-properties fo:text-align="justify" fo:text-indent="0.4923in"/>
      <style:text-properties fo:color="#000000"/>
    </style:style>
    <style:style style:name="P1081" style:parent-style-name="Normal" style:family="paragraph">
      <style:paragraph-properties fo:text-align="justify" fo:text-indent="0.4923in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font-weight="bold" style:font-weight-asian="bold" fo:color="#000000"/>
    </style:style>
    <style:style style:name="P1084" style:parent-style-name="Normal" style:family="paragraph">
      <style:paragraph-properties fo:text-align="justify" fo:text-indent="0.4923in"/>
      <style:text-properties fo:color="#000000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 style:font-size-complex="11pt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paragraph-properties fo:text-align="justify" fo:text-indent="0.4923in"/>
      <style:text-properties fo:color="#000000"/>
    </style:style>
    <style:style style:name="P1089" style:parent-style-name="Normal" style:family="paragraph">
      <style:paragraph-properties fo:text-align="justify" fo:text-indent="0.4923in"/>
      <style:text-properties fo:color="#000000"/>
    </style:style>
    <style:style style:name="P1090" style:parent-style-name="Normal" style:family="paragraph">
      <style:paragraph-properties fo:text-align="justify" fo:text-indent="0.4923in"/>
      <style:text-properties fo:color="#000000"/>
    </style:style>
    <style:style style:name="P1091" style:parent-style-name="Normal" style:family="paragraph">
      <style:paragraph-properties fo:text-align="justify" fo:text-indent="0.4923in"/>
      <style:text-properties fo:color="#000000"/>
    </style:style>
    <style:style style:name="P1092" style:parent-style-name="Normal" style:family="paragraph">
      <style:paragraph-properties fo:text-align="justify" fo:text-indent="0.4923in"/>
      <style:text-properties fo:color="#000000"/>
    </style:style>
    <style:style style:name="P1093" style:parent-style-name="Normal" style:family="paragraph">
      <style:paragraph-properties fo:text-align="justify" fo:text-indent="0.4923in"/>
      <style:text-properties fo:color="#000000"/>
    </style:style>
    <style:style style:name="P1094" style:parent-style-name="Normal" style:family="paragraph">
      <style:paragraph-properties fo:text-align="justify" fo:text-indent="0.4923in"/>
      <style:text-properties fo:color="#000000"/>
    </style:style>
    <style:style style:name="P1095" style:parent-style-name="Normal" style:family="paragraph">
      <style:paragraph-properties fo:text-align="justify" fo:text-indent="0.4923in"/>
      <style:text-properties fo:color="#000000"/>
    </style:style>
    <style:style style:name="P1096" style:parent-style-name="Normal" style:family="paragraph">
      <style:paragraph-properties fo:text-align="justify" fo:text-indent="0.4923in"/>
      <style:text-properties fo:color="#000000"/>
    </style:style>
    <style:style style:name="P1097" style:parent-style-name="Normal" style:family="paragraph">
      <style:paragraph-properties style:snap-to-layout-grid="false" fo:text-align="justify" fo:text-indent="0.4923in"/>
    </style:style>
    <style:style style:name="T1098" style:parent-style-name="DefaultParagraphFont" style:family="text">
      <style:text-properties fo:color="#000000" style:font-size-complex="11pt"/>
    </style:style>
    <style:style style:name="P1099" style:parent-style-name="Normal" style:family="paragraph">
      <style:paragraph-properties fo:text-align="justify" fo:text-indent="0.4923in"/>
    </style:style>
    <style:style style:name="T1100" style:parent-style-name="DefaultParagraphFont" style:family="text">
      <style:text-properties fo:color="#000000" style:font-size-complex="11pt"/>
    </style:style>
    <style:style style:name="T1101" style:parent-style-name="DefaultParagraphFont" style:family="text">
      <style:text-properties fo:color="#000000"/>
    </style:style>
    <style:style style:name="P1102" style:parent-style-name="Normal" style:family="paragraph">
      <style:paragraph-properties fo:text-align="justify" fo:text-indent="0.4923in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 style:font-size-complex="11pt" style:language-asian="lt" style:country-asian="LT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paragraph-properties fo:text-align="justify" fo:text-indent="0.4923in"/>
      <style:text-properties fo:color="#000000"/>
    </style:style>
    <style:style style:name="P1107" style:parent-style-name="Normal" style:family="paragraph">
      <style:paragraph-properties fo:text-align="justify" fo:text-indent="0.4923in"/>
      <style:text-properties fo:color="#000000"/>
    </style:style>
    <style:style style:name="P1108" style:parent-style-name="Normal" style:family="paragraph">
      <style:paragraph-properties fo:text-align="justify" fo:text-indent="0.4923in"/>
      <style:text-properties fo:color="#000000"/>
    </style:style>
    <style:style style:name="P1109" style:parent-style-name="Normal" style:family="paragraph">
      <style:paragraph-properties fo:text-align="justify" fo:text-indent="0.4923in"/>
      <style:text-properties fo:color="#000000"/>
    </style:style>
    <style:style style:name="P1110" style:parent-style-name="Normal" style:family="paragraph">
      <style:paragraph-properties fo:text-align="justify" fo:text-indent="0.4923in"/>
      <style:text-properties fo:color="#000000"/>
    </style:style>
    <style:style style:name="P1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 fo:text-indent="0.4923in"/>
    </style:style>
    <style:style style:name="T1135" style:parent-style-name="DefaultParagraphFont" style:family="text">
      <style:text-properties fo:font-weight="bold" style:font-weight-asian="bold" fo:color="#000000"/>
    </style:style>
    <style:style style:name="P1136" style:parent-style-name="Normal" style:family="paragraph">
      <style:paragraph-properties fo:text-align="justify" fo:text-indent="0.4923in"/>
      <style:text-properties fo:color="#000000"/>
    </style:style>
    <style:style style:name="P1137" style:parent-style-name="Normal" style:family="paragraph">
      <style:paragraph-properties fo:text-align="justify" fo:text-indent="0.4923in"/>
      <style:text-properties fo:color="#000000"/>
    </style:style>
    <style:style style:name="P1138" style:parent-style-name="Normal" style:family="paragraph">
      <style:paragraph-properties fo:text-align="justify" fo:text-indent="0.4923in"/>
      <style:text-properties fo:color="#000000"/>
    </style:style>
    <style:style style:name="P1139" style:parent-style-name="Normal" style:family="paragraph">
      <style:paragraph-properties fo:text-align="justify" fo:text-indent="0.4923in"/>
      <style:text-properties fo:color="#000000"/>
    </style:style>
    <style:style style:name="P1140" style:parent-style-name="Normal" style:family="paragraph">
      <style:paragraph-properties fo:text-align="justify" fo:text-indent="0.4923in"/>
      <style:text-properties fo:color="#000000"/>
    </style:style>
    <style:style style:name="P1141" style:parent-style-name="Normal" style:family="paragraph">
      <style:paragraph-properties fo:text-align="justify" fo:text-indent="0.4923in"/>
      <style:text-properties fo:color="#000000"/>
    </style:style>
    <style:style style:name="P1142" style:parent-style-name="Normal" style:family="paragraph">
      <style:paragraph-properties fo:text-align="justify" fo:text-indent="0.4923in"/>
      <style:text-properties fo:color="#000000"/>
    </style:style>
    <style:style style:name="P1143" style:parent-style-name="Normal" style:family="paragraph">
      <style:paragraph-properties fo:text-align="justify" fo:text-indent="0.4923in"/>
    </style:style>
    <style:style style:name="T1144" style:parent-style-name="DefaultParagraphFont" style:family="text">
      <style:text-properties fo:color="#000000" style:font-size-complex="11pt" style:language-asian="lt" style:country-asian="LT"/>
    </style:style>
    <style:style style:name="P1145" style:parent-style-name="Normal" style:family="paragraph">
      <style:paragraph-properties style:snap-to-layout-grid="false" fo:text-align="justify" fo:text-indent="0.4923in"/>
    </style:style>
    <style:style style:name="T1146" style:parent-style-name="DefaultParagraphFont" style:family="text">
      <style:text-properties fo:color="#000000" style:font-size-complex="11pt"/>
    </style:style>
    <style:style style:name="T1147" style:parent-style-name="DefaultParagraphFont" style:family="text">
      <style:text-properties fo:color="#000000" style:font-size-complex="11pt"/>
    </style:style>
    <style:style style:name="P1148" style:parent-style-name="Normal" style:family="paragraph">
      <style:paragraph-properties style:snap-to-layout-grid="false" fo:text-align="justify" fo:text-indent="0.4923in"/>
    </style:style>
    <style:style style:name="T1149" style:parent-style-name="DefaultParagraphFont" style:family="text">
      <style:text-properties fo:color="#000000" style:font-size-complex="11pt"/>
    </style:style>
    <style:style style:name="P1150" style:parent-style-name="Normal" style:family="paragraph">
      <style:paragraph-properties style:snap-to-layout-grid="false" fo:text-align="justify" fo:text-indent="0.4923in"/>
    </style:style>
    <style:style style:name="T1151" style:parent-style-name="DefaultParagraphFont" style:family="text">
      <style:text-properties fo:color="#000000" style:font-size-complex="11pt"/>
    </style:style>
    <style:style style:name="P1152" style:parent-style-name="Normal" style:family="paragraph">
      <style:paragraph-properties style:snap-to-layout-grid="false" fo:text-align="justify" fo:text-indent="0.4923in"/>
    </style:style>
    <style:style style:name="T1153" style:parent-style-name="DefaultParagraphFont" style:family="text">
      <style:text-properties fo:color="#000000" style:font-size-complex="11pt"/>
    </style:style>
    <style:style style:name="P1154" style:parent-style-name="Normal" style:family="paragraph">
      <style:paragraph-properties style:snap-to-layout-grid="false" fo:text-align="justify" fo:text-indent="0.4923in"/>
    </style:style>
    <style:style style:name="T1155" style:parent-style-name="DefaultParagraphFont" style:family="text">
      <style:text-properties fo:color="#000000" style:font-size-complex="11pt"/>
    </style:style>
    <style:style style:name="P1156" style:parent-style-name="Normal" style:family="paragraph">
      <style:paragraph-properties style:snap-to-layout-grid="false" fo:text-align="justify" fo:text-indent="0.4923in"/>
    </style:style>
    <style:style style:name="T1157" style:parent-style-name="DefaultParagraphFont" style:family="text">
      <style:text-properties fo:color="#000000" style:font-size-complex="11pt"/>
    </style:style>
    <style:style style:name="P1158" style:parent-style-name="Normal" style:family="paragraph">
      <style:paragraph-properties fo:text-align="justify" fo:text-indent="0.4923in"/>
      <style:text-properties fo:color="#000000" style:font-size-complex="11pt"/>
    </style:style>
    <style:style style:name="P1159" style:parent-style-name="Normal" style:family="paragraph">
      <style:paragraph-properties fo:text-align="justify" fo:text-indent="0.4923in"/>
      <style:text-properties fo:color="#000000"/>
    </style:style>
    <style:style style:name="P1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 fo:text-indent="0.4923in"/>
    </style:style>
    <style:style style:name="T1174" style:parent-style-name="DefaultParagraphFont" style:family="text">
      <style:text-properties fo:font-weight="bold" style:font-weight-asian="bold" fo:color="#000000"/>
    </style:style>
    <style:style style:name="P1175" style:parent-style-name="Normal" style:family="paragraph">
      <style:paragraph-properties fo:text-align="justify" fo:text-indent="0.4923in"/>
      <style:text-properties fo:color="#000000"/>
    </style:style>
    <style:style style:name="P1176" style:parent-style-name="Normal" style:family="paragraph">
      <style:paragraph-properties fo:text-align="justify" fo:text-indent="0.4923in"/>
      <style:text-properties fo:color="#000000"/>
    </style:style>
    <style:style style:name="P1177" style:parent-style-name="Normal" style:family="paragraph">
      <style:paragraph-properties fo:text-align="justify" fo:text-indent="0.4923in"/>
      <style:text-properties fo:color="#000000"/>
    </style:style>
    <style:style style:name="P1178" style:parent-style-name="Normal" style:family="paragraph">
      <style:paragraph-properties fo:text-align="justify" fo:text-indent="0.4923in"/>
      <style:text-properties fo:color="#000000"/>
    </style:style>
    <style:style style:name="P1179" style:parent-style-name="Normal" style:family="paragraph">
      <style:paragraph-properties fo:text-align="justify" fo:text-indent="0.4923in"/>
      <style:text-properties fo:color="#000000"/>
    </style:style>
    <style:style style:name="P1180" style:parent-style-name="Normal" style:family="paragraph">
      <style:paragraph-properties fo:text-align="justify" fo:text-indent="0.4923in"/>
      <style:text-properties fo:color="#000000"/>
    </style:style>
    <style:style style:name="P1181" style:parent-style-name="Normal" style:family="paragraph">
      <style:paragraph-properties fo:text-align="justify" fo:text-indent="0.4923in"/>
      <style:text-properties fo:color="#000000"/>
    </style:style>
    <style:style style:name="P1182" style:parent-style-name="Normal" style:family="paragraph">
      <style:paragraph-properties fo:text-align="justify" fo:text-indent="0.4923in"/>
      <style:text-properties fo:color="#000000"/>
    </style:style>
    <style:style style:name="P1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 fo:text-indent="0.4923in"/>
    </style:style>
    <style:style style:name="T1199" style:parent-style-name="DefaultParagraphFont" style:family="text">
      <style:text-properties fo:font-weight="bold" style:font-weight-asian="bold" fo:color="#000000"/>
    </style:style>
    <style:style style:name="P1200" style:parent-style-name="Normal" style:family="paragraph">
      <style:paragraph-properties fo:text-align="justify" fo:text-indent="0.4923in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 style:font-size-complex="11pt"/>
    </style:style>
    <style:style style:name="T1203" style:parent-style-name="DefaultParagraphFont" style:family="text">
      <style:text-properties fo:color="#000000"/>
    </style:style>
    <style:style style:name="P1204" style:parent-style-name="Normal" style:family="paragraph">
      <style:paragraph-properties fo:text-align="justify" fo:text-indent="0.4923in"/>
      <style:text-properties fo:color="#000000"/>
    </style:style>
    <style:style style:name="P1205" style:parent-style-name="Normal" style:family="paragraph">
      <style:paragraph-properties fo:text-align="justify" fo:text-indent="0.4923in"/>
      <style:text-properties fo:color="#000000"/>
    </style:style>
    <style:style style:name="P1206" style:parent-style-name="Normal" style:family="paragraph">
      <style:paragraph-properties fo:text-align="justify" fo:text-indent="0.4923in"/>
      <style:text-properties fo:color="#000000"/>
    </style:style>
    <style:style style:name="P1207" style:parent-style-name="Normal" style:family="paragraph">
      <style:paragraph-properties fo:text-align="justify" fo:text-indent="0.4923in"/>
      <style:text-properties fo:color="#000000"/>
    </style:style>
    <style:style style:name="P1208" style:parent-style-name="Normal" style:family="paragraph">
      <style:paragraph-properties fo:text-align="justify" fo:text-indent="0.4923in"/>
      <style:text-properties fo:color="#000000"/>
    </style:style>
    <style:style style:name="P1209" style:parent-style-name="Normal" style:family="paragraph">
      <style:paragraph-properties fo:text-align="justify" fo:text-indent="0.4923in"/>
      <style:text-properties fo:color="#000000"/>
    </style:style>
    <style:style style:name="P1210" style:parent-style-name="Normal" style:family="paragraph">
      <style:paragraph-properties fo:text-align="justify" fo:text-indent="0.4923in"/>
      <style:text-properties fo:color="#000000"/>
    </style:style>
    <style:style style:name="P1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font-weight="bold" style:font-weight-asian="bold" fo:color="#000000"/>
    </style:style>
    <style:style style:name="T1218" style:parent-style-name="DefaultParagraphFont" style:family="text">
      <style:text-properties fo:font-weight="bold" style:font-weight-asian="bold" fo:color="#000000"/>
    </style:style>
    <style:style style:name="T1219" style:parent-style-name="DefaultParagraphFont" style:family="text">
      <style:text-properties fo:font-weight="bold" style:font-weight-asian="bold" fo:color="#000000"/>
    </style:style>
    <style:style style:name="P1220" style:parent-style-name="Normal" style:family="paragraph">
      <style:paragraph-properties fo:text-align="justify" fo:text-indent="0.4923in"/>
      <style:text-properties fo:color="#000000"/>
    </style:style>
    <style:style style:name="P1221" style:parent-style-name="Normal" style:family="paragraph">
      <style:paragraph-properties fo:text-align="justify" fo:text-indent="0.4923in"/>
    </style:style>
    <style:style style:name="T1222" style:parent-style-name="DefaultParagraphFont" style:family="text">
      <style:text-properties fo:font-weight="bold" style:font-weight-asian="bold" fo:color="#000000"/>
    </style:style>
    <style:style style:name="P1223" style:parent-style-name="Normal" style:family="paragraph">
      <style:paragraph-properties fo:text-align="justify" fo:text-indent="0.4923in"/>
      <style:text-properties fo:color="#000000"/>
    </style:style>
    <style:style style:name="P1224" style:parent-style-name="Normal" style:family="paragraph">
      <style:paragraph-properties fo:text-align="justify" fo:text-indent="0.4923in"/>
    </style:style>
    <style:style style:name="P1225" style:parent-style-name="Normal" style:family="paragraph">
      <style:paragraph-properties fo:text-align="justify" fo:text-indent="0.4923in"/>
    </style:style>
    <style:style style:name="T1226" style:parent-style-name="DefaultParagraphFont" style:family="text">
      <style:text-properties fo:font-weight="bold" style:font-weight-asian="bold" fo:color="#000000"/>
    </style:style>
    <style:style style:name="P1227" style:parent-style-name="Normal" style:family="paragraph">
      <style:paragraph-properties fo:text-align="justify" fo:text-indent="0.4923in"/>
      <style:text-properties fo:color="#000000"/>
    </style:style>
    <style:style style:name="P1228" style:parent-style-name="Normal" style:family="paragraph">
      <style:paragraph-properties fo:text-align="justify" fo:text-indent="0.4923in"/>
      <style:text-properties fo:color="#000000"/>
    </style:style>
    <style:style style:name="P1229" style:parent-style-name="Normal" style:family="paragraph">
      <style:paragraph-properties fo:text-align="justify" fo:text-indent="0.4923in"/>
      <style:text-properties fo:color="#000000"/>
    </style:style>
    <style:style style:name="P1230" style:parent-style-name="Normal" style:family="paragraph">
      <style:paragraph-properties fo:text-align="justify" fo:text-indent="0.4923in"/>
      <style:text-properties fo:color="#000000"/>
    </style:style>
    <style:style style:name="P1231" style:parent-style-name="Normal" style:family="paragraph">
      <style:paragraph-properties fo:text-align="justify" fo:text-indent="0.4923in"/>
      <style:text-properties fo:color="#000000"/>
    </style:style>
    <style:style style:name="P1232" style:parent-style-name="Normal" style:family="paragraph">
      <style:paragraph-properties fo:text-align="justify" fo:text-indent="0.4923in"/>
    </style:style>
    <style:style style:name="P1233" style:parent-style-name="Normal" style:family="paragraph">
      <style:paragraph-properties fo:text-align="justify" fo:text-indent="0.4923in"/>
    </style:style>
    <style:style style:name="T1234" style:parent-style-name="DefaultParagraphFont" style:family="text">
      <style:text-properties fo:font-weight="bold" style:font-weight-asian="bold" fo:color="#000000"/>
    </style:style>
    <style:style style:name="P1235" style:parent-style-name="Normal" style:family="paragraph">
      <style:paragraph-properties fo:text-align="justify" fo:text-indent="0.4923in"/>
      <style:text-properties fo:color="#000000"/>
    </style:style>
    <style:style style:name="P1236" style:parent-style-name="Normal" style:family="paragraph">
      <style:paragraph-properties fo:text-align="justify" fo:text-indent="0.4923in"/>
      <style:text-properties fo:color="#000000"/>
    </style:style>
    <style:style style:name="P1237" style:parent-style-name="Normal" style:family="paragraph">
      <style:paragraph-properties fo:text-align="justify" fo:text-indent="0.4923in"/>
      <style:text-properties fo:color="#000000"/>
    </style:style>
    <style:style style:name="P1238" style:parent-style-name="Normal" style:family="paragraph">
      <style:paragraph-properties fo:text-align="justify" fo:text-indent="0.4923in"/>
    </style:style>
    <style:style style:name="P1239" style:parent-style-name="Normal" style:family="paragraph">
      <style:paragraph-properties fo:text-align="justify" fo:text-indent="0.4923in"/>
    </style:style>
    <style:style style:name="T1240" style:parent-style-name="DefaultParagraphFont" style:family="text">
      <style:text-properties fo:font-weight="bold" style:font-weight-asian="bold" fo:color="#000000"/>
    </style:style>
    <style:style style:name="P1241" style:parent-style-name="Normal" style:family="paragraph">
      <style:paragraph-properties fo:text-align="justify" fo:text-indent="0.4923in"/>
      <style:text-properties fo:color="#000000"/>
    </style:style>
    <style:style style:name="P1242" style:parent-style-name="Normal" style:family="paragraph">
      <style:paragraph-properties fo:text-align="justify" fo:text-indent="0.4923in"/>
    </style:style>
    <style:style style:name="P1243" style:parent-style-name="Normal" style:family="paragraph">
      <style:paragraph-properties fo:text-align="justify" fo:text-indent="0.4923in"/>
    </style:style>
    <style:style style:name="T1244" style:parent-style-name="DefaultParagraphFont" style:family="text">
      <style:text-properties fo:font-weight="bold" style:font-weight-asian="bold" fo:color="#000000"/>
    </style:style>
    <style:style style:name="P1245" style:parent-style-name="Normal" style:family="paragraph">
      <style:paragraph-properties fo:text-align="justify" fo:text-indent="0.4923in"/>
      <style:text-properties fo:color="#000000"/>
    </style:style>
    <style:style style:name="P1246" style:parent-style-name="Normal" style:family="paragraph">
      <style:paragraph-properties fo:text-align="justify" fo:text-indent="0.4923in"/>
      <style:text-properties fo:color="#000000"/>
    </style:style>
    <style:style style:name="P1247" style:parent-style-name="Normal" style:family="paragraph">
      <style:paragraph-properties fo:text-align="justify" fo:text-indent="0.4923in"/>
      <style:text-properties fo:color="#000000"/>
    </style:style>
    <style:style style:name="P1248" style:parent-style-name="Normal" style:family="paragraph">
      <style:paragraph-properties fo:text-align="justify" fo:text-indent="0.4923in"/>
      <style:text-properties fo:color="#000000"/>
    </style:style>
    <style:style style:name="P1249" style:parent-style-name="Normal" style:family="paragraph">
      <style:paragraph-properties fo:text-align="justify" fo:text-indent="0.4923in"/>
      <style:text-properties fo:color="#000000"/>
    </style:style>
    <style:style style:name="P1250" style:parent-style-name="Normal" style:family="paragraph">
      <style:paragraph-properties fo:text-align="justify" fo:text-indent="0.4923in"/>
      <style:text-properties fo:color="#000000"/>
    </style:style>
    <style:style style:name="P1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 fo:text-indent="0.4923in"/>
    </style:style>
    <style:style style:name="T1262" style:parent-style-name="DefaultParagraphFont" style:family="text">
      <style:text-properties fo:font-weight="bold" style:font-weight-asian="bold" fo:color="#000000"/>
    </style:style>
    <style:style style:name="P1263" style:parent-style-name="Normal" style:family="paragraph">
      <style:paragraph-properties fo:text-align="justify" fo:text-indent="0.4923in"/>
      <style:text-properties fo:color="#000000"/>
    </style:style>
    <style:style style:name="P1264" style:parent-style-name="Normal" style:family="paragraph">
      <style:paragraph-properties fo:text-align="justify" fo:text-indent="0.4923in"/>
      <style:text-properties fo:color="#000000"/>
    </style:style>
    <style:style style:name="P1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 fo:text-indent="0.4923in"/>
    </style:style>
    <style:style style:name="T1271" style:parent-style-name="DefaultParagraphFont" style:family="text">
      <style:text-properties fo:font-weight="bold" style:font-weight-asian="bold" fo:color="#000000"/>
    </style:style>
    <style:style style:name="P1272" style:parent-style-name="Normal" style:family="paragraph">
      <style:paragraph-properties fo:text-align="justify" fo:text-indent="0.4923in"/>
      <style:text-properties fo:color="#000000"/>
    </style:style>
    <style:style style:name="P1273" style:parent-style-name="Normal" style:family="paragraph">
      <style:paragraph-properties fo:text-align="justify" fo:text-indent="0.4923in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font-weight="bold" style:font-weight-asian="bold" fo:color="#000000"/>
    </style:style>
    <style:style style:name="T1276" style:parent-style-name="DefaultParagraphFont" style:family="text">
      <style:text-properties fo:font-weight="bold" style:font-weight-asian="bold" fo:color="#000000"/>
    </style:style>
    <style:style style:name="P1277" style:parent-style-name="Normal" style:family="paragraph">
      <style:paragraph-properties fo:text-align="justify" fo:text-indent="0.4923in"/>
      <style:text-properties fo:color="#000000"/>
    </style:style>
    <style:style style:name="P1278" style:parent-style-name="Normal" style:family="paragraph">
      <style:paragraph-properties fo:text-align="justify" fo:text-indent="0.4923in"/>
      <style:text-properties fo:color="#000000"/>
    </style:style>
    <style:style style:name="P1279" style:parent-style-name="Normal" style:family="paragraph">
      <style:paragraph-properties fo:text-align="justify" fo:text-indent="0.4923in"/>
      <style:text-properties fo:color="#000000"/>
    </style:style>
    <style:style style:name="P1280" style:parent-style-name="Normal" style:family="paragraph">
      <style:paragraph-properties fo:text-align="justify" fo:text-indent="0.4923in"/>
      <style:text-properties fo:color="#000000"/>
    </style:style>
    <style:style style:name="P1281" style:parent-style-name="Normal" style:family="paragraph">
      <style:paragraph-properties fo:text-align="justify" fo:text-indent="0.4923in"/>
      <style:text-properties fo:color="#000000"/>
    </style:style>
    <style:style style:name="P1282" style:parent-style-name="Normal" style:family="paragraph">
      <style:paragraph-properties fo:text-align="justify" fo:text-indent="0.4923in"/>
      <style:text-properties fo:color="#000000"/>
    </style:style>
    <style:style style:name="P1283" style:parent-style-name="Normal" style:family="paragraph">
      <style:paragraph-properties fo:text-align="justify" fo:text-indent="0.4923in"/>
      <style:text-properties fo:color="#000000"/>
    </style:style>
    <style:style style:name="P1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 fo:text-indent="0.4923in"/>
    </style:style>
    <style:style style:name="T1290" style:parent-style-name="DefaultParagraphFont" style:family="text">
      <style:text-properties fo:font-weight="bold" style:font-weight-asian="bold" fo:color="#000000"/>
    </style:style>
    <style:style style:name="P1291" style:parent-style-name="Normal" style:family="paragraph">
      <style:paragraph-properties fo:text-align="justify" fo:text-indent="0.4923in"/>
      <style:text-properties fo:color="#000000"/>
    </style:style>
    <style:style style:name="P1292" style:parent-style-name="Normal" style:family="paragraph">
      <style:paragraph-properties fo:text-align="justify" fo:text-indent="0.4923in"/>
    </style:style>
    <style:style style:name="P1293" style:parent-style-name="Normal" style:family="paragraph">
      <style:paragraph-properties fo:text-align="justify" fo:text-indent="0.4923in"/>
    </style:style>
    <style:style style:name="T1294" style:parent-style-name="DefaultParagraphFont" style:family="text">
      <style:text-properties fo:font-weight="bold" style:font-weight-asian="bold" fo:color="#000000"/>
    </style:style>
    <style:style style:name="P1295" style:parent-style-name="Normal" style:family="paragraph">
      <style:paragraph-properties fo:text-align="justify" fo:text-indent="0.4923in"/>
      <style:text-properties fo:color="#000000"/>
    </style:style>
    <style:style style:name="P1296" style:parent-style-name="Normal" style:family="paragraph">
      <style:paragraph-properties fo:text-align="justify" fo:text-indent="0.4923in"/>
      <style:text-properties fo:color="#000000"/>
    </style:style>
    <style:style style:name="P1297" style:parent-style-name="Normal" style:family="paragraph">
      <style:paragraph-properties fo:text-align="justify" fo:text-indent="0.4923in"/>
      <style:text-properties fo:color="#000000"/>
    </style:style>
    <style:style style:name="P1298" style:parent-style-name="Normal" style:family="paragraph">
      <style:paragraph-properties fo:text-align="justify" fo:text-indent="0.4923in"/>
      <style:text-properties fo:color="#000000"/>
    </style:style>
    <style:style style:name="P1299" style:parent-style-name="Normal" style:family="paragraph">
      <style:paragraph-properties fo:text-align="justify" fo:text-indent="0.4923in"/>
      <style:text-properties fo:color="#000000"/>
    </style:style>
    <style:style style:name="P1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 fo:text-indent="0.4923in"/>
    </style:style>
    <style:style style:name="T1306" style:parent-style-name="DefaultParagraphFont" style:family="text">
      <style:text-properties fo:font-weight="bold" style:font-weight-asian="bold" fo:color="#000000"/>
    </style:style>
    <style:style style:name="P1307" style:parent-style-name="Normal" style:family="paragraph">
      <style:paragraph-properties fo:text-align="justify" fo:text-indent="0.4923in"/>
      <style:text-properties fo:color="#000000"/>
    </style:style>
    <style:style style:name="P1308" style:parent-style-name="Normal" style:family="paragraph">
      <style:paragraph-properties fo:text-align="justify" fo:text-indent="0.4923in"/>
      <style:text-properties fo:color="#000000"/>
    </style:style>
    <style:style style:name="P1309" style:parent-style-name="Normal" style:family="paragraph">
      <style:paragraph-properties fo:text-align="justify" fo:text-indent="0.4923in"/>
      <style:text-properties fo:color="#000000"/>
    </style:style>
    <style:style style:name="P1310" style:parent-style-name="Normal" style:family="paragraph">
      <style:paragraph-properties fo:text-align="justify" fo:text-indent="0.4923in"/>
      <style:text-properties fo:color="#000000"/>
    </style:style>
    <style:style style:name="P1311" style:parent-style-name="Normal" style:family="paragraph">
      <style:paragraph-properties fo:text-align="justify" fo:text-indent="0.4923in"/>
    </style:style>
    <style:style style:name="T1312" style:parent-style-name="DefaultParagraphFont" style:family="text">
      <style:text-properties fo:color="#000000" style:font-size-complex="11pt"/>
    </style:style>
    <style:style style:name="T1313" style:parent-style-name="DefaultParagraphFont" style:family="text">
      <style:text-properties fo:color="#000000"/>
    </style:style>
    <style:style style:name="P1314" style:parent-style-name="Normal" style:family="paragraph">
      <style:paragraph-properties fo:text-align="justify" fo:text-indent="0.4923in"/>
      <style:text-properties fo:color="#000000"/>
    </style:style>
    <style:style style:name="P1315" style:parent-style-name="Normal" style:family="paragraph">
      <style:paragraph-properties fo:text-align="justify" fo:text-indent="0.4923in"/>
      <style:text-properties fo:color="#000000"/>
    </style:style>
    <style:style style:name="P1316" style:parent-style-name="Normal" style:family="paragraph">
      <style:paragraph-properties fo:text-align="justify" fo:text-indent="0.4923in"/>
      <style:text-properties fo:color="#000000"/>
    </style:style>
    <style:style style:name="P1317" style:parent-style-name="Normal" style:family="paragraph">
      <style:paragraph-properties fo:text-align="justify" fo:text-indent="0.4923in"/>
      <style:text-properties fo:color="#000000"/>
    </style:style>
    <style:style style:name="P1318" style:parent-style-name="Normal" style:family="paragraph">
      <style:paragraph-properties fo:text-align="justify" fo:text-indent="0.4923in"/>
    </style:style>
    <style:style style:name="T1319" style:parent-style-name="DefaultParagraphFont" style:family="text">
      <style:text-properties fo:color="#000000" style:font-size-complex="11pt"/>
    </style:style>
    <style:style style:name="T1320" style:parent-style-name="DefaultParagraphFont" style:family="text">
      <style:text-properties fo:color="#000000"/>
    </style:style>
    <style:style style:name="P1321" style:parent-style-name="Normal" style:family="paragraph">
      <style:paragraph-properties fo:text-align="justify" fo:text-indent="0.4923in"/>
      <style:text-properties fo:color="#000000"/>
    </style:style>
    <style:style style:name="P1322" style:parent-style-name="Normal" style:family="paragraph">
      <style:paragraph-properties fo:text-align="justify" fo:text-indent="0.4923in"/>
      <style:text-properties fo:color="#000000"/>
    </style:style>
    <style:style style:name="P1323" style:parent-style-name="Normal" style:family="paragraph">
      <style:paragraph-properties fo:text-align="justify" fo:text-indent="0.4923in"/>
      <style:text-properties fo:color="#000000"/>
    </style:style>
    <style:style style:name="P1324" style:parent-style-name="Normal" style:family="paragraph">
      <style:paragraph-properties fo:text-align="justify" fo:text-indent="0.4923in"/>
      <style:text-properties fo:color="#000000"/>
    </style:style>
    <style:style style:name="P1325" style:parent-style-name="Normal" style:family="paragraph">
      <style:paragraph-properties fo:text-align="justify" fo:text-indent="0.4923in"/>
      <style:text-properties fo:color="#000000"/>
    </style:style>
    <style:style style:name="P1326" style:parent-style-name="Normal" style:family="paragraph">
      <style:paragraph-properties fo:text-align="justify" fo:text-indent="0.4923in"/>
      <style:text-properties fo:color="#000000"/>
    </style:style>
    <style:style style:name="P1327" style:parent-style-name="Normal" style:family="paragraph">
      <style:paragraph-properties fo:text-align="justify" fo:text-indent="0.4923in"/>
      <style:text-properties fo:color="#000000"/>
    </style:style>
    <style:style style:name="P1328" style:parent-style-name="Normal" style:family="paragraph">
      <style:paragraph-properties fo:text-align="justify" fo:text-indent="0.4923in"/>
      <style:text-properties fo:color="#000000"/>
    </style:style>
    <style:style style:name="P1329" style:parent-style-name="Normal" style:family="paragraph">
      <style:paragraph-properties fo:text-align="justify" fo:text-indent="0.4923in"/>
      <style:text-properties fo:color="#000000"/>
    </style:style>
    <style:style style:name="P1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 fo:text-indent="0.4923in"/>
    </style:style>
    <style:style style:name="T1350" style:parent-style-name="DefaultParagraphFont" style:family="text">
      <style:text-properties fo:font-weight="bold" style:font-weight-asian="bold" fo:color="#000000"/>
    </style:style>
    <style:style style:name="P1351" style:parent-style-name="Normal" style:family="paragraph">
      <style:paragraph-properties fo:text-align="justify" fo:text-indent="0.4923in"/>
      <style:text-properties fo:color="#000000"/>
    </style:style>
    <style:style style:name="P1352" style:parent-style-name="Normal" style:family="paragraph">
      <style:paragraph-properties fo:text-align="justify" fo:text-indent="0.4923in"/>
      <style:text-properties fo:color="#000000"/>
    </style:style>
    <style:style style:name="P1353" style:parent-style-name="Normal" style:family="paragraph">
      <style:paragraph-properties fo:text-align="justify" fo:text-indent="0.4923in"/>
      <style:text-properties fo:color="#000000"/>
    </style:style>
    <style:style style:name="P1354" style:parent-style-name="Normal" style:family="paragraph">
      <style:paragraph-properties fo:text-align="justify" fo:text-indent="0.4923in"/>
      <style:text-properties fo:color="#000000"/>
    </style:style>
    <style:style style:name="P1355" style:parent-style-name="Normal" style:family="paragraph">
      <style:paragraph-properties fo:text-align="justify" fo:text-indent="0.4923in"/>
      <style:text-properties fo:color="#000000"/>
    </style:style>
    <style:style style:name="P1356" style:parent-style-name="Normal" style:family="paragraph">
      <style:paragraph-properties fo:text-align="justify" fo:text-indent="0.4923in"/>
    </style:style>
    <style:style style:name="T1357" style:parent-style-name="DefaultParagraphFont" style:family="text">
      <style:text-properties fo:color="#000000" style:font-size-complex="11pt" style:language-asian="lt" style:country-asian="LT"/>
    </style:style>
    <style:style style:name="P1358" style:parent-style-name="Normal" style:family="paragraph">
      <style:paragraph-properties style:snap-to-layout-grid="false" fo:text-align="justify" fo:text-indent="0.4923in"/>
    </style:style>
    <style:style style:name="T1359" style:parent-style-name="DefaultParagraphFont" style:family="text">
      <style:text-properties fo:color="#000000" style:font-size-complex="11pt"/>
    </style:style>
    <style:style style:name="P1360" style:parent-style-name="Normal" style:family="paragraph">
      <style:paragraph-properties style:snap-to-layout-grid="false" fo:text-align="justify" fo:text-indent="0.4923in"/>
    </style:style>
    <style:style style:name="T1361" style:parent-style-name="DefaultParagraphFont" style:family="text">
      <style:text-properties fo:color="#000000" style:font-size-complex="11pt"/>
    </style:style>
    <style:style style:name="P1362" style:parent-style-name="Normal" style:family="paragraph">
      <style:paragraph-properties fo:text-align="justify" fo:text-indent="0.4923in"/>
      <style:text-properties fo:color="#000000" style:font-size-complex="11pt"/>
    </style:style>
    <style:style style:name="P1363" style:parent-style-name="Normal" style:family="paragraph">
      <style:paragraph-properties fo:text-align="justify" fo:text-indent="0.4923in"/>
      <style:text-properties fo:color="#000000"/>
    </style:style>
    <style:style style:name="P1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 fo:text-indent="0.4923in"/>
    </style:style>
    <style:style style:name="T1374" style:parent-style-name="DefaultParagraphFont" style:family="text">
      <style:text-properties fo:font-weight="bold" style:font-weight-asian="bold" fo:color="#000000"/>
    </style:style>
    <style:style style:name="P1375" style:parent-style-name="Normal" style:family="paragraph">
      <style:paragraph-properties fo:text-align="justify" fo:text-indent="0.4923in"/>
      <style:text-properties fo:color="#000000"/>
    </style:style>
    <style:style style:name="P1376" style:parent-style-name="Normal" style:family="paragraph">
      <style:paragraph-properties fo:text-align="justify" fo:text-indent="0.4923in"/>
      <style:text-properties fo:color="#000000"/>
    </style:style>
    <style:style style:name="P1377" style:parent-style-name="Normal" style:family="paragraph">
      <style:paragraph-properties fo:text-align="justify" fo:text-indent="0.4923in"/>
      <style:text-properties fo:color="#000000"/>
    </style:style>
    <style:style style:name="P1378" style:parent-style-name="Normal" style:family="paragraph">
      <style:paragraph-properties fo:text-align="justify" fo:text-indent="0.4923in"/>
      <style:text-properties fo:color="#000000"/>
    </style:style>
    <style:style style:name="P1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 fo:text-indent="0.4923in"/>
    </style:style>
    <style:style style:name="T1385" style:parent-style-name="DefaultParagraphFont" style:family="text">
      <style:text-properties fo:font-weight="bold" style:font-weight-asian="bold" fo:color="#000000"/>
    </style:style>
    <style:style style:name="P1386" style:parent-style-name="Normal" style:family="paragraph">
      <style:paragraph-properties fo:text-align="justify" fo:text-indent="0.4923in"/>
      <style:text-properties fo:color="#000000"/>
    </style:style>
    <style:style style:name="P1387" style:parent-style-name="Normal" style:family="paragraph">
      <style:paragraph-properties fo:text-align="justify" fo:text-indent="0.4923in"/>
      <style:text-properties fo:color="#000000"/>
    </style:style>
    <style:style style:name="P1388" style:parent-style-name="Normal" style:family="paragraph">
      <style:paragraph-properties fo:text-align="justify" fo:text-indent="0.4923in"/>
      <style:text-properties fo:color="#000000"/>
    </style:style>
    <style:style style:name="P1389" style:parent-style-name="Normal" style:family="paragraph">
      <style:paragraph-properties fo:text-align="justify" fo:text-indent="0.4923in"/>
      <style:text-properties fo:color="#000000"/>
    </style:style>
    <style:style style:name="P1390" style:parent-style-name="Normal" style:family="paragraph">
      <style:paragraph-properties fo:text-align="justify" fo:text-indent="0.4923in"/>
      <style:text-properties fo:color="#000000"/>
    </style:style>
    <style:style style:name="P1391" style:parent-style-name="Normal" style:family="paragraph">
      <style:paragraph-properties fo:text-align="justify" fo:text-indent="0.4923in"/>
      <style:text-properties fo:color="#000000"/>
    </style:style>
    <style:style style:name="P1392" style:parent-style-name="Normal" style:family="paragraph">
      <style:paragraph-properties fo:text-align="justify" fo:text-indent="0.4923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font-weight="bold" style:font-weight-asian="bold" fo:color="#000000"/>
    </style:style>
    <style:style style:name="T1395" style:parent-style-name="DefaultParagraphFont" style:family="text">
      <style:text-properties fo:font-weight="bold" style:font-weight-asian="bold" fo:color="#000000"/>
    </style:style>
    <style:style style:name="T1396" style:parent-style-name="DefaultParagraphFont" style:family="text">
      <style:text-properties fo:font-weight="bold" style:font-weight-asian="bold" fo:color="#000000"/>
    </style:style>
    <style:style style:name="P1397" style:parent-style-name="Normal" style:family="paragraph">
      <style:paragraph-properties fo:text-align="justify" fo:text-indent="0.4923in"/>
      <style:text-properties fo:color="#000000"/>
    </style:style>
    <style:style style:name="P1398" style:parent-style-name="Normal" style:family="paragraph">
      <style:paragraph-properties fo:text-align="justify" fo:text-indent="0.4923in"/>
    </style:style>
    <style:style style:name="T1399" style:parent-style-name="DefaultParagraphFont" style:family="text">
      <style:text-properties fo:font-weight="bold" style:font-weight-asian="bold" fo:color="#000000"/>
    </style:style>
    <style:style style:name="P1400" style:parent-style-name="Normal" style:family="paragraph">
      <style:paragraph-properties fo:text-align="justify" fo:text-indent="0.4923in"/>
      <style:text-properties fo:color="#000000"/>
    </style:style>
    <style:style style:name="P1401" style:parent-style-name="Normal" style:family="paragraph">
      <style:paragraph-properties fo:text-align="justify" fo:text-indent="0.4923in"/>
      <style:text-properties fo:color="#000000"/>
    </style:style>
    <style:style style:name="P1402" style:parent-style-name="Normal" style:family="paragraph">
      <style:paragraph-properties fo:text-align="justify" fo:text-indent="0.4923in"/>
      <style:text-properties fo:color="#000000"/>
    </style:style>
    <style:style style:name="P1403" style:parent-style-name="Normal" style:family="paragraph">
      <style:paragraph-properties fo:text-align="justify" fo:text-indent="0.4923in"/>
      <style:text-properties fo:color="#000000"/>
    </style:style>
    <style:style style:name="P1404" style:parent-style-name="Normal" style:family="paragraph">
      <style:paragraph-properties fo:text-align="justify" fo:text-indent="0.4923in"/>
      <style:text-properties fo:color="#000000"/>
    </style:style>
    <style:style style:name="P1405" style:parent-style-name="Normal" style:family="paragraph">
      <style:paragraph-properties fo:text-align="justify" fo:text-indent="0.4923in"/>
      <style:text-properties fo:color="#000000"/>
    </style:style>
    <style:style style:name="P1406" style:parent-style-name="Normal" style:family="paragraph">
      <style:paragraph-properties fo:text-align="justify" fo:text-indent="0.4923in"/>
      <style:text-properties fo:color="#000000"/>
    </style:style>
    <style:style style:name="P1407" style:parent-style-name="Normal" style:family="paragraph">
      <style:paragraph-properties fo:text-align="justify" fo:text-indent="0.4923in"/>
      <style:text-properties fo:color="#000000"/>
    </style:style>
    <style:style style:name="P1408" style:parent-style-name="Normal" style:family="paragraph">
      <style:paragraph-properties fo:text-align="justify" fo:text-indent="0.4923in"/>
      <style:text-properties fo:color="#000000"/>
    </style:style>
    <style:style style:name="P1409" style:parent-style-name="Normal" style:family="paragraph">
      <style:paragraph-properties fo:text-align="justify" fo:text-indent="0.4923in"/>
    </style:style>
    <style:style style:name="P1410" style:parent-style-name="Normal" style:family="paragraph">
      <style:paragraph-properties fo:text-align="justify" fo:text-indent="0.4923in"/>
    </style:style>
    <style:style style:name="T1411" style:parent-style-name="DefaultParagraphFont" style:family="text">
      <style:text-properties fo:font-weight="bold" style:font-weight-asian="bold" fo:color="#000000"/>
    </style:style>
    <style:style style:name="P1412" style:parent-style-name="Normal" style:family="paragraph">
      <style:paragraph-properties fo:text-align="justify" fo:text-indent="0.4923in"/>
      <style:text-properties fo:color="#000000"/>
    </style:style>
    <style:style style:name="P1413" style:parent-style-name="Normal" style:family="paragraph">
      <style:paragraph-properties fo:text-align="justify" fo:text-indent="0.4923in"/>
      <style:text-properties fo:color="#000000"/>
    </style:style>
    <style:style style:name="P1414" style:parent-style-name="Normal" style:family="paragraph">
      <style:paragraph-properties fo:text-align="justify" fo:text-indent="0.4923in"/>
      <style:text-properties fo:color="#000000"/>
    </style:style>
    <style:style style:name="P1415" style:parent-style-name="Normal" style:family="paragraph">
      <style:paragraph-properties fo:text-align="justify" fo:text-indent="0.4923in"/>
      <style:text-properties fo:color="#000000"/>
    </style:style>
    <style:style style:name="P1416" style:parent-style-name="Normal" style:family="paragraph">
      <style:paragraph-properties fo:text-align="justify" fo:text-indent="0.4923in"/>
      <style:text-properties fo:color="#000000"/>
    </style:style>
    <style:style style:name="P1417" style:parent-style-name="Normal" style:family="paragraph">
      <style:paragraph-properties fo:text-align="justify" fo:text-indent="0.4923in"/>
      <style:text-properties fo:color="#000000"/>
    </style:style>
    <style:style style:name="P1418" style:parent-style-name="Normal" style:family="paragraph">
      <style:paragraph-properties fo:text-align="justify" fo:text-indent="0.4923in"/>
      <style:text-properties fo:color="#000000"/>
    </style:style>
    <style:style style:name="P1419" style:parent-style-name="Normal" style:family="paragraph">
      <style:paragraph-properties fo:text-align="justify" fo:text-indent="0.4923in"/>
      <style:text-properties fo:color="#000000"/>
    </style:style>
    <style:style style:name="P1420" style:parent-style-name="Normal" style:family="paragraph">
      <style:paragraph-properties fo:text-align="justify" fo:text-indent="0.4923in"/>
      <style:text-properties fo:color="#000000"/>
    </style:style>
    <style:style style:name="P1421" style:parent-style-name="Normal" style:family="paragraph">
      <style:paragraph-properties fo:text-align="justify" fo:text-indent="0.4923in"/>
      <style:text-properties fo:color="#000000"/>
    </style:style>
    <style:style style:name="P1422" style:parent-style-name="Normal" style:family="paragraph">
      <style:paragraph-properties fo:text-align="justify" fo:text-indent="0.4923in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font-weight="bold" style:font-weight-asian="bold" fo:color="#000000"/>
    </style:style>
    <style:style style:name="P1425" style:parent-style-name="Normal" style:family="paragraph">
      <style:paragraph-properties fo:text-align="justify" fo:text-indent="0.4923in"/>
      <style:text-properties fo:color="#000000"/>
    </style:style>
    <style:style style:name="P1426" style:parent-style-name="Normal" style:family="paragraph">
      <style:paragraph-properties fo:text-align="justify" fo:text-indent="0.4923in"/>
      <style:text-properties fo:color="#000000"/>
    </style:style>
    <style:style style:name="P1427" style:parent-style-name="Normal" style:family="paragraph">
      <style:paragraph-properties fo:text-align="justify" fo:text-indent="0.4923in"/>
      <style:text-properties fo:color="#000000"/>
    </style:style>
    <style:style style:name="P1428" style:parent-style-name="Normal" style:family="paragraph">
      <style:paragraph-properties fo:text-align="justify" fo:text-indent="0.4923in"/>
      <style:text-properties fo:color="#000000"/>
    </style:style>
    <style:style style:name="P1429" style:parent-style-name="Normal" style:family="paragraph">
      <style:paragraph-properties fo:text-align="justify" fo:text-indent="0.4923in"/>
      <style:text-properties fo:color="#000000"/>
    </style:style>
    <style:style style:name="P1430" style:parent-style-name="Normal" style:family="paragraph">
      <style:paragraph-properties fo:text-align="justify" fo:text-indent="0.4923in"/>
      <style:text-properties fo:color="#000000"/>
    </style:style>
    <style:style style:name="P1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 fo:text-indent="0.4923in"/>
    </style:style>
    <style:style style:name="T1437" style:parent-style-name="DefaultParagraphFont" style:family="text">
      <style:text-properties fo:font-weight="bold" style:font-weight-asian="bold" fo:color="#000000"/>
    </style:style>
    <style:style style:name="P1438" style:parent-style-name="Normal" style:family="paragraph">
      <style:paragraph-properties fo:text-align="justify" fo:text-indent="0.4923in"/>
      <style:text-properties fo:color="#000000"/>
    </style:style>
    <style:style style:name="P1439" style:parent-style-name="Normal" style:family="paragraph">
      <style:paragraph-properties fo:text-align="justify" fo:text-indent="0.4923in"/>
      <style:text-properties fo:color="#000000"/>
    </style:style>
    <style:style style:name="P1440" style:parent-style-name="Normal" style:family="paragraph">
      <style:paragraph-properties fo:text-align="justify" fo:text-indent="0.4923in"/>
    </style:style>
    <style:style style:name="P1441" style:parent-style-name="Normal" style:family="paragraph">
      <style:paragraph-properties fo:text-align="justify" fo:text-indent="0.4923in"/>
    </style:style>
    <style:style style:name="T1442" style:parent-style-name="DefaultParagraphFont" style:family="text">
      <style:text-properties fo:font-weight="bold" style:font-weight-asian="bold" fo:color="#000000"/>
    </style:style>
    <style:style style:name="P1443" style:parent-style-name="Normal" style:family="paragraph">
      <style:paragraph-properties fo:text-align="justify" fo:text-indent="0.4923in"/>
      <style:text-properties fo:color="#000000"/>
    </style:style>
    <style:style style:name="P1444" style:parent-style-name="Normal" style:family="paragraph">
      <style:paragraph-properties fo:text-align="justify" fo:text-indent="0.4923in"/>
      <style:text-properties fo:color="#000000"/>
    </style:style>
    <style:style style:name="P1445" style:parent-style-name="Normal" style:family="paragraph">
      <style:paragraph-properties fo:text-align="justify" fo:text-indent="0.4923in"/>
      <style:text-properties fo:color="#000000"/>
    </style:style>
    <style:style style:name="P1446" style:parent-style-name="Normal" style:family="paragraph">
      <style:paragraph-properties fo:text-align="justify" fo:text-indent="0.4923in"/>
      <style:text-properties fo:color="#000000"/>
    </style:style>
    <style:style style:name="P1447" style:parent-style-name="Normal" style:family="paragraph">
      <style:paragraph-properties fo:text-align="justify" fo:text-indent="0.4923in"/>
      <style:text-properties fo:color="#000000"/>
    </style:style>
    <style:style style:name="P1448" style:parent-style-name="Normal" style:family="paragraph">
      <style:paragraph-properties fo:text-align="justify" fo:text-indent="0.4923in"/>
      <style:text-properties fo:color="#000000"/>
    </style:style>
    <style:style style:name="P1449" style:parent-style-name="Normal" style:family="paragraph">
      <style:paragraph-properties fo:text-align="justify" fo:text-indent="0.4923in"/>
      <style:text-properties fo:color="#000000"/>
    </style:style>
    <style:style style:name="P1450" style:parent-style-name="Normal" style:family="paragraph">
      <style:paragraph-properties fo:text-align="justify" fo:text-indent="0.4923in"/>
      <style:text-properties fo:color="#000000"/>
    </style:style>
    <style:style style:name="P1451" style:parent-style-name="Normal" style:family="paragraph">
      <style:paragraph-properties fo:text-align="justify" fo:text-indent="0.4923in"/>
      <style:text-properties fo:color="#000000"/>
    </style:style>
    <style:style style:name="P1452" style:parent-style-name="Normal" style:family="paragraph">
      <style:paragraph-properties fo:text-align="justify" fo:text-indent="0.4923in"/>
      <style:text-properties fo:color="#000000"/>
    </style:style>
    <style:style style:name="P1453" style:parent-style-name="Normal" style:family="paragraph">
      <style:paragraph-properties fo:text-align="justify" fo:text-indent="0.4923in"/>
    </style:style>
    <style:style style:name="P1454" style:parent-style-name="Normal" style:family="paragraph">
      <style:paragraph-properties fo:text-align="justify" fo:text-indent="0.4923in"/>
    </style:style>
    <style:style style:name="T1455" style:parent-style-name="DefaultParagraphFont" style:family="text">
      <style:text-properties fo:font-weight="bold" style:font-weight-asian="bold" fo:color="#000000"/>
    </style:style>
    <style:style style:name="P1456" style:parent-style-name="Normal" style:family="paragraph">
      <style:paragraph-properties fo:text-align="justify" fo:text-indent="0.4923in"/>
      <style:text-properties fo:color="#000000"/>
    </style:style>
    <style:style style:name="P1457" style:parent-style-name="Normal" style:family="paragraph">
      <style:paragraph-properties fo:text-align="justify" fo:text-indent="0.4923in"/>
    </style:style>
    <style:style style:name="P1458" style:parent-style-name="Normal" style:family="paragraph">
      <style:paragraph-properties fo:text-align="justify" fo:text-indent="0.4923in"/>
    </style:style>
    <style:style style:name="T1459" style:parent-style-name="DefaultParagraphFont" style:family="text">
      <style:text-properties fo:font-weight="bold" style:font-weight-asian="bold" fo:color="#000000"/>
    </style:style>
    <style:style style:name="P1460" style:parent-style-name="Normal" style:family="paragraph">
      <style:paragraph-properties fo:text-align="justify" fo:text-indent="0.4923in"/>
      <style:text-properties fo:color="#000000"/>
    </style:style>
    <style:style style:name="P1461" style:parent-style-name="Normal" style:family="paragraph">
      <style:paragraph-properties fo:text-align="justify" fo:text-indent="0.4923in"/>
      <style:text-properties fo:color="#000000"/>
    </style:style>
    <style:style style:name="P1462" style:parent-style-name="Normal" style:family="paragraph">
      <style:paragraph-properties fo:text-align="justify" fo:text-indent="0.4923in"/>
      <style:text-properties fo:color="#000000"/>
    </style:style>
    <style:style style:name="P1463" style:parent-style-name="Normal" style:family="paragraph">
      <style:paragraph-properties fo:text-align="justify" fo:text-indent="0.4923in"/>
      <style:text-properties fo:color="#000000"/>
    </style:style>
    <style:style style:name="P1464" style:parent-style-name="Normal" style:family="paragraph">
      <style:paragraph-properties fo:text-align="justify" fo:text-indent="0.4923in"/>
      <style:text-properties fo:color="#000000"/>
    </style:style>
    <style:style style:name="P1465" style:parent-style-name="Normal" style:family="paragraph">
      <style:paragraph-properties fo:text-align="justify" fo:text-indent="0.4923in"/>
      <style:text-properties fo:color="#000000"/>
    </style:style>
    <style:style style:name="P1466" style:parent-style-name="Normal" style:family="paragraph">
      <style:paragraph-properties fo:text-align="justify" fo:text-indent="0.4923in"/>
      <style:text-properties fo:color="#000000"/>
    </style:style>
    <style:style style:name="P1467" style:parent-style-name="Normal" style:family="paragraph">
      <style:paragraph-properties fo:text-align="justify" fo:text-indent="0.4923in"/>
    </style:style>
    <style:style style:name="P1468" style:parent-style-name="Normal" style:family="paragraph">
      <style:paragraph-properties fo:text-align="justify" fo:text-indent="0.4923in"/>
    </style:style>
    <style:style style:name="T1469" style:parent-style-name="DefaultParagraphFont" style:family="text">
      <style:text-properties fo:font-weight="bold" style:font-weight-asian="bold" fo:color="#000000"/>
    </style:style>
    <style:style style:name="P1470" style:parent-style-name="Normal" style:family="paragraph">
      <style:paragraph-properties fo:text-align="justify" fo:text-indent="0.4923in"/>
      <style:text-properties fo:color="#000000"/>
    </style:style>
    <style:style style:name="P1471" style:parent-style-name="Normal" style:family="paragraph">
      <style:paragraph-properties fo:text-align="justify" fo:text-indent="0.4923in"/>
      <style:text-properties fo:color="#000000"/>
    </style:style>
    <style:style style:name="P1472" style:parent-style-name="Normal" style:family="paragraph">
      <style:paragraph-properties fo:text-align="justify" fo:text-indent="0.4923in"/>
    </style:style>
    <style:style style:name="T1473" style:parent-style-name="DefaultParagraphFont" style:family="text">
      <style:text-properties fo:color="#000000" style:font-size-complex="11pt" style:language-asian="lt" style:country-asian="LT"/>
    </style:style>
    <style:style style:name="T1474" style:parent-style-name="DefaultParagraphFont" style:family="text">
      <style:text-properties fo:color="#000000"/>
    </style:style>
    <style:style style:name="P1475" style:parent-style-name="Normal" style:family="paragraph">
      <style:paragraph-properties fo:text-align="justify" fo:text-indent="0.4923in"/>
      <style:text-properties fo:color="#000000"/>
    </style:style>
    <style:style style:name="P1476" style:parent-style-name="Normal" style:family="paragraph">
      <style:paragraph-properties fo:text-align="justify" fo:text-indent="0.4923in"/>
      <style:text-properties fo:color="#000000"/>
    </style:style>
    <style:style style:name="P1477" style:parent-style-name="Normal" style:family="paragraph">
      <style:paragraph-properties fo:text-align="justify" fo:text-indent="0.4923in"/>
      <style:text-properties fo:color="#000000"/>
    </style:style>
    <style:style style:name="P1478" style:parent-style-name="Normal" style:family="paragraph">
      <style:paragraph-properties fo:text-align="justify" fo:text-indent="0.4923in"/>
      <style:text-properties fo:color="#000000"/>
    </style:style>
    <style:style style:name="P1479" style:parent-style-name="Normal" style:family="paragraph">
      <style:paragraph-properties fo:text-align="justify" fo:text-indent="0.4923in"/>
      <style:text-properties fo:color="#000000"/>
    </style:style>
    <style:style style:name="P1480" style:parent-style-name="Normal" style:family="paragraph">
      <style:paragraph-properties fo:text-align="justify" fo:text-indent="0.4923in"/>
      <style:text-properties fo:color="#000000"/>
    </style:style>
    <style:style style:name="P1481" style:parent-style-name="Normal" style:family="paragraph">
      <style:paragraph-properties fo:text-align="justify" fo:text-indent="0.4923in"/>
      <style:text-properties fo:color="#000000"/>
    </style:style>
    <style:style style:name="P1482" style:parent-style-name="Normal" style:family="paragraph">
      <style:paragraph-properties fo:text-align="justify" fo:text-indent="0.4923in"/>
      <style:text-properties fo:color="#000000"/>
    </style:style>
    <style:style style:name="P1483" style:parent-style-name="Normal" style:family="paragraph">
      <style:paragraph-properties fo:text-align="justify" fo:text-indent="0.4923in"/>
      <style:text-properties fo:color="#000000"/>
    </style:style>
    <style:style style:name="P1484" style:parent-style-name="Normal" style:family="paragraph">
      <style:paragraph-properties fo:text-align="justify" fo:text-indent="0.4923in"/>
      <style:text-properties fo:color="#000000"/>
    </style:style>
    <style:style style:name="P1485" style:parent-style-name="Normal" style:family="paragraph">
      <style:paragraph-properties fo:text-align="justify" fo:text-indent="0.4923in"/>
      <style:text-properties fo:color="#000000"/>
    </style:style>
    <style:style style:name="P1486" style:parent-style-name="Normal" style:family="paragraph">
      <style:paragraph-properties fo:text-align="justify" fo:text-indent="0.4923in"/>
      <style:text-properties fo:color="#000000"/>
    </style:style>
    <style:style style:name="P1487" style:parent-style-name="Normal" style:family="paragraph">
      <style:paragraph-properties fo:text-align="justify" fo:text-indent="0.4923in"/>
      <style:text-properties fo:color="#000000"/>
    </style:style>
    <style:style style:name="P1488" style:parent-style-name="Normal" style:family="paragraph">
      <style:paragraph-properties fo:text-align="justify" fo:text-indent="0.4923in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 style:font-size-complex="11pt"/>
    </style:style>
    <style:style style:name="P1492" style:parent-style-name="Normal" style:family="paragraph">
      <style:paragraph-properties fo:text-align="justify" fo:text-indent="0.4923in"/>
      <style:text-properties fo:color="#000000"/>
    </style:style>
    <style:style style:name="P1493" style:parent-style-name="Normal" style:family="paragraph">
      <style:paragraph-properties fo:text-align="justify" fo:text-indent="0.4923in"/>
      <style:text-properties fo:color="#000000"/>
    </style:style>
    <style:style style:name="P1494" style:parent-style-name="Normal" style:family="paragraph">
      <style:paragraph-properties fo:text-align="justify" fo:text-indent="0.4923in"/>
      <style:text-properties fo:color="#000000" style:font-size-complex="11pt"/>
    </style:style>
    <style:style style:name="P1495" style:parent-style-name="Normal" style:family="paragraph">
      <style:paragraph-properties fo:text-align="justify" fo:text-indent="0.4923in"/>
      <style:text-properties fo:color="#000000"/>
    </style:style>
    <style:style style:name="P1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 fo:text-indent="0.4923in"/>
    </style:style>
    <style:style style:name="T1521" style:parent-style-name="DefaultParagraphFont" style:family="text">
      <style:text-properties fo:font-weight="bold" style:font-weight-asian="bold" fo:color="#000000"/>
    </style:style>
    <style:style style:name="P1522" style:parent-style-name="Normal" style:family="paragraph">
      <style:paragraph-properties fo:text-align="justify" fo:text-indent="0.4923in"/>
      <style:text-properties fo:color="#000000"/>
    </style:style>
    <style:style style:name="P1523" style:parent-style-name="Normal" style:family="paragraph">
      <style:paragraph-properties fo:text-align="justify" fo:text-indent="0.4923in"/>
      <style:text-properties fo:color="#000000"/>
    </style:style>
    <style:style style:name="P1524" style:parent-style-name="Normal" style:family="paragraph">
      <style:paragraph-properties fo:text-align="justify" fo:text-indent="0.4923in"/>
      <style:text-properties fo:color="#000000"/>
    </style:style>
    <style:style style:name="P1525" style:parent-style-name="Normal" style:family="paragraph">
      <style:paragraph-properties fo:text-align="justify" fo:text-indent="0.4923in"/>
      <style:text-properties fo:color="#000000"/>
    </style:style>
    <style:style style:name="P1526" style:parent-style-name="Normal" style:family="paragraph">
      <style:paragraph-properties fo:text-align="justify" fo:text-indent="0.4923in"/>
      <style:text-properties fo:color="#000000"/>
    </style:style>
    <style:style style:name="P1527" style:parent-style-name="Normal" style:family="paragraph">
      <style:paragraph-properties fo:text-align="justify" fo:text-indent="0.4923in"/>
      <style:text-properties fo:color="#000000"/>
    </style:style>
    <style:style style:name="P1528" style:parent-style-name="Normal" style:family="paragraph">
      <style:paragraph-properties fo:text-align="justify" fo:text-indent="0.4923in"/>
    </style:style>
    <style:style style:name="T1529" style:parent-style-name="DefaultParagraphFont" style:family="text">
      <style:text-properties fo:color="#000000" style:font-size-complex="11pt" style:language-asian="lt" style:country-asian="LT"/>
    </style:style>
    <style:style style:name="P1530" style:parent-style-name="Normal" style:family="paragraph">
      <style:paragraph-properties style:snap-to-layout-grid="false" fo:text-align="justify" fo:text-indent="0.4923in"/>
    </style:style>
    <style:style style:name="T1531" style:parent-style-name="DefaultParagraphFont" style:family="text">
      <style:text-properties fo:color="#000000" style:font-size-complex="11pt"/>
    </style:style>
    <style:style style:name="P1532" style:parent-style-name="Normal" style:family="paragraph">
      <style:paragraph-properties style:snap-to-layout-grid="false" fo:text-align="justify" fo:text-indent="0.4923in"/>
    </style:style>
    <style:style style:name="T1533" style:parent-style-name="DefaultParagraphFont" style:family="text">
      <style:text-properties fo:color="#000000" style:font-size-complex="11pt"/>
    </style:style>
    <style:style style:name="P1534" style:parent-style-name="Normal" style:family="paragraph">
      <style:paragraph-properties style:snap-to-layout-grid="false" fo:text-align="justify" fo:text-indent="0.4923in"/>
    </style:style>
    <style:style style:name="T1535" style:parent-style-name="DefaultParagraphFont" style:family="text">
      <style:text-properties fo:color="#000000" style:font-size-complex="11pt"/>
    </style:style>
    <style:style style:name="P1536" style:parent-style-name="Normal" style:family="paragraph">
      <style:paragraph-properties style:snap-to-layout-grid="false" fo:text-align="justify" fo:text-indent="0.4923in"/>
    </style:style>
    <style:style style:name="T1537" style:parent-style-name="DefaultParagraphFont" style:family="text">
      <style:text-properties fo:color="#000000" style:font-size-complex="11pt"/>
    </style:style>
    <style:style style:name="T1538" style:parent-style-name="DefaultParagraphFont" style:family="text">
      <style:text-properties fo:color="#000000" style:font-size-complex="11pt"/>
    </style:style>
    <style:style style:name="P1539" style:parent-style-name="Normal" style:family="paragraph">
      <style:paragraph-properties style:snap-to-layout-grid="false" fo:text-align="justify" fo:text-indent="0.4923in"/>
    </style:style>
    <style:style style:name="T1540" style:parent-style-name="DefaultParagraphFont" style:family="text">
      <style:text-properties fo:color="#000000" style:font-size-complex="11pt"/>
    </style:style>
    <style:style style:name="P1541" style:parent-style-name="Normal" style:family="paragraph">
      <style:paragraph-properties fo:text-align="justify" fo:text-indent="0.4923in"/>
      <style:text-properties fo:color="#000000" style:font-size-complex="11pt"/>
    </style:style>
    <style:style style:name="P1542" style:parent-style-name="Normal" style:family="paragraph">
      <style:paragraph-properties fo:text-align="justify" fo:text-indent="0.4923in"/>
      <style:text-properties fo:color="#000000"/>
    </style:style>
    <style:style style:name="P1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 fo:text-indent="0.4923in"/>
    </style:style>
    <style:style style:name="T1554" style:parent-style-name="DefaultParagraphFont" style:family="text">
      <style:text-properties fo:font-weight="bold" style:font-weight-asian="bold" fo:color="#000000"/>
    </style:style>
    <style:style style:name="P1555" style:parent-style-name="Normal" style:family="paragraph">
      <style:paragraph-properties fo:text-align="justify" fo:text-indent="0.4923in"/>
      <style:text-properties fo:color="#000000"/>
    </style:style>
    <style:style style:name="P1556" style:parent-style-name="Normal" style:family="paragraph">
      <style:paragraph-properties fo:text-align="justify" fo:text-indent="0.4923in"/>
      <style:text-properties fo:color="#000000"/>
    </style:style>
    <style:style style:name="P1557" style:parent-style-name="Normal" style:family="paragraph">
      <style:paragraph-properties fo:text-align="justify" fo:text-indent="0.4923in"/>
      <style:text-properties fo:color="#000000"/>
    </style:style>
    <style:style style:name="P1558" style:parent-style-name="Normal" style:family="paragraph">
      <style:paragraph-properties fo:text-align="justify" fo:text-indent="0.4923in"/>
      <style:text-properties fo:color="#000000"/>
    </style:style>
    <style:style style:name="P1559" style:parent-style-name="Normal" style:family="paragraph">
      <style:paragraph-properties fo:text-align="justify" fo:text-indent="0.4923in"/>
      <style:text-properties fo:color="#000000"/>
    </style:style>
    <style:style style:name="P1560" style:parent-style-name="Normal" style:family="paragraph">
      <style:paragraph-properties fo:text-align="justify" fo:text-indent="0.4923in"/>
      <style:text-properties fo:color="#000000"/>
    </style:style>
    <style:style style:name="P1561" style:parent-style-name="Normal" style:family="paragraph">
      <style:paragraph-properties fo:text-align="justify" fo:text-indent="0.4923in"/>
      <style:text-properties fo:color="#000000"/>
    </style:style>
    <style:style style:name="P1562" style:parent-style-name="Normal" style:family="paragraph">
      <style:paragraph-properties fo:text-align="justify" fo:text-indent="0.4923in"/>
      <style:text-properties fo:color="#000000"/>
    </style:style>
    <style:style style:name="P1563" style:parent-style-name="Normal" style:family="paragraph">
      <style:paragraph-properties fo:text-align="justify" fo:text-indent="0.4923in"/>
      <style:text-properties fo:color="#000000"/>
    </style:style>
    <style:style style:name="P1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 fo:text-indent="0.4923in"/>
    </style:style>
    <style:style style:name="T1570" style:parent-style-name="DefaultParagraphFont" style:family="text">
      <style:text-properties fo:font-weight="bold" style:font-weight-asian="bold" fo:color="#000000"/>
    </style:style>
    <style:style style:name="T1571" style:parent-style-name="DefaultParagraphFont" style:family="text">
      <style:text-properties fo:font-weight="bold" style:font-weight-asian="bold" fo:color="#000000"/>
    </style:style>
    <style:style style:name="P1572" style:parent-style-name="Normal" style:family="paragraph">
      <style:paragraph-properties fo:text-align="justify" fo:text-indent="0.4923in"/>
      <style:text-properties fo:color="#000000"/>
    </style:style>
    <style:style style:name="P1573" style:parent-style-name="Normal" style:family="paragraph">
      <style:paragraph-properties fo:text-align="justify" fo:text-indent="0.4923in"/>
      <style:text-properties fo:color="#000000"/>
    </style:style>
    <style:style style:name="P1574" style:parent-style-name="Normal" style:family="paragraph">
      <style:paragraph-properties fo:text-align="justify" fo:text-indent="0.4923in"/>
      <style:text-properties fo:color="#000000"/>
    </style:style>
    <style:style style:name="P1575" style:parent-style-name="Normal" style:family="paragraph">
      <style:paragraph-properties fo:text-align="justify" fo:text-indent="0.4923in"/>
      <style:text-properties fo:color="#000000"/>
    </style:style>
    <style:style style:name="P1576" style:parent-style-name="Normal" style:family="paragraph">
      <style:paragraph-properties fo:text-align="justify" fo:text-indent="0.4923in"/>
      <style:text-properties fo:color="#000000"/>
    </style:style>
    <style:style style:name="P1577" style:parent-style-name="Normal" style:family="paragraph">
      <style:paragraph-properties fo:text-align="justify" fo:text-indent="0.4923in"/>
      <style:text-properties fo:color="#000000"/>
    </style:style>
    <style:style style:name="P1578" style:parent-style-name="Normal" style:family="paragraph">
      <style:paragraph-properties fo:text-align="justify" fo:text-indent="0.4923in"/>
      <style:text-properties fo:color="#000000"/>
    </style:style>
    <style:style style:name="P1579" style:parent-style-name="Normal" style:family="paragraph">
      <style:paragraph-properties fo:text-align="justify" fo:text-indent="0.4923in"/>
      <style:text-properties fo:color="#000000"/>
    </style:style>
    <style:style style:name="P1580" style:parent-style-name="Normal" style:family="paragraph">
      <style:paragraph-properties fo:text-align="justify" fo:text-indent="0.4923in"/>
      <style:text-properties fo:color="#000000"/>
    </style:style>
    <style:style style:name="P1581" style:parent-style-name="Normal" style:family="paragraph">
      <style:paragraph-properties fo:text-align="justify" fo:text-indent="0.4923in"/>
      <style:text-properties fo:color="#000000"/>
    </style:style>
    <style:style style:name="P1582" style:parent-style-name="Normal" style:family="paragraph">
      <style:paragraph-properties fo:text-align="justify" fo:text-indent="0.4923in"/>
    </style:style>
    <style:style style:name="P1583" style:parent-style-name="Normal" style:family="paragraph">
      <style:paragraph-properties fo:text-align="center"/>
    </style:style>
    <style:style style:name="T1584" style:parent-style-name="DefaultParagraphFont" style:family="text">
      <style:text-properties fo:font-weight="bold" style:font-weight-asian="bold" fo:color="#000000"/>
    </style:style>
    <style:style style:name="T1585" style:parent-style-name="DefaultParagraphFont" style:family="text">
      <style:text-properties fo:font-weight="bold" style:font-weight-asian="bold" fo:color="#000000"/>
    </style:style>
    <style:style style:name="T1586" style:parent-style-name="DefaultParagraphFont" style:family="text">
      <style:text-properties fo:font-weight="bold" style:font-weight-asian="bold" fo:color="#000000"/>
    </style:style>
    <style:style style:name="T1587" style:parent-style-name="DefaultParagraphFont" style:family="text">
      <style:text-properties fo:font-weight="bold" style:font-weight-asian="bold" fo:color="#000000"/>
    </style:style>
    <style:style style:name="P1588" style:parent-style-name="Normal" style:family="paragraph">
      <style:paragraph-properties fo:text-align="justify" fo:text-indent="0.4923in"/>
      <style:text-properties fo:color="#000000"/>
    </style:style>
    <style:style style:name="P1589" style:parent-style-name="Normal" style:family="paragraph">
      <style:paragraph-properties fo:text-align="justify" fo:text-indent="0.4923in"/>
    </style:style>
    <style:style style:name="T1590" style:parent-style-name="DefaultParagraphFont" style:family="text">
      <style:text-properties fo:font-weight="bold" style:font-weight-asian="bold" fo:color="#000000"/>
    </style:style>
    <style:style style:name="P1591" style:parent-style-name="Normal" style:family="paragraph">
      <style:paragraph-properties fo:text-align="justify" fo:text-indent="0.4923in"/>
      <style:text-properties fo:color="#000000"/>
    </style:style>
    <style:style style:name="P1592" style:parent-style-name="Normal" style:family="paragraph">
      <style:paragraph-properties fo:text-align="justify" fo:text-indent="0.4923in"/>
    </style:style>
    <style:style style:name="P1593" style:parent-style-name="Normal" style:family="paragraph">
      <style:paragraph-properties fo:text-align="justify" fo:text-indent="0.4923in"/>
    </style:style>
    <style:style style:name="T1594" style:parent-style-name="DefaultParagraphFont" style:family="text">
      <style:text-properties fo:font-weight="bold" style:font-weight-asian="bold" fo:color="#000000"/>
    </style:style>
    <style:style style:name="T1595" style:parent-style-name="DefaultParagraphFont" style:family="text">
      <style:text-properties fo:font-weight="bold" style:font-weight-asian="bold" fo:color="#000000"/>
    </style:style>
    <style:style style:name="P1596" style:parent-style-name="Normal" style:family="paragraph">
      <style:paragraph-properties fo:text-align="justify" fo:text-indent="0.4923in"/>
      <style:text-properties fo:color="#000000"/>
    </style:style>
    <style:style style:name="P1597" style:parent-style-name="Normal" style:family="paragraph">
      <style:paragraph-properties fo:text-align="justify" fo:text-indent="0.4923in"/>
      <style:text-properties fo:color="#000000"/>
    </style:style>
    <style:style style:name="P1598" style:parent-style-name="Normal" style:family="paragraph">
      <style:paragraph-properties fo:text-align="justify" fo:text-indent="0.4923in"/>
      <style:text-properties fo:color="#000000"/>
    </style:style>
    <style:style style:name="P1599" style:parent-style-name="Normal" style:family="paragraph">
      <style:paragraph-properties fo:text-align="justify" fo:text-indent="0.4923in"/>
      <style:text-properties fo:color="#000000"/>
    </style:style>
    <style:style style:name="P1600" style:parent-style-name="Normal" style:family="paragraph">
      <style:paragraph-properties fo:text-align="justify" fo:text-indent="0.4923in"/>
      <style:text-properties fo:color="#000000"/>
    </style:style>
    <style:style style:name="P1601" style:parent-style-name="Normal" style:family="paragraph">
      <style:paragraph-properties fo:text-align="justify" fo:text-indent="0.4923in"/>
      <style:text-properties fo:color="#000000"/>
    </style:style>
    <style:style style:name="P1602" style:parent-style-name="Normal" style:family="paragraph">
      <style:paragraph-properties fo:text-align="justify" fo:text-indent="0.4923in"/>
      <style:text-properties fo:color="#000000"/>
    </style:style>
    <style:style style:name="P1603" style:parent-style-name="Normal" style:family="paragraph">
      <style:paragraph-properties fo:text-align="justify" fo:text-indent="0.4923in"/>
    </style:style>
    <style:style style:name="P1604" style:parent-style-name="Normal" style:family="paragraph">
      <style:paragraph-properties fo:text-align="justify" fo:text-indent="0.4923in"/>
    </style:style>
    <style:style style:name="T1605" style:parent-style-name="DefaultParagraphFont" style:family="text">
      <style:text-properties fo:font-weight="bold" style:font-weight-asian="bold" fo:color="#000000"/>
    </style:style>
    <style:style style:name="P1606" style:parent-style-name="Normal" style:family="paragraph">
      <style:paragraph-properties fo:text-align="justify" fo:text-indent="0.4923in"/>
      <style:text-properties fo:color="#000000"/>
    </style:style>
    <style:style style:name="P1607" style:parent-style-name="Normal" style:family="paragraph">
      <style:paragraph-properties fo:text-align="justify" fo:text-indent="0.4923in"/>
      <style:text-properties fo:color="#000000"/>
    </style:style>
    <style:style style:name="P1608" style:parent-style-name="Normal" style:family="paragraph">
      <style:paragraph-properties fo:text-align="justify" fo:text-indent="0.4923in"/>
      <style:text-properties fo:color="#000000"/>
    </style:style>
    <style:style style:name="P1609" style:parent-style-name="Normal" style:family="paragraph">
      <style:paragraph-properties fo:text-align="justify" fo:text-indent="0.4923in"/>
      <style:text-properties fo:color="#000000"/>
    </style:style>
    <style:style style:name="P1610" style:parent-style-name="Normal" style:family="paragraph">
      <style:paragraph-properties fo:text-align="justify" fo:text-indent="0.4923in"/>
      <style:text-properties fo:color="#000000"/>
    </style:style>
    <style:style style:name="P1611" style:parent-style-name="Normal" style:family="paragraph">
      <style:paragraph-properties fo:text-align="justify" fo:text-indent="0.4923in"/>
      <style:text-properties fo:color="#000000"/>
    </style:style>
    <style:style style:name="P1612" style:parent-style-name="Normal" style:family="paragraph">
      <style:paragraph-properties fo:text-align="justify" fo:text-indent="0.4923in"/>
      <style:text-properties fo:color="#000000"/>
    </style:style>
    <style:style style:name="P1613" style:parent-style-name="Normal" style:family="paragraph">
      <style:paragraph-properties fo:text-align="justify" fo:text-indent="0.4923in"/>
      <style:text-properties fo:color="#000000"/>
    </style:style>
    <style:style style:name="P1614" style:parent-style-name="Normal" style:family="paragraph">
      <style:paragraph-properties fo:text-align="justify" fo:text-indent="0.4923in"/>
      <style:text-properties fo:color="#000000"/>
    </style:style>
    <style:style style:name="P1615" style:parent-style-name="Normal" style:family="paragraph">
      <style:paragraph-properties fo:text-align="justify" fo:text-indent="0.4923in"/>
    </style:style>
    <style:style style:name="P1616" style:parent-style-name="Normal" style:family="paragraph">
      <style:paragraph-properties fo:text-align="justify" fo:text-indent="0.4923in"/>
    </style:style>
    <style:style style:name="T1617" style:parent-style-name="DefaultParagraphFont" style:family="text">
      <style:text-properties fo:font-weight="bold" style:font-weight-asian="bold" fo:color="#000000"/>
    </style:style>
    <style:style style:name="P1618" style:parent-style-name="Normal" style:family="paragraph">
      <style:paragraph-properties fo:text-align="justify" fo:text-indent="0.4923in"/>
      <style:text-properties fo:color="#000000"/>
    </style:style>
    <style:style style:name="P1619" style:parent-style-name="Normal" style:family="paragraph">
      <style:paragraph-properties fo:text-align="justify" fo:text-indent="0.4923in"/>
    </style:style>
    <style:style style:name="P1620" style:parent-style-name="Normal" style:family="paragraph">
      <style:paragraph-properties fo:text-align="justify" fo:text-indent="0.4923in"/>
    </style:style>
    <style:style style:name="T1621" style:parent-style-name="DefaultParagraphFont" style:family="text">
      <style:text-properties fo:font-weight="bold" style:font-weight-asian="bold" fo:color="#000000"/>
    </style:style>
    <style:style style:name="P1622" style:parent-style-name="Normal" style:family="paragraph">
      <style:paragraph-properties fo:text-align="justify" fo:text-indent="0.4923in"/>
      <style:text-properties fo:color="#000000"/>
    </style:style>
    <style:style style:name="P1623" style:parent-style-name="Normal" style:family="paragraph">
      <style:paragraph-properties fo:text-align="justify" fo:text-indent="0.4923in"/>
    </style:style>
    <style:style style:name="T1624" style:parent-style-name="DefaultParagraphFont" style:family="text">
      <style:text-properties fo:color="#000000" style:font-size-complex="9pt" style:language-asian="lt" style:country-asian="LT"/>
    </style:style>
    <style:style style:name="T1625" style:parent-style-name="DefaultParagraphFont" style:family="text">
      <style:text-properties fo:color="#000000"/>
    </style:style>
    <style:style style:name="P1626" style:parent-style-name="Normal" style:family="paragraph">
      <style:paragraph-properties fo:text-align="justify" fo:text-indent="0.4923in"/>
    </style:style>
    <style:style style:name="T1627" style:parent-style-name="DefaultParagraphFont" style:family="text">
      <style:text-properties fo:color="#000000" style:font-size-complex="9pt" style:language-asian="lt" style:country-asian="LT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P1630" style:parent-style-name="Normal" style:family="paragraph">
      <style:paragraph-properties fo:text-align="justify" fo:text-indent="0.4923in"/>
    </style:style>
    <style:style style:name="T1631" style:parent-style-name="DefaultParagraphFont" style:family="text">
      <style:text-properties fo:color="#000000" style:font-size-complex="9pt" style:language-asian="lt" style:country-asian="LT"/>
    </style:style>
    <style:style style:name="T1632" style:parent-style-name="DefaultParagraphFont" style:family="text">
      <style:text-properties fo:color="#000000"/>
    </style:style>
    <style:style style:name="P1633" style:parent-style-name="Normal" style:family="paragraph">
      <style:paragraph-properties fo:text-align="justify" fo:text-indent="0.4923in"/>
    </style:style>
    <style:style style:name="T1634" style:parent-style-name="DefaultParagraphFont" style:family="text">
      <style:text-properties fo:color="#000000" style:font-size-complex="9pt" style:language-asian="lt" style:country-asian="LT"/>
    </style:style>
    <style:style style:name="T1635" style:parent-style-name="DefaultParagraphFont" style:family="text">
      <style:text-properties fo:color="#000000"/>
    </style:style>
    <style:style style:name="P1636" style:parent-style-name="Normal" style:family="paragraph">
      <style:paragraph-properties fo:text-align="justify" fo:text-indent="0.4923in"/>
    </style:style>
    <style:style style:name="T1637" style:parent-style-name="DefaultParagraphFont" style:family="text">
      <style:text-properties fo:color="#000000" style:font-size-complex="9pt" style:language-asian="lt" style:country-asian="LT"/>
    </style:style>
    <style:style style:name="T1638" style:parent-style-name="DefaultParagraphFont" style:family="text">
      <style:text-properties fo:color="#000000"/>
    </style:style>
    <style:style style:name="P1639" style:parent-style-name="Normal" style:family="paragraph">
      <style:paragraph-properties fo:text-align="justify" fo:text-indent="0.4923in"/>
    </style:style>
    <style:style style:name="T1640" style:parent-style-name="DefaultParagraphFont" style:family="text">
      <style:text-properties fo:color="#000000" style:font-size-complex="9pt" style:language-asian="lt" style:country-asian="LT"/>
    </style:style>
    <style:style style:name="T1641" style:parent-style-name="DefaultParagraphFont" style:family="text">
      <style:text-properties fo:color="#000000"/>
    </style:style>
    <style:style style:name="P1642" style:parent-style-name="Normal" style:family="paragraph">
      <style:paragraph-properties fo:text-align="justify" fo:text-indent="0.4923in"/>
      <style:text-properties fo:color="#000000"/>
    </style:style>
    <style:style style:name="P1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 fo:text-indent="0.4923in"/>
    </style:style>
    <style:style style:name="T1649" style:parent-style-name="DefaultParagraphFont" style:family="text">
      <style:text-properties fo:font-weight="bold" style:font-weight-asian="bold" fo:color="#000000"/>
    </style:style>
    <style:style style:name="P1650" style:parent-style-name="Normal" style:family="paragraph">
      <style:paragraph-properties fo:text-align="justify" fo:text-indent="0.4923in"/>
      <style:text-properties fo:color="#000000"/>
    </style:style>
    <style:style style:name="P1651" style:parent-style-name="Normal" style:family="paragraph">
      <style:paragraph-properties fo:text-align="justify" fo:text-indent="0.4923in"/>
      <style:text-properties fo:color="#000000"/>
    </style:style>
    <style:style style:name="P1652" style:parent-style-name="Normal" style:family="paragraph">
      <style:paragraph-properties fo:text-align="justify" fo:text-indent="0.4923in"/>
    </style:style>
    <style:style style:name="P1653" style:parent-style-name="Normal" style:family="paragraph">
      <style:paragraph-properties fo:text-align="justify" fo:text-indent="0.4923in"/>
    </style:style>
    <style:style style:name="T1654" style:parent-style-name="DefaultParagraphFont" style:family="text">
      <style:text-properties fo:font-weight="bold" style:font-weight-asian="bold" fo:color="#000000"/>
    </style:style>
    <style:style style:name="P1655" style:parent-style-name="Normal" style:family="paragraph">
      <style:paragraph-properties fo:text-align="justify" fo:text-indent="0.4923in"/>
      <style:text-properties fo:color="#000000"/>
    </style:style>
    <style:style style:name="P1656" style:parent-style-name="Normal" style:family="paragraph">
      <style:paragraph-properties fo:text-align="justify" fo:text-indent="0.4923in"/>
      <style:text-properties fo:color="#000000"/>
    </style:style>
    <style:style style:name="P1657" style:parent-style-name="Normal" style:family="paragraph">
      <style:paragraph-properties fo:text-align="justify" fo:text-indent="0.4923in"/>
      <style:text-properties fo:color="#000000"/>
    </style:style>
    <style:style style:name="P1658" style:parent-style-name="Normal" style:family="paragraph">
      <style:paragraph-properties fo:text-align="justify" fo:text-indent="0.4923in"/>
      <style:text-properties fo:color="#000000"/>
    </style:style>
    <style:style style:name="P1659" style:parent-style-name="Normal" style:family="paragraph">
      <style:paragraph-properties fo:text-align="justify" fo:text-indent="0.4923in"/>
      <style:text-properties fo:color="#000000"/>
    </style:style>
    <style:style style:name="P1660" style:parent-style-name="Normal" style:family="paragraph">
      <style:paragraph-properties fo:text-align="justify" fo:text-indent="0.4923in"/>
      <style:text-properties fo:color="#000000"/>
    </style:style>
    <style:style style:name="P1661" style:parent-style-name="Normal" style:family="paragraph">
      <style:paragraph-properties fo:text-align="justify" fo:text-indent="0.4923in"/>
      <style:text-properties fo:color="#000000"/>
    </style:style>
    <style:style style:name="P1662" style:parent-style-name="Normal" style:family="paragraph">
      <style:paragraph-properties fo:text-align="justify" fo:text-indent="0.4923in"/>
      <style:text-properties fo:color="#000000"/>
    </style:style>
    <style:style style:name="P1663" style:parent-style-name="Normal" style:family="paragraph">
      <style:paragraph-properties fo:text-align="justify" fo:text-indent="0.4923in"/>
      <style:text-properties fo:color="#000000"/>
    </style:style>
    <style:style style:name="P1664" style:parent-style-name="Normal" style:family="paragraph">
      <style:paragraph-properties fo:text-align="justify" fo:text-indent="0.4923in"/>
      <style:text-properties fo:color="#000000"/>
    </style:style>
    <style:style style:name="P1665" style:parent-style-name="Normal" style:family="paragraph">
      <style:paragraph-properties fo:text-align="justify" fo:text-indent="0.4923in"/>
      <style:text-properties fo:color="#000000"/>
    </style:style>
    <style:style style:name="P1666" style:parent-style-name="Normal" style:family="paragraph">
      <style:paragraph-properties fo:text-align="justify" fo:text-indent="0.4923in"/>
      <style:text-properties fo:color="#000000"/>
    </style:style>
    <style:style style:name="P1667" style:parent-style-name="Normal" style:family="paragraph">
      <style:paragraph-properties fo:text-align="justify" fo:text-indent="0.4923in"/>
    </style:style>
    <style:style style:name="P1668" style:parent-style-name="Normal" style:family="paragraph">
      <style:paragraph-properties fo:text-align="justify" fo:text-indent="0.4923in"/>
    </style:style>
    <style:style style:name="T1669" style:parent-style-name="DefaultParagraphFont" style:family="text">
      <style:text-properties fo:font-weight="bold" style:font-weight-asian="bold" fo:color="#000000"/>
    </style:style>
    <style:style style:name="P1670" style:parent-style-name="Normal" style:family="paragraph">
      <style:paragraph-properties fo:text-align="justify" fo:text-indent="0.4923in"/>
      <style:text-properties fo:color="#000000"/>
    </style:style>
    <style:style style:name="P1671" style:parent-style-name="Normal" style:family="paragraph">
      <style:paragraph-properties fo:text-align="justify" fo:text-indent="0.4923in"/>
      <style:text-properties fo:color="#000000"/>
    </style:style>
    <style:style style:name="P1672" style:parent-style-name="Normal" style:family="paragraph">
      <style:paragraph-properties fo:text-align="justify" fo:text-indent="0.4923in"/>
      <style:text-properties fo:color="#000000"/>
    </style:style>
    <style:style style:name="P1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justify" fo:text-indent="0.4923in"/>
    </style:style>
    <style:style style:name="T1680" style:parent-style-name="DefaultParagraphFont" style:family="text">
      <style:text-properties fo:font-weight="bold" style:font-weight-asian="bold" fo:color="#000000"/>
    </style:style>
    <style:style style:name="P1681" style:parent-style-name="Normal" style:family="paragraph">
      <style:paragraph-properties fo:text-align="justify" fo:text-indent="0.4923in"/>
      <style:text-properties fo:color="#000000"/>
    </style:style>
    <style:style style:name="P1682" style:parent-style-name="Normal" style:family="paragraph">
      <style:paragraph-properties fo:text-align="justify" fo:text-indent="0.4923in"/>
      <style:text-properties fo:color="#000000"/>
    </style:style>
    <style:style style:name="P1683" style:parent-style-name="Normal" style:family="paragraph">
      <style:paragraph-properties fo:text-align="justify" fo:text-indent="0.4923in"/>
      <style:text-properties fo:color="#000000"/>
    </style:style>
    <style:style style:name="P1684" style:parent-style-name="Normal" style:family="paragraph">
      <style:paragraph-properties fo:text-align="justify" fo:text-indent="0.4923in"/>
      <style:text-properties fo:color="#000000"/>
    </style:style>
    <style:style style:name="P1685" style:parent-style-name="Normal" style:family="paragraph">
      <style:paragraph-properties fo:text-align="justify" fo:text-indent="0.4923in"/>
      <style:text-properties fo:color="#000000"/>
    </style:style>
    <style:style style:name="P1686" style:parent-style-name="Normal" style:family="paragraph">
      <style:paragraph-properties fo:text-align="justify" fo:text-indent="0.4923in"/>
      <style:text-properties fo:color="#000000"/>
    </style:style>
    <style:style style:name="P1687" style:parent-style-name="Normal" style:family="paragraph">
      <style:paragraph-properties fo:text-align="justify" fo:text-indent="0.4923in"/>
      <style:text-properties fo:color="#000000"/>
    </style:style>
    <style:style style:name="P1688" style:parent-style-name="Normal" style:family="paragraph">
      <style:paragraph-properties fo:text-align="justify" fo:text-indent="0.4923in"/>
      <style:text-properties fo:color="#000000"/>
    </style:style>
    <style:style style:name="P1689" style:parent-style-name="Normal" style:family="paragraph">
      <style:paragraph-properties fo:text-align="justify" fo:text-indent="0.4923in"/>
      <style:text-properties fo:color="#000000"/>
    </style:style>
    <style:style style:name="P1690" style:parent-style-name="Normal" style:family="paragraph">
      <style:paragraph-properties fo:text-align="justify" fo:text-indent="0.4923in"/>
      <style:text-properties fo:color="#000000"/>
    </style:style>
    <style:style style:name="P1691" style:parent-style-name="Normal" style:family="paragraph">
      <style:paragraph-properties fo:text-align="justify" fo:text-indent="0.4923in"/>
      <style:text-properties fo:color="#000000"/>
    </style:style>
    <style:style style:name="P1692" style:parent-style-name="Normal" style:family="paragraph">
      <style:paragraph-properties fo:text-align="justify" fo:text-indent="0.4923in"/>
      <style:text-properties fo:color="#000000"/>
    </style:style>
    <style:style style:name="P1693" style:parent-style-name="Normal" style:family="paragraph">
      <style:paragraph-properties fo:text-align="justify" fo:text-indent="0.4923in"/>
      <style:text-properties fo:color="#000000"/>
    </style:style>
    <style:style style:name="P1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 fo:text-indent="0.4923in"/>
    </style:style>
    <style:style style:name="T1700" style:parent-style-name="DefaultParagraphFont" style:family="text">
      <style:text-properties fo:font-weight="bold" style:font-weight-asian="bold" fo:color="#000000"/>
    </style:style>
    <style:style style:name="P1701" style:parent-style-name="Normal" style:family="paragraph">
      <style:paragraph-properties fo:text-align="justify" fo:text-indent="0.4923in"/>
      <style:text-properties fo:color="#000000"/>
    </style:style>
    <style:style style:name="P1702" style:parent-style-name="Normal" style:family="paragraph">
      <style:paragraph-properties fo:text-align="justify" fo:text-indent="0.4923in"/>
    </style:style>
    <style:style style:name="T1703" style:parent-style-name="DefaultParagraphFont" style:family="text">
      <style:text-properties fo:color="#000000" style:font-size-complex="11pt" style:language-asian="lt" style:country-asian="LT"/>
    </style:style>
    <style:style style:name="T1704" style:parent-style-name="DefaultParagraphFont" style:family="text">
      <style:text-properties fo:color="#000000"/>
    </style:style>
    <style:style style:name="P1705" style:parent-style-name="Normal" style:family="paragraph">
      <style:paragraph-properties fo:text-align="justify" fo:text-indent="0.4923in"/>
      <style:text-properties fo:color="#000000"/>
    </style:style>
    <style:style style:name="P1706" style:parent-style-name="Normal" style:family="paragraph">
      <style:paragraph-properties fo:text-align="justify" fo:text-indent="0.4923in"/>
      <style:text-properties fo:color="#000000"/>
    </style:style>
    <style:style style:name="P1707" style:parent-style-name="Normal" style:family="paragraph">
      <style:paragraph-properties fo:text-align="justify" fo:text-indent="0.4923in"/>
      <style:text-properties fo:color="#000000"/>
    </style:style>
    <style:style style:name="P1708" style:parent-style-name="Normal" style:family="paragraph">
      <style:paragraph-properties fo:text-align="justify" fo:text-indent="0.4923in"/>
      <style:text-properties fo:color="#000000"/>
    </style:style>
    <style:style style:name="P1709" style:parent-style-name="Normal" style:family="paragraph">
      <style:paragraph-properties fo:text-align="justify" fo:text-indent="0.4923in"/>
      <style:text-properties fo:color="#000000"/>
    </style:style>
    <style:style style:name="P1710" style:parent-style-name="Normal" style:family="paragraph">
      <style:paragraph-properties fo:text-align="justify" fo:text-indent="0.4923in"/>
      <style:text-properties fo:color="#000000"/>
    </style:style>
    <style:style style:name="P1711" style:parent-style-name="Normal" style:family="paragraph">
      <style:paragraph-properties fo:text-align="justify" fo:text-indent="0.4923in"/>
      <style:text-properties fo:color="#000000"/>
    </style:style>
    <style:style style:name="P1712" style:parent-style-name="Normal" style:family="paragraph">
      <style:paragraph-properties fo:text-align="justify" fo:text-indent="0.4923in"/>
      <style:text-properties fo:color="#000000"/>
    </style:style>
    <style:style style:name="P1713" style:parent-style-name="Normal" style:family="paragraph">
      <style:paragraph-properties fo:text-align="justify" fo:text-indent="0.4923in"/>
      <style:text-properties fo:color="#000000"/>
    </style:style>
    <style:style style:name="P1714" style:parent-style-name="Normal" style:family="paragraph">
      <style:paragraph-properties fo:text-align="justify" fo:text-indent="0.4923in"/>
      <style:text-properties fo:color="#000000"/>
    </style:style>
    <style:style style:name="P1715" style:parent-style-name="Normal" style:family="paragraph">
      <style:paragraph-properties fo:text-align="justify" fo:text-indent="0.4923in"/>
      <style:text-properties fo:color="#000000"/>
    </style:style>
    <style:style style:name="P1716" style:parent-style-name="Normal" style:family="paragraph">
      <style:paragraph-properties fo:text-align="justify" fo:text-indent="0.4923in"/>
      <style:text-properties fo:color="#000000"/>
    </style:style>
    <style:style style:name="P1717" style:parent-style-name="Normal" style:family="paragraph">
      <style:paragraph-properties fo:text-align="justify" fo:text-indent="0.4923in"/>
      <style:text-properties fo:color="#000000"/>
    </style:style>
    <style:style style:name="P1718" style:parent-style-name="Normal" style:family="paragraph">
      <style:paragraph-properties fo:text-align="justify" fo:text-indent="0.4923in"/>
      <style:text-properties fo:color="#000000"/>
    </style:style>
    <style:style style:name="P1719" style:parent-style-name="Normal" style:family="paragraph">
      <style:paragraph-properties fo:text-align="justify" fo:text-indent="0.4923in"/>
      <style:text-properties fo:color="#000000"/>
    </style:style>
    <style:style style:name="P1720" style:parent-style-name="Normal" style:family="paragraph">
      <style:paragraph-properties fo:text-align="justify" fo:text-indent="0.4923in"/>
      <style:text-properties fo:color="#000000"/>
    </style:style>
    <style:style style:name="P1721" style:parent-style-name="Normal" style:family="paragraph">
      <style:paragraph-properties fo:text-align="justify" fo:text-indent="0.4923in"/>
      <style:text-properties fo:color="#000000"/>
    </style:style>
    <style:style style:name="P1722" style:parent-style-name="Normal" style:family="paragraph">
      <style:paragraph-properties fo:text-align="justify" fo:text-indent="0.4923in"/>
      <style:text-properties fo:color="#000000"/>
    </style:style>
    <style:style style:name="P1723" style:parent-style-name="Normal" style:family="paragraph">
      <style:paragraph-properties fo:text-align="justify" fo:text-indent="0.4923in"/>
      <style:text-properties fo:color="#000000"/>
    </style:style>
    <style:style style:name="P1724" style:parent-style-name="Normal" style:family="paragraph">
      <style:paragraph-properties fo:text-align="justify" fo:text-indent="0.4923in"/>
      <style:text-properties fo:color="#000000"/>
    </style:style>
    <style:style style:name="P1725" style:parent-style-name="Normal" style:family="paragraph">
      <style:paragraph-properties fo:text-align="justify" fo:text-indent="0.4923in"/>
      <style:text-properties fo:color="#000000"/>
    </style:style>
    <style:style style:name="P1726" style:parent-style-name="Normal" style:family="paragraph">
      <style:paragraph-properties style:snap-to-layout-grid="false" fo:text-align="justify" fo:text-indent="0.4923in"/>
    </style:style>
    <style:style style:name="T1727" style:parent-style-name="DefaultParagraphFont" style:family="text">
      <style:text-properties fo:color="#000000" style:font-size-complex="11pt"/>
    </style:style>
    <style:style style:name="P1728" style:parent-style-name="Normal" style:family="paragraph">
      <style:paragraph-properties style:snap-to-layout-grid="false" fo:text-align="justify" fo:text-indent="0.4923in"/>
    </style:style>
    <style:style style:name="T1729" style:parent-style-name="DefaultParagraphFont" style:family="text">
      <style:text-properties fo:color="#000000" style:font-size-complex="11pt"/>
    </style:style>
    <style:style style:name="P1730" style:parent-style-name="Normal" style:family="paragraph">
      <style:paragraph-properties fo:text-align="justify" fo:text-indent="0.4923in"/>
      <style:text-properties fo:color="#000000" style:font-size-complex="11pt"/>
    </style:style>
    <style:style style:name="P1731" style:parent-style-name="Normal" style:family="paragraph">
      <style:paragraph-properties fo:text-align="justify" fo:text-indent="0.4923in"/>
      <style:text-properties fo:color="#000000"/>
    </style:style>
    <style:style style:name="P1732" style:parent-style-name="Normal" style:family="paragraph">
      <style:paragraph-properties fo:text-align="justify" fo:text-indent="0.4923in"/>
      <style:text-properties fo:color="#000000"/>
    </style:style>
    <style:style style:name="P1733" style:parent-style-name="Normal" style:family="paragraph">
      <style:paragraph-properties fo:text-align="justify" fo:text-indent="0.4923in"/>
      <style:text-properties fo:color="#000000"/>
    </style:style>
    <style:style style:name="P1734" style:parent-style-name="Normal" style:family="paragraph">
      <style:paragraph-properties fo:text-align="justify" fo:text-indent="0.4923in"/>
      <style:text-properties fo:color="#000000" style:font-size-complex="11pt"/>
    </style:style>
    <style:style style:name="P1735" style:parent-style-name="Normal" style:family="paragraph">
      <style:paragraph-properties fo:text-align="justify" fo:text-indent="0.4923in"/>
      <style:text-properties fo:color="#000000"/>
    </style:style>
    <style:style style:name="P1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5" style:parent-style-name="Normal" style:family="paragraph">
      <style:paragraph-properties fo:text-align="justify" fo:text-indent="0.4923in"/>
    </style:style>
    <style:style style:name="T1756" style:parent-style-name="DefaultParagraphFont" style:family="text">
      <style:text-properties fo:font-weight="bold" style:font-weight-asian="bold" fo:color="#000000"/>
    </style:style>
    <style:style style:name="P1757" style:parent-style-name="Normal" style:family="paragraph">
      <style:paragraph-properties fo:text-align="justify" fo:text-indent="0.4923in"/>
      <style:text-properties fo:color="#000000"/>
    </style:style>
    <style:style style:name="P1758" style:parent-style-name="Normal" style:family="paragraph">
      <style:paragraph-properties fo:text-align="justify" fo:text-indent="0.4923in"/>
      <style:text-properties fo:color="#000000"/>
    </style:style>
    <style:style style:name="P1759" style:parent-style-name="Normal" style:family="paragraph">
      <style:paragraph-properties fo:text-align="justify" fo:text-indent="0.4923in"/>
      <style:text-properties fo:color="#000000"/>
    </style:style>
    <style:style style:name="P1760" style:parent-style-name="Normal" style:family="paragraph">
      <style:paragraph-properties fo:text-align="justify" fo:text-indent="0.4923in"/>
      <style:text-properties fo:color="#000000"/>
    </style:style>
    <style:style style:name="P1761" style:parent-style-name="Normal" style:family="paragraph">
      <style:paragraph-properties fo:text-align="justify" fo:text-indent="0.4923in"/>
      <style:text-properties fo:color="#000000"/>
    </style:style>
    <style:style style:name="P1762" style:parent-style-name="Normal" style:family="paragraph">
      <style:paragraph-properties fo:text-align="justify" fo:text-indent="0.4923in"/>
      <style:text-properties fo:color="#000000"/>
    </style:style>
    <style:style style:name="P1763" style:parent-style-name="Normal" style:family="paragraph">
      <style:paragraph-properties fo:text-align="justify" fo:text-indent="0.4923in"/>
      <style:text-properties fo:color="#000000"/>
    </style:style>
    <style:style style:name="P1764" style:parent-style-name="Normal" style:family="paragraph">
      <style:paragraph-properties fo:text-align="justify" fo:text-indent="0.4923in"/>
    </style:style>
    <style:style style:name="T1765" style:parent-style-name="DefaultParagraphFont" style:family="text">
      <style:text-properties fo:color="#000000" style:font-size-complex="11pt" style:language-asian="lt" style:country-asian="LT"/>
    </style:style>
    <style:style style:name="P1766" style:parent-style-name="Normal" style:family="paragraph">
      <style:paragraph-properties style:snap-to-layout-grid="false" fo:text-align="justify" fo:text-indent="0.4923in"/>
    </style:style>
    <style:style style:name="T1767" style:parent-style-name="DefaultParagraphFont" style:family="text">
      <style:text-properties fo:color="#000000" style:font-size-complex="11pt"/>
    </style:style>
    <style:style style:name="P1768" style:parent-style-name="Normal" style:family="paragraph">
      <style:paragraph-properties style:snap-to-layout-grid="false" fo:text-align="justify" fo:text-indent="0.4923in"/>
    </style:style>
    <style:style style:name="T1769" style:parent-style-name="DefaultParagraphFont" style:family="text">
      <style:text-properties fo:color="#000000" style:font-size-complex="11pt"/>
    </style:style>
    <style:style style:name="T1770" style:parent-style-name="DefaultParagraphFont" style:family="text">
      <style:text-properties fo:color="#000000" style:font-size-complex="11pt"/>
    </style:style>
    <style:style style:name="P1771" style:parent-style-name="Normal" style:family="paragraph">
      <style:paragraph-properties style:snap-to-layout-grid="false" fo:text-align="justify" fo:text-indent="0.4923in"/>
    </style:style>
    <style:style style:name="T1772" style:parent-style-name="DefaultParagraphFont" style:family="text">
      <style:text-properties fo:color="#000000" style:font-size-complex="11pt"/>
    </style:style>
    <style:style style:name="P1773" style:parent-style-name="Normal" style:family="paragraph">
      <style:paragraph-properties style:snap-to-layout-grid="false" fo:text-align="justify" fo:text-indent="0.4923in"/>
    </style:style>
    <style:style style:name="T1774" style:parent-style-name="DefaultParagraphFont" style:family="text">
      <style:text-properties fo:color="#000000" style:font-size-complex="11pt"/>
    </style:style>
    <style:style style:name="P1775" style:parent-style-name="Normal" style:family="paragraph">
      <style:paragraph-properties style:snap-to-layout-grid="false" fo:text-align="justify" fo:text-indent="0.4923in"/>
    </style:style>
    <style:style style:name="T1776" style:parent-style-name="DefaultParagraphFont" style:family="text">
      <style:text-properties fo:color="#000000" style:font-size-complex="11pt"/>
    </style:style>
    <style:style style:name="P1777" style:parent-style-name="Normal" style:family="paragraph">
      <style:paragraph-properties style:snap-to-layout-grid="false" fo:text-align="justify" fo:text-indent="0.4923in"/>
    </style:style>
    <style:style style:name="T1778" style:parent-style-name="DefaultParagraphFont" style:family="text">
      <style:text-properties fo:color="#000000" style:font-size-complex="11pt"/>
    </style:style>
    <style:style style:name="P1779" style:parent-style-name="Normal" style:family="paragraph">
      <style:paragraph-properties style:snap-to-layout-grid="false" fo:text-align="justify" fo:text-indent="0.4923in"/>
    </style:style>
    <style:style style:name="T1780" style:parent-style-name="DefaultParagraphFont" style:family="text">
      <style:text-properties fo:color="#000000" style:font-size-complex="11pt"/>
    </style:style>
    <style:style style:name="P1781" style:parent-style-name="Normal" style:family="paragraph">
      <style:paragraph-properties fo:text-align="justify" fo:text-indent="0.4923in"/>
      <style:text-properties fo:color="#000000" style:font-size-complex="11pt"/>
    </style:style>
    <style:style style:name="P1782" style:parent-style-name="Normal" style:family="paragraph">
      <style:paragraph-properties fo:text-align="justify" fo:text-indent="0.4923in"/>
      <style:text-properties fo:color="#000000"/>
    </style:style>
    <style:style style:name="P1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2" style:parent-style-name="Normal" style:family="paragraph">
      <style:paragraph-properties fo:text-align="justify" fo:text-indent="0.4923in"/>
    </style:style>
    <style:style style:name="T1793" style:parent-style-name="DefaultParagraphFont" style:family="text">
      <style:text-properties fo:font-weight="bold" style:font-weight-asian="bold" fo:color="#000000"/>
    </style:style>
    <style:style style:name="P1794" style:parent-style-name="Normal" style:family="paragraph">
      <style:paragraph-properties fo:text-align="justify" fo:text-indent="0.4923in"/>
      <style:text-properties fo:color="#000000"/>
    </style:style>
    <style:style style:name="P1795" style:parent-style-name="Normal" style:family="paragraph">
      <style:paragraph-properties fo:text-align="justify" fo:text-indent="0.4923in"/>
      <style:text-properties fo:color="#000000"/>
    </style:style>
    <style:style style:name="P1796" style:parent-style-name="Normal" style:family="paragraph">
      <style:paragraph-properties fo:text-align="justify" fo:text-indent="0.4923in"/>
      <style:text-properties fo:color="#000000"/>
    </style:style>
    <style:style style:name="P1797" style:parent-style-name="Normal" style:family="paragraph">
      <style:paragraph-properties fo:text-align="justify" fo:text-indent="0.4923in"/>
      <style:text-properties fo:color="#000000"/>
    </style:style>
    <style:style style:name="P1798" style:parent-style-name="Normal" style:family="paragraph">
      <style:paragraph-properties fo:text-align="justify" fo:text-indent="0.4923in"/>
      <style:text-properties fo:color="#000000"/>
    </style:style>
    <style:style style:name="P1799" style:parent-style-name="Normal" style:family="paragraph">
      <style:paragraph-properties fo:text-align="justify" fo:text-indent="0.4923in"/>
      <style:text-properties fo:color="#000000"/>
    </style:style>
    <style:style style:name="P1800" style:parent-style-name="Normal" style:family="paragraph">
      <style:paragraph-properties fo:text-align="justify" fo:text-indent="0.4923in"/>
      <style:text-properties fo:color="#000000"/>
    </style:style>
    <style:style style:name="P1801" style:parent-style-name="Normal" style:family="paragraph">
      <style:paragraph-properties fo:text-align="justify" fo:text-indent="0.4923in"/>
      <style:text-properties fo:color="#000000"/>
    </style:style>
    <style:style style:name="P1802" style:parent-style-name="Normal" style:family="paragraph">
      <style:paragraph-properties fo:text-align="justify" fo:text-indent="0.4923in"/>
      <style:text-properties fo:color="#000000"/>
    </style:style>
    <style:style style:name="P1803" style:parent-style-name="Normal" style:family="paragraph">
      <style:paragraph-properties fo:text-align="justify" fo:text-indent="0.4923in"/>
      <style:text-properties fo:color="#000000"/>
    </style:style>
    <style:style style:name="P1804" style:parent-style-name="Normal" style:family="paragraph">
      <style:paragraph-properties fo:text-align="justify" fo:text-indent="0.4923in"/>
      <style:text-properties fo:color="#000000"/>
    </style:style>
    <style:style style:name="P1805" style:parent-style-name="Normal" style:family="paragraph">
      <style:paragraph-properties fo:text-align="justify" fo:text-indent="0.4923in"/>
      <style:text-properties fo:color="#000000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6" style:parent-style-name="Normal" style:family="paragraph">
      <style:paragraph-properties fo:text-align="justify" fo:text-indent="0.4923in"/>
    </style:style>
    <style:style style:name="T1817" style:parent-style-name="DefaultParagraphFont" style:family="text">
      <style:text-properties fo:font-weight="bold" style:font-weight-asian="bold" fo:color="#000000"/>
    </style:style>
    <style:style style:name="P1818" style:parent-style-name="Normal" style:family="paragraph">
      <style:paragraph-properties fo:text-align="justify" fo:text-indent="0.4923in"/>
      <style:text-properties fo:color="#000000"/>
    </style:style>
    <style:style style:name="P1819" style:parent-style-name="Normal" style:family="paragraph">
      <style:paragraph-properties fo:text-align="justify" fo:text-indent="0.4923in"/>
      <style:text-properties fo:color="#000000"/>
    </style:style>
    <style:style style:name="P1820" style:parent-style-name="Normal" style:family="paragraph">
      <style:paragraph-properties fo:text-align="justify" fo:text-indent="0.4923in"/>
      <style:text-properties fo:color="#000000"/>
    </style:style>
    <style:style style:name="P1821" style:parent-style-name="Normal" style:family="paragraph">
      <style:paragraph-properties fo:text-align="justify" fo:text-indent="0.4923in"/>
      <style:text-properties fo:color="#000000"/>
    </style:style>
    <style:style style:name="P1822" style:parent-style-name="Normal" style:family="paragraph">
      <style:paragraph-properties fo:text-align="justify" fo:text-indent="0.4923in"/>
      <style:text-properties fo:color="#000000"/>
    </style:style>
    <style:style style:name="P1823" style:parent-style-name="Normal" style:family="paragraph">
      <style:paragraph-properties fo:text-align="justify" fo:text-indent="0.4923in"/>
      <style:text-properties fo:color="#000000"/>
    </style:style>
    <style:style style:name="P1824" style:parent-style-name="Normal" style:family="paragraph">
      <style:paragraph-properties fo:text-align="justify" fo:text-indent="0.4923in"/>
      <style:text-properties fo:color="#000000"/>
    </style:style>
    <style:style style:name="P1825" style:parent-style-name="Normal" style:family="paragraph">
      <style:paragraph-properties fo:text-align="justify" fo:text-indent="0.4923in"/>
      <style:text-properties fo:color="#000000"/>
    </style:style>
    <style:style style:name="P1826" style:parent-style-name="Normal" style:family="paragraph">
      <style:paragraph-properties fo:text-align="justify" fo:text-indent="0.4923in"/>
      <style:text-properties fo:color="#000000"/>
    </style:style>
    <style:style style:name="P1827" style:parent-style-name="Normal" style:family="paragraph">
      <style:paragraph-properties fo:text-align="justify" fo:text-indent="0.4923in"/>
      <style:text-properties fo:color="#000000"/>
    </style:style>
    <style:style style:name="P1828" style:parent-style-name="Normal" style:family="paragraph">
      <style:paragraph-properties fo:text-align="justify" fo:text-indent="0.4923in"/>
      <style:text-properties fo:color="#000000"/>
    </style:style>
    <style:style style:name="P1829" style:parent-style-name="Normal" style:family="paragraph">
      <style:paragraph-properties fo:text-align="justify" fo:text-indent="0.4923in"/>
      <style:text-properties fo:color="#000000"/>
    </style:style>
    <style:style style:name="P1830" style:parent-style-name="Normal" style:family="paragraph">
      <style:paragraph-properties fo:text-align="justify" fo:text-indent="0.4923in"/>
      <style:text-properties fo:color="#000000"/>
    </style:style>
    <style:style style:name="P1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fo:font-weight="bold" style:font-weight-asian="bold" fo:color="#000000"/>
    </style:style>
    <style:style style:name="T1838" style:parent-style-name="DefaultParagraphFont" style:family="text">
      <style:text-properties fo:font-weight="bold" style:font-weight-asian="bold" fo:color="#000000"/>
    </style:style>
    <style:style style:name="T1839" style:parent-style-name="DefaultParagraphFont" style:family="text">
      <style:text-properties fo:font-weight="bold" style:font-weight-asian="bold" fo:color="#000000"/>
    </style:style>
    <style:style style:name="P1840" style:parent-style-name="Normal" style:family="paragraph">
      <style:paragraph-properties fo:text-align="justify" fo:text-indent="0.4923in"/>
      <style:text-properties fo:color="#000000"/>
    </style:style>
    <style:style style:name="P1841" style:parent-style-name="Normal" style:family="paragraph">
      <style:paragraph-properties fo:text-align="justify" fo:text-indent="0.4923in"/>
    </style:style>
    <style:style style:name="T1842" style:parent-style-name="DefaultParagraphFont" style:family="text">
      <style:text-properties fo:font-weight="bold" style:font-weight-asian="bold" fo:color="#000000"/>
    </style:style>
    <style:style style:name="T1843" style:parent-style-name="DefaultParagraphFont" style:family="text">
      <style:text-properties fo:font-weight="bold" style:font-weight-asian="bold" fo:color="#000000"/>
    </style:style>
    <style:style style:name="P1844" style:parent-style-name="Normal" style:family="paragraph">
      <style:paragraph-properties fo:text-align="justify" fo:text-indent="0.4923in"/>
      <style:text-properties fo:color="#000000"/>
    </style:style>
    <style:style style:name="P1845" style:parent-style-name="Normal" style:family="paragraph">
      <style:paragraph-properties fo:text-align="justify" fo:text-indent="0.4923in"/>
    </style:style>
    <style:style style:name="P1846" style:parent-style-name="Normal" style:family="paragraph">
      <style:paragraph-properties fo:text-align="justify" fo:text-indent="0.4923in"/>
    </style:style>
    <style:style style:name="T1847" style:parent-style-name="DefaultParagraphFont" style:family="text">
      <style:text-properties fo:font-weight="bold" style:font-weight-asian="bold" fo:color="#000000"/>
    </style:style>
    <style:style style:name="P1848" style:parent-style-name="Normal" style:family="paragraph">
      <style:paragraph-properties fo:text-align="justify" fo:text-indent="0.4923in"/>
      <style:text-properties fo:color="#000000"/>
    </style:style>
    <style:style style:name="P1849" style:parent-style-name="Normal" style:family="paragraph">
      <style:paragraph-properties fo:text-align="justify" fo:text-indent="0.4923in"/>
      <style:text-properties fo:color="#000000"/>
    </style:style>
    <style:style style:name="P1850" style:parent-style-name="Normal" style:family="paragraph">
      <style:paragraph-properties fo:text-align="justify" fo:text-indent="0.4923in"/>
      <style:text-properties fo:color="#000000"/>
    </style:style>
    <style:style style:name="P1851" style:parent-style-name="Normal" style:family="paragraph">
      <style:paragraph-properties fo:text-align="justify" fo:text-indent="0.4923in"/>
    </style:style>
    <style:style style:name="T1852" style:parent-style-name="DefaultParagraphFont" style:family="text">
      <style:text-properties fo:color="#000000"/>
    </style:style>
    <style:style style:name="P1853" style:parent-style-name="Normal" style:family="paragraph">
      <style:paragraph-properties fo:text-align="justify" fo:text-indent="0.4923in"/>
    </style:style>
    <style:style style:name="T1854" style:parent-style-name="DefaultParagraphFont" style:family="text">
      <style:text-properties fo:font-weight="bold" style:font-weight-asian="bold" fo:color="#000000"/>
    </style:style>
    <style:style style:name="P1855" style:parent-style-name="Normal" style:family="paragraph">
      <style:paragraph-properties fo:text-align="justify" fo:text-indent="0.4923in"/>
      <style:text-properties fo:color="#000000"/>
    </style:style>
    <style:style style:name="P1856" style:parent-style-name="Normal" style:family="paragraph">
      <style:paragraph-properties fo:text-align="justify" fo:text-indent="0.4923in"/>
      <style:text-properties fo:color="#000000"/>
    </style:style>
    <style:style style:name="P1857" style:parent-style-name="Normal" style:family="paragraph">
      <style:paragraph-properties fo:text-align="justify" fo:text-indent="0.4923in"/>
      <style:text-properties fo:color="#000000"/>
    </style:style>
    <style:style style:name="P1858" style:parent-style-name="Normal" style:family="paragraph">
      <style:paragraph-properties fo:text-align="justify" fo:text-indent="0.4923in"/>
    </style:style>
    <style:style style:name="P1859" style:parent-style-name="Normal" style:family="paragraph">
      <style:paragraph-properties fo:text-align="justify" fo:text-indent="0.4923in"/>
    </style:style>
    <style:style style:name="T1860" style:parent-style-name="DefaultParagraphFont" style:family="text">
      <style:text-properties fo:font-weight="bold" style:font-weight-asian="bold" fo:color="#000000"/>
    </style:style>
    <style:style style:name="P1861" style:parent-style-name="Normal" style:family="paragraph">
      <style:paragraph-properties fo:text-align="justify" fo:text-indent="0.4923in"/>
      <style:text-properties fo:color="#000000"/>
    </style:style>
    <style:style style:name="P1862" style:parent-style-name="Normal" style:family="paragraph">
      <style:paragraph-properties fo:text-align="justify" fo:text-indent="0.4923in"/>
    </style:style>
    <style:style style:name="P1863" style:parent-style-name="Normal" style:family="paragraph">
      <style:paragraph-properties fo:text-align="justify" fo:text-indent="0.4923in"/>
    </style:style>
    <style:style style:name="T1864" style:parent-style-name="DefaultParagraphFont" style:family="text">
      <style:text-properties fo:font-weight="bold" style:font-weight-asian="bold" fo:color="#000000"/>
    </style:style>
    <style:style style:name="P1865" style:parent-style-name="Normal" style:family="paragraph">
      <style:paragraph-properties fo:text-align="justify" fo:text-indent="0.4923in"/>
    </style:style>
    <style:style style:name="T1866" style:parent-style-name="DefaultParagraphFont" style:family="text">
      <style:text-properties fo:color="#000000" style:font-size-complex="9pt" style:language-asian="lt" style:country-asian="LT"/>
    </style:style>
    <style:style style:name="T1867" style:parent-style-name="DefaultParagraphFont" style:family="text">
      <style:text-properties fo:color="#000000"/>
    </style:style>
    <style:style style:name="P1868" style:parent-style-name="Normal" style:family="paragraph">
      <style:paragraph-properties fo:text-align="justify" fo:text-indent="0.4923in"/>
    </style:style>
    <style:style style:name="T1869" style:parent-style-name="DefaultParagraphFont" style:family="text">
      <style:text-properties fo:color="#000000" style:font-size-complex="9pt" style:language-asian="lt" style:country-asian="LT"/>
    </style:style>
    <style:style style:name="T1870" style:parent-style-name="DefaultParagraphFont" style:family="text">
      <style:text-properties fo:color="#000000"/>
    </style:style>
    <style:style style:name="P1871" style:parent-style-name="Normal" style:family="paragraph">
      <style:paragraph-properties fo:text-align="justify" fo:text-indent="0.4923in"/>
      <style:text-properties fo:color="#000000"/>
    </style:style>
    <style:style style:name="P1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7" style:parent-style-name="Normal" style:family="paragraph">
      <style:paragraph-properties fo:text-align="justify" fo:text-indent="0.4923in"/>
    </style:style>
    <style:style style:name="T1878" style:parent-style-name="DefaultParagraphFont" style:family="text">
      <style:text-properties fo:font-weight="bold" style:font-weight-asian="bold" fo:color="#000000"/>
    </style:style>
    <style:style style:name="P1879" style:parent-style-name="Normal" style:family="paragraph">
      <style:paragraph-properties fo:text-align="justify" fo:text-indent="0.4923in"/>
      <style:text-properties fo:color="#000000"/>
    </style:style>
    <style:style style:name="P1880" style:parent-style-name="Normal" style:family="paragraph">
      <style:paragraph-properties fo:text-align="justify" fo:text-indent="0.4923in"/>
      <style:text-properties fo:color="#000000"/>
    </style:style>
    <style:style style:name="P1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 fo:text-indent="0.4923in"/>
    </style:style>
    <style:style style:name="T1887" style:parent-style-name="DefaultParagraphFont" style:family="text">
      <style:text-properties fo:font-weight="bold" style:font-weight-asian="bold" fo:color="#000000"/>
    </style:style>
    <style:style style:name="P1888" style:parent-style-name="Normal" style:family="paragraph">
      <style:paragraph-properties fo:text-align="justify" fo:text-indent="0.4923in"/>
      <style:text-properties fo:color="#000000"/>
    </style:style>
    <style:style style:name="P1889" style:parent-style-name="Normal" style:family="paragraph">
      <style:paragraph-properties fo:text-align="justify" fo:text-indent="0.4923in"/>
      <style:text-properties fo:color="#000000"/>
    </style:style>
    <style:style style:name="P1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family="paragraph">
      <style:paragraph-properties fo:text-align="justify" fo:text-indent="0.4923in"/>
    </style:style>
    <style:style style:name="T1896" style:parent-style-name="DefaultParagraphFont" style:family="text">
      <style:text-properties fo:font-weight="bold" style:font-weight-asian="bold" fo:color="#000000"/>
    </style:style>
    <style:style style:name="P1897" style:parent-style-name="Normal" style:family="paragraph">
      <style:paragraph-properties fo:text-align="justify" fo:text-indent="0.4923in"/>
      <style:text-properties fo:color="#000000"/>
    </style:style>
    <style:style style:name="P1898" style:parent-style-name="Normal" style:family="paragraph">
      <style:paragraph-properties fo:text-align="justify" fo:text-indent="0.4923in"/>
      <style:text-properties fo:color="#000000"/>
    </style:style>
    <style:style style:name="P1899" style:parent-style-name="Normal" style:family="paragraph">
      <style:paragraph-properties fo:text-align="justify" fo:text-indent="0.4923in"/>
      <style:text-properties fo:color="#000000"/>
    </style:style>
    <style:style style:name="P1900" style:parent-style-name="Normal" style:family="paragraph">
      <style:paragraph-properties fo:text-align="justify" fo:text-indent="0.4923in"/>
      <style:text-properties fo:color="#000000"/>
    </style:style>
    <style:style style:name="P1901" style:parent-style-name="Normal" style:family="paragraph">
      <style:paragraph-properties fo:text-align="justify" fo:text-indent="0.4923in"/>
      <style:text-properties fo:color="#000000"/>
    </style:style>
    <style:style style:name="P1902" style:parent-style-name="Normal" style:family="paragraph">
      <style:paragraph-properties fo:text-align="justify" fo:text-indent="0.4923in"/>
      <style:text-properties fo:color="#000000"/>
    </style:style>
    <style:style style:name="P1903" style:parent-style-name="Normal" style:family="paragraph">
      <style:paragraph-properties fo:text-align="justify" fo:text-indent="0.4923in"/>
    </style:style>
    <style:style style:name="P1904" style:parent-style-name="Normal" style:family="paragraph">
      <style:paragraph-properties fo:text-align="justify" fo:text-indent="0.4923in"/>
    </style:style>
    <style:style style:name="T1905" style:parent-style-name="DefaultParagraphFont" style:family="text">
      <style:text-properties fo:font-weight="bold" style:font-weight-asian="bold" fo:color="#000000"/>
    </style:style>
    <style:style style:name="P1906" style:parent-style-name="Normal" style:family="paragraph">
      <style:paragraph-properties fo:text-align="justify" fo:text-indent="0.4923in"/>
      <style:text-properties fo:color="#000000"/>
    </style:style>
    <style:style style:name="P1907" style:parent-style-name="Normal" style:family="paragraph">
      <style:paragraph-properties fo:text-align="justify" fo:text-indent="0.4923in"/>
    </style:style>
    <style:style style:name="P1908" style:parent-style-name="Normal" style:family="paragraph">
      <style:paragraph-properties fo:text-align="justify" fo:text-indent="0.4923in"/>
    </style:style>
    <style:style style:name="T1909" style:parent-style-name="DefaultParagraphFont" style:family="text">
      <style:text-properties fo:font-weight="bold" style:font-weight-asian="bold" fo:color="#000000"/>
    </style:style>
    <style:style style:name="T1910" style:parent-style-name="DefaultParagraphFont" style:family="text">
      <style:text-properties fo:font-weight="bold" style:font-weight-asian="bold" fo:color="#000000"/>
    </style:style>
    <style:style style:name="P1911" style:parent-style-name="Normal" style:family="paragraph">
      <style:paragraph-properties fo:text-align="justify" fo:text-indent="0.4923in"/>
      <style:text-properties fo:color="#000000"/>
    </style:style>
    <style:style style:name="P1912" style:parent-style-name="Normal" style:family="paragraph">
      <style:paragraph-properties fo:text-align="justify" fo:text-indent="0.4923in"/>
      <style:text-properties fo:color="#000000"/>
    </style:style>
    <style:style style:name="P1913" style:parent-style-name="Normal" style:family="paragraph">
      <style:paragraph-properties fo:text-align="justify" fo:text-indent="0.4923in"/>
      <style:text-properties fo:color="#000000"/>
    </style:style>
    <style:style style:name="P1914" style:parent-style-name="Normal" style:family="paragraph">
      <style:paragraph-properties fo:text-align="justify" fo:text-indent="0.4923in"/>
      <style:text-properties fo:color="#000000"/>
    </style:style>
    <style:style style:name="P1915" style:parent-style-name="Normal" style:family="paragraph">
      <style:paragraph-properties fo:text-align="justify" fo:text-indent="0.4923in"/>
      <style:text-properties fo:color="#000000"/>
    </style:style>
    <style:style style:name="P1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 fo:text-indent="0.4923in"/>
    </style:style>
    <style:style style:name="T1927" style:parent-style-name="DefaultParagraphFont" style:family="text">
      <style:text-properties fo:font-weight="bold" style:font-weight-asian="bold" fo:color="#000000"/>
    </style:style>
    <style:style style:name="P1928" style:parent-style-name="Normal" style:family="paragraph">
      <style:paragraph-properties fo:text-align="justify" fo:text-indent="0.4923in"/>
      <style:text-properties fo:color="#000000"/>
    </style:style>
    <style:style style:name="P1929" style:parent-style-name="Normal" style:family="paragraph">
      <style:paragraph-properties fo:text-align="justify" fo:text-indent="0.4923in"/>
      <style:text-properties fo:color="#000000"/>
    </style:style>
    <style:style style:name="P1930" style:parent-style-name="Normal" style:family="paragraph">
      <style:paragraph-properties fo:text-align="justify" fo:text-indent="0.4923in"/>
      <style:text-properties fo:color="#000000"/>
    </style:style>
    <style:style style:name="P1931" style:parent-style-name="Normal" style:family="paragraph">
      <style:paragraph-properties fo:text-align="justify" fo:text-indent="0.4923in"/>
      <style:text-properties fo:color="#000000"/>
    </style:style>
    <style:style style:name="P1932" style:parent-style-name="Normal" style:family="paragraph">
      <style:paragraph-properties fo:text-align="justify" fo:text-indent="0.4923in"/>
      <style:text-properties fo:color="#000000"/>
    </style:style>
    <style:style style:name="P1933" style:parent-style-name="Normal" style:family="paragraph">
      <style:paragraph-properties fo:text-align="justify" fo:text-indent="0.4923in"/>
      <style:text-properties fo:color="#000000"/>
    </style:style>
    <style:style style:name="P1934" style:parent-style-name="Normal" style:family="paragraph">
      <style:paragraph-properties style:snap-to-layout-grid="false" fo:text-align="justify" fo:text-indent="0.4923in"/>
    </style:style>
    <style:style style:name="T1935" style:parent-style-name="DefaultParagraphFont" style:family="text">
      <style:text-properties fo:color="#000000" style:font-size-complex="11pt"/>
    </style:style>
    <style:style style:name="P1936" style:parent-style-name="Normal" style:family="paragraph">
      <style:paragraph-properties style:snap-to-layout-grid="false" fo:text-align="justify" fo:text-indent="0.4923in"/>
    </style:style>
    <style:style style:name="T1937" style:parent-style-name="DefaultParagraphFont" style:family="text">
      <style:text-properties fo:color="#000000" style:font-size-complex="11pt"/>
    </style:style>
    <style:style style:name="P1938" style:parent-style-name="Normal" style:family="paragraph">
      <style:paragraph-properties style:snap-to-layout-grid="false" fo:text-align="justify" fo:text-indent="0.4923in"/>
    </style:style>
    <style:style style:name="T1939" style:parent-style-name="DefaultParagraphFont" style:family="text">
      <style:text-properties fo:color="#000000" style:font-size-complex="11pt"/>
    </style:style>
    <style:style style:name="P1940" style:parent-style-name="Normal" style:family="paragraph">
      <style:paragraph-properties style:snap-to-layout-grid="false" fo:text-align="justify" fo:text-indent="0.4923in"/>
    </style:style>
    <style:style style:name="T1941" style:parent-style-name="DefaultParagraphFont" style:family="text">
      <style:text-properties fo:color="#000000" style:font-size-complex="11pt"/>
    </style:style>
    <style:style style:name="P1942" style:parent-style-name="Normal" style:family="paragraph">
      <style:paragraph-properties fo:text-align="justify" fo:text-indent="0.4923in"/>
      <style:text-properties fo:color="#000000" style:font-size-complex="11pt"/>
    </style:style>
    <style:style style:name="P1943" style:parent-style-name="Normal" style:family="paragraph">
      <style:paragraph-properties fo:text-align="justify" fo:text-indent="0.4923in"/>
      <style:text-properties fo:color="#000000"/>
    </style:style>
    <style:style style:name="P1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text-align="justify" fo:text-indent="0.4923in"/>
    </style:style>
    <style:style style:name="T1959" style:parent-style-name="DefaultParagraphFont" style:family="text">
      <style:text-properties fo:font-weight="bold" style:font-weight-asian="bold" fo:color="#000000"/>
    </style:style>
    <style:style style:name="P1960" style:parent-style-name="Normal" style:family="paragraph">
      <style:paragraph-properties fo:text-align="justify" fo:text-indent="0.4923in"/>
      <style:text-properties fo:color="#000000"/>
    </style:style>
    <style:style style:name="P1961" style:parent-style-name="Normal" style:family="paragraph">
      <style:paragraph-properties fo:text-align="justify" fo:text-indent="0.4923in"/>
      <style:text-properties fo:color="#000000"/>
    </style:style>
    <style:style style:name="P1962" style:parent-style-name="Normal" style:family="paragraph">
      <style:paragraph-properties fo:text-align="justify" fo:text-indent="0.4923in"/>
      <style:text-properties fo:color="#000000"/>
    </style:style>
    <style:style style:name="P1963" style:parent-style-name="Normal" style:family="paragraph">
      <style:paragraph-properties fo:text-align="justify" fo:text-indent="0.4923in"/>
    </style:style>
    <style:style style:name="T1964" style:parent-style-name="DefaultParagraphFont" style:family="text">
      <style:text-properties fo:color="#000000" style:font-size-complex="11pt" style:language-asian="lt" style:country-asian="LT"/>
    </style:style>
    <style:style style:name="P1965" style:parent-style-name="Normal" style:family="paragraph">
      <style:paragraph-properties fo:text-align="justify" fo:text-indent="0.4923in"/>
      <style:text-properties fo:color="#000000"/>
    </style:style>
    <style:style style:name="P1966" style:parent-style-name="Normal" style:family="paragraph">
      <style:paragraph-properties style:snap-to-layout-grid="false" fo:text-align="justify" fo:text-indent="0.4923in"/>
    </style:style>
    <style:style style:name="T1967" style:parent-style-name="DefaultParagraphFont" style:family="text">
      <style:text-properties fo:color="#000000" style:font-size-complex="11pt"/>
    </style:style>
    <style:style style:name="P1968" style:parent-style-name="Normal" style:family="paragraph">
      <style:paragraph-properties style:snap-to-layout-grid="false" fo:text-align="justify" fo:text-indent="0.4923in"/>
    </style:style>
    <style:style style:name="T1969" style:parent-style-name="DefaultParagraphFont" style:family="text">
      <style:text-properties fo:color="#000000" style:font-size-complex="11pt"/>
    </style:style>
    <style:style style:name="P1970" style:parent-style-name="Normal" style:family="paragraph">
      <style:paragraph-properties fo:text-align="justify" fo:text-indent="0.4923in"/>
      <style:text-properties fo:color="#000000" style:font-size-complex="11pt"/>
    </style:style>
    <style:style style:name="P1971" style:parent-style-name="Normal" style:family="paragraph">
      <style:paragraph-properties fo:text-align="justify" fo:text-indent="0.4923in"/>
      <style:text-properties fo:color="#000000"/>
    </style:style>
    <style:style style:name="P1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text-align="justify" fo:text-indent="0.4923in"/>
    </style:style>
    <style:style style:name="T1987" style:parent-style-name="DefaultParagraphFont" style:family="text">
      <style:text-properties fo:font-weight="bold" style:font-weight-asian="bold" fo:color="#000000"/>
    </style:style>
    <style:style style:name="P1988" style:parent-style-name="Normal" style:family="paragraph">
      <style:paragraph-properties fo:text-align="justify" fo:text-indent="0.4923in"/>
      <style:text-properties fo:color="#000000"/>
    </style:style>
    <style:style style:name="P1989" style:parent-style-name="Normal" style:family="paragraph">
      <style:paragraph-properties fo:text-align="justify" fo:text-indent="0.4923in"/>
      <style:text-properties fo:color="#000000"/>
    </style:style>
    <style:style style:name="P1990" style:parent-style-name="Normal" style:family="paragraph">
      <style:paragraph-properties fo:text-align="justify" fo:text-indent="0.4923in"/>
      <style:text-properties fo:color="#000000" style:font-size-complex="11pt"/>
    </style:style>
    <style:style style:name="P1991" style:parent-style-name="Normal" style:family="paragraph">
      <style:paragraph-properties fo:text-align="justify" fo:text-indent="0.4923in"/>
      <style:text-properties fo:color="#000000"/>
    </style:style>
    <style:style style:name="P1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 fo:text-indent="0.4923in"/>
    </style:style>
    <style:style style:name="T2002" style:parent-style-name="DefaultParagraphFont" style:family="text">
      <style:text-properties fo:font-weight="bold" style:font-weight-asian="bold" fo:color="#000000"/>
    </style:style>
    <style:style style:name="P2003" style:parent-style-name="Normal" style:family="paragraph">
      <style:paragraph-properties fo:text-align="justify" fo:text-indent="0.4923in"/>
      <style:text-properties fo:color="#000000"/>
    </style:style>
    <style:style style:name="P2004" style:parent-style-name="Normal" style:family="paragraph">
      <style:paragraph-properties fo:text-align="justify" fo:text-indent="0.4923in"/>
      <style:text-properties fo:color="#000000"/>
    </style:style>
    <style:style style:name="P2005" style:parent-style-name="Normal" style:family="paragraph">
      <style:paragraph-properties fo:text-align="justify" fo:text-indent="0.4923in"/>
      <style:text-properties fo:color="#000000"/>
    </style:style>
    <style:style style:name="P2006" style:parent-style-name="Normal" style:family="paragraph">
      <style:paragraph-properties fo:text-align="justify" fo:text-indent="0.4923in"/>
      <style:text-properties fo:color="#000000"/>
    </style:style>
    <style:style style:name="P2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center"/>
    </style:style>
    <style:style style:name="T2013" style:parent-style-name="DefaultParagraphFont" style:family="text">
      <style:text-properties fo:font-weight="bold" style:font-weight-asian="bold" fo:color="#000000"/>
    </style:style>
    <style:style style:name="T2014" style:parent-style-name="DefaultParagraphFont" style:family="text">
      <style:text-properties fo:font-weight="bold" style:font-weight-asian="bold" fo:color="#000000"/>
    </style:style>
    <style:style style:name="T2015" style:parent-style-name="DefaultParagraphFont" style:family="text">
      <style:text-properties fo:font-weight="bold" style:font-weight-asian="bold" fo:color="#000000"/>
    </style:style>
    <style:style style:name="P2016" style:parent-style-name="Normal" style:family="paragraph">
      <style:paragraph-properties fo:text-align="justify" fo:text-indent="0.4923in"/>
      <style:text-properties fo:color="#000000"/>
    </style:style>
    <style:style style:name="P2017" style:parent-style-name="Normal" style:family="paragraph">
      <style:paragraph-properties fo:text-align="justify" fo:text-indent="0.4923in"/>
    </style:style>
    <style:style style:name="T2018" style:parent-style-name="DefaultParagraphFont" style:family="text">
      <style:text-properties fo:font-weight="bold" style:font-weight-asian="bold" fo:color="#000000"/>
    </style:style>
    <style:style style:name="P2019" style:parent-style-name="Normal" style:family="paragraph">
      <style:paragraph-properties fo:text-align="justify" fo:text-indent="0.4923in"/>
      <style:text-properties fo:color="#000000"/>
    </style:style>
    <style:style style:name="P2020" style:parent-style-name="Normal" style:family="paragraph">
      <style:paragraph-properties fo:text-align="justify" fo:text-indent="0.4923in"/>
    </style:style>
    <style:style style:name="P2021" style:parent-style-name="Normal" style:family="paragraph">
      <style:paragraph-properties fo:text-align="justify" fo:text-indent="0.4923in"/>
    </style:style>
    <style:style style:name="T2022" style:parent-style-name="DefaultParagraphFont" style:family="text">
      <style:text-properties fo:font-weight="bold" style:font-weight-asian="bold" fo:color="#000000"/>
    </style:style>
    <style:style style:name="T2023" style:parent-style-name="DefaultParagraphFont" style:family="text">
      <style:text-properties fo:font-weight="bold" style:font-weight-asian="bold" fo:color="#000000"/>
    </style:style>
    <style:style style:name="P2024" style:parent-style-name="Normal" style:family="paragraph">
      <style:paragraph-properties fo:text-align="justify" fo:text-indent="0.4923in"/>
      <style:text-properties fo:color="#000000"/>
    </style:style>
    <style:style style:name="P2025" style:parent-style-name="Normal" style:family="paragraph">
      <style:paragraph-properties fo:text-align="justify" fo:text-indent="0.4923in"/>
      <style:text-properties fo:color="#000000"/>
    </style:style>
    <style:style style:name="P2026" style:parent-style-name="Normal" style:family="paragraph">
      <style:paragraph-properties fo:text-align="justify" fo:text-indent="0.4923in"/>
      <style:text-properties fo:color="#000000"/>
    </style:style>
    <style:style style:name="P2027" style:parent-style-name="Normal" style:family="paragraph">
      <style:paragraph-properties fo:text-align="justify" fo:text-indent="0.4923in"/>
      <style:text-properties fo:color="#000000"/>
    </style:style>
    <style:style style:name="P2028" style:parent-style-name="Normal" style:family="paragraph">
      <style:paragraph-properties fo:text-align="justify" fo:text-indent="0.4923in"/>
    </style:style>
    <style:style style:name="P2029" style:parent-style-name="Normal" style:family="paragraph">
      <style:paragraph-properties fo:text-align="justify" fo:text-indent="0.4923in"/>
    </style:style>
    <style:style style:name="T2030" style:parent-style-name="DefaultParagraphFont" style:family="text">
      <style:text-properties fo:font-weight="bold" style:font-weight-asian="bold" fo:color="#000000"/>
    </style:style>
    <style:style style:name="P2031" style:parent-style-name="Normal" style:family="paragraph">
      <style:paragraph-properties fo:text-align="justify" fo:text-indent="0.4923in"/>
      <style:text-properties fo:color="#000000"/>
    </style:style>
    <style:style style:name="P2032" style:parent-style-name="Normal" style:family="paragraph">
      <style:paragraph-properties fo:text-align="justify" fo:text-indent="0.4923in"/>
      <style:text-properties fo:color="#000000"/>
    </style:style>
    <style:style style:name="P2033" style:parent-style-name="Normal" style:family="paragraph">
      <style:paragraph-properties fo:text-align="justify" fo:text-indent="0.4923in"/>
      <style:text-properties fo:color="#000000"/>
    </style:style>
    <style:style style:name="P2034" style:parent-style-name="Normal" style:family="paragraph">
      <style:paragraph-properties fo:text-align="justify" fo:text-indent="0.4923in"/>
    </style:style>
    <style:style style:name="P2035" style:parent-style-name="Normal" style:family="paragraph">
      <style:paragraph-properties fo:text-align="justify" fo:text-indent="0.4923in"/>
    </style:style>
    <style:style style:name="T2036" style:parent-style-name="DefaultParagraphFont" style:family="text">
      <style:text-properties fo:font-weight="bold" style:font-weight-asian="bold" fo:color="#000000"/>
    </style:style>
    <style:style style:name="P2037" style:parent-style-name="Normal" style:family="paragraph">
      <style:paragraph-properties fo:text-align="justify" fo:text-indent="0.4923in"/>
      <style:text-properties fo:color="#000000"/>
    </style:style>
    <style:style style:name="P2038" style:parent-style-name="Normal" style:family="paragraph">
      <style:paragraph-properties fo:text-align="justify" fo:text-indent="0.4923in"/>
    </style:style>
    <style:style style:name="P2039" style:parent-style-name="Normal" style:family="paragraph">
      <style:paragraph-properties fo:text-align="justify" fo:text-indent="0.4923in"/>
    </style:style>
    <style:style style:name="T2040" style:parent-style-name="DefaultParagraphFont" style:family="text">
      <style:text-properties fo:font-weight="bold" style:font-weight-asian="bold" fo:color="#000000"/>
    </style:style>
    <style:style style:name="P2041" style:parent-style-name="Normal" style:family="paragraph">
      <style:paragraph-properties fo:text-align="justify" fo:text-indent="0.4923in"/>
      <style:text-properties fo:color="#000000"/>
    </style:style>
    <style:style style:name="P2042" style:parent-style-name="Normal" style:family="paragraph">
      <style:paragraph-properties fo:text-align="justify" fo:text-indent="0.4923in"/>
    </style:style>
    <style:style style:name="T2043" style:parent-style-name="DefaultParagraphFont" style:family="text">
      <style:text-properties fo:color="#000000" style:font-size-complex="9pt" style:language-asian="lt" style:country-asian="LT"/>
    </style:style>
    <style:style style:name="T2044" style:parent-style-name="DefaultParagraphFont" style:family="text">
      <style:text-properties fo:color="#000000"/>
    </style:style>
    <style:style style:name="P2045" style:parent-style-name="Normal" style:family="paragraph">
      <style:paragraph-properties fo:text-align="justify" fo:text-indent="0.4923in"/>
    </style:style>
    <style:style style:name="T2046" style:parent-style-name="DefaultParagraphFont" style:family="text">
      <style:text-properties fo:color="#000000" style:font-size-complex="9pt" style:language-asian="lt" style:country-asian="LT"/>
    </style:style>
    <style:style style:name="T2047" style:parent-style-name="DefaultParagraphFont" style:family="text">
      <style:text-properties fo:color="#000000"/>
    </style:style>
    <style:style style:name="P2048" style:parent-style-name="Normal" style:family="paragraph">
      <style:paragraph-properties fo:text-align="justify" fo:text-indent="0.4923in"/>
      <style:text-properties fo:color="#000000"/>
    </style:style>
    <style:style style:name="P2049" style:parent-style-name="Normal" style:family="paragraph">
      <style:paragraph-properties fo:text-align="justify" fo:text-indent="0.4923in"/>
      <style:text-properties fo:color="#000000"/>
    </style:style>
    <style:style style:name="P2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text-align="justify" fo:text-indent="0.4923in"/>
    </style:style>
    <style:style style:name="T2056" style:parent-style-name="DefaultParagraphFont" style:family="text">
      <style:text-properties fo:font-weight="bold" style:font-weight-asian="bold" fo:color="#000000"/>
    </style:style>
    <style:style style:name="P2057" style:parent-style-name="Normal" style:family="paragraph">
      <style:paragraph-properties fo:text-align="justify" fo:text-indent="0.4923in"/>
      <style:text-properties fo:color="#000000"/>
    </style:style>
    <style:style style:name="P2058" style:parent-style-name="Normal" style:family="paragraph">
      <style:paragraph-properties fo:text-align="justify" fo:text-indent="0.4923in"/>
      <style:text-properties fo:color="#000000"/>
    </style:style>
    <style:style style:name="P2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4" style:parent-style-name="Normal" style:family="paragraph">
      <style:paragraph-properties fo:text-align="justify" fo:text-indent="0.4923in"/>
    </style:style>
    <style:style style:name="T2065" style:parent-style-name="DefaultParagraphFont" style:family="text">
      <style:text-properties fo:font-weight="bold" style:font-weight-asian="bold" fo:color="#000000"/>
    </style:style>
    <style:style style:name="P2066" style:parent-style-name="Normal" style:family="paragraph">
      <style:paragraph-properties fo:text-align="justify" fo:text-indent="0.4923in"/>
      <style:text-properties fo:color="#000000"/>
    </style:style>
    <style:style style:name="P2067" style:parent-style-name="Normal" style:family="paragraph">
      <style:paragraph-properties fo:text-align="justify" fo:text-indent="0.4923in"/>
      <style:text-properties fo:color="#000000"/>
    </style:style>
    <style:style style:name="P2068" style:parent-style-name="Normal" style:family="paragraph">
      <style:paragraph-properties fo:text-align="justify" fo:text-indent="0.4923in"/>
      <style:text-properties fo:color="#000000"/>
    </style:style>
    <style:style style:name="P2069" style:parent-style-name="Normal" style:family="paragraph">
      <style:paragraph-properties fo:text-align="justify" fo:text-indent="0.4923in"/>
    </style:style>
    <style:style style:name="P2070" style:parent-style-name="Normal" style:family="paragraph">
      <style:paragraph-properties fo:text-align="justify" fo:text-indent="0.4923in"/>
    </style:style>
    <style:style style:name="T2071" style:parent-style-name="DefaultParagraphFont" style:family="text">
      <style:text-properties fo:font-weight="bold" style:font-weight-asian="bold" fo:color="#000000"/>
    </style:style>
    <style:style style:name="P2072" style:parent-style-name="Normal" style:family="paragraph">
      <style:paragraph-properties fo:text-align="justify" fo:text-indent="0.4923in"/>
      <style:text-properties fo:color="#000000"/>
    </style:style>
    <style:style style:name="P2073" style:parent-style-name="Normal" style:family="paragraph">
      <style:paragraph-properties fo:text-align="justify" fo:text-indent="0.4923in"/>
      <style:text-properties fo:color="#000000"/>
    </style:style>
    <style:style style:name="P2074" style:parent-style-name="Normal" style:family="paragraph">
      <style:paragraph-properties fo:text-align="justify" fo:text-indent="0.4923in"/>
      <style:text-properties fo:color="#000000"/>
    </style:style>
    <style:style style:name="P2075" style:parent-style-name="Normal" style:family="paragraph">
      <style:paragraph-properties fo:text-align="justify" fo:text-indent="0.4923in"/>
      <style:text-properties fo:color="#000000"/>
    </style:style>
    <style:style style:name="P2076" style:parent-style-name="Normal" style:family="paragraph">
      <style:paragraph-properties fo:text-align="justify" fo:text-indent="0.4923in"/>
      <style:text-properties fo:color="#000000"/>
    </style:style>
    <style:style style:name="P2077" style:parent-style-name="Normal" style:family="paragraph">
      <style:paragraph-properties fo:text-align="justify" fo:text-indent="0.4923in"/>
      <style:text-properties fo:color="#000000"/>
    </style:style>
    <style:style style:name="P2078" style:parent-style-name="Normal" style:family="paragraph">
      <style:paragraph-properties fo:text-align="justify" fo:text-indent="0.4923in"/>
    </style:style>
    <style:style style:name="P2079" style:parent-style-name="Normal" style:family="paragraph">
      <style:paragraph-properties fo:text-align="justify" fo:text-indent="0.4923in"/>
    </style:style>
    <style:style style:name="T2080" style:parent-style-name="DefaultParagraphFont" style:family="text">
      <style:text-properties fo:font-weight="bold" style:font-weight-asian="bold" fo:color="#000000"/>
    </style:style>
    <style:style style:name="P2081" style:parent-style-name="Normal" style:family="paragraph">
      <style:paragraph-properties fo:text-align="justify" fo:text-indent="0.4923in"/>
      <style:text-properties fo:color="#000000"/>
    </style:style>
    <style:style style:name="P2082" style:parent-style-name="Normal" style:family="paragraph">
      <style:paragraph-properties fo:text-align="justify" fo:text-indent="0.4923in"/>
      <style:text-properties fo:color="#000000"/>
    </style:style>
    <style:style style:name="P208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084" style:parent-style-name="Normal" style:family="paragraph">
      <style:paragraph-properties fo:text-align="justify" fo:text-indent="0.4923in"/>
      <style:text-properties fo:color="#000000"/>
    </style:style>
    <style:style style:name="P2085" style:parent-style-name="Normal" style:family="paragraph">
      <style:paragraph-properties fo:text-align="justify" fo:text-indent="0.4923in"/>
      <style:text-properties fo:color="#000000"/>
    </style:style>
    <style:style style:name="P2086" style:parent-style-name="Normal" style:family="paragraph">
      <style:paragraph-properties fo:text-align="justify" fo:text-indent="0.4923in"/>
      <style:text-properties fo:color="#000000"/>
    </style:style>
    <style:style style:name="P2087" style:parent-style-name="Normal" style:family="paragraph">
      <style:paragraph-properties fo:text-align="justify" fo:text-indent="0.4923in"/>
      <style:text-properties fo:color="#000000"/>
    </style:style>
    <style:style style:name="P2088" style:parent-style-name="Normal" style:family="paragraph">
      <style:paragraph-properties fo:text-align="justify" fo:text-indent="0.4923in"/>
      <style:text-properties fo:color="#000000"/>
    </style:style>
    <style:style style:name="P2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 fo:text-indent="0.4923in"/>
    </style:style>
    <style:style style:name="T2096" style:parent-style-name="DefaultParagraphFont" style:family="text">
      <style:text-properties fo:font-weight="bold" style:font-weight-asian="bold" fo:color="#000000"/>
    </style:style>
    <style:style style:name="P2097" style:parent-style-name="Normal" style:family="paragraph">
      <style:paragraph-properties fo:text-align="justify" fo:text-indent="0.4923in"/>
      <style:text-properties fo:color="#000000"/>
    </style:style>
    <style:style style:name="P2098" style:parent-style-name="Normal" style:family="paragraph">
      <style:paragraph-properties fo:text-align="justify" fo:text-indent="0.4923in"/>
      <style:text-properties fo:color="#000000"/>
    </style:style>
    <style:style style:name="P2099" style:parent-style-name="Normal" style:family="paragraph">
      <style:paragraph-properties style:snap-to-layout-grid="false" fo:text-align="justify" fo:text-indent="0.4923in"/>
    </style:style>
    <style:style style:name="T2100" style:parent-style-name="DefaultParagraphFont" style:family="text">
      <style:text-properties fo:color="#000000" style:font-size-complex="11pt"/>
    </style:style>
    <style:style style:name="P2101" style:parent-style-name="Normal" style:family="paragraph">
      <style:paragraph-properties style:snap-to-layout-grid="false" fo:text-align="justify" fo:text-indent="0.4923in"/>
      <style:text-properties fo:color="#000000" style:font-size-complex="11pt"/>
    </style:style>
    <style:style style:name="P2102" style:parent-style-name="Normal" style:family="paragraph">
      <style:paragraph-properties style:snap-to-layout-grid="false" fo:text-align="justify" fo:text-indent="0.4923in"/>
    </style:style>
    <style:style style:name="T2103" style:parent-style-name="DefaultParagraphFont" style:family="text">
      <style:text-properties fo:color="#000000" style:font-size-complex="11pt"/>
    </style:style>
    <style:style style:name="T2104" style:parent-style-name="DefaultParagraphFont" style:family="text">
      <style:text-properties fo:color="#000000" style:font-size-complex="11pt"/>
    </style:style>
    <style:style style:name="P2105" style:parent-style-name="Normal" style:family="paragraph">
      <style:paragraph-properties style:snap-to-layout-grid="false" fo:text-align="justify" fo:text-indent="0.4923in"/>
    </style:style>
    <style:style style:name="T2106" style:parent-style-name="DefaultParagraphFont" style:family="text">
      <style:text-properties fo:color="#000000" style:font-size-complex="11pt"/>
    </style:style>
    <style:style style:name="P2107" style:parent-style-name="Normal" style:family="paragraph">
      <style:paragraph-properties style:snap-to-layout-grid="false" fo:text-align="justify" fo:text-indent="0.4923in"/>
    </style:style>
    <style:style style:name="T2108" style:parent-style-name="DefaultParagraphFont" style:family="text">
      <style:text-properties fo:color="#000000" style:font-size-complex="11pt"/>
    </style:style>
    <style:style style:name="P2109" style:parent-style-name="Normal" style:family="paragraph">
      <style:paragraph-properties fo:text-align="justify" fo:text-indent="0.4923in"/>
      <style:text-properties fo:color="#000000" style:font-size-complex="11pt"/>
    </style:style>
    <style:style style:name="P2110" style:parent-style-name="Normal" style:family="paragraph">
      <style:paragraph-properties fo:text-align="justify" fo:text-indent="0.4923in"/>
      <style:text-properties fo:color="#000000"/>
    </style:style>
    <style:style style:name="P2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paragraph-properties fo:text-align="justify" fo:text-indent="0.4923in"/>
    </style:style>
    <style:style style:name="T2131" style:parent-style-name="DefaultParagraphFont" style:family="text">
      <style:text-properties fo:font-weight="bold" style:font-weight-asian="bold" fo:color="#000000"/>
    </style:style>
    <style:style style:name="P2132" style:parent-style-name="Normal" style:family="paragraph">
      <style:paragraph-properties fo:text-align="justify" fo:text-indent="0.4923in"/>
      <style:text-properties fo:color="#000000"/>
    </style:style>
    <style:style style:name="P2133" style:parent-style-name="Normal" style:family="paragraph">
      <style:paragraph-properties fo:text-align="justify" fo:text-indent="0.4923in"/>
      <style:text-properties fo:color="#000000"/>
    </style:style>
    <style:style style:name="P2134" style:parent-style-name="Normal" style:family="paragraph">
      <style:paragraph-properties fo:text-align="justify" fo:text-indent="0.4923in"/>
      <style:text-properties fo:color="#000000"/>
    </style:style>
    <style:style style:name="P2135" style:parent-style-name="Normal" style:family="paragraph">
      <style:paragraph-properties fo:text-align="justify" fo:text-indent="0.4923in"/>
    </style:style>
    <style:style style:name="T2136" style:parent-style-name="DefaultParagraphFont" style:family="text">
      <style:text-properties fo:color="#000000" style:font-size-complex="11pt" style:language-asian="lt" style:country-asian="LT"/>
    </style:style>
    <style:style style:name="T2137" style:parent-style-name="DefaultParagraphFont" style:family="text">
      <style:text-properties fo:color="#000000" style:font-size-complex="11pt" style:language-asian="lt" style:country-asian="LT"/>
    </style:style>
    <style:style style:name="P2138" style:parent-style-name="Normal" style:family="paragraph">
      <style:paragraph-properties fo:text-align="justify" fo:text-indent="0.4923in"/>
    </style:style>
    <style:style style:name="T2139" style:parent-style-name="DefaultParagraphFont" style:family="text">
      <style:text-properties fo:color="#000000" style:font-size-complex="11pt" style:language-asian="lt" style:country-asian="LT"/>
    </style:style>
    <style:style style:name="P2140" style:parent-style-name="Normal" style:family="paragraph">
      <style:paragraph-properties fo:text-align="justify" fo:text-indent="0.4923in"/>
      <style:text-properties fo:color="#000000"/>
    </style:style>
    <style:style style:name="P2141" style:parent-style-name="Normal" style:family="paragraph">
      <style:paragraph-properties style:snap-to-layout-grid="false" fo:text-align="justify" fo:text-indent="0.4923in"/>
    </style:style>
    <style:style style:name="T2142" style:parent-style-name="DefaultParagraphFont" style:family="text">
      <style:text-properties fo:color="#000000" style:font-size-complex="11pt"/>
    </style:style>
    <style:style style:name="P2143" style:parent-style-name="Normal" style:family="paragraph">
      <style:paragraph-properties style:snap-to-layout-grid="false" fo:text-align="justify" fo:text-indent="0.4923in"/>
    </style:style>
    <style:style style:name="T2144" style:parent-style-name="DefaultParagraphFont" style:family="text">
      <style:text-properties fo:color="#000000" style:font-size-complex="11pt"/>
    </style:style>
    <style:style style:name="P2145" style:parent-style-name="Normal" style:family="paragraph">
      <style:paragraph-properties fo:text-align="justify" fo:text-indent="0.4923in"/>
      <style:text-properties fo:color="#000000" style:font-size-complex="11pt"/>
    </style:style>
    <style:style style:name="P2146" style:parent-style-name="Normal" style:family="paragraph">
      <style:paragraph-properties fo:text-align="justify" fo:text-indent="0.4923in"/>
      <style:text-properties fo:color="#000000"/>
    </style:style>
    <style:style style:name="P2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text-align="justify" fo:text-indent="0.4923in"/>
    </style:style>
    <style:style style:name="T2162" style:parent-style-name="DefaultParagraphFont" style:family="text">
      <style:text-properties fo:font-weight="bold" style:font-weight-asian="bold" fo:color="#000000"/>
    </style:style>
    <style:style style:name="P2163" style:parent-style-name="Normal" style:family="paragraph">
      <style:paragraph-properties fo:text-align="justify" fo:text-indent="0.4923in"/>
      <style:text-properties fo:color="#000000"/>
    </style:style>
    <style:style style:name="P2164" style:parent-style-name="Normal" style:family="paragraph">
      <style:paragraph-properties fo:text-align="justify" fo:text-indent="0.4923in"/>
      <style:text-properties fo:color="#000000"/>
    </style:style>
    <style:style style:name="P2165" style:parent-style-name="Normal" style:family="paragraph">
      <style:paragraph-properties fo:text-align="justify" fo:text-indent="0.4923in"/>
      <style:text-properties fo:color="#000000"/>
    </style:style>
    <style:style style:name="P2166" style:parent-style-name="Normal" style:family="paragraph">
      <style:paragraph-properties fo:text-align="justify" fo:text-indent="0.4923in"/>
      <style:text-properties fo:color="#000000"/>
    </style:style>
    <style:style style:name="P2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6" style:parent-style-name="Normal" style:family="paragraph">
      <style:paragraph-properties fo:text-align="justify" fo:text-indent="0.4923in"/>
    </style:style>
    <style:style style:name="T2177" style:parent-style-name="DefaultParagraphFont" style:family="text">
      <style:text-properties fo:font-weight="bold" style:font-weight-asian="bold" fo:color="#000000"/>
    </style:style>
    <style:style style:name="P2178" style:parent-style-name="Normal" style:family="paragraph">
      <style:paragraph-properties fo:text-align="justify" fo:text-indent="0.4923in"/>
      <style:text-properties fo:color="#000000"/>
    </style:style>
    <style:style style:name="P2179" style:parent-style-name="Normal" style:family="paragraph">
      <style:paragraph-properties fo:text-align="justify" fo:text-indent="0.4923in"/>
      <style:text-properties fo:color="#000000"/>
    </style:style>
    <style:style style:name="P2180" style:parent-style-name="Normal" style:family="paragraph">
      <style:paragraph-properties fo:text-align="justify" fo:text-indent="0.4923in"/>
      <style:text-properties fo:color="#000000"/>
    </style:style>
    <style:style style:name="P2181" style:parent-style-name="Normal" style:family="paragraph">
      <style:paragraph-properties fo:text-align="justify" fo:text-indent="0.4923in"/>
      <style:text-properties fo:color="#000000"/>
    </style:style>
    <style:style style:name="P2182" style:parent-style-name="Normal" style:family="paragraph">
      <style:paragraph-properties fo:text-align="justify" fo:text-indent="0.4923in"/>
      <style:text-properties fo:color="#000000"/>
    </style:style>
    <style:style style:name="P2183" style:parent-style-name="Normal" style:family="paragraph">
      <style:paragraph-properties fo:text-align="justify" fo:text-indent="0.4923in"/>
      <style:text-properties fo:color="#000000"/>
    </style:style>
    <style:style style:name="P2184" style:parent-style-name="Normal" style:family="paragraph">
      <style:paragraph-properties fo:text-align="justify" fo:text-indent="0.4923in"/>
      <style:text-properties fo:color="#000000"/>
    </style:style>
    <style:style style:name="P2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paragraph-properties fo:text-align="center"/>
    </style:style>
    <style:style style:name="T2192" style:parent-style-name="DefaultParagraphFont" style:family="text">
      <style:text-properties fo:font-weight="bold" style:font-weight-asian="bold" fo:color="#000000"/>
    </style:style>
    <style:style style:name="T2193" style:parent-style-name="DefaultParagraphFont" style:family="text">
      <style:text-properties fo:font-weight="bold" style:font-weight-asian="bold" fo:color="#000000"/>
    </style:style>
    <style:style style:name="T2194" style:parent-style-name="DefaultParagraphFont" style:family="text">
      <style:text-properties fo:font-weight="bold" style:font-weight-asian="bold" fo:color="#000000"/>
    </style:style>
    <style:style style:name="P2195" style:parent-style-name="Normal" style:family="paragraph">
      <style:paragraph-properties fo:text-align="justify" fo:text-indent="0.4923in"/>
      <style:text-properties fo:color="#000000"/>
    </style:style>
    <style:style style:name="P2196" style:parent-style-name="Normal" style:family="paragraph">
      <style:paragraph-properties fo:text-align="justify" fo:text-indent="0.4923in"/>
    </style:style>
    <style:style style:name="T2197" style:parent-style-name="DefaultParagraphFont" style:family="text">
      <style:text-properties fo:font-weight="bold" style:font-weight-asian="bold" fo:color="#000000"/>
    </style:style>
    <style:style style:name="P2198" style:parent-style-name="Normal" style:family="paragraph">
      <style:paragraph-properties fo:text-align="justify" fo:text-indent="0.4923in"/>
      <style:text-properties fo:color="#000000"/>
    </style:style>
    <style:style style:name="P2199" style:parent-style-name="Normal" style:family="paragraph">
      <style:paragraph-properties fo:text-align="justify" fo:text-indent="0.4923in"/>
    </style:style>
    <style:style style:name="P2200" style:parent-style-name="Normal" style:family="paragraph">
      <style:paragraph-properties fo:text-align="justify" fo:text-indent="0.4923in"/>
    </style:style>
    <style:style style:name="T2201" style:parent-style-name="DefaultParagraphFont" style:family="text">
      <style:text-properties fo:font-weight="bold" style:font-weight-asian="bold" fo:color="#000000"/>
    </style:style>
    <style:style style:name="T2202" style:parent-style-name="DefaultParagraphFont" style:family="text">
      <style:text-properties fo:font-weight="bold" style:font-weight-asian="bold" fo:color="#000000"/>
    </style:style>
    <style:style style:name="P2203" style:parent-style-name="Normal" style:family="paragraph">
      <style:paragraph-properties fo:text-align="justify" fo:text-indent="0.4923in"/>
      <style:text-properties fo:color="#000000"/>
    </style:style>
    <style:style style:name="P2204" style:parent-style-name="Normal" style:family="paragraph">
      <style:paragraph-properties fo:text-align="justify" fo:text-indent="0.4923in"/>
      <style:text-properties fo:color="#000000"/>
    </style:style>
    <style:style style:name="P2205" style:parent-style-name="Normal" style:family="paragraph">
      <style:paragraph-properties fo:text-align="justify" fo:text-indent="0.4923in"/>
      <style:text-properties fo:color="#000000"/>
    </style:style>
    <style:style style:name="P2206" style:parent-style-name="Normal" style:family="paragraph">
      <style:paragraph-properties fo:text-align="justify" fo:text-indent="0.4923in"/>
      <style:text-properties fo:color="#000000"/>
    </style:style>
    <style:style style:name="P2207" style:parent-style-name="Normal" style:family="paragraph">
      <style:paragraph-properties fo:text-align="justify" fo:text-indent="0.4923in"/>
      <style:text-properties fo:color="#000000"/>
    </style:style>
    <style:style style:name="P2208" style:parent-style-name="Normal" style:family="paragraph">
      <style:paragraph-properties fo:text-align="justify" fo:text-indent="0.4923in"/>
      <style:text-properties fo:color="#000000"/>
    </style:style>
    <style:style style:name="P2209" style:parent-style-name="Normal" style:family="paragraph">
      <style:paragraph-properties fo:text-align="justify" fo:text-indent="0.4923in"/>
      <style:text-properties fo:color="#000000"/>
    </style:style>
    <style:style style:name="P2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5" style:parent-style-name="Normal" style:family="paragraph">
      <style:paragraph-properties fo:text-align="justify" fo:text-indent="0.4923in"/>
    </style:style>
    <style:style style:name="T2216" style:parent-style-name="DefaultParagraphFont" style:family="text">
      <style:text-properties fo:font-weight="bold" style:font-weight-asian="bold" fo:color="#000000"/>
    </style:style>
    <style:style style:name="P2217" style:parent-style-name="Normal" style:family="paragraph">
      <style:paragraph-properties fo:text-align="justify" fo:text-indent="0.4923in"/>
      <style:text-properties fo:color="#000000"/>
    </style:style>
    <style:style style:name="P2218" style:parent-style-name="Normal" style:family="paragraph">
      <style:paragraph-properties fo:text-align="justify" fo:text-indent="0.4923in"/>
      <style:text-properties fo:color="#000000"/>
    </style:style>
    <style:style style:name="P2219" style:parent-style-name="Normal" style:family="paragraph">
      <style:paragraph-properties fo:text-align="justify" fo:text-indent="0.4923in"/>
      <style:text-properties fo:color="#000000"/>
    </style:style>
    <style:style style:name="P2220" style:parent-style-name="Normal" style:family="paragraph">
      <style:paragraph-properties fo:text-align="justify" fo:text-indent="0.4923in"/>
      <style:text-properties fo:color="#000000"/>
    </style:style>
    <style:style style:name="P2221" style:parent-style-name="Normal" style:family="paragraph">
      <style:paragraph-properties fo:text-align="justify" fo:text-indent="0.4923in"/>
      <style:text-properties fo:color="#000000"/>
    </style:style>
    <style:style style:name="P2222" style:parent-style-name="Normal" style:family="paragraph">
      <style:paragraph-properties fo:text-align="justify" fo:text-indent="0.4923in"/>
      <style:text-properties fo:color="#000000"/>
    </style:style>
    <style:style style:name="P2223" style:parent-style-name="Normal" style:family="paragraph">
      <style:paragraph-properties fo:text-align="justify" fo:text-indent="0.4923in"/>
    </style:style>
    <style:style style:name="P2224" style:parent-style-name="Normal" style:family="paragraph">
      <style:paragraph-properties fo:text-align="justify" fo:text-indent="0.4923in"/>
    </style:style>
    <style:style style:name="T2225" style:parent-style-name="DefaultParagraphFont" style:family="text">
      <style:text-properties fo:font-weight="bold" style:font-weight-asian="bold" fo:color="#000000"/>
    </style:style>
    <style:style style:name="P2226" style:parent-style-name="Normal" style:family="paragraph">
      <style:paragraph-properties fo:text-align="justify" fo:text-indent="0.4923in"/>
      <style:text-properties fo:color="#000000"/>
    </style:style>
    <style:style style:name="P2227" style:parent-style-name="Normal" style:family="paragraph">
      <style:paragraph-properties fo:text-align="justify" fo:text-indent="0.4923in"/>
    </style:style>
    <style:style style:name="P2228" style:parent-style-name="Normal" style:family="paragraph">
      <style:paragraph-properties fo:text-align="justify" fo:text-indent="0.4923in"/>
    </style:style>
    <style:style style:name="T2229" style:parent-style-name="DefaultParagraphFont" style:family="text">
      <style:text-properties fo:font-weight="bold" style:font-weight-asian="bold" fo:color="#000000"/>
    </style:style>
    <style:style style:name="T2230" style:parent-style-name="DefaultParagraphFont" style:family="text">
      <style:text-properties fo:font-weight="bold" style:font-weight-asian="bold" fo:color="#000000"/>
    </style:style>
    <style:style style:name="P2231" style:parent-style-name="Normal" style:family="paragraph">
      <style:paragraph-properties fo:text-align="justify" fo:text-indent="0.4923in"/>
      <style:text-properties fo:color="#000000"/>
    </style:style>
    <style:style style:name="P2232" style:parent-style-name="Normal" style:family="paragraph">
      <style:paragraph-properties fo:text-align="justify" fo:text-indent="0.4923in"/>
      <style:text-properties fo:color="#000000"/>
    </style:style>
    <style:style style:name="P2233" style:parent-style-name="Normal" style:family="paragraph">
      <style:paragraph-properties fo:text-align="justify" fo:text-indent="0.4923in"/>
    </style:style>
    <style:style style:name="T2234" style:parent-style-name="DefaultParagraphFont" style:family="text">
      <style:text-properties fo:color="#000000" style:font-size-complex="9pt" style:language-asian="lt" style:country-asian="LT"/>
    </style:style>
    <style:style style:name="T2235" style:parent-style-name="DefaultParagraphFont" style:family="text">
      <style:text-properties fo:color="#000000"/>
    </style:style>
    <style:style style:name="P2236" style:parent-style-name="Normal" style:family="paragraph">
      <style:paragraph-properties fo:text-align="justify" fo:text-indent="0.4923in"/>
      <style:text-properties fo:color="#000000"/>
    </style:style>
    <style:style style:name="P2237" style:parent-style-name="Normal" style:family="paragraph">
      <style:paragraph-properties fo:text-align="justify" fo:text-indent="0.4923in"/>
    </style:style>
    <style:style style:name="T2238" style:parent-style-name="DefaultParagraphFont" style:family="text">
      <style:text-properties fo:color="#000000" style:font-size-complex="9pt" style:language-asian="lt" style:country-asian="LT"/>
    </style:style>
    <style:style style:name="T2239" style:parent-style-name="DefaultParagraphFont" style:family="text">
      <style:text-properties fo:color="#000000"/>
    </style:style>
    <style:style style:name="P2240" style:parent-style-name="Normal" style:family="paragraph">
      <style:paragraph-properties fo:text-align="justify" fo:text-indent="0.4923in"/>
    </style:style>
    <style:style style:name="T2241" style:parent-style-name="DefaultParagraphFont" style:family="text">
      <style:text-properties fo:color="#000000" style:font-size-complex="9pt" style:language-asian="lt" style:country-asian="LT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P2244" style:parent-style-name="Normal" style:family="paragraph">
      <style:paragraph-properties fo:text-align="justify" fo:text-indent="0.4923in"/>
      <style:text-properties fo:color="#000000"/>
    </style:style>
    <style:style style:name="P2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paragraph-properties fo:text-align="justify" fo:text-indent="0.4923in"/>
    </style:style>
    <style:style style:name="T2255" style:parent-style-name="DefaultParagraphFont" style:family="text">
      <style:text-properties fo:font-weight="bold" style:font-weight-asian="bold" fo:color="#000000"/>
    </style:style>
    <style:style style:name="P2256" style:parent-style-name="Normal" style:family="paragraph">
      <style:paragraph-properties fo:text-align="justify" fo:text-indent="0.4923in"/>
      <style:text-properties fo:color="#000000"/>
    </style:style>
    <style:style style:name="P2257" style:parent-style-name="Normal" style:family="paragraph">
      <style:paragraph-properties fo:text-align="justify" fo:text-indent="0.4923in"/>
      <style:text-properties fo:color="#000000"/>
    </style:style>
    <style:style style:name="P2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justify" fo:text-indent="0.4923in"/>
    </style:style>
    <style:style style:name="T2264" style:parent-style-name="DefaultParagraphFont" style:family="text">
      <style:text-properties fo:font-weight="bold" style:font-weight-asian="bold" fo:color="#000000"/>
    </style:style>
    <style:style style:name="P2265" style:parent-style-name="Normal" style:family="paragraph">
      <style:paragraph-properties fo:text-align="justify" fo:text-indent="0.4923in"/>
      <style:text-properties fo:color="#000000"/>
    </style:style>
    <style:style style:name="P2266" style:parent-style-name="Normal" style:family="paragraph">
      <style:paragraph-properties fo:text-align="justify" fo:text-indent="0.4923in"/>
      <style:text-properties fo:color="#000000"/>
    </style:style>
    <style:style style:name="P2267" style:parent-style-name="Normal" style:family="paragraph">
      <style:paragraph-properties fo:text-align="justify" fo:text-indent="0.4923in"/>
      <style:text-properties fo:color="#000000"/>
    </style:style>
    <style:style style:name="P2268" style:parent-style-name="Normal" style:family="paragraph">
      <style:paragraph-properties fo:text-align="justify" fo:text-indent="0.4923in"/>
      <style:text-properties fo:color="#000000"/>
    </style:style>
    <style:style style:name="P2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4" style:parent-style-name="Normal" style:family="paragraph">
      <style:paragraph-properties fo:text-align="justify" fo:text-indent="0.4923in"/>
    </style:style>
    <style:style style:name="T2275" style:parent-style-name="DefaultParagraphFont" style:family="text">
      <style:text-properties fo:font-weight="bold" style:font-weight-asian="bold" fo:color="#000000"/>
    </style:style>
    <style:style style:name="P2276" style:parent-style-name="Normal" style:family="paragraph">
      <style:paragraph-properties fo:text-align="justify" fo:text-indent="0.4923in"/>
      <style:text-properties fo:color="#000000"/>
    </style:style>
    <style:style style:name="P2277" style:parent-style-name="Normal" style:family="paragraph">
      <style:paragraph-properties fo:text-align="justify" fo:text-indent="0.4923in"/>
      <style:text-properties fo:color="#000000"/>
    </style:style>
    <style:style style:name="P2278" style:parent-style-name="Normal" style:family="paragraph">
      <style:paragraph-properties fo:text-align="justify" fo:text-indent="0.4923in"/>
      <style:text-properties fo:color="#000000"/>
    </style:style>
    <style:style style:name="P2279" style:parent-style-name="Normal" style:family="paragraph">
      <style:paragraph-properties fo:text-align="justify" fo:text-indent="0.4923in"/>
      <style:text-properties fo:color="#000000"/>
    </style:style>
    <style:style style:name="P2280" style:parent-style-name="Normal" style:family="paragraph">
      <style:paragraph-properties fo:text-align="justify" fo:text-indent="0.4923in"/>
      <style:text-properties fo:color="#000000"/>
    </style:style>
    <style:style style:name="P2281" style:parent-style-name="Normal" style:family="paragraph">
      <style:paragraph-properties fo:text-align="justify" fo:text-indent="0.4923in"/>
      <style:text-properties fo:color="#000000"/>
    </style:style>
    <style:style style:name="P2282" style:parent-style-name="Normal" style:family="paragraph">
      <style:paragraph-properties fo:text-align="justify" fo:text-indent="0.4923in"/>
      <style:text-properties fo:color="#000000"/>
    </style:style>
    <style:style style:name="P2283" style:parent-style-name="Normal" style:family="paragraph">
      <style:paragraph-properties fo:text-align="justify" fo:text-indent="0.4923in"/>
      <style:text-properties fo:color="#000000"/>
    </style:style>
    <style:style style:name="P2284" style:parent-style-name="Normal" style:family="paragraph">
      <style:paragraph-properties fo:text-align="justify" fo:text-indent="0.4923in"/>
      <style:text-properties fo:color="#000000"/>
    </style:style>
    <style:style style:name="P2285" style:parent-style-name="Normal" style:family="paragraph">
      <style:paragraph-properties fo:text-align="justify" fo:text-indent="0.4923in"/>
      <style:text-properties fo:color="#000000"/>
    </style:style>
    <style:style style:name="P2286" style:parent-style-name="Normal" style:family="paragraph">
      <style:paragraph-properties fo:text-align="justify" fo:text-indent="0.4923in"/>
      <style:text-properties fo:color="#000000"/>
    </style:style>
    <style:style style:name="P2287" style:parent-style-name="Normal" style:family="paragraph">
      <style:paragraph-properties fo:text-align="justify" fo:text-indent="0.4923in"/>
    </style:style>
    <style:style style:name="P2288" style:parent-style-name="Normal" style:family="paragraph">
      <style:paragraph-properties fo:text-align="justify" fo:text-indent="0.4923in"/>
    </style:style>
    <style:style style:name="T2289" style:parent-style-name="DefaultParagraphFont" style:family="text">
      <style:text-properties fo:font-weight="bold" style:font-weight-asian="bold" fo:color="#000000"/>
    </style:style>
    <style:style style:name="P2290" style:parent-style-name="Normal" style:family="paragraph">
      <style:paragraph-properties fo:text-align="justify" fo:text-indent="0.4923in"/>
      <style:text-properties fo:color="#000000"/>
    </style:style>
    <style:style style:name="P2291" style:parent-style-name="Normal" style:family="paragraph">
      <style:paragraph-properties fo:text-align="justify" fo:text-indent="0.4923in"/>
    </style:style>
    <style:style style:name="P2292" style:parent-style-name="Normal" style:family="paragraph">
      <style:paragraph-properties fo:text-align="justify" fo:text-indent="0.4923in"/>
    </style:style>
    <style:style style:name="T2293" style:parent-style-name="DefaultParagraphFont" style:family="text">
      <style:text-properties fo:font-weight="bold" style:font-weight-asian="bold" fo:color="#000000"/>
    </style:style>
    <style:style style:name="T2294" style:parent-style-name="DefaultParagraphFont" style:family="text">
      <style:text-properties fo:font-weight="bold" style:font-weight-asian="bold" fo:color="#000000"/>
    </style:style>
    <style:style style:name="P2295" style:parent-style-name="Normal" style:family="paragraph">
      <style:paragraph-properties fo:text-align="justify" fo:text-indent="0.4923in"/>
      <style:text-properties fo:color="#000000"/>
    </style:style>
    <style:style style:name="P2296" style:parent-style-name="Normal" style:family="paragraph">
      <style:paragraph-properties fo:text-align="justify" fo:text-indent="0.4923in"/>
      <style:text-properties fo:color="#000000"/>
    </style:style>
    <style:style style:name="P2297" style:parent-style-name="Normal" style:family="paragraph">
      <style:paragraph-properties fo:text-align="justify" fo:text-indent="0.4923in"/>
      <style:text-properties fo:color="#000000"/>
    </style:style>
    <style:style style:name="P2298" style:parent-style-name="Normal" style:family="paragraph">
      <style:paragraph-properties fo:text-align="justify" fo:text-indent="0.4923in"/>
      <style:text-properties fo:color="#000000"/>
    </style:style>
    <style:style style:name="P2299" style:parent-style-name="Normal" style:family="paragraph">
      <style:paragraph-properties fo:text-align="justify" fo:text-indent="0.4923in"/>
      <style:text-properties fo:color="#000000"/>
    </style:style>
    <style:style style:name="P2300" style:parent-style-name="Normal" style:family="paragraph">
      <style:paragraph-properties fo:text-align="justify" fo:text-indent="0.4923in"/>
      <style:text-properties fo:color="#000000"/>
    </style:style>
    <style:style style:name="P2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6" style:parent-style-name="Normal" style:family="paragraph">
      <style:paragraph-properties fo:text-align="justify" fo:text-indent="0.4923in"/>
    </style:style>
    <style:style style:name="T2307" style:parent-style-name="DefaultParagraphFont" style:family="text">
      <style:text-properties fo:font-weight="bold" style:font-weight-asian="bold" fo:color="#000000"/>
    </style:style>
    <style:style style:name="P2308" style:parent-style-name="Normal" style:family="paragraph">
      <style:paragraph-properties fo:text-align="justify" fo:text-indent="0.4923in"/>
      <style:text-properties fo:color="#000000"/>
    </style:style>
    <style:style style:name="P2309" style:parent-style-name="Normal" style:family="paragraph">
      <style:paragraph-properties fo:text-align="justify" fo:text-indent="0.4923in"/>
      <style:text-properties fo:color="#000000"/>
    </style:style>
    <style:style style:name="P2310" style:parent-style-name="Normal" style:family="paragraph">
      <style:paragraph-properties fo:text-align="justify" fo:text-indent="0.4923in"/>
      <style:text-properties fo:color="#000000"/>
    </style:style>
    <style:style style:name="P2311" style:parent-style-name="Normal" style:family="paragraph">
      <style:paragraph-properties fo:text-align="justify" fo:text-indent="0.4923in"/>
      <style:text-properties fo:color="#000000"/>
    </style:style>
    <style:style style:name="P2312" style:parent-style-name="Normal" style:family="paragraph">
      <style:paragraph-properties fo:text-align="justify" fo:text-indent="0.4923in"/>
      <style:text-properties fo:color="#000000"/>
    </style:style>
    <style:style style:name="P2313" style:parent-style-name="Normal" style:family="paragraph">
      <style:paragraph-properties fo:text-align="justify" fo:text-indent="0.4923in"/>
      <style:text-properties fo:color="#000000"/>
    </style:style>
    <style:style style:name="P2314" style:parent-style-name="Normal" style:family="paragraph">
      <style:paragraph-properties fo:text-align="justify" fo:text-indent="0.4923in"/>
      <style:text-properties fo:color="#000000"/>
    </style:style>
    <style:style style:name="P2315" style:parent-style-name="Normal" style:family="paragraph">
      <style:paragraph-properties fo:text-align="justify" fo:text-indent="0.4923in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 style:font-size-complex="11pt" style:language-asian="lt" style:country-asian="LT"/>
    </style:style>
    <style:style style:name="T2318" style:parent-style-name="DefaultParagraphFont" style:family="text">
      <style:text-properties fo:color="#000000"/>
    </style:style>
    <style:style style:name="P2319" style:parent-style-name="Normal" style:family="paragraph">
      <style:paragraph-properties fo:text-align="justify" fo:text-indent="0.4923in"/>
      <style:text-properties fo:color="#000000"/>
    </style:style>
    <style:style style:name="P2320" style:parent-style-name="Normal" style:family="paragraph">
      <style:paragraph-properties fo:text-align="justify" fo:text-indent="0.4923in"/>
      <style:text-properties fo:color="#000000"/>
    </style:style>
    <style:style style:name="P2321" style:parent-style-name="Normal" style:family="paragraph">
      <style:paragraph-properties fo:text-align="justify" fo:text-indent="0.4923in"/>
      <style:text-properties fo:color="#000000"/>
    </style:style>
    <style:style style:name="P2322" style:parent-style-name="Normal" style:family="paragraph">
      <style:paragraph-properties fo:text-align="justify" fo:text-indent="0.4923in"/>
      <style:text-properties fo:color="#000000"/>
    </style:style>
    <style:style style:name="P2323" style:parent-style-name="Normal" style:family="paragraph">
      <style:paragraph-properties style:snap-to-layout-grid="false" fo:text-align="justify" fo:text-indent="0.4923in"/>
    </style:style>
    <style:style style:name="T2324" style:parent-style-name="DefaultParagraphFont" style:family="text">
      <style:text-properties fo:color="#000000" style:font-size-complex="11pt"/>
    </style:style>
    <style:style style:name="P2325" style:parent-style-name="Normal" style:family="paragraph">
      <style:paragraph-properties fo:text-align="justify" fo:text-indent="0.4923in"/>
      <style:text-properties fo:color="#000000" style:font-size-complex="11pt"/>
    </style:style>
    <style:style style:name="P2326" style:parent-style-name="Normal" style:family="paragraph">
      <style:paragraph-properties fo:text-align="justify" fo:text-indent="0.4923in"/>
      <style:text-properties fo:color="#000000" style:font-size-complex="11pt"/>
    </style:style>
    <style:style style:name="P2327" style:parent-style-name="Normal" style:family="paragraph">
      <style:paragraph-properties fo:text-align="justify" fo:text-indent="0.4923in"/>
      <style:text-properties fo:color="#000000"/>
    </style:style>
    <style:style style:name="P2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3" style:parent-style-name="Normal" style:family="paragraph">
      <style:paragraph-properties fo:text-align="justify" fo:text-indent="0.4923in"/>
    </style:style>
    <style:style style:name="T2344" style:parent-style-name="DefaultParagraphFont" style:family="text">
      <style:text-properties fo:font-weight="bold" style:font-weight-asian="bold" fo:color="#000000"/>
    </style:style>
    <style:style style:name="P2345" style:parent-style-name="Normal" style:family="paragraph">
      <style:paragraph-properties fo:text-align="justify" fo:text-indent="0.4923in"/>
      <style:text-properties fo:color="#000000"/>
    </style:style>
    <style:style style:name="P2346" style:parent-style-name="Normal" style:family="paragraph">
      <style:paragraph-properties fo:text-align="justify" fo:text-indent="0.4923in"/>
      <style:text-properties fo:color="#000000"/>
    </style:style>
    <style:style style:name="P2347" style:parent-style-name="Normal" style:family="paragraph">
      <style:paragraph-properties fo:text-align="justify" fo:text-indent="0.4923in"/>
      <style:text-properties fo:color="#000000"/>
    </style:style>
    <style:style style:name="P2348" style:parent-style-name="Normal" style:family="paragraph">
      <style:paragraph-properties fo:text-align="justify" fo:text-indent="0.4923in"/>
      <style:text-properties fo:color="#000000"/>
    </style:style>
    <style:style style:name="P2349" style:parent-style-name="Normal" style:family="paragraph">
      <style:paragraph-properties fo:text-align="justify" fo:text-indent="0.4923in"/>
      <style:text-properties fo:color="#000000"/>
    </style:style>
    <style:style style:name="P2350" style:parent-style-name="Normal" style:family="paragraph">
      <style:paragraph-properties fo:text-align="justify" fo:text-indent="0.4923in"/>
      <style:text-properties fo:color="#000000"/>
    </style:style>
    <style:style style:name="P2351" style:parent-style-name="Normal" style:family="paragraph">
      <style:paragraph-properties fo:text-align="justify" fo:text-indent="0.4923in"/>
    </style:style>
    <style:style style:name="T2352" style:parent-style-name="DefaultParagraphFont" style:family="text">
      <style:text-properties fo:color="#000000" style:font-size-complex="11pt" style:language-asian="lt" style:country-asian="LT"/>
    </style:style>
    <style:style style:name="T2353" style:parent-style-name="DefaultParagraphFont" style:family="text">
      <style:text-properties fo:color="#000000" style:font-size-complex="11pt" style:language-asian="lt" style:country-asian="LT"/>
    </style:style>
    <style:style style:name="P2354" style:parent-style-name="Normal" style:family="paragraph">
      <style:paragraph-properties style:snap-to-layout-grid="false" fo:text-align="justify" fo:text-indent="0.4923in"/>
    </style:style>
    <style:style style:name="T2355" style:parent-style-name="DefaultParagraphFont" style:family="text">
      <style:text-properties fo:color="#000000" style:font-size-complex="11pt"/>
    </style:style>
    <style:style style:name="P2356" style:parent-style-name="Normal" style:family="paragraph">
      <style:paragraph-properties style:snap-to-layout-grid="false" fo:text-align="justify" fo:text-indent="0.4923in"/>
    </style:style>
    <style:style style:name="T2357" style:parent-style-name="DefaultParagraphFont" style:family="text">
      <style:text-properties fo:color="#000000" style:font-size-complex="11pt"/>
    </style:style>
    <style:style style:name="P2358" style:parent-style-name="Normal" style:family="paragraph">
      <style:paragraph-properties style:snap-to-layout-grid="false" fo:text-align="justify" fo:text-indent="0.4923in"/>
    </style:style>
    <style:style style:name="T2359" style:parent-style-name="DefaultParagraphFont" style:family="text">
      <style:text-properties fo:color="#000000" style:font-size-complex="11pt"/>
    </style:style>
    <style:style style:name="P2360" style:parent-style-name="Normal" style:family="paragraph">
      <style:paragraph-properties style:snap-to-layout-grid="false" fo:text-align="justify" fo:text-indent="0.4923in"/>
    </style:style>
    <style:style style:name="T2361" style:parent-style-name="DefaultParagraphFont" style:family="text">
      <style:text-properties fo:color="#000000" style:font-size-complex="11pt"/>
    </style:style>
    <style:style style:name="P2362" style:parent-style-name="Normal" style:family="paragraph">
      <style:paragraph-properties style:snap-to-layout-grid="false" fo:text-align="justify" fo:text-indent="0.4923in"/>
    </style:style>
    <style:style style:name="T2363" style:parent-style-name="DefaultParagraphFont" style:family="text">
      <style:text-properties fo:color="#000000" style:font-size-complex="11pt"/>
    </style:style>
    <style:style style:name="P2364" style:parent-style-name="Normal" style:family="paragraph">
      <style:paragraph-properties fo:text-align="justify" fo:text-indent="0.4923in"/>
      <style:text-properties fo:color="#000000" style:font-size-complex="11pt"/>
    </style:style>
    <style:style style:name="P2365" style:parent-style-name="Normal" style:family="paragraph">
      <style:paragraph-properties fo:text-align="justify" fo:text-indent="0.4923in"/>
      <style:text-properties fo:color="#000000"/>
    </style:style>
    <style:style style:name="P2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0" style:parent-style-name="Normal" style:family="paragraph">
      <style:paragraph-properties fo:text-align="justify" fo:text-indent="0.4923in"/>
    </style:style>
    <style:style style:name="T2381" style:parent-style-name="DefaultParagraphFont" style:family="text">
      <style:text-properties fo:font-weight="bold" style:font-weight-asian="bold" fo:color="#000000"/>
    </style:style>
    <style:style style:name="P2382" style:parent-style-name="Normal" style:family="paragraph">
      <style:paragraph-properties fo:text-align="justify" fo:text-indent="0.4923in"/>
      <style:text-properties fo:color="#000000"/>
    </style:style>
    <style:style style:name="P2383" style:parent-style-name="Normal" style:family="paragraph">
      <style:paragraph-properties fo:text-align="justify" fo:text-indent="0.4923in"/>
      <style:text-properties fo:color="#000000"/>
    </style:style>
    <style:style style:name="P2384" style:parent-style-name="Normal" style:family="paragraph">
      <style:paragraph-properties fo:text-align="justify" fo:text-indent="0.4923in"/>
      <style:text-properties fo:color="#000000"/>
    </style:style>
    <style:style style:name="P2385" style:parent-style-name="Normal" style:family="paragraph">
      <style:paragraph-properties fo:text-align="justify" fo:text-indent="0.4923in"/>
      <style:text-properties fo:color="#000000"/>
    </style:style>
    <style:style style:name="P2386" style:parent-style-name="Normal" style:family="paragraph">
      <style:paragraph-properties fo:text-align="justify" fo:text-indent="0.4923in"/>
      <style:text-properties fo:color="#000000"/>
    </style:style>
    <style:style style:name="P2387" style:parent-style-name="Normal" style:family="paragraph">
      <style:paragraph-properties fo:text-align="justify" fo:text-indent="0.4923in"/>
      <style:text-properties fo:color="#000000"/>
    </style:style>
    <style:style style:name="P2388" style:parent-style-name="Normal" style:family="paragraph">
      <style:paragraph-properties fo:text-align="justify" fo:text-indent="0.4923in"/>
      <style:text-properties fo:color="#000000"/>
    </style:style>
    <style:style style:name="P2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9" style:parent-style-name="Normal" style:family="paragraph">
      <style:paragraph-properties fo:text-align="justify" fo:text-indent="0.4923in"/>
    </style:style>
    <style:style style:name="T2400" style:parent-style-name="DefaultParagraphFont" style:family="text">
      <style:text-properties fo:font-weight="bold" style:font-weight-asian="bold" fo:color="#000000"/>
    </style:style>
    <style:style style:name="P2401" style:parent-style-name="Normal" style:family="paragraph">
      <style:paragraph-properties fo:text-align="justify" fo:text-indent="0.4923in"/>
      <style:text-properties fo:color="#000000"/>
    </style:style>
    <style:style style:name="P2402" style:parent-style-name="Normal" style:family="paragraph">
      <style:paragraph-properties fo:text-align="justify" fo:text-indent="0.4923in"/>
      <style:text-properties fo:color="#000000"/>
    </style:style>
    <style:style style:name="P2403" style:parent-style-name="Normal" style:family="paragraph">
      <style:paragraph-properties fo:text-align="justify" fo:text-indent="0.4923in"/>
      <style:text-properties fo:color="#000000"/>
    </style:style>
    <style:style style:name="P2404" style:parent-style-name="Normal" style:family="paragraph">
      <style:paragraph-properties fo:text-align="justify" fo:text-indent="0.4923in"/>
      <style:text-properties fo:color="#000000"/>
    </style:style>
    <style:style style:name="P2405" style:parent-style-name="Normal" style:family="paragraph">
      <style:paragraph-properties fo:text-align="justify" fo:text-indent="0.4923in"/>
      <style:text-properties fo:color="#000000"/>
    </style:style>
    <style:style style:name="P2406" style:parent-style-name="Normal" style:family="paragraph">
      <style:paragraph-properties fo:text-align="justify" fo:text-indent="0.4923in"/>
      <style:text-properties fo:color="#000000"/>
    </style:style>
    <style:style style:name="P2407" style:parent-style-name="Normal" style:family="paragraph">
      <style:paragraph-properties fo:text-align="justify" fo:text-indent="0.4923in"/>
      <style:text-properties fo:color="#000000"/>
    </style:style>
    <style:style style:name="P2408" style:parent-style-name="Normal" style:family="paragraph">
      <style:paragraph-properties fo:text-align="justify" fo:text-indent="0.4923in"/>
      <style:text-properties fo:color="#000000"/>
    </style:style>
    <style:style style:name="P2409" style:parent-style-name="Normal" style:family="paragraph">
      <style:paragraph-properties fo:text-align="justify" fo:text-indent="0.4923in"/>
      <style:text-properties fo:color="#000000"/>
    </style:style>
    <style:style style:name="P2410" style:parent-style-name="Normal" style:family="paragraph">
      <style:paragraph-properties fo:text-align="justify" fo:text-indent="0.4923in"/>
      <style:text-properties fo:color="#000000"/>
    </style:style>
    <style:style style:name="P2411" style:parent-style-name="Normal" style:family="paragraph">
      <style:paragraph-properties fo:text-align="justify" fo:text-indent="0.4923in"/>
    </style:style>
    <style:style style:name="P2412" style:parent-style-name="Normal" style:family="paragraph">
      <style:paragraph-properties fo:text-align="center"/>
    </style:style>
    <style:style style:name="T2413" style:parent-style-name="DefaultParagraphFont" style:family="text">
      <style:text-properties fo:font-weight="bold" style:font-weight-asian="bold" fo:color="#000000"/>
    </style:style>
    <style:style style:name="T2414" style:parent-style-name="DefaultParagraphFont" style:family="text">
      <style:text-properties fo:font-weight="bold" style:font-weight-asian="bold" fo:color="#000000"/>
    </style:style>
    <style:style style:name="T2415" style:parent-style-name="DefaultParagraphFont" style:family="text">
      <style:text-properties fo:font-weight="bold" style:font-weight-asian="bold" fo:color="#000000"/>
    </style:style>
    <style:style style:name="P2416" style:parent-style-name="Normal" style:family="paragraph">
      <style:paragraph-properties fo:text-align="justify" fo:text-indent="0.4923in"/>
      <style:text-properties fo:color="#000000"/>
    </style:style>
    <style:style style:name="P2417" style:parent-style-name="Normal" style:family="paragraph">
      <style:paragraph-properties fo:text-align="justify" fo:text-indent="0.4923in"/>
    </style:style>
    <style:style style:name="T2418" style:parent-style-name="DefaultParagraphFont" style:family="text">
      <style:text-properties fo:font-weight="bold" style:font-weight-asian="bold" fo:color="#000000"/>
    </style:style>
    <style:style style:name="P2419" style:parent-style-name="Normal" style:family="paragraph">
      <style:paragraph-properties fo:text-align="justify" fo:text-indent="0.4923in"/>
      <style:text-properties fo:color="#000000"/>
    </style:style>
    <style:style style:name="P2420" style:parent-style-name="Normal" style:family="paragraph">
      <style:paragraph-properties fo:text-align="justify" fo:text-indent="0.4923in"/>
    </style:style>
    <style:style style:name="P2421" style:parent-style-name="Normal" style:family="paragraph">
      <style:paragraph-properties fo:text-align="justify" fo:text-indent="0.4923in"/>
    </style:style>
    <style:style style:name="T2422" style:parent-style-name="DefaultParagraphFont" style:family="text">
      <style:text-properties fo:font-weight="bold" style:font-weight-asian="bold" fo:color="#000000"/>
    </style:style>
    <style:style style:name="T2423" style:parent-style-name="DefaultParagraphFont" style:family="text">
      <style:text-properties fo:font-weight="bold" style:font-weight-asian="bold" fo:color="#000000"/>
    </style:style>
    <style:style style:name="P2424" style:parent-style-name="Normal" style:family="paragraph">
      <style:paragraph-properties fo:text-align="justify" fo:text-indent="0.4923in"/>
      <style:text-properties fo:color="#000000"/>
    </style:style>
    <style:style style:name="P2425" style:parent-style-name="Normal" style:family="paragraph">
      <style:paragraph-properties fo:text-align="justify" fo:text-indent="0.4923in"/>
      <style:text-properties fo:color="#000000"/>
    </style:style>
    <style:style style:name="P2426" style:parent-style-name="Normal" style:family="paragraph">
      <style:paragraph-properties fo:text-align="justify" fo:text-indent="0.4923in"/>
      <style:text-properties fo:color="#000000"/>
    </style:style>
    <style:style style:name="P2427" style:parent-style-name="Normal" style:family="paragraph">
      <style:paragraph-properties fo:text-align="justify" fo:text-indent="0.4923in"/>
      <style:text-properties fo:color="#000000"/>
    </style:style>
    <style:style style:name="P2428" style:parent-style-name="Normal" style:family="paragraph">
      <style:paragraph-properties fo:text-align="justify" fo:text-indent="0.4923in"/>
      <style:text-properties fo:color="#000000"/>
    </style:style>
    <style:style style:name="P2429" style:parent-style-name="Normal" style:family="paragraph">
      <style:paragraph-properties fo:text-align="justify" fo:text-indent="0.4923in"/>
      <style:text-properties fo:color="#000000"/>
    </style:style>
    <style:style style:name="P2430" style:parent-style-name="Normal" style:family="paragraph">
      <style:paragraph-properties fo:text-align="justify" fo:text-indent="0.4923in"/>
      <style:text-properties fo:color="#000000"/>
    </style:style>
    <style:style style:name="P2431" style:parent-style-name="Normal" style:family="paragraph">
      <style:paragraph-properties fo:text-align="justify" fo:text-indent="0.4923in"/>
      <style:text-properties fo:color="#000000"/>
    </style:style>
    <style:style style:name="P2432" style:parent-style-name="Normal" style:family="paragraph">
      <style:paragraph-properties fo:text-align="justify" fo:text-indent="0.4923in"/>
    </style:style>
    <style:style style:name="P2433" style:parent-style-name="Normal" style:family="paragraph">
      <style:paragraph-properties fo:text-align="justify" fo:text-indent="0.4923in"/>
    </style:style>
    <style:style style:name="T2434" style:parent-style-name="DefaultParagraphFont" style:family="text">
      <style:text-properties fo:font-weight="bold" style:font-weight-asian="bold" fo:color="#000000"/>
    </style:style>
    <style:style style:name="P2435" style:parent-style-name="Normal" style:family="paragraph">
      <style:paragraph-properties fo:text-align="justify" fo:text-indent="0.4923in"/>
      <style:text-properties fo:color="#000000"/>
    </style:style>
    <style:style style:name="P2436" style:parent-style-name="Normal" style:family="paragraph">
      <style:paragraph-properties fo:text-align="justify" fo:text-indent="0.4923in"/>
      <style:text-properties fo:color="#000000"/>
    </style:style>
    <style:style style:name="P2437" style:parent-style-name="Normal" style:family="paragraph">
      <style:paragraph-properties fo:text-align="justify" fo:text-indent="0.4923in"/>
      <style:text-properties fo:color="#000000"/>
    </style:style>
    <style:style style:name="P2438" style:parent-style-name="Normal" style:family="paragraph">
      <style:paragraph-properties fo:text-align="justify" fo:text-indent="0.4923in"/>
      <style:text-properties fo:color="#000000"/>
    </style:style>
    <style:style style:name="P2439" style:parent-style-name="Normal" style:family="paragraph">
      <style:paragraph-properties fo:text-align="justify" fo:text-indent="0.4923in"/>
      <style:text-properties fo:color="#000000"/>
    </style:style>
    <style:style style:name="P2440" style:parent-style-name="Normal" style:family="paragraph">
      <style:paragraph-properties fo:text-align="justify" fo:text-indent="0.4923in"/>
      <style:text-properties fo:color="#000000"/>
    </style:style>
    <style:style style:name="P2441" style:parent-style-name="Normal" style:family="paragraph">
      <style:paragraph-properties fo:text-align="justify" fo:text-indent="0.4923in"/>
      <style:text-properties fo:color="#000000"/>
    </style:style>
    <style:style style:name="P2442" style:parent-style-name="Normal" style:family="paragraph">
      <style:paragraph-properties fo:text-align="justify" fo:text-indent="0.4923in"/>
      <style:text-properties fo:color="#000000"/>
    </style:style>
    <style:style style:name="P2443" style:parent-style-name="Normal" style:family="paragraph">
      <style:paragraph-properties fo:text-align="justify" fo:text-indent="0.4923in"/>
      <style:text-properties fo:color="#000000"/>
    </style:style>
    <style:style style:name="P2444" style:parent-style-name="Normal" style:family="paragraph">
      <style:paragraph-properties fo:text-align="justify" fo:text-indent="0.4923in"/>
      <style:text-properties fo:color="#000000"/>
    </style:style>
    <style:style style:name="P2445" style:parent-style-name="Normal" style:family="paragraph">
      <style:paragraph-properties fo:text-align="justify" fo:text-indent="0.4923in"/>
      <style:text-properties fo:color="#000000"/>
    </style:style>
    <style:style style:name="P2446" style:parent-style-name="Normal" style:family="paragraph">
      <style:paragraph-properties fo:text-align="justify" fo:text-indent="0.4923in"/>
      <style:text-properties fo:color="#000000"/>
    </style:style>
    <style:style style:name="P2447" style:parent-style-name="Normal" style:family="paragraph">
      <style:paragraph-properties fo:text-align="justify" fo:text-indent="0.4923in"/>
    </style:style>
    <style:style style:name="P2448" style:parent-style-name="Normal" style:family="paragraph">
      <style:paragraph-properties fo:text-align="justify" fo:text-indent="0.4923in"/>
    </style:style>
    <style:style style:name="T2449" style:parent-style-name="DefaultParagraphFont" style:family="text">
      <style:text-properties fo:font-weight="bold" style:font-weight-asian="bold" fo:color="#000000"/>
    </style:style>
    <style:style style:name="T2450" style:parent-style-name="DefaultParagraphFont" style:family="text">
      <style:text-properties fo:font-weight="bold" style:font-weight-asian="bold" fo:color="#000000"/>
    </style:style>
    <style:style style:name="P2451" style:parent-style-name="Normal" style:family="paragraph">
      <style:paragraph-properties fo:text-align="justify" fo:text-indent="0.4923in"/>
      <style:text-properties fo:color="#000000"/>
    </style:style>
    <style:style style:name="P2452" style:parent-style-name="Normal" style:family="paragraph">
      <style:paragraph-properties fo:text-align="justify" fo:text-indent="0.4923in"/>
    </style:style>
    <style:style style:name="P2453" style:parent-style-name="Normal" style:family="paragraph">
      <style:paragraph-properties fo:text-align="justify" fo:text-indent="0.4923in"/>
    </style:style>
    <style:style style:name="T2454" style:parent-style-name="DefaultParagraphFont" style:family="text">
      <style:text-properties fo:font-weight="bold" style:font-weight-asian="bold" fo:color="#000000"/>
    </style:style>
    <style:style style:name="P2455" style:parent-style-name="Normal" style:family="paragraph">
      <style:paragraph-properties fo:text-align="justify" fo:text-indent="0.4923in"/>
      <style:text-properties fo:color="#000000"/>
    </style:style>
    <style:style style:name="P2456" style:parent-style-name="Normal" style:family="paragraph">
      <style:paragraph-properties fo:text-align="justify" fo:text-indent="0.4923in"/>
      <style:text-properties fo:color="#000000"/>
    </style:style>
    <style:style style:name="P2457" style:parent-style-name="Normal" style:family="paragraph">
      <style:paragraph-properties fo:text-align="justify" fo:text-indent="0.4923in"/>
    </style:style>
    <style:style style:name="T2458" style:parent-style-name="DefaultParagraphFont" style:family="text">
      <style:text-properties fo:color="#000000" style:font-size-complex="9pt" style:language-asian="lt" style:country-asian="LT"/>
    </style:style>
    <style:style style:name="T2459" style:parent-style-name="DefaultParagraphFont" style:family="text">
      <style:text-properties fo:color="#000000"/>
    </style:style>
    <style:style style:name="P2460" style:parent-style-name="Normal" style:family="paragraph">
      <style:paragraph-properties fo:text-align="justify" fo:text-indent="0.4923in"/>
    </style:style>
    <style:style style:name="T2461" style:parent-style-name="DefaultParagraphFont" style:family="text">
      <style:text-properties fo:color="#000000" style:font-size-complex="9pt" style:language-asian="lt" style:country-asian="LT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P2464" style:parent-style-name="Normal" style:family="paragraph">
      <style:paragraph-properties fo:text-align="justify" fo:text-indent="0.4923in"/>
    </style:style>
    <style:style style:name="T2465" style:parent-style-name="DefaultParagraphFont" style:family="text">
      <style:text-properties fo:color="#000000" style:font-size-complex="9pt" style:language-asian="lt" style:country-asian="LT"/>
    </style:style>
    <style:style style:name="T2466" style:parent-style-name="DefaultParagraphFont" style:family="text">
      <style:text-properties fo:color="#000000"/>
    </style:style>
    <style:style style:name="P2467" style:parent-style-name="Normal" style:family="paragraph">
      <style:paragraph-properties fo:text-align="justify" fo:text-indent="0.4923in"/>
    </style:style>
    <style:style style:name="T2468" style:parent-style-name="DefaultParagraphFont" style:family="text">
      <style:text-properties fo:color="#000000" style:font-size-complex="9pt" style:language-asian="lt" style:country-asian="LT"/>
    </style:style>
    <style:style style:name="T2469" style:parent-style-name="DefaultParagraphFont" style:family="text">
      <style:text-properties fo:color="#000000"/>
    </style:style>
    <style:style style:name="P2470" style:parent-style-name="Normal" style:family="paragraph">
      <style:paragraph-properties fo:text-align="justify" fo:text-indent="0.4923in"/>
    </style:style>
    <style:style style:name="T2471" style:parent-style-name="DefaultParagraphFont" style:family="text">
      <style:text-properties fo:color="#000000" style:font-size-complex="9pt" style:language-asian="lt" style:country-asian="LT"/>
    </style:style>
    <style:style style:name="T2472" style:parent-style-name="DefaultParagraphFont" style:family="text">
      <style:text-properties fo:color="#000000"/>
    </style:style>
    <style:style style:name="P2473" style:parent-style-name="Normal" style:family="paragraph">
      <style:paragraph-properties fo:text-align="justify" fo:text-indent="0.4923in"/>
    </style:style>
    <style:style style:name="T2474" style:parent-style-name="DefaultParagraphFont" style:family="text">
      <style:text-properties fo:color="#000000" style:font-size-complex="9pt" style:language-asian="lt" style:country-asian="LT"/>
    </style:style>
    <style:style style:name="T2475" style:parent-style-name="DefaultParagraphFont" style:family="text">
      <style:text-properties fo:color="#000000"/>
    </style:style>
    <style:style style:name="P2476" style:parent-style-name="Normal" style:family="paragraph">
      <style:paragraph-properties fo:text-align="justify" fo:text-indent="0.4923in"/>
      <style:text-properties fo:color="#000000"/>
    </style:style>
    <style:style style:name="P2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7" style:parent-style-name="Normal" style:family="paragraph">
      <style:paragraph-properties fo:text-align="justify" fo:text-indent="0.4923in"/>
    </style:style>
    <style:style style:name="T2488" style:parent-style-name="DefaultParagraphFont" style:family="text">
      <style:text-properties fo:font-weight="bold" style:font-weight-asian="bold" fo:color="#000000"/>
    </style:style>
    <style:style style:name="P2489" style:parent-style-name="Normal" style:family="paragraph">
      <style:paragraph-properties fo:text-align="justify" fo:text-indent="0.4923in"/>
      <style:text-properties fo:color="#000000"/>
    </style:style>
    <style:style style:name="P2490" style:parent-style-name="Normal" style:family="paragraph">
      <style:paragraph-properties fo:text-align="justify" fo:text-indent="0.4923in"/>
      <style:text-properties fo:color="#000000"/>
    </style:style>
    <style:style style:name="P2491" style:parent-style-name="Normal" style:family="paragraph">
      <style:paragraph-properties fo:text-align="justify" fo:text-indent="0.4923in"/>
    </style:style>
    <style:style style:name="P2492" style:parent-style-name="Normal" style:family="paragraph">
      <style:paragraph-properties fo:text-align="justify" fo:text-indent="0.4923in"/>
    </style:style>
    <style:style style:name="T2493" style:parent-style-name="DefaultParagraphFont" style:family="text">
      <style:text-properties fo:font-weight="bold" style:font-weight-asian="bold" fo:color="#000000"/>
    </style:style>
    <style:style style:name="P2494" style:parent-style-name="Normal" style:family="paragraph">
      <style:paragraph-properties fo:text-align="justify" fo:text-indent="0.4923in"/>
      <style:text-properties fo:color="#000000"/>
    </style:style>
    <style:style style:name="P2495" style:parent-style-name="Normal" style:family="paragraph">
      <style:paragraph-properties fo:text-align="justify" fo:text-indent="0.4923in"/>
      <style:text-properties fo:color="#000000"/>
    </style:style>
    <style:style style:name="P2496" style:parent-style-name="Normal" style:family="paragraph">
      <style:paragraph-properties fo:text-align="justify" fo:text-indent="0.4923in"/>
      <style:text-properties fo:color="#000000"/>
    </style:style>
    <style:style style:name="P2497" style:parent-style-name="Normal" style:family="paragraph">
      <style:paragraph-properties fo:text-align="justify" fo:text-indent="0.4923in"/>
      <style:text-properties fo:color="#000000"/>
    </style:style>
    <style:style style:name="P2498" style:parent-style-name="Normal" style:family="paragraph">
      <style:paragraph-properties fo:text-align="justify" fo:text-indent="0.4923in"/>
      <style:text-properties fo:color="#000000"/>
    </style:style>
    <style:style style:name="P2499" style:parent-style-name="Normal" style:family="paragraph">
      <style:paragraph-properties fo:text-align="justify" fo:text-indent="0.4923in"/>
    </style:style>
    <style:style style:name="P2500" style:parent-style-name="Normal" style:family="paragraph">
      <style:paragraph-properties fo:text-align="justify" fo:text-indent="0.4923in"/>
    </style:style>
    <style:style style:name="T2501" style:parent-style-name="DefaultParagraphFont" style:family="text">
      <style:text-properties fo:font-weight="bold" style:font-weight-asian="bold" fo:color="#000000"/>
    </style:style>
    <style:style style:name="P2502" style:parent-style-name="Normal" style:family="paragraph">
      <style:paragraph-properties fo:text-align="justify" fo:text-indent="0.4923in"/>
      <style:text-properties fo:color="#000000"/>
    </style:style>
    <style:style style:name="P2503" style:parent-style-name="Normal" style:family="paragraph">
      <style:paragraph-properties fo:text-align="justify" fo:text-indent="0.4923in"/>
      <style:text-properties fo:color="#000000"/>
    </style:style>
    <style:style style:name="P2504" style:parent-style-name="Normal" style:family="paragraph">
      <style:paragraph-properties fo:text-align="justify" fo:text-indent="0.4923in"/>
      <style:text-properties fo:color="#000000"/>
    </style:style>
    <style:style style:name="P2505" style:parent-style-name="Normal" style:family="paragraph">
      <style:paragraph-properties fo:text-align="justify" fo:text-indent="0.4923in"/>
      <style:text-properties fo:color="#000000"/>
    </style:style>
    <style:style style:name="P2506" style:parent-style-name="Normal" style:family="paragraph">
      <style:paragraph-properties fo:text-align="justify" fo:text-indent="0.4923in"/>
      <style:text-properties fo:color="#000000"/>
    </style:style>
    <style:style style:name="P2507" style:parent-style-name="Normal" style:family="paragraph">
      <style:paragraph-properties fo:text-align="justify" fo:text-indent="0.4923in"/>
      <style:text-properties fo:color="#000000"/>
    </style:style>
    <style:style style:name="P2508" style:parent-style-name="Normal" style:family="paragraph">
      <style:paragraph-properties fo:text-align="justify" fo:text-indent="0.4923in"/>
      <style:text-properties fo:color="#000000"/>
    </style:style>
    <style:style style:name="P2509" style:parent-style-name="Normal" style:family="paragraph">
      <style:paragraph-properties fo:text-align="justify" fo:text-indent="0.4923in"/>
      <style:text-properties fo:color="#000000"/>
    </style:style>
    <style:style style:name="P2510" style:parent-style-name="Normal" style:family="paragraph">
      <style:paragraph-properties fo:text-align="justify" fo:text-indent="0.4923in"/>
      <style:text-properties fo:color="#000000"/>
    </style:style>
    <style:style style:name="P2511" style:parent-style-name="Normal" style:family="paragraph">
      <style:paragraph-properties fo:text-align="justify" fo:text-indent="0.4923in"/>
      <style:text-properties fo:color="#000000"/>
    </style:style>
    <style:style style:name="P2512" style:parent-style-name="Normal" style:family="paragraph">
      <style:paragraph-properties fo:text-align="justify" fo:text-indent="0.4923in"/>
      <style:text-properties fo:color="#000000"/>
    </style:style>
    <style:style style:name="P2513" style:parent-style-name="Normal" style:family="paragraph">
      <style:paragraph-properties fo:text-align="justify" fo:text-indent="0.4923in"/>
      <style:text-properties fo:color="#000000"/>
    </style:style>
    <style:style style:name="P2514" style:parent-style-name="Normal" style:family="paragraph">
      <style:paragraph-properties fo:text-align="justify" fo:text-indent="0.4923in"/>
      <style:text-properties fo:color="#000000"/>
    </style:style>
    <style:style style:name="P2515" style:parent-style-name="Normal" style:family="paragraph">
      <style:paragraph-properties fo:text-align="justify" fo:text-indent="0.4923in"/>
    </style:style>
    <style:style style:name="P2516" style:parent-style-name="Normal" style:family="paragraph">
      <style:paragraph-properties fo:text-align="justify" fo:text-indent="0.4923in"/>
    </style:style>
    <style:style style:name="T2517" style:parent-style-name="DefaultParagraphFont" style:family="text">
      <style:text-properties fo:font-weight="bold" style:font-weight-asian="bold" fo:color="#000000"/>
    </style:style>
    <style:style style:name="P2518" style:parent-style-name="Normal" style:family="paragraph">
      <style:paragraph-properties fo:text-align="justify" fo:text-indent="0.4923in"/>
      <style:text-properties fo:color="#000000"/>
    </style:style>
    <style:style style:name="P2519" style:parent-style-name="Normal" style:family="paragraph">
      <style:paragraph-properties fo:text-align="justify" fo:text-indent="0.4923in"/>
      <style:text-properties fo:color="#000000"/>
    </style:style>
    <style:style style:name="P2520" style:parent-style-name="Normal" style:family="paragraph">
      <style:paragraph-properties fo:text-align="justify" fo:text-indent="0.4923in"/>
    </style:style>
    <style:style style:name="P2521" style:parent-style-name="Normal" style:family="paragraph">
      <style:paragraph-properties fo:text-align="justify" fo:text-indent="0.4923in"/>
    </style:style>
    <style:style style:name="T2522" style:parent-style-name="DefaultParagraphFont" style:family="text">
      <style:text-properties fo:font-weight="bold" style:font-weight-asian="bold" fo:color="#000000"/>
    </style:style>
    <style:style style:name="P2523" style:parent-style-name="Normal" style:family="paragraph">
      <style:paragraph-properties fo:text-align="justify" fo:text-indent="0.4923in"/>
      <style:text-properties fo:color="#000000"/>
    </style:style>
    <style:style style:name="P2524" style:parent-style-name="Normal" style:family="paragraph">
      <style:paragraph-properties fo:text-align="justify" fo:text-indent="0.4923in"/>
      <style:text-properties fo:color="#000000"/>
    </style:style>
    <style:style style:name="P2525" style:parent-style-name="Normal" style:family="paragraph">
      <style:paragraph-properties fo:text-align="justify" fo:text-indent="0.4923in"/>
      <style:text-properties fo:color="#000000"/>
    </style:style>
    <style:style style:name="P2526" style:parent-style-name="Normal" style:family="paragraph">
      <style:paragraph-properties fo:text-align="justify" fo:text-indent="0.4923in"/>
      <style:text-properties fo:color="#000000"/>
    </style:style>
    <style:style style:name="P2527" style:parent-style-name="Normal" style:family="paragraph">
      <style:paragraph-properties fo:text-align="justify" fo:text-indent="0.4923in"/>
      <style:text-properties fo:color="#000000"/>
    </style:style>
    <style:style style:name="P2528" style:parent-style-name="Normal" style:family="paragraph">
      <style:paragraph-properties fo:text-align="justify" fo:text-indent="0.4923in"/>
      <style:text-properties fo:color="#000000"/>
    </style:style>
    <style:style style:name="P2529" style:parent-style-name="Normal" style:family="paragraph">
      <style:paragraph-properties fo:text-align="justify" fo:text-indent="0.4923in"/>
      <style:text-properties fo:color="#000000"/>
    </style:style>
    <style:style style:name="P2530" style:parent-style-name="Normal" style:family="paragraph">
      <style:paragraph-properties fo:text-align="justify" fo:text-indent="0.4923in"/>
      <style:text-properties fo:color="#000000"/>
    </style:style>
    <style:style style:name="P2531" style:parent-style-name="Normal" style:family="paragraph">
      <style:paragraph-properties fo:text-align="justify" fo:text-indent="0.4923in"/>
      <style:text-properties fo:color="#000000"/>
    </style:style>
    <style:style style:name="P2532" style:parent-style-name="Normal" style:family="paragraph">
      <style:paragraph-properties fo:text-align="justify" fo:text-indent="0.4923in"/>
      <style:text-properties fo:color="#000000"/>
    </style:style>
    <style:style style:name="P2533" style:parent-style-name="Normal" style:family="paragraph">
      <style:paragraph-properties fo:text-align="justify" fo:text-indent="0.4923in"/>
      <style:text-properties fo:color="#000000"/>
    </style:style>
    <style:style style:name="P2534" style:parent-style-name="Normal" style:family="paragraph">
      <style:paragraph-properties fo:text-align="justify" fo:text-indent="0.4923in"/>
      <style:text-properties fo:color="#000000"/>
    </style:style>
    <style:style style:name="P2535" style:parent-style-name="Normal" style:family="paragraph">
      <style:paragraph-properties fo:text-align="justify" fo:text-indent="0.4923in"/>
      <style:text-properties fo:color="#000000"/>
    </style:style>
    <style:style style:name="P2536" style:parent-style-name="Normal" style:family="paragraph">
      <style:paragraph-properties fo:text-align="justify" fo:text-indent="0.4923in"/>
      <style:text-properties fo:color="#000000"/>
    </style:style>
    <style:style style:name="P2537" style:parent-style-name="Normal" style:family="paragraph">
      <style:paragraph-properties fo:text-align="justify" fo:text-indent="0.4923in"/>
      <style:text-properties fo:color="#000000"/>
    </style:style>
    <style:style style:name="P2538" style:parent-style-name="Normal" style:family="paragraph">
      <style:paragraph-properties fo:text-align="justify" fo:text-indent="0.4923in"/>
      <style:text-properties fo:color="#000000"/>
    </style:style>
    <style:style style:name="P2539" style:parent-style-name="Normal" style:family="paragraph">
      <style:paragraph-properties fo:text-align="justify" fo:text-indent="0.4923in"/>
      <style:text-properties fo:color="#000000"/>
    </style:style>
    <style:style style:name="P2540" style:parent-style-name="Normal" style:family="paragraph">
      <style:paragraph-properties fo:text-align="justify" fo:text-indent="0.4923in"/>
      <style:text-properties fo:color="#000000"/>
    </style:style>
    <style:style style:name="P2541" style:parent-style-name="Normal" style:family="paragraph">
      <style:paragraph-properties fo:text-align="justify" fo:text-indent="0.4923in"/>
      <style:text-properties fo:color="#000000"/>
    </style:style>
    <style:style style:name="P2542" style:parent-style-name="Normal" style:family="paragraph">
      <style:paragraph-properties fo:text-align="justify" fo:text-indent="0.4923in"/>
      <style:text-properties fo:color="#000000"/>
    </style:style>
    <style:style style:name="P2543" style:parent-style-name="Normal" style:family="paragraph">
      <style:paragraph-properties fo:text-align="justify" fo:text-indent="0.4923in"/>
    </style:style>
    <style:style style:name="T2544" style:parent-style-name="DefaultParagraphFont" style:family="text">
      <style:text-properties fo:color="#000000" style:font-size-complex="9pt" style:language-asian="lt" style:country-asian="LT"/>
    </style:style>
    <style:style style:name="T2545" style:parent-style-name="DefaultParagraphFont" style:family="text">
      <style:text-properties fo:color="#000000"/>
    </style:style>
    <style:style style:name="P2546" style:parent-style-name="Normal" style:family="paragraph">
      <style:paragraph-properties fo:text-align="justify" fo:text-indent="0.4923in"/>
      <style:text-properties fo:color="#000000"/>
    </style:style>
    <style:style style:name="P2547" style:parent-style-name="Normal" style:family="paragraph">
      <style:paragraph-properties fo:text-align="justify" fo:text-indent="0.4923in"/>
      <style:text-properties fo:color="#000000"/>
    </style:style>
    <style:style style:name="P2548" style:parent-style-name="Normal" style:family="paragraph">
      <style:paragraph-properties fo:text-align="justify" fo:text-indent="0.4923in"/>
    </style:style>
    <style:style style:name="T2549" style:parent-style-name="DefaultParagraphFont" style:family="text">
      <style:text-properties fo:color="#000000" style:font-size-complex="9pt" style:language-asian="lt" style:country-asian="LT"/>
    </style:style>
    <style:style style:name="P2550" style:parent-style-name="Normal" style:family="paragraph">
      <style:paragraph-properties fo:text-align="justify" fo:text-indent="0.4923in"/>
      <style:text-properties fo:color="#000000"/>
    </style:style>
    <style:style style:name="P2551" style:parent-style-name="Normal" style:family="paragraph">
      <style:paragraph-properties fo:text-align="justify" fo:text-indent="0.4923in"/>
      <style:text-properties fo:color="#000000"/>
    </style:style>
    <style:style style:name="P2552" style:parent-style-name="Normal" style:family="paragraph">
      <style:paragraph-properties fo:text-align="justify" fo:text-indent="0.4923in"/>
      <style:text-properties fo:color="#000000"/>
    </style:style>
    <style:style style:name="P2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2" style:parent-style-name="Normal" style:family="paragraph">
      <style:paragraph-properties fo:text-align="justify" fo:text-indent="0.4923in"/>
    </style:style>
    <style:style style:name="T2563" style:parent-style-name="DefaultParagraphFont" style:family="text">
      <style:text-properties fo:font-weight="bold" style:font-weight-asian="bold" fo:color="#000000"/>
    </style:style>
    <style:style style:name="P2564" style:parent-style-name="Normal" style:family="paragraph">
      <style:paragraph-properties fo:text-align="justify" fo:text-indent="0.4923in"/>
      <style:text-properties fo:color="#000000"/>
    </style:style>
    <style:style style:name="P2565" style:parent-style-name="Normal" style:family="paragraph">
      <style:paragraph-properties fo:text-align="justify" fo:text-indent="0.4923in"/>
      <style:text-properties fo:color="#000000"/>
    </style:style>
    <style:style style:name="P2566" style:parent-style-name="Normal" style:family="paragraph">
      <style:paragraph-properties fo:text-align="justify" fo:text-indent="0.4923in"/>
      <style:text-properties fo:color="#000000"/>
    </style:style>
    <style:style style:name="P2567" style:parent-style-name="Normal" style:family="paragraph">
      <style:paragraph-properties fo:text-align="justify" fo:text-indent="0.4923in"/>
    </style:style>
    <style:style style:name="T2568" style:parent-style-name="DefaultParagraphFont" style:family="text">
      <style:text-properties fo:color="#000000" style:font-size-complex="11pt"/>
    </style:style>
    <style:style style:name="P2569" style:parent-style-name="Normal" style:family="paragraph">
      <style:paragraph-properties fo:text-align="justify" fo:text-indent="0.4923in"/>
    </style:style>
    <style:style style:name="T2570" style:parent-style-name="DefaultParagraphFont" style:family="text">
      <style:text-properties fo:color="#000000" style:font-size-complex="11pt"/>
    </style:style>
    <style:style style:name="T2571" style:parent-style-name="DefaultParagraphFont" style:family="text">
      <style:text-properties fo:color="#000000" style:font-size-complex="11pt"/>
    </style:style>
    <style:style style:name="P2572" style:parent-style-name="Normal" style:family="paragraph">
      <style:paragraph-properties fo:text-align="justify" fo:text-indent="0.4923in"/>
      <style:text-properties fo:color="#000000"/>
    </style:style>
    <style:style style:name="P2573" style:parent-style-name="Normal" style:family="paragraph">
      <style:paragraph-properties fo:text-align="justify" fo:text-indent="0.4923in"/>
      <style:text-properties fo:color="#000000"/>
    </style:style>
    <style:style style:name="P2574" style:parent-style-name="Normal" style:family="paragraph">
      <style:paragraph-properties fo:text-align="justify" fo:text-indent="0.4923in"/>
      <style:text-properties fo:color="#000000"/>
    </style:style>
    <style:style style:name="P2575" style:parent-style-name="Normal" style:family="paragraph">
      <style:paragraph-properties fo:text-align="justify" fo:text-indent="0.4923in"/>
      <style:text-properties fo:color="#000000"/>
    </style:style>
    <style:style style:name="P2576" style:parent-style-name="Normal" style:family="paragraph">
      <style:paragraph-properties fo:text-align="justify" fo:text-indent="0.4923in"/>
      <style:text-properties fo:color="#000000"/>
    </style:style>
    <style:style style:name="P2577" style:parent-style-name="Normal" style:family="paragraph">
      <style:paragraph-properties fo:text-align="justify" fo:text-indent="0.4923in"/>
      <style:text-properties fo:color="#000000"/>
    </style:style>
    <style:style style:name="P2578" style:parent-style-name="Normal" style:family="paragraph">
      <style:paragraph-properties fo:text-align="justify" fo:text-indent="0.4923in"/>
      <style:text-properties fo:color="#000000"/>
    </style:style>
    <style:style style:name="P2579" style:parent-style-name="Normal" style:family="paragraph">
      <style:paragraph-properties fo:text-align="justify" fo:text-indent="0.4923in"/>
      <style:text-properties fo:color="#000000"/>
    </style:style>
    <style:style style:name="P2580" style:parent-style-name="Normal" style:family="paragraph">
      <style:paragraph-properties fo:text-align="justify" fo:text-indent="0.4923in"/>
      <style:text-properties fo:color="#000000"/>
    </style:style>
    <style:style style:name="P2581" style:parent-style-name="Normal" style:family="paragraph">
      <style:paragraph-properties fo:text-align="justify" fo:text-indent="0.4923in"/>
      <style:text-properties fo:color="#000000"/>
    </style:style>
    <style:style style:name="P2582" style:parent-style-name="Normal" style:family="paragraph">
      <style:paragraph-properties fo:text-align="justify" fo:text-indent="0.4923in"/>
      <style:text-properties fo:color="#000000"/>
    </style:style>
    <style:style style:name="P2583" style:parent-style-name="Normal" style:family="paragraph">
      <style:paragraph-properties fo:text-align="justify" fo:text-indent="0.4923in"/>
      <style:text-properties fo:color="#000000"/>
    </style:style>
    <style:style style:name="P2584" style:parent-style-name="Normal" style:family="paragraph">
      <style:paragraph-properties fo:text-align="justify" fo:text-indent="0.4923in"/>
      <style:text-properties fo:color="#000000"/>
    </style:style>
    <style:style style:name="P2585" style:parent-style-name="Normal" style:family="paragraph">
      <style:paragraph-properties fo:text-align="justify" fo:text-indent="0.4923in"/>
      <style:text-properties fo:color="#000000"/>
    </style:style>
    <style:style style:name="P2586" style:parent-style-name="Normal" style:family="paragraph">
      <style:paragraph-properties fo:text-align="justify" fo:text-indent="0.4923in"/>
      <style:text-properties fo:color="#000000"/>
    </style:style>
    <style:style style:name="P2587" style:parent-style-name="Normal" style:family="paragraph">
      <style:paragraph-properties fo:text-align="justify" fo:text-indent="0.4923in"/>
      <style:text-properties fo:color="#000000"/>
    </style:style>
    <style:style style:name="P2588" style:parent-style-name="Normal" style:family="paragraph">
      <style:paragraph-properties fo:text-align="justify" fo:text-indent="0.4923in"/>
      <style:text-properties fo:color="#000000"/>
    </style:style>
    <style:style style:name="P2589" style:parent-style-name="Normal" style:family="paragraph">
      <style:paragraph-properties fo:text-align="justify" fo:text-indent="0.4923in"/>
      <style:text-properties fo:color="#000000"/>
    </style:style>
    <style:style style:name="P2590" style:parent-style-name="Normal" style:family="paragraph">
      <style:paragraph-properties fo:text-align="justify" fo:text-indent="0.4923in"/>
      <style:text-properties fo:color="#000000"/>
    </style:style>
    <style:style style:name="P2591" style:parent-style-name="Normal" style:family="paragraph">
      <style:paragraph-properties fo:text-align="justify" fo:text-indent="0.4923in"/>
      <style:text-properties fo:color="#000000"/>
    </style:style>
    <style:style style:name="P2592" style:parent-style-name="Normal" style:family="paragraph">
      <style:paragraph-properties fo:text-align="justify" fo:text-indent="0.4923in"/>
      <style:text-properties fo:color="#000000"/>
    </style:style>
    <style:style style:name="P2593" style:parent-style-name="Normal" style:family="paragraph">
      <style:paragraph-properties fo:text-align="justify" fo:text-indent="0.4923in"/>
      <style:text-properties fo:color="#000000"/>
    </style:style>
    <style:style style:name="P2594" style:parent-style-name="Normal" style:family="paragraph">
      <style:paragraph-properties fo:text-align="justify" fo:text-indent="0.4923in"/>
      <style:text-properties fo:color="#000000"/>
    </style:style>
    <style:style style:name="P2595" style:parent-style-name="Normal" style:family="paragraph">
      <style:paragraph-properties fo:text-align="justify" fo:text-indent="0.4923in"/>
      <style:text-properties fo:color="#000000"/>
    </style:style>
    <style:style style:name="P2596" style:parent-style-name="Normal" style:family="paragraph">
      <style:paragraph-properties fo:text-align="justify" fo:text-indent="0.4923in"/>
      <style:text-properties fo:color="#000000"/>
    </style:style>
    <style:style style:name="P2597" style:parent-style-name="Normal" style:family="paragraph">
      <style:paragraph-properties fo:text-align="justify" fo:text-indent="0.4923in"/>
      <style:text-properties fo:color="#000000"/>
    </style:style>
    <style:style style:name="P2598" style:parent-style-name="Normal" style:family="paragraph">
      <style:paragraph-properties fo:text-align="justify" fo:text-indent="0.4923in"/>
      <style:text-properties fo:color="#000000"/>
    </style:style>
    <style:style style:name="P2599" style:parent-style-name="Normal" style:family="paragraph">
      <style:paragraph-properties fo:text-align="justify" fo:text-indent="0.4923in"/>
      <style:text-properties fo:color="#000000"/>
    </style:style>
    <style:style style:name="P2600" style:parent-style-name="Normal" style:family="paragraph">
      <style:paragraph-properties fo:text-align="justify" fo:text-indent="0.4923in"/>
      <style:text-properties fo:color="#000000"/>
    </style:style>
    <style:style style:name="P2601" style:parent-style-name="Normal" style:family="paragraph">
      <style:paragraph-properties fo:text-align="justify" fo:text-indent="0.4923in"/>
      <style:text-properties fo:color="#000000"/>
    </style:style>
    <style:style style:name="P2602" style:parent-style-name="Normal" style:family="paragraph">
      <style:paragraph-properties fo:text-align="justify" fo:text-indent="0.4923in"/>
      <style:text-properties fo:color="#000000"/>
    </style:style>
    <style:style style:name="P2603" style:parent-style-name="Normal" style:family="paragraph">
      <style:paragraph-properties fo:text-align="justify" fo:text-indent="0.4923in"/>
      <style:text-properties fo:color="#000000"/>
    </style:style>
    <style:style style:name="P2604" style:parent-style-name="Normal" style:family="paragraph">
      <style:paragraph-properties fo:text-align="justify" fo:text-indent="0.4923in"/>
      <style:text-properties fo:color="#000000"/>
    </style:style>
    <style:style style:name="P2605" style:parent-style-name="Normal" style:family="paragraph">
      <style:paragraph-properties fo:text-align="justify" fo:text-indent="0.4923in"/>
      <style:text-properties fo:color="#000000"/>
    </style:style>
    <style:style style:name="P2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0" style:parent-style-name="Normal" style:family="paragraph">
      <style:paragraph-properties fo:text-align="justify" fo:text-indent="0.4923in"/>
    </style:style>
    <style:style style:name="T2631" style:parent-style-name="DefaultParagraphFont" style:family="text">
      <style:text-properties fo:font-weight="bold" style:font-weight-asian="bold" fo:color="#000000"/>
    </style:style>
    <style:style style:name="P2632" style:parent-style-name="Normal" style:family="paragraph">
      <style:paragraph-properties fo:text-align="justify" fo:text-indent="0.4923in"/>
      <style:text-properties fo:color="#000000"/>
    </style:style>
    <style:style style:name="P2633" style:parent-style-name="Normal" style:family="paragraph">
      <style:paragraph-properties fo:text-align="justify" fo:text-indent="0.4923in"/>
      <style:text-properties fo:color="#000000"/>
    </style:style>
    <style:style style:name="P2634" style:parent-style-name="Normal" style:family="paragraph">
      <style:paragraph-properties fo:text-align="justify" fo:text-indent="0.4923in"/>
      <style:text-properties fo:color="#000000"/>
    </style:style>
    <style:style style:name="P2635" style:parent-style-name="Normal" style:family="paragraph">
      <style:paragraph-properties fo:text-align="justify" fo:text-indent="0.4923in"/>
      <style:text-properties fo:color="#000000"/>
    </style:style>
    <style:style style:name="P2636" style:parent-style-name="Normal" style:family="paragraph">
      <style:paragraph-properties fo:text-align="justify" fo:text-indent="0.4923in"/>
      <style:text-properties fo:color="#000000"/>
    </style:style>
    <style:style style:name="P2637" style:parent-style-name="Normal" style:family="paragraph">
      <style:paragraph-properties fo:text-align="justify" fo:text-indent="0.4923in"/>
      <style:text-properties fo:color="#000000"/>
    </style:style>
    <style:style style:name="P2638" style:parent-style-name="Normal" style:family="paragraph">
      <style:paragraph-properties fo:text-align="justify" fo:text-indent="0.4923in"/>
      <style:text-properties fo:color="#000000"/>
    </style:style>
    <style:style style:name="P2639" style:parent-style-name="Normal" style:family="paragraph">
      <style:paragraph-properties fo:text-align="justify" fo:text-indent="0.4923in"/>
    </style:style>
    <style:style style:name="T2640" style:parent-style-name="DefaultParagraphFont" style:family="text">
      <style:text-properties fo:color="#000000" style:font-size-complex="11pt" style:language-asian="lt" style:country-asian="LT"/>
    </style:style>
    <style:style style:name="P2641" style:parent-style-name="Normal" style:family="paragraph">
      <style:paragraph-properties fo:text-align="justify" fo:text-indent="0.4923in"/>
      <style:text-properties fo:color="#000000"/>
    </style:style>
    <style:style style:name="P2642" style:parent-style-name="Normal" style:family="paragraph">
      <style:paragraph-properties style:snap-to-layout-grid="false" fo:text-align="justify" fo:text-indent="0.4923in"/>
    </style:style>
    <style:style style:name="T2643" style:parent-style-name="DefaultParagraphFont" style:family="text">
      <style:text-properties fo:color="#000000" style:font-size-complex="11pt"/>
    </style:style>
    <style:style style:name="P2644" style:parent-style-name="Normal" style:family="paragraph">
      <style:paragraph-properties style:snap-to-layout-grid="false" fo:text-align="justify" fo:text-indent="0.4923in"/>
    </style:style>
    <style:style style:name="T2645" style:parent-style-name="DefaultParagraphFont" style:family="text">
      <style:text-properties fo:color="#000000" style:font-size-complex="11pt"/>
    </style:style>
    <style:style style:name="P2646" style:parent-style-name="Normal" style:family="paragraph">
      <style:paragraph-properties style:snap-to-layout-grid="false" fo:text-align="justify" fo:text-indent="0.4923in"/>
    </style:style>
    <style:style style:name="T2647" style:parent-style-name="DefaultParagraphFont" style:family="text">
      <style:text-properties fo:color="#000000" style:font-size-complex="11pt"/>
    </style:style>
    <style:style style:name="P2648" style:parent-style-name="Normal" style:family="paragraph">
      <style:paragraph-properties style:snap-to-layout-grid="false" fo:text-align="justify" fo:text-indent="0.4923in"/>
    </style:style>
    <style:style style:name="T2649" style:parent-style-name="DefaultParagraphFont" style:family="text">
      <style:text-properties fo:color="#000000" style:font-size-complex="11pt"/>
    </style:style>
    <style:style style:name="T2650" style:parent-style-name="DefaultParagraphFont" style:family="text">
      <style:text-properties fo:color="#000000" style:font-size-complex="11pt"/>
    </style:style>
    <style:style style:name="P2651" style:parent-style-name="Normal" style:family="paragraph">
      <style:paragraph-properties style:snap-to-layout-grid="false" fo:text-align="justify" fo:text-indent="0.4923in"/>
    </style:style>
    <style:style style:name="T2652" style:parent-style-name="DefaultParagraphFont" style:family="text">
      <style:text-properties fo:color="#000000" style:font-size-complex="11pt"/>
    </style:style>
    <style:style style:name="P2653" style:parent-style-name="Normal" style:family="paragraph">
      <style:paragraph-properties style:snap-to-layout-grid="false" fo:text-align="justify" fo:text-indent="0.4923in"/>
    </style:style>
    <style:style style:name="T2654" style:parent-style-name="DefaultParagraphFont" style:family="text">
      <style:text-properties fo:color="#000000" style:font-size-complex="11pt"/>
    </style:style>
    <style:style style:name="P2655" style:parent-style-name="Normal" style:family="paragraph">
      <style:paragraph-properties style:snap-to-layout-grid="false" fo:text-align="justify" fo:text-indent="0.4923in"/>
    </style:style>
    <style:style style:name="T2656" style:parent-style-name="DefaultParagraphFont" style:family="text">
      <style:text-properties fo:color="#000000" style:font-size-complex="11pt"/>
    </style:style>
    <style:style style:name="P2657" style:parent-style-name="Normal" style:family="paragraph">
      <style:paragraph-properties fo:text-align="justify" fo:text-indent="0.4923in"/>
      <style:text-properties fo:color="#000000" style:font-size-complex="11pt"/>
    </style:style>
    <style:style style:name="P2658" style:parent-style-name="Normal" style:family="paragraph">
      <style:paragraph-properties fo:text-align="justify" fo:text-indent="0.4923in"/>
      <style:text-properties fo:color="#000000"/>
    </style:style>
    <style:style style:name="P2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3" style:parent-style-name="Normal" style:family="paragraph">
      <style:paragraph-properties fo:text-align="justify" fo:text-indent="0.4923in"/>
    </style:style>
    <style:style style:name="T2674" style:parent-style-name="DefaultParagraphFont" style:family="text">
      <style:text-properties fo:font-weight="bold" style:font-weight-asian="bold" fo:color="#000000"/>
    </style:style>
    <style:style style:name="P2675" style:parent-style-name="Normal" style:family="paragraph">
      <style:paragraph-properties fo:text-align="justify" fo:text-indent="0.4923in"/>
    </style:style>
    <style:style style:name="T2676" style:parent-style-name="DefaultParagraphFont" style:family="text">
      <style:text-properties fo:color="#000000" style:font-size-complex="9pt" style:language-asian="lt" style:country-asian="LT"/>
    </style:style>
    <style:style style:name="T2677" style:parent-style-name="DefaultParagraphFont" style:family="text">
      <style:text-properties fo:color="#000000" style:font-size-complex="9pt" style:language-asian="lt" style:country-asian="LT"/>
    </style:style>
    <style:style style:name="T2678" style:parent-style-name="DefaultParagraphFont" style:family="text">
      <style:text-properties fo:color="#000000"/>
    </style:style>
    <style:style style:name="P2679" style:parent-style-name="Normal" style:family="paragraph">
      <style:paragraph-properties fo:text-align="justify" fo:text-indent="0.4923in"/>
      <style:text-properties fo:color="#000000"/>
    </style:style>
    <style:style style:name="P2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9" style:parent-style-name="Normal" style:family="paragraph">
      <style:paragraph-properties fo:text-align="justify" fo:text-indent="0.4923in"/>
    </style:style>
    <style:style style:name="T2690" style:parent-style-name="DefaultParagraphFont" style:family="text">
      <style:text-properties fo:font-weight="bold" style:font-weight-asian="bold" fo:color="#000000"/>
    </style:style>
    <style:style style:name="P2691" style:parent-style-name="Normal" style:family="paragraph">
      <style:paragraph-properties fo:text-align="justify" fo:text-indent="0.4923in"/>
      <style:text-properties fo:color="#000000"/>
    </style:style>
    <style:style style:name="P2692" style:parent-style-name="Normal" style:family="paragraph">
      <style:paragraph-properties fo:text-align="justify" fo:text-indent="0.4923in"/>
      <style:text-properties fo:color="#000000"/>
    </style:style>
    <style:style style:name="P2693" style:parent-style-name="Normal" style:family="paragraph">
      <style:paragraph-properties fo:text-align="justify" fo:text-indent="0.4923in"/>
      <style:text-properties fo:color="#000000"/>
    </style:style>
    <style:style style:name="P2694" style:parent-style-name="Normal" style:family="paragraph">
      <style:paragraph-properties fo:text-align="justify" fo:text-indent="0.4923in"/>
      <style:text-properties fo:color="#000000"/>
    </style:style>
    <style:style style:name="P2695" style:parent-style-name="Normal" style:family="paragraph">
      <style:paragraph-properties fo:text-align="justify" fo:text-indent="0.4923in"/>
      <style:text-properties fo:color="#000000"/>
    </style:style>
    <style:style style:name="P2696" style:parent-style-name="Normal" style:family="paragraph">
      <style:paragraph-properties fo:text-align="justify" fo:text-indent="0.4923in"/>
      <style:text-properties fo:color="#000000"/>
    </style:style>
    <style:style style:name="P2697" style:parent-style-name="Normal" style:family="paragraph">
      <style:paragraph-properties fo:text-align="justify" fo:text-indent="0.4923in"/>
      <style:text-properties fo:color="#000000"/>
    </style:style>
    <style:style style:name="P2698" style:parent-style-name="Normal" style:family="paragraph">
      <style:paragraph-properties fo:text-align="justify" fo:text-indent="0.4923in"/>
      <style:text-properties fo:color="#000000"/>
    </style:style>
    <style:style style:name="P2699" style:parent-style-name="Normal" style:family="paragraph">
      <style:paragraph-properties fo:text-align="justify" fo:text-indent="0.4923in"/>
      <style:text-properties fo:color="#000000"/>
    </style:style>
    <style:style style:name="P2700" style:parent-style-name="Normal" style:family="paragraph">
      <style:paragraph-properties fo:text-align="justify" fo:text-indent="0.4923in"/>
      <style:text-properties fo:color="#000000"/>
    </style:style>
    <style:style style:name="P2701" style:parent-style-name="Normal" style:family="paragraph">
      <style:paragraph-properties fo:text-align="justify" fo:text-indent="0.4923in"/>
      <style:text-properties fo:color="#000000"/>
    </style:style>
    <style:style style:name="P2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2" style:parent-style-name="Normal" style:family="paragraph">
      <style:paragraph-properties fo:text-align="justify" fo:text-indent="0.4923in"/>
    </style:style>
    <style:style style:name="T2713" style:parent-style-name="DefaultParagraphFont" style:family="text">
      <style:text-properties fo:font-weight="bold" style:font-weight-asian="bold" fo:color="#000000"/>
    </style:style>
    <style:style style:name="P2714" style:parent-style-name="Normal" style:family="paragraph">
      <style:paragraph-properties fo:text-align="justify" fo:text-indent="0.4923in"/>
      <style:text-properties fo:color="#000000"/>
    </style:style>
    <style:style style:name="P2715" style:parent-style-name="Normal" style:family="paragraph">
      <style:paragraph-properties fo:text-align="justify" fo:text-indent="0.4923in"/>
      <style:text-properties fo:color="#000000"/>
    </style:style>
    <style:style style:name="P2716" style:parent-style-name="Normal" style:family="paragraph">
      <style:paragraph-properties fo:text-align="justify" fo:text-indent="0.4923in"/>
      <style:text-properties fo:color="#000000"/>
    </style:style>
    <style:style style:name="P2717" style:parent-style-name="Normal" style:family="paragraph">
      <style:paragraph-properties fo:text-align="justify" fo:text-indent="0.4923in"/>
      <style:text-properties fo:color="#000000"/>
    </style:style>
    <style:style style:name="P2718" style:parent-style-name="Normal" style:family="paragraph">
      <style:paragraph-properties fo:text-align="justify" fo:text-indent="0.4923in"/>
      <style:text-properties fo:color="#000000"/>
    </style:style>
    <style:style style:name="P2719" style:parent-style-name="Normal" style:family="paragraph">
      <style:paragraph-properties fo:text-align="justify" fo:text-indent="0.4923in"/>
      <style:text-properties fo:color="#000000"/>
    </style:style>
    <style:style style:name="P2720" style:parent-style-name="Normal" style:family="paragraph">
      <style:paragraph-properties fo:text-align="justify" fo:text-indent="0.4923in"/>
      <style:text-properties fo:color="#000000"/>
    </style:style>
    <style:style style:name="P2721" style:parent-style-name="Normal" style:family="paragraph">
      <style:paragraph-properties fo:text-align="justify" fo:text-indent="0.4923in"/>
      <style:text-properties fo:color="#000000"/>
    </style:style>
    <style:style style:name="P2722" style:parent-style-name="Normal" style:family="paragraph">
      <style:paragraph-properties fo:text-align="justify" fo:text-indent="0.4923in"/>
      <style:text-properties fo:color="#000000"/>
    </style:style>
    <style:style style:name="P2723" style:parent-style-name="Normal" style:family="paragraph">
      <style:paragraph-properties fo:text-align="justify" fo:text-indent="0.4923in"/>
      <style:text-properties fo:color="#000000"/>
    </style:style>
    <style:style style:name="P2724" style:parent-style-name="Normal" style:family="paragraph">
      <style:paragraph-properties fo:text-align="justify" fo:text-indent="0.4923in"/>
      <style:text-properties fo:color="#000000"/>
    </style:style>
    <style:style style:name="P2725" style:parent-style-name="Normal" style:family="paragraph">
      <style:paragraph-properties fo:text-align="justify" fo:text-indent="0.4923in"/>
      <style:text-properties fo:color="#000000"/>
    </style:style>
    <style:style style:name="P2726" style:parent-style-name="Normal" style:family="paragraph">
      <style:paragraph-properties fo:text-align="justify" fo:text-indent="0.4923in"/>
      <style:text-properties fo:color="#000000"/>
    </style:style>
    <style:style style:name="P2727" style:parent-style-name="Normal" style:family="paragraph">
      <style:paragraph-properties fo:text-align="justify" fo:text-indent="0.4923in"/>
      <style:text-properties fo:color="#000000"/>
    </style:style>
    <style:style style:name="P2728" style:parent-style-name="Normal" style:family="paragraph">
      <style:paragraph-properties fo:text-align="justify" fo:text-indent="0.4923in"/>
      <style:text-properties fo:color="#000000"/>
    </style:style>
    <style:style style:name="P2729" style:parent-style-name="Normal" style:family="paragraph">
      <style:paragraph-properties fo:text-align="justify" fo:text-indent="0.4923in"/>
      <style:text-properties fo:color="#000000"/>
    </style:style>
    <style:style style:name="P2730" style:parent-style-name="Normal" style:family="paragraph">
      <style:paragraph-properties fo:text-align="center">
        <style:tab-stops>
          <style:tab-stop style:type="left" style:position="4.077in"/>
        </style:tab-stops>
      </style:paragraph-properties>
      <style:text-properties fo:color="#000000"/>
    </style:style>
    <style:style style:name="P2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weight="bold" style:font-weight-asian="bold" fo:font-size="10pt" style:font-size-asian="10pt"/>
    </style:style>
    <style:style style:name="P2749" style:parent-style-name="Normal" style:family="paragraph">
      <style:paragraph-properties fo:text-align="justify"/>
      <style:text-properties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8" style:parent-style-name="DefaultParagraphFont" style:family="text">
      <style:text-properties style:font-name-asian="MS Mincho" style:font-style-complex="italic"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fo:font-size="10pt" style:font-size-asian="10pt"/>
    </style:style>
    <style:style style:name="P2762" style:parent-style-name="Normal" style:family="paragraph">
      <style:paragraph-properties fo:text-align="justify"/>
      <style:text-properties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T2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0" style:parent-style-name="DefaultParagraphFont" style:family="text">
      <style:text-properties style:font-name-asian="MS Mincho" style:font-style-complex="italic" fo:font-size="10pt" style:font-size-asian="10pt"/>
    </style:style>
    <style:style style:name="T2771" style:parent-style-name="DefaultParagraphFont" style:family="text">
      <style:text-properties style:font-name-asian="MS Mincho" style:font-style-complex="italic"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T2774" style:parent-style-name="DefaultParagraphFont" style:family="text">
      <style:text-properties fo:font-size="10pt" style:font-size-asian="10pt"/>
    </style:style>
    <style:style style:name="P2775" style:parent-style-name="Normal" style:family="paragraph">
      <style:paragraph-properties fo:text-align="justify"/>
      <style:text-properties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T2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3" style:parent-style-name="DefaultParagraphFont" style:family="text">
      <style:text-properties style:font-name-asian="MS Mincho" style:font-style-complex="italic" fo:font-size="10pt" style:font-size-asian="10pt"/>
    </style:style>
    <style:style style:name="T2784" style:parent-style-name="DefaultParagraphFont" style:family="text">
      <style:text-properties style:font-name-asian="MS Mincho" style:font-style-complex="italic"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P2787" style:parent-style-name="Normal" style:family="paragraph">
      <style:paragraph-properties fo:text-align="justify"/>
      <style:text-properties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T2792" style:parent-style-name="DefaultParagraphFont" style:family="text">
      <style:text-properties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6" style:parent-style-name="DefaultParagraphFont" style:family="text">
      <style:text-properties style:font-name-asian="MS Mincho" style:font-style-complex="italic"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fo:font-size="10pt" style:font-size-asian="10pt"/>
    </style:style>
    <style:style style:name="T2799" style:parent-style-name="DefaultParagraphFont" style:family="text">
      <style:text-properties fo:font-size="10pt" style:font-size-asian="10pt"/>
    </style:style>
    <style:style style:name="P2800" style:parent-style-name="Normal" style:family="paragraph">
      <style:paragraph-properties fo:text-align="justify"/>
      <style:text-properties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0pt" style:font-size-asian="10pt"/>
    </style:style>
    <style:style style:name="T2805" style:parent-style-name="DefaultParagraphFont" style:family="text">
      <style:text-properties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T2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9" style:parent-style-name="DefaultParagraphFont" style:family="text">
      <style:text-properties style:font-name-asian="MS Mincho" style:font-style-complex="italic"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fo:font-size="10pt" style:font-size-asian="10pt"/>
    </style:style>
    <style:style style:name="P2813" style:parent-style-name="Normal" style:family="paragraph">
      <style:paragraph-properties fo:text-align="justify"/>
      <style:text-properties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/>
    </style:style>
    <style:style style:name="T2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1" style:parent-style-name="DefaultParagraphFont" style:family="text">
      <style:text-properties style:font-name-asian="MS Mincho" style:font-style-complex="italic"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fo:font-size="10pt" style:font-size-asian="10pt"/>
    </style:style>
    <style:style style:name="P2825" style:parent-style-name="Normal" style:family="paragraph">
      <style:paragraph-properties fo:text-align="justify"/>
      <style:text-properties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3" style:parent-style-name="DefaultParagraphFont" style:family="text">
      <style:text-properties style:font-name-asian="MS Mincho" style:font-style-complex="italic"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fo:font-size="10pt" style:font-size-asian="10pt"/>
    </style:style>
    <style:style style:name="T2836" style:parent-style-name="DefaultParagraphFont" style:family="text">
      <style:text-properties fo:font-size="10pt" style:font-size-asian="10pt"/>
    </style:style>
    <style:style style:name="P2837" style:parent-style-name="Normal" style:family="paragraph">
      <style:paragraph-properties fo:text-align="justify"/>
      <style:text-properties fo:font-size="10pt" style:font-size-asian="10pt"/>
    </style:style>
    <style:style style:name="P28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3-11-06 iki 2004-02-14</text:span></text:p>
      <text:p text:style-name="P9"/>
      <text:p text:style-name="P10"><text:span text:style-name="T11">Įsakymas paskelbtas: Žin. 2000, Nr.<text:s/></text:span><text:a xlink:href="https://www.e-tar.lt/portal/legalAct.html?documentId=TAR.B2FCF39BA0FF" office:target-frame-name="_top" xlink:show="replace"><text:span text:style-name="T12">96-3065</text:span></text:a><text:span text:style-name="T13">, i. k. 1005080ISAK00000028</text:span></text:p>
      <text:p text:style-name="P14"/>
      <text:p text:style-name="P15"/>
      <text:p text:style-name="P16"/>
      <text:p text:style-name="P17">LIETUVOS ARCHYVŲ DEPARTAMENTO PRIE LIETUVOS<text:s/>RESPUBLIKOS VYRIAUSYBĖS GENERALINIS DIREKTORIUS</text:p>
      <text:p text:style-name="P18"/>
      <text:p text:style-name="P19">Į S A K Y M A S</text:p>
      <text:p text:style-name="P20">DĖL VALSTYBINIŲ ARCHYVŲ KOMPLEKTAVIMO ŠALTINIŲ SĄRAŠO PATVIRTINIMO</text:p>
      <text:p text:style-name="P21"/>
      <text:p text:style-name="P22">2000 m. spalio 25 d. Nr. 28</text:p>
      <text:p text:style-name="P23">Vilnius</text:p>
      <text:p text:style-name="P24"/>
      <text:p text:style-name="P25"/>
      <text:p text:style-name="P26">Vadovaudamasis Lietuvos Respublikos archyvų įstatymo (Žin., 1995, Nr.<text:s/><text:a xlink:href="https://www.e-tar.lt/portal/lt/legalAct/TAR.1FEF229DA7C6" office:target-frame-name="_blank" xlink:show="new">107-2389</text:a>) 13 straipsniu ir Lietuvos Respublikos Vyriausybės 1996 05 13 nutarimu Nr. 566 patvirtintų Lietuvos valstybinio archyvų fondo nuostatų (Žin., 1996, Nr.<text:s/><text:a xlink:href="https://www.e-tar.lt/portal/lt/legalAct/TAR.C0F9C9C3CBB6" office:target-frame-name="_blank" xlink:show="new">46-1127</text:a>) 22, 36 punktais:</text:p>
      <text:p text:style-name="P27"><text:span text:style-name="T28">1</text:span><text:span text:style-name="T29">.<text:s/></text:span><text:span text:style-name="T30">Tvirtinu</text:span><text:span text:style-name="T31"><text:s/>Valstybinių archyvų komplektavimo šaltinių sąrašą (pridedama).</text:span></text:p>
      <text:p text:style-name="P32"><text:span text:style-name="T33">2</text:span><text:span text:style-name="T34">. Pavedu:</text:span></text:p>
      <text:p text:style-name="P35"><text:span text:style-name="T36">2.1</text:span><text:span text:style-name="T37">. valstybiniams archyvams, įvardytiems šiame sąraše, vykdyti jiems<text:s/></text:span><text:span text:style-name="T38">priskirtų institucijų, įstaigų ir įmonių raštvedybos organizavimo, dokumentų tvarkymo, saugojimo priežiūrą bei kontrolę ir nustatyta tvarka priimti nuolatiniam saugojimui jų veiklos dokumentus;</text:span></text:p>
      <text:p text:style-name="P39"><text:span text:style-name="T40">2.2</text:span><text:span text:style-name="T41">. Lietuvos centriniam valstybės archyvui vykdyti šiame<text:s/></text:span><text:span text:style-name="T42">sąraše įrašytų institucijų ir įstaigų, kurių veikloje susidaro vaizdo ir garso dokumentai, šių dokumentų tvarkymo, saugojimo priežiūrą bei nustatyta tvarka priimti juos nuolatiniam saugojimui</text:span>;</text:p>
      <text:p text:style-name="P43">Papunkčio pakeitimai:</text:p>
      <text:p text:style-name="P44"><text:span text:style-name="T45">Nr.<text:s/></text:span><text:a xlink:href="https://www.e-tar.lt/portal/legalAct.html?documentId=TAR.D8F20B385142" office:target-frame-name="_top" xlink:show="replace"><text:span text:style-name="T46">87</text:span></text:a><text:span text:style-name="T47">, 2001-12-28, Žin., 2002, Nr. 5-210 (2002-01-18), i. k. 1015080ISAK00000087</text:span></text:p>
      <text:p text:style-name="Normal"/>
      <text:p text:style-name="P48"><text:span text:style-name="T49">2.3</text:span><text:span text:style-name="T50">. Apskričių archyvams vykdyti miestų ir rajonų civilinės metrikacijos įstaigų raštvedybos organizavimo, dokumentų tvarkymo, s</text:span><text:span text:style-name="T51">augojimo priežiūrą bei kontrolę.</text:span><text:s/></text:p>
      <text:p text:style-name="P52">Papunkčio pakeitimai:</text:p>
      <text:p text:style-name="P53"><text:span text:style-name="T54">Nr.<text:s/></text:span><text:a xlink:href="https://www.e-tar.lt/portal/legalAct.html?documentId=TAR.4E4168EB8C82" office:target-frame-name="_top" xlink:show="replace"><text:span text:style-name="T55">50</text:span></text:a><text:span text:style-name="T56">, 2001-09-17, Žin., 2001, Nr. 80-2811 (2001-09-19), i. k. 1015080ISAK00000050</text:span></text:p>
      <text:p text:style-name="P57"><text:span text:style-name="T58">Nr.<text:s/></text:span><text:a xlink:href="https://www.e-tar.lt/portal/legalAct.html?documentId=TAR.D8F20B385142" office:target-frame-name="_top" xlink:show="replace"><text:span text:style-name="T59">87</text:span></text:a><text:span text:style-name="T60">, 2001-12-28, Žin., 2002, Nr. 5-210 (2002-01-18), i. k. 1015080ISAK00000087</text:span></text:p>
      <text:p text:style-name="Normal"/>
      <text:p text:style-name="P61"><text:span text:style-name="T62">3</text:span><text:span text:style-name="T63">. Nustatau, kad neįrašytų į šį sąrašą institucijų, įstaigų ir įmonių, kurių raštvedybos or</text:span><text:span text:style-name="T64">ganizavimo ir dokumentų tvarkymo priežiūrą vykdė atitinkami valstybiniai archyvai, dokumentai nuolatiniam saugojimui priimami tų valstybinių archyvų sprendimu, Lietuvos archyvų departamentui pritarus.</text:span></text:p>
      <text:p text:style-name="P65"/>
      <text:p text:style-name="P66"/>
      <text:p text:style-name="P67"/>
      <text:p text:style-name="P68"><text:span text:style-name="T69">GENERALINIS DIREKTORIUS</text:span><text:span text:style-name="T70"><text:tab/>V. GRIGORAITIS</text:span></text:p>
      <text:soft-page-break/>
      <text:p text:style-name="P71">PATVIRTINTA</text:p>
      <text:p text:style-name="P78">Lietuvos archyvų departamento</text:p>
      <text:p text:style-name="P79">prie Lietuvos Respublikos</text:p>
      <text:p text:style-name="P80">Vyriausybės generalinio direktoriaus</text:p>
      <text:p text:style-name="P81">2000 10 25 įsakymu Nr. 28</text:p>
      <text:p text:style-name="P82"/>
      <text:p text:style-name="P83"><text:span text:style-name="T84">VALSTYBINIŲ ARCHYVŲ KOMPLEKTAVIMO ŠALTINIŲ SĄRAŠAS</text:span></text:p>
      <text:p text:style-name="P85"/>
      <text:p text:style-name="P86"><text:span text:style-name="T87">I</text:span><text:span text:style-name="T88">.<text:s/></text:span><text:span text:style-name="T89">LIETUVOS VALSTYBĖS NAUJASIS ARCHYVAS</text:span></text:p>
      <text:p text:style-name="P90"/>
      <text:p text:style-name="P91"><text:span text:style-name="T92">Rinkimai</text:span></text:p>
      <text:p text:style-name="P93">Vyriausioji rinkimų komisija</text:p>
      <text:p text:style-name="P94"/>
      <text:p text:style-name="P95"><text:span text:style-name="T96">Valdžia</text:span></text:p>
      <text:p text:style-name="P97">Lietuvos Respublikos Seimas</text:p>
      <text:p text:style-name="P98">Lietuvos Respublikos Prezidentas</text:p>
      <text:p text:style-name="P99">Lietuvos Respublikos Vyriausybė</text:p>
      <text:p text:style-name="P100"/>
      <text:p text:style-name="P101"><text:span text:style-name="T102">Teismai</text:span></text:p>
      <text:p text:style-name="P103">Lietuvos Respublikos Konstitucinis Teismas</text:p>
      <text:p text:style-name="P104">Lietuvos Aukščiausiasis Teismas</text:p>
      <text:p text:style-name="P105">Lietuvos apeliacinis teismas</text:p>
      <text:p text:style-name="P106">Aukštesnysis administracinis teismas</text:p>
      <text:p text:style-name="P107"/>
      <text:p text:style-name="P108"><text:span text:style-name="T109">Kontrolė, priežiūra</text:span></text:p>
      <text:p text:style-name="P110">Lietuvos Respublikos valstybės kontrolė</text:p>
      <text:p text:style-name="P111">Lietuvos Respublikos Seimo kontrolierių įstaiga</text:p>
      <text:p text:style-name="P112">Moterų ir vyrų lygių galimybių kontrolieriaus tarnyba</text:p>
      <text:p text:style-name="P113">Vaiko teisių apsaugos kontrolieriaus įstaiga</text:p>
      <text:p text:style-name="P114">Vyriausioji tarnybinės etikos komisija</text:p>
      <text:p text:style-name="P115">Valstybinė lošimų priežiūros komisija</text:p>
      <text:p text:style-name="P116"/>
      <text:p text:style-name="P117">Poskyrio pakeitimai:</text:p>
      <text:p text:style-name="P118"><text:span text:style-name="T119">Nr.<text:s/></text:span><text:a xlink:href="https://www.e-tar.lt/portal/legalAct.html?documentId=TAR.4E4168EB8C82" office:target-frame-name="_top" xlink:show="replace"><text:span text:style-name="T120">50</text:span></text:a><text:span text:style-name="T121">, 2001-09-17, Žin., 2001, Nr. 80-2811 (2001-09-19), i. k. 1015080ISAK00000050</text:span></text:p>
      <text:p text:style-name="Normal"/>
      <text:p text:style-name="P122"><text:span text:style-name="T123">Aplinkos apsauga</text:span></text:p>
      <text:p text:style-name="P124">Lietuvos Respublikos aplinkos ministerija</text:p>
      <text:p text:style-name="P125">Lietuvos geologijos tarnyba prie<text:s/>Aplinkos ministerijos</text:p>
      <text:p text:style-name="P126">Lietuvos hidrometeorologijos tarnyba prie Aplinkos ministerijos</text:p>
      <text:p text:style-name="P127">Generalinė miškų urėdija prie Aplinkos ministerijos</text:p>
      <text:p text:style-name="P128"><text:span text:style-name="T129">Valstybinė saugomų teritorijų tarnyba prie Aplinkos ministerijos</text:span><text:span text:style-name="T130"><text:s/></text:span></text:p>
      <text:p text:style-name="P131">Valstybinė aplinkos apsaugos inspekcija prie Aplinkos ministerijos</text:p>
      <text:p text:style-name="P132">Valstybinė teritorijų planavimo ir statybos inspekcija prie Aplinkos ministerijos</text:p>
      <text:p text:style-name="P133">Aplinkos apsaugos agentūra</text:p>
      <text:p text:style-name="P134"/>
      <text:p text:style-name="P135">Poskyrio pakeitimai:</text:p>
      <text:p text:style-name="P136"><text:span text:style-name="T137">Nr.<text:s/></text:span><text:a xlink:href="https://www.e-tar.lt/portal/legalAct.html?documentId=TAR.609F61143E8F" office:target-frame-name="_top" xlink:show="replace"><text:span text:style-name="T138">8</text:span></text:a><text:span text:style-name="T139">, 2001-01-16, Žin., 20</text:span><text:span text:style-name="T140">01, Nr. 7-219 (2001-01-24), i. k. 1015080ISAK00000008</text:span></text:p>
      <text:p text:style-name="P141"><text:span text:style-name="T142">Nr.<text:s/></text:span><text:a xlink:href="https://www.e-tar.lt/portal/legalAct.html?documentId=TAR.4E4168EB8C82" office:target-frame-name="_top" xlink:show="replace"><text:span text:style-name="T143">50</text:span></text:a><text:span text:style-name="T144">, 2001-09-17, Žin., 2001, Nr. 80-2811 (2001-09-19), i. k. 1015080ISAK00000050</text:span></text:p>
      <text:p text:style-name="P145"><text:span text:style-name="T146">Nr.<text:s/></text:span><text:a xlink:href="https://www.e-tar.lt/portal/legalAct.html?documentId=TAR.68B61DA6BCA2" office:target-frame-name="_top" xlink:show="replace"><text:span text:style-name="T147">V-63</text:span></text:a><text:span text:style-name="T148">, 2002-06-28, Žin., 2002, Nr. 70-2958 (2002-07-10), i. k. 1025080ISAK0000V-63</text:span></text:p>
      <text:p text:style-name="P149"><text:span text:style-name="T150">Nr.<text:s/></text:span><text:a xlink:href="https://www.e-tar.lt/portal/legalAct.html?documentId=TAR.9957EE1BA084" office:target-frame-name="_top" xlink:show="replace"><text:span text:style-name="T151">V-15</text:span></text:a><text:span text:style-name="T152">,<text:s/></text:span><text:span text:style-name="T153">2003-02-21, Žin., 2003, Nr. 19-840 (2003-02-25), i. k. 1035080ISAK0000V-15</text:span></text:p>
      <text:p text:style-name="Normal"/>
      <text:p text:style-name="P154"><text:span text:style-name="T155">Finansai, mokesčiai</text:span></text:p>
      <text:p text:style-name="P156">Lietuvos Respublikos finansų ministerija</text:p>
      <text:soft-page-break/>
      <text:p text:style-name="P157">Lietuvos bankas</text:p>
      <text:p text:style-name="P158">Lietuvos Respublikos vertybinių popierių komisija</text:p>
      <text:p text:style-name="P159">Mokestinių ginčų komisija prie Lietuvos Respublikos Vyriausybės</text:p>
      <text:p text:style-name="P160">Muitinės departamentas prie Finansų ministerijos</text:p>
      <text:p text:style-name="P161">Valstybinė draudimo priežiūros tarnyba prie Finansų ministerijos</text:p>
      <text:p text:style-name="P162">Valstybinė mokesčių inspekcija prie Finansų ministerijos</text:p>
      <text:p text:style-name="P163">Valstybės įmonė Lietuvos monetų kalykla</text:p>
      <text:p text:style-name="P164">Akcinė bendrovė Turto bankas</text:p>
      <text:p text:style-name="P165"/>
      <text:p text:style-name="P166">Poskyrio pakeitimai:</text:p>
      <text:p text:style-name="P167"><text:span text:style-name="T168">Nr.<text:s/></text:span><text:a xlink:href="https://www.e-tar.lt/portal/legalAct.html?documentId=TAR.9957EE1BA084" office:target-frame-name="_top" xlink:show="replace"><text:span text:style-name="T169">V-15</text:span></text:a><text:span text:style-name="T170">, 2003-02-21, Žin., 2003, Nr. 19-840 (2003-02-25), i. k. 1035080ISAK0000V-15</text:span></text:p>
      <text:p text:style-name="Normal"/>
      <text:p text:style-name="P171"><text:span text:style-name="T172">Kultūra, poilsis</text:span></text:p>
      <text:p text:style-name="P173">Lietuvos Respublikos kultūros ministerija</text:p>
      <text:p text:style-name="P174">Lietuvos Respublikos valstybinė paminklosaugos komisija</text:p>
      <text:p text:style-name="P175">Lietuvos tūkstantmečio minėjimo direkcija</text:p>
      <text:p text:style-name="P176">Kūno kultūros ir sporto departamentas prie Lietuvos Respublikos Vyriausybės</text:p>
      <text:p text:style-name="P177">Kultūros vertybių apsaugos departamentas</text:p>
      <text:p text:style-name="P178">Valstybinis turizmo departamentas prie Ūkio ministerijos</text:p>
      <text:p text:style-name="P179">Etninės kultūros globos taryba</text:p>
      <text:p text:style-name="P180"/>
      <text:p text:style-name="P181">Poskyrio pakeitimai:</text:p>
      <text:p text:style-name="P182"><text:span text:style-name="T183">Nr.<text:s/></text:span><text:a xlink:href="https://www.e-tar.lt/portal/legalAct.html?documentId=TAR.4E4168EB8C82" office:target-frame-name="_top" xlink:show="replace"><text:span text:style-name="T184">50</text:span></text:a><text:span text:style-name="T185">, 2001-09-17, Žin., 2001, Nr. 80-2811 (2001-09-19), i. k. 1015080ISAK00000050</text:span></text:p>
      <text:p text:style-name="P186"><text:span text:style-name="T187">Nr.<text:s/></text:span><text:a xlink:href="https://www.e-tar.lt/portal/legalAct.html?documentId=TAR.9957EE1BA084" office:target-frame-name="_top" xlink:show="replace"><text:span text:style-name="T188">V-15</text:span></text:a><text:span text:style-name="T189">, 2003-02-21, Žin., 2003, Nr. 19-840 (2003-02-25), i. k. 1035080ISAK0000V-15</text:span></text:p>
      <text:p text:style-name="Normal"/>
      <text:p text:style-name="P190"><text:span text:style-name="T191">Nacionalinis saugumas ir krašto apsauga</text:span></text:p>
      <text:p text:style-name="P192">Lietuvos Respublikos krašto apsaugos ministerija</text:p>
      <text:p text:style-name="P193">Valstybės saugumo departamentas</text:p>
      <text:p text:style-name="P194">Lietuvos Respublikos ginklų fondas</text:p>
      <text:p text:style-name="P195"/>
      <text:p text:style-name="P196">Poskyrio pakeitimai:</text:p>
      <text:p text:style-name="P197"><text:span text:style-name="T198">Nr.<text:s/></text:span><text:a xlink:href="https://www.e-tar.lt/portal/legalAct.html?documentId=TAR.4E4168EB8C82" office:target-frame-name="_top" xlink:show="replace"><text:span text:style-name="T199">50</text:span></text:a><text:span text:style-name="T200">, 2001-09-17, Žin., 2001, Nr. 80-2811 (2001-09-19), i. k. 1015080ISAK00000050</text:span></text:p>
      <text:p text:style-name="Normal"/>
      <text:p text:style-name="P201"><text:span text:style-name="T202">Socialinė apsauga</text:span></text:p>
      <text:p text:style-name="P203">Lietuvos Respublikos socialinės apsaugos ir darbo ministerija</text:p>
      <text:p text:style-name="P204">Lietuvos Respublikos valstybinė darbo inspekcija</text:p>
      <text:p text:style-name="P205">Įvaikinimo tarnyba prie Socialinės apsaugos ir darbo ministerijos</text:p>
      <text:p text:style-name="P206">Lietuvos darbo birža prie Socialinės apsaugos ir darbo ministerijos</text:p>
      <text:p text:style-name="P207">Respublikos trišalės tarybos sekretoriatas</text:p>
      <text:p text:style-name="P208">Valstybinio socialinio draudimo fondo valdyba</text:p>
      <text:p text:style-name="P209">Karinių ir joms prilygintų struktūrų valstybinio socialinio draudimo Lietuvos teritorinis skyrius</text:p>
      <text:p text:style-name="P210">Įvaikinimo tarnyba prie Socialinės apsaugos ir darbo<text:s/>ministerijos</text:p>
      <text:p text:style-name="P211">Viešoji įstaiga Technikos priežiūros tarnyba</text:p>
      <text:p text:style-name="P212">Garantinio fondo administracija prie Socialinės apsaugos ir darbo ministerijos</text:p>
      <text:p text:style-name="P213">Lietuvos darbo rinkos mokymo tarnyba</text:p>
      <text:p text:style-name="P214"/>
      <text:p text:style-name="P215">Poskyrio pakeitimai:</text:p>
      <text:p text:style-name="P216"><text:span text:style-name="T217">Nr.<text:s/></text:span><text:a xlink:href="https://www.e-tar.lt/portal/legalAct.html?documentId=TAR.4E4168EB8C82" office:target-frame-name="_top" xlink:show="replace"><text:span text:style-name="T218">50</text:span></text:a><text:span text:style-name="T219">, 2001-09-17, Žin., 2001, Nr. 80-2811 (2001-09-19), i. k. 1015080ISAK00000050</text:span></text:p>
      <text:p text:style-name="Normal"/>
      <text:p text:style-name="P220"><text:span text:style-name="T221">Susisiekimas, ryšiai</text:span></text:p>
      <text:p text:style-name="P222">Lietuvos Respublikos susisiekimo ministerija</text:p>
      <text:p text:style-name="P223">Ryšių reguliavimo tarnyba prie Lietuvos Respublikos Vyriausybės</text:p>
      <text:p text:style-name="P224">Informatikos ir<text:s/>ryšių departamentas prie Vidaus reikalų ministerijos</text:p>
      <text:soft-page-break/>
      <text:p text:style-name="P225">Lietuvos automobilių kelių direkcija prie Susisiekimo ministerijos</text:p>
      <text:p text:style-name="P226">Valstybinė kelių transporto inspekcija prie Susisiekimo ministerijos</text:p>
      <text:p text:style-name="P227">Vyriausybinių ryšių centras prie Valstybės saugumo departamento</text:p>
      <text:p text:style-name="P228">Transporto investicijų direkcija</text:p>
      <text:p text:style-name="P229">Valstybės įmonė Lietuvos paštas</text:p>
      <text:p text:style-name="P230">Valstybės įmonė Tarptautinis Vilniaus oro uostas</text:p>
      <text:p text:style-name="P231">Specialios paskirties akcinė bendrovė Lietuvos geležinkeliai</text:p>
      <text:p text:style-name="P232">Civilinės aviacijos administracija</text:p>
      <text:p text:style-name="P233">Informacinės visuomenės plėtros komitetas prie Lietuvos Respublikos Vyriausybės</text:p>
      <text:p text:style-name="P234"/>
      <text:p text:style-name="P235">Poskyrio pakeitimai:</text:p>
      <text:p text:style-name="P236"><text:span text:style-name="T237">Nr.<text:s/></text:span><text:a xlink:href="https://www.e-tar.lt/portal/legalAct.html?documentId=TAR.4E4168EB8C82" office:target-frame-name="_top" xlink:show="replace"><text:span text:style-name="T238">50</text:span></text:a><text:span text:style-name="T239">, 2001-09-17, Žin., 2001, Nr. 80-2811 (2001-09-19), i. k. 1015080ISAK00000050</text:span></text:p>
      <text:p text:style-name="Normal"/>
      <text:p text:style-name="P240"><text:span text:style-name="T241">Sveikatos apsauga ir priežiūra</text:span></text:p>
      <text:p text:style-name="P242">Lietuvos Respublikos sveikatos apsaugos ministerija</text:p>
      <text:p text:style-name="P243">Nacionalinė sveikatos taryba</text:p>
      <text:p text:style-name="P244">Valstybinis psichikos sveikatos centras</text:p>
      <text:p text:style-name="P245">Valstybinė akreditavimo sveikatos priežiūros veiklos tarnyba prie Sveikatos apsaugos ministerijos</text:p>
      <text:p text:style-name="P246">Valstybinė medicininio audito<text:s/>inspekcija prie Sveikatos apsaugos ministerijos</text:p>
      <text:p text:style-name="P247">Valstybinė visuomenės sveikatos priežiūros tarnyba prie Sveikatos apsaugos ministerijos</text:p>
      <text:p text:style-name="P248">Valstybinė teismo psichiatrijos tarnyba prie Sveikatos apsaugos ministerijos</text:p>
      <text:p text:style-name="P249"><text:span text:style-name="T250">Valstybinė ligonių kasa<text:s/></text:span><text:span text:style-name="T251">prie Sveikatos apsa</text:span><text:span text:style-name="T252">ugos ministerijos</text:span></text:p>
      <text:p text:style-name="P253">Lietuvos AIDS centras</text:p>
      <text:p text:style-name="P254">Lietuvos sveikatos informacijos centras</text:p>
      <text:p text:style-name="P255">Nacionalinis organų transplantacijos biuras</text:p>
      <text:p text:style-name="P256">Higienos institutas</text:p>
      <text:p text:style-name="P257">Lietuvos bioetikos komitetas</text:p>
      <text:p text:style-name="P258">Valstybinė vaistų kontrolės tarnyba prie Lietuvos Respublikos sveikatos apsaugos<text:s/>ministerijos</text:p>
      <text:p text:style-name="P259">Vilniaus universiteto Onkologijos institutas</text:p>
      <text:p text:style-name="P260">Vilniaus universiteto Eksperimentinės ir klinikinės medicinos institutas</text:p>
      <text:p text:style-name="P261"/>
      <text:p text:style-name="P262">Poskyrio pakeitimai:</text:p>
      <text:p text:style-name="P263"><text:span text:style-name="T264">Nr.<text:s/></text:span><text:a xlink:href="https://www.e-tar.lt/portal/legalAct.html?documentId=TAR.4E4168EB8C82" office:target-frame-name="_top" xlink:show="replace"><text:span text:style-name="T265">50</text:span></text:a><text:span text:style-name="T266">, 2001-09-17, Ž</text:span><text:span text:style-name="T267">in., 2001, Nr. 80-2811 (2001-09-19), i. k. 1015080ISAK00000050</text:span></text:p>
      <text:p text:style-name="P268"><text:span text:style-name="T269">Nr.<text:s/></text:span><text:a xlink:href="https://www.e-tar.lt/portal/legalAct.html?documentId=TAR.68B61DA6BCA2" office:target-frame-name="_top" xlink:show="replace"><text:span text:style-name="T270">V-63</text:span></text:a><text:span text:style-name="T271">, 2002-06-28, Žin., 2002, Nr. 70-2958 (2002-07-10), i. k. 1025080ISAK0000V-63</text:span></text:p>
      <text:p text:style-name="P272"><text:span text:style-name="T273">Nr.<text:s/></text:span><text:a xlink:href="https://www.e-tar.lt/portal/legalAct.html?documentId=TAR.9957EE1BA084" office:target-frame-name="_top" xlink:show="replace"><text:span text:style-name="T274">V-15</text:span></text:a><text:span text:style-name="T275">, 2003-02-21, Žin., 2003, Nr. 19-840 (2003-02-25), i. k. 1035080ISAK0000V-15</text:span></text:p>
      <text:p text:style-name="P276"><text:span text:style-name="T277">Nr.<text:s/></text:span><text:a xlink:href="https://www.e-tar.lt/portal/legalAct.html?documentId=TAR.F1BEDAA7935A" office:target-frame-name="_top" xlink:show="replace"><text:span text:style-name="T278">V-45</text:span></text:a><text:span text:style-name="T279">, 2003-10-29, Žin., 2003</text:span><text:span text:style-name="T280">, Nr. 104-4686 (2003-11-05), i. k. 1035080ISAK0000V-45</text:span></text:p>
      <text:p text:style-name="Normal"/>
      <text:p text:style-name="P281"><text:span text:style-name="T282">Švietimas ir mokslas<text:s/></text:span></text:p>
      <text:p text:style-name="P283">Lietuvos Respublikos švietimo ir mokslo ministerija</text:p>
      <text:p text:style-name="P284">Lietuvos mokslo taryba</text:p>
      <text:p text:style-name="P285">Valstybinė lietuvių kalbos komisija prie Lietuvos Respublikos Seimo</text:p>
      <text:p text:style-name="P286">Valstybinė jaunimo reikalų<text:s/>taryba</text:p>
      <text:p text:style-name="P287">Pedagogų profesinės raidos centras</text:p>
      <text:p text:style-name="P288">Mokslo ir enciklopedijų leidybos institutas</text:p>
      <text:p text:style-name="P289">Švietimo plėtotės centras</text:p>
      <text:p text:style-name="P290">Socialinių tyrimų institutas</text:p>
      <text:p text:style-name="P291">Kultūros, filosofijos ir meno institutas</text:p>
      <text:p text:style-name="P292">Lietuvos valstybinis mokslo ir studijų fondas</text:p>
      <text:p text:style-name="P293"/>
      <text:p text:style-name="P294">Poskyrio pakeitimai:</text:p>
      <text:p text:style-name="P295"><text:span text:style-name="T296">Nr.<text:s/></text:span><text:a xlink:href="https://www.e-tar.lt/portal/legalAct.html?documentId=TAR.4E4168EB8C82" office:target-frame-name="_top" xlink:show="replace"><text:span text:style-name="T297">50</text:span></text:a><text:span text:style-name="T298">, 2001-09-17, Žin., 2001, Nr. 80-2811 (2001-09-19), i. k. 1015080ISAK00000050</text:span></text:p>
      <text:p text:style-name="P299"><text:span text:style-name="T300">Nr.<text:s/></text:span><text:a xlink:href="https://www.e-tar.lt/portal/legalAct.html?documentId=TAR.151BDCB0216A" office:target-frame-name="_top" xlink:show="replace"><text:span text:style-name="T301">V-96</text:span></text:a><text:span text:style-name="T302">,<text:s/></text:span><text:span text:style-name="T303">2002-11-05, Žin., 2002, Nr. 106-4796 (2002-11-08), i. k. 1025080ISAK0000V-96</text:span></text:p>
      <text:soft-page-break/>
      <text:p text:style-name="P304"><text:span text:style-name="T305">Nr.<text:s/></text:span><text:a xlink:href="https://www.e-tar.lt/portal/legalAct.html?documentId=TAR.9957EE1BA084" office:target-frame-name="_top" xlink:show="replace"><text:span text:style-name="T306">V-15</text:span></text:a><text:span text:style-name="T307">, 2003-02-21, Žin., 2003, Nr. 19-840 (2003-02-25), i. k. 1035080ISAK0000V-15</text:span></text:p>
      <text:p text:style-name="P308">Pakeistas poskyrio pavadinimas:</text:p>
      <text:p text:style-name="P309"><text:span text:style-name="T310">Nr.<text:s/></text:span><text:a xlink:href="https://www.e-tar.lt/portal/legalAct.html?documentId=TAR.151BDCB0216A" office:target-frame-name="_top" xlink:show="replace"><text:span text:style-name="T311">V-96</text:span></text:a><text:span text:style-name="T312">, 2002-11-05, Žin., 2002, Nr. 106-4796 (2002-11-08), i. k. 1025080ISAK0000V-96</text:span></text:p>
      <text:p text:style-name="Normal"/>
      <text:p text:style-name="P313"><text:span text:style-name="T314">Teisėtvarka ir teisėsauga</text:span></text:p>
      <text:p text:style-name="P315">Lietuvos Respublikos teisingumo<text:s/>ministerija</text:p>
      <text:p text:style-name="P316">Lietuvos Respublikos vidaus reikalų ministerija</text:p>
      <text:p text:style-name="P317">Lietuvos Respublikos generalinė prokuratūra</text:p>
      <text:p text:style-name="P318">Specialiųjų tyrimų tarnyba</text:p>
      <text:p text:style-name="P319">Vyriausioji administracinių ginčų komisija</text:p>
      <text:p text:style-name="P320">Europos teisės departamentas prie Lietuvos Respublikos Vyriausybės</text:p>
      <text:p text:style-name="P321">Kalėjimų departamentas prie Teisingumo ministerijos</text:p>
      <text:p text:style-name="P322">Nacionalinė teismų administracija</text:p>
      <text:p text:style-name="P323">Finansinių nusikaltimų tyrimo tarnyba prie Vidaus reikalų ministerijos</text:p>
      <text:p text:style-name="P324">Policijos departamentas prie Vidaus reikalų ministerijos</text:p>
      <text:p text:style-name="P325">Vadovybės apsaugos departamentas prie Vidaus reikalų ministerijos</text:p>
      <text:p text:style-name="P326">Užsieniečių registracijos centras</text:p>
      <text:p text:style-name="P327">Centrinė hipotekos įstaiga</text:p>
      <text:p text:style-name="P328">Lietuvos teismo ekspertizės institutas</text:p>
      <text:p text:style-name="P329">Teisės institutas</text:p>
      <text:p text:style-name="P330"><text:span text:style-name="T331">Valstybės įmonė Registrų centras</text:span></text:p>
      <text:p text:style-name="P332"><text:span text:style-name="T333">Valstybės sienos apsaugos tarnyba prie Lietuvos Respublikos vidaus reikalų ministerijos</text:span><text:span text:style-name="T334"><text:s/></text:span></text:p>
      <text:p text:style-name="P335">Gyventojų registro tarnyba prie Lietuvos Respublikos vidaus reikalų ministerijos</text:p>
      <text:p text:style-name="P336">Kriminalinės policijos biuras</text:p>
      <text:p text:style-name="P337">Turto valdymo ir ūkio departamentas prie Vidaus reikalų ministerijos</text:p>
      <text:p text:style-name="P338"/>
      <text:p text:style-name="P339">Poskyrio pakeitimai:</text:p>
      <text:p text:style-name="P340"><text:span text:style-name="T341">Nr.<text:s/></text:span><text:a xlink:href="https://www.e-tar.lt/portal/legalAct.html?documentId=TAR.4E4168EB8C82" office:target-frame-name="_top" xlink:show="replace"><text:span text:style-name="T342">50</text:span></text:a><text:span text:style-name="T343">, 2001-09-17, Žin., 2001, Nr. 80-2811 (2001-09-19), i. k. 1015080ISAK00000050</text:span></text:p>
      <text:p text:style-name="P344"><text:span text:style-name="T345">Nr.<text:s/></text:span><text:a xlink:href="https://www.e-tar.lt/portal/legalAct.html?documentId=TAR.D8F20B385142" office:target-frame-name="_top" xlink:show="replace"><text:span text:style-name="T346">87</text:span></text:a><text:span text:style-name="T347">, 2001-1</text:span><text:span text:style-name="T348">2-28, Žin., 2002, Nr. 5-210 (2002-01-18), i. k. 1015080ISAK00000087</text:span></text:p>
      <text:p text:style-name="P349"><text:span text:style-name="T350">Nr.<text:s/></text:span><text:a xlink:href="https://www.e-tar.lt/portal/legalAct.html?documentId=TAR.68B61DA6BCA2" office:target-frame-name="_top" xlink:show="replace"><text:span text:style-name="T351">V-63</text:span></text:a><text:span text:style-name="T352">, 2002-06-28, Žin., 2002, Nr. 70-2958 (2002-07-10), i. k. 1025080ISAK0000V-63</text:span></text:p>
      <text:p text:style-name="P353"><text:span text:style-name="T354">Nr.<text:s/></text:span><text:a xlink:href="https://www.e-tar.lt/portal/legalAct.html?documentId=TAR.9957EE1BA084" office:target-frame-name="_top" xlink:show="replace"><text:span text:style-name="T355">V-15</text:span></text:a><text:span text:style-name="T356">, 2003-02-21, Žin., 2003, Nr. 19-840 (2003-02-25), i. k. 1035080ISAK0000V-15</text:span></text:p>
      <text:p text:style-name="P357"><text:span text:style-name="T358">Nr.<text:s/></text:span><text:a xlink:href="https://www.e-tar.lt/portal/legalAct.html?documentId=TAR.F1BEDAA7935A" office:target-frame-name="_top" xlink:show="replace"><text:span text:style-name="T359">V-45</text:span></text:a><text:span text:style-name="T360">, 2003-10-29, Žin.,</text:span><text:span text:style-name="T361"><text:s/>2003, Nr. 104-4686 (2003-11-05), i. k. 1035080ISAK0000V-45</text:span></text:p>
      <text:p text:style-name="Normal"/>
      <text:p text:style-name="P362"><text:span text:style-name="T363">Užsienio reikalai</text:span></text:p>
      <text:p text:style-name="P364">Lietuvos Respublikos užsienio reikalų ministerija</text:p>
      <text:p text:style-name="P365">Europos komitetas prie Lietuvos Respublikos Vyriausybės</text:p>
      <text:p text:style-name="P366"/>
      <text:p text:style-name="P367"><text:span text:style-name="T368">Ūkis</text:span></text:p>
      <text:p text:style-name="P369">Lietuvos Respublikos ūkio ministerija</text:p>
      <text:p text:style-name="P370">Valstybinė kainų ir<text:s/>energetikos kontrolės komisija</text:p>
      <text:p text:style-name="P371">Lietuvos Respublikos konkurencijos taryba</text:p>
      <text:p text:style-name="P372">Valstybinė tabako ir alkoholio kontrolės tarnyba prie Lietuvos Respublikos Vyriausybės</text:p>
      <text:p text:style-name="P373">Viešųjų pirkimų tarnyba prie Lietuvos Respublikos Vyriausybės</text:p>
      <text:p text:style-name="P374">Valstybinė atominės energetikos saugos inspekcija</text:p>
      <text:p text:style-name="P375">Energetikos valstybinė inspekcija prie Ūkio ministerijos</text:p>
      <text:p text:style-name="P376">Įmonių bankroto valdymo departamentas prie Ūkio ministerijos</text:p>
      <text:p text:style-name="P377">Valstybinė ne maisto produktų inspekcija prie Ūkio ministerijos</text:p>
      <text:p text:style-name="P378">Valstybės įmonė Ignalinos atominė elektrinė</text:p>
      <text:p text:style-name="P379">Valstybės<text:s/>įmonė Valstybės turto fondas</text:p>
      <text:p text:style-name="P380">Specialios paskirties akcinė bendrovė „Lietuvos energija</text:p>
      <text:p text:style-name="P381"/>
      <text:p text:style-name="P382">Poskyrio pakeitimai:</text:p>
      <text:p text:style-name="P383"><text:span text:style-name="T384">Nr.<text:s/></text:span><text:a xlink:href="https://www.e-tar.lt/portal/legalAct.html?documentId=TAR.4E4168EB8C82" office:target-frame-name="_top" xlink:show="replace"><text:span text:style-name="T385">50</text:span></text:a><text:span text:style-name="T386">, 2001-09-17, Žin., 2001, Nr. 80-2811 (2001-09-19), i. k. 10</text:span><text:span text:style-name="T387">15080ISAK00000050</text:span></text:p>
      <text:p text:style-name="P388"><text:span text:style-name="T389">Nr.<text:s/></text:span><text:a xlink:href="https://www.e-tar.lt/portal/legalAct.html?documentId=TAR.9957EE1BA084" office:target-frame-name="_top" xlink:show="replace"><text:span text:style-name="T390">V-15</text:span></text:a><text:span text:style-name="T391">, 2003-02-21, Žin., 2003, Nr. 19-840 (2003-02-25), i. k. 1035080ISAK0000V-15</text:span></text:p>
      <text:p text:style-name="Normal"/>
      <text:p text:style-name="P392"><text:span text:style-name="T393">Žemės ūkis</text:span></text:p>
      <text:p text:style-name="P394">Lietuvos Respublikos žemės ūkio ministerija</text:p>
      <text:p text:style-name="P395">Nacionalinė<text:s/>mokėjimo agentūra prie Žemės ūkio ministerijos</text:p>
      <text:p text:style-name="P396">Valstybinė sėklų ir grūdų tarnyba prie Žemės ūkio ministerijos</text:p>
      <text:p text:style-name="P397">Valstybinė gyvulių veislininkystės priežiūros tarnyba prie Žemės ūkio ministerijos</text:p>
      <text:p text:style-name="P398">Žuvininkystės departamentas prie Žemės ūkio ministerijos</text:p>
      <text:p text:style-name="P399">Lietuvos valstybinis augalų veislių tyrimo centras</text:p>
      <text:p text:style-name="P400">Lietuvos valstybinis žuvivaisos ir žuvininkystės tyrimo centras</text:p>
      <text:p text:style-name="P401">Valstybinė augalų apsaugos tarnyba</text:p>
      <text:p text:style-name="P402">Nacionalinė žemės tarnyba prie Žemės ūkio ministerijos</text:p>
      <text:p text:style-name="P403"/>
      <text:p text:style-name="P404">Poskyrio pakeitimai:</text:p>
      <text:p text:style-name="P405"><text:span text:style-name="T406">Nr.<text:s/></text:span><text:a xlink:href="https://www.e-tar.lt/portal/legalAct.html?documentId=TAR.4E4168EB8C82" office:target-frame-name="_top" xlink:show="replace"><text:span text:style-name="T407">50</text:span></text:a><text:span text:style-name="T408">, 2001-09-17, Žin., 2001, Nr. 80-2811 (2001-09-19), i. k. 1015080ISAK00000050</text:span></text:p>
      <text:p text:style-name="Normal"/>
      <text:p text:style-name="P409"><text:span text:style-name="T410">Kitos sritys</text:span></text:p>
      <text:p text:style-name="P411"><text:span text:style-name="T412">Viešoji įstaiga<text:s/></text:span><text:span text:style-name="T413">Lietuvos nacionalinis radijas ir televizija</text:span></text:p>
      <text:p text:style-name="P414">Lietuvos gyventojų genocido ir rezistencijos<text:s/>tyrimo centras</text:p>
      <text:p text:style-name="P415">Lietuvos archyvų departamentas prie Lietuvos Respublikos Vyriausybės</text:p>
      <text:p text:style-name="P416">Lietuvos Respublikos valstybinė maisto ir veterinarijos tarnyba</text:p>
      <text:p text:style-name="P417">Statistikos departamentas prie Lietuvos Respublikos Vyriausybės</text:p>
      <text:p text:style-name="P418">Tautinių mažumų ir išeivijos departamentas prie Lietuvos Respublikos Vyriausybės</text:p>
      <text:p text:style-name="P419">Tarptautinės komisijos nacių ir sovietinio okupacinių režimų nusikaltimams Lietuvoje įvertinti sekretoriatas</text:p>
      <text:p text:style-name="P420">Migracijos departamentas prie Vidaus reikalų ministerijos</text:p>
      <text:p text:style-name="P421">Priešgaisrinės apsaugos ir gelbėjimo departamentas prie Vidaus reikalų ministerijos</text:p>
      <text:p text:style-name="P422">Valstybinė duomenų apsaugos inspekcija<text:s/></text:p>
      <text:p text:style-name="P423">Valstybinė dokumentų technologinės apsaugos tarnyba prie Finansų ministerijos</text:p>
      <text:p text:style-name="P424">Lietuvos Respublikos valstybinis patentų biuras</text:p>
      <text:p text:style-name="P425">Lietuvos metrologijos inspekcija</text:p>
      <text:p text:style-name="P426">Lietuvos viešojo<text:s/>administravimo institutas</text:p>
      <text:p text:style-name="P427">Viešoji įstaiga „Statistikos centras“</text:p>
      <text:p text:style-name="P428">Lietuvos standartizacijos departamentas prie Lietuvos Respublikos aplinkos ministerijos</text:p>
      <text:p text:style-name="P429">Nacionalinis akreditacijos biuras prie Lietuvos Respublikos aplinkos ministerijos</text:p>
      <text:p text:style-name="P430">Valstybinė metrologijos tarnyba prie Lietuvos Respublikos aplinkos ministerijos</text:p>
      <text:p text:style-name="P431">Žurnalistų etikos inspektoriaus tarnyba</text:p>
      <text:p text:style-name="P432">Nacionalinė vartotojų teisių apsaugos taryba prie Teisingumo ministerijos</text:p>
      <text:p text:style-name="P433">Valstybinė kalbos inspekcija</text:p>
      <text:p text:style-name="P434">Priešgaisrinės apsaugos ir gelbėjimo departamento prie<text:s/>Vidaus reikalų ministerijos Gaisrinių tyrimų centras</text:p>
      <text:p text:style-name="P435">Valstybės tarnybos departamentas prie Lietuvos Respublikos vidaus reikalų ministerijos</text:p>
      <text:p text:style-name="P436"/>
      <text:p text:style-name="P437">Poskyrio pakeitimai:</text:p>
      <text:p text:style-name="P438"><text:span text:style-name="T439">Nr.<text:s/></text:span><text:a xlink:href="https://www.e-tar.lt/portal/legalAct.html?documentId=TAR.609F61143E8F" office:target-frame-name="_top" xlink:show="replace"><text:span text:style-name="T440">8</text:span></text:a><text:span text:style-name="T441">,<text:s/></text:span><text:span text:style-name="T442">2001-01-16, Žin., 2001, Nr. 7-219 (2001-01-24), i. k. 1015080ISAK00000008</text:span></text:p>
      <text:p text:style-name="P443"><text:span text:style-name="T444">Nr.<text:s/></text:span><text:a xlink:href="https://www.e-tar.lt/portal/legalAct.html?documentId=TAR.4E4168EB8C82" office:target-frame-name="_top" xlink:show="replace"><text:span text:style-name="T445">50</text:span></text:a><text:span text:style-name="T446">, 2001-09-17, Žin., 2001, Nr. 80-2811 (2001-09-19), i. k. 1015080ISAK00000050</text:span></text:p>
      <text:p text:style-name="P447"><text:span text:style-name="T448">Nr.<text:s/></text:span><text:a xlink:href="https://www.e-tar.lt/portal/legalAct.html?documentId=TAR.D8F20B385142" office:target-frame-name="_top" xlink:show="replace"><text:span text:style-name="T449">87</text:span></text:a><text:span text:style-name="T450">, 2001-12-28, Žin., 2002, Nr. 5-210 (2002-01-18), i. k. 1015080ISAK00000087</text:span></text:p>
      <text:p text:style-name="P451"><text:span text:style-name="T452">Nr.<text:s/></text:span><text:a xlink:href="https://www.e-tar.lt/portal/legalAct.html?documentId=TAR.68B61DA6BCA2" office:target-frame-name="_top" xlink:show="replace"><text:span text:style-name="T453">V-63</text:span></text:a><text:span text:style-name="T454">, 2002-06-28, Žin.</text:span><text:span text:style-name="T455">, 2002, Nr. 70-2958 (2002-07-10), i. k. 1025080ISAK0000V-63</text:span></text:p>
      <text:p text:style-name="P456"><text:span text:style-name="T457">Nr.<text:s/></text:span><text:a xlink:href="https://www.e-tar.lt/portal/legalAct.html?documentId=TAR.151BDCB0216A" office:target-frame-name="_top" xlink:show="replace"><text:span text:style-name="T458">V-96</text:span></text:a><text:span text:style-name="T459">, 2002-11-05, Žin., 2002, Nr. 106-4796 (2002-11-08), i. k. 1025080ISAK0000V-96</text:span></text:p>
      <text:p text:style-name="P460"><text:span text:style-name="T461">Nr.<text:s/></text:span><text:a xlink:href="https://www.e-tar.lt/portal/legalAct.html?documentId=TAR.9957EE1BA084" office:target-frame-name="_top" xlink:show="replace"><text:span text:style-name="T462">V-15</text:span></text:a><text:span text:style-name="T463">, 2003-02-21, Žin., 2003, Nr. 19-840 (2003-02-25), i. k. 1035080ISAK0000V-15</text:span></text:p>
      <text:p text:style-name="Normal"/>
      <text:p text:style-name="P464"><text:span text:style-name="T465">II</text:span><text:span text:style-name="T466">.<text:s/></text:span><text:span text:style-name="T467">LIETUVOS LITERATŪROS IR MENO ARCHYVAS</text:span></text:p>
      <text:p text:style-name="P468"/>
      <text:p text:style-name="P469"><text:span text:style-name="T470">Kultūra, poilsis</text:span></text:p>
      <text:p text:style-name="P471">Lietuvos nacionalinis dramos teatras</text:p>
      <text:soft-page-break/>
      <text:p text:style-name="P472">Lietuvos<text:s/>nacionalinis operos ir baleto teatras</text:p>
      <text:p text:style-name="P473">Lietuvos nacionalinė filharmonija</text:p>
      <text:p text:style-name="P474">Kauno lėlių teatras</text:p>
      <text:p text:style-name="P475">Kauno valstybinis akademinis dramos teatras</text:p>
      <text:p text:style-name="P476">Kauno valstybinis muzikinis teatras</text:p>
      <text:p text:style-name="P477">Klaipėdos dramos teatras</text:p>
      <text:p text:style-name="P478">Klaipėdos muzikinis teatras</text:p>
      <text:p text:style-name="P479">Lietuvos rusų dramos teatras</text:p>
      <text:p text:style-name="P480">Lietuvos valstybinis jaunimo teatras</text:p>
      <text:p text:style-name="P481">Juozo Miltinio dramos teatras</text:p>
      <text:p text:style-name="P482">Šiaulių dramos teatras</text:p>
      <text:p text:style-name="P483">Vilniaus mažasis teatras</text:p>
      <text:p text:style-name="P484">Vilniaus teatras „Lėlė“</text:p>
      <text:p text:style-name="P485">Lietuvos valstybinis simfoninis orkestras</text:p>
      <text:p text:style-name="P486">Valstybinis dainų ir šokių ansamblis „Lietuva“</text:p>
      <text:p text:style-name="P487">Valstybinis pučiamųjų instrumentų orkestras „Trimitas“</text:p>
      <text:p text:style-name="P488">Lietuvos liaudies kultūros centras</text:p>
      <text:p text:style-name="P489">Lietuvos menininkų rūmai</text:p>
      <text:p text:style-name="P490"/>
      <text:p text:style-name="P491"><text:span text:style-name="T492">Švietimas ir mokslas<text:s/></text:span></text:p>
      <text:p text:style-name="P493">Kauno dailės gimnazija</text:p>
      <text:p text:style-name="P494">Kauno J. Gruodžio konservatorija</text:p>
      <text:p text:style-name="P495">Kauno J. Naujalio muzikos gimnazija</text:p>
      <text:p text:style-name="P496">Klaipėdos S. Šimkaus konservatorija</text:p>
      <text:p text:style-name="P497">Šiaulių konservatorija</text:p>
      <text:p text:style-name="P498">Vilniaus konservatorija</text:p>
      <text:p text:style-name="P499">Nacionalinė Mikalojaus Konstantino Čiurlionio menų mokykla</text:p>
      <text:p text:style-name="P500"/>
      <text:p text:style-name="P501">Poskyrio pakeitimai:</text:p>
      <text:p text:style-name="P502"><text:span text:style-name="T503">Nr.<text:s/></text:span><text:a xlink:href="https://www.e-tar.lt/portal/legalAct.html?documentId=TAR.4E4168EB8C82" office:target-frame-name="_top" xlink:show="replace"><text:span text:style-name="T504">50</text:span></text:a><text:span text:style-name="T505">, 2001-09-17, Žin., 2001, Nr. 80-2811 (2001-09-19), i.</text:span><text:span text:style-name="T506"><text:s/>k. 1015080ISAK00000050</text:span></text:p>
      <text:p text:style-name="P507"><text:span text:style-name="T508">Nr.<text:s/></text:span><text:a xlink:href="https://www.e-tar.lt/portal/legalAct.html?documentId=TAR.F1BEDAA7935A" office:target-frame-name="_top" xlink:show="replace"><text:span text:style-name="T509">V-45</text:span></text:a><text:span text:style-name="T510">, 2003-10-29, Žin., 2003, Nr. 104-4686 (2003-11-05), i. k. 1035080ISAK0000V-45</text:span></text:p>
      <text:p text:style-name="P511">Pakeistas poskyrio pavadinimas:</text:p>
      <text:p text:style-name="P512"><text:span text:style-name="T513">Nr.<text:s/></text:span><text:a xlink:href="https://www.e-tar.lt/portal/legalAct.html?documentId=TAR.151BDCB0216A" office:target-frame-name="_top" xlink:show="replace"><text:span text:style-name="T514">V-96</text:span></text:a><text:span text:style-name="T515">, 2002-11-05, Žin., 2002, Nr. 106-4796 (2002-11-08), i. k. 1025080ISAK0000V-96</text:span></text:p>
      <text:p text:style-name="Normal"/>
      <text:p text:style-name="P516"><text:span text:style-name="T517">III</text:span><text:span text:style-name="T518">.<text:s/></text:span><text:span text:style-name="T519">ALYTAUS APSKRITIES ARCHYVAS</text:span></text:p>
      <text:p text:style-name="P520"/>
      <text:p text:style-name="P521"><text:span text:style-name="T522">Apskrities valdymas</text:span></text:p>
      <text:p text:style-name="P523">Alytaus apskrities viršininko administracija<text:s/>(struktūriniai ir teritoriniai padaliniai)</text:p>
      <text:p text:style-name="P524"/>
      <text:p text:style-name="P525"><text:span text:style-name="T526">Vietos savivalda (taryba, valdyba (meras), kontrolierius, savivaldybės administracija, jos struktūriniai ir teritoriniai padaliniai – seniūnijos)</text:span></text:p>
      <text:p text:style-name="P527">Alytaus miesto savivaldybė</text:p>
      <text:p text:style-name="P528">Alytaus rajono savivaldybė</text:p>
      <text:p text:style-name="P529">Druskininkų miesto savivaldybė</text:p>
      <text:p text:style-name="P530">Lazdijų rajono savivaldybė</text:p>
      <text:p text:style-name="P531">Varėnos rajono savivaldybė</text:p>
      <text:p text:style-name="P532"/>
      <text:p text:style-name="P533"><text:span text:style-name="T534">Teismai</text:span></text:p>
      <text:p text:style-name="P535">Alytaus rajono apylinkės teismas</text:p>
      <text:p text:style-name="P536">Druskininkų miesto apylinkės teismas</text:p>
      <text:p text:style-name="P537">Lazdijų rajono apylinkės teismas</text:p>
      <text:p text:style-name="P538">Varėnos rajono apylinkės teismas</text:p>
      <text:p text:style-name="P539"/>
      <text:p text:style-name="P540"><text:span text:style-name="T541">Kontrolė, priežiūra</text:span></text:p>
      <text:p text:style-name="P542">Lietuvos Respublikos Vyriausybės atstovas Alytaus apskrityje</text:p>
      <text:p text:style-name="P543"/>
      <text:p text:style-name="P544"><text:span text:style-name="T545">Aplinkos apsauga</text:span></text:p>
      <text:p text:style-name="P546"><text:span text:style-name="T547">Alytaus regiono aplinkos apsaugos departamentas</text:span></text:p>
      <text:p text:style-name="P548"><text:span text:style-name="T549">Dzūkijos nacionalinio parko direkcija</text:span></text:p>
      <text:p text:style-name="P550">Valstybės įmonė Alytaus miškų urėdija</text:p>
      <text:p text:style-name="P551">Valstybės įmonė Druskininkų miškų urėdija</text:p>
      <text:p text:style-name="P552">Valstybės įmonė Veisiejų miškų urėdija</text:p>
      <text:p text:style-name="P553">Valstybės įmonė Varėnos miškų urėdija</text:p>
      <text:p text:style-name="P554">Valstybės įmonė Valkininkų miškų urėdija</text:p>
      <text:p text:style-name="P555"/>
      <text:p text:style-name="P556">Poskyrio pakeitimai:</text:p>
      <text:p text:style-name="P557"><text:span text:style-name="T558">Nr.<text:s/></text:span><text:a xlink:href="https://www.e-tar.lt/portal/legalAct.html?documentId=TAR.68B61DA6BCA2" office:target-frame-name="_top" xlink:show="replace"><text:span text:style-name="T559">V-63</text:span></text:a><text:span text:style-name="T560">, 2002-06-28, Žin., 2002,<text:s/></text:span><text:span text:style-name="T561">Nr. 70-2958 (2002-07-10), i. k. 1025080ISAK0000V-63</text:span></text:p>
      <text:p text:style-name="Normal"/>
      <text:p text:style-name="P562"><text:span text:style-name="T563">Finansai, mokesčiai</text:span></text:p>
      <text:p text:style-name="P564">Alytaus apskrities valstybinė mokesčių inspekcija</text:p>
      <text:p text:style-name="P565"/>
      <text:p text:style-name="P566">Poskyrio pakeitimai:</text:p>
      <text:p text:style-name="P567"><text:span text:style-name="T568">Nr.<text:s/></text:span><text:a xlink:href="https://www.e-tar.lt/portal/legalAct.html?documentId=TAR.68B61DA6BCA2" office:target-frame-name="_top" xlink:show="replace"><text:span text:style-name="T569">V-63</text:span></text:a><text:span text:style-name="T570">, 2002-06-28, Žin</text:span><text:span text:style-name="T571">., 2002, Nr. 70-2958 (2002-07-10), i. k. 1025080ISAK0000V-63</text:span></text:p>
      <text:p text:style-name="Normal"/>
      <text:p text:style-name="P572"><text:span text:style-name="T573">Socialinė apsauga</text:span></text:p>
      <text:p text:style-name="P574">Valstybinio socialinio draudimo fondo valdybos Alytaus skyrius</text:p>
      <text:p text:style-name="P575">Valstybinio socialinio draudimo fondo valdybos Druskininkų miesto skyrius</text:p>
      <text:p text:style-name="P576">Valstybinio socialinio draudimo fondo valdybos Lazdijų rajono skyrius</text:p>
      <text:p text:style-name="P577">Valstybinio socialinio draudimo fondo valdybos Varėnos rajono skyrius</text:p>
      <text:p text:style-name="P578">Alytaus darbo birža</text:p>
      <text:p text:style-name="P579">Druskininkų darbo birža</text:p>
      <text:p text:style-name="P580">Lazdijų darbo birža</text:p>
      <text:p text:style-name="P581">Varėnos darbo birža</text:p>
      <text:p text:style-name="P582"/>
      <text:p text:style-name="P583"><text:span text:style-name="T584">Susisiekimas</text:span></text:p>
      <text:p text:style-name="P585">Valstybės įmonė „Alytaus regiono keliai“</text:p>
      <text:p text:style-name="P586"/>
      <text:p text:style-name="P587"><text:span text:style-name="T588">Sveikatos apsauga ir priežiūra</text:span></text:p>
      <text:p text:style-name="P589">Alytaus visuomenės sveikatos centras</text:p>
      <text:p text:style-name="P590">Viešoji įstaiga Alytaus apskrities S. Kudirkos ligoninė</text:p>
      <text:p text:style-name="P591">Viešoji įstaiga Druskininkų ligoninė</text:p>
      <text:p text:style-name="P592">Viešoji įstaiga Lazdijų ligoninė</text:p>
      <text:p text:style-name="P593">Viešoji įstaiga Varėnos ligoninė</text:p>
      <text:p text:style-name="P594"/>
      <text:p text:style-name="P595">Poskyrio pakeitimai:</text:p>
      <text:p text:style-name="P596"><text:span text:style-name="T597">Nr.<text:s/></text:span><text:a xlink:href="https://www.e-tar.lt/portal/legalAct.html?documentId=TAR.9957EE1BA084" office:target-frame-name="_top" xlink:show="replace"><text:span text:style-name="T598">V-15</text:span></text:a><text:span text:style-name="T599">, 2003-02-21, Žin., 2003, Nr. 19-840 (2003-02-25), i. k. 1035080ISAK0000V-15</text:span></text:p>
      <text:p text:style-name="Normal"/>
      <text:p text:style-name="P600"><text:span text:style-name="T601">Švietimas ir mokslas<text:s/></text:span></text:p>
      <text:p text:style-name="P602">Alytaus kolegija</text:p>
      <text:p text:style-name="P603">Alytaus pramonės ir prekybos mokykla</text:p>
      <text:p text:style-name="P604">Daugų žemės ūkio mokykla</text:p>
      <text:p text:style-name="P605">Alytaus Jotvingių gimnazija</text:p>
      <text:p text:style-name="P606">Alytaus A. Ramanausko-Vanago vidurinė mokykla</text:p>
      <text:p text:style-name="P607">Alytaus rajono Daugų vidurinė mokykla</text:p>
      <text:p text:style-name="P608">Alytaus rajono Simno vidurinė mokykla</text:p>
      <text:p text:style-name="P609">Druskininkų Atgimimo vidurinė mokykla</text:p>
      <text:soft-page-break/>
      <text:p text:style-name="P610">Lazdijų rajono Šeštokų vidurinė mokykla</text:p>
      <text:p text:style-name="P611">Lazdijų rajono Veisiejų vidurinė mokykla</text:p>
      <text:p text:style-name="P612">Varėnos Ąžuolo vidurinė mokykla</text:p>
      <text:p text:style-name="P613">Varėnos rajono Merkinės V. Krėvės vidurinė mokykla</text:p>
      <text:p text:style-name="P614">Druskininkų M. K. Čiurlionio muzikos mokykla</text:p>
      <text:p text:style-name="P615">Varėnos rajono Merkinės internatinė mokykla</text:p>
      <text:p text:style-name="P616"/>
      <text:p text:style-name="P617">Pakeistas poskyrio pavadinimas:</text:p>
      <text:p text:style-name="P618"><text:span text:style-name="T619">Nr.<text:s/></text:span><text:a xlink:href="https://www.e-tar.lt/portal/legalAct.html?documentId=TAR.151BDCB0216A" office:target-frame-name="_top" xlink:show="replace"><text:span text:style-name="T620">V-96</text:span></text:a><text:span text:style-name="T621">, 2002-11-05, Žin., 2002, Nr. 106-4796 (2002-11-08), i. k. 1025080ISAK0000V-96</text:span></text:p>
      <text:p text:style-name="Normal"/>
      <text:p text:style-name="P622"><text:span text:style-name="T623">Teisėtvarka ir teisėsauga</text:span></text:p>
      <text:p text:style-name="P624">Alytaus miesto ir rajono policijos komisariatas</text:p>
      <text:p text:style-name="P625">Druskininkų policijos komisariatas</text:p>
      <text:p text:style-name="P626">Lazdijų rajono policijos komisariatas</text:p>
      <text:p text:style-name="P627">Varėnos rajono policijos komisariatas</text:p>
      <text:p text:style-name="P628"><text:span text:style-name="T629">Valstybės įmonės Registrų centro Alytaus filialas</text:span></text:p>
      <text:p text:style-name="P630"><text:span text:style-name="T631">Druskininkų miesto apylinkės prokuratūra</text:span></text:p>
      <text:p text:style-name="P632"><text:span text:style-name="T633">Alytaus rajono apylinkės prokuratūra</text:span></text:p>
      <text:p text:style-name="P634"><text:span text:style-name="T635">Lazdijų rajono apylinkės<text:s/></text:span><text:span text:style-name="T636">prokuratūra</text:span></text:p>
      <text:p text:style-name="P637">Varėnos rajono apylinkės prokuratūra</text:p>
      <text:p text:style-name="P638"/>
      <text:p text:style-name="P639">Poskyrio pakeitimai:</text:p>
      <text:p text:style-name="P640"><text:span text:style-name="T641">Nr.<text:s/></text:span><text:a xlink:href="https://www.e-tar.lt/portal/legalAct.html?documentId=TAR.609F61143E8F" office:target-frame-name="_top" xlink:show="replace"><text:span text:style-name="T642">8</text:span></text:a><text:span text:style-name="T643">, 2001-01-16, Žin., 2001, Nr. 7-219 (2001-01-24), i. k. 1015080ISAK00000008</text:span></text:p>
      <text:p text:style-name="P644"><text:span text:style-name="T645">Nr.<text:s/></text:span><text:a xlink:href="https://www.e-tar.lt/portal/legalAct.html?documentId=TAR.151BDCB0216A" office:target-frame-name="_top" xlink:show="replace"><text:span text:style-name="T646">V-96</text:span></text:a><text:span text:style-name="T647">, 2002-11-05, Žin., 2002, Nr. 106-4796 (2002-11-08), i. k. 1025080ISAK0000V-96</text:span></text:p>
      <text:p text:style-name="P648"><text:span text:style-name="T649">Nr.<text:s/></text:span><text:a xlink:href="https://www.e-tar.lt/portal/legalAct.html?documentId=TAR.F1BEDAA7935A" office:target-frame-name="_top" xlink:show="replace"><text:span text:style-name="T650">V-45</text:span></text:a><text:span text:style-name="T651">, 2003-10-29, Žin.,</text:span><text:span text:style-name="T652"><text:s/>2003, Nr. 104-4686 (2003-11-05), i. k. 1035080ISAK0000V-45</text:span></text:p>
      <text:p text:style-name="Normal"/>
      <text:p text:style-name="P653"><text:span text:style-name="T654">Žemės ūkis</text:span></text:p>
      <text:p text:style-name="P655">Alytaus apskrities viršininko administracijos Alytaus miesto žemėtvarkos ir geodezijos tarnyba</text:p>
      <text:p text:style-name="P656">Alytaus apskrities viršininko administracijos Alytaus rajono žemėtvarkos skyrius</text:p>
      <text:p text:style-name="P657">Alytaus apskrities viršininko administracijos Druskininkų miesto žemėtvarkos ir geodezijos tarnyba</text:p>
      <text:p text:style-name="P658">Alytaus apskrities viršininko administracijos Lazdijų rajono žemėtvarkos skyrius</text:p>
      <text:p text:style-name="P659">Alytaus apskrities viršininko administracijos Varėnos rajono žemėtvarkos skyrius</text:p>
      <text:p text:style-name="P660"/>
      <text:p text:style-name="P661">Poskyrio pakeitimai:</text:p>
      <text:p text:style-name="P662"><text:span text:style-name="T663">Nr.<text:s/></text:span><text:a xlink:href="https://www.e-tar.lt/portal/legalAct.html?documentId=TAR.4E4168EB8C82" office:target-frame-name="_top" xlink:show="replace"><text:span text:style-name="T664">50</text:span></text:a><text:span text:style-name="T665">, 2001-09-17, Žin., 2001, Nr. 80-2811 (2001-09-19), i. k. 1015080ISAK00000050</text:span></text:p>
      <text:p text:style-name="P666"><text:span text:style-name="T667">Nr.<text:s/></text:span><text:a xlink:href="https://www.e-tar.lt/portal/legalAct.html?documentId=TAR.68B61DA6BCA2" office:target-frame-name="_top" xlink:show="replace"><text:span text:style-name="T668">V-63</text:span></text:a><text:span text:style-name="T669">, 2002-06-28, Žin., 2002, Nr. 70-2958 (2002-07-10), i. k. 1025080ISAK0000V-63</text:span></text:p>
      <text:p text:style-name="Normal"/>
      <text:p text:style-name="P670"><text:span text:style-name="T671">Kitos sritys</text:span></text:p>
      <text:p text:style-name="P672">Alytaus apskrities statistikos valdyba</text:p>
      <text:p text:style-name="P673">Druskininkų miesto statistikos skyrius</text:p>
      <text:p text:style-name="P674">Lazdijų rajono statistikos skyrius</text:p>
      <text:p text:style-name="P675">Varėnos rajono statistikos skyrius</text:p>
      <text:p text:style-name="P676">Alytaus apskrities valstybinė maisto ir veterinarijos tarnyba</text:p>
      <text:p text:style-name="P677">Lazdijų rajono valstybinė maisto ir veterinarijos tarnyba</text:p>
      <text:p text:style-name="P678">Varėnos rajono valstybinė maisto ir veterinarijos tarnyba</text:p>
      <text:p text:style-name="P679"/>
      <text:p text:style-name="P680"><text:span text:style-name="T681">I</text:span><text:span text:style-name="T682">V</text:span><text:span text:style-name="T683">.<text:s/></text:span><text:span text:style-name="T684">KAUNO APSKRITIES ARCHYVAS</text:span></text:p>
      <text:p text:style-name="P685"/>
      <text:p text:style-name="P686"><text:span text:style-name="T687">Apskrities valdymas</text:span></text:p>
      <text:p text:style-name="P688">Kauno apskrities viršininko administracija (struktūriniai ir teritoriniai padaliniai)</text:p>
      <text:p text:style-name="P689"/>
      <text:p text:style-name="P690"><text:span text:style-name="T691">Vietos savivalda (taryba, valdyba (meras), kontrolierius, savivaldybės administracija, jos struktūriniai ir ter</text:span><text:span text:style-name="T692">itoriniai padaliniai – seniūnijos)</text:span></text:p>
      <text:p text:style-name="P693">Birštono savivaldybė</text:p>
      <text:p text:style-name="P694">Jonavos rajono savivaldybė</text:p>
      <text:p text:style-name="P695">Kaišiadorių rajono savivaldybė</text:p>
      <text:p text:style-name="P696">Kauno miesto savivaldybė</text:p>
      <text:p text:style-name="P697">Kauno rajono savivaldybė</text:p>
      <text:p text:style-name="P698">Kėdainių rajono savivaldybė</text:p>
      <text:p text:style-name="P699">Prienų rajono savivaldybė</text:p>
      <text:p text:style-name="P700">Raseinių rajono savivaldybė</text:p>
      <text:p text:style-name="P701"/>
      <text:p text:style-name="P702"><text:span text:style-name="T703">Teismai</text:span></text:p>
      <text:p text:style-name="P704">Kauno apygardos teismas</text:p>
      <text:p text:style-name="P705">Kauno apygardos administracinis teismas</text:p>
      <text:p text:style-name="P706">Jonavos rajono apylinkės teismas</text:p>
      <text:p text:style-name="P707">Kaišiadorių rajono apylinkės teismas</text:p>
      <text:p text:style-name="P708">Kauno miesto apylinkės teismas</text:p>
      <text:p text:style-name="P709">Kauno rajono apylinkės teismas</text:p>
      <text:p text:style-name="P710">Kėdainių rajono apylinkės teismas</text:p>
      <text:p text:style-name="P711"><text:span text:style-name="T712">Prienų rajono ap</text:span><text:span text:style-name="T713">ylinkės teismas</text:span></text:p>
      <text:p text:style-name="P714"><text:span text:style-name="T715">Raseinių rajono apylinkės teismas</text:span></text:p>
      <text:p text:style-name="P716"/>
      <text:p text:style-name="P717">Kontrolė, priežiūra</text:p>
      <text:p text:style-name="P718">Lietuvos Respublikos Vyriausybės atstovas Kauno apskrityje</text:p>
      <text:p text:style-name="P719"/>
      <text:p text:style-name="P720"><text:span text:style-name="T721">Aplinkos apsauga</text:span></text:p>
      <text:p text:style-name="P722">Kauno regiono aplinkos apsaugos departamentas</text:p>
      <text:p text:style-name="P723">Lietuvos miškų institutas</text:p>
      <text:p text:style-name="P724">Valstybės įmonė Dubravos eksperimentinė mokomoji miškų urėdija</text:p>
      <text:p text:style-name="P725">Valstybės įmonė Jonavos miškų urėdija</text:p>
      <text:p text:style-name="P726">Valstybės įmonė Kaišiadorių miškų urėdija</text:p>
      <text:p text:style-name="P727">Valstybės įmonė Kauno miškų urėdija</text:p>
      <text:p text:style-name="P728">Valstybės įmonė Kėdainių miškų urėdija</text:p>
      <text:p text:style-name="P729">Valstybės įmonė Prienų miškų urėdija</text:p>
      <text:p text:style-name="P730">Valstybės įmonė Raseinių miškų urėdija</text:p>
      <text:p text:style-name="P731"/>
      <text:p text:style-name="P732">Poskyrio pakeitimai:</text:p>
      <text:p text:style-name="P733"><text:span text:style-name="T734">Nr.<text:s/></text:span><text:a xlink:href="https://www.e-tar.lt/portal/legalAct.html?documentId=TAR.68B61DA6BCA2" office:target-frame-name="_top" xlink:show="replace"><text:span text:style-name="T735">V-63</text:span></text:a><text:span text:style-name="T736">, 2002-06-28, Žin., 2002, Nr. 70-2958 (2002-07-10), i. k. 1025080ISAK0000V-63</text:span></text:p>
      <text:p text:style-name="Normal"/>
      <text:p text:style-name="P737"><text:span text:style-name="T738">Finansai, mokesčiai</text:span></text:p>
      <text:p text:style-name="P739">Kauno teritorinė muitinė</text:p>
      <text:p text:style-name="P740">Kauno<text:s/>apskrities valstybinė mokesčių inspekcija</text:p>
      <text:p text:style-name="P741"/>
      <text:p text:style-name="P742"><text:span text:style-name="T743">Kultūra, poilsis</text:span></text:p>
      <text:p text:style-name="P744">Birštono sporto centras</text:p>
      <text:p text:style-name="P745">Jonavos rajono savivaldybės Kultūros centras</text:p>
      <text:p text:style-name="P746"/>
      <text:p text:style-name="P747">Poskyrio pakeitimai:</text:p>
      <text:p text:style-name="P748"><text:span text:style-name="T749">Nr.<text:s/></text:span><text:a xlink:href="https://www.e-tar.lt/portal/legalAct.html?documentId=TAR.4E4168EB8C82" office:target-frame-name="_top" xlink:show="replace"><text:span text:style-name="T750">50</text:span></text:a><text:span text:style-name="T751">, 2001-09-17,</text:span><text:span text:style-name="T752"><text:s/>Žin., 2001, Nr. 80-2811 (2001-09-19), i. k. 1015080ISAK00000050</text:span></text:p>
      <text:p text:style-name="Normal"/>
      <text:p text:style-name="P753"><text:span text:style-name="T754">Socialinė apsauga</text:span></text:p>
      <text:p text:style-name="P755">Valstybinio socialinio draudimo fondo valdybos Jonavos rajono skyrius</text:p>
      <text:p text:style-name="P756">Valstybinio socialinio draudimo fondo valdybos Kaišiadorių rajono skyrius</text:p>
      <text:soft-page-break/>
      <text:p text:style-name="P757">Valstybinio socialinio draudimo fondo valdybos Kauno skyrius</text:p>
      <text:p text:style-name="P758">Valstybinio socialinio draudimo fondo valdybos Kėdainių rajono skyrius</text:p>
      <text:p text:style-name="P759">Valstybinio socialinio draudimo fondo valdybos Prienų skyrius</text:p>
      <text:p text:style-name="P760">Valstybinio socialinio draudimo fondo valdybos Raseinių rajono skyrius</text:p>
      <text:p text:style-name="P761">Jonavos darbo birža</text:p>
      <text:p text:style-name="P762">Kaišiadorių darbo birža</text:p>
      <text:p text:style-name="P763">Kauno darbo birža</text:p>
      <text:p text:style-name="P764">Kėdainių darbo birža</text:p>
      <text:p text:style-name="P765">Prienų darbo birža</text:p>
      <text:p text:style-name="P766">Raseinių darbo birža</text:p>
      <text:p text:style-name="P767"/>
      <text:p text:style-name="P768"><text:span text:style-name="T769">Susisiekimas</text:span></text:p>
      <text:p text:style-name="P770">Valstybės įmonė „Kauno aerouostas“</text:p>
      <text:p text:style-name="P771">Valstybės įmonė „Kauno regiono keliai“</text:p>
      <text:p text:style-name="P772"/>
      <text:p text:style-name="P773">Sveikatos apsauga ir priežiūra</text:p>
      <text:p text:style-name="P774">Kauno teritorinė ligonių<text:s/>kasa</text:p>
      <text:p text:style-name="P775">Kauno visuomenės sveikatos centras</text:p>
      <text:p text:style-name="P776">Kauno sporto medicinos centras</text:p>
      <text:p text:style-name="P777">Viešoji įstaiga Jonavos ligoninė</text:p>
      <text:p text:style-name="P778">Viešoji įstaiga Garliavos ligoninė</text:p>
      <text:p text:style-name="P779">Viešoji įstaiga Kaišiadorių ligoninė</text:p>
      <text:p text:style-name="P780">Viešoji įstaiga Kauno medicinos universiteto klinikos</text:p>
      <text:p text:style-name="P781">Viešoji įstaiga Kauno onkologijos ligoninė</text:p>
      <text:p text:style-name="P782">Viešoji įstaiga Kauno psichiatrijos ligoninė</text:p>
      <text:p text:style-name="P783">Viešoji įstaiga Kauno Raudonojo Kryžiaus klinikinė ligoninė</text:p>
      <text:p text:style-name="P784">Viešoji įstaiga Kauno Raudonojo Kryžiaus slaugos ir palaikomojo gydymo ligoninė</text:p>
      <text:p text:style-name="P785">Viešoji įstaiga Kauno Romainių tuberkuliozės ligoninė</text:p>
      <text:p text:style-name="P786">Viešoji įstaiga Kauno 3-ioji klinikinė ligoninė</text:p>
      <text:p text:style-name="P787">Viešoji įstaiga Kauno 2-oji klinikinė ligoninė</text:p>
      <text:p text:style-name="P788">Viešoji įstaiga Kėdainių ligoninė</text:p>
      <text:p text:style-name="P789">Viešoji įstaiga Prienų ligoninė</text:p>
      <text:p text:style-name="P790">Viešoji įstaiga Raseinių ligoninė</text:p>
      <text:p text:style-name="P791">Viešoji įstaiga Žiegždrių psichiatrijos ligoninė</text:p>
      <text:p text:style-name="P792">Kauno medicinos universiteto Kardiologijos institutas</text:p>
      <text:p text:style-name="P793"/>
      <text:p text:style-name="P794">Poskyrio pakeitimai:</text:p>
      <text:p text:style-name="P795"><text:span text:style-name="T796">Nr.<text:s/></text:span><text:a xlink:href="https://www.e-tar.lt/portal/legalAct.html?documentId=TAR.151BDCB0216A" office:target-frame-name="_top" xlink:show="replace"><text:span text:style-name="T797">V-96</text:span></text:a><text:span text:style-name="T798">, 2002-11-05, Žin., 2002, Nr. 106-4796 (2002-11-08), i. k. 1025080ISAK0000V-96</text:span></text:p>
      <text:p text:style-name="P799"><text:span text:style-name="T800">Nr.<text:s/></text:span><text:a xlink:href="https://www.e-tar.lt/portal/legalAct.html?documentId=TAR.9957EE1BA084" office:target-frame-name="_top" xlink:show="replace"><text:span text:style-name="T801">V-15</text:span></text:a><text:span text:style-name="T802">, 2003-02-21, Žin., 2003, Nr. 19-840 (2003-02-25), i. k. 1035080ISAK0000V-15</text:span></text:p>
      <text:p text:style-name="Normal"/>
      <text:p text:style-name="P803"><text:span text:style-name="T804">Švietimas ir mokslas<text:s/></text:span></text:p>
      <text:p text:style-name="P805">Kauno kolegija</text:p>
      <text:p text:style-name="P806"><text:span text:style-name="T807">Kauno miškų ir aplinkos inžinerijos kolegija</text:span></text:p>
      <text:p text:style-name="P808"><text:span text:style-name="T809">Kauno<text:s/></text:span><text:span text:style-name="T810">technikos kolegija</text:span><text:span text:style-name="T811"><text:s/></text:span></text:p>
      <text:p text:style-name="P812">Kauno lengvosios pramonės ir paslaugų verslo mokykla</text:p>
      <text:p text:style-name="P813">Kauno prekybos ir verslo mokykla</text:p>
      <text:p text:style-name="P814">Kauno statybininkų rengimo centras</text:p>
      <text:p text:style-name="P815">Kauno taikomosios dailės mokykla</text:p>
      <text:p text:style-name="P816">Kauno maisto pramonės mokykla</text:p>
      <text:p text:style-name="P817">Kauno „Aušros“ gimnazija</text:p>
      <text:p text:style-name="P818">Kauno J. Jablonskio gimnazija</text:p>
      <text:p text:style-name="P819">Kauno jėzuitų gimnazija</text:p>
      <text:p text:style-name="P820">Kauno Maironio gimnazija</text:p>
      <text:soft-page-break/>
      <text:p text:style-name="P821">Kauno „Saulės“ gimnazija</text:p>
      <text:p text:style-name="P822">Kauno „Varpo“ gimnazija</text:p>
      <text:p text:style-name="P823"><text:span text:style-name="T824">Kėdainių šviesioji gimnazija</text:span><text:span text:style-name="T825"><text:s/></text:span></text:p>
      <text:p text:style-name="P826">Prienų „Žiburio“ gimnazija</text:p>
      <text:p text:style-name="P827">Jonavos J. Ralio vidurinė mokykla</text:p>
      <text:p text:style-name="P828">Kauno A. Puškino vidurinė mokykla</text:p>
      <text:p text:style-name="P829">Kauno rajono Garliavos vidurinė mokykla</text:p>
      <text:p text:style-name="P830">Raseinių „Kalno“ vidurinė mokykla</text:p>
      <text:p text:style-name="P831">Kauno silpnaregių internatinė mokykla</text:p>
      <text:p text:style-name="P832">Kauno 1-oji specialioji internatinė mokykla</text:p>
      <text:p text:style-name="P833">Kėdainių profesinio rengimo centras</text:p>
      <text:p text:style-name="P834">Raseinių technologijos ir verslo mokykla</text:p>
      <text:p text:style-name="P835">Vytauto Didžiojo universiteto Kauno „Rasos“ gimnazija</text:p>
      <text:p text:style-name="P836">Algirdo Brazausko vidurinė mokykla</text:p>
      <text:p text:style-name="P837"/>
      <text:p text:style-name="P838">Poskyrio pakeitimai:</text:p>
      <text:p text:style-name="P839"><text:span text:style-name="T840">Nr.<text:s/></text:span><text:a xlink:href="https://www.e-tar.lt/portal/legalAct.html?documentId=TAR.4E4168EB8C82" office:target-frame-name="_top" xlink:show="replace"><text:span text:style-name="T841">50</text:span></text:a><text:span text:style-name="T842">, 2001-09-17, Žin., 2001, Nr. 80-2811 (2001-09-19), i. k. 1015080ISAK00000050</text:span></text:p>
      <text:p text:style-name="P843"><text:span text:style-name="T844">Nr.<text:s/></text:span><text:a xlink:href="https://www.e-tar.lt/portal/legalAct.html?documentId=TAR.68B61DA6BCA2" office:target-frame-name="_top" xlink:show="replace"><text:span text:style-name="T845">V-63</text:span></text:a><text:span text:style-name="T846">, 2002-06-28, Žin., 2002, Nr. 70-2958 (2002-07-10), i. k. 1025080ISAK0000V-63</text:span></text:p>
      <text:p text:style-name="P847"><text:span text:style-name="T848">Nr.<text:s/></text:span><text:a xlink:href="https://www.e-tar.lt/portal/legalAct.html?documentId=TAR.151BDCB0216A" office:target-frame-name="_top" xlink:show="replace"><text:span text:style-name="T849">V-96</text:span></text:a><text:span text:style-name="T850">, 20</text:span><text:span text:style-name="T851">02-11-05, Žin., 2002, Nr. 106-4796 (2002-11-08), i. k. 1025080ISAK0000V-96</text:span></text:p>
      <text:p text:style-name="P852"><text:span text:style-name="T853">Nr.<text:s/></text:span><text:a xlink:href="https://www.e-tar.lt/portal/legalAct.html?documentId=TAR.9957EE1BA084" office:target-frame-name="_top" xlink:show="replace"><text:span text:style-name="T854">V-15</text:span></text:a><text:span text:style-name="T855">, 2003-02-21, Žin., 2003, Nr. 19-840 (2003-02-25), i. k. 1035080ISAK0000V-15</text:span></text:p>
      <text:p text:style-name="P856"><text:span text:style-name="T857">Nr.<text:s/></text:span><text:a xlink:href="https://www.e-tar.lt/portal/legalAct.html?documentId=TAR.F1BEDAA7935A" office:target-frame-name="_top" xlink:show="replace"><text:span text:style-name="T858">V-45</text:span></text:a><text:span text:style-name="T859">, 2003-10-29, Žin., 2003, Nr. 104-4686 (2003-11-05), i. k. 1035080ISAK0000V-45</text:span></text:p>
      <text:p text:style-name="P860">Pakeistas poskyrio pavadinimas:</text:p>
      <text:p text:style-name="P861"><text:span text:style-name="T862">Nr.<text:s/></text:span><text:a xlink:href="https://www.e-tar.lt/portal/legalAct.html?documentId=TAR.151BDCB0216A" office:target-frame-name="_top" xlink:show="replace"><text:span text:style-name="T863">V-96</text:span></text:a><text:span text:style-name="T864">, 2002-11-05, Žin., 2002, Nr. 106-4796 (2002-11-08), i. k. 1025080ISAK0000V-96</text:span></text:p>
      <text:p text:style-name="Normal"/>
      <text:p text:style-name="P865"><text:span text:style-name="T866">Teisėtvarka ir teisėsauga</text:span></text:p>
      <text:p text:style-name="P867">Kauno miesto vyriausiasis policijos komisariatas</text:p>
      <text:p text:style-name="P868">Birštono policijos komisariatas</text:p>
      <text:p text:style-name="P869">Jonavos rajono policijos komisariatas</text:p>
      <text:p text:style-name="P870">Kaišiadorių rajono policijos komisariatas</text:p>
      <text:p text:style-name="P871">Kauno rajono policijos komisariatas</text:p>
      <text:p text:style-name="P872">Kėdainių rajono policijos komisariatas</text:p>
      <text:p text:style-name="P873">Prienų rajono policijos komisariatas</text:p>
      <text:p text:style-name="P874">Raseinių rajono policijos komisariatas</text:p>
      <text:p text:style-name="P875"><text:span text:style-name="T876">Valstybės įmonės Registrų centro Kauno filialas</text:span></text:p>
      <text:p text:style-name="P877"><text:span text:style-name="T878">Kauno apygardos<text:s/></text:span><text:span text:style-name="T879">prokuratūra</text:span></text:p>
      <text:p text:style-name="P880"><text:span text:style-name="T881">Kauno miesto apylinkės prokuratūra</text:span></text:p>
      <text:p text:style-name="P882"><text:span text:style-name="T883">Kaišiadorių rajono apylinkės prokuratūra</text:span></text:p>
      <text:p text:style-name="P884"><text:span text:style-name="T885">Kauno rajono apylinkės prokuratūra</text:span></text:p>
      <text:p text:style-name="P886"><text:span text:style-name="T887">Kėdainių rajono apylinkės prokuratūra</text:span></text:p>
      <text:p text:style-name="P888"><text:span text:style-name="T889">Jonavos rajono apylinkės prokuratūra</text:span></text:p>
      <text:p text:style-name="P890"><text:span text:style-name="T891">Prienų rajono apylinkės prokuratūra</text:span></text:p>
      <text:p text:style-name="P892">Raseinių rajono<text:s/>apylinkės prokuratūra</text:p>
      <text:p text:style-name="P893"/>
      <text:p text:style-name="P894">Poskyrio pakeitimai:</text:p>
      <text:p text:style-name="P895"><text:span text:style-name="T896">Nr.<text:s/></text:span><text:a xlink:href="https://www.e-tar.lt/portal/legalAct.html?documentId=TAR.609F61143E8F" office:target-frame-name="_top" xlink:show="replace"><text:span text:style-name="T897">8</text:span></text:a><text:span text:style-name="T898">, 2001-01-16, Žin., 2001, Nr. 7-219 (2001-01-24), i. k. 1015080ISAK00000008</text:span></text:p>
      <text:p text:style-name="P899"><text:span text:style-name="T900">Nr.<text:s/></text:span><text:a xlink:href="https://www.e-tar.lt/portal/legalAct.html?documentId=TAR.151BDCB0216A" office:target-frame-name="_top" xlink:show="replace"><text:span text:style-name="T901">V-96</text:span></text:a><text:span text:style-name="T902">, 2002-11-05, Žin., 2002, Nr. 106-4796 (2002-11-08), i. k. 1025080ISAK0000V-96</text:span></text:p>
      <text:p text:style-name="P903"><text:span text:style-name="T904">Nr.<text:s/></text:span><text:a xlink:href="https://www.e-tar.lt/portal/legalAct.html?documentId=TAR.F1BEDAA7935A" office:target-frame-name="_top" xlink:show="replace"><text:span text:style-name="T905">V-45</text:span></text:a><text:span text:style-name="T906">, 2003-10-29, Žin., 2003, Nr. 104-4686 (2003-1</text:span><text:span text:style-name="T907">1-05), i. k. 1035080ISAK0000V-45</text:span></text:p>
      <text:p text:style-name="Normal"/>
      <text:p text:style-name="P908"><text:span text:style-name="T909">Ūkis</text:span></text:p>
      <text:p text:style-name="P910">Biudžetinė įstaiga Birštono miesto tvarkymo tarnyba</text:p>
      <text:p text:style-name="P911">Lietuvos architektūros ir statybos institutas</text:p>
      <text:p text:style-name="P912">Lietuvos tekstilės institutas</text:p>
      <text:p text:style-name="P913">Lietuvos žemės ūkio universiteto Vandens ūkio institutas</text:p>
      <text:p text:style-name="P914"/>
      <text:soft-page-break/>
      <text:p text:style-name="P915">Poskyrio pakeitimai:</text:p>
      <text:p text:style-name="P916"><text:span text:style-name="T917">Nr.<text:s/></text:span><text:a xlink:href="https://www.e-tar.lt/portal/legalAct.html?documentId=TAR.9957EE1BA084" office:target-frame-name="_top" xlink:show="replace"><text:span text:style-name="T918">V-15</text:span></text:a><text:span text:style-name="T919">, 2003-02-21, Žin., 2003, Nr. 19-840 (2003-02-25), i. k. 1035080ISAK0000V-15</text:span></text:p>
      <text:p text:style-name="Normal"/>
      <text:p text:style-name="P920"><text:span text:style-name="T921">Žemės ūkis</text:span></text:p>
      <text:p text:style-name="P922">Kauno apskrities viršininko administracijos Birštono ir Prienų žemėtvarkos skyrius</text:p>
      <text:p text:style-name="P923">Kauno apskrities viršininko administracijos Jonavos rajono žemėtvarkos skyrius</text:p>
      <text:p text:style-name="P924">Kauno apskrities viršininko administracijos Kaišiadorių rajono žemėtvarkos skyrius</text:p>
      <text:p text:style-name="P925">Kauno apskrities viršininko administracijos Kauno miesto žemėtvarkos skyrius</text:p>
      <text:p text:style-name="P926">Kauno<text:s/>apskrities viršininko administracijos Kauno rajono žemėtvarkos skyrius</text:p>
      <text:p text:style-name="P927">Kauno apskrities viršininko administracijos Kėdainių rajono žemėtvarkos skyrius</text:p>
      <text:p text:style-name="P928">Kauno apskrities viršininko administracijos Raseinių rajono žemėtvarkos skyrius</text:p>
      <text:p text:style-name="P929">Lietuvos sodininkystės ir<text:s/>daržininkystės institutas</text:p>
      <text:p text:style-name="P930">Lietuvos žemdirbystės institutas</text:p>
      <text:p text:style-name="P931">Lietuvos žemdirbystės instituto Agrocheminių tyrimų centras</text:p>
      <text:p text:style-name="P932"><text:span text:style-name="T933">Lietuvos veterinarijos akademijos Veterinarijos institutas</text:span></text:p>
      <text:p text:style-name="P934"><text:span text:style-name="T935">Lietuvos žemės ūkio universiteto Žemės ūkio inžinerijos institutas</text:span><text:span text:style-name="T936"><text:s/></text:span></text:p>
      <text:p text:style-name="P937">Kauno augalų veislių tyrimo stotis</text:p>
      <text:p text:style-name="P938">Valstybinė mašinų bandymo stotis</text:p>
      <text:p text:style-name="P939">Valstybės įmonė „Kauno regiono veislininkystė“</text:p>
      <text:p text:style-name="P940">Viešoji įstaiga Lietuvos žemės ūkio konsultavimo tarnyba</text:p>
      <text:p text:style-name="P941"/>
      <text:p text:style-name="P942">Poskyrio pakeitimai:</text:p>
      <text:p text:style-name="P943"><text:span text:style-name="T944">Nr.<text:s/></text:span><text:a xlink:href="https://www.e-tar.lt/portal/legalAct.html?documentId=TAR.68B61DA6BCA2" office:target-frame-name="_top" xlink:show="replace"><text:span text:style-name="T945">V-63</text:span></text:a><text:span text:style-name="T946">, 2002-06-28, Žin., 2002, Nr. 70-2958 (2002-07-10), i. k. 1025080ISAK0000V-63</text:span></text:p>
      <text:p text:style-name="P947"><text:span text:style-name="T948">Nr.<text:s/></text:span><text:a xlink:href="https://www.e-tar.lt/portal/legalAct.html?documentId=TAR.9957EE1BA084" office:target-frame-name="_top" xlink:show="replace"><text:span text:style-name="T949">V-15</text:span></text:a><text:span text:style-name="T950">, 2003-02-21, Žin., 2003, Nr. 19-840 (2003-02-25), i. k. 1035080ISAK0</text:span><text:span text:style-name="T951">000V-15</text:span></text:p>
      <text:p text:style-name="Normal"/>
      <text:p text:style-name="P952"><text:span text:style-name="T953">Kitos sritys</text:span></text:p>
      <text:p text:style-name="P954">Kauno apskrities statistikos valdyba</text:p>
      <text:p text:style-name="P955">Jonavos rajono statistikos skyrius</text:p>
      <text:p text:style-name="P956">Kaišiadorių rajono statistikos skyrius</text:p>
      <text:p text:style-name="P957">Kėdainių rajono statistikos skyrius</text:p>
      <text:p text:style-name="P958">Prienų rajono statistikos skyrius</text:p>
      <text:p text:style-name="P959">Raseinių rajono statistikos skyrius</text:p>
      <text:p text:style-name="P960">Kauno<text:s/>apskrities valstybinė maisto ir veterinarijos tarnyba</text:p>
      <text:p text:style-name="P961">Jonavos rajono valstybinė maisto ir veterinarijos tarnyba</text:p>
      <text:p text:style-name="P962">Kauno miesto valstybinė maisto ir veterinarijos tarnyba</text:p>
      <text:p text:style-name="P963">Kaišiadorių rajono valstybinė maisto ir veterinarijos tarnyba</text:p>
      <text:p text:style-name="P964">Kėdainių rajono valstybinė<text:s/>maisto ir veterinarijos tarnyba</text:p>
      <text:p text:style-name="P965">Prienų rajono valstybinė maisto ir veterinarijos tarnyba</text:p>
      <text:p text:style-name="P966">Raseinių rajono valstybinė maisto ir veterinarijos tarnyba</text:p>
      <text:p text:style-name="P967">Lietuvos maisto institutas</text:p>
      <text:p text:style-name="P968"/>
      <text:p text:style-name="P969"><text:span text:style-name="T970">V</text:span><text:span text:style-name="T971">.<text:s/></text:span><text:span text:style-name="T972">KLAIPĖDOS APSKRITIES ARCHYVAS</text:span></text:p>
      <text:p text:style-name="P973"/>
      <text:p text:style-name="P974"><text:span text:style-name="T975">Apskrities valdymas</text:span></text:p>
      <text:p text:style-name="P976">Klaipėdos apskrities viršininko administracija (struktūriniai ir teritoriniai padaliniai)</text:p>
      <text:p text:style-name="P977"/>
      <text:p text:style-name="P978"><text:span text:style-name="T979">Vietos savivalda (taryba, valdyba (meras), kontrolierius, savivaldybės administracija, jos struktūriniai ir teritoriniai padaliniai – seniūnijos)</text:span></text:p>
      <text:p text:style-name="P980">Klaipėdos miesto savivaldybė</text:p>
      <text:p text:style-name="P981">Klaipėdos rajono savivaldybė</text:p>
      <text:p text:style-name="P982">Kretingos rajono savivaldybė</text:p>
      <text:p text:style-name="P983">Neringos miesto savivaldybė</text:p>
      <text:p text:style-name="P984">Palangos miesto savivaldybė</text:p>
      <text:soft-page-break/>
      <text:p text:style-name="P985">Skuodo rajono savivaldybė</text:p>
      <text:p text:style-name="P986">Šilutės rajono savivaldybė</text:p>
      <text:p text:style-name="P987"/>
      <text:p text:style-name="P988"><text:span text:style-name="T989">Teismai</text:span></text:p>
      <text:p text:style-name="P990">Klaipėdos apygardos teismas</text:p>
      <text:p text:style-name="P991">Klaipėdos apygardos administracinis teismas</text:p>
      <text:p text:style-name="P992">Klaipėdos miesto apylinkės teismas</text:p>
      <text:p text:style-name="P993">Klaipėdos rajono apylinkės teismas</text:p>
      <text:p text:style-name="P994">Kretingos rajono apylinkės teismas</text:p>
      <text:p text:style-name="P995">Palangos miesto apylinkės teismas</text:p>
      <text:p text:style-name="P996">Skuodo rajono apylinkės teismas</text:p>
      <text:p text:style-name="P997">Šilutės rajono apylinkės teismas</text:p>
      <text:p text:style-name="P998"/>
      <text:p text:style-name="P999"><text:span text:style-name="T1000">Kontrolė, priežiūra</text:span></text:p>
      <text:p text:style-name="P1001">Lietuvos Respublikos Vyriausybės<text:s/>atstovas Klaipėdos apskrityje</text:p>
      <text:p text:style-name="P1002"/>
      <text:p text:style-name="P1003"><text:span text:style-name="T1004">Aplinkos apsauga</text:span></text:p>
      <text:p text:style-name="P1005">Klaipėdos regiono aplinkos apsaugos departamentas</text:p>
      <text:p text:style-name="P1006">Kuršių nerijos nacionalinio parko direkcija</text:p>
      <text:p text:style-name="P1007">Valstybinė įmonė Kretingos miškų urėdija</text:p>
      <text:p text:style-name="P1008">Valstybė įmonė Šilutės miškų urėdija</text:p>
      <text:p text:style-name="P1009">Jūrinių tyrimų centras</text:p>
      <text:p text:style-name="P1010"/>
      <text:p text:style-name="P1011">Poskyrio pakeitimai:</text:p>
      <text:p text:style-name="P1012"><text:span text:style-name="T1013">Nr.<text:s/></text:span><text:a xlink:href="https://www.e-tar.lt/portal/legalAct.html?documentId=TAR.609F61143E8F" office:target-frame-name="_top" xlink:show="replace"><text:span text:style-name="T1014">8</text:span></text:a><text:span text:style-name="T1015">, 2001-01-16, Žin., 2001, Nr. 7-219 (2001-01-24), i. k. 1015080ISAK00000008</text:span></text:p>
      <text:p text:style-name="P1016"><text:span text:style-name="T1017">Nr.<text:s/></text:span><text:a xlink:href="https://www.e-tar.lt/portal/legalAct.html?documentId=TAR.68B61DA6BCA2" office:target-frame-name="_top" xlink:show="replace"><text:span text:style-name="T1018">V-63</text:span></text:a><text:span text:style-name="T1019">, 2002-06-28, Žin., 2002, Nr. 70-2958 (2002-07-10), i. k. 1025080ISAK0000V-63</text:span></text:p>
      <text:p text:style-name="Normal"/>
      <text:p text:style-name="P1020"><text:span text:style-name="T1021">Finansai, mokesčiai</text:span></text:p>
      <text:p text:style-name="P1022">Klaipėdos teritorinė muitinė</text:p>
      <text:p text:style-name="P1023">Klaipėdos apskrities valstybinė mokesčių inspekcija</text:p>
      <text:p text:style-name="P1024"/>
      <text:p text:style-name="P1025"><text:span text:style-name="T1026">Kultūra, poilsis</text:span></text:p>
      <text:p text:style-name="P1027">Klaipėdos jaunimo centras</text:p>
      <text:p text:style-name="P1028">Klaipėdos rajono moksleivių namai</text:p>
      <text:p text:style-name="P1029">Klaipėdos muzikos centras</text:p>
      <text:p text:style-name="P1030">Kretingos kultūros namai</text:p>
      <text:p text:style-name="P1031"><text:span text:style-name="T1032">Viešoji įstaiga Gargždų kultūros centras</text:span></text:p>
      <text:p text:style-name="P1033">Nidos kultūros ir turizmo informacijos centras „Agila“</text:p>
      <text:p text:style-name="P1034">Šilutės kultūros ir pramogų centras</text:p>
      <text:p text:style-name="P1035"/>
      <text:p text:style-name="P1036">Poskyrio pakeitimai:</text:p>
      <text:p text:style-name="P1037"><text:span text:style-name="T1038">Nr.<text:s/></text:span><text:a xlink:href="https://www.e-tar.lt/portal/legalAct.html?documentId=TAR.9957EE1BA084" office:target-frame-name="_top" xlink:show="replace"><text:span text:style-name="T1039">V-15</text:span></text:a><text:span text:style-name="T1040">, 2003-02-21, Žin., 2003, Nr. 19-840 (2003-02-25), i. k. 1035080ISAK0000V-15</text:span></text:p>
      <text:p text:style-name="Normal"/>
      <text:p text:style-name="P1041"><text:span text:style-name="T1042">Socialinė apsauga</text:span></text:p>
      <text:p text:style-name="P1043">Valstybinio socialinio draudimo fondo valdybos Klaipėdos skyrius</text:p>
      <text:p text:style-name="P1044">Valstybinio socialinio draudimo fondo valdybos Palangos miesto skyrius</text:p>
      <text:p text:style-name="P1045">Valstybinio socialinio draudimo fondo valdybos Kretingos rajono skyrius</text:p>
      <text:p text:style-name="P1046">Valstybinio socialinio draudimo fondo valdybos Skuodo rajono skyrius</text:p>
      <text:p text:style-name="P1047">Valstybinio socialinio draudimo fondo valdybos Šilutės rajono skyrius</text:p>
      <text:p text:style-name="P1048">Klaipėdos (miesto, rajono) darbo birža</text:p>
      <text:p text:style-name="P1049">Kretingos darbo birža</text:p>
      <text:p text:style-name="P1050">Palangos darbo birža</text:p>
      <text:p text:style-name="P1051">Skuodo darbo birža</text:p>
      <text:soft-page-break/>
      <text:p text:style-name="P1052">Šilutės darbo birža</text:p>
      <text:p text:style-name="P1053"/>
      <text:p text:style-name="P1054"><text:span text:style-name="T1055">Susisiekimas</text:span></text:p>
      <text:p text:style-name="P1056">Valstybės įmonė Klaipėdos valstybinio jūrų uosto direkcija</text:p>
      <text:p text:style-name="P1057">Valstybės įmonė „Klaipėdos regiono keliai“</text:p>
      <text:p text:style-name="P1058">Lietuvos saugios laivybos administracija</text:p>
      <text:p text:style-name="P1059"/>
      <text:p text:style-name="P1060">Poskyrio pakeitimai:</text:p>
      <text:p text:style-name="P1061"><text:span text:style-name="T1062">Nr.<text:s/></text:span><text:a xlink:href="https://www.e-tar.lt/portal/legalAct.html?documentId=TAR.609F61143E8F" office:target-frame-name="_top" xlink:show="replace"><text:span text:style-name="T1063">8</text:span></text:a><text:span text:style-name="T1064">, 2001-01-16, Žin., 2001, Nr. 7-219 (2001-01-24), i. k. 1015080ISAK00000008</text:span></text:p>
      <text:p text:style-name="P1065"><text:span text:style-name="T1066">Nr.<text:s/></text:span><text:a xlink:href="https://www.e-tar.lt/portal/legalAct.html?documentId=TAR.9957EE1BA084" office:target-frame-name="_top" xlink:show="replace"><text:span text:style-name="T1067">V-15</text:span></text:a><text:span text:style-name="T1068">, 2003-02-21, Žin., 2003, Nr. 19-840 (2003-02-25), i. k. 1035080ISAK0000V-15</text:span></text:p>
      <text:p text:style-name="P1069"><text:span text:style-name="T1070">Nr.<text:s/></text:span><text:a xlink:href="https://www.e-tar.lt/portal/legalAct.html?documentId=TAR.F1BEDAA7935A" office:target-frame-name="_top" xlink:show="replace"><text:span text:style-name="T1071">V-45</text:span></text:a><text:span text:style-name="T1072">, 200</text:span><text:span text:style-name="T1073">3-10-29, Žin., 2003, Nr. 104-4686 (2003-11-05), i. k. 1035080ISAK0000V-45</text:span></text:p>
      <text:p text:style-name="Normal"/>
      <text:p text:style-name="P1074"><text:span text:style-name="T1075">Sveikatos apsauga ir priežiūra</text:span></text:p>
      <text:p text:style-name="P1076">Klaipėdos teritorinė ligonių kasa</text:p>
      <text:p text:style-name="P1077">Klaipėdos visuomenės sveikatos centras</text:p>
      <text:p text:style-name="P1078">Viešoji įstaiga Klaipėdos jūrininkų ligoninė</text:p>
      <text:p text:style-name="P1079">Skuodo rajono savivaldybės viešoji įstaiga Skuodo ligoninė</text:p>
      <text:p text:style-name="P1080">Šilutės rajono savivaldybės Šilutės ligoninė</text:p>
      <text:p text:style-name="P1081"/>
      <text:p text:style-name="P1082"><text:span text:style-name="T1083">Švietimas ir mokslas<text:s/></text:span></text:p>
      <text:p text:style-name="P1084">Klaipėdos aukštesnioji policijos mokykla</text:p>
      <text:p text:style-name="P1085"><text:span text:style-name="T1086">Klaipėdos verslo ir technologijų kolegija</text:span><text:span text:style-name="T1087"><text:s/></text:span></text:p>
      <text:p text:style-name="P1088">Šilutės žemės ūkio mokykla</text:p>
      <text:p text:style-name="P1089">Klaipėdos E. Balsio menų gimnazija</text:p>
      <text:p text:style-name="P1090">Klaipėdos Vytauto Didžiojo gimnazija</text:p>
      <text:p text:style-name="P1091">Kretingos pranciškonų gimnazija</text:p>
      <text:p text:style-name="P1092">Šilutės 1-oji gimnazija</text:p>
      <text:p text:style-name="P1093">Klaipėdos „Žaliakalnio“ vidurinė mokykla</text:p>
      <text:p text:style-name="P1094">Klaipėdos „Žemynos“ vidurinė mokykla</text:p>
      <text:p text:style-name="P1095">Klaipėdos rajono Priekulės I. Simonaitytės vidurinė mokykla</text:p>
      <text:p text:style-name="P1096">Kretingos rajono Salantų vidurinė mokykla</text:p>
      <text:p text:style-name="P1097"><text:span text:style-name="T1098">Palangos senoji gimnazija</text:span></text:p>
      <text:p text:style-name="P1099"><text:span text:style-name="T1100">Skuodo Pranciškaus Žadeikio gimnazija</text:span><text:span text:style-name="T1101"><text:s/></text:span></text:p>
      <text:p text:style-name="P1102"><text:span text:style-name="T1103">Šilutės rajono Rusnės<text:s/></text:span><text:span text:style-name="T1104">pagrindinė<text:s/></text:span><text:span text:style-name="T1105">mokykla</text:span></text:p>
      <text:p text:style-name="P1106">Palangos S. Vainiūno muzikos mokykla</text:p>
      <text:p text:style-name="P1107">Šilutės rajono Rusnės specialioji internatinė mokykla</text:p>
      <text:p text:style-name="P1108">Lietuvos jūreivystės kolegija</text:p>
      <text:p text:style-name="P1109">Klaipėdos kolegija</text:p>
      <text:p text:style-name="P1110"/>
      <text:p text:style-name="P1111">Poskyrio pakeitimai:</text:p>
      <text:p text:style-name="P1112"><text:span text:style-name="T1113">Nr.<text:s/></text:span><text:a xlink:href="https://www.e-tar.lt/portal/legalAct.html?documentId=TAR.4E4168EB8C82" office:target-frame-name="_top" xlink:show="replace"><text:span text:style-name="T1114">50</text:span></text:a><text:span text:style-name="T1115">, 2001-09-17, Žin., 2001, Nr. 80-2811 (2001-09-19), i. k. 1015080ISAK00000050</text:span></text:p>
      <text:p text:style-name="P1116"><text:span text:style-name="T1117">Nr.<text:s/></text:span><text:a xlink:href="https://www.e-tar.lt/portal/legalAct.html?documentId=TAR.151BDCB0216A" office:target-frame-name="_top" xlink:show="replace"><text:span text:style-name="T1118">V-96</text:span></text:a><text:span text:style-name="T1119">, 2002-11-05, Žin., 2002, Nr. 106-4796 (2002-11-08), i. k. 1025080ISAK0000V-96</text:span></text:p>
      <text:p text:style-name="P1120"><text:span text:style-name="T1121">Nr.<text:s/></text:span><text:a xlink:href="https://www.e-tar.lt/portal/legalAct.html?documentId=TAR.9957EE1BA084" office:target-frame-name="_top" xlink:show="replace"><text:span text:style-name="T1122">V-15</text:span></text:a><text:span text:style-name="T1123">, 2003-02-21, Žin., 2003, Nr. 19-840 (2003-02-25), i. k. 1035080I</text:span><text:span text:style-name="T1124">SAK0000V-15</text:span></text:p>
      <text:p text:style-name="P1125"><text:span text:style-name="T1126">Nr.<text:s/></text:span><text:a xlink:href="https://www.e-tar.lt/portal/legalAct.html?documentId=TAR.F1BEDAA7935A" office:target-frame-name="_top" xlink:show="replace"><text:span text:style-name="T1127">V-45</text:span></text:a><text:span text:style-name="T1128">, 2003-10-29, Žin., 2003, Nr. 104-4686 (2003-11-05), i. k. 1035080ISAK0000V-45</text:span></text:p>
      <text:p text:style-name="P1129">Pakeistas poskyrio pavadinimas:</text:p>
      <text:p text:style-name="P1130"><text:span text:style-name="T1131">Nr.<text:s/></text:span><text:a xlink:href="https://www.e-tar.lt/portal/legalAct.html?documentId=TAR.151BDCB0216A" office:target-frame-name="_top" xlink:show="replace"><text:span text:style-name="T1132">V-96</text:span></text:a><text:span text:style-name="T1133">, 2002-11-05, Žin., 2002, Nr. 106-4796 (2002-11-08), i. k. 1025080ISAK0000V-96</text:span></text:p>
      <text:p text:style-name="Normal"/>
      <text:p text:style-name="P1134"><text:span text:style-name="T1135">Teisėtvarka ir teisėsauga</text:span></text:p>
      <text:p text:style-name="P1136">Klaipėdos miesto vyriausiasis policijos komisariatas</text:p>
      <text:p text:style-name="P1137">Klaipėdos rajono policijos komisariatas</text:p>
      <text:p text:style-name="P1138">Kretingos rajono policijos komisariatas</text:p>
      <text:p text:style-name="P1139">Neringos policijos komisariatas</text:p>
      <text:p text:style-name="P1140">Palangos miesto policijos komisariatas</text:p>
      <text:p text:style-name="P1141">Skuodo rajono policijos komisariatas</text:p>
      <text:soft-page-break/>
      <text:p text:style-name="P1142">Šilutės rajono policijos komisariatas</text:p>
      <text:p text:style-name="P1143"><text:span text:style-name="T1144">Valstybės įmonės Registrų centro Klaipėdos filialas</text:span></text:p>
      <text:p text:style-name="P1145"><text:span text:style-name="T1146">Klaipėdos apygardo</text:span><text:span text:style-name="T1147">s prokuratūra</text:span></text:p>
      <text:p text:style-name="P1148"><text:span text:style-name="T1149">Klaipėdos miesto apylinkės prokuratūra</text:span></text:p>
      <text:p text:style-name="P1150"><text:span text:style-name="T1151">Palangos miesto apylinkės prokuratūra</text:span></text:p>
      <text:p text:style-name="P1152"><text:span text:style-name="T1153">Klaipėdos rajono apylinkės prokuratūra</text:span></text:p>
      <text:p text:style-name="P1154"><text:span text:style-name="T1155">Kretingos rajono apylinkės prokuratūra</text:span></text:p>
      <text:p text:style-name="P1156"><text:span text:style-name="T1157">Skuodo rajono apylinkės prokuratūra</text:span></text:p>
      <text:p text:style-name="P1158">Šilutės rajono apylinkės prokuratūra</text:p>
      <text:p text:style-name="P1159"/>
      <text:p text:style-name="P1160">Poskyrio<text:s/>pakeitimai:</text:p>
      <text:p text:style-name="P1161"><text:span text:style-name="T1162">Nr.<text:s/></text:span><text:a xlink:href="https://www.e-tar.lt/portal/legalAct.html?documentId=TAR.609F61143E8F" office:target-frame-name="_top" xlink:show="replace"><text:span text:style-name="T1163">8</text:span></text:a><text:span text:style-name="T1164">, 2001-01-16, Žin., 2001, Nr. 7-219 (2001-01-24), i. k. 1015080ISAK00000008</text:span></text:p>
      <text:p text:style-name="P1165"><text:span text:style-name="T1166">Nr.<text:s/></text:span><text:a xlink:href="https://www.e-tar.lt/portal/legalAct.html?documentId=TAR.151BDCB0216A" office:target-frame-name="_top" xlink:show="replace"><text:span text:style-name="T1167">V-96</text:span></text:a><text:span text:style-name="T1168">, 2002-11-05, Žin., 2002, Nr. 106-4796 (2002-11-08), i. k. 1025080ISAK0000V-96</text:span></text:p>
      <text:p text:style-name="P1169"><text:span text:style-name="T1170">Nr.<text:s/></text:span><text:a xlink:href="https://www.e-tar.lt/portal/legalAct.html?documentId=TAR.F1BEDAA7935A" office:target-frame-name="_top" xlink:show="replace"><text:span text:style-name="T1171">V-45</text:span></text:a><text:span text:style-name="T1172">, 2003-10-29, Žin., 2003, Nr. 104-4686 (2003-11-05), i. k. 1035080ISAK0000V-45</text:span></text:p>
      <text:p text:style-name="Normal"/>
      <text:p text:style-name="P1173"><text:span text:style-name="T1174">Žemės ūkis</text:span></text:p>
      <text:p text:style-name="P1175">Klaipėdos apskrities viršininko administracijos Klaipėdos miesto žemėtvarkos skyrius</text:p>
      <text:p text:style-name="P1176">Klaipėdos apskrities viršininko administracijos Palangos miesto žemėtvarkos skyrius</text:p>
      <text:p text:style-name="P1177">Klaipėdos apskrities viršininko administracijos Klaipėdos rajono<text:s/>žemėtvarkos skyrius</text:p>
      <text:p text:style-name="P1178">Klaipėdos apskrities viršininko administracijos Kretingos rajono žemėtvarkos skyrius</text:p>
      <text:p text:style-name="P1179">Klaipėdos apskrities viršininko administracijos Skuodo rajono žemėtvarkos skyrius</text:p>
      <text:p text:style-name="P1180">Klaipėdos apskrities viršininko administracijos Šilutės rajono žemėtvarkos skyrius</text:p>
      <text:p text:style-name="P1181">Lietuvos žemdirbystės instituto Vėžaičių filialas</text:p>
      <text:p text:style-name="P1182"/>
      <text:p text:style-name="P1183">Poskyrio pakeitimai:</text:p>
      <text:p text:style-name="P1184"><text:span text:style-name="T1185">Nr.<text:s/></text:span><text:a xlink:href="https://www.e-tar.lt/portal/legalAct.html?documentId=TAR.68B61DA6BCA2" office:target-frame-name="_top" xlink:show="replace"><text:span text:style-name="T1186">V-63</text:span></text:a><text:span text:style-name="T1187">, 2002-06-28, Žin., 2002, Nr. 70-2958 (2002-07-10), i. k. 1025080ISAK0000V-63</text:span></text:p>
      <text:p text:style-name="P1188"><text:span text:style-name="T1189">Nr</text:span><text:span text:style-name="T1190">.<text:s/></text:span><text:a xlink:href="https://www.e-tar.lt/portal/legalAct.html?documentId=TAR.9957EE1BA084" office:target-frame-name="_top" xlink:show="replace"><text:span text:style-name="T1191">V-15</text:span></text:a><text:span text:style-name="T1192">, 2003-02-21, Žin., 2003, Nr. 19-840 (2003-02-25), i. k. 1035080ISAK0000V-15</text:span></text:p>
      <text:p text:style-name="P1193"><text:span text:style-name="T1194">Nr.<text:s/></text:span><text:a xlink:href="https://www.e-tar.lt/portal/legalAct.html?documentId=TAR.F1BEDAA7935A" office:target-frame-name="_top" xlink:show="replace"><text:span text:style-name="T1195">V-45</text:span></text:a><text:span text:style-name="T1196">,</text:span><text:span text:style-name="T1197"><text:s/>2003-10-29, Žin., 2003, Nr. 104-4686 (2003-11-05), i. k. 1035080ISAK0000V-45</text:span></text:p>
      <text:p text:style-name="Normal"/>
      <text:p text:style-name="P1198"><text:span text:style-name="T1199">Kitos sritys</text:span></text:p>
      <text:p text:style-name="P1200"><text:span text:style-name="T1201">Klaipėdos<text:s/></text:span><text:span text:style-name="T1202">teritorinė<text:s/></text:span><text:span text:style-name="T1203">statistikos valdyba</text:span></text:p>
      <text:p text:style-name="P1204">Klaipėdos apskrities valstybinė maisto ir veterinarijos tarnyba</text:p>
      <text:p text:style-name="P1205">Klaipėdos miesto valstybinė maisto ir veterinarijos tarnyba</text:p>
      <text:p text:style-name="P1206">Kretingos rajono valstybinė maisto ir veterinarijos tarnyba</text:p>
      <text:p text:style-name="P1207">Palangos miesto valstybinė maisto ir veterinarijos tarnyba</text:p>
      <text:p text:style-name="P1208">Skuodo rajono valstybinė maisto ir veterinarijos tarnyba</text:p>
      <text:p text:style-name="P1209">Šilutės rajono valstybinė maisto ir veterinarijos tarnyba</text:p>
      <text:p text:style-name="P1210"/>
      <text:p text:style-name="P1211">Poskyrio<text:s/>pakeitimai:</text:p>
      <text:p text:style-name="P1212"><text:span text:style-name="T1213">Nr.<text:s/></text:span><text:a xlink:href="https://www.e-tar.lt/portal/legalAct.html?documentId=TAR.9957EE1BA084" office:target-frame-name="_top" xlink:show="replace"><text:span text:style-name="T1214">V-15</text:span></text:a><text:span text:style-name="T1215">, 2003-02-21, Žin., 2003, Nr. 19-840 (2003-02-25), i. k. 1035080ISAK0000V-15</text:span></text:p>
      <text:p text:style-name="Normal"/>
      <text:p text:style-name="P1216"><text:span text:style-name="T1217">VI</text:span><text:span text:style-name="T1218">.<text:s/></text:span><text:span text:style-name="T1219">MARIJAMPOLĖS APSKRITIES ARCHYVAS</text:span></text:p>
      <text:p text:style-name="P1220"/>
      <text:p text:style-name="P1221"><text:span text:style-name="T1222">Apskrities valdymas</text:span></text:p>
      <text:p text:style-name="P1223">Marijampolės apskrities viršininko administracija (struktūriniai ir teritoriniai padaliniai)</text:p>
      <text:p text:style-name="P1224"/>
      <text:p text:style-name="P1225"><text:span text:style-name="T1226">Vietos savivalda (taryba, valdyba (meras), kontrolierius, savivaldybės administracija, jos struktūriniai ir teritoriniai padaliniai – seniūnijos)</text:span></text:p>
      <text:p text:style-name="P1227">Kalvarijos savivaldybė</text:p>
      <text:p text:style-name="P1228">Kazlų Rūdos savivaldybė</text:p>
      <text:p text:style-name="P1229">Marijampolės savivaldybė</text:p>
      <text:p text:style-name="P1230">Šakių rajono savivaldybė</text:p>
      <text:p text:style-name="P1231">Vilkaviškio rajono savivaldybė</text:p>
      <text:p text:style-name="P1232"/>
      <text:p text:style-name="P1233"><text:span text:style-name="T1234">Teismai</text:span></text:p>
      <text:p text:style-name="P1235">Marijampolės rajono apylinkės teismas</text:p>
      <text:p text:style-name="P1236">Šakių rajono apylinkės teismas</text:p>
      <text:p text:style-name="P1237">Vilkaviškio rajono apylinkės teismas</text:p>
      <text:p text:style-name="P1238"/>
      <text:p text:style-name="P1239"><text:span text:style-name="T1240">Kontrolė, priežiūra</text:span></text:p>
      <text:p text:style-name="P1241">Lietuvos Respublikos Vyriausybės atstovas Marijampolės apskrityje</text:p>
      <text:p text:style-name="P1242"/>
      <text:p text:style-name="P1243"><text:span text:style-name="T1244">Aplinkos apsauga</text:span></text:p>
      <text:p text:style-name="P1245">Marijampolės regiono aplinkos apsaugos departamentas</text:p>
      <text:p text:style-name="P1246">Valstybinė įmonė Kazlų Rūdos mokomoji miškų urėdija</text:p>
      <text:p text:style-name="P1247">Valstybės įmonė Marijampolės miškų urėdija</text:p>
      <text:p text:style-name="P1248">Marijampolės miesto<text:s/>gamtos tyrimų ir ekologinio švietimo stotis</text:p>
      <text:p text:style-name="P1249">Valstybės įmonė Šakių miškų urėdija</text:p>
      <text:p text:style-name="P1250"/>
      <text:p text:style-name="P1251">Poskyrio pakeitimai:</text:p>
      <text:p text:style-name="P1252"><text:span text:style-name="T1253">Nr.<text:s/></text:span><text:a xlink:href="https://www.e-tar.lt/portal/legalAct.html?documentId=TAR.4E4168EB8C82" office:target-frame-name="_top" xlink:show="replace"><text:span text:style-name="T1254">50</text:span></text:a><text:span text:style-name="T1255">, 2001-09-17, Žin., 2001, Nr. 80-2811 (2001-09-19), i. k. 1015080I</text:span><text:span text:style-name="T1256">SAK00000050</text:span></text:p>
      <text:p text:style-name="P1257"><text:span text:style-name="T1258">Nr.<text:s/></text:span><text:a xlink:href="https://www.e-tar.lt/portal/legalAct.html?documentId=TAR.68B61DA6BCA2" office:target-frame-name="_top" xlink:show="replace"><text:span text:style-name="T1259">V-63</text:span></text:a><text:span text:style-name="T1260">, 2002-06-28, Žin., 2002, Nr. 70-2958 (2002-07-10), i. k. 1025080ISAK0000V-63</text:span></text:p>
      <text:p text:style-name="Normal"/>
      <text:p text:style-name="P1261"><text:span text:style-name="T1262">Finansai, mokesčiai</text:span></text:p>
      <text:p text:style-name="P1263">Marijampolės apskrities valstybinė mokesčių inspekcija</text:p>
      <text:p text:style-name="P1264"/>
      <text:p text:style-name="P1265">Poskyrio pakeitimai:</text:p>
      <text:p text:style-name="P1266"><text:span text:style-name="T1267">Nr.<text:s/></text:span><text:a xlink:href="https://www.e-tar.lt/portal/legalAct.html?documentId=TAR.68B61DA6BCA2" office:target-frame-name="_top" xlink:show="replace"><text:span text:style-name="T1268">V-63</text:span></text:a><text:span text:style-name="T1269">, 2002-06-28, Žin., 2002, Nr. 70-2958 (2002-07-10), i. k. 1025080ISAK0000V-63</text:span></text:p>
      <text:p text:style-name="Normal"/>
      <text:p text:style-name="P1270"><text:span text:style-name="T1271">Kultūra, poilsis</text:span></text:p>
      <text:p text:style-name="P1272">Marijampolės kultūros centras</text:p>
      <text:p text:style-name="P1273"/>
      <text:p text:style-name="P1274"><text:span text:style-name="T1275">Sociali</text:span><text:span text:style-name="T1276">nė apsauga</text:span></text:p>
      <text:p text:style-name="P1277">Valstybinio socialinio draudimo fondo valdybos Marijampolės skyrius</text:p>
      <text:p text:style-name="P1278">Valstybinio socialinio draudimo fondo valdybos Šakių rajono skyrius</text:p>
      <text:p text:style-name="P1279">Valstybinio socialinio draudimo fondo valdybos Vilkaviškio rajono skyrius</text:p>
      <text:p text:style-name="P1280">Marijampolės darbo birža</text:p>
      <text:p text:style-name="P1281">Šakių darbo birža</text:p>
      <text:p text:style-name="P1282">Vilkaviškio darbo birža</text:p>
      <text:p text:style-name="P1283"/>
      <text:p text:style-name="P1284">Poskyrio pakeitimai:</text:p>
      <text:p text:style-name="P1285"><text:span text:style-name="T1286">Nr.<text:s/></text:span><text:a xlink:href="https://www.e-tar.lt/portal/legalAct.html?documentId=TAR.9957EE1BA084" office:target-frame-name="_top" xlink:show="replace"><text:span text:style-name="T1287">V-15</text:span></text:a><text:span text:style-name="T1288">, 2003-02-21, Žin., 2003, Nr. 19-840 (2003-02-25), i. k. 1035080ISAK0000V-15</text:span></text:p>
      <text:p text:style-name="Normal"/>
      <text:p text:style-name="P1289"><text:span text:style-name="T1290">Susisiekimas</text:span></text:p>
      <text:p text:style-name="P1291">Valstybės įmonė<text:s/>„Marijampolės regiono keliai“</text:p>
      <text:p text:style-name="P1292"/>
      <text:p text:style-name="P1293"><text:span text:style-name="T1294">Sveikatos apsauga ir priežiūra</text:span></text:p>
      <text:p text:style-name="P1295">Marijampolės visuomenės sveikatos centras</text:p>
      <text:p text:style-name="P1296">Viešoji įstaiga Marijampolės ligoninė</text:p>
      <text:p text:style-name="P1297">Viešoji įstaiga Šakių ligoninė</text:p>
      <text:p text:style-name="P1298">Viešoji įstaiga Vilkaviškio ligoninė</text:p>
      <text:p text:style-name="P1299"/>
      <text:p text:style-name="P1300">Poskyrio pakeitimai:</text:p>
      <text:p text:style-name="P1301"><text:span text:style-name="T1302">Nr.<text:s/></text:span><text:a xlink:href="https://www.e-tar.lt/portal/legalAct.html?documentId=TAR.9957EE1BA084" office:target-frame-name="_top" xlink:show="replace"><text:span text:style-name="T1303">V-15</text:span></text:a><text:span text:style-name="T1304">, 2003-02-21, Žin., 2003, Nr. 19-840 (2003-02-25), i. k. 1035080ISAK0000V-15</text:span></text:p>
      <text:p text:style-name="Normal"/>
      <text:p text:style-name="P1305"><text:span text:style-name="T1306">Švietimas ir mokslas<text:s/></text:span></text:p>
      <text:p text:style-name="P1307">Marijampolės profesinio rengimo centras</text:p>
      <text:p text:style-name="P1308">Marijampolės Rygiškių Jono gimnazija</text:p>
      <text:soft-page-break/>
      <text:p text:style-name="P1309">Kalvarijos savivaldybės Sangrūdos vidurinė mokykla</text:p>
      <text:p text:style-name="P1310">Kalvarijos savivaldybės vidurinė mokykla</text:p>
      <text:p text:style-name="P1311"><text:span text:style-name="T1312">Marijampolės Rimanto Stankevičiaus vidurinė mokykla</text:span><text:span text:style-name="T1313"><text:s/></text:span></text:p>
      <text:p text:style-name="P1314">Marijampolės 7-oji vidurinė mokykla</text:p>
      <text:p text:style-name="P1315">Marijampolės V. Mykolaičio-Putino vidurinė mokykla-internatas</text:p>
      <text:p text:style-name="P1316">Šakių rajono Gelgaudiškio vidurinė mokykla</text:p>
      <text:p text:style-name="P1317">Šakių rajono Kudirkos Naumiesčio V. Kudirkos vidurinė mokykla</text:p>
      <text:p text:style-name="P1318"><text:span text:style-name="T1319">Šakių „Aukuro“ pagrindinė mokykla</text:span><text:span text:style-name="T1320"><text:s/></text:span></text:p>
      <text:p text:style-name="P1321">Vilkaviškio rajono Pilviškių vidurinė mokykla</text:p>
      <text:p text:style-name="P1322">Vilkaviškio rajono S. Nėries vidurinė mokykla</text:p>
      <text:p text:style-name="P1323">Marijampolės jaunimo mokykla</text:p>
      <text:p text:style-name="P1324">Marijampolės<text:s/>muzikos mokykla</text:p>
      <text:p text:style-name="P1325">Kazlų Rūdos specialioji internatinė mokykla</text:p>
      <text:p text:style-name="P1326">Šakių rajono Gelgaudiškio specialioji internatinė mokykla</text:p>
      <text:p text:style-name="P1327">Marijampolės suaugusiųjų mokymo centras</text:p>
      <text:p text:style-name="P1328">Marijampolės kolegija</text:p>
      <text:p text:style-name="P1329"/>
      <text:p text:style-name="P1330">Poskyrio pakeitimai:</text:p>
      <text:p text:style-name="P1331"><text:span text:style-name="T1332">Nr.<text:s/></text:span><text:a xlink:href="https://www.e-tar.lt/portal/legalAct.html?documentId=TAR.4E4168EB8C82" office:target-frame-name="_top" xlink:show="replace"><text:span text:style-name="T1333">50</text:span></text:a><text:span text:style-name="T1334">, 2001-09-17, Žin., 2001, Nr. 80-2811 (2001-09-19), i. k. 1015080ISAK00000050</text:span></text:p>
      <text:p text:style-name="P1335"><text:span text:style-name="T1336">Nr.<text:s/></text:span><text:a xlink:href="https://www.e-tar.lt/portal/legalAct.html?documentId=TAR.151BDCB0216A" office:target-frame-name="_top" xlink:show="replace"><text:span text:style-name="T1337">V-96</text:span></text:a><text:span text:style-name="T1338">, 2002-11-05, Žin., 2002, Nr. 106-4796 (2002-11-08),<text:s/></text:span><text:span text:style-name="T1339">i. k. 1025080ISAK0000V-96</text:span></text:p>
      <text:p text:style-name="P1340"><text:span text:style-name="T1341">Nr.<text:s/></text:span><text:a xlink:href="https://www.e-tar.lt/portal/legalAct.html?documentId=TAR.9957EE1BA084" office:target-frame-name="_top" xlink:show="replace"><text:span text:style-name="T1342">V-15</text:span></text:a><text:span text:style-name="T1343">, 2003-02-21, Žin., 2003, Nr. 19-840 (2003-02-25), i. k. 1035080ISAK0000V-15</text:span></text:p>
      <text:p text:style-name="P1344">Pakeistas poskyrio pavadinimas:</text:p>
      <text:p text:style-name="P1345"><text:span text:style-name="T1346">Nr.<text:s/></text:span><text:a xlink:href="https://www.e-tar.lt/portal/legalAct.html?documentId=TAR.151BDCB0216A" office:target-frame-name="_top" xlink:show="replace"><text:span text:style-name="T1347">V-96</text:span></text:a><text:span text:style-name="T1348">, 2002-11-05, Žin., 2002, Nr. 106-4796 (2002-11-08), i. k. 1025080ISAK0000V-96</text:span></text:p>
      <text:p text:style-name="Normal"/>
      <text:p text:style-name="P1349"><text:span text:style-name="T1350">Teisėtvarka ir teisėsauga</text:span></text:p>
      <text:p text:style-name="P1351">Kalvarijos policijos komisariatas</text:p>
      <text:p text:style-name="P1352">Kazlų Rūdos policijos komisariatas</text:p>
      <text:p text:style-name="P1353">Marijampolės<text:s/>policijos komisariatas</text:p>
      <text:p text:style-name="P1354">Šakių rajono policijos komisariatas</text:p>
      <text:p text:style-name="P1355">Vilkaviškio rajono policijos komisariatas</text:p>
      <text:p text:style-name="P1356"><text:span text:style-name="T1357">Valstybės įmonės Registrų centro Marijampolės filialas</text:span></text:p>
      <text:p text:style-name="P1358"><text:span text:style-name="T1359">Marijampolės rajono apylinkės prokuratūra</text:span></text:p>
      <text:p text:style-name="P1360"><text:span text:style-name="T1361">Šakių rajono apylinkės prokuratūra</text:span></text:p>
      <text:p text:style-name="P1362">Vilkaviškio rajono<text:s/>apylinkės prokuratūra</text:p>
      <text:p text:style-name="P1363"/>
      <text:p text:style-name="P1364">Poskyrio pakeitimai:</text:p>
      <text:p text:style-name="P1365"><text:span text:style-name="T1366">Nr.<text:s/></text:span><text:a xlink:href="https://www.e-tar.lt/portal/legalAct.html?documentId=TAR.151BDCB0216A" office:target-frame-name="_top" xlink:show="replace"><text:span text:style-name="T1367">V-96</text:span></text:a><text:span text:style-name="T1368">, 2002-11-05, Žin., 2002, Nr. 106-4796 (2002-11-08), i. k. 1025080ISAK0000V-96</text:span></text:p>
      <text:p text:style-name="P1369"><text:span text:style-name="T1370">Nr.<text:s/></text:span><text:a xlink:href="https://www.e-tar.lt/portal/legalAct.html?documentId=TAR.F1BEDAA7935A" office:target-frame-name="_top" xlink:show="replace"><text:span text:style-name="T1371">V-45</text:span></text:a><text:span text:style-name="T1372">, 2003-10-29, Žin., 2003, Nr. 104-4686 (2003-11-05), i. k. 1035080ISAK0000V-45</text:span></text:p>
      <text:p text:style-name="Normal"/>
      <text:p text:style-name="P1373"><text:span text:style-name="T1374">Žemės ūkis</text:span></text:p>
      <text:p text:style-name="P1375">Marijampolės apskrities viršininko administracijos Marijampolės žemėtvarkos skyrius</text:p>
      <text:p text:style-name="P1376">Marijampolės apskrities viršininko administracijos Šakių rajono žemėtvarkos skyrius</text:p>
      <text:p text:style-name="P1377">Marijampolės apskrities viršininko administracijos Vilkaviškio rajono žemėtvarkos skyrius</text:p>
      <text:p text:style-name="P1378"/>
      <text:p text:style-name="P1379">Poskyrio pakeitimai:</text:p>
      <text:p text:style-name="P1380"><text:span text:style-name="T1381">Nr.<text:s/></text:span><text:a xlink:href="https://www.e-tar.lt/portal/legalAct.html?documentId=TAR.68B61DA6BCA2" office:target-frame-name="_top" xlink:show="replace"><text:span text:style-name="T1382">V-63</text:span></text:a><text:span text:style-name="T1383">, 2002-06-28, Žin., 2002, Nr. 70-2958 (2002-07-10), i. k. 1025080ISAK0000V-63</text:span></text:p>
      <text:p text:style-name="Normal"/>
      <text:p text:style-name="P1384"><text:span text:style-name="T1385">Kitos sritys</text:span></text:p>
      <text:p text:style-name="P1386">Marijampolės apskrities statistikos valdyba</text:p>
      <text:p text:style-name="P1387">Šakių rajono statistikos skyrius</text:p>
      <text:p text:style-name="P1388">Vilkaviškio rajono statistikos skyrius</text:p>
      <text:p text:style-name="P1389">Marijampolės apskrities valstybinė maisto ir<text:s/>veterinarijos tarnyba</text:p>
      <text:p text:style-name="P1390">Šakių rajono valstybinė maisto ir veterinarijos tarnyba</text:p>
      <text:p text:style-name="P1391">Vilkaviškio rajono valstybinė maisto ir veterinarijos tarnyba</text:p>
      <text:p text:style-name="P1392"/>
      <text:p text:style-name="P1393"><text:span text:style-name="T1394">VII</text:span><text:span text:style-name="T1395">.<text:s/></text:span><text:span text:style-name="T1396">PANEVĖŽIO APSKRITIES ARCHYVAS</text:span></text:p>
      <text:p text:style-name="P1397"/>
      <text:p text:style-name="P1398"><text:span text:style-name="T1399">Apskrities valdymas</text:span></text:p>
      <text:p text:style-name="P1400">Panevėžio apskrities viršininko administracija (struktūriniai ir teritoriniai padaliniai)</text:p>
      <text:p text:style-name="P1401"/>
      <text:p text:style-name="P1402">Vietos savivalda (taryba, valdyba (meras), kontrolierius, savivaldybės administracija, jos struktūriniai ir teritoriniai padaliniai – seniūnijos)</text:p>
      <text:p text:style-name="P1403">Biržų rajono savivaldybė</text:p>
      <text:p text:style-name="P1404">Kupiškio rajono savivaldybė</text:p>
      <text:p text:style-name="P1405">Panevėžio<text:s/>miesto savivaldybė</text:p>
      <text:p text:style-name="P1406">Panevėžio rajono savivaldybė</text:p>
      <text:p text:style-name="P1407">Pasvalio rajono savivaldybė</text:p>
      <text:p text:style-name="P1408">Rokiškio rajono savivaldybė</text:p>
      <text:p text:style-name="P1409"/>
      <text:p text:style-name="P1410"><text:span text:style-name="T1411">Teismai</text:span></text:p>
      <text:p text:style-name="P1412">Panevėžio apygardos teismas</text:p>
      <text:p text:style-name="P1413">Panevėžio apygardos administracinis teismas</text:p>
      <text:p text:style-name="P1414">Biržų rajono apylinkės teismas</text:p>
      <text:p text:style-name="P1415">Kupiškio rajono apylinkės teismas</text:p>
      <text:p text:style-name="P1416">Panevėžio miesto apylinkės teismas</text:p>
      <text:p text:style-name="P1417">Pasvalio rajono apylinkės teismas</text:p>
      <text:p text:style-name="P1418">Rokiškio rajono apylinkės teismas</text:p>
      <text:p text:style-name="P1419"/>
      <text:p text:style-name="P1420">Kontrolė, priežiūra</text:p>
      <text:p text:style-name="P1421">Lietuvos Respublikos Vyriausybės atstovas Panevėžio apskrityje</text:p>
      <text:p text:style-name="P1422"/>
      <text:p text:style-name="P1423"><text:span text:style-name="T1424">Aplinkos apsauga</text:span></text:p>
      <text:p text:style-name="P1425">Panevėžio regiono aplinkos apsaugos departamentas</text:p>
      <text:p text:style-name="P1426">Valstybės įmonė Biržų miškų urėdija</text:p>
      <text:p text:style-name="P1427">Valstybės įmonė Kupiškio miškų urėdija</text:p>
      <text:p text:style-name="P1428">Valstybės įmonė Panevėžio miškų urėdija</text:p>
      <text:p text:style-name="P1429">Valstybės įmonė Rokiškio miškų urėdija</text:p>
      <text:p text:style-name="P1430"/>
      <text:p text:style-name="P1431">Poskyrio pakeitimai:</text:p>
      <text:p text:style-name="P1432"><text:span text:style-name="T1433">Nr.<text:s/></text:span><text:a xlink:href="https://www.e-tar.lt/portal/legalAct.html?documentId=TAR.68B61DA6BCA2" office:target-frame-name="_top" xlink:show="replace"><text:span text:style-name="T1434">V-63</text:span></text:a><text:span text:style-name="T1435">, 2002-06-28, Žin., 2002, Nr. 70-2958 (2002-07-10), i. k. 1025080ISAK0000V-63</text:span></text:p>
      <text:p text:style-name="Normal"/>
      <text:p text:style-name="P1436"><text:span text:style-name="T1437">Finansai, mokesčiai</text:span></text:p>
      <text:p text:style-name="P1438">Panevėžio teritorinė muitinė</text:p>
      <text:p text:style-name="P1439">Panevėžio apskrities valstybinė mokesčių<text:s/>inspekcija</text:p>
      <text:p text:style-name="P1440"/>
      <text:p text:style-name="P1441"><text:span text:style-name="T1442">Socialinė apsauga</text:span></text:p>
      <text:p text:style-name="P1443">Valstybinio socialinio draudimo fondo valdybos Biržų rajono skyrius</text:p>
      <text:p text:style-name="P1444">Valstybinio socialinio draudimo fondo valdybos Kupiškio rajono skyrius</text:p>
      <text:p text:style-name="P1445">Valstybinio socialinio draudimo fondo valdybos Panevėžio skyrius</text:p>
      <text:p text:style-name="P1446">Valstybinio socialinio draudimo fondo valdybos Pasvalio rajono skyrius</text:p>
      <text:p text:style-name="P1447">Valstybinio socialinio draudimo fondo valdybos Rokiškio rajono skyrius</text:p>
      <text:p text:style-name="P1448">Biržų darbo birža</text:p>
      <text:p text:style-name="P1449">Kupiškio darbo birža</text:p>
      <text:p text:style-name="P1450">Panevėžio darbo birža</text:p>
      <text:p text:style-name="P1451">Pasvalio darbo birža</text:p>
      <text:p text:style-name="P1452">Rokiškio darbo birža</text:p>
      <text:p text:style-name="P1453"/>
      <text:p text:style-name="P1454"><text:span text:style-name="T1455">Susisiekimas</text:span></text:p>
      <text:p text:style-name="P1456">Valstybės<text:s/>įmonė „Panevėžio regiono keliai“</text:p>
      <text:p text:style-name="P1457"/>
      <text:p text:style-name="P1458"><text:span text:style-name="T1459">Sveikatos apsauga ir priežiūra</text:span></text:p>
      <text:p text:style-name="P1460">Panevėžio teritorinė ligonių kasa</text:p>
      <text:p text:style-name="P1461">Panevėžio visuomenės sveikatos centras</text:p>
      <text:p text:style-name="P1462">Viešoji įstaiga Biržų ligoninė</text:p>
      <text:p text:style-name="P1463">Viešoji įstaiga Kupiškio ligoninė</text:p>
      <text:p text:style-name="P1464">Viešoji įstaiga Panevėžio ligoninė</text:p>
      <text:p text:style-name="P1465">Viešoji<text:s/>įstaiga Pasvalio ligoninė</text:p>
      <text:p text:style-name="P1466">Viešoji įstaiga Rokiškio rajono ligoninė</text:p>
      <text:p text:style-name="P1467"/>
      <text:p text:style-name="P1468"><text:span text:style-name="T1469">Švietimas ir mokslas<text:s/></text:span></text:p>
      <text:p text:style-name="P1470">Pasvalio rajono Joniškėlio Igno Karpio aukštesnioji žemės ūkio mokykla</text:p>
      <text:p text:style-name="P1471">Panevėžio konservatorija</text:p>
      <text:p text:style-name="P1472"><text:span text:style-name="T1473">Viešoji įstaiga<text:s/></text:span><text:span text:style-name="T1474">Panevėžio profesinio rengimo centras</text:span></text:p>
      <text:p text:style-name="P1475">Biržų rajono<text:s/>Vabalninko žemės ūkio mokykla</text:p>
      <text:p text:style-name="P1476">Panevėžio prekybos ir paslaugų verslo mokykla</text:p>
      <text:p text:style-name="P1477">Biržų „Saulės“ gimnazija</text:p>
      <text:p text:style-name="P1478">Kupiškio Lauryno Stuokos-Gucevičiaus gimnazija</text:p>
      <text:p text:style-name="P1479">Panevėžio Juozo Balčikonio gimnazija</text:p>
      <text:p text:style-name="P1480">Panevėžio Vytauto Žemkalnio gimnazija</text:p>
      <text:p text:style-name="P1481">Pasvalio Petro Vileišio gimnazija</text:p>
      <text:p text:style-name="P1482">Rokiškio rajono Juodupės gimnazija</text:p>
      <text:p text:style-name="P1483">Biržų rajono Vabalninko Balio Sruogos vidurinė mokykla</text:p>
      <text:p text:style-name="P1484">Kupiškio rajono Subačiaus vidurinė mokykla</text:p>
      <text:p text:style-name="P1485">Panevėžio 3-ioji vidurinė mokykla</text:p>
      <text:p text:style-name="P1486">Pasvalio rajono Vaškų vidurinė mokykla</text:p>
      <text:p text:style-name="P1487">Rokiškio Juozo Tumo-Vaižganto vidurinė mokykla</text:p>
      <text:p text:style-name="P1488"><text:span text:style-name="T1489">Ro</text:span><text:span text:style-name="T1490">kiškio rajono Pandėlio vidurinė mokykla<text:s/></text:span><text:span text:style-name="T1491">su spec. internatinėmis klasėmis</text:span></text:p>
      <text:p text:style-name="P1492">Obelių vaikų globos namai</text:p>
      <text:p text:style-name="P1493">Panevėžio Margaritos Rimkevičaitės technologinė mokykla</text:p>
      <text:p text:style-name="P1494">Panevėžio kolegija</text:p>
      <text:p text:style-name="P1495"/>
      <text:p text:style-name="P1496">Poskyrio pakeitimai:</text:p>
      <text:p text:style-name="P1497"><text:span text:style-name="T1498">Nr.<text:s/></text:span><text:a xlink:href="https://www.e-tar.lt/portal/legalAct.html?documentId=TAR.4E4168EB8C82" office:target-frame-name="_top" xlink:show="replace"><text:span text:style-name="T1499">50</text:span></text:a><text:span text:style-name="T1500">, 2001-09-17, Žin., 2001, Nr. 80-2811 (2001-09-19), i. k. 1015080ISAK00000050</text:span></text:p>
      <text:p text:style-name="P1501"><text:span text:style-name="T1502">Nr.<text:s/></text:span><text:a xlink:href="https://www.e-tar.lt/portal/legalAct.html?documentId=TAR.151BDCB0216A" office:target-frame-name="_top" xlink:show="replace"><text:span text:style-name="T1503">V-96</text:span></text:a><text:span text:style-name="T1504">, 2002-11-05, Žin., 2002, Nr. 106-4796 (2002-11-08), i. k.<text:s/></text:span><text:span text:style-name="T1505">1025080ISAK0000V-96</text:span></text:p>
      <text:p text:style-name="P1506"><text:span text:style-name="T1507">Nr.<text:s/></text:span><text:a xlink:href="https://www.e-tar.lt/portal/legalAct.html?documentId=TAR.9957EE1BA084" office:target-frame-name="_top" xlink:show="replace"><text:span text:style-name="T1508">V-15</text:span></text:a><text:span text:style-name="T1509">, 2003-02-21, Žin., 2003, Nr. 19-840 (2003-02-25), i. k. 1035080ISAK0000V-15</text:span></text:p>
      <text:p text:style-name="P1510"><text:span text:style-name="T1511">Nr.<text:s/></text:span><text:a xlink:href="https://www.e-tar.lt/portal/legalAct.html?documentId=TAR.F1BEDAA7935A" office:target-frame-name="_top" xlink:show="replace"><text:span text:style-name="T1512">V-45</text:span></text:a><text:span text:style-name="T1513">, 2003-10-29, Žin., 2003, Nr. 104-4686 (2003-11-05), i. k. 1035080ISAK0000V-45</text:span></text:p>
      <text:p text:style-name="P1514">Pakeistas poskyrio pavadinimas:</text:p>
      <text:p text:style-name="P1515"><text:span text:style-name="T1516">Nr.<text:s/></text:span><text:a xlink:href="https://www.e-tar.lt/portal/legalAct.html?documentId=TAR.151BDCB0216A" office:target-frame-name="_top" xlink:show="replace"><text:span text:style-name="T1517">V-96</text:span></text:a><text:span text:style-name="T1518">, 2002-11-05, Žin., 2002, Nr. 106-</text:span><text:span text:style-name="T1519">4796 (2002-11-08), i. k. 1025080ISAK0000V-96</text:span></text:p>
      <text:p text:style-name="Normal"/>
      <text:p text:style-name="P1520"><text:span text:style-name="T1521">Teisėtvarka ir teisėsauga</text:span></text:p>
      <text:p text:style-name="P1522">Panevėžio miesto vyriausiasis policijos komisariatas</text:p>
      <text:p text:style-name="P1523">Biržų rajono policijos komisariatas</text:p>
      <text:p text:style-name="P1524">Kupiškio rajono policijos komisariatas</text:p>
      <text:p text:style-name="P1525">Panevėžio rajono policijos komisariatas</text:p>
      <text:p text:style-name="P1526">Pasvalio rajono policijos komisariatas</text:p>
      <text:p text:style-name="P1527">Rokiškio rajono policijos komisariatas</text:p>
      <text:p text:style-name="P1528"><text:span text:style-name="T1529">Valstybės įmonės Registrų centro Panevėžio filialas</text:span></text:p>
      <text:p text:style-name="P1530"><text:span text:style-name="T1531">Panevėžio apygardos prokuratūra</text:span></text:p>
      <text:p text:style-name="P1532"><text:span text:style-name="T1533">Panevėžio miesto apylinkės prokuratūra</text:span></text:p>
      <text:p text:style-name="P1534"><text:span text:style-name="T1535">Biržų rajono apylinkės prokuratūra</text:span></text:p>
      <text:soft-page-break/>
      <text:p text:style-name="P1536"><text:span text:style-name="T1537">Kupiškio rajono apylinkės prokur</text:span><text:span text:style-name="T1538">atūra</text:span></text:p>
      <text:p text:style-name="P1539"><text:span text:style-name="T1540">Pasvalio rajono apylinkės prokuratūra</text:span></text:p>
      <text:p text:style-name="P1541">Rokiškio rajono apylinkės prokuratūra</text:p>
      <text:p text:style-name="P1542"/>
      <text:p text:style-name="P1543">Poskyrio pakeitimai:</text:p>
      <text:p text:style-name="P1544"><text:span text:style-name="T1545">Nr.<text:s/></text:span><text:a xlink:href="https://www.e-tar.lt/portal/legalAct.html?documentId=TAR.151BDCB0216A" office:target-frame-name="_top" xlink:show="replace"><text:span text:style-name="T1546">V-96</text:span></text:a><text:span text:style-name="T1547">, 2002-11-05, Žin., 2002, Nr. 106-4796 (2002-11-08), i. k.<text:s/></text:span><text:span text:style-name="T1548">1025080ISAK0000V-96</text:span></text:p>
      <text:p text:style-name="P1549"><text:span text:style-name="T1550">Nr.<text:s/></text:span><text:a xlink:href="https://www.e-tar.lt/portal/legalAct.html?documentId=TAR.F1BEDAA7935A" office:target-frame-name="_top" xlink:show="replace"><text:span text:style-name="T1551">V-45</text:span></text:a><text:span text:style-name="T1552">, 2003-10-29, Žin., 2003, Nr. 104-4686 (2003-11-05), i. k. 1035080ISAK0000V-45</text:span></text:p>
      <text:p text:style-name="Normal"/>
      <text:p text:style-name="P1553"><text:span text:style-name="T1554">Žemės ūkis</text:span></text:p>
      <text:p text:style-name="P1555">Panevėžio apskrities viršininko administracijos<text:s/>Panevėžio miesto žemėtvarkos skyrius</text:p>
      <text:p text:style-name="P1556">Panevėžio apskrities viršininko administracijos Biržų rajono žemėtvarkos skyrius</text:p>
      <text:p text:style-name="P1557">Panevėžio apskrities viršininko administracijos Kupiškio rajono žemėtvarkos skyrius</text:p>
      <text:p text:style-name="P1558">Panevėžio apskrities viršininko administracijos Panevėžio rajono žemėtvarkos skyrius</text:p>
      <text:p text:style-name="P1559">Panevėžio apskrities viršininko administracijos Pasvalio rajono žemėtvarkos skyrius</text:p>
      <text:p text:style-name="P1560">Panevėžio apskrities viršininko administracijos Rokiškio rajono žemėtvarkos skyrius</text:p>
      <text:p text:style-name="P1561">Lietuvos žemdirbystės instituto Joniškėlio bandymų stotis</text:p>
      <text:p text:style-name="P1562">Lietuvos žemdirbystės instituto Upytės bandymų stotis</text:p>
      <text:p text:style-name="P1563"/>
      <text:p text:style-name="P1564">Poskyrio pakeitimai:</text:p>
      <text:p text:style-name="P1565"><text:span text:style-name="T1566">Nr.<text:s/></text:span><text:a xlink:href="https://www.e-tar.lt/portal/legalAct.html?documentId=TAR.68B61DA6BCA2" office:target-frame-name="_top" xlink:show="replace"><text:span text:style-name="T1567">V-63</text:span></text:a><text:span text:style-name="T1568">, 2002-06-28, Žin., 2002, Nr. 70-2958 (2002-07-10), i. k. 1025080ISAK0000V-63</text:span></text:p>
      <text:p text:style-name="Normal"/>
      <text:p text:style-name="P1569"><text:span text:style-name="T1570">Kitos sr</text:span><text:span text:style-name="T1571">itys</text:span></text:p>
      <text:p text:style-name="P1572">Panevėžio apskrities statistikos valdyba</text:p>
      <text:p text:style-name="P1573">Biržų rajono statistikos skyrius</text:p>
      <text:p text:style-name="P1574">Kupiškio rajono statistikos skyrius</text:p>
      <text:p text:style-name="P1575">Pasvalio rajono statistikos skyrius</text:p>
      <text:p text:style-name="P1576">Rokiškio rajono statistikos skyrius</text:p>
      <text:p text:style-name="P1577">Panevėžio apskrities valstybinė maisto ir veterinarijos tarnyba</text:p>
      <text:p text:style-name="P1578">Biržų rajono valstybinė maisto ir veterinarijos tarnyba</text:p>
      <text:p text:style-name="P1579">Kupiškio rajono valstybinė maisto ir veterinarijos tarnyba</text:p>
      <text:p text:style-name="P1580">Pasvalio rajono valstybinė maisto ir veterinarijos tarnyba</text:p>
      <text:p text:style-name="P1581">Rokiškio rajono valstybinė maisto ir veterinarijos tarnyba</text:p>
      <text:p text:style-name="P1582"/>
      <text:p text:style-name="P1583"><text:span text:style-name="T1584">VIII</text:span><text:span text:style-name="T1585">.<text:s/></text:span><text:span text:style-name="T1586">ŠIAULIŲ AP</text:span><text:span text:style-name="T1587">SKRITIES ARCHYVAS</text:span></text:p>
      <text:p text:style-name="P1588"/>
      <text:p text:style-name="P1589"><text:span text:style-name="T1590">Apskrities valdymas</text:span></text:p>
      <text:p text:style-name="P1591">Šiaulių apskrities viršininko administracija (struktūriniai ir teritoriniai padaliniai)</text:p>
      <text:p text:style-name="P1592"/>
      <text:p text:style-name="P1593"><text:span text:style-name="T1594">Vietos savivalda (taryba, valdyba (meras), kontrolierius, savivaldybės administracija, jos struktūriniai ir teritoriniai<text:s/></text:span><text:span text:style-name="T1595">padaliniai – seniūnijos)</text:span></text:p>
      <text:p text:style-name="P1596">Akmenės rajono savivaldybė</text:p>
      <text:p text:style-name="P1597">Joniškio rajono savivaldybė</text:p>
      <text:p text:style-name="P1598">Kelmės rajono savivaldybė</text:p>
      <text:p text:style-name="P1599">Pakruojo rajono savivaldybė</text:p>
      <text:p text:style-name="P1600">Radviliškio rajono savivaldybė</text:p>
      <text:p text:style-name="P1601">Šiaulių miesto savivaldybė</text:p>
      <text:p text:style-name="P1602">Šiaulių rajono savivaldybė</text:p>
      <text:p text:style-name="P1603"/>
      <text:p text:style-name="P1604"><text:span text:style-name="T1605">Teismai</text:span></text:p>
      <text:p text:style-name="P1606">Šiaulių apygardos teismas</text:p>
      <text:p text:style-name="P1607">Šiaulių apygardos administracinis teismas</text:p>
      <text:p text:style-name="P1608">Akmenės rajono apylinkės teismas</text:p>
      <text:p text:style-name="P1609">Joniškio rajono apylinkės teismas</text:p>
      <text:soft-page-break/>
      <text:p text:style-name="P1610">Kelmės rajono apylinkės teismas</text:p>
      <text:p text:style-name="P1611">Pakruojo rajono apylinkės teismas</text:p>
      <text:p text:style-name="P1612">Radviliškio rajono apylinkės teismas</text:p>
      <text:p text:style-name="P1613">Šiaulių rajono apylinkės teismas</text:p>
      <text:p text:style-name="P1614">Šiaulių<text:s/>miesto apylinkės teismas</text:p>
      <text:p text:style-name="P1615"/>
      <text:p text:style-name="P1616"><text:span text:style-name="T1617">Kontrolė, priežiūra</text:span></text:p>
      <text:p text:style-name="P1618">Lietuvos Respublikos Vyriausybės atstovas Šiaulių apskrityje</text:p>
      <text:p text:style-name="P1619"/>
      <text:p text:style-name="P1620"><text:span text:style-name="T1621">Aplinkos apsauga</text:span></text:p>
      <text:p text:style-name="P1622">Šiaulių regiono aplinkos apsaugos departamentas</text:p>
      <text:p text:style-name="P1623"><text:span text:style-name="T1624">Valstybės įmonė<text:s/></text:span><text:span text:style-name="T1625">Joniškio miškų urėdija</text:span></text:p>
      <text:p text:style-name="P1626"><text:span text:style-name="T1627">Valstybės įmonė<text:s/></text:span><text:span text:style-name="T1628">Kuršėnų miškų<text:s/></text:span><text:span text:style-name="T1629">urėdija</text:span></text:p>
      <text:p text:style-name="P1630"><text:span text:style-name="T1631">Valstybės įmonė<text:s/></text:span><text:span text:style-name="T1632">Pakruojo miškų urėdija</text:span></text:p>
      <text:p text:style-name="P1633"><text:span text:style-name="T1634">Valstybės įmonė<text:s/></text:span><text:span text:style-name="T1635">Radviliškio miškų urėdija</text:span></text:p>
      <text:p text:style-name="P1636"><text:span text:style-name="T1637">Valstybės įmonė<text:s/></text:span><text:span text:style-name="T1638">Šiaulių miškų urėdija</text:span></text:p>
      <text:p text:style-name="P1639"><text:span text:style-name="T1640">Valstybės įmonė<text:s/></text:span><text:span text:style-name="T1641">Tytuvėnų miškų urėdija</text:span></text:p>
      <text:p text:style-name="P1642"/>
      <text:p text:style-name="P1643">Poskyrio pakeitimai:</text:p>
      <text:p text:style-name="P1644"><text:span text:style-name="T1645">Nr.<text:s/></text:span><text:a xlink:href="https://www.e-tar.lt/portal/legalAct.html?documentId=TAR.68B61DA6BCA2" office:target-frame-name="_top" xlink:show="replace"><text:span text:style-name="T1646">V-63</text:span></text:a><text:span text:style-name="T1647">, 2002-06-28, Žin., 2002, Nr. 70-2958 (2002-07-10), i. k. 1025080ISAK0000V-63</text:span></text:p>
      <text:p text:style-name="Normal"/>
      <text:p text:style-name="P1648"><text:span text:style-name="T1649">Finansai, mokesčiai</text:span></text:p>
      <text:p text:style-name="P1650">Šiaulių teritorinė muitinė</text:p>
      <text:p text:style-name="P1651">Šiaulių apskrities valstybinė mokesčių inspekcija</text:p>
      <text:p text:style-name="P1652"/>
      <text:p text:style-name="P1653"><text:span text:style-name="T1654">Socialinė apsauga</text:span></text:p>
      <text:p text:style-name="P1655">Valstybinio socialinio draudimo<text:s/>fondo valdybos Akmenės rajono skyrius</text:p>
      <text:p text:style-name="P1656">Valstybinio socialinio draudimo fondo valdybos Joniškio rajono skyrius</text:p>
      <text:p text:style-name="P1657">Valstybinio socialinio draudimo fondo valdybos Kelmės rajono skyrius</text:p>
      <text:p text:style-name="P1658">Valstybinio socialinio draudimo fondo valdybos Pakruojo rajono skyrius</text:p>
      <text:p text:style-name="P1659">Valstybinio socialinio draudimo fondo valdybos Radviliškio rajono skyrius</text:p>
      <text:p text:style-name="P1660">Valstybinio socialinio draudimo fondo valdybos Šiaulių skyrius</text:p>
      <text:p text:style-name="P1661">Akmenės darbo birža</text:p>
      <text:p text:style-name="P1662">Joniškio darbo birža</text:p>
      <text:p text:style-name="P1663">Kelmės darbo birža</text:p>
      <text:p text:style-name="P1664">Pakruojo darbo birža</text:p>
      <text:p text:style-name="P1665">Radviliškio darbo birža</text:p>
      <text:p text:style-name="P1666">Šiaulių darbo birža</text:p>
      <text:p text:style-name="P1667"/>
      <text:p text:style-name="P1668"><text:span text:style-name="T1669">Susisiekimas</text:span></text:p>
      <text:p text:style-name="P1670">Valstybės įmonė „Šiaulių regiono keliai“</text:p>
      <text:p text:style-name="P1671">Valstybinė geležinkelio inspekcija prie Susisiekimo ministerijos</text:p>
      <text:p text:style-name="P1672"/>
      <text:p text:style-name="P1673">Poskyrio pakeitimai:</text:p>
      <text:p text:style-name="P1674"><text:span text:style-name="T1675">Nr.<text:s/></text:span><text:a xlink:href="https://www.e-tar.lt/portal/legalAct.html?documentId=TAR.4E4168EB8C82" office:target-frame-name="_top" xlink:show="replace"><text:span text:style-name="T1676">50</text:span></text:a><text:span text:style-name="T1677">, 2001-09-17, Žin.,<text:s/></text:span><text:span text:style-name="T1678">2001, Nr. 80-2811 (2001-09-19), i. k. 1015080ISAK00000050</text:span></text:p>
      <text:p text:style-name="Normal"/>
      <text:p text:style-name="P1679"><text:span text:style-name="T1680">Sveikatos apsauga ir priežiūra</text:span></text:p>
      <text:p text:style-name="P1681">Šiaulių teritorinė ligonių kasa</text:p>
      <text:p text:style-name="P1682">Šiaulių visuomenės sveikatos centras</text:p>
      <text:p text:style-name="P1683">Šiaulių apskrities sporto medicinos centras</text:p>
      <text:p text:style-name="P1684">Viešoji įstaiga Naujosios Akmenės ligoninė</text:p>
      <text:p text:style-name="P1685">Viešoji įstaiga Joniškio ligoninė</text:p>
      <text:p text:style-name="P1686">Viešoji įstaiga Kelmės ligoninė</text:p>
      <text:soft-page-break/>
      <text:p text:style-name="P1687">Viešoji įstaiga Kuršėnų ligoninė</text:p>
      <text:p text:style-name="P1688">Viešoji įstaiga Pakruojo ligoninė</text:p>
      <text:p text:style-name="P1689">Viešoji įstaiga Radviliškio ligoninė</text:p>
      <text:p text:style-name="P1690">Viešoji įstaiga Šiaulių ligoninė</text:p>
      <text:p text:style-name="P1691">Viešoji įstaiga Šiaulių psichiatrijos ligoninė</text:p>
      <text:p text:style-name="P1692">Viešoji įstaiga Šiaulių tuberkuliozės ir plaučių ligų ligoninė</text:p>
      <text:p text:style-name="P1693"/>
      <text:p text:style-name="P1694">Poskyrio pakeitimai:</text:p>
      <text:p text:style-name="P1695"><text:span text:style-name="T1696">Nr.<text:s/></text:span><text:a xlink:href="https://www.e-tar.lt/portal/legalAct.html?documentId=TAR.4E4168EB8C82" office:target-frame-name="_top" xlink:show="replace"><text:span text:style-name="T1697">50</text:span></text:a><text:span text:style-name="T1698">, 2001-09-17, Žin., 2001, Nr. 80-2811 (2001-09-19), i. k. 1015080ISAK00000050</text:span></text:p>
      <text:p text:style-name="Normal"/>
      <text:p text:style-name="P1699"><text:span text:style-name="T1700">Švietimas ir mokslas<text:s/></text:span></text:p>
      <text:p text:style-name="P1701">Šeduvos aukštesnioji žemės ūkio mokykla</text:p>
      <text:p text:style-name="P1702"><text:span text:style-name="T1703">Viešoji įstaiga<text:s/></text:span><text:span text:style-name="T1704">Kelmės profesinio rengimo centras</text:span></text:p>
      <text:p text:style-name="P1705">Lietuvos reabilitacinis profesinio rengimo centras</text:p>
      <text:p text:style-name="P1706">Šiaulių lengvosios pramonės mokykla</text:p>
      <text:p text:style-name="P1707">Šiaulių politechnikos mokykla</text:p>
      <text:p text:style-name="P1708">Šiaulių prekybos ir<text:s/>verslo mokykla</text:p>
      <text:p text:style-name="P1709">Šiaulių statybos ir komunalinių paslaugų mokykla</text:p>
      <text:p text:style-name="P1710">Gruzdžių žemės ūkio mokykla</text:p>
      <text:p text:style-name="P1711">Joniškio žemės ūkio mokykla</text:p>
      <text:p text:style-name="P1712">Žeimelio žemės ūkio mokykla</text:p>
      <text:p text:style-name="P1713">Joniškio „Aušros“ gimnazija</text:p>
      <text:p text:style-name="P1714">Kelmės Jono Graičiūno gimnazija</text:p>
      <text:p text:style-name="P1715">Radviliškio Lizdeikos gimnazija</text:p>
      <text:p text:style-name="P1716">Šiaulių Didždvario gimnazija</text:p>
      <text:p text:style-name="P1717">Šiaulių Juliaus Janonio gimnazija</text:p>
      <text:p text:style-name="P1718">Joniškio 2-oji vidurinė mokykla</text:p>
      <text:p text:style-name="P1719">Kelmės rajono Kražių vidurinė mokykla</text:p>
      <text:p text:style-name="P1720">Naujosios Akmenės „Santarvės“ vidurinė mokykla</text:p>
      <text:p text:style-name="P1721">Pakruojo „Atžalyno“ vidurinė mokykla</text:p>
      <text:p text:style-name="P1722">Pakruojo rajono Linkuvos vidurinė mokykla</text:p>
      <text:p text:style-name="P1723">Radviliškio rajono Grinkiškio Jono Poderio vidurinė mokykla</text:p>
      <text:p text:style-name="P1724">Radviliškio Vinco Kudirkos vidurinė mokykla</text:p>
      <text:p text:style-name="P1725">Šiaulių „Aido“ vidurinė mokykla</text:p>
      <text:p text:style-name="P1726"><text:span text:style-name="T1727">Šiaulių Medelyno pagrindinė mokykla</text:span></text:p>
      <text:p text:style-name="P1728"><text:span text:style-name="T1729">Šiaulių rajono Kuršėnų Stasio Anglickio pagrindinė mokykla</text:span></text:p>
      <text:p text:style-name="P1730">Šiaulių specialiojo ugdymo centras „Ringuva“</text:p>
      <text:p text:style-name="P1731">Šiaulių rajono Meškuičių vidurinė mokykla</text:p>
      <text:p text:style-name="P1732">Šiaulių suaugusių vidurinė mokykla</text:p>
      <text:p text:style-name="P1733">Šiaulių sanatorinė internatinė mokykla</text:p>
      <text:p text:style-name="P1734">Šiaulių kolegija</text:p>
      <text:p text:style-name="P1735"/>
      <text:p text:style-name="P1736">Poskyrio pakeitimai:</text:p>
      <text:p text:style-name="P1737"><text:span text:style-name="T1738">Nr.<text:s/></text:span><text:a xlink:href="https://www.e-tar.lt/portal/legalAct.html?documentId=TAR.151BDCB0216A" office:target-frame-name="_top" xlink:show="replace"><text:span text:style-name="T1739">V-96</text:span></text:a><text:span text:style-name="T1740">,<text:s/></text:span><text:span text:style-name="T1741">2002-11-05, Žin., 2002, Nr. 106-4796 (2002-11-08), i. k. 1025080ISAK0000V-96</text:span></text:p>
      <text:p text:style-name="P1742"><text:span text:style-name="T1743">Nr.<text:s/></text:span><text:a xlink:href="https://www.e-tar.lt/portal/legalAct.html?documentId=TAR.9957EE1BA084" office:target-frame-name="_top" xlink:show="replace"><text:span text:style-name="T1744">V-15</text:span></text:a><text:span text:style-name="T1745">, 2003-02-21, Žin., 2003, Nr. 19-840 (2003-02-25), i. k. 1035080ISAK0000V-15</text:span></text:p>
      <text:p text:style-name="P1746"><text:span text:style-name="T1747">Nr.<text:s/></text:span><text:a xlink:href="https://www.e-tar.lt/portal/legalAct.html?documentId=TAR.F1BEDAA7935A" office:target-frame-name="_top" xlink:show="replace"><text:span text:style-name="T1748">V-45</text:span></text:a><text:span text:style-name="T1749">, 2003-10-29, Žin., 2003, Nr. 104-4686 (2003-11-05), i. k. 1035080ISAK0000V-45</text:span></text:p>
      <text:p text:style-name="P1750">Pakeistas poskyrio pavadinimas:</text:p>
      <text:p text:style-name="P1751"><text:span text:style-name="T1752">Nr.<text:s/></text:span><text:a xlink:href="https://www.e-tar.lt/portal/legalAct.html?documentId=TAR.151BDCB0216A" office:target-frame-name="_top" xlink:show="replace"><text:span text:style-name="T1753">V-96</text:span></text:a><text:span text:style-name="T1754">, 2002-11-05, Žin., 2002, Nr. 106-4796 (2002-11-08), i. k. 1025080ISAK0000V-96</text:span></text:p>
      <text:p text:style-name="Normal"/>
      <text:p text:style-name="P1755"><text:span text:style-name="T1756">Teisėtvarka ir teisėsauga</text:span></text:p>
      <text:p text:style-name="P1757">Šiaulių miesto vyriausiasis policijos komisariatas</text:p>
      <text:p text:style-name="P1758">Akmenės rajono policijos komisariatas</text:p>
      <text:p text:style-name="P1759">Joniškio rajono policijos komisariatas</text:p>
      <text:p text:style-name="P1760">Kelmės rajono policijos komisariatas</text:p>
      <text:soft-page-break/>
      <text:p text:style-name="P1761">Pakruojo rajono policijos komisariatas</text:p>
      <text:p text:style-name="P1762">Radviliškio rajono policijos komisariatas</text:p>
      <text:p text:style-name="P1763">Šiaulių rajono policijos komisariatas</text:p>
      <text:p text:style-name="P1764"><text:span text:style-name="T1765">Valstybės įmonės Registrų centro Šiaulių filialas</text:span></text:p>
      <text:p text:style-name="P1766"><text:span text:style-name="T1767">Šiaulių apygardos prokuratūra</text:span></text:p>
      <text:p text:style-name="P1768"><text:span text:style-name="T1769">Šiaulių miesto<text:s/></text:span><text:span text:style-name="T1770">apylinkės prokuratūra</text:span></text:p>
      <text:p text:style-name="P1771"><text:span text:style-name="T1772">Akmenės rajono apylinkės prokuratūra</text:span></text:p>
      <text:p text:style-name="P1773"><text:span text:style-name="T1774">Joniškio rajono apylinkės prokuratūra</text:span></text:p>
      <text:p text:style-name="P1775"><text:span text:style-name="T1776">Kelmės rajono apylinkės prokuratūra</text:span></text:p>
      <text:p text:style-name="P1777"><text:span text:style-name="T1778">Pakruojo rajono apylinkės prokuratūra</text:span></text:p>
      <text:p text:style-name="P1779"><text:span text:style-name="T1780">Radviliškio rajono apylinkės prokuratūra</text:span></text:p>
      <text:p text:style-name="P1781">Šiaulių rajono apylinkės prokuratūra</text:p>
      <text:p text:style-name="P1782"/>
      <text:p text:style-name="P1783">Poskyrio pakeitimai:</text:p>
      <text:p text:style-name="P1784"><text:span text:style-name="T1785">Nr.<text:s/></text:span><text:a xlink:href="https://www.e-tar.lt/portal/legalAct.html?documentId=TAR.151BDCB0216A" office:target-frame-name="_top" xlink:show="replace"><text:span text:style-name="T1786">V-96</text:span></text:a><text:span text:style-name="T1787">, 2002-11-05, Žin., 2002, Nr. 106-4796 (2002-11-08), i. k. 1025080ISAK0000V-96</text:span></text:p>
      <text:p text:style-name="P1788"><text:span text:style-name="T1789">Nr.<text:s/></text:span><text:a xlink:href="https://www.e-tar.lt/portal/legalAct.html?documentId=TAR.F1BEDAA7935A" office:target-frame-name="_top" xlink:show="replace"><text:span text:style-name="T1790">V-45</text:span></text:a><text:span text:style-name="T1791">, 2003-10-29, Žin., 2003, Nr. 104-4686 (2003-11-05), i. k. 1035080ISAK0000V-45</text:span></text:p>
      <text:p text:style-name="Normal"/>
      <text:p text:style-name="P1792"><text:span text:style-name="T1793">Žemės ūkis</text:span></text:p>
      <text:p text:style-name="P1794">Šiaulių apskrities viršininko administracijos Akmenės rajono žemėtvarkos skyrius</text:p>
      <text:p text:style-name="P1795">Šiaulių apskrities viršininko administracijos Joniškio rajono žemėtvarkos skyrius</text:p>
      <text:p text:style-name="P1796">Šiaulių apskrities viršininko administracijos Kelmės rajono žemėtvarkos skyrius</text:p>
      <text:p text:style-name="P1797">Šiaulių apskrities viršininko administracijos Pakruojo rajono žemėtvarkos skyrius</text:p>
      <text:p text:style-name="P1798">Šiaulių apskrities viršininko administracijos Radviliškio rajono žemėtvarkos skyrius</text:p>
      <text:p text:style-name="P1799">Šiaulių apskrities viršininko administracijos Šiaulių rajono žemėtvarkos skyrius</text:p>
      <text:p text:style-name="P1800">Šiaulių apskrities viršininko administracijos Šiaulių miesto žemėtvarkos skyrius</text:p>
      <text:p text:style-name="P1801">Lietuvos gyvulininkystės institutas</text:p>
      <text:p text:style-name="P1802">Valstybinė kiaulių veislininkystės stotis</text:p>
      <text:p text:style-name="P1803">Valstybės įmonė „Šiaulių regiono veislininkystė“</text:p>
      <text:p text:style-name="P1804">Valstybės įmonė „Šeduvos avininkystė“</text:p>
      <text:p text:style-name="P1805"/>
      <text:p text:style-name="P1806">Poskyrio pakeitimai:</text:p>
      <text:p text:style-name="P1807"><text:span text:style-name="T1808">Nr.<text:s/></text:span><text:a xlink:href="https://www.e-tar.lt/portal/legalAct.html?documentId=TAR.4E4168EB8C82" office:target-frame-name="_top" xlink:show="replace"><text:span text:style-name="T1809">50</text:span></text:a><text:span text:style-name="T1810">, 2001-09-17, Žin., 2001, Nr. 80-2811 (2001-09-19), i. k.<text:s/></text:span><text:span text:style-name="T1811">1015080ISAK00000050</text:span></text:p>
      <text:p text:style-name="P1812"><text:span text:style-name="T1813">Nr.<text:s/></text:span><text:a xlink:href="https://www.e-tar.lt/portal/legalAct.html?documentId=TAR.68B61DA6BCA2" office:target-frame-name="_top" xlink:show="replace"><text:span text:style-name="T1814">V-63</text:span></text:a><text:span text:style-name="T1815">, 2002-06-28, Žin., 2002, Nr. 70-2958 (2002-07-10), i. k. 1025080ISAK0000V-63</text:span></text:p>
      <text:p text:style-name="Normal"/>
      <text:p text:style-name="P1816"><text:span text:style-name="T1817">Kitos sritys</text:span></text:p>
      <text:p text:style-name="P1818">Šiaulių apskrities statistikos valdyba</text:p>
      <text:p text:style-name="P1819">Akmenės rajono statistikos skyrius</text:p>
      <text:p text:style-name="P1820">Joniškio rajono statistikos skyrius</text:p>
      <text:p text:style-name="P1821">Kelmės rajono statistikos skyrius</text:p>
      <text:p text:style-name="P1822">Pakruojo rajono statistikos skyrius</text:p>
      <text:p text:style-name="P1823">Radviliškio rajono statistikos skyrius</text:p>
      <text:p text:style-name="P1824">Šiaulių apskrities valstybinė maisto ir veterinarijos tarnyba</text:p>
      <text:p text:style-name="P1825">Akmenės rajono valstybinė<text:s/>maisto ir veterinarijos tarnyba</text:p>
      <text:p text:style-name="P1826">Joniškio rajono valstybinė maisto ir veterinarijos tarnyba</text:p>
      <text:p text:style-name="P1827">Kelmės rajono valstybinė maisto ir veterinarijos tarnyba</text:p>
      <text:p text:style-name="P1828">Pakruojo rajono valstybinė maisto ir veterinarijos tarnyba</text:p>
      <text:p text:style-name="P1829">Radviliškio rajono valstybinė maisto ir veterinarijos tarnyba</text:p>
      <text:p text:style-name="P1830"/>
      <text:p text:style-name="P1831">Poskyrio pakeitimai:</text:p>
      <text:p text:style-name="P1832"><text:span text:style-name="T1833">Nr.<text:s/></text:span><text:a xlink:href="https://www.e-tar.lt/portal/legalAct.html?documentId=TAR.4E4168EB8C82" office:target-frame-name="_top" xlink:show="replace"><text:span text:style-name="T1834">50</text:span></text:a><text:span text:style-name="T1835">, 2001-09-17, Žin., 2001, Nr. 80-2811 (2001-09-19), i. k. 1015080ISAK00000050</text:span></text:p>
      <text:p text:style-name="Normal"/>
      <text:p text:style-name="P1836"><text:span text:style-name="T1837">IX</text:span><text:span text:style-name="T1838">.<text:s/></text:span><text:span text:style-name="T1839">TAURAGĖS APSKRITIES ARCHYVAS</text:span></text:p>
      <text:p text:style-name="P1840"/>
      <text:p text:style-name="P1841"><text:span text:style-name="T1842">Apskrities<text:s/></text:span><text:span text:style-name="T1843">valdymas</text:span></text:p>
      <text:soft-page-break/>
      <text:p text:style-name="P1844">Tauragės apskrities viršininko administracija (struktūriniai ir teritoriniai padaliniai)</text:p>
      <text:p text:style-name="P1845"/>
      <text:p text:style-name="P1846"><text:span text:style-name="T1847">Vietos savivalda (taryba, valdyba (meras), kontrolierius, savivaldybės administracija, jos struktūriniai ir teritoriniai padaliniai – seniūnijos)</text:span></text:p>
      <text:p text:style-name="P1848">Jurbarko rajono savivaldybė</text:p>
      <text:p text:style-name="P1849">Pagėgių savivaldybė</text:p>
      <text:p text:style-name="P1850">Šilalės rajono savivaldybė</text:p>
      <text:p text:style-name="P1851"><text:span text:style-name="T1852">Tauragės rajono savivaldybė</text:span></text:p>
      <text:p text:style-name="P1853"><text:span text:style-name="T1854">Teismai</text:span></text:p>
      <text:p text:style-name="P1855">Jurbarko rajono apylinkės teismas</text:p>
      <text:p text:style-name="P1856">Šilalės rajono apylinkės teismas</text:p>
      <text:p text:style-name="P1857">Tauragės rajono apylinkės teismas</text:p>
      <text:p text:style-name="P1858"/>
      <text:p text:style-name="P1859"><text:span text:style-name="T1860">Kontrolė, priežiūra</text:span></text:p>
      <text:p text:style-name="P1861">Lietuvos<text:s/>Respublikos Vyriausybės atstovas Tauragės apskrityje</text:p>
      <text:p text:style-name="P1862"/>
      <text:p text:style-name="P1863"><text:span text:style-name="T1864">Aplinkos apsauga</text:span></text:p>
      <text:p text:style-name="P1865"><text:span text:style-name="T1866">Valstybės įmonė<text:s/></text:span><text:span text:style-name="T1867">Jurbarko miškų urėdija</text:span></text:p>
      <text:p text:style-name="P1868"><text:span text:style-name="T1869">Valstybės įmonė<text:s/></text:span><text:span text:style-name="T1870">Tauragės miškų urėdija</text:span></text:p>
      <text:p text:style-name="P1871"/>
      <text:p text:style-name="P1872">Poskyrio pakeitimai:</text:p>
      <text:p text:style-name="P1873"><text:span text:style-name="T1874">Nr.<text:s/></text:span><text:a xlink:href="https://www.e-tar.lt/portal/legalAct.html?documentId=TAR.68B61DA6BCA2" office:target-frame-name="_top" xlink:show="replace"><text:span text:style-name="T1875">V-63</text:span></text:a><text:span text:style-name="T1876">, 2002-06-28, Žin., 2002, Nr. 70-2958 (2002-07-10), i. k. 1025080ISAK0000V-63</text:span></text:p>
      <text:p text:style-name="Normal"/>
      <text:p text:style-name="P1877"><text:span text:style-name="T1878">Finansai, mokesčiai</text:span></text:p>
      <text:p text:style-name="P1879">Tauragės apskrities valstybinė mokesčių inspekcija</text:p>
      <text:p text:style-name="P1880"/>
      <text:p text:style-name="P1881">Poskyrio pakeitimai:</text:p>
      <text:p text:style-name="P1882"><text:span text:style-name="T1883">Nr.<text:s/></text:span><text:a xlink:href="https://www.e-tar.lt/portal/legalAct.html?documentId=TAR.68B61DA6BCA2" office:target-frame-name="_top" xlink:show="replace"><text:span text:style-name="T1884">V-63</text:span></text:a><text:span text:style-name="T1885">, 2002-06-28, Žin., 2002, Nr. 70-2958 (2002-07-10), i. k. 1025080ISAK0000V-63</text:span></text:p>
      <text:p text:style-name="Normal"/>
      <text:p text:style-name="P1886"><text:span text:style-name="T1887">Kultūra, poilsis</text:span></text:p>
      <text:p text:style-name="P1888">Jurbarko kultūros centras</text:p>
      <text:p text:style-name="P1889"/>
      <text:p text:style-name="P1890">Poskyrio pakeitimai:</text:p>
      <text:p text:style-name="P1891"><text:span text:style-name="T1892">Nr.<text:s/></text:span><text:a xlink:href="https://www.e-tar.lt/portal/legalAct.html?documentId=TAR.9957EE1BA084" office:target-frame-name="_top" xlink:show="replace"><text:span text:style-name="T1893">V-15</text:span></text:a><text:span text:style-name="T1894">, 2003-02-21, Žin., 2003, Nr. 19-840 (2003-02-25), i. k. 1035080ISAK0000V-15</text:span></text:p>
      <text:p text:style-name="Normal"/>
      <text:p text:style-name="P1895"><text:span text:style-name="T1896">Socialinė apsauga</text:span></text:p>
      <text:p text:style-name="P1897">Valstybinio socialinio draudimo fondo valdybos Jurbarko rajono skyrius</text:p>
      <text:p text:style-name="P1898">Valstybinio socialinio draudimo fondo valdybos Šilalės rajono skyrius</text:p>
      <text:p text:style-name="P1899">Valstybinio socialinio draudimo fondo valdybos Tauragės rajono skyrius</text:p>
      <text:p text:style-name="P1900">Jurbarko darbo birža</text:p>
      <text:p text:style-name="P1901">Šilalės darbo birža</text:p>
      <text:p text:style-name="P1902">Tauragės darbo birža</text:p>
      <text:p text:style-name="P1903"/>
      <text:p text:style-name="P1904"><text:span text:style-name="T1905">Susisiekimas</text:span></text:p>
      <text:p text:style-name="P1906">Valstybės įmonė „Tauragės regiono keliai“</text:p>
      <text:p text:style-name="P1907"/>
      <text:p text:style-name="P1908"><text:span text:style-name="T1909">Sveikatos</text:span><text:span text:style-name="T1910"><text:s/>apsauga ir priežiūra</text:span></text:p>
      <text:p text:style-name="P1911">Tauragės visuomenės sveikatos centras</text:p>
      <text:p text:style-name="P1912">Viešoji įstaiga Tauragės apskrities ligoninė</text:p>
      <text:p text:style-name="P1913">Viešoji įstaiga Jurbarko ligoninė</text:p>
      <text:p text:style-name="P1914">Viešoji įstaiga Šilalės rajono ligoninė</text:p>
      <text:p text:style-name="P1915"/>
      <text:p text:style-name="P1916">Poskyrio pakeitimai:</text:p>
      <text:p text:style-name="P1917"><text:span text:style-name="T1918">Nr.<text:s/></text:span><text:a xlink:href="https://www.e-tar.lt/portal/legalAct.html?documentId=TAR.9957EE1BA084" office:target-frame-name="_top" xlink:show="replace"><text:span text:style-name="T1919">V-15</text:span></text:a><text:span text:style-name="T1920">, 2003-02-21, Žin., 2003, Nr. 19-840 (2003-02-25), i. k. 1035080ISAK0000V-15</text:span></text:p>
      <text:soft-page-break/>
      <text:p text:style-name="P1921"><text:span text:style-name="T1922">Nr.<text:s/></text:span><text:a xlink:href="https://www.e-tar.lt/portal/legalAct.html?documentId=TAR.F1BEDAA7935A" office:target-frame-name="_top" xlink:show="replace"><text:span text:style-name="T1923">V-45</text:span></text:a><text:span text:style-name="T1924">, 2003-10-29, Žin., 2003, Nr. 104-4686 (2003-11-05),</text:span><text:span text:style-name="T1925"><text:s/>i. k. 1035080ISAK0000V-45</text:span></text:p>
      <text:p text:style-name="Normal"/>
      <text:p text:style-name="P1926"><text:span text:style-name="T1927">Švietimas ir mokslas<text:s/></text:span></text:p>
      <text:p text:style-name="P1928">Jurbarko rajono Smalininkų aukštesnioji žemės ūkio mokykla</text:p>
      <text:p text:style-name="P1929">Tauragės profesinio mokymo centras</text:p>
      <text:p text:style-name="P1930">Pajūrio žemės ūkio mokykla</text:p>
      <text:p text:style-name="P1931">Jurbarko rajono Veliuonos Antano ir Jono Juškų vidurinė mokykla</text:p>
      <text:p text:style-name="P1932">Jurbarko rajono Eržvilko vidurinė mokykla</text:p>
      <text:p text:style-name="P1933">Jurbarko rajono Raudonės vidurinė mokykla</text:p>
      <text:p text:style-name="P1934"><text:span text:style-name="T1935">Šilalės rajono Kvėdarnos Kazimiero Jauniaus vidurinė mokykla</text:span></text:p>
      <text:p text:style-name="P1936"><text:span text:style-name="T1937">Šilalės Simono Gaudiešiaus gimnazija</text:span></text:p>
      <text:p text:style-name="P1938"><text:span text:style-name="T1939">Tauragės Martyno Mažvydo pagrindinė mokykla</text:span></text:p>
      <text:p text:style-name="P1940"><text:span text:style-name="T1941">Tauragės rajono Gaurės pagrindinė mokykla</text:span></text:p>
      <text:p text:style-name="P1942">Jurbarko Antano Giedraičio-Giedriaus gimnazija</text:p>
      <text:p text:style-name="P1943"/>
      <text:p text:style-name="P1944">Poskyrio pakeitimai:</text:p>
      <text:p text:style-name="P1945"><text:span text:style-name="T1946">Nr.<text:s/></text:span><text:a xlink:href="https://www.e-tar.lt/portal/legalAct.html?documentId=TAR.9957EE1BA084" office:target-frame-name="_top" xlink:show="replace"><text:span text:style-name="T1947">V-15</text:span></text:a><text:span text:style-name="T1948">, 2003-02-21, Žin., 2003, Nr. 19-840 (2003-02-25), i. k. 1035080ISAK0000V-15</text:span></text:p>
      <text:p text:style-name="P1949"><text:span text:style-name="T1950">Nr.<text:s/></text:span><text:a xlink:href="https://www.e-tar.lt/portal/legalAct.html?documentId=TAR.F1BEDAA7935A" office:target-frame-name="_top" xlink:show="replace"><text:span text:style-name="T1951">V-45</text:span></text:a><text:span text:style-name="T1952">, 2003-10-29, Žin., 2003, Nr. 104-4686 (2003-11-05), i. k. 1035080ISAK0000V-45</text:span></text:p>
      <text:p text:style-name="P1953">Pakeistas poskyrio pavadinimas:</text:p>
      <text:p text:style-name="P1954"><text:span text:style-name="T1955">Nr.<text:s/></text:span><text:a xlink:href="https://www.e-tar.lt/portal/legalAct.html?documentId=TAR.151BDCB0216A" office:target-frame-name="_top" xlink:show="replace"><text:span text:style-name="T1956">V-96</text:span></text:a><text:span text:style-name="T1957">, 2002-11-05, Žin., 2002, Nr. 106-4796 (2002-11-08), i. k. 1025080ISAK0000V-96</text:span></text:p>
      <text:p text:style-name="Normal"/>
      <text:p text:style-name="P1958"><text:span text:style-name="T1959">Teisėtvarka ir teisėsauga</text:span></text:p>
      <text:p text:style-name="P1960">Jurbarko rajono policijos komisariatas</text:p>
      <text:p text:style-name="P1961">Šilalės rajono policijos komisariatas</text:p>
      <text:p text:style-name="P1962">Tauragės rajono policijos komisariatas</text:p>
      <text:p text:style-name="P1963"><text:span text:style-name="T1964">Valstybės įmonės Registrų centro Tauragės filialas</text:span></text:p>
      <text:p text:style-name="P1965">Pagėgių policijos komisariatas</text:p>
      <text:p text:style-name="P1966"><text:span text:style-name="T1967">Jurbarko rajono apylinkės prokuratūra</text:span></text:p>
      <text:p text:style-name="P1968"><text:span text:style-name="T1969">Šilalės rajono apylinkės prokuratūra</text:span></text:p>
      <text:p text:style-name="P1970">Tauragės rajono apylinkės prokuratūra</text:p>
      <text:p text:style-name="P1971"/>
      <text:p text:style-name="P1972">Poskyrio pakeitimai:</text:p>
      <text:p text:style-name="P1973"><text:span text:style-name="T1974">Nr.<text:s/></text:span><text:a xlink:href="https://www.e-tar.lt/portal/legalAct.html?documentId=TAR.4E4168EB8C82" office:target-frame-name="_top" xlink:show="replace"><text:span text:style-name="T1975">50</text:span></text:a><text:span text:style-name="T1976">, 2001-09-17, Žin., 2001, Nr. 80-2811 (2001-09-19), i. k. 1015080ISAK00000050</text:span></text:p>
      <text:p text:style-name="P1977"><text:span text:style-name="T1978">Nr.<text:s/></text:span><text:a xlink:href="https://www.e-tar.lt/portal/legalAct.html?documentId=TAR.151BDCB0216A" office:target-frame-name="_top" xlink:show="replace"><text:span text:style-name="T1979">V-96</text:span></text:a><text:span text:style-name="T1980">, 2002-11-05, Žin., 2002, Nr. 106-4796 (2002-11-08), i. k. 1025080ISAK0000V-96</text:span></text:p>
      <text:p text:style-name="P1981"><text:span text:style-name="T1982">Nr.<text:s/></text:span><text:a xlink:href="https://www.e-tar.lt/portal/legalAct.html?documentId=TAR.F1BEDAA7935A" office:target-frame-name="_top" xlink:show="replace"><text:span text:style-name="T1983">V-45</text:span></text:a><text:span text:style-name="T1984">, 2003-10-29, Žin., 2003, Nr. 104-4686 (2003-11-05), i. k. 1035080ISAK00</text:span><text:span text:style-name="T1985">00V-45</text:span></text:p>
      <text:p text:style-name="Normal"/>
      <text:p text:style-name="P1986"><text:span text:style-name="T1987">Žemės ūkis</text:span></text:p>
      <text:p text:style-name="P1988">Tauragės apskrities viršininko administracijos Jurbarko rajono žemėtvarkos skyrius</text:p>
      <text:p text:style-name="P1989">Tauragės apskrities viršininko administracijos Tauragės rajono žemėtvarkos skyrius</text:p>
      <text:p text:style-name="P1990">Tauragės apskrities viršininko administracijos Pagėgių savivaldybės<text:s/>žemėtvarkos skyrius</text:p>
      <text:p text:style-name="P1991"/>
      <text:p text:style-name="P1992">Poskyrio pakeitimai:</text:p>
      <text:p text:style-name="P1993"><text:span text:style-name="T1994">Nr.<text:s/></text:span><text:a xlink:href="https://www.e-tar.lt/portal/legalAct.html?documentId=TAR.68B61DA6BCA2" office:target-frame-name="_top" xlink:show="replace"><text:span text:style-name="T1995">V-63</text:span></text:a><text:span text:style-name="T1996">, 2002-06-28, Žin., 2002, Nr. 70-2958 (2002-07-10), i. k. 1025080ISAK0000V-63</text:span></text:p>
      <text:p text:style-name="P1997"><text:span text:style-name="T1998">Nr.<text:s/></text:span><text:a xlink:href="https://www.e-tar.lt/portal/legalAct.html?documentId=TAR.9957EE1BA084" office:target-frame-name="_top" xlink:show="replace"><text:span text:style-name="T1999">V-15</text:span></text:a><text:span text:style-name="T2000">, 2003-02-21, Žin., 2003, Nr. 19-840 (2003-02-25), i. k. 1035080ISAK0000V-15</text:span></text:p>
      <text:p text:style-name="Normal"/>
      <text:p text:style-name="P2001"><text:span text:style-name="T2002">Kitos sritys</text:span></text:p>
      <text:p text:style-name="P2003">Tauragės apskrities valstybinė maisto ir veterinarijos tarnyba</text:p>
      <text:p text:style-name="P2004">Šilalės rajono valstybinė maisto ir veterinarijos tarnyba</text:p>
      <text:p text:style-name="P2005">Jurbarko rajono valstybinė maisto ir veterinarijos tarnyba</text:p>
      <text:p text:style-name="P2006"/>
      <text:p text:style-name="P2007">Poskyrio pakeitimai:</text:p>
      <text:p text:style-name="P2008"><text:span text:style-name="T2009">Nr.<text:s/></text:span><text:a xlink:href="https://www.e-tar.lt/portal/legalAct.html?documentId=TAR.9957EE1BA084" office:target-frame-name="_top" xlink:show="replace"><text:span text:style-name="T2010">V-15</text:span></text:a><text:span text:style-name="T2011">, 2003-02-21, Žin., 2003, Nr. 19-840 (2003-02-25), i. k. 1035080ISAK0000V-15</text:span></text:p>
      <text:p text:style-name="Normal"/>
      <text:p text:style-name="P2012"><text:span text:style-name="T2013">X</text:span><text:span text:style-name="T2014">.<text:s/></text:span><text:span text:style-name="T2015">TELŠIŲ APSKRITIES ARCHYVAS</text:span></text:p>
      <text:p text:style-name="P2016"/>
      <text:p text:style-name="P2017"><text:span text:style-name="T2018">Apskrities valdymas</text:span></text:p>
      <text:p text:style-name="P2019">Telšių apskrities viršininko administracija (struktūriniai ir teritoriniai padaliniai)</text:p>
      <text:p text:style-name="P2020"/>
      <text:p text:style-name="P2021"><text:span text:style-name="T2022">Vietos savivalda (taryba, valdyba (meras), kontrolierius, savivaldybės administracija, jos struktūriniai ir</text:span><text:span text:style-name="T2023"><text:s/>teritoriniai padaliniai – seniūnijos)</text:span></text:p>
      <text:p text:style-name="P2024">Mažeikių rajono savivaldybė</text:p>
      <text:p text:style-name="P2025">Plungės rajono savivaldybė</text:p>
      <text:p text:style-name="P2026">Rietavo savivaldybė</text:p>
      <text:p text:style-name="P2027">Telšių rajono savivaldybė</text:p>
      <text:p text:style-name="P2028"/>
      <text:p text:style-name="P2029"><text:span text:style-name="T2030">Teismai</text:span></text:p>
      <text:p text:style-name="P2031">Mažeikių rajono apylinkės teismas</text:p>
      <text:p text:style-name="P2032">Plungės rajono apylinkės teismas</text:p>
      <text:p text:style-name="P2033">Telšių rajono apylinkės teismas</text:p>
      <text:p text:style-name="P2034"/>
      <text:p text:style-name="P2035"><text:span text:style-name="T2036">Kontrolė, priežiūra</text:span></text:p>
      <text:p text:style-name="P2037">Lietuvos Respublikos Vyriausybės atstovas Telšių apskrityje</text:p>
      <text:p text:style-name="P2038"/>
      <text:p text:style-name="P2039"><text:span text:style-name="T2040">Aplinkos apsauga</text:span></text:p>
      <text:p text:style-name="P2041">Žemaitijos nacionalinio parko direkcija</text:p>
      <text:p text:style-name="P2042"><text:span text:style-name="T2043">Valstybės įmonė<text:s/></text:span><text:span text:style-name="T2044">Mažeikių miškų urėdija</text:span></text:p>
      <text:p text:style-name="P2045"><text:span text:style-name="T2046">Valstybės įmonė<text:s/></text:span><text:span text:style-name="T2047">Telšių miškų urėdija</text:span></text:p>
      <text:p text:style-name="P2048">Valstybės įmonė Rietavo miškų urėdija</text:p>
      <text:p text:style-name="P2049"/>
      <text:p text:style-name="P2050">Poskyrio pakeitimai:</text:p>
      <text:p text:style-name="P2051"><text:span text:style-name="T2052">Nr.<text:s/></text:span><text:a xlink:href="https://www.e-tar.lt/portal/legalAct.html?documentId=TAR.68B61DA6BCA2" office:target-frame-name="_top" xlink:show="replace"><text:span text:style-name="T2053">V-63</text:span></text:a><text:span text:style-name="T2054">, 2002-06-28, Žin., 2002, Nr. 70-2958 (2002-07-10), i. k. 1025080ISAK0000V-63</text:span></text:p>
      <text:p text:style-name="Normal"/>
      <text:p text:style-name="P2055"><text:span text:style-name="T2056">Finansai, mokesčiai</text:span></text:p>
      <text:p text:style-name="P2057">Telšių apskrities valstybinė mokesčių<text:s/>inspekcija</text:p>
      <text:p text:style-name="P2058"/>
      <text:p text:style-name="P2059">Poskyrio pakeitimai:</text:p>
      <text:p text:style-name="P2060"><text:span text:style-name="T2061">Nr.<text:s/></text:span><text:a xlink:href="https://www.e-tar.lt/portal/legalAct.html?documentId=TAR.68B61DA6BCA2" office:target-frame-name="_top" xlink:show="replace"><text:span text:style-name="T2062">V-63</text:span></text:a><text:span text:style-name="T2063">, 2002-06-28, Žin., 2002, Nr. 70-2958 (2002-07-10), i. k. 1025080ISAK0000V-63</text:span></text:p>
      <text:p text:style-name="Normal"/>
      <text:p text:style-name="P2064"><text:span text:style-name="T2065">Kultūra, poilsis</text:span></text:p>
      <text:p text:style-name="P2066">Mažeikių rajono kultūros centras</text:p>
      <text:p text:style-name="P2067">Plungės rajono kultūros namai</text:p>
      <text:p text:style-name="P2068">Telšių rajono kultūros centras</text:p>
      <text:p text:style-name="P2069"/>
      <text:p text:style-name="P2070"><text:span text:style-name="T2071">Socialinė apsauga</text:span></text:p>
      <text:p text:style-name="P2072">Valstybinio socialinio draudimo fondo valdybos Mažeikių rajono skyrius</text:p>
      <text:p text:style-name="P2073">Valstybinio socialinio draudimo fondo valdybos Plungės rajono skyrius</text:p>
      <text:p text:style-name="P2074">Valstybinio socialinio draudimo<text:s/>fondo valdybos Telšių rajono skyrius</text:p>
      <text:p text:style-name="P2075">Mažeikių darbo birža</text:p>
      <text:p text:style-name="P2076">Plungės darbo birža</text:p>
      <text:p text:style-name="P2077">Telšių darbo birža</text:p>
      <text:p text:style-name="P2078"/>
      <text:p text:style-name="P2079"><text:span text:style-name="T2080">Susisiekimas</text:span></text:p>
      <text:p text:style-name="P2081">Valstybės įmonė „Telšių regiono keliai“</text:p>
      <text:p text:style-name="P2082"/>
      <text:p text:style-name="P2083">Sveikatos apsauga ir priežiūra</text:p>
      <text:p text:style-name="P2084">Telšių visuomenės sveikatos centras</text:p>
      <text:p text:style-name="P2085">Viešoji įstaiga Telšių apskrities ligoninė</text:p>
      <text:p text:style-name="P2086">Viešoji įstaiga Mažeikių rajono savivaldybės ligoninė</text:p>
      <text:soft-page-break/>
      <text:p text:style-name="P2087">Viešoji įstaiga Plungės rajono savivaldybės ligoninė</text:p>
      <text:p text:style-name="P2088"/>
      <text:p text:style-name="P2089">Poskyrio pakeitimai:</text:p>
      <text:p text:style-name="P2090"><text:span text:style-name="T2091">Nr.<text:s/></text:span><text:a xlink:href="https://www.e-tar.lt/portal/legalAct.html?documentId=TAR.9957EE1BA084" office:target-frame-name="_top" xlink:show="replace"><text:span text:style-name="T2092">V-15</text:span></text:a><text:span text:style-name="T2093">, 2003-02-21, Žin., 2003,<text:s/></text:span><text:span text:style-name="T2094">Nr. 19-840 (2003-02-25), i. k. 1035080ISAK0000V-15</text:span></text:p>
      <text:p text:style-name="Normal"/>
      <text:p text:style-name="P2095"><text:span text:style-name="T2096">Švietimas ir mokslas<text:s/></text:span></text:p>
      <text:p text:style-name="P2097">Mažeikių Merkelio Račkausko gimnazija</text:p>
      <text:p text:style-name="P2098">Telšių Žemaitės gimnazija</text:p>
      <text:p text:style-name="P2099"><text:span text:style-name="T2100">Telšių „Santarvės“ pagrindinė mokykla</text:span></text:p>
      <text:p text:style-name="P2101">Telšių Vincento Borisevičiaus katalikiškoji gimnazija<text:s/></text:p>
      <text:p text:style-name="P2102"><text:span text:style-name="T2103">Varnių paslaugų versl</text:span><text:span text:style-name="T2104">o ir žemės ūkio mokykla</text:span></text:p>
      <text:p text:style-name="P2105"><text:span text:style-name="T2106">Žemaitijos kolegija</text:span></text:p>
      <text:p text:style-name="P2107"><text:span text:style-name="T2108">Plungės žemės ūkio ir verslo mokykla</text:span></text:p>
      <text:p text:style-name="P2109">Plungės akademiko Adolfo Jucio pagrindinė mokykla</text:p>
      <text:p text:style-name="P2110"/>
      <text:p text:style-name="P2111">Poskyrio pakeitimai:</text:p>
      <text:p text:style-name="P2112"><text:span text:style-name="T2113">Nr.<text:s/></text:span><text:a xlink:href="https://www.e-tar.lt/portal/legalAct.html?documentId=TAR.4E4168EB8C82" office:target-frame-name="_top" xlink:show="replace"><text:span text:style-name="T2114">50</text:span></text:a><text:span text:style-name="T2115">, 2001-09-17,<text:s/></text:span><text:span text:style-name="T2116">Žin., 2001, Nr. 80-2811 (2001-09-19), i. k. 1015080ISAK00000050</text:span></text:p>
      <text:p text:style-name="P2117"><text:span text:style-name="T2118">Nr.<text:s/></text:span><text:a xlink:href="https://www.e-tar.lt/portal/legalAct.html?documentId=TAR.151BDCB0216A" office:target-frame-name="_top" xlink:show="replace"><text:span text:style-name="T2119">V-96</text:span></text:a><text:span text:style-name="T2120">, 2002-11-05, Žin., 2002, Nr. 106-4796 (2002-11-08), i. k. 1025080ISAK0000V-96</text:span></text:p>
      <text:p text:style-name="P2121"><text:span text:style-name="T2122">Nr.<text:s/></text:span><text:a xlink:href="https://www.e-tar.lt/portal/legalAct.html?documentId=TAR.9957EE1BA084" office:target-frame-name="_top" xlink:show="replace"><text:span text:style-name="T2123">V-15</text:span></text:a><text:span text:style-name="T2124">, 2003-02-21, Žin., 2003, Nr. 19-840 (2003-02-25), i. k. 1035080ISAK0000V-15</text:span></text:p>
      <text:p text:style-name="P2125">Pakeistas poskyrio pavadinimas:</text:p>
      <text:p text:style-name="P2126"><text:span text:style-name="T2127">Nr.<text:s/></text:span><text:a xlink:href="https://www.e-tar.lt/portal/legalAct.html?documentId=TAR.151BDCB0216A" office:target-frame-name="_top" xlink:show="replace"><text:span text:style-name="T2128">V-96</text:span></text:a><text:span text:style-name="T2129">, 2002-11-05, Žin., 2002, Nr. 106-4796 (2002-11-08), i. k. 1025080ISAK0000V-96</text:span></text:p>
      <text:p text:style-name="Normal"/>
      <text:p text:style-name="P2130"><text:span text:style-name="T2131">Teisėtvarka ir teisėsauga</text:span></text:p>
      <text:p text:style-name="P2132">Mažeikių rajono policijos komisariatas</text:p>
      <text:p text:style-name="P2133">Plungės rajono policijos komisariatas</text:p>
      <text:p text:style-name="P2134">Telšių rajono policijos komisariatas</text:p>
      <text:p text:style-name="P2135"><text:span text:style-name="T2136">Valstybės įmonės<text:s/></text:span><text:span text:style-name="T2137">Registrų centro Mažeikių filialas</text:span></text:p>
      <text:p text:style-name="P2138"><text:span text:style-name="T2139">Valstybės įmonės Registrų centro Telšių filialas</text:span></text:p>
      <text:p text:style-name="P2140">Rietavo policijos komisariatas</text:p>
      <text:p text:style-name="P2141"><text:span text:style-name="T2142">Mažeikių rajono apylinkės prokuratūra</text:span></text:p>
      <text:p text:style-name="P2143"><text:span text:style-name="T2144">Plungės rajono apylinkės prokuratūra</text:span></text:p>
      <text:p text:style-name="P2145">Telšių rajono apylinkės prokuratūra</text:p>
      <text:p text:style-name="P2146"/>
      <text:p text:style-name="P2147">Poskyrio pakeitimai:</text:p>
      <text:p text:style-name="P2148"><text:span text:style-name="T2149">Nr.<text:s/></text:span><text:a xlink:href="https://www.e-tar.lt/portal/legalAct.html?documentId=TAR.4E4168EB8C82" office:target-frame-name="_top" xlink:show="replace"><text:span text:style-name="T2150">50</text:span></text:a><text:span text:style-name="T2151">, 2001-09-17, Žin., 2001, Nr. 80-2811 (2001-09-19), i. k. 1015080ISAK00000050</text:span></text:p>
      <text:p text:style-name="P2152"><text:span text:style-name="T2153">Nr.<text:s/></text:span><text:a xlink:href="https://www.e-tar.lt/portal/legalAct.html?documentId=TAR.151BDCB0216A" office:target-frame-name="_top" xlink:show="replace"><text:span text:style-name="T2154">V-96</text:span></text:a><text:span text:style-name="T2155">, 2002-11</text:span><text:span text:style-name="T2156">-05, Žin., 2002, Nr. 106-4796 (2002-11-08), i. k. 1025080ISAK0000V-96</text:span></text:p>
      <text:p text:style-name="P2157"><text:span text:style-name="T2158">Nr.<text:s/></text:span><text:a xlink:href="https://www.e-tar.lt/portal/legalAct.html?documentId=TAR.F1BEDAA7935A" office:target-frame-name="_top" xlink:show="replace"><text:span text:style-name="T2159">V-45</text:span></text:a><text:span text:style-name="T2160">, 2003-10-29, Žin., 2003, Nr. 104-4686 (2003-11-05), i. k. 1035080ISAK0000V-45</text:span></text:p>
      <text:p text:style-name="Normal"/>
      <text:p text:style-name="P2161"><text:span text:style-name="T2162">Žemės ūkis</text:span></text:p>
      <text:p text:style-name="P2163">Telšių apskrities viršininko administracijos Mažeikių rajono žemėtvarkos skyrius</text:p>
      <text:p text:style-name="P2164">Telšių apskrities viršininko administracijos Plungės rajono žemėtvarkos skyrius</text:p>
      <text:p text:style-name="P2165">Telšių apskrities viršininko administracijos Telšių rajono žemėtvarkos skyrius</text:p>
      <text:p text:style-name="P2166"/>
      <text:p text:style-name="P2167">Poskyrio<text:s/>pakeitimai:</text:p>
      <text:p text:style-name="P2168"><text:span text:style-name="T2169">Nr.<text:s/></text:span><text:a xlink:href="https://www.e-tar.lt/portal/legalAct.html?documentId=TAR.4E4168EB8C82" office:target-frame-name="_top" xlink:show="replace"><text:span text:style-name="T2170">50</text:span></text:a><text:span text:style-name="T2171">, 2001-09-17, Žin., 2001, Nr. 80-2811 (2001-09-19), i. k. 1015080ISAK00000050</text:span></text:p>
      <text:p text:style-name="P2172"><text:span text:style-name="T2173">Nr.<text:s/></text:span><text:a xlink:href="https://www.e-tar.lt/portal/legalAct.html?documentId=TAR.68B61DA6BCA2" office:target-frame-name="_top" xlink:show="replace"><text:span text:style-name="T2174">V-63</text:span></text:a><text:span text:style-name="T2175">, 2002-06-28, Žin., 2002, Nr. 70-2958 (2002-07-10), i. k. 1025080ISAK0000V-63</text:span></text:p>
      <text:p text:style-name="Normal"/>
      <text:p text:style-name="P2176"><text:span text:style-name="T2177">Kitos sritys</text:span></text:p>
      <text:p text:style-name="P2178">Telšių apskrities statistikos valdyba</text:p>
      <text:p text:style-name="P2179">Mažeikių rajono statistikos skyrius</text:p>
      <text:p text:style-name="P2180">Plungės rajono statistikos skyrius</text:p>
      <text:p text:style-name="P2181">Telšių apskrities valstybinė maisto ir<text:s/>veterinarijos tarnyba</text:p>
      <text:p text:style-name="P2182">Mažeikių rajono valstybinė maisto ir veterinarijos tarnyba</text:p>
      <text:p text:style-name="P2183">Plungės rajono valstybinė maisto ir veterinarijos tarnyba</text:p>
      <text:p text:style-name="P2184"/>
      <text:soft-page-break/>
      <text:p text:style-name="P2185">Poskyrio pakeitimai:</text:p>
      <text:p text:style-name="P2186"><text:span text:style-name="T2187">Nr.<text:s/></text:span><text:a xlink:href="https://www.e-tar.lt/portal/legalAct.html?documentId=TAR.151BDCB0216A" office:target-frame-name="_top" xlink:show="replace"><text:span text:style-name="T2188">V-96</text:span></text:a><text:span text:style-name="T2189">, 200</text:span><text:span text:style-name="T2190">2-11-05, Žin., 2002, Nr. 106-4796 (2002-11-08), i. k. 1025080ISAK0000V-96</text:span></text:p>
      <text:p text:style-name="Normal"/>
      <text:p text:style-name="P2191"><text:span text:style-name="T2192">XI</text:span><text:span text:style-name="T2193">.<text:s/></text:span><text:span text:style-name="T2194">UTENOS APSKRITIES ARCHYVAS</text:span></text:p>
      <text:p text:style-name="P2195"/>
      <text:p text:style-name="P2196"><text:span text:style-name="T2197">Apskrities valdymas</text:span></text:p>
      <text:p text:style-name="P2198">Utenos apskrities viršininko administracija (struktūriniai ir teritoriniai padaliniai)</text:p>
      <text:p text:style-name="P2199"/>
      <text:p text:style-name="P2200"><text:span text:style-name="T2201">Vietos savivalda (taryba, val</text:span><text:span text:style-name="T2202">dyba (meras), kontrolierius, savivaldybės administracija, jos struktūriniai ir teritoriniai padaliniai – seniūnijos)</text:span></text:p>
      <text:p text:style-name="P2203">Anykščių rajono savivaldybė</text:p>
      <text:p text:style-name="P2204">Ignalinos rajono savivaldybė</text:p>
      <text:p text:style-name="P2205">Molėtų rajono savivaldybė</text:p>
      <text:p text:style-name="P2206">Utenos rajono savivaldybė</text:p>
      <text:p text:style-name="P2207">Zarasų rajono savivaldybė</text:p>
      <text:p text:style-name="P2208">Visagino savivaldybė</text:p>
      <text:p text:style-name="P2209"/>
      <text:p text:style-name="P2210">Poskyrio pakeitimai:</text:p>
      <text:p text:style-name="P2211"><text:span text:style-name="T2212">Nr.<text:s/></text:span><text:a xlink:href="https://www.e-tar.lt/portal/legalAct.html?documentId=TAR.9957EE1BA084" office:target-frame-name="_top" xlink:show="replace"><text:span text:style-name="T2213">V-15</text:span></text:a><text:span text:style-name="T2214">, 2003-02-21, Žin., 2003, Nr. 19-840 (2003-02-25), i. k. 1035080ISAK0000V-15</text:span></text:p>
      <text:p text:style-name="Normal"/>
      <text:p text:style-name="P2215"><text:span text:style-name="T2216">Teismai</text:span></text:p>
      <text:p text:style-name="P2217">Anykščių rajono apylinkės teismas</text:p>
      <text:p text:style-name="P2218">Ignalinos rajono apylinkės teismas</text:p>
      <text:p text:style-name="P2219">Molėtų rajono apylinkės teismas</text:p>
      <text:p text:style-name="P2220">Utenos rajono apylinkės teismas</text:p>
      <text:p text:style-name="P2221">Visagino miesto apylinkės teismas</text:p>
      <text:p text:style-name="P2222">Zarasų rajono apylinkės teismas</text:p>
      <text:p text:style-name="P2223"/>
      <text:p text:style-name="P2224"><text:span text:style-name="T2225">Kontrolė, priežiūra</text:span></text:p>
      <text:p text:style-name="P2226">Lietuvos Respublikos Vyriausybės atstovas Utenos apskrityje</text:p>
      <text:p text:style-name="P2227"/>
      <text:p text:style-name="P2228"><text:span text:style-name="T2229">Ap</text:span><text:span text:style-name="T2230">linkos apsauga</text:span></text:p>
      <text:p text:style-name="P2231">Utenos regiono aplinkos apsaugos departamentas</text:p>
      <text:p text:style-name="P2232">Aukštaitijos nacionalinio parko direkcija</text:p>
      <text:p text:style-name="P2233"><text:span text:style-name="T2234">Valstybės įmonė<text:s/></text:span><text:span text:style-name="T2235">Anykščių miškų urėdija</text:span></text:p>
      <text:p text:style-name="P2236">Valstybinė įmonė Ignalinos miškų urėdija</text:p>
      <text:p text:style-name="P2237"><text:span text:style-name="T2238">Valstybės įmonė<text:s/></text:span><text:span text:style-name="T2239">Utenos miškų urėdija</text:span></text:p>
      <text:p text:style-name="P2240"><text:span text:style-name="T2241">Valstybės įmonė<text:s/></text:span><text:span text:style-name="T2242">Zarasų miškų<text:s/></text:span><text:span text:style-name="T2243">urėdija</text:span></text:p>
      <text:p text:style-name="P2244"/>
      <text:p text:style-name="P2245">Poskyrio pakeitimai:</text:p>
      <text:p text:style-name="P2246"><text:span text:style-name="T2247">Nr.<text:s/></text:span><text:a xlink:href="https://www.e-tar.lt/portal/legalAct.html?documentId=TAR.4E4168EB8C82" office:target-frame-name="_top" xlink:show="replace"><text:span text:style-name="T2248">50</text:span></text:a><text:span text:style-name="T2249">, 2001-09-17, Žin., 2001, Nr. 80-2811 (2001-09-19), i. k. 1015080ISAK00000050</text:span></text:p>
      <text:p text:style-name="P2250"><text:span text:style-name="T2251">Nr.<text:s/></text:span><text:a xlink:href="https://www.e-tar.lt/portal/legalAct.html?documentId=TAR.68B61DA6BCA2" office:target-frame-name="_top" xlink:show="replace"><text:span text:style-name="T2252">V-63</text:span></text:a><text:span text:style-name="T2253">, 2002-06-28, Žin., 2002, Nr. 70-2958 (2002-07-10), i. k. 1025080ISAK0000V-63</text:span></text:p>
      <text:p text:style-name="Normal"/>
      <text:p text:style-name="P2254"><text:span text:style-name="T2255">Finansai, mokesčiai</text:span></text:p>
      <text:p text:style-name="P2256">Utenos apskrities valstybinė mokesčių inspekcija</text:p>
      <text:p text:style-name="P2257"/>
      <text:p text:style-name="P2258">Poskyrio pakeitimai:</text:p>
      <text:p text:style-name="P2259"><text:span text:style-name="T2260">Nr.<text:s/></text:span><text:a xlink:href="https://www.e-tar.lt/portal/legalAct.html?documentId=TAR.68B61DA6BCA2" office:target-frame-name="_top" xlink:show="replace"><text:span text:style-name="T2261">V-63</text:span></text:a><text:span text:style-name="T2262">, 2002-06-28, Žin., 2002, Nr. 70-2958 (2002-07-10), i. k. 1025080ISAK0000V-63</text:span></text:p>
      <text:p text:style-name="Normal"/>
      <text:p text:style-name="P2263"><text:span text:style-name="T2264">Kultūra, poilsis</text:span></text:p>
      <text:p text:style-name="P2265">Anykščių kultūros rūmai</text:p>
      <text:p text:style-name="P2266">Molėtų laisvalaikio centras</text:p>
      <text:p text:style-name="P2267">Utenos kultūros centras</text:p>
      <text:p text:style-name="P2268"/>
      <text:soft-page-break/>
      <text:p text:style-name="P2269">Poskyrio pakeitimai:</text:p>
      <text:p text:style-name="P2270"><text:span text:style-name="T2271">Nr.<text:s/></text:span><text:a xlink:href="https://www.e-tar.lt/portal/legalAct.html?documentId=TAR.9957EE1BA084" office:target-frame-name="_top" xlink:show="replace"><text:span text:style-name="T2272">V-15</text:span></text:a><text:span text:style-name="T2273">, 2003-02-21, Žin., 2003, Nr. 19-840 (2003-02-25), i. k. 1035080ISAK0000V-15</text:span></text:p>
      <text:p text:style-name="Normal"/>
      <text:p text:style-name="P2274"><text:span text:style-name="T2275">Socialinė apsauga</text:span></text:p>
      <text:p text:style-name="P2276">Valstybinio socialinio draudimo fondo valdybos Anykščių rajono skyrius</text:p>
      <text:p text:style-name="P2277">Valstybinio<text:s/>socialinio draudimo fondo valdybos Ignalinos rajono skyrius</text:p>
      <text:p text:style-name="P2278">Valstybinio socialinio draudimo fondo valdybos Molėtų rajono skyrius</text:p>
      <text:p text:style-name="P2279">Valstybinio socialinio draudimo fondo valdybos Utenos rajono skyrius</text:p>
      <text:p text:style-name="P2280">Valstybinio socialinio draudimo fondo valdybos Visagino miesto skyrius</text:p>
      <text:p text:style-name="P2281">Valstybinio socialinio draudimo fondo valdybos Zarasų rajono skyrius</text:p>
      <text:p text:style-name="P2282">Anykščių darbo birža</text:p>
      <text:p text:style-name="P2283">Ignalinos darbo birža</text:p>
      <text:p text:style-name="P2284">Molėtų darbo birža</text:p>
      <text:p text:style-name="P2285">Utenos darbo birža</text:p>
      <text:p text:style-name="P2286">Zarasų darbo birža</text:p>
      <text:p text:style-name="P2287"/>
      <text:p text:style-name="P2288"><text:span text:style-name="T2289">Susisiekimas</text:span></text:p>
      <text:p text:style-name="P2290">Valstybės įmonė „Utenos regiono keliai“</text:p>
      <text:p text:style-name="P2291"/>
      <text:p text:style-name="P2292"><text:span text:style-name="T2293">Sveikatos<text:s/></text:span><text:span text:style-name="T2294">apsauga ir priežiūra</text:span></text:p>
      <text:p text:style-name="P2295">Utenos visuomenės sveikatos centras</text:p>
      <text:p text:style-name="P2296">Viešoji įstaiga Utenos apskrities ligoninė</text:p>
      <text:p text:style-name="P2297">Viešoji įstaiga Anykščių rajono savivaldybės ligoninė</text:p>
      <text:p text:style-name="P2298">Viešoji įstaiga Molėtų ligoninė</text:p>
      <text:p text:style-name="P2299">Viešoji įstaiga Zarasų ligoninė</text:p>
      <text:p text:style-name="P2300"/>
      <text:p text:style-name="P2301">Poskyrio pakeitimai:</text:p>
      <text:p text:style-name="P2302"><text:span text:style-name="T2303">Nr.<text:s/></text:span><text:a xlink:href="https://www.e-tar.lt/portal/legalAct.html?documentId=TAR.9957EE1BA084" office:target-frame-name="_top" xlink:show="replace"><text:span text:style-name="T2304">V-15</text:span></text:a><text:span text:style-name="T2305">, 2003-02-21, Žin., 2003, Nr. 19-840 (2003-02-25), i. k. 1035080ISAK0000V-15</text:span></text:p>
      <text:p text:style-name="Normal"/>
      <text:p text:style-name="P2306"><text:span text:style-name="T2307">Švietimas ir mokslas</text:span></text:p>
      <text:p text:style-name="P2308">Utenos kolegija</text:p>
      <text:p text:style-name="P2309">Utenos regioninis profesinio mokymo centras</text:p>
      <text:p text:style-name="P2310">Anykščių žemės<text:s/>ūkio mokykla</text:p>
      <text:p text:style-name="P2311">Zarasų žemės ūkio mokykla</text:p>
      <text:p text:style-name="P2312">Anykščių J. Biliūno gimnazija</text:p>
      <text:p text:style-name="P2313">Zarasų „Ąžuolo“ gimnazija</text:p>
      <text:p text:style-name="P2314">Ignalinos rajono Dūkšto vidurinė mokykla</text:p>
      <text:p text:style-name="P2315"><text:span text:style-name="T2316">Molėtų<text:s/></text:span><text:span text:style-name="T2317">pagrindinė<text:s/></text:span><text:span text:style-name="T2318">mokykla</text:span></text:p>
      <text:p text:style-name="P2319">Molėtų rajono Suginčių vidurinė mokykla</text:p>
      <text:p text:style-name="P2320">Zarasų rajono Dusetų K. Būgos vidurinė mokykla</text:p>
      <text:p text:style-name="P2321">Aulelių<text:s/>specialioji internatinė mokykla</text:p>
      <text:p text:style-name="P2322">Antazavės vaikų globos namai</text:p>
      <text:p text:style-name="P2323"><text:span text:style-name="T2324">Alantos technologijos ir verslo mokykla</text:span></text:p>
      <text:p text:style-name="P2325">Utenos specialiojo ugdymo ir užimtumo centras</text:p>
      <text:p text:style-name="P2326">Ignalinos rajono gimnazija</text:p>
      <text:p text:style-name="P2327"/>
      <text:p text:style-name="P2328">Poskyrio pakeitimai:</text:p>
      <text:p text:style-name="P2329"><text:span text:style-name="T2330">Nr.<text:s/></text:span><text:a xlink:href="https://www.e-tar.lt/portal/legalAct.html?documentId=TAR.151BDCB0216A" office:target-frame-name="_top" xlink:show="replace"><text:span text:style-name="T2331">V-96</text:span></text:a><text:span text:style-name="T2332">, 2002-11-05, Žin., 2002, Nr. 106-4796 (2002-11-08), i. k. 1025080ISAK0000V-96</text:span></text:p>
      <text:p text:style-name="P2333"><text:span text:style-name="T2334">Nr.<text:s/></text:span><text:a xlink:href="https://www.e-tar.lt/portal/legalAct.html?documentId=TAR.F1BEDAA7935A" office:target-frame-name="_top" xlink:show="replace"><text:span text:style-name="T2335">V-45</text:span></text:a><text:span text:style-name="T2336">, 2003-10-29, Žin., 2003, Nr. 104-4686 (2003-11-05), i.<text:s/></text:span><text:span text:style-name="T2337">k. 1035080ISAK0000V-45</text:span></text:p>
      <text:p text:style-name="P2338">Pakeistas poskyrio pavadinimas:</text:p>
      <text:p text:style-name="P2339"><text:span text:style-name="T2340">Nr.<text:s/></text:span><text:a xlink:href="https://www.e-tar.lt/portal/legalAct.html?documentId=TAR.151BDCB0216A" office:target-frame-name="_top" xlink:show="replace"><text:span text:style-name="T2341">V-96</text:span></text:a><text:span text:style-name="T2342">, 2002-11-05, Žin., 2002, Nr. 106-4796 (2002-11-08), i. k. 1025080ISAK0000V-96</text:span></text:p>
      <text:p text:style-name="Normal"/>
      <text:p text:style-name="P2343"><text:span text:style-name="T2344">Teisėtvarka ir teisėsauga</text:span></text:p>
      <text:p text:style-name="P2345">Anykščių rajono policijos komisariatas</text:p>
      <text:soft-page-break/>
      <text:p text:style-name="P2346">Ignalinos rajono policijos komisariatas</text:p>
      <text:p text:style-name="P2347">Molėtų rajono policijos komisariatas</text:p>
      <text:p text:style-name="P2348">Utenos rajono policijos komisariatas</text:p>
      <text:p text:style-name="P2349">Visagino policijos komisariatas</text:p>
      <text:p text:style-name="P2350">Zarasų rajono policijos komisariatas</text:p>
      <text:p text:style-name="P2351"><text:span text:style-name="T2352">Valstybės įmonės Registrų centro U</text:span><text:span text:style-name="T2353">tenos filialas</text:span></text:p>
      <text:p text:style-name="P2354"><text:span text:style-name="T2355">Visagino miesto apylinkės prokuratūra</text:span></text:p>
      <text:p text:style-name="P2356"><text:span text:style-name="T2357">Anykščių rajono apylinkės prokuratūra</text:span></text:p>
      <text:p text:style-name="P2358"><text:span text:style-name="T2359">Ignalinos rajono apylinkės prokuratūra</text:span></text:p>
      <text:p text:style-name="P2360"><text:span text:style-name="T2361">Molėtų rajono apylinkės prokuratūra</text:span></text:p>
      <text:p text:style-name="P2362"><text:span text:style-name="T2363">Utenos rajono apylinkės prokuratūra</text:span></text:p>
      <text:p text:style-name="P2364">Zarasų rajono apylinkės prokuratūra</text:p>
      <text:p text:style-name="P2365"/>
      <text:p text:style-name="P2366">Poskyrio<text:s/>pakeitimai:</text:p>
      <text:p text:style-name="P2367"><text:span text:style-name="T2368">Nr.<text:s/></text:span><text:a xlink:href="https://www.e-tar.lt/portal/legalAct.html?documentId=TAR.151BDCB0216A" office:target-frame-name="_top" xlink:show="replace"><text:span text:style-name="T2369">V-96</text:span></text:a><text:span text:style-name="T2370">, 2002-11-05, Žin., 2002, Nr. 106-4796 (2002-11-08), i. k. 1025080ISAK0000V-96</text:span></text:p>
      <text:p text:style-name="P2371"><text:span text:style-name="T2372">Nr.<text:s/></text:span><text:a xlink:href="https://www.e-tar.lt/portal/legalAct.html?documentId=TAR.9957EE1BA084" office:target-frame-name="_top" xlink:show="replace"><text:span text:style-name="T2373">V-15</text:span></text:a><text:span text:style-name="T2374">, 2003-02-21, Žin., 2003, Nr. 19-840 (2003-02-25), i. k. 1035080ISAK0000V-15</text:span></text:p>
      <text:p text:style-name="P2375"><text:span text:style-name="T2376">Nr.<text:s/></text:span><text:a xlink:href="https://www.e-tar.lt/portal/legalAct.html?documentId=TAR.F1BEDAA7935A" office:target-frame-name="_top" xlink:show="replace"><text:span text:style-name="T2377">V-45</text:span></text:a><text:span text:style-name="T2378">, 2003-10-29, Žin., 2003, Nr. 104-4686 (2003-11-05), i. k. 1035080ISAK0000</text:span><text:span text:style-name="T2379">V-45</text:span></text:p>
      <text:p text:style-name="Normal"/>
      <text:p text:style-name="P2380"><text:span text:style-name="T2381">Žemės ūkis</text:span></text:p>
      <text:p text:style-name="P2382">Utenos apskrities viršininko administracijos Anykščių rajono žemėtvarkos skyrius</text:p>
      <text:p text:style-name="P2383">Utenos apskrities viršininko administracijos Ignalinos rajono žemėtvarkos skyrius</text:p>
      <text:p text:style-name="P2384">Utenos apskrities viršininko administracijos Molėtų rajono žemėtvarkos<text:s/>skyrius</text:p>
      <text:p text:style-name="P2385">Utenos apskrities viršininko administracijos Utenos rajono žemėtvarkos skyrius</text:p>
      <text:p text:style-name="P2386">Utenos apskrities viršininko administracijos Zarasų rajono žemėtvarkos skyrius</text:p>
      <text:p text:style-name="P2387">Lietuvos žemdirbystės instituto Elmininkų bandymų stotis</text:p>
      <text:p text:style-name="P2388"/>
      <text:p text:style-name="P2389">Poskyrio pakeitimai:</text:p>
      <text:p text:style-name="P2390"><text:span text:style-name="T2391">Nr.<text:s/></text:span><text:a xlink:href="https://www.e-tar.lt/portal/legalAct.html?documentId=TAR.4E4168EB8C82" office:target-frame-name="_top" xlink:show="replace"><text:span text:style-name="T2392">50</text:span></text:a><text:span text:style-name="T2393">, 2001-09-17, Žin., 2001, Nr. 80-2811 (2001-09-19), i. k. 1015080ISAK00000050</text:span></text:p>
      <text:p text:style-name="P2394"><text:span text:style-name="T2395">Nr.<text:s/></text:span><text:a xlink:href="https://www.e-tar.lt/portal/legalAct.html?documentId=TAR.68B61DA6BCA2" office:target-frame-name="_top" xlink:show="replace"><text:span text:style-name="T2396">V-63</text:span></text:a><text:span text:style-name="T2397">, 2002-06-2</text:span><text:span text:style-name="T2398">8, Žin., 2002, Nr. 70-2958 (2002-07-10), i. k. 1025080ISAK0000V-63</text:span></text:p>
      <text:p text:style-name="Normal"/>
      <text:p text:style-name="P2399"><text:span text:style-name="T2400">Kitos sritys</text:span></text:p>
      <text:p text:style-name="P2401">Utenos apskrities statistikos valdyba</text:p>
      <text:p text:style-name="P2402">Anykščių rajono statistikos skyrius</text:p>
      <text:p text:style-name="P2403">Ignalinos rajono statistikos skyrius</text:p>
      <text:p text:style-name="P2404">Molėtų rajono statistikos skyrius</text:p>
      <text:p text:style-name="P2405">Zarasų rajono statistikos<text:s/>skyrius</text:p>
      <text:p text:style-name="P2406">Utenos apskrities valstybinė maisto ir veterinarijos tarnyba</text:p>
      <text:p text:style-name="P2407">Anykščių rajono valstybinė maisto ir veterinarijos tarnyba</text:p>
      <text:p text:style-name="P2408">Ignalinos rajono valstybinė maisto ir veterinarijos tarnyba</text:p>
      <text:p text:style-name="P2409">Molėtų rajono valstybinė maisto ir veterinarijos tarnyba</text:p>
      <text:p text:style-name="P2410">Zarasų rajono valstybinė maisto ir veterinarijos tarnyba</text:p>
      <text:p text:style-name="P2411"/>
      <text:p text:style-name="P2412"><text:span text:style-name="T2413">XII</text:span><text:span text:style-name="T2414">.<text:s/></text:span><text:span text:style-name="T2415">VILNIAUS APSKRITIES ARCHYVAS</text:span></text:p>
      <text:p text:style-name="P2416"/>
      <text:p text:style-name="P2417"><text:span text:style-name="T2418">Apskrities valdymas</text:span></text:p>
      <text:p text:style-name="P2419">Vilniaus apskrities viršininko administracija (struktūriniai ir teritoriniai padaliniai)</text:p>
      <text:p text:style-name="P2420"/>
      <text:p text:style-name="P2421"><text:span text:style-name="T2422">Vietos savivalda (taryba, valdyba (meras),<text:s/></text:span><text:span text:style-name="T2423">kontrolierius, savivaldybės administracija, jos struktūriniai ir teritoriniai padaliniai – seniūnijos)</text:span></text:p>
      <text:p text:style-name="P2424">Elektrėnų savivaldybė</text:p>
      <text:p text:style-name="P2425">Šalčininkų rajono savivaldybė</text:p>
      <text:p text:style-name="P2426">Širvintų rajono savivaldybė</text:p>
      <text:p text:style-name="P2427">Švenčionių rajono savivaldybė</text:p>
      <text:soft-page-break/>
      <text:p text:style-name="P2428">Trakų rajono savivaldybė</text:p>
      <text:p text:style-name="P2429">Ukmergės rajono<text:s/>savivaldybė</text:p>
      <text:p text:style-name="P2430">Vilniaus miesto savivaldybė</text:p>
      <text:p text:style-name="P2431">Vilniaus rajono savivaldybė</text:p>
      <text:p text:style-name="P2432"/>
      <text:p text:style-name="P2433"><text:span text:style-name="T2434">Teismai</text:span></text:p>
      <text:p text:style-name="P2435">Vilniaus apygardos teismas</text:p>
      <text:p text:style-name="P2436">Vilniaus apygardos administracinis teismas</text:p>
      <text:p text:style-name="P2437">Šalčininkų rajono apylinkės teismas</text:p>
      <text:p text:style-name="P2438">Širvintų rajono apylinkės teismas</text:p>
      <text:p text:style-name="P2439">Švenčionių rajono apylinkės teismas</text:p>
      <text:p text:style-name="P2440">Trakų rajono apylinkės teismas</text:p>
      <text:p text:style-name="P2441">Ukmergės rajono apylinkės teismas</text:p>
      <text:p text:style-name="P2442">Vilniaus 1-osios apylinkės teismas</text:p>
      <text:p text:style-name="P2443">Vilniaus 2-osios apylinkės teismas</text:p>
      <text:p text:style-name="P2444">Vilniaus 3-iosios apylinkės teismas</text:p>
      <text:p text:style-name="P2445">Vilniaus 4-osios apylinkės teismas</text:p>
      <text:p text:style-name="P2446">Vilniaus rajono apylinkės teismas</text:p>
      <text:p text:style-name="P2447"/>
      <text:p text:style-name="P2448"><text:span text:style-name="T2449">Kontrolė,<text:s/></text:span><text:span text:style-name="T2450">priežiūra</text:span></text:p>
      <text:p text:style-name="P2451">Lietuvos Respublikos Vyriausybės atstovas Vilniaus apskrityje</text:p>
      <text:p text:style-name="P2452"/>
      <text:p text:style-name="P2453"><text:span text:style-name="T2454">Aplinkos apsauga</text:span></text:p>
      <text:p text:style-name="P2455">Vilniaus regiono aplinkos apsaugos departamentas</text:p>
      <text:p text:style-name="P2456">Trakų istorinio nacionalinio parko direkcija</text:p>
      <text:p text:style-name="P2457"><text:span text:style-name="T2458">Valstybės įmonė<text:s/></text:span><text:span text:style-name="T2459">Nemenčinės miškų urėdija</text:span></text:p>
      <text:p text:style-name="P2460"><text:span text:style-name="T2461">Valstybės įmonė<text:s/></text:span><text:span text:style-name="T2462">Šalčinink</text:span><text:span text:style-name="T2463">ų miškų urėdija</text:span></text:p>
      <text:p text:style-name="P2464"><text:span text:style-name="T2465">Valstybės įmonė<text:s/></text:span><text:span text:style-name="T2466">Švenčionėlių miškų urėdija</text:span></text:p>
      <text:p text:style-name="P2467"><text:span text:style-name="T2468">Valstybės įmonė<text:s/></text:span><text:span text:style-name="T2469">Trakų miškų urėdija</text:span></text:p>
      <text:p text:style-name="P2470"><text:span text:style-name="T2471">Valstybės įmonė<text:s/></text:span><text:span text:style-name="T2472">Ukmergės miškų urėdija</text:span></text:p>
      <text:p text:style-name="P2473"><text:span text:style-name="T2474">Valstybės įmonė<text:s/></text:span><text:span text:style-name="T2475">Vilniaus miškų urėdija</text:span></text:p>
      <text:p text:style-name="P2476"/>
      <text:p text:style-name="P2477">Poskyrio pakeitimai:</text:p>
      <text:p text:style-name="P2478"><text:span text:style-name="T2479">Nr.<text:s/></text:span><text:a xlink:href="https://www.e-tar.lt/portal/legalAct.html?documentId=TAR.4E4168EB8C82" office:target-frame-name="_top" xlink:show="replace"><text:span text:style-name="T2480">50</text:span></text:a><text:span text:style-name="T2481">, 2001-09-17, Žin., 2001, Nr. 80-2811 (2001-09-19), i. k. 1015080ISAK00000050</text:span></text:p>
      <text:p text:style-name="P2482"><text:span text:style-name="T2483">Nr.<text:s/></text:span><text:a xlink:href="https://www.e-tar.lt/portal/legalAct.html?documentId=TAR.68B61DA6BCA2" office:target-frame-name="_top" xlink:show="replace"><text:span text:style-name="T2484">V-63</text:span></text:a><text:span text:style-name="T2485">, 2002</text:span><text:span text:style-name="T2486">-06-28, Žin., 2002, Nr. 70-2958 (2002-07-10), i. k. 1025080ISAK0000V-63</text:span></text:p>
      <text:p text:style-name="Normal"/>
      <text:p text:style-name="P2487"><text:span text:style-name="T2488">Finansai, mokesčiai</text:span></text:p>
      <text:p text:style-name="P2489">Vilniaus teritorinė muitinė</text:p>
      <text:p text:style-name="P2490">Vilniaus apskrities valstybinė mokesčių inspekcija</text:p>
      <text:p text:style-name="P2491"/>
      <text:p text:style-name="P2492"><text:span text:style-name="T2493">Kultūra, poilsis</text:span></text:p>
      <text:p text:style-name="P2494">Lietuvos jaunųjų gamtininkų centras</text:p>
      <text:p text:style-name="P2495">Lietuvos jaunųjų<text:s/>turistų centras</text:p>
      <text:p text:style-name="P2496">Lietuvos vaikų ir jaunimo centras</text:p>
      <text:p text:style-name="P2497">Respublikiniai moksleivių techninės kūrybos rūmai</text:p>
      <text:p text:style-name="P2498">Rytų Lietuvos kultūrinės veiklos centras</text:p>
      <text:p text:style-name="P2499"/>
      <text:p text:style-name="P2500"><text:span text:style-name="T2501">Socialinė apsauga</text:span></text:p>
      <text:p text:style-name="P2502">Valstybinio socialinio draudimo fondo valdybos Naujosios Vilnios skyrius</text:p>
      <text:p text:style-name="P2503">Valstybinio socialinio draudimo fondo valdybos Šalčininkų rajono skyrius</text:p>
      <text:p text:style-name="P2504">Valstybinio socialinio draudimo fondo valdybos Širvintų rajono skyrius</text:p>
      <text:p text:style-name="P2505">Valstybinio socialinio draudimo fondo valdybos Švenčionių rajono skyrius</text:p>
      <text:p text:style-name="P2506">Valstybinio socialinio draudimo fondo valdybos Trakų rajono skyrius</text:p>
      <text:p text:style-name="P2507">Valstybinio socialinio draudimo fondo valdybos Ukmergės rajono skyrius</text:p>
      <text:p text:style-name="P2508">Valstybinio socialinio draudimo fondo valdybos Vilniaus miesto skyrius</text:p>
      <text:p text:style-name="P2509">Šalčininkų darbo birža</text:p>
      <text:p text:style-name="P2510">Širvintų darbo birža</text:p>
      <text:p text:style-name="P2511">Švenčionių darbo birža</text:p>
      <text:p text:style-name="P2512">Trakų darbo birža</text:p>
      <text:p text:style-name="P2513">Ukmergės darbo<text:s/>birža</text:p>
      <text:p text:style-name="P2514">Vilniaus darbo birža</text:p>
      <text:p text:style-name="P2515"/>
      <text:p text:style-name="P2516"><text:span text:style-name="T2517">Susisiekimas, ryšiai</text:span></text:p>
      <text:p text:style-name="P2518">Valstybinis informacinės technologijos institutas</text:p>
      <text:p text:style-name="P2519">Valstybės įmonė „Vilniaus regiono keliai“</text:p>
      <text:p text:style-name="P2520"/>
      <text:p text:style-name="P2521"><text:span text:style-name="T2522">Sveikatos apsauga ir priežiūra</text:span></text:p>
      <text:p text:style-name="P2523">Vilniaus teritorinė ligonių kasa</text:p>
      <text:p text:style-name="P2524">Vilniaus visuomenės sveikatos centras</text:p>
      <text:p text:style-name="P2525">Vilniaus sveiko miesto biuras</text:p>
      <text:p text:style-name="P2526">Viešoji įstaiga Misionierių ligoninė</text:p>
      <text:p text:style-name="P2527">Viešoji įstaiga Respublikinė Vilniaus universitetinė vaikų ligoninė</text:p>
      <text:p text:style-name="P2528">Viešoji įstaiga Respublikinė Vilniaus psichiatrijos ligoninė</text:p>
      <text:p text:style-name="P2529">Viešoji įstaiga Respublikinė tuberkuliozės ir plaučių ligų ligoninė</text:p>
      <text:p text:style-name="P2530">Viešoji įstaiga Šalčininkų rajono savivaldybės ligoninė</text:p>
      <text:p text:style-name="P2531">Viešoji įstaiga Širvintų ligoninė</text:p>
      <text:p text:style-name="P2532">Viešoji įstaiga Švenčionių rajono ligoninė</text:p>
      <text:p text:style-name="P2533">Viešoji įstaiga Trakų ligoninė</text:p>
      <text:p text:style-name="P2534">Viešoji įstaiga Ukmergės ligoninė</text:p>
      <text:p text:style-name="P2535">Viešoji įstaiga Vilniaus infekcinė universitetinė<text:s/>ligoninė</text:p>
      <text:p text:style-name="P2536">Viešoji įstaiga Vilniaus gimdymo namai</text:p>
      <text:p text:style-name="P2537">Viešoji įstaiga Vilniaus greitosios pagalbos universitetinė ligoninė</text:p>
      <text:p text:style-name="P2538">Viešoji įstaiga Vilniaus kraujo centras</text:p>
      <text:p text:style-name="P2539">Viešoji įstaiga Vilniaus miesto psichikos sveikatos centras</text:p>
      <text:p text:style-name="P2540">Viešoji įstaiga Vilniaus miesto universitetinė ligoninė</text:p>
      <text:p text:style-name="P2541">Viešoji įstaiga Vilniaus miesto Šv. Jokūbo ligoninė</text:p>
      <text:p text:style-name="P2542">Viešoji įstaiga Vilniaus Mykolo Marcinkevičiaus ligoninė</text:p>
      <text:p text:style-name="P2543"><text:span text:style-name="T2544">Vilniaus priklausomybės ligų centras</text:span><text:span text:style-name="T2545"><text:s/></text:span></text:p>
      <text:p text:style-name="P2546">Viešoji įstaiga Vilniaus universitetinė Antakalnio ligoninė</text:p>
      <text:p text:style-name="P2547">Viešoji įstaiga Vilniaus universiteto ligoninės Santariškių klinikos</text:p>
      <text:p text:style-name="P2548"><text:span text:style-name="T2549">Viešoji įstaiga Vilniaus centro universitetinė ligoninė</text:span></text:p>
      <text:p text:style-name="P2550">Viešoji įstaiga Vilniaus universitetinė slaugos ir ilgalaikio gydymo ligoninė</text:p>
      <text:p text:style-name="P2551">Viešoji įstaiga Vilniaus universiteto ligoninės Žalgirio klinika</text:p>
      <text:p text:style-name="P2552"/>
      <text:p text:style-name="P2553">Poskyrio<text:s/>pakeitimai:</text:p>
      <text:p text:style-name="P2554"><text:span text:style-name="T2555">Nr.<text:s/></text:span><text:a xlink:href="https://www.e-tar.lt/portal/legalAct.html?documentId=TAR.4E4168EB8C82" office:target-frame-name="_top" xlink:show="replace"><text:span text:style-name="T2556">50</text:span></text:a><text:span text:style-name="T2557">, 2001-09-17, Žin., 2001, Nr. 80-2811 (2001-09-19), i. k. 1015080ISAK00000050</text:span></text:p>
      <text:p text:style-name="P2558"><text:span text:style-name="T2559">Nr.<text:s/></text:span><text:a xlink:href="https://www.e-tar.lt/portal/legalAct.html?documentId=TAR.68B61DA6BCA2" office:target-frame-name="_top" xlink:show="replace"><text:span text:style-name="T2560">V-63</text:span></text:a><text:span text:style-name="T2561">, 2002-06-28, Žin., 2002, Nr. 70-2958 (2002-07-10), i. k. 1025080ISAK0000V-63</text:span></text:p>
      <text:p text:style-name="Normal"/>
      <text:p text:style-name="P2562"><text:span text:style-name="T2563">Švietimas ir mokslas<text:s/></text:span></text:p>
      <text:p text:style-name="P2564">Vilniaus aukštesnioji kooperacijos kolegija</text:p>
      <text:p text:style-name="P2565">Vilniaus kolegija</text:p>
      <text:p text:style-name="P2566">Ukmergės aukštesnioji verslo mokykla</text:p>
      <text:p text:style-name="P2567"><text:span text:style-name="T2568">Vilniaus statybos ir dizaino kolegija</text:span></text:p>
      <text:p text:style-name="P2569"><text:span text:style-name="T2570">Vi</text:span><text:span text:style-name="T2571">lniaus technikos kolegija</text:span></text:p>
      <text:p text:style-name="P2572">Vilniaus aukštesnioji žemės ūkio mokykla</text:p>
      <text:p text:style-name="P2573">Švenčionių profesinio rengimo centras</text:p>
      <text:p text:style-name="P2574">Šalčininkų rajono Dieveniškių žemės ūkio mokykla</text:p>
      <text:p text:style-name="P2575">Švenčionių Zigmo Žemaičio gimnazija</text:p>
      <text:p text:style-name="P2576">Vilniaus AntanoVienuolio gimnazija</text:p>
      <text:p text:style-name="P2577">Vilniaus S. Nėries gimnazija</text:p>
      <text:p text:style-name="P2578">Vilniaus Žirmūnų gimnazija</text:p>
      <text:p text:style-name="P2579">Vilniaus Žvėryno gimnazija</text:p>
      <text:p text:style-name="P2580">Šalčininkų rajono „Lietuvos tūkstantmečio“ vidurinė mokykla</text:p>
      <text:p text:style-name="P2581">Šalčininkų rajono Jano Sniadeckio vidurinė mokykla</text:p>
      <text:p text:style-name="P2582">Širvintų rajono Gelvonų vidurinė mokykla</text:p>
      <text:p text:style-name="P2583">Širvintų rajono Musninkų vidurinė mokykla</text:p>
      <text:p text:style-name="P2584">Trakų 1-oji vidurinė mokykla</text:p>
      <text:p text:style-name="P2585">Trakų rajono Onuškio vidurinė mokykla</text:p>
      <text:p text:style-name="P2586">Ukmergės Jono Basanavičiaus vidurinė mokykla</text:p>
      <text:p text:style-name="P2587">Ukmergės Antano Smetonos vidurinė mokykla</text:p>
      <text:p text:style-name="P2588">Vilniaus Naujamiesčio vidurinė mokykla</text:p>
      <text:p text:style-name="P2589">Vilniaus P. Skorynos vidurinė mokykla</text:p>
      <text:p text:style-name="P2590">Vilniaus Šolomo Aleichemo vidurinė<text:s/>mokykla</text:p>
      <text:p text:style-name="P2591">Vilniaus rajono Maišiagalos 1-oji vidurinė mokykla</text:p>
      <text:p text:style-name="P2592">Ukmergės specialioji internatinė mokykla</text:p>
      <text:p text:style-name="P2593">Šalčininkų specialioji internatinė mokykla</text:p>
      <text:p text:style-name="P2594">Vilniaus kurčiųjų internatinė mokykla</text:p>
      <text:p text:style-name="P2595">Vilniaus 2-oji internatinė mokykla</text:p>
      <text:p text:style-name="P2596">Vilniaus 3-ioji specialioji internatinė<text:s/>mokykla</text:p>
      <text:p text:style-name="P2597">Vilniaus miesto „Šilo“ specialioji mokykla</text:p>
      <text:p text:style-name="P2598">Ukmergės vaikų globos namai</text:p>
      <text:p text:style-name="P2599">Vilniaus 3-ieji vaikų globos namai</text:p>
      <text:p text:style-name="P2600">Širvintų rajono Čiobiškio specialieji vaikų auklėjimo ir globos namai</text:p>
      <text:p text:style-name="P2601">Švenčionėlių vaikų globos namai</text:p>
      <text:p text:style-name="P2602">Vilniaus apskrities sutrikusio vystymosi<text:s/>kūdikių namai</text:p>
      <text:p text:style-name="P2603">Lietuvos aklųjų ir silpnaregių ugdymo centras</text:p>
      <text:p text:style-name="P2604">Lietuvos sutrikusios klausos vaikų ikimokyklinio ugdymo centras</text:p>
      <text:p text:style-name="P2605"/>
      <text:p text:style-name="P2606">Poskyrio pakeitimai:</text:p>
      <text:p text:style-name="P2607"><text:span text:style-name="T2608">Nr.<text:s/></text:span><text:a xlink:href="https://www.e-tar.lt/portal/legalAct.html?documentId=TAR.4E4168EB8C82" office:target-frame-name="_top" xlink:show="replace"><text:span text:style-name="T2609">50</text:span></text:a><text:span text:style-name="T2610">, 2001-09-17, Žin., 2</text:span><text:span text:style-name="T2611">001, Nr. 80-2811 (2001-09-19), i. k. 1015080ISAK00000050</text:span></text:p>
      <text:p text:style-name="P2612"><text:span text:style-name="T2613">Nr.<text:s/></text:span><text:a xlink:href="https://www.e-tar.lt/portal/legalAct.html?documentId=TAR.151BDCB0216A" office:target-frame-name="_top" xlink:show="replace"><text:span text:style-name="T2614">V-96</text:span></text:a><text:span text:style-name="T2615">, 2002-11-05, Žin., 2002, Nr. 106-4796 (2002-11-08), i. k. 1025080ISAK0000V-96</text:span></text:p>
      <text:p text:style-name="P2616"><text:span text:style-name="T2617">Nr.<text:s/></text:span><text:a xlink:href="https://www.e-tar.lt/portal/legalAct.html?documentId=TAR.9957EE1BA084" office:target-frame-name="_top" xlink:show="replace"><text:span text:style-name="T2618">V-15</text:span></text:a><text:span text:style-name="T2619">, 2003-02-21, Žin., 2003, Nr. 19-840 (2003-02-25), i. k. 1035080ISAK0000V-15</text:span></text:p>
      <text:p text:style-name="P2620"><text:span text:style-name="T2621">Nr.<text:s/></text:span><text:a xlink:href="https://www.e-tar.lt/portal/legalAct.html?documentId=TAR.F1BEDAA7935A" office:target-frame-name="_top" xlink:show="replace"><text:span text:style-name="T2622">V-45</text:span></text:a><text:span text:style-name="T2623">, 2003-10-29, Žin., 2003, Nr.</text:span><text:span text:style-name="T2624"><text:s/>104-4686 (2003-11-05), i. k. 1035080ISAK0000V-45</text:span></text:p>
      <text:p text:style-name="P2625">Pakeistas poskyrio pavadinimas:</text:p>
      <text:p text:style-name="P2626"><text:span text:style-name="T2627">Nr.<text:s/></text:span><text:a xlink:href="https://www.e-tar.lt/portal/legalAct.html?documentId=TAR.151BDCB0216A" office:target-frame-name="_top" xlink:show="replace"><text:span text:style-name="T2628">V-96</text:span></text:a><text:span text:style-name="T2629">, 2002-11-05, Žin., 2002, Nr. 106-4796 (2002-11-08), i. k. 1025080ISAK0000V-96</text:span></text:p>
      <text:p text:style-name="Normal"/>
      <text:p text:style-name="P2630"><text:span text:style-name="T2631">Teisėtvarka ir teisėsauga</text:span></text:p>
      <text:p text:style-name="P2632">Vilniaus miesto vyriausiasis policijos komisariatas</text:p>
      <text:p text:style-name="P2633">Šalčininkų rajono policijos komisariatas</text:p>
      <text:p text:style-name="P2634">Širvintų rajono policijos komisariatas</text:p>
      <text:p text:style-name="P2635">Švenčionių rajono policijos komisariatas</text:p>
      <text:p text:style-name="P2636">Trakų rajono policijos komisariatas</text:p>
      <text:p text:style-name="P2637">Ukmergės rajono<text:s/>policijos komisariatas</text:p>
      <text:p text:style-name="P2638">Vilniaus rajono policijos komisariatas</text:p>
      <text:p text:style-name="P2639"><text:span text:style-name="T2640">Valstybės įmonės Registrų centro Vilniaus filialas</text:span></text:p>
      <text:p text:style-name="P2641">Elektrėnų policijos komisariatas</text:p>
      <text:p text:style-name="P2642"><text:span text:style-name="T2643">Vilniaus apygardos prokuratūra</text:span></text:p>
      <text:p text:style-name="P2644"><text:span text:style-name="T2645">Vilniaus miesto apylinkės prokuratūra</text:span></text:p>
      <text:p text:style-name="P2646"><text:span text:style-name="T2647">Šalčininkų rajono apylinkės prokuratūra</text:span></text:p>
      <text:p text:style-name="P2648"><text:span text:style-name="T2649">Š</text:span><text:span text:style-name="T2650">irvintų rajono apylinkės prokuratūra</text:span></text:p>
      <text:p text:style-name="P2651"><text:span text:style-name="T2652">Švenčionių rajono apylinkės prokuratūra</text:span></text:p>
      <text:p text:style-name="P2653"><text:span text:style-name="T2654">Trakų rajono apylinkės prokuratūra</text:span></text:p>
      <text:p text:style-name="P2655"><text:span text:style-name="T2656">Ukmergės rajono apylinkės prokuratūra</text:span></text:p>
      <text:p text:style-name="P2657">Vilniaus rajono apylinkės prokuratūra</text:p>
      <text:p text:style-name="P2658"/>
      <text:p text:style-name="P2659">Poskyrio pakeitimai:</text:p>
      <text:p text:style-name="P2660"><text:span text:style-name="T2661">Nr.<text:s/></text:span><text:a xlink:href="https://www.e-tar.lt/portal/legalAct.html?documentId=TAR.4E4168EB8C82" office:target-frame-name="_top" xlink:show="replace"><text:span text:style-name="T2662">50</text:span></text:a><text:span text:style-name="T2663">, 2001-09-17, Žin., 2001, Nr. 80-2811 (2001-09-19), i. k. 1015080ISAK00000050</text:span></text:p>
      <text:p text:style-name="P2664"><text:span text:style-name="T2665">Nr.<text:s/></text:span><text:a xlink:href="https://www.e-tar.lt/portal/legalAct.html?documentId=TAR.151BDCB0216A" office:target-frame-name="_top" xlink:show="replace"><text:span text:style-name="T2666">V-96</text:span></text:a><text:span text:style-name="T2667">, 2002-11-05, Žin., 2002, Nr. 106-4796<text:s/></text:span><text:span text:style-name="T2668">(2002-11-08), i. k. 1025080ISAK0000V-96</text:span></text:p>
      <text:p text:style-name="P2669"><text:span text:style-name="T2670">Nr.<text:s/></text:span><text:a xlink:href="https://www.e-tar.lt/portal/legalAct.html?documentId=TAR.F1BEDAA7935A" office:target-frame-name="_top" xlink:show="replace"><text:span text:style-name="T2671">V-45</text:span></text:a><text:span text:style-name="T2672">, 2003-10-29, Žin., 2003, Nr. 104-4686 (2003-11-05), i. k. 1035080ISAK0000V-45</text:span></text:p>
      <text:p text:style-name="Normal"/>
      <text:p text:style-name="P2673"><text:span text:style-name="T2674">Ūkis</text:span></text:p>
      <text:p text:style-name="P2675"><text:span text:style-name="T2676">Vilniaus Gedimino technikos universit</text:span><text:span text:style-name="T2677">eto<text:s/></text:span><text:span text:style-name="T2678">Termoizoliacijos institutas</text:span></text:p>
      <text:p text:style-name="P2679"/>
      <text:p text:style-name="P2680">Poskyrio pakeitimai:</text:p>
      <text:p text:style-name="P2681"><text:span text:style-name="T2682">Nr.<text:s/></text:span><text:a xlink:href="https://www.e-tar.lt/portal/legalAct.html?documentId=TAR.68B61DA6BCA2" office:target-frame-name="_top" xlink:show="replace"><text:span text:style-name="T2683">V-63</text:span></text:a><text:span text:style-name="T2684">, 2002-06-28, Žin., 2002, Nr. 70-2958 (2002-07-10), i. k. 1025080ISAK0000V-63</text:span></text:p>
      <text:p text:style-name="P2685"><text:span text:style-name="T2686">Nr.<text:s/></text:span><text:a xlink:href="https://www.e-tar.lt/portal/legalAct.html?documentId=TAR.151BDCB0216A" office:target-frame-name="_top" xlink:show="replace"><text:span text:style-name="T2687">V-96</text:span></text:a><text:span text:style-name="T2688">, 2002-11-05, Žin., 2002, Nr. 106-4796 (2002-11-08), i. k. 1025080ISAK0000V-96</text:span></text:p>
      <text:p text:style-name="Normal"/>
      <text:p text:style-name="P2689"><text:span text:style-name="T2690">Žemės ūkis</text:span></text:p>
      <text:p text:style-name="P2691">Vilniaus apskrities viršininko administracijos Vilniaus miesto žemėtvarkos skyrius</text:p>
      <text:p text:style-name="P2692">Vilniaus apskrities viršininko administracijos Šalčininkų rajono melioracijos skyrius</text:p>
      <text:p text:style-name="P2693">Vilniaus apskrities viršininko administracijos Širvintų rajono melioracijos skyrius</text:p>
      <text:p text:style-name="P2694">Vilniaus apskrities viršininko administracijos Švenčionių rajono melioracijos skyrius</text:p>
      <text:p text:style-name="P2695">Vilniaus apskrities viršininko administracijos Trakų rajono melioracijos skyrius</text:p>
      <text:p text:style-name="P2696">Vilniaus apskrities viršininko administracijos Ukmergės rajono melioracijos skyrius</text:p>
      <text:p text:style-name="P2697">Vilniaus apskrities viršininko administracijos Vilniaus rajono melioracijos skyrius</text:p>
      <text:p text:style-name="P2698">Lietuvos agrarinės ekonomikos institutas</text:p>
      <text:p text:style-name="P2699">Valstybės įmonė Valstybinis žemėtvarkos institutas</text:p>
      <text:p text:style-name="P2700">Vilniaus apskrities viršininko administracijos Elektrėnų žemėtvarkos skyrius</text:p>
      <text:p text:style-name="P2701"/>
      <text:p text:style-name="P2702">Poskyrio pakeitimai:</text:p>
      <text:p text:style-name="P2703"><text:span text:style-name="T2704">Nr.<text:s/></text:span><text:a xlink:href="https://www.e-tar.lt/portal/legalAct.html?documentId=TAR.4E4168EB8C82" office:target-frame-name="_top" xlink:show="replace"><text:span text:style-name="T2705">50</text:span></text:a><text:span text:style-name="T2706">, 2001-09-17, Žin., 2001, Nr. 80-2811 (2001-09-19), i. k. 1015080ISAK00000050</text:span></text:p>
      <text:p text:style-name="P2707"><text:span text:style-name="T2708">Nr.<text:s/></text:span><text:a xlink:href="https://www.e-tar.lt/portal/legalAct.html?documentId=TAR.68B61DA6BCA2" office:target-frame-name="_top" xlink:show="replace"><text:span text:style-name="T2709">V-63</text:span></text:a><text:span text:style-name="T2710">, 2002</text:span><text:span text:style-name="T2711">-06-28, Žin., 2002, Nr. 70-2958 (2002-07-10), i. k. 1025080ISAK0000V-63</text:span></text:p>
      <text:p text:style-name="Normal"/>
      <text:p text:style-name="P2712"><text:span text:style-name="T2713">Kitos sritys</text:span></text:p>
      <text:p text:style-name="P2714">Vilniaus apskrities statistikos valdyba</text:p>
      <text:p text:style-name="P2715">Šalčininkų rajono statistikos skyrius</text:p>
      <text:p text:style-name="P2716">Širvintų rajono statistikos skyrius</text:p>
      <text:p text:style-name="P2717">Švenčionių rajono statistikos skyrius</text:p>
      <text:p text:style-name="P2718">Trakų rajono statistikos skyrius</text:p>
      <text:p text:style-name="P2719">Ukmergės rajono statistikos skyrius</text:p>
      <text:p text:style-name="P2720">Vilniaus rajono statistikos skyrius</text:p>
      <text:p text:style-name="P2721">Vilniaus apskrities valstybinė maisto ir veterinarijos tarnyba</text:p>
      <text:p text:style-name="P2722">Šalčininkų rajono valstybinė maisto ir veterinarijos tarnyba</text:p>
      <text:p text:style-name="P2723">Širvintų rajono valstybinė maisto ir<text:s/>veterinarijos tarnyba</text:p>
      <text:p text:style-name="P2724">Švenčionių rajono valstybinė maisto ir veterinarijos tarnyba</text:p>
      <text:p text:style-name="P2725">Trakų rajono valstybinė maisto ir veterinarijos tarnyba</text:p>
      <text:p text:style-name="P2726">Ukmergės rajono valstybinė maisto ir veterinarijos tarnyba</text:p>
      <text:p text:style-name="P2727">Vilniaus miesto valstybinė maisto ir veterinarijos tarnyba</text:p>
      <text:p text:style-name="P2728">Biotechnologijos institutas</text:p>
      <text:p text:style-name="P2729">Geologijos ir geografijos institutas</text:p>
      <text:p text:style-name="P2730">______________</text:p>
      <text:p text:style-name="Normal"/>
      <text:p text:style-name="P2731">Poskyrio pakeitimai:</text:p>
      <text:p text:style-name="P2732"><text:span text:style-name="T2733">Nr.<text:s/></text:span><text:a xlink:href="https://www.e-tar.lt/portal/legalAct.html?documentId=TAR.68B61DA6BCA2" office:target-frame-name="_top" xlink:show="replace"><text:span text:style-name="T2734">V-63</text:span></text:a><text:span text:style-name="T2735">, 2002-06-28, Žin., 2002, Nr. 70-2958 (2002-07-10), i. k. 10250</text:span><text:span text:style-name="T2736">80ISAK0000V-63</text:span></text:p>
      <text:p text:style-name="P2737"><text:span text:style-name="T2738">Nr.<text:s/></text:span><text:a xlink:href="https://www.e-tar.lt/portal/legalAct.html?documentId=TAR.151BDCB0216A" office:target-frame-name="_top" xlink:show="replace"><text:span text:style-name="T2739">V-96</text:span></text:a><text:span text:style-name="T2740">, 2002-11-05, Žin., 2002, Nr. 106-4796 (2002-11-08), i. k. 1025080ISAK0000V-96</text:span></text:p>
      <text:p text:style-name="P2741"><text:span text:style-name="T2742">Nr.<text:s/></text:span><text:a xlink:href="https://www.e-tar.lt/portal/legalAct.html?documentId=TAR.9957EE1BA084" office:target-frame-name="_top" xlink:show="replace"><text:span text:style-name="T2743">V-15</text:span></text:a><text:span text:style-name="T2744">, 2003-02-21, Žin., 2003, Nr. 19-840 (2003-02-25), i. k. 1035080ISAK0000V-15</text:span></text:p>
      <text:p text:style-name="Normal"/>
      <text:p text:style-name="P2745"/>
      <text:p text:style-name="P2746"/>
      <text:p text:style-name="P2747"><text:span text:style-name="T2748">Pakeitimai:</text:span></text:p>
      <text:p text:style-name="P2749"/>
      <text:p text:style-name="P2750"><text:span text:style-name="T2751">1.</text:span></text:p>
      <text:p text:style-name="P2752"><text:span text:style-name="T2753">Lietuvos archyvų departamentas prie Lietuvos Respublikos Vyriausybės, Įs</text:span><text:span text:style-name="T2754">akymas</text:span></text:p>
      <text:p text:style-name="P2755"><text:span text:style-name="T2756">Nr.<text:s/></text:span><text:a xlink:href="https://www.e-tar.lt/portal/legalAct.html?documentId=TAR.609F61143E8F" office:target-frame-name="_top" xlink:show="replace"><text:span text:style-name="T2757">8</text:span></text:a><text:span text:style-name="T2758">, 2001-01-16, Žin., 2001, Nr. 7-219 (2001-01-24), i. k. 1015080ISAK00000008</text:span></text:p>
      <text:p text:style-name="P2759"><text:span text:style-name="T2760">Dėl Lietuvos archyvų departamento prie Lietuvos Respublikos Vyriausybės generalinio di</text:span><text:span text:style-name="T2761">rektoriaus 2000 10 25 įsakymo Nr. 28 dalinio pakeitimo</text:span></text:p>
      <text:p text:style-name="P2762"/>
      <text:p text:style-name="P2763"><text:span text:style-name="T2764">2.</text:span></text:p>
      <text:p text:style-name="P2765"><text:span text:style-name="T2766">Lietuvos archyvų departamentas prie Lietuvos Respublikos Vyriausybės, Įsakymas</text:span></text:p>
      <text:p text:style-name="P2767"><text:span text:style-name="T2768">Nr.<text:s/></text:span><text:a xlink:href="https://www.e-tar.lt/portal/legalAct.html?documentId=TAR.4E4168EB8C82" office:target-frame-name="_top" xlink:show="replace"><text:span text:style-name="T2769">50</text:span></text:a><text:span text:style-name="T2770">, 2001-09-17, Žin., 2001, Nr.<text:s/></text:span><text:span text:style-name="T2771">80-2811 (2001-09-19), i. k. 1015080ISAK00000050</text:span></text:p>
      <text:p text:style-name="P2772"><text:span text:style-name="T2773">Dėl Lietuvos archyvų departamento prie Lietuvos Respublikos Vyriausybės generalinio direktoriaus 2000 m. spalio 25 d. įsakymo Nr. 28 "Dėl Valstybinių archyvų komplektavimo šaltinių sąrašo patvirtinimo" dalini</text:span><text:span text:style-name="T2774">o pakeitimo</text:span></text:p>
      <text:p text:style-name="P2775"/>
      <text:p text:style-name="P2776"><text:span text:style-name="T2777">3.</text:span></text:p>
      <text:p text:style-name="P2778"><text:span text:style-name="T2779">Lietuvos archyvų departamentas prie Lietuvos Respublikos Vyriausybės, Įsakymas</text:span></text:p>
      <text:p text:style-name="P2780"><text:span text:style-name="T2781">Nr.<text:s/></text:span><text:a xlink:href="https://www.e-tar.lt/portal/legalAct.html?documentId=TAR.D8F20B385142" office:target-frame-name="_top" xlink:show="replace"><text:span text:style-name="T2782">87</text:span></text:a><text:span text:style-name="T2783">, 2001-12-28, Žin., 2002, Nr. 5-210 (2002-01-18), i. k.<text:s/></text:span><text:span text:style-name="T2784">1015080ISAK00000087</text:span></text:p>
      <text:p text:style-name="P2785"><text:span text:style-name="T2786">Dėl Lietuvos archyvų departamento prie Lietuvos Respublikos Vyriausybės generalinio direktoriaus 2000 m. spalio 25 d. įsakymo Nr. 28 "Dėl valstybinių archyvų komplektavimo šaltinių sąrašo patvirtinimo" dalinio pakeitimo</text:span></text:p>
      <text:p text:style-name="P2787"/>
      <text:p text:style-name="P2788"><text:span text:style-name="T2789">4.</text:span></text:p>
      <text:p text:style-name="P2790"><text:span text:style-name="T2791">Lietuvos arc</text:span><text:span text:style-name="T2792">hyvų departamentas prie Lietuvos Respublikos Vyriausybės, Įsakymas</text:span></text:p>
      <text:p text:style-name="P2793"><text:span text:style-name="T2794">Nr.<text:s/></text:span><text:a xlink:href="https://www.e-tar.lt/portal/legalAct.html?documentId=TAR.68B61DA6BCA2" office:target-frame-name="_top" xlink:show="replace"><text:span text:style-name="T2795">V-63</text:span></text:a><text:span text:style-name="T2796">, 2002-06-28, Žin., 2002, Nr. 70-2958 (2002-07-10), i. k. 1025080ISAK0000V-63</text:span></text:p>
      <text:p text:style-name="P2797"><text:span text:style-name="T2798">Dėl Lietuvos archyvų<text:s/></text:span><text:span text:style-name="T2799">departamento prie Lietuvos Respublikos Vyriausybės generalinio direktoriaus 2000 m. spalio 25 d. įsakymo Nr. 28 "Dėl valstybinių archyvų komplektavimo šaltinių sąrašo patvirtinimo" pakeitimo</text:span></text:p>
      <text:p text:style-name="P2800"/>
      <text:p text:style-name="P2801"><text:span text:style-name="T2802">5.</text:span></text:p>
      <text:p text:style-name="P2803"><text:span text:style-name="T2804">Lietuvos archyvų departamentas prie Lietuvos Respublikos Vyri</text:span><text:span text:style-name="T2805">ausybės, Įsakymas</text:span></text:p>
      <text:p text:style-name="P2806"><text:span text:style-name="T2807">Nr.<text:s/></text:span><text:a xlink:href="https://www.e-tar.lt/portal/legalAct.html?documentId=TAR.151BDCB0216A" office:target-frame-name="_top" xlink:show="replace"><text:span text:style-name="T2808">V-96</text:span></text:a><text:span text:style-name="T2809">, 2002-11-05, Žin., 2002, Nr. 106-4796 (2002-11-08), i. k. 1025080ISAK0000V-96</text:span></text:p>
      <text:p text:style-name="P2810"><text:span text:style-name="T2811">Dėl Lietuvos archyvų departamento prie Lietuvos Respublikos Vyriausyb</text:span><text:span text:style-name="T2812">ės generalinio direktoriaus 2000 m. spalio 25 d. įsakymo Nr. 28 "Dėl valstybinių archyvų komplektavimo šaltinių sąrašo patvirtinimo" pakeitimo</text:span></text:p>
      <text:p text:style-name="P2813"/>
      <text:p text:style-name="P2814"><text:span text:style-name="T2815">6.</text:span></text:p>
      <text:p text:style-name="P2816"><text:span text:style-name="T2817">Lietuvos archyvų departamentas prie Lietuvos Respublikos Vyriausybės, Įsakymas</text:span></text:p>
      <text:p text:style-name="P2818"><text:span text:style-name="T2819">Nr.<text:s/></text:span><text:a xlink:href="https://www.e-tar.lt/portal/legalAct.html?documentId=TAR.9957EE1BA084" office:target-frame-name="_top" xlink:show="replace"><text:span text:style-name="T2820">V-15</text:span></text:a><text:span text:style-name="T2821">, 2003-02-21, Žin., 2003, Nr. 19-840 (2003-02-25), i. k. 1035080ISAK0000V-15</text:span></text:p>
      <text:p text:style-name="P2822"><text:span text:style-name="T2823">Dėl Lietuvos archyvų departamento prie Lietuvos Respublikos Vyriausybės generalinio direktoriaus 2000 m. spalio 25 d. į</text:span><text:span text:style-name="T2824">sakymo Nr. 28 "Dėl valstybinių archyvų komplektavimo šaltinių sąrašo patvirtinimo" pakeitimo</text:span></text:p>
      <text:p text:style-name="P2825"/>
      <text:p text:style-name="P2826"><text:span text:style-name="T2827">7.</text:span></text:p>
      <text:p text:style-name="P2828"><text:span text:style-name="T2829">Lietuvos archyvų departamentas prie Lietuvos Respublikos Vyriausybės, Įsakymas</text:span></text:p>
      <text:p text:style-name="P2830"><text:span text:style-name="T2831">Nr.<text:s/></text:span><text:a xlink:href="https://www.e-tar.lt/portal/legalAct.html?documentId=TAR.F1BEDAA7935A" office:target-frame-name="_top" xlink:show="replace"><text:span text:style-name="T2832">V-45</text:span></text:a><text:span text:style-name="T2833">, 2003-10-29, Žin., 2003, Nr. 104-4686 (2003-11-05), i. k. 1035080ISAK0000V-45</text:span></text:p>
      <text:p text:style-name="P2834"><text:span text:style-name="T2835">Dėl Lietuvos archyvų departamento prie Lietuvos Respublikos Vyriausybės generalinio direktoriaus 2000 m. spalio 25 d. įsakymo Nr. 28 "Dėl Valstybinių archyvų komplekta</text:span><text:span text:style-name="T2836">vimo šaltinių sąrašo patvirtinimo" pakeitimo</text:span></text:p>
      <text:p text:style-name="P2837"/>
      <text:p text:style-name="P2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><text:span text:style-name="T73"><text:page-number text:fixed="false">30</text:page-number></text:span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13T13:12:00Z</meta:creation-date>
    <dc:date>2018-08-13T13:12:00Z</dc:date>
    <meta:template xlink:href="Normal.dotm" xlink:type="simple"/>
    <meta:editing-cycles>2</meta:editing-cycles>
    <meta:editing-duration>PT0S</meta:editing-duration>
    <meta:document-statistic meta:page-count="32" meta:paragraph-count="2359" meta:word-count="10246" meta:character-count="89652" meta:row-count="3028" meta:non-whitespace-character-count="81765"/>
  </office:meta>
</office:document-meta>
</file>