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font-weight="bold" style:font-weight-asian="bold"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font-weight="bold" style:font-weight-asian="bold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font-weight="bold" style:font-weight-asian="bold"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font-weight="bold" style:font-weight-asian="bold"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font-weight="bold" style:font-weight-asian="bold"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font-weight="bold" style:font-weight-asian="bold"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font-weight="bold" style:font-weight-asian="bold"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weight="bold" style:font-weight-asian="bold"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font-weight="bold" style:font-weight-asian="bold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font-weight="bold" style:font-weight-asian="bold"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font-weight="bold" style:font-weight-asian="bold"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T1040" style:parent-style-name="DefaultParagraphFont" style:family="text">
      <style:text-properties fo:font-weight="bold" style:font-weight-asian="bold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font-weight="bold" style:font-weight-asian="bold"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font-weight="bold" style:font-weight-asian="bold"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font-weight="bold" style:font-weight-asian="bold"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font-weight="bold" style:font-weight-asian="bold" fo:color="#000000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font-weight="bold" style:font-weight-asian="bold"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font-weight="bold" style:font-weight-asian="bold"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font-weight="bold" style:font-weight-asian="bold"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font-weight="bold" style:font-weight-asian="bold"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font-weight="bold" style:font-weight-asian="bold"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font-weight="bold" style:font-weight-asian="bold"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font-weight="bold" style:font-weight-asian="bold"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font-weight="bold" style:font-weight-asian="bold" fo:color="#000000"/>
    </style:style>
    <style:style style:name="T1408" style:parent-style-name="DefaultParagraphFont" style:family="text">
      <style:text-properties fo:font-weight="bold" style:font-weight-asian="bold"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font-weight="bold" style:font-weight-asian="bold"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font-weight="bold" style:font-weight-asian="bold"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font-weight="bold" style:font-weight-asian="bold" fo:color="#000000"/>
    </style:style>
    <style:style style:name="T1477" style:parent-style-name="DefaultParagraphFont" style:family="text">
      <style:text-properties fo:font-weight="bold" style:font-weight-asian="bold"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font-weight="bold" style:font-weight-asian="bold"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font-weight="bold" style:font-weight-asian="bold"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font-weight="bold" style:font-weight-asian="bold"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font-weight="bold" style:font-weight-asian="bold"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font-weight="bold" style:font-weight-asian="bold"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fo:color="#000000"/>
    </style:style>
    <style:style style:name="T1595" style:parent-style-name="DefaultParagraphFont" style:family="text">
      <style:text-properties fo:font-weight="bold" style:font-weight-asian="bold" fo:color="#000000"/>
    </style:style>
    <style:style style:name="T1596" style:parent-style-name="DefaultParagraphFont" style:family="text">
      <style:text-properties fo:font-weight="bold" style:font-weight-asian="bold"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font-weight="bold" style:font-weight-asian="bold"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font-weight="bold" style:font-weight-asian="bold"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font-weight="bold" style:font-weight-asian="bold"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font-weight="bold" style:font-weight-asian="bold"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font-weight="bold" style:font-weight-asian="bold"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fo:font-weight="bold" style:font-weight-asian="bold"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font-weight="bold" style:font-weight-asian="bold" fo:color="#000000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weight="bold" style:font-weight-asian="bold"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font-weight="bold" style:font-weight-asian="bold" fo:color="#000000"/>
    </style:style>
    <style:style style:name="T1750" style:parent-style-name="DefaultParagraphFont" style:family="text">
      <style:text-properties fo:font-weight="bold" style:font-weight-asian="bold"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font-weight="bold" style:font-weight-asian="bold"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font-weight="bold" style:font-weight-asian="bold"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font-weight="bold" style:font-weight-asian="bold"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font-weight="bold" style:font-weight-asian="bold"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font-weight="bold" style:font-weight-asian="bold" fo:color="#000000"/>
    </style:style>
    <style:style style:name="T1827" style:parent-style-name="DefaultParagraphFont" style:family="text">
      <style:text-properties fo:font-weight="bold" style:font-weight-asian="bold"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weight="bold" style:font-weight-asian="bold"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weight="bold" style:font-weight-asian="bold"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text-align="justify" fo:text-indent="0.4923in"/>
      <style:text-properties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text-align="justify" fo:text-indent="0.4923in"/>
      <style:text-properties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text-align="justify" fo:text-indent="0.4923in"/>
      <style:text-properties fo:color="#000000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font-weight="bold" style:font-weight-asian="bold"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font-weight="bold" style:font-weight-asian="bold"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font-weight="bold" style:font-weight-asian="bold"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1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weight="bold" style:font-weight-asian="bold"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9-20 iki 2002-01-18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vaizdo ir garso archyvui vykdyti šiame sąraš</text:span><text:span text:style-name="T42">e įrašytų institucijų ir įstaigų, kurių veikloje susidaro vaizdo ir garso dokumentai, šių dokumentų tvarkymo, saugojimo priežiūrą bei nustatyta tvarka priimti juos nuolatiniam saugojimui;</text:span></text:p>
      <text:p text:style-name="P43"><text:span text:style-name="T44">2.3</text:span><text:span text:style-name="T45">. Lietuvos valstybės istorijos archyvui vykdyti civilinės met</text:span><text:span text:style-name="T46">rikacijos įstaigų civilinės būklės aktų įrašų tvarkymo bei saugojimo priežiūrą ir nustatyta tvarka priimti šiuos dokumentus nuolatiniam saugojimui.</text:span><text:s/></text:p>
      <text:p text:style-name="P47">Papunkčio pakeitimai:</text:p>
      <text:p text:style-name="P48"><text:span text:style-name="T49">Nr.<text:s/></text:span><text:a xlink:href="https://www.e-tar.lt/portal/legalAct.html?documentId=TAR.4E4168EB8C82" office:target-frame-name="_top" xlink:show="replace"><text:span text:style-name="T50">50</text:span></text:a><text:span text:style-name="T51">, 2001-09-17, Žin., 2001, Nr. 80-2811 (2001-09-19), i. k. 1015080ISAK00000050</text:span></text:p>
      <text:p text:style-name="Normal"/>
      <text:p text:style-name="P52"><text:span text:style-name="T53">3</text:span><text:span text:style-name="T54">. Nustatau, kad neįrašytų į šį sąrašą institucijų, įstaigų ir įmonių, kurių raštvedybos organizavimo ir dokumentų tvarkymo priežiūrą vykdė atitinkami valstybiniai arch</text:span><text:span text:style-name="T55">yvai, dokumentai nuolatiniam saugojimui priimami tų valstybinių archyvų sprendimu, Lietuvos archyvų departamentui pritarus.</text:span></text:p>
      <text:p text:style-name="P56"/>
      <text:p text:style-name="P57"/>
      <text:p text:style-name="P58"/>
      <text:p text:style-name="P59"><text:span text:style-name="T60">GENERALINIS DIREKTORIUS</text:span><text:span text:style-name="T61"><text:tab/>V. GRIGORAITIS</text:span></text:p>
      <text:soft-page-break/>
      <text:p text:style-name="P62">PATVIRTINTA</text:p>
      <text:p text:style-name="P69">Lietuvos archyvų departamento</text:p>
      <text:p text:style-name="P70">prie Lietuvos Respublikos</text:p>
      <text:p text:style-name="P71">Vyriausybės generalinio direktoriaus</text:p>
      <text:p text:style-name="P72">2000 10 25 įsakymu Nr. 28</text:p>
      <text:p text:style-name="P73"/>
      <text:p text:style-name="P74"><text:span text:style-name="T75">VALSTYBINIŲ ARCHYVŲ KOMPLEKTAVIMO ŠALTINIŲ SĄRAŠAS</text:span></text:p>
      <text:p text:style-name="P76"/>
      <text:p text:style-name="P77"><text:span text:style-name="T78">I</text:span><text:span text:style-name="T79">.<text:s/></text:span><text:span text:style-name="T80">LIETUVOS VALSTYBĖS<text:s/></text:span><text:span text:style-name="T81">NAUJASIS ARCHYVAS</text:span></text:p>
      <text:p text:style-name="P82"/>
      <text:p text:style-name="P83"><text:span text:style-name="T84">Rinkimai</text:span></text:p>
      <text:p text:style-name="P85">Vyriausioji rinkimų komisija</text:p>
      <text:p text:style-name="P86"/>
      <text:p text:style-name="P87"><text:span text:style-name="T88">Valdžia</text:span></text:p>
      <text:p text:style-name="P89">Lietuvos Respublikos Seimas</text:p>
      <text:p text:style-name="P90">Lietuvos Respublikos Prezidentas</text:p>
      <text:p text:style-name="P91">Lietuvos Respublikos Vyriausybė</text:p>
      <text:p text:style-name="P92"/>
      <text:p text:style-name="P93"><text:span text:style-name="T94">Teismai</text:span></text:p>
      <text:p text:style-name="P95">Lietuvos Respublikos Konstitucinis Teismas</text:p>
      <text:p text:style-name="P96">Lietuvos Aukščiausiasis Teismas</text:p>
      <text:p text:style-name="P97">Lietuvos apeliacinis teismas</text:p>
      <text:p text:style-name="P98">Aukštesnysis administracinis teismas</text:p>
      <text:p text:style-name="P99"/>
      <text:p text:style-name="P100"><text:span text:style-name="T101">Kontrolė, priežiūra</text:span></text:p>
      <text:p text:style-name="P102">Lietuvos Respublikos valstybės kontrolė</text:p>
      <text:p text:style-name="P103">Lietuvos Respublikos Seimo kontrolierių įstaiga</text:p>
      <text:p text:style-name="P104">Moterų ir vyrų lygių galimybių kontrolieriaus tarnyba</text:p>
      <text:p text:style-name="P105">Vaiko teisių apsaugos<text:s/>kontrolieriaus įstaiga</text:p>
      <text:p text:style-name="P106">Vyriausioji tarnybinės etikos komisija</text:p>
      <text:p text:style-name="P107">Valstybinė lošimų priežiūros komisija</text:p>
      <text:p text:style-name="P108"/>
      <text:p text:style-name="P109">Poskyrio pakeitimai:</text:p>
      <text:p text:style-name="P110"><text:span text:style-name="T111">Nr.<text:s/></text:span><text:a xlink:href="https://www.e-tar.lt/portal/legalAct.html?documentId=TAR.4E4168EB8C82" office:target-frame-name="_top" xlink:show="replace"><text:span text:style-name="T112">50</text:span></text:a><text:span text:style-name="T113">, 2001-09-17, Žin., 2001, Nr. 80-2811<text:s/></text:span><text:span text:style-name="T114">(2001-09-19), i. k. 1015080ISAK00000050</text:span></text:p>
      <text:p text:style-name="Normal"/>
      <text:p text:style-name="P115"><text:span text:style-name="T116">Aplinkos apsauga</text:span></text:p>
      <text:p text:style-name="P117">Lietuvos Respublikos aplinkos ministerija</text:p>
      <text:p text:style-name="P118">Lietuvos geologijos tarnyba prie Aplinkos ministerijos</text:p>
      <text:p text:style-name="P119">Lietuvos hidrometeorologijos tarnyba prie Aplinkos ministerijos</text:p>
      <text:p text:style-name="P120">Generalinė miškų urėdija prie Aplinkos ministerijos</text:p>
      <text:p text:style-name="P121">Miškų ir saugomų teritorijų departamentas prie Aplinkos ministerijos</text:p>
      <text:p text:style-name="P122">Valstybinė aplinkos apsaugos inspekcija prie Aplinkos ministerijos</text:p>
      <text:p text:style-name="P123">Valstybinė teritorijų planavimo ir statybos inspekcija prie Aplinkos ministerijos</text:p>
      <text:p text:style-name="P124">Jungtinis tyrimų centras</text:p>
      <text:p text:style-name="P125">Vandens išteklių departamentas</text:p>
      <text:p text:style-name="P126"/>
      <text:p text:style-name="P127">Poskyrio pakeitimai:</text:p>
      <text:p text:style-name="P128"><text:span text:style-name="T129">Nr.<text:s/></text:span><text:a xlink:href="https://www.e-tar.lt/portal/legalAct.html?documentId=TAR.609F61143E8F" office:target-frame-name="_top" xlink:show="replace"><text:span text:style-name="T130">8</text:span></text:a><text:span text:style-name="T131">, 2001-01-16, Žin., 2001, Nr. 7-219 (2001-01-24), i. k. 1015080ISAK00000008</text:span></text:p>
      <text:p text:style-name="P132"><text:span text:style-name="T133">Nr.<text:s/></text:span><text:a xlink:href="https://www.e-tar.lt/portal/legalAct.html?documentId=TAR.4E4168EB8C82" office:target-frame-name="_top" xlink:show="replace"><text:span text:style-name="T134">50</text:span></text:a><text:span text:style-name="T135">, 2001-09-17, Žin., 2001, Nr. 80-2811 (2001-09-19), i. k. 1015080ISAK00000050</text:span></text:p>
      <text:p text:style-name="Normal"/>
      <text:p text:style-name="P136"><text:span text:style-name="T137">Finansai, mokesčiai</text:span></text:p>
      <text:p text:style-name="P138">Lietuvos Respublikos finansų ministerija</text:p>
      <text:p text:style-name="P139">Lietuvos bankas</text:p>
      <text:soft-page-break/>
      <text:p text:style-name="P140">Lietuvos Respublikos vertybinių popierių komisija</text:p>
      <text:p text:style-name="P141">Mokestinių ginčų komisija prie Lietuvos Respublikos Vyriausybės</text:p>
      <text:p text:style-name="P142">Muitinės departamentas prie Finansų ministerijos</text:p>
      <text:p text:style-name="P143">Revizijų departamentas prie Finansų ministerijos</text:p>
      <text:p text:style-name="P144">Valstybinė draudimo priežiūros tarnyba prie Finansų ministerijos</text:p>
      <text:p text:style-name="P145">Valstybinė mokesčių<text:s/>inspekcija prie Finansų ministerijos</text:p>
      <text:p text:style-name="P146">Valstybės įmonė Lietuvos monetų kalykla</text:p>
      <text:p text:style-name="P147">Akcinė bendrovė Turto bankas</text:p>
      <text:p text:style-name="P148"/>
      <text:p text:style-name="P149"><text:span text:style-name="T150">Kultūra, poilsis</text:span></text:p>
      <text:p text:style-name="P151">Lietuvos Respublikos kultūros ministerija</text:p>
      <text:p text:style-name="P152">Lietuvos Respublikos valstybinė paminklosaugos komisija</text:p>
      <text:p text:style-name="P153">Lietuvos tūkstantmečio<text:s/>minėjimo direkcija</text:p>
      <text:p text:style-name="P154">Kūno kultūros ir sporto departamentas prie Lietuvos Respublikos Vyriausybės</text:p>
      <text:p text:style-name="P155">Kultūros vertybių apsaugos departamentas</text:p>
      <text:p text:style-name="P156">Valstybinis turizmo departamentas prie Ūkio ministerijos</text:p>
      <text:p text:style-name="P157"/>
      <text:p text:style-name="P158">Poskyrio pakeitimai:</text:p>
      <text:p text:style-name="P159"><text:span text:style-name="T160">Nr.<text:s/></text:span><text:a xlink:href="https://www.e-tar.lt/portal/legalAct.html?documentId=TAR.4E4168EB8C82" office:target-frame-name="_top" xlink:show="replace"><text:span text:style-name="T161">50</text:span></text:a><text:span text:style-name="T162">, 2001-09-17, Žin., 2001, Nr. 80-2811 (2001-09-19), i. k. 1015080ISAK00000050</text:span></text:p>
      <text:p text:style-name="Normal"/>
      <text:p text:style-name="P163"><text:span text:style-name="T164">Nacionalinis saugumas ir krašto apsauga</text:span></text:p>
      <text:p text:style-name="P165">Lietuvos Respublikos krašto apsaugos ministerija</text:p>
      <text:p text:style-name="P166">Valstybės saugumo departamentas</text:p>
      <text:p text:style-name="P167">Lietuvos Respublikos ginklų fondas</text:p>
      <text:p text:style-name="P168"/>
      <text:p text:style-name="P169">Poskyrio pakeitimai:</text:p>
      <text:p text:style-name="P170"><text:span text:style-name="T171">Nr.<text:s/></text:span><text:a xlink:href="https://www.e-tar.lt/portal/legalAct.html?documentId=TAR.4E4168EB8C82" office:target-frame-name="_top" xlink:show="replace"><text:span text:style-name="T172">50</text:span></text:a><text:span text:style-name="T173">, 2001-09-17, Žin., 2001, Nr. 80-2811 (2001-09-19), i. k. 1015080ISAK00000050</text:span></text:p>
      <text:p text:style-name="Normal"/>
      <text:p text:style-name="P174"><text:span text:style-name="T175">Socialinė apsauga</text:span></text:p>
      <text:p text:style-name="P176">Lietuvos<text:s/>Respublikos socialinės apsaugos ir darbo ministerija</text:p>
      <text:p text:style-name="P177">Lietuvos Respublikos valstybinė darbo inspekcija</text:p>
      <text:p text:style-name="P178">Įvaikinimo tarnyba prie Socialinės apsaugos ir darbo ministerijos</text:p>
      <text:p text:style-name="P179">Lietuvos darbo birža prie Socialinės apsaugos ir darbo ministerijos</text:p>
      <text:p text:style-name="P180">Respublikos trišalės<text:s/>tarybos sekretoriatas</text:p>
      <text:p text:style-name="P181">Valstybinio socialinio draudimo fondo valdyba</text:p>
      <text:p text:style-name="P182">Karinių ir joms prilygintų struktūrų valstybinio socialinio draudimo Lietuvos teritorinis skyrius</text:p>
      <text:p text:style-name="P183">Įvaikinimo tarnyba prie Socialinės apsaugos ir darbo ministerijos</text:p>
      <text:p text:style-name="P184">Viešoji įstaiga<text:s/>Technikos priežiūros tarnyba</text:p>
      <text:p text:style-name="P185">Garantinio fondo administracija prie Socialinės apsaugos ir darbo ministerijos</text:p>
      <text:p text:style-name="P186">Lietuvos darbo rinkos mokymo tarnyba</text:p>
      <text:p text:style-name="P187"/>
      <text:p text:style-name="P188">Poskyrio pakeitimai:</text:p>
      <text:p text:style-name="P189"><text:span text:style-name="T190">Nr.<text:s/></text:span><text:a xlink:href="https://www.e-tar.lt/portal/legalAct.html?documentId=TAR.4E4168EB8C82" office:target-frame-name="_top" xlink:show="replace"><text:span text:style-name="T191">50</text:span></text:a><text:span text:style-name="T192">,</text:span><text:span text:style-name="T193"><text:s/>2001-09-17, Žin., 2001, Nr. 80-2811 (2001-09-19), i. k. 1015080ISAK00000050</text:span></text:p>
      <text:p text:style-name="Normal"/>
      <text:p text:style-name="P194"><text:span text:style-name="T195">Susisiekimas, ryšiai</text:span></text:p>
      <text:p text:style-name="P196">Lietuvos Respublikos susisiekimo ministerija</text:p>
      <text:p text:style-name="P197">Ryšių reguliavimo tarnyba prie Lietuvos Respublikos Vyriausybės</text:p>
      <text:p text:style-name="P198">Informatikos ir ryšių departamentas prie Vidaus reikalų ministerijos</text:p>
      <text:p text:style-name="P199">Lietuvos automobilių kelių direkcija prie Susisiekimo ministerijos</text:p>
      <text:p text:style-name="P200">Valstybinė kelių transporto inspekcija prie Susisiekimo ministerijos</text:p>
      <text:p text:style-name="P201">Vyriausybinių ryšių centras prie Valstybės saugumo departamento</text:p>
      <text:p text:style-name="P202">Transporto investicijų direkcija</text:p>
      <text:soft-page-break/>
      <text:p text:style-name="P203">Valstybės įmonė Lietuvos paštas</text:p>
      <text:p text:style-name="P204">Valstybės įmonė Tarptautinis Vilniaus oro uostas</text:p>
      <text:p text:style-name="P205">Specialios paskirties akcinė bendrovė Lietuvos geležinkeliai</text:p>
      <text:p text:style-name="P206">Civilinės aviacijos administracija</text:p>
      <text:p text:style-name="P207">Informacinės visuomenės plėtros komitetas prie Lietuvos Respublikos<text:s/>Vyriausybės</text:p>
      <text:p text:style-name="P208"/>
      <text:p text:style-name="P209">Poskyrio pakeitimai:</text:p>
      <text:p text:style-name="P210"><text:span text:style-name="T211">Nr.<text:s/></text:span><text:a xlink:href="https://www.e-tar.lt/portal/legalAct.html?documentId=TAR.4E4168EB8C82" office:target-frame-name="_top" xlink:show="replace"><text:span text:style-name="T212">50</text:span></text:a><text:span text:style-name="T213">, 2001-09-17, Žin., 2001, Nr. 80-2811 (2001-09-19), i. k. 1015080ISAK00000050</text:span></text:p>
      <text:p text:style-name="Normal"/>
      <text:p text:style-name="P214"><text:span text:style-name="T215">Sveikatos apsauga ir priežiūra</text:span></text:p>
      <text:p text:style-name="P216">Lietuvos Respublikos<text:s/>sveikatos apsaugos ministerija</text:p>
      <text:p text:style-name="P217">Nacionalinė sveikatos taryba</text:p>
      <text:p text:style-name="P218">Valstybinis psichikos sveikatos centras</text:p>
      <text:p text:style-name="P219">Valstybinė akreditavimo sveikatos priežiūros veiklos tarnyba prie Sveikatos apsaugos ministerijos</text:p>
      <text:p text:style-name="P220">Valstybinė medicininio audito inspekcija prie Sveikatos apsaugos ministerijos</text:p>
      <text:p text:style-name="P221">Valstybinė visuomenės sveikatos priežiūros tarnyba prie Sveikatos apsaugos ministerijos</text:p>
      <text:p text:style-name="P222">Valstybinė teismo psichiatrijos ir narkologijos tarnyba prie Sveikatos apsaugos ministerijos</text:p>
      <text:p text:style-name="P223">Valstybinė vaistų kontrolės tarnyba</text:p>
      <text:p text:style-name="P224">Valstybinė ligonių<text:s/>kasa</text:p>
      <text:p text:style-name="P225">Lietuvos AIDS centras</text:p>
      <text:p text:style-name="P226">Lietuvos onkologijos centras</text:p>
      <text:p text:style-name="P227">Lietuvos sveikatos informacijos centras</text:p>
      <text:p text:style-name="P228">Nacionalinis organų transplantacijos biuras</text:p>
      <text:p text:style-name="P229">Valstybinis eksperimentinės ir klinikinės medicinos institutas</text:p>
      <text:p text:style-name="P230">Higienos institutas</text:p>
      <text:p text:style-name="P231">Lietuvos bioetikos komitetas</text:p>
      <text:p text:style-name="P232"/>
      <text:p text:style-name="P233">Poskyrio pakeitimai:</text:p>
      <text:p text:style-name="P234"><text:span text:style-name="T235">Nr.<text:s/></text:span><text:a xlink:href="https://www.e-tar.lt/portal/legalAct.html?documentId=TAR.4E4168EB8C82" office:target-frame-name="_top" xlink:show="replace"><text:span text:style-name="T236">50</text:span></text:a><text:span text:style-name="T237">, 2001-09-17, Žin., 2001, Nr. 80-2811 (2001-09-19), i. k. 1015080ISAK00000050</text:span></text:p>
      <text:p text:style-name="Normal"/>
      <text:p text:style-name="P238"><text:span text:style-name="T239">Švietimas</text:span></text:p>
      <text:p text:style-name="P240">Lietuvos Respublikos švietimo ir mokslo ministerija</text:p>
      <text:p text:style-name="P241">Lietuvos mokslo taryba</text:p>
      <text:p text:style-name="P242">Valstybinė lietuvių kalbos komisija prie Lietuvos Respublikos Seimo</text:p>
      <text:p text:style-name="P243">Valstybinė jaunimo reikalų taryba</text:p>
      <text:p text:style-name="P244">Mokslo ir studijų departamentas prie Švietimo ir mokslo ministerijos</text:p>
      <text:p text:style-name="P245">Pedagogų profesinės raidos centras</text:p>
      <text:p text:style-name="P246">Mokslo ir enciklopedijų leidybos institutas</text:p>
      <text:p text:style-name="P247">Švietimo plėtotės centras</text:p>
      <text:p text:style-name="P248"/>
      <text:p text:style-name="P249">Poskyrio pakeitimai:</text:p>
      <text:p text:style-name="P250"><text:span text:style-name="T251">Nr.<text:s/></text:span><text:a xlink:href="https://www.e-tar.lt/portal/legalAct.html?documentId=TAR.4E4168EB8C82" office:target-frame-name="_top" xlink:show="replace"><text:span text:style-name="T252">50</text:span></text:a><text:span text:style-name="T253">, 2001-09-17, Žin., 2001, Nr. 80-2811 (2001-09-19), i. k. 1015080ISAK00000050</text:span></text:p>
      <text:p text:style-name="Normal"/>
      <text:p text:style-name="P254"><text:span text:style-name="T255">Teisėtvarka ir<text:s/></text:span><text:span text:style-name="T256">teisėsauga</text:span></text:p>
      <text:p text:style-name="P257">Lietuvos Respublikos teisingumo ministerija</text:p>
      <text:p text:style-name="P258">Lietuvos Respublikos vidaus reikalų ministerija</text:p>
      <text:p text:style-name="P259">Lietuvos Respublikos generalinė prokuratūra</text:p>
      <text:p text:style-name="P260">Specialiųjų tyrimų tarnyba</text:p>
      <text:p text:style-name="P261">Vyriausioji administracinių ginčų komisija</text:p>
      <text:p text:style-name="P262">Europos teisės departamentas prie Lietuvos Respublikos Vyriausybės</text:p>
      <text:p text:style-name="P263">Kalėjimų departamentas prie Teisingumo ministerijos</text:p>
      <text:p text:style-name="P264">Teismų departamentas prie Teisingumo ministerijos</text:p>
      <text:soft-page-break/>
      <text:p text:style-name="P265">Mokesčių policijos departamentas prie Vidaus reikalų ministerijos</text:p>
      <text:p text:style-name="P266">Policijos departamentas prie Vidaus reikalų ministerijos</text:p>
      <text:p text:style-name="P267">Tardymo departamentas prie Vidaus reikalų ministerijos</text:p>
      <text:p text:style-name="P268">Vadovybės apsaugos departamentas prie Vidaus reikalų ministerijos</text:p>
      <text:p text:style-name="P269">Užsieniečių registracijos centras</text:p>
      <text:p text:style-name="P270">Centrinė hipotekos įstaiga</text:p>
      <text:p text:style-name="P271">Lietuvos teismo ekspertizės institutas</text:p>
      <text:p text:style-name="P272">Teisės institutas</text:p>
      <text:p text:style-name="P273">Žemės ir kito<text:s/>nekilnojamojo turto kadastro ir registro valstybės įmonė</text:p>
      <text:p text:style-name="P274">Valstybės sienos apsaugos departamentas prie Lietuvos Respublikos vidaus reikalų ministerijos</text:p>
      <text:p text:style-name="P275">Gyventojų registro tarnyba prie Lietuvos Respublikos vidaus reikalų ministerijos</text:p>
      <text:p text:style-name="P276"/>
      <text:p text:style-name="P277">Poskyrio pakeitimai:</text:p>
      <text:p text:style-name="P278"><text:span text:style-name="T279">Nr</text:span><text:span text:style-name="T280">.<text:s/></text:span><text:a xlink:href="https://www.e-tar.lt/portal/legalAct.html?documentId=TAR.4E4168EB8C82" office:target-frame-name="_top" xlink:show="replace"><text:span text:style-name="T281">50</text:span></text:a><text:span text:style-name="T282">, 2001-09-17, Žin., 2001, Nr. 80-2811 (2001-09-19), i. k. 1015080ISAK00000050</text:span></text:p>
      <text:p text:style-name="Normal"/>
      <text:p text:style-name="P283"><text:span text:style-name="T284">Užsienio reikalai</text:span></text:p>
      <text:p text:style-name="P285">Lietuvos Respublikos užsienio reikalų ministerija</text:p>
      <text:p text:style-name="P286">Europos komitetas<text:s/>prie Lietuvos Respublikos Vyriausybės</text:p>
      <text:p text:style-name="P287"/>
      <text:p text:style-name="P288"><text:span text:style-name="T289">Ūkis</text:span></text:p>
      <text:p text:style-name="P290">Lietuvos Respublikos ūkio ministerija</text:p>
      <text:p text:style-name="P291">Valstybinė kainų ir energetikos kontrolės komisija</text:p>
      <text:p text:style-name="P292">Lietuvos Respublikos konkurencijos taryba</text:p>
      <text:p text:style-name="P293">Valstybinė tabako ir alkoholio kontrolės tarnyba prie Lietuvos Respublikos Vyriausybės</text:p>
      <text:p text:style-name="P294">Viešųjų pirkimų tarnyba prie Lietuvos Respublikos Vyriausybės</text:p>
      <text:p text:style-name="P295">Valstybinė atominės energetikos saugos inspekcija</text:p>
      <text:p text:style-name="P296">Energetikos valstybinė inspekcija prie Ūkio ministerijos</text:p>
      <text:p text:style-name="P297">Įmonių bankroto valdymo departamentas prie Ūkio ministerijos</text:p>
      <text:p text:style-name="P298">Valstybinė ne maisto produktų inspekcija prie Ūkio ministerijos</text:p>
      <text:p text:style-name="P299">Valstybinė elektros ryšių inspekcija</text:p>
      <text:p text:style-name="P300">Valstybės įmonė Ignalinos atominė elektrinė</text:p>
      <text:p text:style-name="P301">Valstybės įmonė Valstybės turto fondas</text:p>
      <text:p text:style-name="P302">Lietuvos ūkio institutas</text:p>
      <text:p text:style-name="P303">Specialios paskirties akcinė bendrovė „Lietuvos energija</text:p>
      <text:p text:style-name="P304"/>
      <text:p text:style-name="P305">Poskyrio pakeitimai:</text:p>
      <text:p text:style-name="P306"><text:span text:style-name="T307">Nr.<text:s/></text:span><text:a xlink:href="https://www.e-tar.lt/portal/legalAct.html?documentId=TAR.4E4168EB8C82" office:target-frame-name="_top" xlink:show="replace"><text:span text:style-name="T308">50</text:span></text:a><text:span text:style-name="T309">, 2001-09-17, Žin., 2001, Nr. 80-2811 (2001-09-19), i. k. 1015080ISAK00000050</text:span></text:p>
      <text:p text:style-name="Normal"/>
      <text:p text:style-name="P310"><text:span text:style-name="T311">Žemės ūkis</text:span></text:p>
      <text:p text:style-name="P312">Lietuvos Respublikos žemės ūkio ministerija</text:p>
      <text:p text:style-name="P313">Nacionalinė mokėjimo agentūra prie Žemės ūkio ministerijos</text:p>
      <text:p text:style-name="P314">Valstybinė sėklų ir grūdų tarnyba prie Žemės ūkio ministerijos</text:p>
      <text:p text:style-name="P315">Valstybinė gyvulių veislininkystės priežiūros tarnyba prie Žemės ūkio ministerijos</text:p>
      <text:p text:style-name="P316">Žuvininkystės departamentas prie Žemės ūkio ministerijos</text:p>
      <text:p text:style-name="P317">Lietuvos valstybinis augalų veislių tyrimo centras</text:p>
      <text:p text:style-name="P318">Lietuvos valstybinis žuvivaisos ir žuvininkystės tyrimo centras</text:p>
      <text:p text:style-name="P319">Valstybinė augalų apsaugos tarnyba</text:p>
      <text:p text:style-name="P320">Nacionalinė žemės tarnyba prie Žemės ūkio ministerijos</text:p>
      <text:p text:style-name="P321"/>
      <text:p text:style-name="P322">Poskyrio pakeitimai:</text:p>
      <text:p text:style-name="P323"><text:span text:style-name="T324">Nr.<text:s/></text:span><text:a xlink:href="https://www.e-tar.lt/portal/legalAct.html?documentId=TAR.4E4168EB8C82" office:target-frame-name="_top" xlink:show="replace"><text:span text:style-name="T325">50</text:span></text:a><text:span text:style-name="T326">, 2001-09-17, Žin., 2001, Nr. 80-2811 (2001-09-19), i. k. 1015080ISAK00000050</text:span></text:p>
      <text:p text:style-name="Normal"/>
      <text:p text:style-name="P327"><text:span text:style-name="T328">Kitos sritys</text:span></text:p>
      <text:p text:style-name="P329">Lietuvos nacionalinis radijas ir televizija</text:p>
      <text:p text:style-name="P330">Lietuvos gyventojų genocido ir rezistencijos tyrimo centras</text:p>
      <text:p text:style-name="P331">Lietuvos archyvų departamentas prie Lietuvos Respublikos Vyriausybės</text:p>
      <text:p text:style-name="P332">Lietuvos Respublikos valstybinė maisto ir veterinarijos tarnyba</text:p>
      <text:p text:style-name="P333">Statistikos departamentas prie Lietuvos Respublikos Vyriausybės</text:p>
      <text:p text:style-name="P334">Tautinių mažumų ir išeivijos departamentas prie Lietuvos Respublikos Vyriausybės</text:p>
      <text:p text:style-name="P335">Tarptautinės komisijos nacių ir sovietinio okupacinių režimų nusikaltimams Lietuvoje įvertinti sekretoriatas</text:p>
      <text:p text:style-name="P336">Migracijos departamentas prie Vidaus reikalų ministerijos</text:p>
      <text:p text:style-name="P337">Priešgaisrinės apsaugos ir gelbėjimo<text:s/>departamentas prie Vidaus reikalų ministerijos</text:p>
      <text:p text:style-name="P338">Valstybinė duomenų apsaugos inspekcija prie Valdymo reformų ir savivaldybių reikalų ministerijos</text:p>
      <text:p text:style-name="P339">Valstybinė dokumentų technologinės apsaugos tarnyba prie Finansų ministerijos</text:p>
      <text:p text:style-name="P340">Lietuvos Respublikos valstybinis patentų biuras</text:p>
      <text:p text:style-name="P341">Lietuvos metrologijos inspekcija</text:p>
      <text:p text:style-name="P342">Lietuvos viešojo administravimo institutas</text:p>
      <text:p text:style-name="P343">Viešoji įstaiga „Statistikos centras“</text:p>
      <text:p text:style-name="P344">Lietuvos standartizacijos departamentas prie Lietuvos Respublikos aplinkos ministerijos</text:p>
      <text:p text:style-name="P345">Nacionalinis akreditacijos biuras prie Lietuvos Respublikos aplinkos ministerijos</text:p>
      <text:p text:style-name="P346">Valstybinė metrologijos tarnyba prie Lietuvos Respublikos aplinkos ministerijos</text:p>
      <text:p text:style-name="P347">Žurnalistų etikos inspektoriaus tarnyba</text:p>
      <text:p text:style-name="P348"/>
      <text:p text:style-name="P349">Poskyrio pakeitimai:</text:p>
      <text:p text:style-name="P350"><text:span text:style-name="T351">Nr.<text:s/></text:span><text:a xlink:href="https://www.e-tar.lt/portal/legalAct.html?documentId=TAR.609F61143E8F" office:target-frame-name="_top" xlink:show="replace"><text:span text:style-name="T352">8</text:span></text:a><text:span text:style-name="T353">, 2001-01-16, Žin., 2001, Nr. 7-219 (2001-01-24), i. k. 1015080ISAK00000008</text:span></text:p>
      <text:p text:style-name="P354"><text:span text:style-name="T355">Nr.<text:s/></text:span><text:a xlink:href="https://www.e-tar.lt/portal/legalAct.html?documentId=TAR.4E4168EB8C82" office:target-frame-name="_top" xlink:show="replace"><text:span text:style-name="T356">50</text:span></text:a><text:span text:style-name="T357">, 2001-09-1</text:span><text:span text:style-name="T358">7, Žin., 2001, Nr. 80-2811 (2001-09-19), i. k. 1015080ISAK00000050</text:span></text:p>
      <text:p text:style-name="Normal"/>
      <text:p text:style-name="P359"><text:span text:style-name="T360">II</text:span><text:span text:style-name="T361">.<text:s/></text:span><text:span text:style-name="T362">LIETUVOS LITERATŪROS IR MENO ARCHYVAS</text:span></text:p>
      <text:p text:style-name="P363"/>
      <text:p text:style-name="P364"><text:span text:style-name="T365">Kultūra, poilsis</text:span></text:p>
      <text:p text:style-name="P366">Lietuvos nacionalinis dramos teatras</text:p>
      <text:p text:style-name="P367">Lietuvos nacionalinis operos ir baleto teatras</text:p>
      <text:p text:style-name="P368">Lietuvos nacionalinė filharmonija</text:p>
      <text:p text:style-name="P369">Kauno lėlių teatras</text:p>
      <text:p text:style-name="P370">Kauno valstybinis akademinis dramos teatras</text:p>
      <text:p text:style-name="P371">Kauno valstybinis muzikinis teatras</text:p>
      <text:p text:style-name="P372">Klaipėdos dramos teatras</text:p>
      <text:p text:style-name="P373">Klaipėdos muzikinis teatras</text:p>
      <text:p text:style-name="P374">Lietuvos rusų dramos teatras</text:p>
      <text:p text:style-name="P375">Lietuvos valstybinis jaunimo teatras</text:p>
      <text:p text:style-name="P376">Juozo Miltinio dramos teatras</text:p>
      <text:p text:style-name="P377">Šiaulių<text:s/>dramos teatras</text:p>
      <text:p text:style-name="P378">Vilniaus mažasis teatras</text:p>
      <text:p text:style-name="P379">Vilniaus teatras „Lėlė“</text:p>
      <text:p text:style-name="P380">Lietuvos valstybinis simfoninis orkestras</text:p>
      <text:p text:style-name="P381">Valstybinis dainų ir šokių ansamblis „Lietuva“</text:p>
      <text:p text:style-name="P382">Valstybinis pučiamųjų instrumentų orkestras „Trimitas“</text:p>
      <text:p text:style-name="P383">Lietuvos liaudies kultūros centras</text:p>
      <text:p text:style-name="P384">Lietuvos menininkų rūmai</text:p>
      <text:p text:style-name="P385"/>
      <text:p text:style-name="P386"><text:span text:style-name="T387">Švietimas</text:span></text:p>
      <text:p text:style-name="P388">Kauno dailės gimnazija</text:p>
      <text:p text:style-name="P389">Kauno J. Gruodžio konservatorija</text:p>
      <text:soft-page-break/>
      <text:p text:style-name="P390">Kauno J. Naujalio muzikos gimnazija</text:p>
      <text:p text:style-name="P391">Klaipėdos S. Šimkaus konservatorija</text:p>
      <text:p text:style-name="P392">Šiaulių konservatorija</text:p>
      <text:p text:style-name="P393">Telšių aukštesnioji taikomosios dailės mokykla</text:p>
      <text:p text:style-name="P394">Vilniaus konservatorija</text:p>
      <text:p text:style-name="P395">Nacionalinė Mikalojaus Konstantino Čiurlionio menų mokykla</text:p>
      <text:p text:style-name="P396"/>
      <text:p text:style-name="P397">Poskyrio pakeitimai:</text:p>
      <text:p text:style-name="P398"><text:span text:style-name="T399">Nr.<text:s/></text:span><text:a xlink:href="https://www.e-tar.lt/portal/legalAct.html?documentId=TAR.4E4168EB8C82" office:target-frame-name="_top" xlink:show="replace"><text:span text:style-name="T400">50</text:span></text:a><text:span text:style-name="T401">, 2001-09-17, Žin., 2001, Nr. 80-2811 (2001-09-19), i. k. 1015080ISAK00000050</text:span></text:p>
      <text:p text:style-name="Normal"/>
      <text:p text:style-name="P402"><text:span text:style-name="T403">III</text:span><text:span text:style-name="T404">.<text:s/></text:span><text:span text:style-name="T405">ALYTAUS APSKRITIES ARCHYVAS</text:span></text:p>
      <text:p text:style-name="P406"/>
      <text:p text:style-name="P407"><text:span text:style-name="T408">Apskrities valdymas</text:span></text:p>
      <text:p text:style-name="P409">Alytaus apskrities viršininko administracija (struktūriniai ir teritoriniai padaliniai)</text:p>
      <text:p text:style-name="P410"/>
      <text:p text:style-name="P411"><text:span text:style-name="T412">Vietos savivalda (taryba, valdyba (meras), kontrolierius, savivaldybės administracija, jos struktūriniai ir<text:s/></text:span><text:span text:style-name="T413">teritoriniai padaliniai – seniūnijos)</text:span></text:p>
      <text:p text:style-name="P414">Alytaus miesto savivaldybė</text:p>
      <text:p text:style-name="P415">Alytaus rajono savivaldybė</text:p>
      <text:p text:style-name="P416">Druskininkų miesto savivaldybė</text:p>
      <text:p text:style-name="P417">Lazdijų rajono savivaldybė</text:p>
      <text:p text:style-name="P418">Varėnos rajono savivaldybė</text:p>
      <text:p text:style-name="P419"/>
      <text:p text:style-name="P420"><text:span text:style-name="T421">Teismai</text:span></text:p>
      <text:p text:style-name="P422">Alytaus rajono apylinkės teismas</text:p>
      <text:p text:style-name="P423">Druskininkų miesto apylinkės teismas</text:p>
      <text:p text:style-name="P424">Lazdijų rajono apylinkės teismas</text:p>
      <text:p text:style-name="P425">Varėnos rajono apylinkės teismas</text:p>
      <text:p text:style-name="P426"/>
      <text:p text:style-name="P427"><text:span text:style-name="T428">Kontrolė, priežiūra</text:span></text:p>
      <text:p text:style-name="P429">Lietuvos Respublikos Vyriausybės atstovas Alytaus apskrityje</text:p>
      <text:p text:style-name="P430"/>
      <text:p text:style-name="P431"><text:span text:style-name="T432">Aplinkos apsauga</text:span></text:p>
      <text:p text:style-name="P433"><text:span text:style-name="T434">Alytaus regiono aplinkos apsaugos departamentas</text:span></text:p>
      <text:p text:style-name="P435"><text:span text:style-name="T436">Dzūkijos nacionalinio<text:s/></text:span><text:span text:style-name="T437">parko direkcija</text:span></text:p>
      <text:p text:style-name="P438">Alytaus miškų urėdija</text:p>
      <text:p text:style-name="P439">Druskininkų miškų urėdija</text:p>
      <text:p text:style-name="P440">Lazdijų rajono Veisiejų miškų urėdija</text:p>
      <text:p text:style-name="P441">Varėnos miškų urėdija</text:p>
      <text:p text:style-name="P442">Valkininkų miškų urėdija</text:p>
      <text:p text:style-name="P443"/>
      <text:p text:style-name="P444"><text:span text:style-name="T445">Finansai, mokesčiai</text:span></text:p>
      <text:p text:style-name="P446">Alytaus teritorinė muitinė</text:p>
      <text:p text:style-name="P447">Alytaus apskrities valstybinė mokesčių inspekcija</text:p>
      <text:p text:style-name="P448"/>
      <text:p text:style-name="P449"><text:span text:style-name="T450">Socialinė apsauga</text:span></text:p>
      <text:p text:style-name="P451">Valstybinio socialinio draudimo fondo valdybos Alytaus skyrius</text:p>
      <text:p text:style-name="P452">Valstybinio socialinio draudimo fondo valdybos Druskininkų miesto skyrius</text:p>
      <text:p text:style-name="P453">Valstybinio socialinio draudimo fondo valdybos Lazdijų rajono skyrius</text:p>
      <text:p text:style-name="P454">Valstybinio socialinio draudimo fondo valdybos Varėnos rajono skyrius</text:p>
      <text:p text:style-name="P455">Alytaus darbo birža</text:p>
      <text:p text:style-name="P456">Druskininkų darbo birža</text:p>
      <text:p text:style-name="P457">Lazdijų darbo birža</text:p>
      <text:soft-page-break/>
      <text:p text:style-name="P458">Varėnos darbo birža</text:p>
      <text:p text:style-name="P459"/>
      <text:p text:style-name="P460"><text:span text:style-name="T461">Susisiekimas</text:span></text:p>
      <text:p text:style-name="P462">Valstybės įmonė „Alytaus regiono keliai“</text:p>
      <text:p text:style-name="P463"/>
      <text:p text:style-name="P464"><text:span text:style-name="T465">Sveikatos apsauga ir priežiūra</text:span></text:p>
      <text:p text:style-name="P466">Alytaus teritorinė ligonių kasa</text:p>
      <text:p text:style-name="P467">Alytaus visuomenės sveikatos centras</text:p>
      <text:p text:style-name="P468">Viešoji įstaiga Alytaus apskrities S. Kudirkos ligoninė</text:p>
      <text:p text:style-name="P469">Viešoji įstaiga Druskininkų ligoninė</text:p>
      <text:p text:style-name="P470">Viešoji įstaiga Lazdijų ligoninė</text:p>
      <text:p text:style-name="P471">Viešoji įstaiga Varėnos ligoninė</text:p>
      <text:p text:style-name="P472"/>
      <text:p text:style-name="P473"><text:span text:style-name="T474">Švietimas</text:span></text:p>
      <text:p text:style-name="P475">Alytaus kolegija</text:p>
      <text:p text:style-name="P476">Alytaus pramonės ir prekybos<text:s/>mokykla</text:p>
      <text:p text:style-name="P477">Daugų žemės ūkio mokykla</text:p>
      <text:p text:style-name="P478">Alytaus Jotvingių gimnazija</text:p>
      <text:p text:style-name="P479">Alytaus A. Ramanausko-Vanago vidurinė mokykla</text:p>
      <text:p text:style-name="P480">Alytaus rajono Daugų vidurinė mokykla</text:p>
      <text:p text:style-name="P481">Alytaus rajono Simno vidurinė mokykla</text:p>
      <text:p text:style-name="P482">Druskininkų Atgimimo vidurinė mokykla</text:p>
      <text:p text:style-name="P483">Lazdijų rajono Šeštokų vidurinė mokykla</text:p>
      <text:p text:style-name="P484">Lazdijų rajono Veisiejų vidurinė mokykla</text:p>
      <text:p text:style-name="P485">Varėnos Ąžuolo vidurinė mokykla</text:p>
      <text:p text:style-name="P486">Varėnos rajono Merkinės V. Krėvės vidurinė mokykla</text:p>
      <text:p text:style-name="P487">Druskininkų M. K. Čiurlionio muzikos mokykla</text:p>
      <text:p text:style-name="P488">Varėnos rajono Merkinės internatinė mokykla</text:p>
      <text:p text:style-name="P489"/>
      <text:p text:style-name="P490"><text:span text:style-name="T491">Teisėtvarka ir teisėsauga</text:span></text:p>
      <text:p text:style-name="P492">Alytaus<text:s/>miesto ir rajono policijos komisariatas</text:p>
      <text:p text:style-name="P493">Druskininkų policijos komisariatas</text:p>
      <text:p text:style-name="P494">Lazdijų rajono policijos komisariatas</text:p>
      <text:p text:style-name="P495">Varėnos rajono policijos komisariatas</text:p>
      <text:p text:style-name="P496">Žemės ir kito nekilnojamo turto kadastro ir registro valstybės įmonės Alytaus filialas</text:p>
      <text:p text:style-name="P497"/>
      <text:p text:style-name="P498">Poskyrio pakeitimai:</text:p>
      <text:p text:style-name="P499"><text:span text:style-name="T500">Nr.<text:s/></text:span><text:a xlink:href="https://www.e-tar.lt/portal/legalAct.html?documentId=TAR.609F61143E8F" office:target-frame-name="_top" xlink:show="replace"><text:span text:style-name="T501">8</text:span></text:a><text:span text:style-name="T502">, 2001-01-16, Žin., 2001, Nr. 7-219 (2001-01-24), i. k. 1015080ISAK00000008</text:span></text:p>
      <text:p text:style-name="Normal"/>
      <text:p text:style-name="P503"><text:span text:style-name="T504">Žemės ūkis</text:span></text:p>
      <text:p text:style-name="P505">Alytaus apskrities viršininko administracijos Alytaus miesto žemėtvarkos<text:s/>ir geodezijos tarnyba</text:p>
      <text:p text:style-name="P506">Alytaus apskrities viršininko administracijos Alytaus rajono žemėtvarkos skyrius</text:p>
      <text:p text:style-name="P507">Alytaus apskrities viršininko administracijos Druskininkų miesto žemėtvarkos ir geodezijos tarnyba</text:p>
      <text:p text:style-name="P508">Alytaus apskrities viršininko administracijos Lazdijų<text:s/>rajono žemėtvarkos skyrius</text:p>
      <text:p text:style-name="P509">Alytaus apskrities viršininko administracijos Varėnos rajono žemėtvarkos skyrius</text:p>
      <text:p text:style-name="P510">Alytaus apskrities viršininko administracijos Alytaus rajono žemės ūkio ir melioracijos skyrius</text:p>
      <text:p text:style-name="P511">Alytaus apskrities viršininko administracijos Lazdijų rajono žemės ūkio ir melioracijos skyrius</text:p>
      <text:p text:style-name="P512">Alytaus apskrities viršininko administracijos Varėnos rajono žemės ūkio ir melioracijos skyrius</text:p>
      <text:p text:style-name="P513"/>
      <text:p text:style-name="P514">Poskyrio pakeitimai:</text:p>
      <text:p text:style-name="P515"><text:span text:style-name="T516">Nr.<text:s/></text:span><text:a xlink:href="https://www.e-tar.lt/portal/legalAct.html?documentId=TAR.4E4168EB8C82" office:target-frame-name="_top" xlink:show="replace"><text:span text:style-name="T517">50</text:span></text:a><text:span text:style-name="T518">, 200</text:span><text:span text:style-name="T519">1-09-17, Žin., 2001, Nr. 80-2811 (2001-09-19), i. k. 1015080ISAK00000050</text:span></text:p>
      <text:p text:style-name="Normal"/>
      <text:p text:style-name="P520"><text:span text:style-name="T521">Kitos sritys</text:span></text:p>
      <text:p text:style-name="P522">Alytaus apskrities statistikos valdyba</text:p>
      <text:p text:style-name="P523">Druskininkų miesto statistikos skyrius</text:p>
      <text:p text:style-name="P524">Lazdijų rajono statistikos skyrius</text:p>
      <text:p text:style-name="P525">Varėnos rajono statistikos skyrius</text:p>
      <text:p text:style-name="P526">Alytaus apskrities valstybinė maisto ir veterinarijos tarnyba</text:p>
      <text:p text:style-name="P527">Lazdijų rajono valstybinė maisto ir veterinarijos tarnyba</text:p>
      <text:p text:style-name="P528">Varėnos rajono valstybinė maisto ir veterinarijos tarnyba</text:p>
      <text:p text:style-name="P529"/>
      <text:p text:style-name="P530"><text:span text:style-name="T531">IV</text:span><text:span text:style-name="T532">.<text:s/></text:span><text:span text:style-name="T533">KAUNO APSKRITIES ARCHYVAS</text:span></text:p>
      <text:p text:style-name="P534"/>
      <text:p text:style-name="P535"><text:span text:style-name="T536">Apskrities valdymas</text:span></text:p>
      <text:p text:style-name="P537">Kauno apskrities viršininko administracija (struktūriniai ir teritoriniai padaliniai)</text:p>
      <text:p text:style-name="P538"/>
      <text:p text:style-name="P539"><text:span text:style-name="T540">Vietos savivalda (taryba, valdyba (meras), kontrolierius, savivaldybės administracija, jos struktūriniai ir teritoriniai padaliniai – seniūnijos)</text:span></text:p>
      <text:p text:style-name="P541">Birštono savivaldybė</text:p>
      <text:p text:style-name="P542">Jonavos rajono savivaldybė</text:p>
      <text:p text:style-name="P543">Kaišiadorių rajono savivaldybė</text:p>
      <text:p text:style-name="P544">Kauno miesto savivaldybė</text:p>
      <text:p text:style-name="P545">Kauno rajono savivaldybė</text:p>
      <text:p text:style-name="P546">Kėdainių rajono savivaldybė</text:p>
      <text:p text:style-name="P547">Prienų rajono savivaldybė</text:p>
      <text:p text:style-name="P548">Raseinių rajono savivaldybė</text:p>
      <text:p text:style-name="P549"/>
      <text:p text:style-name="P550"><text:span text:style-name="T551">Teismai</text:span></text:p>
      <text:p text:style-name="P552">Kauno apygardos teismas</text:p>
      <text:p text:style-name="P553">Kauno apygardos administracinis teismas</text:p>
      <text:p text:style-name="P554">Jonavos rajono<text:s/>apylinkės teismas</text:p>
      <text:p text:style-name="P555">Kaišiadorių rajono apylinkės teismas</text:p>
      <text:p text:style-name="P556">Kauno miesto apylinkės teismas</text:p>
      <text:p text:style-name="P557">Kauno rajono apylinkės teismas</text:p>
      <text:p text:style-name="P558">Kėdainių rajono apylinkės teismas</text:p>
      <text:p text:style-name="P559"><text:span text:style-name="T560">Prienų rajono apylinkės teismas</text:span></text:p>
      <text:p text:style-name="P561"><text:span text:style-name="T562">Raseinių rajono apylinkės teismas</text:span></text:p>
      <text:p text:style-name="P563"/>
      <text:p text:style-name="P564">Kontrolė, priežiūra</text:p>
      <text:p text:style-name="P565">Lietuvos Respublikos Vyriausybės atstovas Kauno apskrityje</text:p>
      <text:p text:style-name="P566"/>
      <text:p text:style-name="P567"><text:span text:style-name="T568">Aplinkos apsauga</text:span></text:p>
      <text:p text:style-name="P569">Kauno regiono aplinkos apsaugos departamentas</text:p>
      <text:p text:style-name="P570">Dubravos eksperimentinė mokomoji miškų urėdija</text:p>
      <text:p text:style-name="P571">Jonavos miškų urėdija</text:p>
      <text:p text:style-name="P572">Kaišiadorių miškų urėdija</text:p>
      <text:p text:style-name="P573">Kauno miškų urėdija</text:p>
      <text:p text:style-name="P574">Kėdainių miškų urėdija</text:p>
      <text:p text:style-name="P575">Prienų miškų urėdija</text:p>
      <text:p text:style-name="P576">Raseinių miškų urėdija</text:p>
      <text:p text:style-name="P577">Lietuvos miškų institutas</text:p>
      <text:p text:style-name="P578"/>
      <text:p text:style-name="P579"><text:span text:style-name="T580">Finansai, mokesčiai</text:span></text:p>
      <text:p text:style-name="P581">Kauno teritorinė muitinė</text:p>
      <text:p text:style-name="P582">Kauno apskrities valstybinė mokesčių inspekcija</text:p>
      <text:p text:style-name="P583"/>
      <text:p text:style-name="P584"><text:span text:style-name="T585">Kultūra, poilsis</text:span></text:p>
      <text:p text:style-name="P586">Birštono sporto centras</text:p>
      <text:p text:style-name="P587">Jonavos rajono savivaldybės Kultūros centras</text:p>
      <text:p text:style-name="P588"/>
      <text:p text:style-name="P589">Poskyrio pakeitimai:</text:p>
      <text:p text:style-name="P590"><text:span text:style-name="T591">Nr.<text:s/></text:span><text:a xlink:href="https://www.e-tar.lt/portal/legalAct.html?documentId=TAR.4E4168EB8C82" office:target-frame-name="_top" xlink:show="replace"><text:span text:style-name="T592">50</text:span></text:a><text:span text:style-name="T593">, 2001-09-17, Žin., 2001, Nr. 80-2811 (2001-09-19), i. k. 1015080ISAK00000050</text:span></text:p>
      <text:p text:style-name="Normal"/>
      <text:p text:style-name="P594"><text:span text:style-name="T595">Socialinė apsauga</text:span></text:p>
      <text:p text:style-name="P596">Valstybinio socialinio draudimo fondo<text:s/>valdybos Jonavos rajono skyrius</text:p>
      <text:p text:style-name="P597">Valstybinio socialinio draudimo fondo valdybos Kaišiadorių rajono skyrius</text:p>
      <text:p text:style-name="P598">Valstybinio socialinio draudimo fondo valdybos Kauno skyrius</text:p>
      <text:p text:style-name="P599">Valstybinio socialinio draudimo fondo valdybos Kėdainių rajono skyrius</text:p>
      <text:p text:style-name="P600">Valstybinio socialinio draudimo fondo valdybos Prienų skyrius</text:p>
      <text:p text:style-name="P601">Valstybinio socialinio draudimo fondo valdybos Raseinių rajono skyrius</text:p>
      <text:p text:style-name="P602">Jonavos darbo birža</text:p>
      <text:p text:style-name="P603">Kaišiadorių darbo birža</text:p>
      <text:p text:style-name="P604">Kauno darbo birža</text:p>
      <text:p text:style-name="P605">Kėdainių darbo birža</text:p>
      <text:p text:style-name="P606">Prienų darbo birža</text:p>
      <text:p text:style-name="P607">Raseinių darbo birža</text:p>
      <text:p text:style-name="P608"/>
      <text:p text:style-name="P609"><text:span text:style-name="T610">Susisiekimas</text:span></text:p>
      <text:p text:style-name="P611">Valstybės įmonė „Kauno aerouostas“</text:p>
      <text:p text:style-name="P612">Valstybės įmonė „Kauno regiono keliai“</text:p>
      <text:p text:style-name="P613"/>
      <text:p text:style-name="P614">Sveikatos apsauga ir priežiūra</text:p>
      <text:p text:style-name="P615">Kauno teritorinė ligonių kasa</text:p>
      <text:p text:style-name="P616">Kauno visuomenės sveikatos centras</text:p>
      <text:p text:style-name="P617">Kauno sporto medicinos centras</text:p>
      <text:p text:style-name="P618">Viešoji įstaiga Jonavos ligoninė</text:p>
      <text:p text:style-name="P619">Viešoji įstaiga Garliavos ligoninė</text:p>
      <text:p text:style-name="P620">Viešoji įstaiga Kaišiadorių ligoninė</text:p>
      <text:p text:style-name="P621">Viešoji įstaiga Kauno klinikinė infekcinė ligoninė</text:p>
      <text:p text:style-name="P622">Viešoji įstaiga Kauno medicinos universiteto klinikos</text:p>
      <text:p text:style-name="P623">Viešoji įstaiga Kauno odos ir veneros ligų ligoninė</text:p>
      <text:p text:style-name="P624">Viešoji įstaiga Kauno onkologijos ligoninė</text:p>
      <text:p text:style-name="P625">Viešoji įstaiga Kauno psichiatrijos ligoninė</text:p>
      <text:p text:style-name="P626">Viešoji įstaiga Kauno Raudonojo Kryžiaus klinikinė ligoninė</text:p>
      <text:p text:style-name="P627">Viešoji įstaiga Kauno Raudonojo Kryžiaus slaugos ir palaikomojo gydymo ligoninė</text:p>
      <text:p text:style-name="P628">Viešoji įstaiga Kauno Romainių tuberkuliozės ligoninė</text:p>
      <text:p text:style-name="P629">Viešoji įstaiga Kauno 3-ioji klinikinė ligoninė</text:p>
      <text:p text:style-name="P630">Viešoji įstaiga Kauno 2-oji klinikinė ligoninė</text:p>
      <text:p text:style-name="P631">Viešoji įstaiga Kėdainių ligoninė</text:p>
      <text:p text:style-name="P632">Viešoji įstaiga Prienų ligoninė</text:p>
      <text:p text:style-name="P633">Viešoji įstaiga Raseinių ligoninė</text:p>
      <text:p text:style-name="P634">Viešoji įstaiga Žiegždrių psichiatrijos ligoninė</text:p>
      <text:p text:style-name="P635">Kauno medicinos universiteto<text:s/>Kardiologijos institutas</text:p>
      <text:p text:style-name="P636"/>
      <text:p text:style-name="P637"><text:span text:style-name="T638">Švietimas</text:span></text:p>
      <text:p text:style-name="P639">Kauno kolegija</text:p>
      <text:p text:style-name="P640">Kauno aukštesnioji kooperacijos mokykla</text:p>
      <text:p text:style-name="P641">Kauno aukštesnioji maisto pramonės mokykla</text:p>
      <text:p text:style-name="P642">Kauno aukštesnioji miškų mokykla</text:p>
      <text:p text:style-name="P643">Kauno aukštesnioji technikos mokykla</text:p>
      <text:p text:style-name="P644">Kauno lengvosios pramonės ir paslaugų verslo<text:s/>mokykla</text:p>
      <text:p text:style-name="P645">Kauno prekybos ir verslo mokykla</text:p>
      <text:p text:style-name="P646">Kauno statybininkų rengimo centras</text:p>
      <text:p text:style-name="P647">Kauno taikomosios dailės mokykla</text:p>
      <text:p text:style-name="P648">Kauno maisto pramonės mokykla</text:p>
      <text:p text:style-name="P649">Kauno „Aušros“ gimnazija</text:p>
      <text:p text:style-name="P650">Kauno J. Jablonskio gimnazija</text:p>
      <text:p text:style-name="P651">Kauno jėzuitų gimnazija</text:p>
      <text:p text:style-name="P652">Kauno Maironio gimnazija</text:p>
      <text:p text:style-name="P653">Kauno „Rasos“<text:s/>gimnazija</text:p>
      <text:p text:style-name="P654">Kauno „Saulės“ gimnazija</text:p>
      <text:p text:style-name="P655">Kauno „Varpo“ gimnazija</text:p>
      <text:p text:style-name="P656">Kėdainių J. Paukštelio gimnazija</text:p>
      <text:p text:style-name="P657">Prienų „Žiburio“ gimnazija</text:p>
      <text:p text:style-name="P658">Jonavos J. Ralio vidurinė mokykla</text:p>
      <text:p text:style-name="P659">Kaišiadorių 1-oji vidurinė mokykla</text:p>
      <text:p text:style-name="P660">Kauno A. Puškino vidurinė mokykla</text:p>
      <text:p text:style-name="P661">Kauno rajono Garliavos vidurinė mokykla</text:p>
      <text:p text:style-name="P662">Raseinių „Kalno“ vidurinė mokykla</text:p>
      <text:p text:style-name="P663">Kauno silpnaregių internatinė mokykla</text:p>
      <text:p text:style-name="P664">Kauno 1-oji specialioji internatinė mokykla</text:p>
      <text:p text:style-name="P665">Kauno aukštesnioji kraštotvarkos ir verslo mokykla</text:p>
      <text:p text:style-name="P666">Kėdainių profesinio rengimo centras</text:p>
      <text:p text:style-name="P667">Raseinių technologijos ir verslo mokykla</text:p>
      <text:p text:style-name="P668"/>
      <text:p text:style-name="P669">Poskyrio pakeitimai:</text:p>
      <text:p text:style-name="P670"><text:span text:style-name="T671">Nr.<text:s/></text:span><text:a xlink:href="https://www.e-tar.lt/portal/legalAct.html?documentId=TAR.4E4168EB8C82" office:target-frame-name="_top" xlink:show="replace"><text:span text:style-name="T672">50</text:span></text:a><text:span text:style-name="T673">, 2001-09-17, Žin., 2001, Nr. 80-2811 (2001-09-19), i. k. 1015080ISAK00000050</text:span></text:p>
      <text:p text:style-name="Normal"/>
      <text:p text:style-name="P674"><text:span text:style-name="T675">Teisėtvarka ir teisėsauga</text:span></text:p>
      <text:p text:style-name="P676">Kauno miesto vyriausiasis policijos komisariatas</text:p>
      <text:p text:style-name="P677">Birštono policijos komisariatas</text:p>
      <text:p text:style-name="P678">Jonavos rajono policijos komisariatas</text:p>
      <text:p text:style-name="P679">Kaišiadorių rajono policijos komisariatas</text:p>
      <text:p text:style-name="P680">Kauno rajono policijos komisariatas</text:p>
      <text:p text:style-name="P681">Kėdainių rajono policijos komisariatas</text:p>
      <text:p text:style-name="P682">Prienų rajono policijos komisariatas</text:p>
      <text:p text:style-name="P683">Raseinių rajono policijos komisariatas</text:p>
      <text:p text:style-name="P684">Žemės ir kito nekilnojamojo turto kadastro ir registro valstybės įmonės Kauno filialas</text:p>
      <text:p text:style-name="P685"/>
      <text:p text:style-name="P686">Poskyrio pakeitimai:</text:p>
      <text:p text:style-name="P687"><text:span text:style-name="T688">Nr.<text:s/></text:span><text:a xlink:href="https://www.e-tar.lt/portal/legalAct.html?documentId=TAR.609F61143E8F" office:target-frame-name="_top" xlink:show="replace"><text:span text:style-name="T689">8</text:span></text:a><text:span text:style-name="T690">, 2001-01-16, Žin., 2001, Nr. 7-219 (2001-</text:span><text:span text:style-name="T691">01-24), i. k. 1015080ISAK00000008</text:span></text:p>
      <text:p text:style-name="Normal"/>
      <text:p text:style-name="P692"><text:span text:style-name="T693">Ūkis</text:span></text:p>
      <text:p text:style-name="P694">Biudžetinė įstaiga Birštono miesto tvarkymo tarnyba</text:p>
      <text:p text:style-name="P695">Lietuvos architektūros ir statybos institutas</text:p>
      <text:p text:style-name="P696">Lietuvos tekstilės institutas</text:p>
      <text:p text:style-name="P697">Lietuvos vandens ūkio institutas</text:p>
      <text:p text:style-name="P698"/>
      <text:p text:style-name="P699"><text:span text:style-name="T700">Žemės ūkis</text:span></text:p>
      <text:p text:style-name="P701">Kauno apskrities viršininko<text:s/>administracijos Jonavos rajono žemės ūkio skyrius</text:p>
      <text:p text:style-name="P702">Kauno apskrities viršininko administracijos Kaišiadorių rajono žemės ūkio skyrius</text:p>
      <text:p text:style-name="P703">Kauno apskrities viršininko administracijos Kauno rajono žemės ūkio skyrius</text:p>
      <text:p text:style-name="P704">Kauno apskrities viršininko administracijos<text:s/>Kėdainių rajono žemės ūkio skyrius</text:p>
      <text:p text:style-name="P705">Kauno apskrities viršininko administracijos Prienų rajono žemės ūkio skyrius</text:p>
      <text:p text:style-name="P706">Kauno apskrities viršininko administracijos Raseinių rajono žemės ūkio skyrius</text:p>
      <text:p text:style-name="P707">Kauno apskrities viršininko administracijos Birštono ir Prienų žemėtvarkos skyrius</text:p>
      <text:p text:style-name="P708">Kauno apskrities viršininko administracijos Jonavos rajono žemėtvarkos skyrius</text:p>
      <text:p text:style-name="P709">Kauno apskrities viršininko administracijos Kaišiadorių rajono žemėtvarkos skyrius</text:p>
      <text:p text:style-name="P710">Kauno apskrities viršininko administracijos Kauno miesto žemėtvarkos skyrius</text:p>
      <text:p text:style-name="P711">Kauno apskrities viršininko administracijos Kauno rajono žemėtvarkos skyrius</text:p>
      <text:p text:style-name="P712">Kauno apskrities viršininko administracijos Kėdainių rajono žemėtvarkos skyrius</text:p>
      <text:p text:style-name="P713">Kauno apskrities viršininko administracijos Raseinių rajono žemėtvarkos skyrius</text:p>
      <text:p text:style-name="P714">Lietuvos sodininkystės ir daržininkystės institutas</text:p>
      <text:p text:style-name="P715">Lietuvos veterinarijos institutas</text:p>
      <text:p text:style-name="P716">Lietuvos žemdirbystės institutas</text:p>
      <text:p text:style-name="P717">Lietuvos žemdirbystės instituto Agrocheminių tyrimų centras</text:p>
      <text:p text:style-name="P718">Lietuvos žemės ūkio inžinerijos institutas</text:p>
      <text:p text:style-name="P719">Kauno augalų veislių tyrimo stotis</text:p>
      <text:p text:style-name="P720">Valstybinė mašinų<text:s/>bandymo stotis</text:p>
      <text:p text:style-name="P721">Valstybės įmonė „Kauno regiono veislininkystė“</text:p>
      <text:p text:style-name="P722">Viešoji įstaiga Lietuvos žemės ūkio konsultavimo tarnyba</text:p>
      <text:p text:style-name="P723"/>
      <text:p text:style-name="P724"><text:span text:style-name="T725">Kitos sritys</text:span></text:p>
      <text:p text:style-name="P726">Kauno apskrities statistikos valdyba</text:p>
      <text:p text:style-name="P727">Jonavos rajono statistikos skyrius</text:p>
      <text:p text:style-name="P728">Kaišiadorių rajono statistikos skyrius</text:p>
      <text:p text:style-name="P729">Kėdainių rajono statistikos skyrius</text:p>
      <text:p text:style-name="P730">Prienų rajono statistikos skyrius</text:p>
      <text:p text:style-name="P731">Raseinių rajono statistikos skyrius</text:p>
      <text:p text:style-name="P732">Kauno apskrities valstybinė maisto ir veterinarijos tarnyba</text:p>
      <text:p text:style-name="P733">Jonavos rajono valstybinė maisto ir veterinarijos tarnyba</text:p>
      <text:p text:style-name="P734">Kauno miesto valstybinė maisto ir veterinarijos tarnyba</text:p>
      <text:p text:style-name="P735">Kaišiadorių rajono valstybinė maisto ir veterinarijos tarnyba</text:p>
      <text:p text:style-name="P736">Kėdainių rajono valstybinė maisto ir veterinarijos tarnyba</text:p>
      <text:p text:style-name="P737">Prienų rajono valstybinė maisto ir veterinarijos tarnyba</text:p>
      <text:p text:style-name="P738">Raseinių rajono valstybinė maisto ir veterinarijos tarnyba</text:p>
      <text:p text:style-name="P739">Lietuvos maisto institutas</text:p>
      <text:p text:style-name="P740"/>
      <text:p text:style-name="P741"><text:span text:style-name="T742">V</text:span><text:span text:style-name="T743">.<text:s/></text:span><text:span text:style-name="T744">KLAIPĖDOS APSKRITIES ARCHYVAS</text:span></text:p>
      <text:p text:style-name="P745"/>
      <text:p text:style-name="P746"><text:span text:style-name="T747">Apskrities valdymas</text:span></text:p>
      <text:p text:style-name="P748">Klaipėdos apskrities viršininko administracija (struktūriniai ir teritoriniai padaliniai)</text:p>
      <text:p text:style-name="P749"/>
      <text:p text:style-name="P750"><text:span text:style-name="T751">Vietos savivalda (taryba, valdyba (meras), kontrolierius,<text:s/></text:span><text:span text:style-name="T752">savivaldybės administracija, jos struktūriniai ir teritoriniai padaliniai – seniūnijos)</text:span></text:p>
      <text:p text:style-name="P753">Klaipėdos miesto savivaldybė</text:p>
      <text:p text:style-name="P754">Klaipėdos rajono savivaldybė</text:p>
      <text:p text:style-name="P755">Kretingos rajono savivaldybė</text:p>
      <text:p text:style-name="P756">Neringos miesto savivaldybė</text:p>
      <text:soft-page-break/>
      <text:p text:style-name="P757">Palangos miesto savivaldybė</text:p>
      <text:p text:style-name="P758">Skuodo rajono savivaldybė</text:p>
      <text:p text:style-name="P759">Šilutės rajono savivaldybė</text:p>
      <text:p text:style-name="P760"/>
      <text:p text:style-name="P761"><text:span text:style-name="T762">Teismai</text:span></text:p>
      <text:p text:style-name="P763">Klaipėdos apygardos teismas</text:p>
      <text:p text:style-name="P764">Klaipėdos apygardos administracinis teismas</text:p>
      <text:p text:style-name="P765">Klaipėdos miesto apylinkės teismas</text:p>
      <text:p text:style-name="P766">Klaipėdos rajono apylinkės teismas</text:p>
      <text:p text:style-name="P767">Kretingos rajono apylinkės teismas</text:p>
      <text:p text:style-name="P768">Palangos miesto apylinkės teismas</text:p>
      <text:p text:style-name="P769">Skuodo rajono apylinkės teismas</text:p>
      <text:p text:style-name="P770">Šilutės rajono apylinkės teismas</text:p>
      <text:p text:style-name="P771"/>
      <text:p text:style-name="P772"><text:span text:style-name="T773">Kontrolė, priežiūra</text:span></text:p>
      <text:p text:style-name="P774">Lietuvos Respublikos Vyriausybės atstovas Klaipėdos apskrityje</text:p>
      <text:p text:style-name="P775"/>
      <text:p text:style-name="P776"><text:span text:style-name="T777">Aplinkos apsauga</text:span></text:p>
      <text:p text:style-name="P778">Klaipėdos regiono aplinkos apsaugos departamentas</text:p>
      <text:p text:style-name="P779">Kuršių nerijos nacionalinio parko direkcija</text:p>
      <text:p text:style-name="P780">Kretingos miškų urėdija</text:p>
      <text:p text:style-name="P781">Šilutės miškų urėdija</text:p>
      <text:p text:style-name="P782">Jūrinių tyrimų centras</text:p>
      <text:p text:style-name="P783"/>
      <text:p text:style-name="P784">Poskyrio pakeitimai:</text:p>
      <text:p text:style-name="P785"><text:span text:style-name="T786">Nr.<text:s/></text:span><text:a xlink:href="https://www.e-tar.lt/portal/legalAct.html?documentId=TAR.609F61143E8F" office:target-frame-name="_top" xlink:show="replace"><text:span text:style-name="T787">8</text:span></text:a><text:span text:style-name="T788">, 2001-01-16, Žin., 2001, Nr. 7-219 (2001-01-24), i. k.<text:s/></text:span><text:span text:style-name="T789">1015080ISAK00000008</text:span></text:p>
      <text:p text:style-name="Normal"/>
      <text:p text:style-name="P790"><text:span text:style-name="T791">Finansai, mokesčiai</text:span></text:p>
      <text:p text:style-name="P792">Klaipėdos teritorinė muitinė</text:p>
      <text:p text:style-name="P793">Klaipėdos apskrities valstybinė mokesčių inspekcija</text:p>
      <text:p text:style-name="P794"/>
      <text:p text:style-name="P795"><text:span text:style-name="T796">Kultūra, poilsis</text:span></text:p>
      <text:p text:style-name="P797">Klaipėdos jaunimo centras</text:p>
      <text:p text:style-name="P798">Klaipėdos rajono moksleivių namai</text:p>
      <text:p text:style-name="P799">Klaipėdos muzikos centras</text:p>
      <text:p text:style-name="P800">Klaipėdos rajono<text:s/>kultūros namai</text:p>
      <text:p text:style-name="P801">Kretingos kultūros namai</text:p>
      <text:p text:style-name="P802">Nidos kultūros centras</text:p>
      <text:p text:style-name="P803">Šilutės kultūros ir pramogų centras</text:p>
      <text:p text:style-name="P804"/>
      <text:p text:style-name="P805"><text:span text:style-name="T806">Socialinė apsauga</text:span></text:p>
      <text:p text:style-name="P807">Valstybinio socialinio draudimo fondo valdybos Klaipėdos skyrius</text:p>
      <text:p text:style-name="P808">Valstybinio socialinio draudimo fondo valdybos Palangos miesto skyrius</text:p>
      <text:p text:style-name="P809">Valstybinio socialinio draudimo fondo valdybos Kretingos rajono skyrius</text:p>
      <text:p text:style-name="P810">Valstybinio socialinio draudimo fondo valdybos Skuodo rajono skyrius</text:p>
      <text:p text:style-name="P811">Valstybinio socialinio draudimo fondo valdybos Šilutės rajono skyrius</text:p>
      <text:p text:style-name="P812">Klaipėdos (miesto, rajono) darbo birža</text:p>
      <text:p text:style-name="P813">Kretingos darbo birža</text:p>
      <text:p text:style-name="P814">Palangos darbo birža</text:p>
      <text:p text:style-name="P815">Skuodo darbo birža</text:p>
      <text:p text:style-name="P816">Šilutės darbo birža</text:p>
      <text:p text:style-name="P817"/>
      <text:p text:style-name="P818"><text:span text:style-name="T819">Susisiekimas</text:span></text:p>
      <text:soft-page-break/>
      <text:p text:style-name="P820">Valstybės įmonė Klaipėdos valstybinio jūrų uosto direkcija</text:p>
      <text:p text:style-name="P821">Klaipėdos valstybinio jūrų uosto kapitono valdyba</text:p>
      <text:p text:style-name="P822">Valstybės įmonė „Klaipėdos regiono keliai“</text:p>
      <text:p text:style-name="P823"/>
      <text:p text:style-name="P824">Poskyrio pakeitimai:</text:p>
      <text:p text:style-name="P825"><text:span text:style-name="T826">Nr.<text:s/></text:span><text:a xlink:href="https://www.e-tar.lt/portal/legalAct.html?documentId=TAR.609F61143E8F" office:target-frame-name="_top" xlink:show="replace"><text:span text:style-name="T827">8</text:span></text:a><text:span text:style-name="T828">, 2001-01-16, Žin., 2001, Nr. 7-219 (2001-01-24), i. k. 1015080ISAK00000008</text:span></text:p>
      <text:p text:style-name="Normal"/>
      <text:p text:style-name="P829"><text:span text:style-name="T830">Sveikatos apsauga ir priežiūra</text:span></text:p>
      <text:p text:style-name="P831">Klaipėdos teritorinė ligonių kasa</text:p>
      <text:p text:style-name="P832">Klaipėdos visuomenės sveikatos centras</text:p>
      <text:p text:style-name="P833">Viešoji įstaiga Klaipėdos jūrininkų ligoninė</text:p>
      <text:p text:style-name="P834">Skuodo rajono savivaldybės viešoji įstaiga Skuodo ligoninė</text:p>
      <text:p text:style-name="P835">Šilutės rajono savivaldybės Šilutės ligoninė</text:p>
      <text:p text:style-name="P836"/>
      <text:p text:style-name="P837"><text:span text:style-name="T838">Švietimas</text:span></text:p>
      <text:p text:style-name="P839">Klaipėdos aukštesnioji policijos mokykla</text:p>
      <text:p text:style-name="P840">Klaipėdos aukštesnioji technikos mokykla</text:p>
      <text:p text:style-name="P841">Klaipėdos aukštesnioji žemės ūkio mokykla</text:p>
      <text:p text:style-name="P842">Kretingos aukštesnioji žemės ūkio mokykla</text:p>
      <text:p text:style-name="P843">Šilutės žemės ūkio mokykla</text:p>
      <text:p text:style-name="P844">Klaipėdos E. Balsio menų gimnazija</text:p>
      <text:p text:style-name="P845">Klaipėdos Vytauto Didžiojo gimnazija</text:p>
      <text:p text:style-name="P846">Kretingos pranciškonų gimnazija</text:p>
      <text:p text:style-name="P847">Šilutės 1-oji gimnazija</text:p>
      <text:p text:style-name="P848">Klaipėdos „Žaliakalnio“ vidurinė mokykla</text:p>
      <text:p text:style-name="P849">Klaipėdos „Žemynos“ vidurinė mokykla</text:p>
      <text:p text:style-name="P850">Klaipėdos rajono Priekulės I. Simonaitytės vidurinė mokykla</text:p>
      <text:p text:style-name="P851">Kretingos rajono Salantų vidurinė mokykla</text:p>
      <text:p text:style-name="P852">Palangos 1-oji vidurinė mokykla</text:p>
      <text:p text:style-name="P853">Skuodo P. Žadeikio vidurinė mokykla</text:p>
      <text:p text:style-name="P854">Šilutės rajono Rusnės vidurinė mokykla</text:p>
      <text:p text:style-name="P855">Palangos S. Vainiūno muzikos mokykla</text:p>
      <text:p text:style-name="P856">Šilutės rajono Rusnės specialioji internatinė mokykla</text:p>
      <text:p text:style-name="P857">Lietuvos jūreivystės kolegija</text:p>
      <text:p text:style-name="P858">Klaipėdos kolegija</text:p>
      <text:p text:style-name="P859"/>
      <text:p text:style-name="P860">Poskyrio pakeitimai:</text:p>
      <text:p text:style-name="P861"><text:span text:style-name="T862">Nr.<text:s/></text:span><text:a xlink:href="https://www.e-tar.lt/portal/legalAct.html?documentId=TAR.4E4168EB8C82" office:target-frame-name="_top" xlink:show="replace"><text:span text:style-name="T863">50</text:span></text:a><text:span text:style-name="T864">, 2001-09-17, Žin., 2001, Nr. 80-2811 (2001-09-19), i. k. 1015080ISAK00000050</text:span></text:p>
      <text:p text:style-name="Normal"/>
      <text:p text:style-name="P865"><text:span text:style-name="T866">Teisėtvarka ir teisėsauga</text:span></text:p>
      <text:p text:style-name="P867">Klaipėdos miesto vyriausiasis policijos komisariatas</text:p>
      <text:p text:style-name="P868">Klaipėdos rajono policijos komisariatas</text:p>
      <text:p text:style-name="P869">Kretingos rajono policijos komisariatas</text:p>
      <text:p text:style-name="P870">Neringos policijos komisariatas</text:p>
      <text:p text:style-name="P871">Palangos miesto policijos komisariatas</text:p>
      <text:p text:style-name="P872">Skuodo rajono policijos komisariatas</text:p>
      <text:p text:style-name="P873">Šilutės rajono policijos komisariatas</text:p>
      <text:p text:style-name="P874">Žemės ir kito nekilnojamojo turto kadastro<text:s/>ir registro valstybės įmonės Klaipėdos filialas</text:p>
      <text:p text:style-name="P875"/>
      <text:p text:style-name="P876">Poskyrio pakeitimai:</text:p>
      <text:p text:style-name="P877"><text:span text:style-name="T878">Nr.<text:s/></text:span><text:a xlink:href="https://www.e-tar.lt/portal/legalAct.html?documentId=TAR.609F61143E8F" office:target-frame-name="_top" xlink:show="replace"><text:span text:style-name="T879">8</text:span></text:a><text:span text:style-name="T880">, 2001-01-16, Žin., 2001, Nr. 7-219 (2001-01-24), i. k. 1015080ISAK00000008</text:span></text:p>
      <text:p text:style-name="Normal"/>
      <text:p text:style-name="P881"><text:span text:style-name="T882">Žemės ūkis</text:span></text:p>
      <text:soft-page-break/>
      <text:p text:style-name="P883">Klaipėdos apskrities viršininko administracijos Klaipėdos rajono žemės ūkio skyrius</text:p>
      <text:p text:style-name="P884">Klaipėdos apskrities viršininko administracijos Kretingos rajono žemės ūkio skyrius</text:p>
      <text:p text:style-name="P885">Klaipėdos apskrities viršininko administracijos Skuodo rajono žemės ūkio skyrius</text:p>
      <text:p text:style-name="P886">Klaipėdos apskrities viršininko administracijos Šilutės rajono žemės ūkio skyrius</text:p>
      <text:p text:style-name="P887">Klaipėdos apskrities viršininko administracijos Klaipėdos miesto žemėtvarkos skyrius</text:p>
      <text:p text:style-name="P888">Klaipėdos apskrities viršininko administracijos Palangos miesto žemėtvarkos skyrius</text:p>
      <text:p text:style-name="P889">Klaipėdos apskrities viršininko administracijos Neringos miesto žemėtvarkos skyrius</text:p>
      <text:p text:style-name="P890">Klaipėdos apskrities viršininko administracijos Klaipėdos rajono žemėtvarkos skyrius</text:p>
      <text:p text:style-name="P891">Klaipėdos apskrities viršininko administracijos Kretingos rajono žemėtvarkos skyrius</text:p>
      <text:p text:style-name="P892">Klaipėdos apskrities<text:s/>viršininko administracijos Skuodo rajono žemėtvarkos skyrius</text:p>
      <text:p text:style-name="P893">Klaipėdos apskrities viršininko administracijos Šilutės rajono žemėtvarkos skyrius</text:p>
      <text:p text:style-name="P894">Lietuvos valstybinio žuvivaisos ir žuvininkystės tyrimo centro Žuvininkystės tyrimo laboratorija</text:p>
      <text:p text:style-name="P895">Lietuvos žemdirbystės instituto Vėžaičių filialas</text:p>
      <text:p text:style-name="P896"/>
      <text:p text:style-name="P897"><text:span text:style-name="T898">Kitos sritys</text:span></text:p>
      <text:p text:style-name="P899">Klaipėdos apskrities statistikos valdyba</text:p>
      <text:p text:style-name="P900">Palangos miesto statistikos skyrius</text:p>
      <text:p text:style-name="P901">Klaipėdos rajono statistikos skyrius</text:p>
      <text:p text:style-name="P902">Kretingos rajono statistikos skyrius</text:p>
      <text:p text:style-name="P903">Skuodo rajono statistikos skyrius</text:p>
      <text:p text:style-name="P904">Šilutės rajono statistikos skyrius</text:p>
      <text:p text:style-name="P905">Klaipėdos apskrities valstybinė maisto ir veterinarijos tarnyba</text:p>
      <text:p text:style-name="P906">Klaipėdos miesto valstybinė maisto ir veterinarijos tarnyba</text:p>
      <text:p text:style-name="P907">Kretingos rajono valstybinė maisto ir veterinarijos tarnyba</text:p>
      <text:p text:style-name="P908">Palangos miesto valstybinė maisto ir veterinarijos tarnyba</text:p>
      <text:p text:style-name="P909">Skuodo rajono valstybinė maisto ir veterinarijos tarnyba</text:p>
      <text:p text:style-name="P910">Šilutės rajono valstybinė maisto ir veterinarijos tarnyba</text:p>
      <text:p text:style-name="P911"/>
      <text:p text:style-name="P912"><text:span text:style-name="T913">VI</text:span><text:span text:style-name="T914">.<text:s/></text:span><text:span text:style-name="T915">MARIJAMPOLĖS APSKRITIES ARCHYVAS</text:span></text:p>
      <text:p text:style-name="P916"/>
      <text:p text:style-name="P917"><text:span text:style-name="T918">Apskrities valdymas</text:span></text:p>
      <text:p text:style-name="P919">Marijampolės apskrities viršininko administracija (struktūriniai ir<text:s/>teritoriniai padaliniai)</text:p>
      <text:p text:style-name="P920"/>
      <text:p text:style-name="P921"><text:span text:style-name="T922">Vietos savivalda (taryba, valdyba (meras), kontrolierius, savivaldybės administracija, jos struktūriniai ir teritoriniai padaliniai – seniūnijos)</text:span></text:p>
      <text:p text:style-name="P923">Kalvarijos savivaldybė</text:p>
      <text:p text:style-name="P924">Kazlų Rūdos savivaldybė</text:p>
      <text:p text:style-name="P925">Marijampolės savivaldybė</text:p>
      <text:p text:style-name="P926">Šakių<text:s/>rajono savivaldybė</text:p>
      <text:p text:style-name="P927">Vilkaviškio rajono savivaldybė</text:p>
      <text:p text:style-name="P928"/>
      <text:p text:style-name="P929"><text:span text:style-name="T930">Teismai</text:span></text:p>
      <text:p text:style-name="P931">Marijampolės rajono apylinkės teismas</text:p>
      <text:p text:style-name="P932">Šakių rajono apylinkės teismas</text:p>
      <text:p text:style-name="P933">Vilkaviškio rajono apylinkės teismas</text:p>
      <text:p text:style-name="P934"/>
      <text:p text:style-name="P935"><text:span text:style-name="T936">Kontrolė, priežiūra</text:span></text:p>
      <text:p text:style-name="P937">Lietuvos Respublikos Vyriausybės atstovas Marijampolės apskrityje</text:p>
      <text:p text:style-name="P938"/>
      <text:p text:style-name="P939"><text:span text:style-name="T940">Aplinkos apsauga</text:span></text:p>
      <text:p text:style-name="P941">Marijampolės regiono aplinkos apsaugos departamentas</text:p>
      <text:soft-page-break/>
      <text:p text:style-name="P942">Kazlų Rūdos mokomoji miškų urėdija</text:p>
      <text:p text:style-name="P943">Marijampolės miškų urėdija</text:p>
      <text:p text:style-name="P944">Marijampolės miesto gamtos tyrimų ir ekologinio švietimo stotis</text:p>
      <text:p text:style-name="P945">Valstybės įmonė Šakių miškų urėdija</text:p>
      <text:p text:style-name="P946"/>
      <text:p text:style-name="P947">Poskyrio<text:s/>pakeitimai:</text:p>
      <text:p text:style-name="P948"><text:span text:style-name="T949">Nr.<text:s/></text:span><text:a xlink:href="https://www.e-tar.lt/portal/legalAct.html?documentId=TAR.4E4168EB8C82" office:target-frame-name="_top" xlink:show="replace"><text:span text:style-name="T950">50</text:span></text:a><text:span text:style-name="T951">, 2001-09-17, Žin., 2001, Nr. 80-2811 (2001-09-19), i. k. 1015080ISAK00000050</text:span></text:p>
      <text:p text:style-name="Normal"/>
      <text:p text:style-name="P952"><text:span text:style-name="T953">Finansai, mokesčiai</text:span></text:p>
      <text:p text:style-name="P954">Marijampolės teritorinė muitinė</text:p>
      <text:p text:style-name="P955">Marijampolės apskrities valstybinė mokesčių inspekcija</text:p>
      <text:p text:style-name="P956"/>
      <text:p text:style-name="P957"><text:span text:style-name="T958">Kultūra, poilsis</text:span></text:p>
      <text:p text:style-name="P959">Marijampolės kultūros centras</text:p>
      <text:p text:style-name="P960"/>
      <text:p text:style-name="P961"><text:span text:style-name="T962">Socialinė apsauga</text:span></text:p>
      <text:p text:style-name="P963">Valstybinio socialinio draudimo fondo valdybos Kalvarijos skyrius</text:p>
      <text:p text:style-name="P964">Valstybinio socialinio draudimo fondo valdybos Kazlų Rūdos skyrius</text:p>
      <text:p text:style-name="P965">Valstybinio<text:s/>socialinio draudimo fondo valdybos Marijampolės skyrius</text:p>
      <text:p text:style-name="P966">Valstybinio socialinio draudimo fondo valdybos Šakių rajono skyrius</text:p>
      <text:p text:style-name="P967">Valstybinio socialinio draudimo fondo valdybos Vilkaviškio rajono skyrius</text:p>
      <text:p text:style-name="P968">Marijampolės darbo birža</text:p>
      <text:p text:style-name="P969">Šakių darbo birža</text:p>
      <text:p text:style-name="P970">Vilkaviškio darbo birža</text:p>
      <text:p text:style-name="P971"/>
      <text:p text:style-name="P972"><text:span text:style-name="T973">Susisiekimas</text:span></text:p>
      <text:p text:style-name="P974">Valstybės įmonė „Marijampolės regiono keliai“</text:p>
      <text:p text:style-name="P975"/>
      <text:p text:style-name="P976"><text:span text:style-name="T977">Sveikatos apsauga ir priežiūra</text:span></text:p>
      <text:p text:style-name="P978">Marijampolės teritorinė ligonių kasa</text:p>
      <text:p text:style-name="P979">Marijampolės visuomenės sveikatos centras</text:p>
      <text:p text:style-name="P980">Viešoji įstaiga Marijampolės ligoninė</text:p>
      <text:p text:style-name="P981">Viešoji įstaiga Šakių ligoninė</text:p>
      <text:p text:style-name="P982">Viešoji įstaiga Vilkaviškio ligoninė</text:p>
      <text:p text:style-name="P983"/>
      <text:p text:style-name="P984"><text:span text:style-name="T985">Švietimas</text:span></text:p>
      <text:p text:style-name="P986">Marijampolės profesinio rengimo centras</text:p>
      <text:p text:style-name="P987">Marijampolės Rygiškių Jono gimnazija</text:p>
      <text:p text:style-name="P988">Kalvarijos savivaldybės Sangrūdos vidurinė mokykla</text:p>
      <text:p text:style-name="P989">Kalvarijos savivaldybės vidurinė mokykla</text:p>
      <text:p text:style-name="P990">Marijampolės 2-oji vidurinė mokykla</text:p>
      <text:p text:style-name="P991">Marijampolės 7-oji vidurinė mokykla</text:p>
      <text:p text:style-name="P992">Marijampolės V. Mykolaičio-Putino vidurinė mokykla-internatas</text:p>
      <text:p text:style-name="P993">Šakių rajono Gelgaudiškio vidurinė mokykla</text:p>
      <text:p text:style-name="P994">Šakių rajono Kudirkos Naumiesčio V. Kudirkos vidurinė mokykla</text:p>
      <text:p text:style-name="P995">Šakių „Žiburio“ vidurinė mokykla</text:p>
      <text:p text:style-name="P996">Vilkaviškio rajono<text:s/>Pilviškių vidurinė mokykla</text:p>
      <text:p text:style-name="P997">Vilkaviškio rajono S. Nėries vidurinė mokykla</text:p>
      <text:p text:style-name="P998">Marijampolės jaunimo mokykla</text:p>
      <text:p text:style-name="P999">Marijampolės muzikos mokykla</text:p>
      <text:p text:style-name="P1000">Kazlų Rūdos specialioji internatinė mokykla</text:p>
      <text:p text:style-name="P1001">Šakių rajono Gelgaudiškio specialioji internatinė mokykla</text:p>
      <text:p text:style-name="P1002">Marijampolės suaugusiųjų mokymo centras</text:p>
      <text:soft-page-break/>
      <text:p text:style-name="P1003">Marijampolės kolegija</text:p>
      <text:p text:style-name="P1004"/>
      <text:p text:style-name="P1005">Poskyrio pakeitimai:</text:p>
      <text:p text:style-name="P1006"><text:span text:style-name="T1007">Nr.<text:s/></text:span><text:a xlink:href="https://www.e-tar.lt/portal/legalAct.html?documentId=TAR.4E4168EB8C82" office:target-frame-name="_top" xlink:show="replace"><text:span text:style-name="T1008">50</text:span></text:a><text:span text:style-name="T1009">, 2001-09-17, Žin., 2001, Nr. 80-2811 (2001-09-19), i. k. 1015080ISAK00000050</text:span></text:p>
      <text:p text:style-name="Normal"/>
      <text:p text:style-name="P1010"><text:span text:style-name="T1011">Teisėtvarka ir teisėsauga</text:span></text:p>
      <text:p text:style-name="P1012">Kalvarijos policijos komisariatas</text:p>
      <text:p text:style-name="P1013">Kazlų Rūdos policijos komisariatas</text:p>
      <text:p text:style-name="P1014">Marijampolės policijos komisariatas</text:p>
      <text:p text:style-name="P1015">Šakių rajono policijos komisariatas</text:p>
      <text:p text:style-name="P1016">Vilkaviškio rajono policijos komisariatas</text:p>
      <text:p text:style-name="P1017">Žemės ir kito nekilnojamo turto kadastro ir registro valstybės įmonės<text:s/>Marijampolės filialas</text:p>
      <text:p text:style-name="P1018"/>
      <text:p text:style-name="P1019"><text:span text:style-name="T1020">Žemės ūkis</text:span></text:p>
      <text:p text:style-name="P1021">Marijampolės apskrities viršininko administracijos Marijampolės žemės ūkio skyrius</text:p>
      <text:p text:style-name="P1022">Marijampolės apskrities viršininko administracijos Šakių rajono žemės ūkio skyrius</text:p>
      <text:p text:style-name="P1023">Marijampolės apskrities viršininko administracijos<text:s/>Vilkaviškio rajono žemės ūkio skyrius</text:p>
      <text:p text:style-name="P1024">Marijampolės apskrities viršininko administracijos Marijampolės žemėtvarkos skyrius</text:p>
      <text:p text:style-name="P1025">Marijampolės apskrities viršininko administracijos Šakių rajono žemėtvarkos skyrius</text:p>
      <text:p text:style-name="P1026">Marijampolės apskrities viršininko administracijos<text:s/>Vilkaviškio rajono žemėtvarkos skyrius</text:p>
      <text:p text:style-name="P1027"/>
      <text:p text:style-name="P1028"><text:span text:style-name="T1029">Kitos sritys</text:span></text:p>
      <text:p text:style-name="P1030">Marijampolės apskrities statistikos valdyba</text:p>
      <text:p text:style-name="P1031">Šakių rajono statistikos skyrius</text:p>
      <text:p text:style-name="P1032">Vilkaviškio rajono statistikos skyrius</text:p>
      <text:p text:style-name="P1033">Marijampolės apskrities valstybinė maisto ir veterinarijos tarnyba</text:p>
      <text:p text:style-name="P1034">Šakių rajono valstybinė maisto ir veterinarijos tarnyba</text:p>
      <text:p text:style-name="P1035">Vilkaviškio rajono valstybinė maisto ir veterinarijos tarnyba</text:p>
      <text:p text:style-name="P1036"/>
      <text:p text:style-name="P1037"><text:span text:style-name="T1038">VII</text:span><text:span text:style-name="T1039">.<text:s/></text:span><text:span text:style-name="T1040">PANEVĖŽIO APSKRITIES ARCHYVAS</text:span></text:p>
      <text:p text:style-name="P1041"/>
      <text:p text:style-name="P1042"><text:span text:style-name="T1043">Apskrities valdymas</text:span></text:p>
      <text:p text:style-name="P1044">Panevėžio apskrities viršininko administracija (struktūriniai ir teritoriniai padaliniai)</text:p>
      <text:p text:style-name="P1045"/>
      <text:p text:style-name="P1046">Vietos savivalda (taryba, valdyba (meras), kontrolierius, savivaldybės administracija, jos struktūriniai ir teritoriniai padaliniai – seniūnijos)</text:p>
      <text:p text:style-name="P1047">Biržų rajono savivaldybė</text:p>
      <text:p text:style-name="P1048">Kupiškio rajono savivaldybė</text:p>
      <text:p text:style-name="P1049">Panevėžio miesto savivaldybė</text:p>
      <text:p text:style-name="P1050">Panevėžio rajono<text:s/>savivaldybė</text:p>
      <text:p text:style-name="P1051">Pasvalio rajono savivaldybė</text:p>
      <text:p text:style-name="P1052">Rokiškio rajono savivaldybė</text:p>
      <text:p text:style-name="P1053"/>
      <text:p text:style-name="P1054"><text:span text:style-name="T1055">Teismai</text:span></text:p>
      <text:p text:style-name="P1056">Panevėžio apygardos teismas</text:p>
      <text:p text:style-name="P1057">Panevėžio apygardos administracinis teismas</text:p>
      <text:p text:style-name="P1058">Biržų rajono apylinkės teismas</text:p>
      <text:p text:style-name="P1059">Kupiškio rajono apylinkės teismas</text:p>
      <text:p text:style-name="P1060">Panevėžio miesto apylinkės teismas</text:p>
      <text:p text:style-name="P1061">Pasvalio rajono apylinkės teismas</text:p>
      <text:p text:style-name="P1062">Rokiškio rajono apylinkės teismas</text:p>
      <text:p text:style-name="P1063"/>
      <text:p text:style-name="P1064">Kontrolė, priežiūra</text:p>
      <text:soft-page-break/>
      <text:p text:style-name="P1065">Lietuvos Respublikos Vyriausybės atstovas Panevėžio apskrityje</text:p>
      <text:p text:style-name="P1066"/>
      <text:p text:style-name="P1067"><text:span text:style-name="T1068">Aplinkos apsauga</text:span></text:p>
      <text:p text:style-name="P1069">Panevėžio regiono aplinkos apsaugos departamentas</text:p>
      <text:p text:style-name="P1070">Biržų miškų urėdija</text:p>
      <text:p text:style-name="P1071">Kupiškio miškų urėdija</text:p>
      <text:p text:style-name="P1072">Panevėžio miškų urėdija</text:p>
      <text:p text:style-name="P1073">Rokiškio miškų urėdija</text:p>
      <text:p text:style-name="P1074"/>
      <text:p text:style-name="P1075"><text:span text:style-name="T1076">Finansai, mokesčiai</text:span></text:p>
      <text:p text:style-name="P1077">Panevėžio teritorinė muitinė</text:p>
      <text:p text:style-name="P1078">Panevėžio apskrities valstybinė mokesčių inspekcija</text:p>
      <text:p text:style-name="P1079"/>
      <text:p text:style-name="P1080"><text:span text:style-name="T1081">Socialinė apsauga</text:span></text:p>
      <text:p text:style-name="P1082">Valstybinio socialinio draudimo fondo valdybos Biržų rajono skyrius</text:p>
      <text:p text:style-name="P1083">Valstybinio socialinio draudimo fondo valdybos Kupiškio rajono skyrius</text:p>
      <text:p text:style-name="P1084">Valstybinio socialinio draudimo fondo valdybos Panevėžio skyrius</text:p>
      <text:p text:style-name="P1085">Valstybinio socialinio draudimo fondo valdybos Pasvalio rajono skyrius</text:p>
      <text:p text:style-name="P1086">Valstybinio socialinio draudimo fondo valdybos Rokiškio rajono skyrius</text:p>
      <text:p text:style-name="P1087">Biržų darbo birža</text:p>
      <text:p text:style-name="P1088">Kupiškio darbo birža</text:p>
      <text:p text:style-name="P1089">Panevėžio darbo birža</text:p>
      <text:p text:style-name="P1090">Pasvalio darbo birža</text:p>
      <text:p text:style-name="P1091">Rokiškio darbo birža</text:p>
      <text:p text:style-name="P1092"/>
      <text:p text:style-name="P1093"><text:span text:style-name="T1094">Susisiekimas</text:span></text:p>
      <text:p text:style-name="P1095">Valstybės įmonė „Panevėžio regiono keliai“</text:p>
      <text:p text:style-name="P1096"/>
      <text:p text:style-name="P1097"><text:span text:style-name="T1098">Sveikatos apsauga ir priežiūra</text:span></text:p>
      <text:p text:style-name="P1099">Panevėžio teritorinė ligonių kasa</text:p>
      <text:p text:style-name="P1100">Panevėžio visuomenės sveikatos centras</text:p>
      <text:p text:style-name="P1101">Viešoji įstaiga Biržų ligoninė</text:p>
      <text:p text:style-name="P1102">Viešoji įstaiga Kupiškio ligoninė</text:p>
      <text:p text:style-name="P1103">Viešoji įstaiga Panevėžio ligoninė</text:p>
      <text:p text:style-name="P1104">Viešoji įstaiga Pasvalio ligoninė</text:p>
      <text:p text:style-name="P1105">Viešoji įstaiga Rokiškio rajono ligoninė</text:p>
      <text:p text:style-name="P1106"/>
      <text:p text:style-name="P1107"><text:span text:style-name="T1108">Švietimas</text:span></text:p>
      <text:p text:style-name="P1109">Rokiškio kolegija</text:p>
      <text:p text:style-name="P1110">Panevėžio<text:s/>A. Domaševičiaus aukštesnioji medicinos mokykla</text:p>
      <text:p text:style-name="P1111">Panevėžio aukštesnioji technikos mokykla</text:p>
      <text:p text:style-name="P1112">Pasvalio rajono Joniškėlio Igno Karpio aukštesnioji žemės ūkio mokykla</text:p>
      <text:p text:style-name="P1113">Panevėžio konservatorija</text:p>
      <text:p text:style-name="P1114">Panevėžio profesinio rengimo centras</text:p>
      <text:p text:style-name="P1115">Biržų rajono Vabalninko žemės ūkio mokykla</text:p>
      <text:p text:style-name="P1116">Panevėžio prekybos ir paslaugų verslo mokykla</text:p>
      <text:p text:style-name="P1117">Biržų „Saulės“ gimnazija</text:p>
      <text:p text:style-name="P1118">Kupiškio Lauryno Stuokos-Gucevičiaus gimnazija</text:p>
      <text:p text:style-name="P1119">Panevėžio Juozo Balčikonio gimnazija</text:p>
      <text:p text:style-name="P1120">Panevėžio Vytauto Žemkalnio gimnazija</text:p>
      <text:p text:style-name="P1121">Pasvalio Petro Vileišio gimnazija</text:p>
      <text:p text:style-name="P1122">Rokiškio rajono<text:s/>Juodupės gimnazija</text:p>
      <text:soft-page-break/>
      <text:p text:style-name="P1123">Biržų rajono Vabalninko Balio Sruogos vidurinė mokykla</text:p>
      <text:p text:style-name="P1124">Kupiškio rajono Subačiaus vidurinė mokykla</text:p>
      <text:p text:style-name="P1125">Panevėžio 3-ioji vidurinė mokykla</text:p>
      <text:p text:style-name="P1126">Pasvalio rajono Vaškų vidurinė mokykla</text:p>
      <text:p text:style-name="P1127">Rokiškio Juozo Tumo-Vaižganto vidurinė mokykla</text:p>
      <text:p text:style-name="P1128">Rokiškio rajono Pandėlio vidurinė mokykla</text:p>
      <text:p text:style-name="P1129">Obelių vaikų globos namai</text:p>
      <text:p text:style-name="P1130">Panevėžio Margaritos Rimkevičaitės technologinė mokykla</text:p>
      <text:p text:style-name="P1131"/>
      <text:p text:style-name="P1132">Poskyrio pakeitimai:</text:p>
      <text:p text:style-name="P1133"><text:span text:style-name="T1134">Nr.<text:s/></text:span><text:a xlink:href="https://www.e-tar.lt/portal/legalAct.html?documentId=TAR.4E4168EB8C82" office:target-frame-name="_top" xlink:show="replace"><text:span text:style-name="T1135">50</text:span></text:a><text:span text:style-name="T1136">, 2001-09-17, Žin., 2001, Nr. 80-2811<text:s/></text:span><text:span text:style-name="T1137">(2001-09-19), i. k. 1015080ISAK00000050</text:span></text:p>
      <text:p text:style-name="Normal"/>
      <text:p text:style-name="P1138"><text:span text:style-name="T1139">Teisėtvarka ir teisėsauga</text:span></text:p>
      <text:p text:style-name="P1140">Panevėžio miesto vyriausiasis policijos komisariatas</text:p>
      <text:p text:style-name="P1141">Biržų rajono policijos komisariatas</text:p>
      <text:p text:style-name="P1142">Kupiškio rajono policijos komisariatas</text:p>
      <text:p text:style-name="P1143">Panevėžio rajono policijos komisariatas</text:p>
      <text:p text:style-name="P1144">Pasvalio rajono policijos komisariatas</text:p>
      <text:p text:style-name="P1145">Rokiškio rajono policijos komisariatas</text:p>
      <text:p text:style-name="P1146">Žemės ir kito nekilnojamo turto kadastro ir registro valstybės įmonės Panevėžio filialas</text:p>
      <text:p text:style-name="P1147"/>
      <text:p text:style-name="P1148"><text:span text:style-name="T1149">Žemės ūkis</text:span></text:p>
      <text:p text:style-name="P1150">Panevėžio apskrities viršininko administracijos Biržų rajono žemės ūkio skyrius</text:p>
      <text:p text:style-name="P1151">Panevėžio<text:s/>apskrities viršininko administracijos Kupiškio rajono žemės ūkio skyrius</text:p>
      <text:p text:style-name="P1152">Panevėžio apskrities viršininko administracijos Panevėžio rajono žemės ūkio skyrius</text:p>
      <text:p text:style-name="P1153">Panevėžio apskrities viršininko administracijos Pasvalio rajono žemės ūkio skyrius</text:p>
      <text:p text:style-name="P1154">Panevėžio apskrities viršininko administracijos Rokiškio rajono žemės ūkio skyrius</text:p>
      <text:p text:style-name="P1155">Panevėžio apskrities viršininko administracijos Panevėžio miesto žemėtvarkos skyrius</text:p>
      <text:p text:style-name="P1156">Panevėžio apskrities viršininko administracijos Biržų rajono žemėtvarkos skyrius</text:p>
      <text:p text:style-name="P1157">Panevėžio apskrities viršininko administracijos Kupiškio rajono žemėtvarkos skyrius</text:p>
      <text:p text:style-name="P1158">Panevėžio apskrities viršininko administracijos Panevėžio rajono žemėtvarkos skyrius</text:p>
      <text:p text:style-name="P1159">Panevėžio apskrities viršininko administracijos Pasvalio rajono žemėtvarkos skyrius</text:p>
      <text:p text:style-name="P1160">Panevėžio apskrities viršininko administracijos Rokiškio rajono žemėtvarkos skyrius</text:p>
      <text:p text:style-name="P1161">Lietuvos gyvulininkystės instituto Paukštininkystės bandymų stotis</text:p>
      <text:p text:style-name="P1162">Lietuvos žemdirbystės instituto Joniškėlio bandymų stotis</text:p>
      <text:p text:style-name="P1163">Lietuvos žemdirbystės instituto Upytės bandymų stotis</text:p>
      <text:p text:style-name="P1164"/>
      <text:p text:style-name="P1165"><text:span text:style-name="T1166">Kitos sritys</text:span></text:p>
      <text:p text:style-name="P1167">Panevėžio apskrities statistikos valdyba</text:p>
      <text:p text:style-name="P1168">Biržų rajono statistikos skyrius</text:p>
      <text:p text:style-name="P1169">Kupiškio rajono statistikos skyrius</text:p>
      <text:p text:style-name="P1170">Pasvalio rajono statistikos skyrius</text:p>
      <text:p text:style-name="P1171">Rokiškio rajono statistikos skyrius</text:p>
      <text:p text:style-name="P1172">Panevėžio apskrities valstybinė maisto ir veterinarijos tarnyba</text:p>
      <text:p text:style-name="P1173">Biržų<text:s/>rajono valstybinė maisto ir veterinarijos tarnyba</text:p>
      <text:p text:style-name="P1174">Kupiškio rajono valstybinė maisto ir veterinarijos tarnyba</text:p>
      <text:p text:style-name="P1175">Pasvalio rajono valstybinė maisto ir veterinarijos tarnyba</text:p>
      <text:p text:style-name="P1176">Rokiškio rajono valstybinė maisto ir veterinarijos tarnyba</text:p>
      <text:p text:style-name="P1177"/>
      <text:p text:style-name="P1178"><text:span text:style-name="T1179">VIII</text:span><text:span text:style-name="T1180">.<text:s/></text:span><text:span text:style-name="T1181">ŠIAULIŲ APSKRITI</text:span><text:span text:style-name="T1182">ES ARCHYVAS</text:span></text:p>
      <text:p text:style-name="P1183"/>
      <text:p text:style-name="P1184"><text:span text:style-name="T1185">Apskrities valdymas</text:span></text:p>
      <text:p text:style-name="P1186">Šiaulių apskrities viršininko administracija (struktūriniai ir teritoriniai padaliniai)</text:p>
      <text:p text:style-name="P1187"/>
      <text:p text:style-name="P1188"><text:span text:style-name="T1189">Vietos savivalda (taryba, valdyba (meras), kontrolierius, savivaldybės administracija, jos struktūriniai ir teritoriniai<text:s/></text:span><text:span text:style-name="T1190">padaliniai – seniūnijos)</text:span></text:p>
      <text:p text:style-name="P1191">Akmenės rajono savivaldybė</text:p>
      <text:p text:style-name="P1192">Joniškio rajono savivaldybė</text:p>
      <text:p text:style-name="P1193">Kelmės rajono savivaldybė</text:p>
      <text:p text:style-name="P1194">Pakruojo rajono savivaldybė</text:p>
      <text:p text:style-name="P1195">Radviliškio rajono savivaldybė</text:p>
      <text:p text:style-name="P1196">Šiaulių miesto savivaldybė</text:p>
      <text:p text:style-name="P1197">Šiaulių rajono savivaldybė</text:p>
      <text:p text:style-name="P1198"/>
      <text:p text:style-name="P1199"><text:span text:style-name="T1200">Teismai</text:span></text:p>
      <text:p text:style-name="P1201">Šiaulių apygardos teismas</text:p>
      <text:p text:style-name="P1202">Šiaulių apygardos administracinis teismas</text:p>
      <text:p text:style-name="P1203">Akmenės rajono apylinkės teismas</text:p>
      <text:p text:style-name="P1204">Joniškio rajono apylinkės teismas</text:p>
      <text:p text:style-name="P1205">Kelmės rajono apylinkės teismas</text:p>
      <text:p text:style-name="P1206">Pakruojo rajono apylinkės teismas</text:p>
      <text:p text:style-name="P1207">Radviliškio rajono apylinkės teismas</text:p>
      <text:p text:style-name="P1208">Šiaulių rajono apylinkės teismas</text:p>
      <text:p text:style-name="P1209">Šiaulių<text:s/>miesto apylinkės teismas</text:p>
      <text:p text:style-name="P1210"/>
      <text:p text:style-name="P1211"><text:span text:style-name="T1212">Kontrolė, priežiūra</text:span></text:p>
      <text:p text:style-name="P1213">Lietuvos Respublikos Vyriausybės atstovas Šiaulių apskrityje</text:p>
      <text:p text:style-name="P1214"/>
      <text:p text:style-name="P1215"><text:span text:style-name="T1216">Aplinkos apsauga</text:span></text:p>
      <text:p text:style-name="P1217">Šiaulių regiono aplinkos apsaugos departamentas</text:p>
      <text:p text:style-name="P1218">Joniškio miškų urėdija</text:p>
      <text:p text:style-name="P1219">Kuršėnų miškų urėdija</text:p>
      <text:p text:style-name="P1220">Pakruojo miškų urėdija</text:p>
      <text:p text:style-name="P1221">Radviliškio miškų urėdija</text:p>
      <text:p text:style-name="P1222">Šiaulių miškų urėdija</text:p>
      <text:p text:style-name="P1223">Tytuvėnų miškų urėdija</text:p>
      <text:p text:style-name="P1224"/>
      <text:p text:style-name="P1225"><text:span text:style-name="T1226">Finansai, mokesčiai</text:span></text:p>
      <text:p text:style-name="P1227">Šiaulių teritorinė muitinė</text:p>
      <text:p text:style-name="P1228">Šiaulių apskrities valstybinė mokesčių inspekcija</text:p>
      <text:p text:style-name="P1229"/>
      <text:p text:style-name="P1230"><text:span text:style-name="T1231">Socialinė apsauga</text:span></text:p>
      <text:p text:style-name="P1232">Valstybinio socialinio draudimo fondo valdybos Akmenės rajono skyrius</text:p>
      <text:p text:style-name="P1233">Valstybinio socialinio draudimo fondo valdybos Joniškio rajono skyrius</text:p>
      <text:p text:style-name="P1234">Valstybinio socialinio draudimo fondo valdybos Kelmės rajono skyrius</text:p>
      <text:p text:style-name="P1235">Valstybinio socialinio draudimo fondo valdybos Pakruojo rajono skyrius</text:p>
      <text:p text:style-name="P1236">Valstybinio socialinio draudimo fondo valdybos Radviliškio rajono skyrius</text:p>
      <text:p text:style-name="P1237">Valstybinio socialinio draudimo fondo valdybos Šiaulių skyrius</text:p>
      <text:p text:style-name="P1238">Akmenės darbo birža</text:p>
      <text:p text:style-name="P1239">Joniškio darbo birža</text:p>
      <text:p text:style-name="P1240">Kelmės darbo birža</text:p>
      <text:p text:style-name="P1241">Pakruojo darbo birža</text:p>
      <text:p text:style-name="P1242">Radviliškio darbo birža</text:p>
      <text:p text:style-name="P1243">Šiaulių darbo birža</text:p>
      <text:p text:style-name="P1244"/>
      <text:p text:style-name="P1245"><text:span text:style-name="T1246">Susisiekimas</text:span></text:p>
      <text:p text:style-name="P1247">Valstybės įmonė „Šiaulių regiono keliai“</text:p>
      <text:p text:style-name="P1248">Valstybinė geležinkelio inspekcija prie Susisiekimo ministerijos</text:p>
      <text:p text:style-name="P1249"/>
      <text:p text:style-name="P1250">Poskyrio pakeitimai:</text:p>
      <text:p text:style-name="P1251"><text:span text:style-name="T1252">Nr.<text:s/></text:span><text:a xlink:href="https://www.e-tar.lt/portal/legalAct.html?documentId=TAR.4E4168EB8C82" office:target-frame-name="_top" xlink:show="replace"><text:span text:style-name="T1253">50</text:span></text:a><text:span text:style-name="T1254">, 2001-09-17, Žin., 2001, Nr. 80-2811 (2001-09-19),</text:span><text:span text:style-name="T1255"><text:s/>i. k. 1015080ISAK00000050</text:span></text:p>
      <text:p text:style-name="Normal"/>
      <text:p text:style-name="P1256"><text:span text:style-name="T1257">Sveikatos apsauga ir priežiūra</text:span></text:p>
      <text:p text:style-name="P1258">Šiaulių teritorinė ligonių kasa</text:p>
      <text:p text:style-name="P1259">Šiaulių visuomenės sveikatos centras</text:p>
      <text:p text:style-name="P1260">Šiaulių apskrities sporto medicinos centras</text:p>
      <text:p text:style-name="P1261">Viešoji įstaiga Naujosios Akmenės ligoninė</text:p>
      <text:p text:style-name="P1262">Viešoji įstaiga Joniškio ligoninė</text:p>
      <text:p text:style-name="P1263">Viešoji įstaiga Kelmės ligoninė</text:p>
      <text:p text:style-name="P1264">Viešoji įstaiga Kuršėnų ligoninė</text:p>
      <text:p text:style-name="P1265">Viešoji įstaiga Pakruojo ligoninė</text:p>
      <text:p text:style-name="P1266">Viešoji įstaiga Radviliškio ligoninė</text:p>
      <text:p text:style-name="P1267">Viešoji įstaiga Šiaulių ligoninė</text:p>
      <text:p text:style-name="P1268">Viešoji įstaiga Šiaulių psichiatrijos ligoninė</text:p>
      <text:p text:style-name="P1269">Viešoji įstaiga Šiaulių tuberkuliozės ir<text:s/>plaučių ligų ligoninė</text:p>
      <text:p text:style-name="P1270"/>
      <text:p text:style-name="P1271">Poskyrio pakeitimai:</text:p>
      <text:p text:style-name="P1272"><text:span text:style-name="T1273">Nr.<text:s/></text:span><text:a xlink:href="https://www.e-tar.lt/portal/legalAct.html?documentId=TAR.4E4168EB8C82" office:target-frame-name="_top" xlink:show="replace"><text:span text:style-name="T1274">50</text:span></text:a><text:span text:style-name="T1275">, 2001-09-17, Žin., 2001, Nr. 80-2811 (2001-09-19), i. k. 1015080ISAK00000050</text:span></text:p>
      <text:p text:style-name="Normal"/>
      <text:p text:style-name="P1276"><text:span text:style-name="T1277">Švietimas</text:span></text:p>
      <text:p text:style-name="P1278">Šiaulių aukštesnioji medicinos<text:s/>mokykla</text:p>
      <text:p text:style-name="P1279">Šiaulių aukštesnioji technikos mokykla</text:p>
      <text:p text:style-name="P1280">Šeduvos aukštesnioji žemės ūkio mokykla</text:p>
      <text:p text:style-name="P1281">Kelmės profesinio rengimo centras</text:p>
      <text:p text:style-name="P1282">Lietuvos reabilitacinis profesinio rengimo centras</text:p>
      <text:p text:style-name="P1283">Šiaulių lengvosios pramonės mokykla</text:p>
      <text:p text:style-name="P1284">Šiaulių politechnikos mokykla</text:p>
      <text:p text:style-name="P1285">Šiaulių prekybos<text:s/>ir verslo mokykla</text:p>
      <text:p text:style-name="P1286">Šiaulių statybos ir komunalinių paslaugų mokykla</text:p>
      <text:p text:style-name="P1287">Gruzdžių žemės ūkio mokykla</text:p>
      <text:p text:style-name="P1288">Joniškio žemės ūkio mokykla</text:p>
      <text:p text:style-name="P1289">Žeimelio žemės ūkio mokykla</text:p>
      <text:p text:style-name="P1290">Joniškio „Aušros“ gimnazija</text:p>
      <text:p text:style-name="P1291">Kelmės Jono Graičiūno gimnazija</text:p>
      <text:p text:style-name="P1292">Radviliškio Lizdeikos gimnazija</text:p>
      <text:p text:style-name="P1293">Šiaulių<text:s/>Didždvario gimnazija</text:p>
      <text:p text:style-name="P1294">Šiaulių Juliaus Janonio gimnazija</text:p>
      <text:p text:style-name="P1295">Joniškio 2-oji vidurinė mokykla</text:p>
      <text:p text:style-name="P1296">Kelmės rajono Kražių vidurinė mokykla</text:p>
      <text:p text:style-name="P1297">Naujosios Akmenės „Santarvės“ vidurinė mokykla</text:p>
      <text:p text:style-name="P1298">Pakruojo „Atžalyno“ vidurinė mokykla</text:p>
      <text:p text:style-name="P1299">Pakruojo rajono Linkuvos vidurinė mokykla</text:p>
      <text:p text:style-name="P1300">Radviliškio rajono Grinkiškio Jono Poderio vidurinė mokykla</text:p>
      <text:p text:style-name="P1301">Radviliškio Vinco Kudirkos vidurinė mokykla</text:p>
      <text:p text:style-name="P1302">Šiaulių „Aido“ vidurinė mokykla</text:p>
      <text:p text:style-name="P1303">Šiaulių Medelyno vidurinė mokykla</text:p>
      <text:p text:style-name="P1304">Šiaulių rajono Kuršėnų vidurinė mokykla</text:p>
      <text:p text:style-name="P1305">Šiaulių rajono Meškuičių vidurinė mokykla</text:p>
      <text:soft-page-break/>
      <text:p text:style-name="P1306">Šiaulių suaugusių vidurinė mokykla</text:p>
      <text:p text:style-name="P1307">Šiaulių „Gyvenimo kelio“ internatinė mokykla</text:p>
      <text:p text:style-name="P1308">Šiaulių sanatorinė internatinė mokykla</text:p>
      <text:p text:style-name="P1309"/>
      <text:p text:style-name="P1310"><text:span text:style-name="T1311">Teisėtvarka ir teisėsauga</text:span></text:p>
      <text:p text:style-name="P1312">Šiaulių miesto vyriausiasis policijos komisariatas</text:p>
      <text:p text:style-name="P1313">Akmenės rajono policijos komisariatas</text:p>
      <text:p text:style-name="P1314">Joniškio rajono policijos<text:s/>komisariatas</text:p>
      <text:p text:style-name="P1315">Kelmės rajono policijos komisariatas</text:p>
      <text:p text:style-name="P1316">Pakruojo rajono policijos komisariatas</text:p>
      <text:p text:style-name="P1317">Radviliškio rajono policijos komisariatas</text:p>
      <text:p text:style-name="P1318">Šiaulių rajono policijos komisariatas</text:p>
      <text:p text:style-name="P1319">Žemės ir kito nekilnojamojo turto kadastro ir registro valstybės įmonės Šiaulių filialas</text:p>
      <text:p text:style-name="P1320"/>
      <text:p text:style-name="P1321"><text:span text:style-name="T1322">Žemės ūkis</text:span></text:p>
      <text:p text:style-name="P1323">Šiaulių apskrities viršininko administracijos Akmenės rajono žemės ūkio skyrius</text:p>
      <text:p text:style-name="P1324">Šiaulių apskrities viršininko administracijos Joniškio rajono žemės ūkio skyrius</text:p>
      <text:p text:style-name="P1325">Šiaulių apskrities viršininko administracijos Kelmės rajono žemės ūkio skyrius</text:p>
      <text:p text:style-name="P1326">Šiaulių apskrities viršininko administracijos Pakruojo rajono žemės ūkio skyrius</text:p>
      <text:p text:style-name="P1327">Šiaulių apskrities viršininko administracijos Radviliškio rajono žemės ūkio skyrius</text:p>
      <text:p text:style-name="P1328">Šiaulių apskrities viršininko administracijos Šiaulių rajono žemės ūkio skyrius</text:p>
      <text:p text:style-name="P1329">Šiaulių apskrities viršininko administracijos Akmenės rajono žemėtvarkos skyrius</text:p>
      <text:p text:style-name="P1330">Šiaulių apskrities viršininko administracijos Joniškio rajono žemėtvarkos skyrius</text:p>
      <text:p text:style-name="P1331">Šiaulių apskrities viršininko administracijos Kelmės rajono žemėtvarkos skyrius</text:p>
      <text:p text:style-name="P1332">Šiaulių apskrities viršininko administracijos Pakruojo rajono žemėtvarkos skyrius</text:p>
      <text:p text:style-name="P1333">Šiaulių apskrities viršininko administracijos Radviliškio rajono žemėtvarkos skyrius</text:p>
      <text:p text:style-name="P1334">Šiaulių apskrities viršininko administracijos Šiaulių rajono žemėtvarkos skyrius</text:p>
      <text:p text:style-name="P1335">Šiaulių apskrities viršininko<text:s/>administracijos Šiaulių miesto žemėtvarkos skyrius</text:p>
      <text:p text:style-name="P1336">Lietuvos gyvulininkystės institutas</text:p>
      <text:p text:style-name="P1337">Valstybinė kiaulių veislininkystės stotis</text:p>
      <text:p text:style-name="P1338">Valstybės įmonė „Šiaulių regiono veislininkystė“</text:p>
      <text:p text:style-name="P1339">Valstybės įmonė „Šeduvos avininkystė“</text:p>
      <text:p text:style-name="P1340"/>
      <text:p text:style-name="P1341">Poskyrio pakeitimai:</text:p>
      <text:p text:style-name="P1342"><text:span text:style-name="T1343">Nr.<text:s/></text:span><text:a xlink:href="https://www.e-tar.lt/portal/legalAct.html?documentId=TAR.4E4168EB8C82" office:target-frame-name="_top" xlink:show="replace"><text:span text:style-name="T1344">50</text:span></text:a><text:span text:style-name="T1345">, 2001-09-17, Žin., 2001, Nr. 80-2811 (2001-09-19), i. k. 1015080ISAK00000050</text:span></text:p>
      <text:p text:style-name="Normal"/>
      <text:p text:style-name="P1346"><text:span text:style-name="T1347">Kitos sritys</text:span></text:p>
      <text:p text:style-name="P1348">Šiaulių apskrities statistikos valdyba</text:p>
      <text:p text:style-name="P1349">Akmenės rajono statistikos skyrius</text:p>
      <text:p text:style-name="P1350">Joniškio rajono statistikos skyrius</text:p>
      <text:p text:style-name="P1351">Kelmės rajono statistikos skyrius</text:p>
      <text:p text:style-name="P1352">Pakruojo rajono statistikos skyrius</text:p>
      <text:p text:style-name="P1353">Radviliškio rajono statistikos skyrius</text:p>
      <text:p text:style-name="P1354">Šiaulių apskrities valstybinė maisto ir veterinarijos tarnyba</text:p>
      <text:p text:style-name="P1355">Akmenės rajono valstybinė maisto ir veterinarijos tarnyba</text:p>
      <text:p text:style-name="P1356">Joniškio rajono valstybinė maisto ir veterinarijos tarnyba</text:p>
      <text:p text:style-name="P1357">Kelmės rajono valstybinė maisto ir veterinarijos tarnyba</text:p>
      <text:p text:style-name="P1358">Pakruojo rajono valstybinė maisto ir veterinarijos tarnyba</text:p>
      <text:p text:style-name="P1359">Radviliškio rajono valstybinė maisto ir veterinarijos tarnyba</text:p>
      <text:p text:style-name="P1360"/>
      <text:p text:style-name="P1361">Poskyrio pakeitimai:</text:p>
      <text:p text:style-name="P1362"><text:span text:style-name="T1363">Nr.<text:s/></text:span><text:a xlink:href="https://www.e-tar.lt/portal/legalAct.html?documentId=TAR.4E4168EB8C82" office:target-frame-name="_top" xlink:show="replace"><text:span text:style-name="T1364">50</text:span></text:a><text:span text:style-name="T1365">, 2001-09-17, Žin., 2001, Nr. 80-2811 (2001-09-19), i. k. 1015080ISAK00000050</text:span></text:p>
      <text:p text:style-name="Normal"/>
      <text:p text:style-name="P1366"><text:span text:style-name="T1367">IX</text:span><text:span text:style-name="T1368">.<text:s/></text:span><text:span text:style-name="T1369">TAURAGĖS APSKRITIES ARCHYVAS</text:span></text:p>
      <text:p text:style-name="P1370"/>
      <text:p text:style-name="P1371"><text:span text:style-name="T1372">Apskrities valdymas</text:span></text:p>
      <text:p text:style-name="P1373">Tauragės<text:s/>apskrities viršininko administracija (struktūriniai ir teritoriniai padaliniai)</text:p>
      <text:p text:style-name="P1374"/>
      <text:p text:style-name="P1375"><text:span text:style-name="T1376">Vietos savivalda (taryba, valdyba (meras), kontrolierius, savivaldybės administracija, jos struktūriniai ir teritoriniai padaliniai – seniūnijos)</text:span></text:p>
      <text:p text:style-name="P1377">Jurbarko rajono savivaldybė</text:p>
      <text:p text:style-name="P1378">Pagėgių savivaldybė</text:p>
      <text:p text:style-name="P1379">Šilalės rajono savivaldybė</text:p>
      <text:p text:style-name="P1380"><text:span text:style-name="T1381">Tauragės rajono savivaldybė</text:span></text:p>
      <text:p text:style-name="P1382"><text:span text:style-name="T1383">Teismai</text:span></text:p>
      <text:p text:style-name="P1384">Jurbarko rajono apylinkės teismas</text:p>
      <text:p text:style-name="P1385">Šilalės rajono apylinkės teismas</text:p>
      <text:p text:style-name="P1386">Tauragės rajono apylinkės teismas</text:p>
      <text:p text:style-name="P1387"/>
      <text:p text:style-name="P1388"><text:span text:style-name="T1389">Kontrolė, priežiūra</text:span></text:p>
      <text:p text:style-name="P1390">Lietuvos Respublikos Vyriausybės<text:s/>atstovas Tauragės apskrityje</text:p>
      <text:p text:style-name="P1391"/>
      <text:p text:style-name="P1392"><text:span text:style-name="T1393">Aplinkos apsauga</text:span></text:p>
      <text:p text:style-name="P1394">Jurbarko miškų urėdija</text:p>
      <text:p text:style-name="P1395">Tauragės miškų urėdija</text:p>
      <text:p text:style-name="P1396"/>
      <text:p text:style-name="P1397"><text:span text:style-name="T1398">Finansai, mokesčiai</text:span></text:p>
      <text:p text:style-name="P1399">Tauragės teritorinė muitinė</text:p>
      <text:p text:style-name="P1400">Tauragės apskrities valstybinė mokesčių inspekcija</text:p>
      <text:p text:style-name="P1401"/>
      <text:p text:style-name="P1402"><text:span text:style-name="T1403">Kultūra, poilsis</text:span></text:p>
      <text:p text:style-name="P1404">Jurbarko kultūros rūmai</text:p>
      <text:p text:style-name="P1405"/>
      <text:p text:style-name="P1406"><text:span text:style-name="T1407">Social</text:span><text:span text:style-name="T1408">inė apsauga</text:span></text:p>
      <text:p text:style-name="P1409">Valstybinio socialinio draudimo fondo valdybos Jurbarko rajono skyrius</text:p>
      <text:p text:style-name="P1410">Valstybinio socialinio draudimo fondo valdybos Šilalės rajono skyrius</text:p>
      <text:p text:style-name="P1411">Valstybinio socialinio draudimo fondo valdybos Tauragės rajono skyrius</text:p>
      <text:p text:style-name="P1412">Jurbarko darbo birža</text:p>
      <text:p text:style-name="P1413">Šilalės darbo birža</text:p>
      <text:p text:style-name="P1414">Tauragės darbo birža</text:p>
      <text:p text:style-name="P1415"/>
      <text:p text:style-name="P1416"><text:span text:style-name="T1417">Susisiekimas</text:span></text:p>
      <text:p text:style-name="P1418">Valstybės įmonė „Tauragės regiono keliai“</text:p>
      <text:p text:style-name="P1419"/>
      <text:p text:style-name="P1420"><text:span text:style-name="T1421">Sveikatos apsauga ir priežiūra</text:span></text:p>
      <text:p text:style-name="P1422">Tauragės teritorinė ligonių kasa</text:p>
      <text:p text:style-name="P1423">Tauragės visuomenės sveikatos centras</text:p>
      <text:p text:style-name="P1424">Viešoji įstaiga Tauragės apskrities ligoninė</text:p>
      <text:p text:style-name="P1425">Viešoji<text:s/>įstaiga Jurbarko ligoninė</text:p>
      <text:p text:style-name="P1426">Viešoji įstaiga Šilalės ligoninė</text:p>
      <text:p text:style-name="P1427"/>
      <text:p text:style-name="P1428"><text:span text:style-name="T1429">Švietimas</text:span></text:p>
      <text:p text:style-name="P1430">Jurbarko rajono Smalininkų aukštesnioji žemės ūkio mokykla</text:p>
      <text:p text:style-name="P1431">Tauragės profesinio mokymo centras</text:p>
      <text:p text:style-name="P1432">Šilalės Pajūrio žemės ūkio mokykla</text:p>
      <text:soft-page-break/>
      <text:p text:style-name="P1433">Jurbarko rajono Antano Giedraičio-Giedriaus gimnazija</text:p>
      <text:p text:style-name="P1434">Šilalės rajono Simono Gaudiešiaus gimnazija</text:p>
      <text:p text:style-name="P1435">Jurbarko rajono Veliuonos Antano ir Jono Juškų vidurinė mokykla</text:p>
      <text:p text:style-name="P1436">Jurbarko rajono Eržvilko vidurinė mokykla</text:p>
      <text:p text:style-name="P1437">Jurbarko rajono Raudonės vidurinė mokykla</text:p>
      <text:p text:style-name="P1438">Šilalės rajono Kvėdarnos vidurinė mokykla</text:p>
      <text:p text:style-name="P1439">Tauragės Martyno Mažvydo vidurinė mokykla</text:p>
      <text:p text:style-name="P1440">Tauragės rajono Gaurės vidurinė mokykla</text:p>
      <text:p text:style-name="P1441"/>
      <text:p text:style-name="P1442"><text:span text:style-name="T1443">Teisėtvarka ir teisėsauga</text:span></text:p>
      <text:p text:style-name="P1444">Jurbarko rajono policijos komisariatas</text:p>
      <text:p text:style-name="P1445">Šilalės rajono policijos komisariatas</text:p>
      <text:p text:style-name="P1446">Tauragės rajono policijos komisariatas</text:p>
      <text:p text:style-name="P1447">Žemės ir kito nekilnojamojo turto kadastro ir<text:s/>registro valstybės įmonės Tauragės filialas</text:p>
      <text:p text:style-name="P1448">Pagėgių policijos komisariatas</text:p>
      <text:p text:style-name="P1449"/>
      <text:p text:style-name="P1450">Poskyrio pakeitimai:</text:p>
      <text:p text:style-name="P1451"><text:span text:style-name="T1452">Nr.<text:s/></text:span><text:a xlink:href="https://www.e-tar.lt/portal/legalAct.html?documentId=TAR.4E4168EB8C82" office:target-frame-name="_top" xlink:show="replace"><text:span text:style-name="T1453">50</text:span></text:a><text:span text:style-name="T1454">, 2001-09-17, Žin., 2001, Nr. 80-2811 (2001-09-19), i. k.<text:s/></text:span><text:span text:style-name="T1455">1015080ISAK00000050</text:span></text:p>
      <text:p text:style-name="Normal"/>
      <text:p text:style-name="P1456"><text:span text:style-name="T1457">Žemės ūkis</text:span></text:p>
      <text:p text:style-name="P1458">Tauragės apskrities viršininko administracijos Jurbarko rajono žemės ūkio skyrius</text:p>
      <text:p text:style-name="P1459">Tauragės apskrities viršininko administracijos Šilalės rajono žemės ūkio skyrius</text:p>
      <text:p text:style-name="P1460">Tauragės apskrities viršininko administracijos Tauragės rajono žemės ūkio skyrius</text:p>
      <text:p text:style-name="P1461">Tauragės apskrities viršininko administracijos Jurbarko rajono žemėtvarkos skyrius</text:p>
      <text:p text:style-name="P1462">Tauragės apskrities viršininko administracijos Šilalės rajono žemėtvarkos skyrius</text:p>
      <text:p text:style-name="P1463">Tauragės apskrities viršininko administracijos Tauragės rajono žemėtvarkos skyrius</text:p>
      <text:p text:style-name="P1464"/>
      <text:p text:style-name="P1465"><text:span text:style-name="T1466">Kitos sritys</text:span></text:p>
      <text:p text:style-name="P1467">Tauragės apskrities statistikos skyrius</text:p>
      <text:p text:style-name="P1468">Šilalės rajono statistikos skyrius</text:p>
      <text:p text:style-name="P1469">Jurbarko rajono statistikos skyrius</text:p>
      <text:p text:style-name="P1470">Tauragės apskrities valstybinė maisto ir veterinarijos tarnyba</text:p>
      <text:p text:style-name="P1471">Šilalės rajono valstybinė maisto ir veterinarijos tarnyba</text:p>
      <text:p text:style-name="P1472">Jurbarko rajono valstybinė maisto ir veterinarijos tarnyba</text:p>
      <text:p text:style-name="P1473"/>
      <text:p text:style-name="P1474"><text:span text:style-name="T1475">X</text:span><text:span text:style-name="T1476">.<text:s/></text:span><text:span text:style-name="T1477">TELŠIŲ APSKRITIES ARCHYVAS</text:span></text:p>
      <text:p text:style-name="P1478"/>
      <text:p text:style-name="P1479"><text:span text:style-name="T1480">Apskrities valdymas</text:span></text:p>
      <text:p text:style-name="P1481">Telšių apskrities viršininko administracija (struktūriniai ir teritoriniai padaliniai)</text:p>
      <text:p text:style-name="P1482"/>
      <text:p text:style-name="P1483"><text:span text:style-name="T1484">Vietos savivalda (taryba, valdyba<text:s/></text:span><text:span text:style-name="T1485">(meras), kontrolierius, savivaldybės administracija, jos struktūriniai ir teritoriniai padaliniai – seniūnijos)</text:span></text:p>
      <text:p text:style-name="P1486">Mažeikių rajono savivaldybė</text:p>
      <text:p text:style-name="P1487">Plungės rajono savivaldybė</text:p>
      <text:p text:style-name="P1488">Rietavo savivaldybė</text:p>
      <text:p text:style-name="P1489">Telšių rajono savivaldybė</text:p>
      <text:p text:style-name="P1490"/>
      <text:p text:style-name="P1491"><text:span text:style-name="T1492">Teismai</text:span></text:p>
      <text:p text:style-name="P1493">Mažeikių rajono apylinkės teismas</text:p>
      <text:p text:style-name="P1494">Plungės rajono apylinkės teismas</text:p>
      <text:p text:style-name="P1495">Telšių rajono apylinkės teismas</text:p>
      <text:p text:style-name="P1496"/>
      <text:p text:style-name="P1497"><text:span text:style-name="T1498">Kontrolė, priežiūra</text:span></text:p>
      <text:soft-page-break/>
      <text:p text:style-name="P1499">Lietuvos Respublikos Vyriausybės atstovas Telšių apskrityje</text:p>
      <text:p text:style-name="P1500"/>
      <text:p text:style-name="P1501"><text:span text:style-name="T1502">Aplinkos apsauga</text:span></text:p>
      <text:p text:style-name="P1503">Žemaitijos nacionalinio parko direkcija</text:p>
      <text:p text:style-name="P1504">Mažeikių miškų urėdija</text:p>
      <text:p text:style-name="P1505">Telšių miškų<text:s/>urėdija</text:p>
      <text:p text:style-name="P1506">Valstybės įmonė Rietavo miškų urėdija</text:p>
      <text:p text:style-name="P1507"/>
      <text:p text:style-name="P1508"><text:span text:style-name="T1509">Finansai, mokesčiai</text:span></text:p>
      <text:p text:style-name="P1510">Mažeikių teritorinė muitinė</text:p>
      <text:p text:style-name="P1511">Telšių apskrities valstybinė mokesčių inspekcija</text:p>
      <text:p text:style-name="P1512"/>
      <text:p text:style-name="P1513"><text:span text:style-name="T1514">Kultūra, poilsis</text:span></text:p>
      <text:p text:style-name="P1515">Mažeikių rajono kultūros centras</text:p>
      <text:p text:style-name="P1516">Plungės rajono kultūros namai</text:p>
      <text:p text:style-name="P1517">Telšių rajono kultūros<text:s/>centras</text:p>
      <text:p text:style-name="P1518"/>
      <text:p text:style-name="P1519"><text:span text:style-name="T1520">Socialinė apsauga</text:span></text:p>
      <text:p text:style-name="P1521">Valstybinio socialinio draudimo fondo valdybos Mažeikių rajono skyrius</text:p>
      <text:p text:style-name="P1522">Valstybinio socialinio draudimo fondo valdybos Plungės rajono skyrius</text:p>
      <text:p text:style-name="P1523">Valstybinio socialinio draudimo fondo valdybos Telšių rajono skyrius</text:p>
      <text:p text:style-name="P1524">Mažeikių darbo<text:s/>birža</text:p>
      <text:p text:style-name="P1525">Plungės darbo birža</text:p>
      <text:p text:style-name="P1526">Telšių darbo birža</text:p>
      <text:p text:style-name="P1527"/>
      <text:p text:style-name="P1528"><text:span text:style-name="T1529">Susisiekimas</text:span></text:p>
      <text:p text:style-name="P1530">Valstybės įmonė „Telšių regiono keliai“</text:p>
      <text:p text:style-name="P1531"/>
      <text:p text:style-name="P1532">Sveikatos apsauga ir priežiūra</text:p>
      <text:p text:style-name="P1533">Telšių teritorinė ligonių kasa</text:p>
      <text:p text:style-name="P1534">Telšių visuomenės sveikatos centras</text:p>
      <text:p text:style-name="P1535">Viešoji įstaiga Telšių apskrities ligoninė</text:p>
      <text:p text:style-name="P1536">Viešoji įstaiga Mažeikių rajono savivaldybės ligoninė</text:p>
      <text:p text:style-name="P1537">Viešoji įstaiga Plungės rajono savivaldybės ligoninė</text:p>
      <text:p text:style-name="P1538"/>
      <text:p text:style-name="P1539"><text:span text:style-name="T1540">Švietimas</text:span></text:p>
      <text:p text:style-name="P1541">Plungės rajono Rietavo aukštesnioji žemės ūkio mokykla</text:p>
      <text:p text:style-name="P1542">Plungės žemės ūkio mokykla</text:p>
      <text:p text:style-name="P1543">Varnių žemės ūkio mokykla</text:p>
      <text:p text:style-name="P1544">Mažeikių Merkelio Račkausko gimnazija</text:p>
      <text:p text:style-name="P1545">Telšių Žemaitės gimnazija</text:p>
      <text:p text:style-name="P1546">Plungės A. Jucio vidurinė mokykla</text:p>
      <text:p text:style-name="P1547">Telšių 2-oji vidurinė mokykla</text:p>
      <text:p text:style-name="P1548">Telšių Vincento Borisevičiaus katalikiškoji vidurinė mokykla</text:p>
      <text:p text:style-name="P1549"/>
      <text:p text:style-name="P1550">Poskyrio pakeitimai:</text:p>
      <text:p text:style-name="P1551"><text:span text:style-name="T1552">Nr.<text:s/></text:span><text:a xlink:href="https://www.e-tar.lt/portal/legalAct.html?documentId=TAR.4E4168EB8C82" office:target-frame-name="_top" xlink:show="replace"><text:span text:style-name="T1553">50</text:span></text:a><text:span text:style-name="T1554">, 2001-09-17, Žin., 2001, Nr. 80-2811 (2001-09-19), i. k. 1015080ISAK00000050</text:span></text:p>
      <text:p text:style-name="Normal"/>
      <text:p text:style-name="P1555"><text:span text:style-name="T1556">Teisėtvarka ir teisėsauga</text:span></text:p>
      <text:p text:style-name="P1557">Mažeikių rajono policijos komisariatas</text:p>
      <text:p text:style-name="P1558">Plungės rajono policijos komisariatas</text:p>
      <text:p text:style-name="P1559">Telšių rajono policijos komisariatas</text:p>
      <text:p text:style-name="P1560">Žemės ir kito nekilnojamojo turto kadastro ir registro valstybės įmonės Mažeikių filialas</text:p>
      <text:soft-page-break/>
      <text:p text:style-name="P1561">Žemės ir kito nekilnojamojo turto kadastro ir registro valstybės įmonės Telšių filialas</text:p>
      <text:p text:style-name="P1562">Rietavo policijos komisariatas</text:p>
      <text:p text:style-name="P1563"/>
      <text:p text:style-name="P1564">Poskyrio pakeitimai:</text:p>
      <text:p text:style-name="P1565"><text:span text:style-name="T1566">Nr.<text:s/></text:span><text:a xlink:href="https://www.e-tar.lt/portal/legalAct.html?documentId=TAR.4E4168EB8C82" office:target-frame-name="_top" xlink:show="replace"><text:span text:style-name="T1567">50</text:span></text:a><text:span text:style-name="T1568">, 2001-09-17, Žin., 2001, Nr. 80-2811 (2001-09-19), i. k. 1015080ISAK00000050</text:span></text:p>
      <text:p text:style-name="Normal"/>
      <text:p text:style-name="P1569"><text:span text:style-name="T1570">Žemės ūkis</text:span></text:p>
      <text:p text:style-name="P1571">Telšių apskrities viršininko administracijos Mažeikių rajono žemės ūkio skyrius</text:p>
      <text:p text:style-name="P1572">Telšių apskrities viršininko administracijos Plungės rajono žemės ūkio skyrius</text:p>
      <text:p text:style-name="P1573">Telšių apskrities viršininko administracijos Telšių rajono žemės ūkio skyrius</text:p>
      <text:p text:style-name="P1574">Telšių apskrities viršininko administracijos Mažeikių rajono žemėtvarkos skyrius</text:p>
      <text:p text:style-name="P1575">Telšių apskrities viršininko administracijos Plungės rajono žemėtvarkos skyrius</text:p>
      <text:p text:style-name="P1576">Telšių apskrities viršininko administracijos Telšių rajono žemėtvarkos skyrius</text:p>
      <text:p text:style-name="P1577"/>
      <text:p text:style-name="P1578">Poskyrio pakeitimai:</text:p>
      <text:p text:style-name="P1579"><text:span text:style-name="T1580">Nr.<text:s/></text:span><text:a xlink:href="https://www.e-tar.lt/portal/legalAct.html?documentId=TAR.4E4168EB8C82" office:target-frame-name="_top" xlink:show="replace"><text:span text:style-name="T1581">50</text:span></text:a><text:span text:style-name="T1582">, 2001-09-17, Žin., 2001, Nr. 80-2811 (2001-09-19), i. k. 1015080ISAK00000050</text:span></text:p>
      <text:p text:style-name="Normal"/>
      <text:p text:style-name="P1583"><text:span text:style-name="T1584">Kitos sritys</text:span></text:p>
      <text:p text:style-name="P1585">Telšių apskrities statistikos valdyba</text:p>
      <text:p text:style-name="P1586">Mažeikių rajono statistikos skyrius</text:p>
      <text:p text:style-name="P1587">Plungės rajono statistikos skyrius</text:p>
      <text:p text:style-name="P1588">Telšių apskrities valstybinė maisto ir veterinarijos tarnyba</text:p>
      <text:p text:style-name="P1589">Mažeikių rajono valstybinė maisto ir veterinarijos tarnyba</text:p>
      <text:p text:style-name="P1590">Plungės rajono valstybinė maisto ir veterinarijos tarnyba</text:p>
      <text:p text:style-name="P1591">Valstybės įmonė „Plungės gyvulių sėklinimas“</text:p>
      <text:p text:style-name="P1592"/>
      <text:p text:style-name="P1593"><text:span text:style-name="T1594">XI</text:span><text:span text:style-name="T1595">.<text:s/></text:span><text:span text:style-name="T1596">UTENOS APSKRITIES ARCHYVAS</text:span></text:p>
      <text:p text:style-name="P1597"/>
      <text:p text:style-name="P1598"><text:span text:style-name="T1599">Apskrities valdymas</text:span></text:p>
      <text:p text:style-name="P1600">Utenos apskrities viršininko administracija (struktūriniai ir teritoriniai padaliniai)</text:p>
      <text:p text:style-name="P1601"/>
      <text:p text:style-name="P1602"><text:span text:style-name="T1603">Vietos savivalda (taryba, valdyba (meras), kontrolierius, savivaldybės administracija, jos struktūrin</text:span><text:span text:style-name="T1604">iai ir teritoriniai padaliniai – seniūnijos)</text:span></text:p>
      <text:p text:style-name="P1605">Anykščių rajono savivaldybė</text:p>
      <text:p text:style-name="P1606">Ignalinos rajono savivaldybė</text:p>
      <text:p text:style-name="P1607">Molėtų rajono savivaldybė</text:p>
      <text:p text:style-name="P1608">Utenos rajono savivaldybė</text:p>
      <text:p text:style-name="P1609">Zarasų rajono savivaldybė</text:p>
      <text:p text:style-name="P1610">Visagino miesto savivaldybė</text:p>
      <text:p text:style-name="P1611"/>
      <text:p text:style-name="P1612"><text:span text:style-name="T1613">Teismai</text:span></text:p>
      <text:p text:style-name="P1614">Anykščių rajono apylinkės teismas</text:p>
      <text:p text:style-name="P1615">Ignalinos rajono apylinkės teismas</text:p>
      <text:p text:style-name="P1616">Molėtų rajono apylinkės teismas</text:p>
      <text:p text:style-name="P1617">Utenos rajono apylinkės teismas</text:p>
      <text:p text:style-name="P1618">Visagino miesto apylinkės teismas</text:p>
      <text:p text:style-name="P1619">Zarasų rajono apylinkės teismas</text:p>
      <text:p text:style-name="P1620"/>
      <text:p text:style-name="P1621"><text:span text:style-name="T1622">Kontrolė, priežiūra</text:span></text:p>
      <text:p text:style-name="P1623">Lietuvos Respublikos Vyriausybės atstovas Utenos apskrityje</text:p>
      <text:p text:style-name="P1624"/>
      <text:p text:style-name="P1625"><text:span text:style-name="T1626">Aplinkos apsauga</text:span></text:p>
      <text:p text:style-name="P1627">Utenos regiono aplinkos apsaugos departamentas</text:p>
      <text:soft-page-break/>
      <text:p text:style-name="P1628">Aukštaitijos nacionalinio parko direkcija</text:p>
      <text:p text:style-name="P1629">Anykščių miškų urėdija</text:p>
      <text:p text:style-name="P1630">Valstybinė įmonė Ignalinos miškų urėdija</text:p>
      <text:p text:style-name="P1631">Utenos miškų urėdija</text:p>
      <text:p text:style-name="P1632">Zarasų miškų urėdija</text:p>
      <text:p text:style-name="P1633"/>
      <text:p text:style-name="P1634">Poskyrio pakeitimai:</text:p>
      <text:p text:style-name="P1635"><text:span text:style-name="T1636">Nr.<text:s/></text:span><text:a xlink:href="https://www.e-tar.lt/portal/legalAct.html?documentId=TAR.4E4168EB8C82" office:target-frame-name="_top" xlink:show="replace"><text:span text:style-name="T1637">50</text:span></text:a><text:span text:style-name="T1638">, 2001-09-17, Žin., 2001, Nr. 80-2811 (2001-09-19), i. k. 1015080ISAK00000050</text:span></text:p>
      <text:p text:style-name="Normal"/>
      <text:p text:style-name="P1639"><text:span text:style-name="T1640">Finansai, mokesčiai</text:span></text:p>
      <text:p text:style-name="P1641">Utenos teritorinė muitinė</text:p>
      <text:p text:style-name="P1642">Utenos apskrities valstybinė mokesčių inspekcija</text:p>
      <text:p text:style-name="P1643"/>
      <text:p text:style-name="P1644"><text:span text:style-name="T1645">Kultūra</text:span><text:span text:style-name="T1646">, poilsis</text:span></text:p>
      <text:p text:style-name="P1647">Anykščių kultūros rūmai</text:p>
      <text:p text:style-name="P1648">Molėtų laisvalaikio centras</text:p>
      <text:p text:style-name="P1649">Utenos kultūros rūmai</text:p>
      <text:p text:style-name="P1650"/>
      <text:p text:style-name="P1651"><text:span text:style-name="T1652">Socialinė apsauga</text:span></text:p>
      <text:p text:style-name="P1653">Valstybinio socialinio draudimo fondo valdybos Anykščių rajono skyrius</text:p>
      <text:p text:style-name="P1654">Valstybinio socialinio draudimo fondo valdybos Ignalinos rajono skyrius</text:p>
      <text:p text:style-name="P1655">Valstybinio socialinio draudimo fondo valdybos Molėtų rajono skyrius</text:p>
      <text:p text:style-name="P1656">Valstybinio socialinio draudimo fondo valdybos Utenos rajono skyrius</text:p>
      <text:p text:style-name="P1657">Valstybinio socialinio draudimo fondo valdybos Visagino miesto skyrius</text:p>
      <text:p text:style-name="P1658">Valstybinio socialinio draudimo fondo valdybos<text:s/>Zarasų rajono skyrius</text:p>
      <text:p text:style-name="P1659">Anykščių darbo birža</text:p>
      <text:p text:style-name="P1660">Ignalinos darbo birža</text:p>
      <text:p text:style-name="P1661">Molėtų darbo birža</text:p>
      <text:p text:style-name="P1662">Utenos darbo birža</text:p>
      <text:p text:style-name="P1663">Zarasų darbo birža</text:p>
      <text:p text:style-name="P1664"/>
      <text:p text:style-name="P1665"><text:span text:style-name="T1666">Susisiekimas</text:span></text:p>
      <text:p text:style-name="P1667">Valstybės įmonė „Utenos regiono keliai“</text:p>
      <text:p text:style-name="P1668"/>
      <text:p text:style-name="P1669"><text:span text:style-name="T1670">Sveikatos apsauga ir priežiūra</text:span></text:p>
      <text:p text:style-name="P1671">Utenos teritorinė ligonių kasa</text:p>
      <text:p text:style-name="P1672">Utenos visuomenės sveikatos centras</text:p>
      <text:p text:style-name="P1673">Viešoji įstaiga Utenos apskrities ligoninė</text:p>
      <text:p text:style-name="P1674">Viešoji įstaiga Anykščių rajono savivaldybės ligoninė</text:p>
      <text:p text:style-name="P1675">Viešoji įstaiga Molėtų ligoninė</text:p>
      <text:p text:style-name="P1676">Viešoji įstaiga Zarasų ligoninė</text:p>
      <text:p text:style-name="P1677"/>
      <text:p text:style-name="P1678"><text:span text:style-name="T1679">Švietimas</text:span></text:p>
      <text:p text:style-name="P1680">Utenos kolegija</text:p>
      <text:p text:style-name="P1681">Utenos regioninis profesinio mokymo centras</text:p>
      <text:p text:style-name="P1682">Alantos žemės ūkio mokykla</text:p>
      <text:p text:style-name="P1683">Anykščių žemės ūkio mokykla</text:p>
      <text:p text:style-name="P1684">Zarasų žemės ūkio mokykla</text:p>
      <text:p text:style-name="P1685">Anykščių J. Biliūno gimnazija</text:p>
      <text:p text:style-name="P1686">Utenos „Saulės“ gimnazija</text:p>
      <text:p text:style-name="P1687">Zarasų „Ąžuolo“ gimnazija</text:p>
      <text:p text:style-name="P1688">Ignalinos Č. Kudabos vidurinė mokykla</text:p>
      <text:p text:style-name="P1689">Ignalinos rajono Dūkšto vidurinė mokykla</text:p>
      <text:soft-page-break/>
      <text:p text:style-name="P1690">Molėtų<text:s/>vidurinė mokykla</text:p>
      <text:p text:style-name="P1691">Molėtų rajono Suginčių vidurinė mokykla</text:p>
      <text:p text:style-name="P1692">Zarasų rajono Dusetų K. Būgos vidurinė mokykla</text:p>
      <text:p text:style-name="P1693">Aulelių specialioji internatinė mokykla</text:p>
      <text:p text:style-name="P1694">Utenos specialioji internatinė mokykla</text:p>
      <text:p text:style-name="P1695">Antazavės vaikų globos namai</text:p>
      <text:p text:style-name="P1696"/>
      <text:p text:style-name="P1697"><text:span text:style-name="T1698">Teisėtvarka ir teisėsauga</text:span></text:p>
      <text:p text:style-name="P1699">Anykščių<text:s/>rajono policijos komisariatas</text:p>
      <text:p text:style-name="P1700">Ignalinos rajono policijos komisariatas</text:p>
      <text:p text:style-name="P1701">Molėtų rajono policijos komisariatas</text:p>
      <text:p text:style-name="P1702">Utenos rajono policijos komisariatas</text:p>
      <text:p text:style-name="P1703">Visagino miesto policijos komisariatas</text:p>
      <text:p text:style-name="P1704">Zarasų rajono policijos komisariatas</text:p>
      <text:p text:style-name="P1705">Žemės ir kito nekilnojamojo turto kadastro ir registro valstybės įmonės Utenos filialas</text:p>
      <text:p text:style-name="P1706"/>
      <text:p text:style-name="P1707"><text:span text:style-name="T1708">Žemės ūkis</text:span></text:p>
      <text:p text:style-name="P1709">Utenos apskrities viršininko administracijos Anykščių rajono žemės ūkio skyrius</text:p>
      <text:p text:style-name="P1710">Utenos apskrities viršininko administracijos Ignalinos rajono žemės ūkio skyrius</text:p>
      <text:p text:style-name="P1711">Utenos apskrities viršininko administracijos Molėtų rajono žemės ūkio skyrius</text:p>
      <text:p text:style-name="P1712">Utenos apskrities viršininko administracijos Utenos rajono žemės ūkio skyrius</text:p>
      <text:p text:style-name="P1713">Utenos apskrities viršininko administracijos Zarasų rajono žemės ūkio skyrius</text:p>
      <text:p text:style-name="P1714">Utenos apskrities viršininko administracijos Anykščių rajono žemėtvarkos skyrius</text:p>
      <text:p text:style-name="P1715">Utenos apskrities viršininko administracijos Ignalinos rajono žemėtvarkos skyrius</text:p>
      <text:p text:style-name="P1716">Utenos apskrities viršininko administracijos Molėtų rajono žemėtvarkos skyrius</text:p>
      <text:p text:style-name="P1717">Utenos apskrities viršininko administracijos Utenos rajono<text:s/>žemėtvarkos skyrius</text:p>
      <text:p text:style-name="P1718">Utenos apskrities viršininko administracijos Zarasų rajono žemėtvarkos skyrius</text:p>
      <text:p text:style-name="P1719">Lietuvos žemdirbystės instituto Elmininkų bandymų stotis</text:p>
      <text:p text:style-name="P1720"/>
      <text:p text:style-name="P1721">Poskyrio pakeitimai:</text:p>
      <text:p text:style-name="P1722"><text:span text:style-name="T1723">Nr.<text:s/></text:span><text:a xlink:href="https://www.e-tar.lt/portal/legalAct.html?documentId=TAR.4E4168EB8C82" office:target-frame-name="_top" xlink:show="replace"><text:span text:style-name="T1724">50</text:span></text:a><text:span text:style-name="T1725">, 2001-09-17, Žin., 2001, Nr. 80-2811 (2001-09-19), i. k. 1015080ISAK00000050</text:span></text:p>
      <text:p text:style-name="Normal"/>
      <text:p text:style-name="P1726"><text:span text:style-name="T1727">Kitos sritys</text:span></text:p>
      <text:p text:style-name="P1728">Utenos apskrities statistikos valdyba</text:p>
      <text:p text:style-name="P1729">Anykščių rajono statistikos skyrius</text:p>
      <text:p text:style-name="P1730">Ignalinos rajono statistikos skyrius</text:p>
      <text:p text:style-name="P1731">Molėtų rajono statistikos skyrius</text:p>
      <text:p text:style-name="P1732">Zarasų rajono statistikos skyrius</text:p>
      <text:p text:style-name="P1733">Utenos apskrities valstybinė maisto ir veterinarijos tarnyba</text:p>
      <text:p text:style-name="P1734">Anykščių rajono valstybinė maisto ir veterinarijos tarnyba</text:p>
      <text:p text:style-name="P1735">Ignalinos rajono valstybinė maisto ir veterinarijos tarnyba</text:p>
      <text:p text:style-name="P1736">Molėtų rajono valstybinė maisto ir veterinarijos tarnyba</text:p>
      <text:p text:style-name="P1737">Zarasų rajono valstybinė maisto ir veterinarijos tarnyba</text:p>
      <text:p text:style-name="P1738"/>
      <text:p text:style-name="P1739"><text:span text:style-name="T1740">XII</text:span><text:span text:style-name="T1741">.<text:s/></text:span><text:span text:style-name="T1742">VILNIAUS APSKRITIES ARCHYVAS</text:span></text:p>
      <text:p text:style-name="P1743"/>
      <text:p text:style-name="P1744"><text:span text:style-name="T1745">Apskrities valdymas</text:span></text:p>
      <text:p text:style-name="P1746">Vilniaus apskrities viršininko administracija (struktūriniai ir teritoriniai padaliniai)</text:p>
      <text:p text:style-name="P1747"/>
      <text:p text:style-name="P1748"><text:span text:style-name="T1749">Vietos savivalda (taryba,<text:s/></text:span><text:span text:style-name="T1750">valdyba (meras), kontrolierius, savivaldybės administracija, jos struktūriniai ir teritoriniai padaliniai – seniūnijos)</text:span></text:p>
      <text:p text:style-name="P1751">Elektrėnų savivaldybė</text:p>
      <text:p text:style-name="P1752">Šalčininkų rajono savivaldybė</text:p>
      <text:soft-page-break/>
      <text:p text:style-name="P1753">Širvintų rajono savivaldybė</text:p>
      <text:p text:style-name="P1754">Švenčionių rajono savivaldybė</text:p>
      <text:p text:style-name="P1755">Trakų rajono savivaldybė</text:p>
      <text:p text:style-name="P1756">Ukmergės rajono savivaldybė</text:p>
      <text:p text:style-name="P1757">Vilniaus miesto savivaldybė</text:p>
      <text:p text:style-name="P1758">Vilniaus rajono savivaldybė</text:p>
      <text:p text:style-name="P1759"/>
      <text:p text:style-name="P1760"><text:span text:style-name="T1761">Teismai</text:span></text:p>
      <text:p text:style-name="P1762">Vilniaus apygardos teismas</text:p>
      <text:p text:style-name="P1763">Vilniaus apygardos administracinis teismas</text:p>
      <text:p text:style-name="P1764">Šalčininkų rajono apylinkės teismas</text:p>
      <text:p text:style-name="P1765">Širvintų rajono apylinkės teismas</text:p>
      <text:p text:style-name="P1766">Švenčionių rajono<text:s/>apylinkės teismas</text:p>
      <text:p text:style-name="P1767">Trakų rajono apylinkės teismas</text:p>
      <text:p text:style-name="P1768">Ukmergės rajono apylinkės teismas</text:p>
      <text:p text:style-name="P1769">Vilniaus 1-osios apylinkės teismas</text:p>
      <text:p text:style-name="P1770">Vilniaus 2-osios apylinkės teismas</text:p>
      <text:p text:style-name="P1771">Vilniaus 3-iosios apylinkės teismas</text:p>
      <text:p text:style-name="P1772">Vilniaus 4-osios apylinkės teismas</text:p>
      <text:p text:style-name="P1773">Vilniaus rajono apylinkės teismas</text:p>
      <text:p text:style-name="P1774"/>
      <text:p text:style-name="P1775"><text:span text:style-name="T1776">Kontrolė, priežiūra</text:span></text:p>
      <text:p text:style-name="P1777">Lietuvos Respublikos Vyriausybės atstovas Vilniaus apskrityje</text:p>
      <text:p text:style-name="P1778"/>
      <text:p text:style-name="P1779"><text:span text:style-name="T1780">Aplinkos apsauga</text:span></text:p>
      <text:p text:style-name="P1781">Vilniaus regiono aplinkos apsaugos departamentas</text:p>
      <text:p text:style-name="P1782">Trakų istorinio nacionalinio parko direkcija</text:p>
      <text:p text:style-name="P1783">Nemenčinės miškų urėdija</text:p>
      <text:p text:style-name="P1784">Šalčininkų miškų urėdija</text:p>
      <text:p text:style-name="P1785">Švenčionėlių miškų urėdija</text:p>
      <text:p text:style-name="P1786">Trakų miškų urėdija</text:p>
      <text:p text:style-name="P1787">Ukmergės miškų urėdija</text:p>
      <text:p text:style-name="P1788">Vilniaus miškų urėdija</text:p>
      <text:p text:style-name="P1789"/>
      <text:p text:style-name="P1790">Poskyrio pakeitimai:</text:p>
      <text:p text:style-name="P1791"><text:span text:style-name="T1792">Nr.<text:s/></text:span><text:a xlink:href="https://www.e-tar.lt/portal/legalAct.html?documentId=TAR.4E4168EB8C82" office:target-frame-name="_top" xlink:show="replace"><text:span text:style-name="T1793">50</text:span></text:a><text:span text:style-name="T1794">, 2001-09-17, Žin., 2001, Nr. 80-2811 (2001-09-19), i</text:span><text:span text:style-name="T1795">. k. 1015080ISAK00000050</text:span></text:p>
      <text:p text:style-name="Normal"/>
      <text:p text:style-name="P1796"><text:span text:style-name="T1797">Finansai, mokesčiai</text:span></text:p>
      <text:p text:style-name="P1798">Vilniaus teritorinė muitinė</text:p>
      <text:p text:style-name="P1799">Vilniaus apskrities valstybinė mokesčių inspekcija</text:p>
      <text:p text:style-name="P1800"/>
      <text:p text:style-name="P1801"><text:span text:style-name="T1802">Kultūra, poilsis</text:span></text:p>
      <text:p text:style-name="P1803">Lietuvos jaunųjų gamtininkų centras</text:p>
      <text:p text:style-name="P1804">Lietuvos jaunųjų turistų centras</text:p>
      <text:p text:style-name="P1805">Lietuvos vaikų ir jaunimo centras</text:p>
      <text:p text:style-name="P1806">Respublikiniai moksleivių techninės kūrybos rūmai</text:p>
      <text:p text:style-name="P1807">Rytų Lietuvos kultūrinės veiklos centras</text:p>
      <text:p text:style-name="P1808"/>
      <text:p text:style-name="P1809"><text:span text:style-name="T1810">Socialinė apsauga</text:span></text:p>
      <text:p text:style-name="P1811">Valstybinio socialinio draudimo fondo valdybos Naujosios Vilnios skyrius</text:p>
      <text:p text:style-name="P1812">Valstybinio socialinio draudimo fondo valdybos Šalčininkų rajono<text:s/>skyrius</text:p>
      <text:p text:style-name="P1813">Valstybinio socialinio draudimo fondo valdybos Širvintų rajono skyrius</text:p>
      <text:p text:style-name="P1814">Valstybinio socialinio draudimo fondo valdybos Švenčionių rajono skyrius</text:p>
      <text:soft-page-break/>
      <text:p text:style-name="P1815">Valstybinio socialinio draudimo fondo valdybos Trakų rajono skyrius</text:p>
      <text:p text:style-name="P1816">Valstybinio socialinio draudimo<text:s/>fondo valdybos Ukmergės rajono skyrius</text:p>
      <text:p text:style-name="P1817">Valstybinio socialinio draudimo fondo valdybos Vilniaus miesto skyrius</text:p>
      <text:p text:style-name="P1818">Šalčininkų darbo birža</text:p>
      <text:p text:style-name="P1819">Širvintų darbo birža</text:p>
      <text:p text:style-name="P1820">Švenčionių darbo birža</text:p>
      <text:p text:style-name="P1821">Trakų darbo birža</text:p>
      <text:p text:style-name="P1822">Ukmergės darbo birža</text:p>
      <text:p text:style-name="P1823">Vilniaus darbo birža</text:p>
      <text:p text:style-name="P1824"/>
      <text:p text:style-name="P1825"><text:span text:style-name="T1826">Susisiekimas, ry</text:span><text:span text:style-name="T1827">šiai</text:span></text:p>
      <text:p text:style-name="P1828">Valstybinis informacinės technologijos institutas</text:p>
      <text:p text:style-name="P1829">Valstybės įmonė „Vilniaus regiono keliai“</text:p>
      <text:p text:style-name="P1830"/>
      <text:p text:style-name="P1831"><text:span text:style-name="T1832">Sveikatos apsauga ir priežiūra</text:span></text:p>
      <text:p text:style-name="P1833">Vilniaus teritorinė ligonių kasa</text:p>
      <text:p text:style-name="P1834">Vilniaus visuomenės sveikatos centras</text:p>
      <text:p text:style-name="P1835">Vilniaus sveiko miesto biuras</text:p>
      <text:p text:style-name="P1836">Viešoji įstaiga Misionierių ligoninė</text:p>
      <text:p text:style-name="P1837">Viešoji įstaiga Respublikinė Vilniaus universitetinė vaikų ligoninė</text:p>
      <text:p text:style-name="P1838">Viešoji įstaiga Respublikinė Vilniaus psichiatrijos ligoninė</text:p>
      <text:p text:style-name="P1839">Viešoji įstaiga Respublikinė tuberkuliozės ir plaučių ligų ligoninė</text:p>
      <text:p text:style-name="P1840">Viešoji įstaiga Šalčininkų rajono savivaldybės ligoninė</text:p>
      <text:p text:style-name="P1841">Viešoji įstaiga Širvintų ligoninė</text:p>
      <text:p text:style-name="P1842">Viešoji įstaiga Švenčionių rajono ligoninė</text:p>
      <text:p text:style-name="P1843">Viešoji įstaiga Trakų ligoninė</text:p>
      <text:p text:style-name="P1844">Viešoji įstaiga Ukmergės ligoninė</text:p>
      <text:p text:style-name="P1845">Viešoji įstaiga Vilniaus infekcinė universitetinė ligoninė</text:p>
      <text:p text:style-name="P1846">Viešoji įstaiga Vilniaus gimdymo namai</text:p>
      <text:p text:style-name="P1847">Viešoji įstaiga Vilniaus greitosios pagalbos universitetinė ligoninė</text:p>
      <text:p text:style-name="P1848">Viešoji įstaiga Vilniaus kraujo centras</text:p>
      <text:p text:style-name="P1849">Viešoji įstaiga Vilniaus miesto psichikos sveikatos centras</text:p>
      <text:p text:style-name="P1850">Viešoji įstaiga Vilniaus miesto universitetinė ligoninė</text:p>
      <text:p text:style-name="P1851">Viešoji įstaiga Vilniaus miesto<text:s/>Šv. Jokūbo ligoninė</text:p>
      <text:p text:style-name="P1852">Viešoji įstaiga Vilniaus Mykolo Marcinkevičiaus ligoninė</text:p>
      <text:p text:style-name="P1853">Viešoji įstaiga Vilniaus narkologijos centras</text:p>
      <text:p text:style-name="P1854">Viešoji įstaiga Vilniaus universitetinė Antakalnio ligoninė</text:p>
      <text:p text:style-name="P1855">Viešoji įstaiga Vilniaus universiteto ligoninės Santariškių klinikos</text:p>
      <text:p text:style-name="P1856">Viešoji įstaiga Vilniaus universitetinė Raudonojo Kryžiaus ligoninė</text:p>
      <text:p text:style-name="P1857">Viešoji įstaiga Vilniaus universitetinė slaugos ir ilgalaikio gydymo ligoninė</text:p>
      <text:p text:style-name="P1858">Viešoji įstaiga Vilniaus universiteto ligoninės Žalgirio klinika</text:p>
      <text:p text:style-name="P1859"/>
      <text:p text:style-name="P1860">Poskyrio pakeitimai:</text:p>
      <text:p text:style-name="P1861"><text:span text:style-name="T1862">Nr.<text:s/></text:span><text:a xlink:href="https://www.e-tar.lt/portal/legalAct.html?documentId=TAR.4E4168EB8C82" office:target-frame-name="_top" xlink:show="replace"><text:span text:style-name="T1863">50</text:span></text:a><text:span text:style-name="T1864">, 2001-09-17, Žin., 2001, Nr. 80-2811 (2001-09-19), i. k. 1015080ISAK00000050</text:span></text:p>
      <text:p text:style-name="Normal"/>
      <text:p text:style-name="P1865"><text:span text:style-name="T1866">Švietimas</text:span></text:p>
      <text:p text:style-name="P1867">Vilniaus aukštesnioji kooperacijos kolegija</text:p>
      <text:p text:style-name="P1868">Vilniaus kolegija</text:p>
      <text:p text:style-name="P1869">Ukmergės aukštesnioji verslo mokykla</text:p>
      <text:p text:style-name="P1870">Vilniaus aukštesnioji lengvosios pramonės mokykla</text:p>
      <text:p text:style-name="P1871">Vilniaus aukštesnioji pedagogikos mokykla</text:p>
      <text:p text:style-name="P1872">Vilniaus aukštesnioji statybos mokykla</text:p>
      <text:p text:style-name="P1873">Vilniaus aukštesnioji technikos mokykla</text:p>
      <text:soft-page-break/>
      <text:p text:style-name="P1874">Vilniaus aukštesnioji technologijos mokykla</text:p>
      <text:p text:style-name="P1875">Vilniaus aukštesnioji transporto mokykla</text:p>
      <text:p text:style-name="P1876">Vilniaus aukštesnioji žemės ūkio mokykla</text:p>
      <text:p text:style-name="P1877">Švenčionių profesinio rengimo centras</text:p>
      <text:p text:style-name="P1878">Šalčininkų rajono Dieveniškių žemės ūkio mokykla</text:p>
      <text:p text:style-name="P1879">Švenčionių Zigmo Žemaičio gimnazija</text:p>
      <text:p text:style-name="P1880">Vilniaus AntanoVienuolio gimnazija</text:p>
      <text:p text:style-name="P1881">Vilniaus S. Nėries gimnazija</text:p>
      <text:p text:style-name="P1882">Vilniaus<text:s/>Žirmūnų gimnazija</text:p>
      <text:p text:style-name="P1883">Vilniaus Žvėryno gimnazija</text:p>
      <text:p text:style-name="P1884">Šalčininkų rajono „Lietuvos tūkstantmečio“ vidurinė mokykla</text:p>
      <text:p text:style-name="P1885">Šalčininkų rajono Jano Sniadeckio vidurinė mokykla</text:p>
      <text:p text:style-name="P1886">Širvintų rajono Gelvonų vidurinė mokykla</text:p>
      <text:p text:style-name="P1887">Širvintų rajono Musninkų vidurinė mokykla</text:p>
      <text:p text:style-name="P1888">Trakų 1-oji vidurinė mokykla</text:p>
      <text:p text:style-name="P1889">Trakų rajono Onuškio vidurinė mokykla</text:p>
      <text:p text:style-name="P1890">Ukmergės Jono Basanavičiaus vidurinė mokykla</text:p>
      <text:p text:style-name="P1891">Ukmergės Antano Smetonos vidurinė mokykla</text:p>
      <text:p text:style-name="P1892">Vilniaus Naujamiesčio vidurinė mokykla</text:p>
      <text:p text:style-name="P1893">Vilniaus P. Skorynos vidurinė mokykla</text:p>
      <text:p text:style-name="P1894">Vilniaus Šolomo Aleichemo vidurinė mokykla</text:p>
      <text:p text:style-name="P1895">Vilniaus rajono Maišiagalos 1-oji vidurinė mokykla</text:p>
      <text:p text:style-name="P1896">Ukmergės specialioji internatinė mokykla</text:p>
      <text:p text:style-name="P1897">Šalčininkų specialioji internatinė mokykla</text:p>
      <text:p text:style-name="P1898">Vilniaus kurčiųjų internatinė mokykla</text:p>
      <text:p text:style-name="P1899">Vilniaus 2-oji internatinė mokykla</text:p>
      <text:p text:style-name="P1900">Vilniaus 3-ioji specialioji internatinė mokykla</text:p>
      <text:p text:style-name="P1901">Vilniaus miesto „Šilo“ specialioji mokykla</text:p>
      <text:p text:style-name="P1902">Ukmergės vaikų globos namai</text:p>
      <text:p text:style-name="P1903">Vilniaus 3-ieji vaikų globos namai</text:p>
      <text:p text:style-name="P1904">Širvintų rajono Čiobiškio specialieji vaikų auklėjimo ir globos namai</text:p>
      <text:p text:style-name="P1905">Švenčionėlių vaikų globos namai</text:p>
      <text:p text:style-name="P1906">Vilniaus apskrities sutrikusio vystymosi<text:s/>kūdikių namai</text:p>
      <text:p text:style-name="P1907">Lietuvos aklųjų ir silpnaregių ugdymo centras</text:p>
      <text:p text:style-name="P1908">Lietuvos sutrikusios klausos vaikų ikimokyklinio ugdymo centras</text:p>
      <text:p text:style-name="P1909"/>
      <text:p text:style-name="P1910">Poskyrio pakeitimai:</text:p>
      <text:p text:style-name="P1911"><text:span text:style-name="T1912">Nr.<text:s/></text:span><text:a xlink:href="https://www.e-tar.lt/portal/legalAct.html?documentId=TAR.4E4168EB8C82" office:target-frame-name="_top" xlink:show="replace"><text:span text:style-name="T1913">50</text:span></text:a><text:span text:style-name="T1914">, 2001-09-17, Žin., 20</text:span><text:span text:style-name="T1915">01, Nr. 80-2811 (2001-09-19), i. k. 1015080ISAK00000050</text:span></text:p>
      <text:p text:style-name="Normal"/>
      <text:p text:style-name="P1916"><text:span text:style-name="T1917">Teisėtvarka ir teisėsauga</text:span></text:p>
      <text:p text:style-name="P1918">Vilniaus miesto vyriausiasis policijos komisariatas</text:p>
      <text:p text:style-name="P1919">Šalčininkų rajono policijos komisariatas</text:p>
      <text:p text:style-name="P1920">Širvintų rajono policijos komisariatas</text:p>
      <text:p text:style-name="P1921">Švenčionių rajono policijos komisariatas</text:p>
      <text:p text:style-name="P1922">Trakų rajono policijos komisariatas</text:p>
      <text:p text:style-name="P1923">Ukmergės rajono policijos komisariatas</text:p>
      <text:p text:style-name="P1924">Vilniaus rajono policijos komisariatas</text:p>
      <text:p text:style-name="P1925">Žemės ir kito nekilnojamojo turto kadastro ir registro valstybinės įmonės Vilniaus filialas</text:p>
      <text:p text:style-name="P1926">Elektrėnų policijos komisariatas</text:p>
      <text:p text:style-name="P1927"/>
      <text:p text:style-name="P1928">Poskyrio<text:s/>pakeitimai:</text:p>
      <text:p text:style-name="P1929"><text:span text:style-name="T1930">Nr.<text:s/></text:span><text:a xlink:href="https://www.e-tar.lt/portal/legalAct.html?documentId=TAR.4E4168EB8C82" office:target-frame-name="_top" xlink:show="replace"><text:span text:style-name="T1931">50</text:span></text:a><text:span text:style-name="T1932">, 2001-09-17, Žin., 2001, Nr. 80-2811 (2001-09-19), i. k. 1015080ISAK00000050</text:span></text:p>
      <text:p text:style-name="Normal"/>
      <text:p text:style-name="P1933"><text:span text:style-name="T1934">Ūkis</text:span></text:p>
      <text:p text:style-name="P1935">Termoizoliacijos institutas</text:p>
      <text:p text:style-name="P1936">Valstybės įmonė „Vilniaus regiono veislininkystė“</text:p>
      <text:p text:style-name="P1937"/>
      <text:p text:style-name="P1938"><text:span text:style-name="T1939">Žemės ūkis</text:span></text:p>
      <text:p text:style-name="P1940">Vilniaus apskrities viršininko administracijos Vilniaus miesto žemėtvarkos skyrius</text:p>
      <text:p text:style-name="P1941">Vilniaus apskrities viršininko administracijos Šalčininkų rajono melioracijos skyrius</text:p>
      <text:p text:style-name="P1942">Vilniaus apskrities viršininko administracijos Širvintų<text:s/>rajono melioracijos skyrius</text:p>
      <text:p text:style-name="P1943">Vilniaus apskrities viršininko administracijos Švenčionių rajono melioracijos skyrius</text:p>
      <text:p text:style-name="P1944">Vilniaus apskrities viršininko administracijos Trakų rajono melioracijos skyrius</text:p>
      <text:p text:style-name="P1945">Vilniaus apskrities viršininko administracijos Ukmergės rajono melioracijos skyrius</text:p>
      <text:p text:style-name="P1946">Vilniaus apskrities viršininko administracijos Vilniaus rajono melioracijos skyrius</text:p>
      <text:p text:style-name="P1947">Lietuvos agrarinės ekonomikos institutas</text:p>
      <text:p text:style-name="P1948">Valstybės įmonė Valstybinis žemėtvarkos institutas</text:p>
      <text:p text:style-name="P1949">Vilniaus apskrities viršininko administracijos Elektrėnų<text:s/>žemės ūkio ir melioracijos skyrius</text:p>
      <text:p text:style-name="P1950">Vilniaus apskrities viršininko administracijos Elektrėnų žemėtvarkos skyrius</text:p>
      <text:p text:style-name="P1951">Vilniaus apskrities viršininko administracijos Šalčininkų rajono žemės ūkio ir melioracijos skyrius</text:p>
      <text:p text:style-name="P1952">Vilniaus apskrities viršininko administracijos Širvintų rajono žemės ūkio ir melioracijos skyrius</text:p>
      <text:p text:style-name="P1953">Vilniaus apskrities viršininko administracijos Švenčionių rajono žemės ūkio ir melioracijos skyrius</text:p>
      <text:p text:style-name="P1954">Vilniaus apskrities viršininko administracijos Trakų rajono žemės ūkio ir melioracijos skyrius</text:p>
      <text:p text:style-name="P1955">Vilniaus apskrities viršininko administracijos Ukmergės rajono žemės ūkio ir melioracijos skyrius</text:p>
      <text:p text:style-name="P1956">Vilniaus apskrities viršininko administracijos Vilniaus rajono žemės ūkio ir melioracijos skyrius</text:p>
      <text:p text:style-name="P1957"/>
      <text:p text:style-name="P1958">Poskyrio pakeitimai:</text:p>
      <text:p text:style-name="P1959"><text:span text:style-name="T1960">Nr.<text:s/></text:span><text:a xlink:href="https://www.e-tar.lt/portal/legalAct.html?documentId=TAR.4E4168EB8C82" office:target-frame-name="_top" xlink:show="replace"><text:span text:style-name="T1961">50</text:span></text:a><text:span text:style-name="T1962">, 2001-09-17, Žin., 2001, Nr. 80-2811 (2001-09-19), i. k. 1015080ISAK00000050</text:span></text:p>
      <text:p text:style-name="Normal"/>
      <text:p text:style-name="P1963"><text:span text:style-name="T1964">Kitos sritys</text:span></text:p>
      <text:p text:style-name="P1965">Vilniaus apskrities statistikos valdyba</text:p>
      <text:p text:style-name="P1966">Šalčininkų rajono statistikos skyrius</text:p>
      <text:p text:style-name="P1967">Širvintų rajono statistikos skyrius</text:p>
      <text:p text:style-name="P1968">Švenčionių rajono statistikos skyrius</text:p>
      <text:p text:style-name="P1969">Trakų rajono statistikos skyrius</text:p>
      <text:p text:style-name="P1970">Ukmergės rajono statistikos skyrius</text:p>
      <text:p text:style-name="P1971">Vilniaus rajono statistikos skyrius</text:p>
      <text:p text:style-name="P1972">Vilniaus apskrities valstybinė maisto ir veterinarijos tarnyba</text:p>
      <text:p text:style-name="P1973">Šalčininkų<text:s/>rajono valstybinė maisto ir veterinarijos tarnyba</text:p>
      <text:p text:style-name="P1974">Širvintų rajono valstybinė maisto ir veterinarijos tarnyba</text:p>
      <text:p text:style-name="P1975">Švenčionių rajono valstybinė maisto ir veterinarijos tarnyba</text:p>
      <text:p text:style-name="P1976">Trakų rajono valstybinė maisto ir veterinarijos tarnyba</text:p>
      <text:p text:style-name="P1977">Ukmergės rajono valstybinė maisto ir veterinarijos tarnyba</text:p>
      <text:p text:style-name="P1978">Vilniaus miesto valstybinė maisto ir veterinarijos tarnyba</text:p>
      <text:p text:style-name="P1979">Biotechnologijos institutas</text:p>
      <text:p text:style-name="P1980">Geologijos institutas</text:p>
      <text:p text:style-name="P1981">______________</text:p>
      <text:p text:style-name="Normal"/>
      <text:p text:style-name="P1982"/>
      <text:p text:style-name="P1983"/>
      <text:p text:style-name="P1984"><text:span text:style-name="T1985">Pakeitimai:</text:span></text:p>
      <text:p text:style-name="P1986"/>
      <text:p text:style-name="P1987"><text:span text:style-name="T1988">1.</text:span></text:p>
      <text:p text:style-name="P1989"><text:span text:style-name="T1990">Lietuvos archyvų departamentas prie Lietuvos Respublikos Vyriausybės, Įsakymas</text:span></text:p>
      <text:p text:style-name="P1991"><text:span text:style-name="T1992">Nr.<text:s/></text:span><text:a xlink:href="https://www.e-tar.lt/portal/legalAct.html?documentId=TAR.609F61143E8F" office:target-frame-name="_top" xlink:show="replace"><text:span text:style-name="T1993">8</text:span></text:a><text:span text:style-name="T1994">, 2001-01-16, Žin., 2001, Nr. 7-219 (2001-01-24), i. k. 1015080ISAK00000008</text:span></text:p>
      <text:p text:style-name="P1995"><text:span text:style-name="T1996">Dėl Lietuvos archyvų departamento prie Lietuvos Respublikos Vyriausybės generalinio direktori</text:span><text:span text:style-name="T1997">aus 2000 10 25 įsakymo Nr. 28 dalinio pakeitimo</text:span></text:p>
      <text:p text:style-name="P1998"/>
      <text:p text:style-name="P1999"><text:span text:style-name="T2000">2.</text:span></text:p>
      <text:p text:style-name="P2001"><text:span text:style-name="T2002">Lietuvos archyvų departamentas prie Lietuvos Respublikos Vyriausybės, Įsakymas</text:span></text:p>
      <text:p text:style-name="P2003"><text:span text:style-name="T2004">Nr.<text:s/></text:span><text:a xlink:href="https://www.e-tar.lt/portal/legalAct.html?documentId=TAR.4E4168EB8C82" office:target-frame-name="_top" xlink:show="replace"><text:span text:style-name="T2005">50</text:span></text:a><text:span text:style-name="T2006">, 2001-09-17, Žin., 2001, Nr. 80-2811</text:span><text:span text:style-name="T2007"><text:s/>(2001-09-19), i. k. 1015080ISAK00000050</text:span></text:p>
      <text:p text:style-name="P2008"><text:span text:style-name="T2009">Dėl Lietuvos archyvų departamento prie Lietuvos Respublikos Vyriausybės generalinio direktoriaus 2000 m. spalio 25 d. įsakymo Nr. 28 "Dėl Valstybinių archyvų komplektavimo šaltinių sąrašo patvirtinimo" dalinio<text:s/></text:span><text:span text:style-name="T2010">pakeitimo</text:span></text:p>
      <text:p text:style-name="P2011"/>
      <text:p text:style-name="P2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0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0T07:05:00Z</meta:creation-date>
    <dc:date>2018-08-10T07:05:00Z</dc:date>
    <meta:template xlink:href="Normal.dotm" xlink:type="simple"/>
    <meta:editing-cycles>2</meta:editing-cycles>
    <meta:editing-duration>PT0S</meta:editing-duration>
    <meta:document-statistic meta:page-count="32" meta:paragraph-count="791" meta:word-count="9524" meta:character-count="68073" meta:row-count="1854" meta:non-whitespace-character-count="59340"/>
  </office:meta>
</office:document-meta>
</file>