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 fo:color="#000000"/>
    </style:style>
    <style:style style:name="P6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font-weight="bold" style:font-weight-asian="bold"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font-weight="bold" style:font-weight-asian="bold"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font-weight="bold" style:font-weight-asian="bold"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font-weight="bold" style:font-weight-asian="bold"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font-weight="bold" style:font-weight-asian="bold"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font-weight="bold" style:font-weight-asian="bold"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font-weight="bold" style:font-weight-asian="bold"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font-weight="bold" style:font-weight-asian="bold"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font-weight="bold" style:font-weight-asian="bold"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font-weight="bold" style:font-weight-asian="bold"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font-weight="bold" style:font-weight-asian="bold"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weight="bold" style:font-weight-asian="bold"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font-weight="bold" style:font-weight-asian="bold"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font-weight="bold" style:font-weight-asian="bold"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font-weight="bold" style:font-weight-asian="bold"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font-weight="bold" style:font-weight-asian="bold"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font-weight="bold" style:font-weight-asian="bold"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font-weight="bold" style:font-weight-asian="bold"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font-weight="bold" style:font-weight-asian="bold"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font-weight="bold" style:font-weight-asian="bold"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font-weight="bold" style:font-weight-asian="bold"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font-weight="bold" style:font-weight-asian="bold"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font-weight="bold" style:font-weight-asian="bold" fo:color="#000000"/>
    </style:style>
    <style:style style:name="T1265" style:parent-style-name="DefaultParagraphFont" style:family="text">
      <style:text-properties fo:font-weight="bold" style:font-weight-asian="bold"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font-weight="bold" style:font-weight-asian="bold"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font-weight="bold" style:font-weight-asian="bold"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font-weight="bold" style:font-weight-asian="bold"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font-weight="bold" style:font-weight-asian="bold"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font-weight="bold" style:font-weight-asian="bold"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9pt" style:language-asian="lt" style:country-asian="LT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font-size-complex="9pt" style:language-asian="lt" style:country-asian="LT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9pt" style:language-asian="lt" style:country-asian="LT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font-size-complex="9pt" style:language-asian="lt" style:country-asian="LT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9pt" style:language-asian="lt" style:country-asian="LT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font-size-complex="9pt" style:language-asian="lt" style:country-asian="LT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font-weight="bold" style:font-weight-asian="bold"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font-weight="bold" style:font-weight-asian="bold"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fo:color="#000000"/>
    </style:style>
    <style:style style:name="T1412" style:parent-style-name="DefaultParagraphFont" style:family="text">
      <style:text-properties fo:font-weight="bold" style:font-weight-asian="bold"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font-weight="bold" style:font-weight-asian="bold"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weight="bold" style:font-weight-asian="bold"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weight="bold" style:font-weight-asian="bold" fo:color="#000000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font-weight="bold" style:font-weight-asian="bold"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font-weight="bold" style:font-weight-asian="bold"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font-weight="bold" style:font-weight-asian="bold" fo:color="#000000"/>
    </style:style>
    <style:style style:name="T1478" style:parent-style-name="DefaultParagraphFont" style:family="text">
      <style:text-properties fo:font-weight="bold" style:font-weight-asian="bold"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font-weight="bold" style:font-weight-asian="bold"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 style:font-size-complex="9pt" style:language-asian="lt" style:country-asian="LT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font-size-complex="9pt" style:language-asian="lt" style:country-asian="LT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font-weight="bold" style:font-weight-asian="bold"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T1533" style:parent-style-name="DefaultParagraphFont" style:family="text">
      <style:text-properties fo:font-weight="bold" style:font-weight-asian="bold"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weight="bold" style:font-weight-asian="bold"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font-weight="bold" style:font-weight-asian="bold"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font-weight="bold" style:font-weight-asian="bold"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font-weight="bold" style:font-weight-asian="bold"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font-weight="bold" style:font-weight-asian="bold"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weight="bold" style:font-weight-asian="bold"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 style:font-size-complex="9pt" style:language-asian="lt" style:country-asian="LT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 style:font-size-complex="9pt" style:language-asian="lt" style:country-asian="LT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font-weight="bold" style:font-weight-asian="bold"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font-weight="bold" style:font-weight-asian="bold"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font-weight="bold" style:font-weight-asian="bold"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font-weight="bold" style:font-weight-asian="bold"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font-weight="bold" style:font-weight-asian="bold" fo:color="#000000"/>
    </style:style>
    <style:style style:name="T1734" style:parent-style-name="DefaultParagraphFont" style:family="text">
      <style:text-properties fo:font-weight="bold" style:font-weight-asian="bold"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font-weight="bold" style:font-weight-asian="bold"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font-weight="bold" style:font-weight-asian="bold"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 style:font-size-complex="9pt" style:language-asian="lt" style:country-asian="LT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 style:font-size-complex="9pt" style:language-asian="lt" style:country-asian="LT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 style:font-size-complex="9pt" style:language-asian="lt" style:country-asian="LT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font-weight="bold" style:font-weight-asian="bold"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font-weight="bold" style:font-weight-asian="bold"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font-weight="bold" style:font-weight-asian="bold"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P1843" style:parent-style-name="Normal" style:family="paragraph">
      <style:paragraph-properties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font-weight="bold" style:font-weight-asian="bold"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font-weight="bold" style:font-weight-asian="bold" fo:color="#000000"/>
    </style:style>
    <style:style style:name="P1871" style:parent-style-name="Normal" style:family="paragraph">
      <style:paragraph-properties fo:text-align="justify" fo:text-indent="0.4923in"/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weight="bold" style:font-weight-asian="bold" fo:color="#000000"/>
    </style:style>
    <style:style style:name="T1884" style:parent-style-name="DefaultParagraphFont" style:family="text">
      <style:text-properties fo:font-weight="bold" style:font-weight-asian="bold" fo:color="#000000"/>
    </style:style>
    <style:style style:name="T1885" style:parent-style-name="DefaultParagraphFont" style:family="text">
      <style:text-properties fo:font-weight="bold" style:font-weight-asian="bold"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font-weight="bold" style:font-weight-asian="bold"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font-weight="bold" style:font-weight-asian="bold"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weight="bold" style:font-weight-asian="bold" fo:color="#000000"/>
    </style:style>
    <style:style style:name="P1905" style:parent-style-name="Normal" style:family="paragraph">
      <style:paragraph-properties fo:text-align="justify" fo:text-indent="0.4923in"/>
      <style:text-properties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  <style:text-properties fo:color="#000000"/>
    </style:style>
    <style:style style:name="P1911" style:parent-style-name="Normal" style:family="paragraph">
      <style:paragraph-properties fo:text-align="justify" fo:text-indent="0.4923in"/>
      <style:text-properties fo:color="#000000"/>
    </style:style>
    <style:style style:name="P1912" style:parent-style-name="Normal" style:family="paragraph">
      <style:paragraph-properties fo:text-align="justify" fo:text-indent="0.4923in"/>
      <style:text-properties fo:color="#000000"/>
    </style:style>
    <style:style style:name="P1913" style:parent-style-name="Normal" style:family="paragraph">
      <style:paragraph-properties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font-weight="bold" style:font-weight-asian="bold"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font-weight="bold" style:font-weight-asian="bold"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color="#000000" style:font-size-complex="9pt" style:language-asian="lt" style:country-asian="LT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color="#000000" style:font-size-complex="9pt" style:language-asian="lt" style:country-asian="LT"/>
    </style:style>
    <style:style style:name="T1931" style:parent-style-name="DefaultParagraphFont" style:family="text">
      <style:text-properties fo:color="#000000" style:font-size-complex="9pt" style:language-asian="lt" style:country-asian="LT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color="#000000" style:font-size-complex="9pt" style:language-asian="lt" style:country-asian="LT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 style:font-size-complex="9pt" style:language-asian="lt" style:country-asian="LT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 style:font-size-complex="9pt" style:language-asian="lt" style:country-asian="LT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 style:font-size-complex="9pt" style:language-asian="lt" style:country-asian="LT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font-weight="bold" style:font-weight-asian="bold"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font-weight="bold" style:font-weight-asian="bold"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font-weight="bold" style:font-weight-asian="bold"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 style:font-size-complex="9pt" style:language-asian="lt" style:country-asian="LT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font-size-complex="9pt" style:language-asian="lt" style:country-asian="LT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P2033" style:parent-style-name="Normal" style:family="paragraph">
      <style:paragraph-properties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text-align="justify" fo:text-indent="0.4923in"/>
      <style:text-properties fo:color="#000000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text-align="justify" fo:text-indent="0.4923in"/>
      <style:text-properties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font-weight="bold" style:font-weight-asian="bold"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text-align="justify" fo:text-indent="0.4923in"/>
      <style:text-properties fo:color="#000000"/>
    </style:style>
    <style:style style:name="P2092" style:parent-style-name="Normal" style:family="paragraph">
      <style:paragraph-properties fo:text-align="justify" fo:text-indent="0.4923in"/>
      <style:text-properties fo:color="#000000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font-size-complex="9pt" style:language-asian="lt" style:country-asian="LT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font-weight="bold" style:font-weight-asian="bold" fo:color="#000000"/>
    </style:style>
    <style:style style:name="T2114" style:parent-style-name="DefaultParagraphFont" style:family="text">
      <style:text-properties fo:font-weight="bold" style:font-weight-asian="bold"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text-align="justify" fo:text-indent="0.4923in"/>
      <style:text-properties fo:color="#000000"/>
    </style:style>
    <style:style style:name="P2119" style:parent-style-name="Normal" style:family="paragraph">
      <style:paragraph-properties fo:text-align="justify" fo:text-indent="0.4923in"/>
      <style:text-properties fo:color="#000000"/>
    </style:style>
    <style:style style:name="P2120" style:parent-style-name="Normal" style:family="paragraph">
      <style:paragraph-properties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  <style:text-properties fo:color="#000000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text-align="justify" fo:text-indent="0.4923in"/>
      <style:text-properties fo:color="#000000"/>
    </style:style>
    <style:style style:name="P2143" style:parent-style-name="Normal" style:family="paragraph">
      <style:paragraph-properties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  <style:style style:name="P2145" style:parent-style-name="Normal" style:family="paragraph">
      <style:paragraph-properties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  <style:text-properties fo:color="#000000"/>
    </style:style>
    <style:style style:name="P2149" style:parent-style-name="Normal" style:family="paragraph">
      <style:paragraph-properties fo:text-align="justify" fo:text-indent="0.4923in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weight="bold" style:font-weight-asian="bold"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7-11 iki 2002-11-08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Moterų ir vyrų 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Normal"/>
      <text:p text:style-name="P122"><text:span text:style-name="T123">Aplinkos apsauga</text:span></text:p>
      <text:p text:style-name="P124">Lietuvos Respublikos aplinkos ministerija</text:p>
      <text:p text:style-name="P125">Lietuvos geologijos tarnyba prie<text:s/>Aplinkos ministerijos</text:p>
      <text:p text:style-name="P126">Lietuvos hidrometeorologijos tarnyba prie Aplinkos ministerijos</text:p>
      <text:p text:style-name="P127">Generalinė miškų urėdija prie Aplinkos ministerijos</text:p>
      <text:p text:style-name="P128"><text:span text:style-name="T129">Valstybinė saugomų teritorijų tarnyba prie Aplinkos ministerijos</text:span><text:span text:style-name="T130"><text:s/></text:span></text:p>
      <text:p text:style-name="P131">Valstybinė aplinkos apsaugos inspekcija prie Aplinkos ministerijos</text:p>
      <text:p text:style-name="P132">Valstybinė teritorijų planavimo ir statybos inspekcija prie Aplinkos ministerijos</text:p>
      <text:p text:style-name="P133">Jungtinis tyrimų centras</text:p>
      <text:p text:style-name="P134">Vandens išteklių departamentas</text:p>
      <text:p text:style-name="P135"/>
      <text:p text:style-name="P136">Poskyrio pakeitimai:</text:p>
      <text:p text:style-name="P137"><text:span text:style-name="T138">Nr.<text:s/></text:span><text:a xlink:href="https://www.e-tar.lt/portal/legalAct.html?documentId=TAR.609F61143E8F" office:target-frame-name="_top" xlink:show="replace"><text:span text:style-name="T139">8</text:span></text:a><text:span text:style-name="T140">, 2001-01-16, Žin., 2001, Nr. 7-219 (2001-01-24), i. k. 1015080ISAK00000008</text:span></text:p>
      <text:p text:style-name="P141"><text:span text:style-name="T142">Nr.<text:s/></text:span><text:a xlink:href="https://www.e-tar.lt/portal/legalAct.html?documentId=TAR.4E4168EB8C82" office:target-frame-name="_top" xlink:show="replace"><text:span text:style-name="T143">50</text:span></text:a><text:span text:style-name="T144">, 2001-09-17, Žin., 2001, Nr. 80-2811 (2001-09-19), i. k. 1015080ISAK00000050</text:span></text:p>
      <text:p text:style-name="P145"><text:span text:style-name="T146">Nr.<text:s/></text:span><text:a xlink:href="https://www.e-tar.lt/portal/legalAct.html?documentId=TAR.68B61DA6BCA2" office:target-frame-name="_top" xlink:show="replace"><text:span text:style-name="T147">V-63</text:span></text:a><text:span text:style-name="T148">, 2002-06-28, Žin., 2002, Nr. 70-2958 (2002-07-10), i. k. 1025080ISAK0000V-63</text:span></text:p>
      <text:p text:style-name="Normal"/>
      <text:p text:style-name="P149"><text:span text:style-name="T150">Finansai, mokesčiai</text:span></text:p>
      <text:p text:style-name="P151">Lietuvos Respublikos finansų ministerija</text:p>
      <text:soft-page-break/>
      <text:p text:style-name="P152">Lietuvos bankas</text:p>
      <text:p text:style-name="P153">Lietuvos<text:s/>Respublikos vertybinių popierių komisija</text:p>
      <text:p text:style-name="P154">Mokestinių ginčų komisija prie Lietuvos Respublikos Vyriausybės</text:p>
      <text:p text:style-name="P155">Muitinės departamentas prie Finansų ministerijos</text:p>
      <text:p text:style-name="P156">Revizijų departamentas prie Finansų ministerijos</text:p>
      <text:p text:style-name="P157">Valstybinė draudimo priežiūros tarnyba prie Finansų ministerijos</text:p>
      <text:p text:style-name="P158">Valstybinė mokesčių inspekcija prie Finansų ministerijos</text:p>
      <text:p text:style-name="P159">Valstybės įmonė Lietuvos monetų kalykla</text:p>
      <text:p text:style-name="P160">Akcinė bendrovė Turto bankas</text:p>
      <text:p text:style-name="P161"/>
      <text:p text:style-name="P162"><text:span text:style-name="T163">Kultūra, poilsis</text:span></text:p>
      <text:p text:style-name="P164">Lietuvos Respublikos kultūros ministerija</text:p>
      <text:p text:style-name="P165">Lietuvos Respublikos valstybinė paminklosaugos komisija</text:p>
      <text:p text:style-name="P166">Lietuvos tūkstantmečio minėjimo direkcija</text:p>
      <text:p text:style-name="P167">Kūno kultūros ir sporto departamentas prie Lietuvos Respublikos Vyriausybės</text:p>
      <text:p text:style-name="P168">Kultūros vertybių apsaugos departamentas</text:p>
      <text:p text:style-name="P169">Valstybinis turizmo departamentas prie Ūkio ministerijos</text:p>
      <text:p text:style-name="P170"/>
      <text:p text:style-name="P171">Poskyrio pakeitimai:</text:p>
      <text:p text:style-name="P172"><text:span text:style-name="T173">Nr.<text:s/></text:span><text:a xlink:href="https://www.e-tar.lt/portal/legalAct.html?documentId=TAR.4E4168EB8C82" office:target-frame-name="_top" xlink:show="replace"><text:span text:style-name="T174">50</text:span></text:a><text:span text:style-name="T175">, 2001-09-17, Žin., 2001, Nr. 80-2811 (2001-09-19), i. k. 1015080ISAK00000050</text:span></text:p>
      <text:p text:style-name="Normal"/>
      <text:p text:style-name="P176"><text:span text:style-name="T177">Nacionalinis saugumas ir krašto apsauga</text:span></text:p>
      <text:p text:style-name="P178">Lietuvos Respublikos krašto apsaugos ministerija</text:p>
      <text:p text:style-name="P179">Valstybės<text:s/>saugumo departamentas</text:p>
      <text:p text:style-name="P180">Lietuvos Respublikos ginklų fondas</text:p>
      <text:p text:style-name="P181"/>
      <text:p text:style-name="P182">Poskyrio pakeitimai:</text:p>
      <text:p text:style-name="P183"><text:span text:style-name="T184">Nr.<text:s/></text:span><text:a xlink:href="https://www.e-tar.lt/portal/legalAct.html?documentId=TAR.4E4168EB8C82" office:target-frame-name="_top" xlink:show="replace"><text:span text:style-name="T185">50</text:span></text:a><text:span text:style-name="T186">, 2001-09-17, Žin., 2001, Nr. 80-2811 (2001-09-19), i. k. 1015080ISAK00000050</text:span></text:p>
      <text:p text:style-name="Normal"/>
      <text:p text:style-name="P187"><text:span text:style-name="T188">Socialinė apsauga</text:span></text:p>
      <text:p text:style-name="P189">Lietuvos Respublikos socialinės apsaugos ir darbo ministerija</text:p>
      <text:p text:style-name="P190">Lietuvos Respublikos valstybinė darbo inspekcija</text:p>
      <text:p text:style-name="P191">Įvaikinimo tarnyba prie Socialinės apsaugos ir darbo ministerijos</text:p>
      <text:p text:style-name="P192">Lietuvos darbo birža prie Socialinės apsaugos ir darbo ministerijos</text:p>
      <text:p text:style-name="P193">Respublikos trišalės tarybos sekretoriatas</text:p>
      <text:p text:style-name="P194">Valstybinio socialinio draudimo fondo valdyba</text:p>
      <text:p text:style-name="P195">Karinių ir joms prilygintų struktūrų valstybinio socialinio draudimo Lietuvos teritorinis skyrius</text:p>
      <text:p text:style-name="P196">Įvaikinimo tarnyba prie Socialinės apsaugos ir darbo ministerijos</text:p>
      <text:p text:style-name="P197">Viešoji įstaiga Technikos priežiūros tarnyba</text:p>
      <text:p text:style-name="P198">Garantinio fondo administracija prie Socialinės apsaugos ir darbo ministerijos</text:p>
      <text:p text:style-name="P199">Lietuvos darbo rinkos mokymo tarnyba</text:p>
      <text:p text:style-name="P200"/>
      <text:p text:style-name="P201">Poskyrio pakeitimai:</text:p>
      <text:p text:style-name="P202"><text:span text:style-name="T203">Nr.<text:s/></text:span><text:a xlink:href="https://www.e-tar.lt/portal/legalAct.html?documentId=TAR.4E4168EB8C82" office:target-frame-name="_top" xlink:show="replace"><text:span text:style-name="T204">50</text:span></text:a><text:span text:style-name="T205">, 2001-09-17, Žin., 2001, Nr. 80-2811 (2001-09-19), i. k. 1015080ISAK00000050</text:span></text:p>
      <text:p text:style-name="Normal"/>
      <text:p text:style-name="P206"><text:span text:style-name="T207">Susisiekimas, ryšiai</text:span></text:p>
      <text:p text:style-name="P208">Lietuvos Respublikos susisiekimo ministerija</text:p>
      <text:p text:style-name="P209">Ryšių reguliavimo tarnyba prie Lietuvos Respublikos Vyriausybės</text:p>
      <text:p text:style-name="P210">Informatikos ir ryšių<text:s/>departamentas prie Vidaus reikalų ministerijos</text:p>
      <text:p text:style-name="P211">Lietuvos automobilių kelių direkcija prie Susisiekimo ministerijos</text:p>
      <text:p text:style-name="P212">Valstybinė kelių transporto inspekcija prie Susisiekimo ministerijos</text:p>
      <text:p text:style-name="P213">Vyriausybinių ryšių centras prie Valstybės saugumo departamento</text:p>
      <text:soft-page-break/>
      <text:p text:style-name="P214">Transporto investicijų direkcija</text:p>
      <text:p text:style-name="P215">Valstybės įmonė Lietuvos paštas</text:p>
      <text:p text:style-name="P216">Valstybės įmonė Tarptautinis Vilniaus oro uostas</text:p>
      <text:p text:style-name="P217">Specialios paskirties akcinė bendrovė Lietuvos geležinkeliai</text:p>
      <text:p text:style-name="P218">Civilinės aviacijos administracija</text:p>
      <text:p text:style-name="P219">Informacinės visuomenės plėtros komitetas prie<text:s/>Lietuvos Respublikos Vyriausybės</text:p>
      <text:p text:style-name="P220"/>
      <text:p text:style-name="P221">Poskyrio pakeitimai:</text:p>
      <text:p text:style-name="P222"><text:span text:style-name="T223">Nr.<text:s/></text:span><text:a xlink:href="https://www.e-tar.lt/portal/legalAct.html?documentId=TAR.4E4168EB8C82" office:target-frame-name="_top" xlink:show="replace"><text:span text:style-name="T224">50</text:span></text:a><text:span text:style-name="T225">, 2001-09-17, Žin., 2001, Nr. 80-2811 (2001-09-19), i. k. 1015080ISAK00000050</text:span></text:p>
      <text:p text:style-name="Normal"/>
      <text:p text:style-name="P226"><text:span text:style-name="T227">Sveikatos apsauga ir priežiūra</text:span></text:p>
      <text:p text:style-name="P228">Lietuvos Respublikos sveikatos apsaugos ministerija</text:p>
      <text:p text:style-name="P229">Nacionalinė sveikatos taryba</text:p>
      <text:p text:style-name="P230">Valstybinis psichikos sveikatos centras</text:p>
      <text:p text:style-name="P231">Valstybinė akreditavimo sveikatos priežiūros veiklos tarnyba prie Sveikatos apsaugos ministerijos</text:p>
      <text:p text:style-name="P232">Valstybinė medicininio audito inspekcija prie Sveikatos apsaugos ministerijos</text:p>
      <text:p text:style-name="P233">Valstybinė visuomenės sveikatos priežiūros tarnyba prie Sveikatos apsaugos ministerijos</text:p>
      <text:p text:style-name="P234">Valstybinė teismo psichiatrijos ir narkologijos tarnyba prie Sveikatos apsaugos ministerijos</text:p>
      <text:p text:style-name="P235">Valstybinė ligonių kasa</text:p>
      <text:p text:style-name="P236">Lietuvos<text:s/>AIDS centras</text:p>
      <text:p text:style-name="P237">Lietuvos sveikatos informacijos centras</text:p>
      <text:p text:style-name="P238">Nacionalinis organų transplantacijos biuras</text:p>
      <text:p text:style-name="P239">Higienos institutas</text:p>
      <text:p text:style-name="P240">Lietuvos bioetikos komitetas</text:p>
      <text:p text:style-name="P241">Valstybinė vaistų kontrolės tarnyba prie Lietuvos Respublikos sveikatos apsaugos ministerijos</text:p>
      <text:p text:style-name="P242">ilniaus<text:s/>universiteto Onkologijos institutas</text:p>
      <text:p text:style-name="P243">Vilniaus universiteto Eksperimentinės ir klinikinės medicinos institutas</text:p>
      <text:p text:style-name="P244"/>
      <text:p text:style-name="P245">Poskyrio pakeitimai:</text:p>
      <text:p text:style-name="P246"><text:span text:style-name="T247">Nr.<text:s/></text:span><text:a xlink:href="https://www.e-tar.lt/portal/legalAct.html?documentId=TAR.4E4168EB8C82" office:target-frame-name="_top" xlink:show="replace"><text:span text:style-name="T248">50</text:span></text:a><text:span text:style-name="T249">, 2001-09-17, Žin., 2001, Nr. 80-2811</text:span><text:span text:style-name="T250"><text:s/>(2001-09-19), i. k. 1015080ISAK00000050</text:span></text:p>
      <text:p text:style-name="P251"><text:span text:style-name="T252">Nr.<text:s/></text:span><text:a xlink:href="https://www.e-tar.lt/portal/legalAct.html?documentId=TAR.68B61DA6BCA2" office:target-frame-name="_top" xlink:show="replace"><text:span text:style-name="T253">V-63</text:span></text:a><text:span text:style-name="T254">, 2002-06-28, Žin., 2002, Nr. 70-2958 (2002-07-10), i. k. 1025080ISAK0000V-63</text:span></text:p>
      <text:p text:style-name="Normal"/>
      <text:p text:style-name="P255"><text:span text:style-name="T256">Švietimas</text:span></text:p>
      <text:p text:style-name="P257">Lietuvos Respublikos švietimo ir<text:s/>mokslo ministerija</text:p>
      <text:p text:style-name="P258">Lietuvos mokslo taryba</text:p>
      <text:p text:style-name="P259">Valstybinė lietuvių kalbos komisija prie Lietuvos Respublikos Seimo</text:p>
      <text:p text:style-name="P260">Valstybinė jaunimo reikalų taryba</text:p>
      <text:p text:style-name="P261">Mokslo ir studijų departamentas prie Švietimo ir mokslo ministerijos</text:p>
      <text:p text:style-name="P262">Pedagogų profesinės raidos centras</text:p>
      <text:p text:style-name="P263">Mokslo<text:s/>ir enciklopedijų leidybos institutas</text:p>
      <text:p text:style-name="P264">Švietimo plėtotės centras</text:p>
      <text:p text:style-name="P265"/>
      <text:p text:style-name="P266">Poskyrio pakeitimai:</text:p>
      <text:p text:style-name="P267"><text:span text:style-name="T268">Nr.<text:s/></text:span><text:a xlink:href="https://www.e-tar.lt/portal/legalAct.html?documentId=TAR.4E4168EB8C82" office:target-frame-name="_top" xlink:show="replace"><text:span text:style-name="T269">50</text:span></text:a><text:span text:style-name="T270">, 2001-09-17, Žin., 2001, Nr. 80-2811 (2001-09-19), i. k. 1015080ISAK00000050</text:span></text:p>
      <text:p text:style-name="Normal"/>
      <text:p text:style-name="P271"><text:span text:style-name="T272">Te</text:span><text:span text:style-name="T273">isėtvarka ir teisėsauga</text:span></text:p>
      <text:p text:style-name="P274">Lietuvos Respublikos teisingumo ministerija</text:p>
      <text:p text:style-name="P275">Lietuvos Respublikos vidaus reikalų ministerija</text:p>
      <text:p text:style-name="P276">Lietuvos Respublikos generalinė prokuratūra</text:p>
      <text:p text:style-name="P277">Specialiųjų tyrimų tarnyba</text:p>
      <text:p text:style-name="P278">Vyriausioji administracinių ginčų komisija</text:p>
      <text:soft-page-break/>
      <text:p text:style-name="P279">Europos teisės<text:s/>departamentas prie Lietuvos Respublikos Vyriausybės</text:p>
      <text:p text:style-name="P280">Kalėjimų departamentas prie Teisingumo ministerijos</text:p>
      <text:p text:style-name="P281">Nacionalinė teismų administracija</text:p>
      <text:p text:style-name="P282">Finansinių nusikaltimų tyrimo tarnyba prie Vidaus reikalų ministerijos</text:p>
      <text:p text:style-name="P283">Policijos departamentas prie Vidaus reikalų<text:s/>ministerijos</text:p>
      <text:p text:style-name="P284">Tardymo departamentas prie Vidaus reikalų ministerijos</text:p>
      <text:p text:style-name="P285">Vadovybės apsaugos departamentas prie Vidaus reikalų ministerijos</text:p>
      <text:p text:style-name="P286">Užsieniečių registracijos centras</text:p>
      <text:p text:style-name="P287">Centrinė hipotekos įstaiga</text:p>
      <text:p text:style-name="P288">Lietuvos teismo ekspertizės institutas</text:p>
      <text:p text:style-name="P289">Teisės institutas</text:p>
      <text:p text:style-name="P290">Žemės ir kito nekilnojamojo turto kadastro ir registro valstybės įmonė</text:p>
      <text:p text:style-name="P291"><text:span text:style-name="T292">Valstybės sienos apsaugos tarnyba prie Lietuvos Respublikos vidaus reikalų ministerijos</text:span><text:span text:style-name="T293"><text:s/></text:span></text:p>
      <text:p text:style-name="P294">Gyventojų registro tarnyba prie Lietuvos Respublikos vidaus reikalų ministerijos</text:p>
      <text:p text:style-name="P295">Kriminalinės policijos biuras</text:p>
      <text:p text:style-name="P296"/>
      <text:p text:style-name="P297">Poskyrio pakeitimai:</text:p>
      <text:p text:style-name="P298"><text:span text:style-name="T299">Nr.<text:s/></text:span><text:a xlink:href="https://www.e-tar.lt/portal/legalAct.html?documentId=TAR.4E4168EB8C82" office:target-frame-name="_top" xlink:show="replace"><text:span text:style-name="T300">50</text:span></text:a><text:span text:style-name="T301">, 2001-09-17, Žin., 2001, Nr. 80-2811 (2001-09-19), i. k. 1015080ISAK00000050</text:span></text:p>
      <text:p text:style-name="P302"><text:span text:style-name="T303">Nr.<text:s/></text:span><text:a xlink:href="https://www.e-tar.lt/portal/legalAct.html?documentId=TAR.D8F20B385142" office:target-frame-name="_top" xlink:show="replace"><text:span text:style-name="T304">87</text:span></text:a><text:span text:style-name="T305">, 2001-12-28, Žin., 2002, Nr. 5-210 (2002-01-18), i. k. 1015080ISAK00000087</text:span></text:p>
      <text:p text:style-name="P306"><text:span text:style-name="T307">Nr.<text:s/></text:span><text:a xlink:href="https://www.e-tar.lt/portal/legalAct.html?documentId=TAR.68B61DA6BCA2" office:target-frame-name="_top" xlink:show="replace"><text:span text:style-name="T308">V-63</text:span></text:a><text:span text:style-name="T309">, 2002-06-28, Žin., 2002, Nr. 70-2958 (2002-07-10), i. k.<text:s/></text:span><text:span text:style-name="T310">1025080ISAK0000V-63</text:span></text:p>
      <text:p text:style-name="Normal"/>
      <text:p text:style-name="P311"><text:span text:style-name="T312">Užsienio reikalai</text:span></text:p>
      <text:p text:style-name="P313">Lietuvos Respublikos užsienio reikalų ministerija</text:p>
      <text:p text:style-name="P314">Europos komitetas prie Lietuvos Respublikos Vyriausybės</text:p>
      <text:p text:style-name="P315"/>
      <text:p text:style-name="P316"><text:span text:style-name="T317">Ūkis</text:span></text:p>
      <text:p text:style-name="P318">Lietuvos Respublikos ūkio ministerija</text:p>
      <text:p text:style-name="P319">Valstybinė kainų ir energetikos kontrolės komisija</text:p>
      <text:p text:style-name="P320">Lietuvos<text:s/>Respublikos konkurencijos taryba</text:p>
      <text:p text:style-name="P321">Valstybinė tabako ir alkoholio kontrolės tarnyba prie Lietuvos Respublikos Vyriausybės</text:p>
      <text:p text:style-name="P322">Viešųjų pirkimų tarnyba prie Lietuvos Respublikos Vyriausybės</text:p>
      <text:p text:style-name="P323">Valstybinė atominės energetikos saugos inspekcija</text:p>
      <text:p text:style-name="P324">Energetikos valstybinė<text:s/>inspekcija prie Ūkio ministerijos</text:p>
      <text:p text:style-name="P325">Įmonių bankroto valdymo departamentas prie Ūkio ministerijos</text:p>
      <text:p text:style-name="P326">Valstybinė ne maisto produktų inspekcija prie Ūkio ministerijos</text:p>
      <text:p text:style-name="P327">Valstybinė elektros ryšių inspekcija</text:p>
      <text:p text:style-name="P328">Valstybės įmonė Ignalinos atominė elektrinė</text:p>
      <text:p text:style-name="P329">Valstybės įmonė<text:s/>Valstybės turto fondas</text:p>
      <text:p text:style-name="P330">Lietuvos ūkio institutas</text:p>
      <text:p text:style-name="P331">Specialios paskirties akcinė bendrovė „Lietuvos energija</text:p>
      <text:p text:style-name="P332"/>
      <text:p text:style-name="P333">Poskyrio pakeitimai:</text:p>
      <text:p text:style-name="P334"><text:span text:style-name="T335">Nr.<text:s/></text:span><text:a xlink:href="https://www.e-tar.lt/portal/legalAct.html?documentId=TAR.4E4168EB8C82" office:target-frame-name="_top" xlink:show="replace"><text:span text:style-name="T336">50</text:span></text:a><text:span text:style-name="T337">, 2001-09-17, Žin., 2001, Nr. 80-2811 (20</text:span><text:span text:style-name="T338">01-09-19), i. k. 1015080ISAK00000050</text:span></text:p>
      <text:p text:style-name="Normal"/>
      <text:p text:style-name="P339"><text:span text:style-name="T340">Žemės ūkis</text:span></text:p>
      <text:p text:style-name="P341">Lietuvos Respublikos žemės ūkio ministerija</text:p>
      <text:p text:style-name="P342">Nacionalinė mokėjimo agentūra prie Žemės ūkio ministerijos</text:p>
      <text:p text:style-name="P343">Valstybinė sėklų ir grūdų tarnyba prie Žemės ūkio ministerijos</text:p>
      <text:p text:style-name="P344">Valstybinė gyvulių veislininkystės<text:s/>priežiūros tarnyba prie Žemės ūkio ministerijos</text:p>
      <text:p text:style-name="P345">Žuvininkystės departamentas prie Žemės ūkio ministerijos</text:p>
      <text:p text:style-name="P346">Lietuvos valstybinis augalų veislių tyrimo centras</text:p>
      <text:p text:style-name="P347">Lietuvos valstybinis žuvivaisos ir žuvininkystės tyrimo centras</text:p>
      <text:p text:style-name="P348">Valstybinė augalų apsaugos tarnyba</text:p>
      <text:soft-page-break/>
      <text:p text:style-name="P349">Nacionalinė žemės tarnyba prie Žemės ūkio ministerijos</text:p>
      <text:p text:style-name="P350"/>
      <text:p text:style-name="P351">Poskyrio pakeitimai:</text:p>
      <text:p text:style-name="P352"><text:span text:style-name="T353">Nr.<text:s/></text:span><text:a xlink:href="https://www.e-tar.lt/portal/legalAct.html?documentId=TAR.4E4168EB8C82" office:target-frame-name="_top" xlink:show="replace"><text:span text:style-name="T354">50</text:span></text:a><text:span text:style-name="T355">, 2001-09-17, Žin., 2001, Nr. 80-2811 (2001-09-19), i. k. 1015080ISAK00000050</text:span></text:p>
      <text:p text:style-name="Normal"/>
      <text:p text:style-name="P356"><text:span text:style-name="T357">Kitos<text:s/></text:span><text:span text:style-name="T358">sritys</text:span></text:p>
      <text:p text:style-name="P359">Lietuvos nacionalinis radijas ir televizija</text:p>
      <text:p text:style-name="P360">Lietuvos gyventojų genocido ir rezistencijos tyrimo centras</text:p>
      <text:p text:style-name="P361">Lietuvos archyvų departamentas prie Lietuvos Respublikos Vyriausybės</text:p>
      <text:p text:style-name="P362">Lietuvos Respublikos valstybinė maisto ir veterinarijos tarnyba</text:p>
      <text:p text:style-name="P363">Statistikos departamentas prie Lietuvos Respublikos Vyriausybės</text:p>
      <text:p text:style-name="P364">Tautinių mažumų ir išeivijos departamentas prie Lietuvos Respublikos Vyriausybės</text:p>
      <text:p text:style-name="P365">Tarptautinės komisijos nacių ir sovietinio okupacinių režimų nusikaltimams Lietuvoje įvertinti sekretoriatas</text:p>
      <text:p text:style-name="P366">Migracijos departamentas prie Vidaus reikalų ministerijos</text:p>
      <text:p text:style-name="P367">Priešgaisrinės apsaugos ir gelbėjimo departamentas prie Vidaus reikalų ministerijos</text:p>
      <text:p text:style-name="P368">Valstybinė duomenų apsaugos inspekcija<text:s/></text:p>
      <text:p text:style-name="P369">Valstybinė dokumentų technologinės apsaugos tarnyba prie Finansų ministerijos</text:p>
      <text:p text:style-name="P370">Lietuvos<text:s/>Respublikos valstybinis patentų biuras</text:p>
      <text:p text:style-name="P371">Lietuvos metrologijos inspekcija</text:p>
      <text:p text:style-name="P372">Lietuvos viešojo administravimo institutas</text:p>
      <text:p text:style-name="P373">Viešoji įstaiga „Statistikos centras“</text:p>
      <text:p text:style-name="P374">Lietuvos standartizacijos departamentas prie Lietuvos Respublikos aplinkos ministerijos</text:p>
      <text:p text:style-name="P375">Nacionalinis akreditacijos biuras prie Lietuvos Respublikos aplinkos ministerijos</text:p>
      <text:p text:style-name="P376">Valstybinė metrologijos tarnyba prie Lietuvos Respublikos aplinkos ministerijos</text:p>
      <text:p text:style-name="P377">Žurnalistų etikos inspektoriaus tarnyba</text:p>
      <text:p text:style-name="P378">Nacionalinė vartotojų teisių apsaugos taryba prie Teisingumo<text:s/>ministerijos</text:p>
      <text:p text:style-name="P379">Valstybinė kalbos inspekcija</text:p>
      <text:p text:style-name="P380"/>
      <text:p text:style-name="P381">Poskyrio pakeitimai:</text:p>
      <text:p text:style-name="P382"><text:span text:style-name="T383">Nr.<text:s/></text:span><text:a xlink:href="https://www.e-tar.lt/portal/legalAct.html?documentId=TAR.609F61143E8F" office:target-frame-name="_top" xlink:show="replace"><text:span text:style-name="T384">8</text:span></text:a><text:span text:style-name="T385">, 2001-01-16, Žin., 2001, Nr. 7-219 (2001-01-24), i. k. 1015080ISAK00000008</text:span></text:p>
      <text:p text:style-name="P386"><text:span text:style-name="T387">Nr.<text:s/></text:span><text:a xlink:href="https://www.e-tar.lt/portal/legalAct.html?documentId=TAR.4E4168EB8C82" office:target-frame-name="_top" xlink:show="replace"><text:span text:style-name="T388">50</text:span></text:a><text:span text:style-name="T389">, 2001-09-17, Žin., 2001, Nr. 80-2811 (2001-09-19), i. k. 1015080ISAK00000050</text:span></text:p>
      <text:p text:style-name="P390"><text:span text:style-name="T391">Nr.<text:s/></text:span><text:a xlink:href="https://www.e-tar.lt/portal/legalAct.html?documentId=TAR.D8F20B385142" office:target-frame-name="_top" xlink:show="replace"><text:span text:style-name="T392">87</text:span></text:a><text:span text:style-name="T393">, 2001-1</text:span><text:span text:style-name="T394">2-28, Žin., 2002, Nr. 5-210 (2002-01-18), i. k. 1015080ISAK00000087</text:span></text:p>
      <text:p text:style-name="P395"><text:span text:style-name="T396">Nr.<text:s/></text:span><text:a xlink:href="https://www.e-tar.lt/portal/legalAct.html?documentId=TAR.68B61DA6BCA2" office:target-frame-name="_top" xlink:show="replace"><text:span text:style-name="T397">V-63</text:span></text:a><text:span text:style-name="T398">, 2002-06-28, Žin., 2002, Nr. 70-2958 (2002-07-10), i. k. 1025080ISAK0000V-63</text:span></text:p>
      <text:p text:style-name="Normal"/>
      <text:p text:style-name="P399"><text:span text:style-name="T400">II</text:span><text:span text:style-name="T401">.<text:s/></text:span><text:span text:style-name="T402">LIETUVOS<text:s/></text:span><text:span text:style-name="T403">LITERATŪROS IR MENO ARCHYVAS</text:span></text:p>
      <text:p text:style-name="P404"/>
      <text:p text:style-name="P405"><text:span text:style-name="T406">Kultūra, poilsis</text:span></text:p>
      <text:p text:style-name="P407">Lietuvos nacionalinis dramos teatras</text:p>
      <text:p text:style-name="P408">Lietuvos nacionalinis operos ir baleto teatras</text:p>
      <text:p text:style-name="P409">Lietuvos nacionalinė filharmonija</text:p>
      <text:p text:style-name="P410">Kauno lėlių teatras</text:p>
      <text:p text:style-name="P411">Kauno valstybinis akademinis dramos teatras</text:p>
      <text:p text:style-name="P412">Kauno valstybinis<text:s/>muzikinis teatras</text:p>
      <text:p text:style-name="P413">Klaipėdos dramos teatras</text:p>
      <text:p text:style-name="P414">Klaipėdos muzikinis teatras</text:p>
      <text:p text:style-name="P415">Lietuvos rusų dramos teatras</text:p>
      <text:p text:style-name="P416">Lietuvos valstybinis jaunimo teatras</text:p>
      <text:p text:style-name="P417">Juozo Miltinio dramos teatras</text:p>
      <text:p text:style-name="P418">Šiaulių dramos teatras</text:p>
      <text:p text:style-name="P419">Vilniaus mažasis teatras</text:p>
      <text:p text:style-name="P420">Vilniaus teatras „Lėlė“</text:p>
      <text:p text:style-name="P421">Lietuvos valstybinis simfoninis orkestras</text:p>
      <text:soft-page-break/>
      <text:p text:style-name="P422">Valstybinis dainų ir šokių ansamblis „Lietuva“</text:p>
      <text:p text:style-name="P423">Valstybinis pučiamųjų instrumentų orkestras „Trimitas“</text:p>
      <text:p text:style-name="P424">Lietuvos liaudies kultūros centras</text:p>
      <text:p text:style-name="P425">Lietuvos menininkų rūmai</text:p>
      <text:p text:style-name="P426"/>
      <text:p text:style-name="P427"><text:span text:style-name="T428">Švietimas</text:span></text:p>
      <text:p text:style-name="P429">Kauno dailės gimnazija</text:p>
      <text:p text:style-name="P430">Kauno J. Gruodžio<text:s/>konservatorija</text:p>
      <text:p text:style-name="P431">Kauno J. Naujalio muzikos gimnazija</text:p>
      <text:p text:style-name="P432">Klaipėdos S. Šimkaus konservatorija</text:p>
      <text:p text:style-name="P433">Šiaulių konservatorija</text:p>
      <text:p text:style-name="P434">Telšių aukštesnioji taikomosios dailės mokykla</text:p>
      <text:p text:style-name="P435">Vilniaus konservatorija</text:p>
      <text:p text:style-name="P436">Nacionalinė Mikalojaus Konstantino Čiurlionio menų mokykla</text:p>
      <text:p text:style-name="P437"/>
      <text:p text:style-name="P438">Poskyrio pakeitimai:</text:p>
      <text:p text:style-name="P439"><text:span text:style-name="T440">Nr.<text:s/></text:span><text:a xlink:href="https://www.e-tar.lt/portal/legalAct.html?documentId=TAR.4E4168EB8C82" office:target-frame-name="_top" xlink:show="replace"><text:span text:style-name="T441">50</text:span></text:a><text:span text:style-name="T442">, 2001-09-17, Žin., 2001, Nr. 80-2811 (2001-09-19), i. k. 1015080ISAK00000050</text:span></text:p>
      <text:p text:style-name="Normal"/>
      <text:p text:style-name="P443"><text:span text:style-name="T444">III</text:span><text:span text:style-name="T445">.<text:s/></text:span><text:span text:style-name="T446">ALYTAUS APSKRITIES ARCHYVAS</text:span></text:p>
      <text:p text:style-name="P447"/>
      <text:p text:style-name="P448"><text:span text:style-name="T449">Apskrities valdymas</text:span></text:p>
      <text:p text:style-name="P450">Alytaus apskrities<text:s/>viršininko administracija (struktūriniai ir teritoriniai padaliniai)</text:p>
      <text:p text:style-name="P451"/>
      <text:p text:style-name="P452"><text:span text:style-name="T453">Vietos savivalda (taryba, valdyba (meras), kontrolierius, savivaldybės administracija, jos struktūriniai ir teritoriniai padaliniai – seniūnijos)</text:span></text:p>
      <text:p text:style-name="P454">Alytaus miesto savivaldybė</text:p>
      <text:p text:style-name="P455">Alytaus rajono savivaldybė</text:p>
      <text:p text:style-name="P456">Druskininkų miesto savivaldybė</text:p>
      <text:p text:style-name="P457">Lazdijų rajono savivaldybė</text:p>
      <text:p text:style-name="P458">Varėnos rajono savivaldybė</text:p>
      <text:p text:style-name="P459"/>
      <text:p text:style-name="P460"><text:span text:style-name="T461">Teismai</text:span></text:p>
      <text:p text:style-name="P462">Alytaus rajono apylinkės teismas</text:p>
      <text:p text:style-name="P463">Druskininkų miesto apylinkės teismas</text:p>
      <text:p text:style-name="P464">Lazdijų rajono apylinkės teismas</text:p>
      <text:p text:style-name="P465">Varėnos rajono apylinkės teismas</text:p>
      <text:p text:style-name="P466"/>
      <text:p text:style-name="P467"><text:span text:style-name="T468">Kontrolė, priežiūra</text:span></text:p>
      <text:p text:style-name="P469">Lietuvos Respublikos Vyriausybės atstovas Alytaus apskrityje</text:p>
      <text:p text:style-name="P470"/>
      <text:p text:style-name="P471"><text:span text:style-name="T472">Aplinkos apsauga</text:span></text:p>
      <text:p text:style-name="P473"><text:span text:style-name="T474">Alytaus regiono aplinkos apsaugos departamentas</text:span></text:p>
      <text:p text:style-name="P475"><text:span text:style-name="T476">Dzūkijos nacionalinio parko direkcija</text:span></text:p>
      <text:p text:style-name="P477">Valstybės įmonė Alytaus miškų urėdija</text:p>
      <text:p text:style-name="P478">Valstybės įmonė<text:s/>Druskininkų miškų urėdija</text:p>
      <text:p text:style-name="P479">Valstybės įmonė Veisiejų miškų urėdija</text:p>
      <text:p text:style-name="P480">Valstybės įmonė Varėnos miškų urėdija</text:p>
      <text:p text:style-name="P481">Valstybės įmonė Valkininkų miškų urėdija</text:p>
      <text:p text:style-name="P482"/>
      <text:p text:style-name="P483">Poskyrio pakeitimai:</text:p>
      <text:p text:style-name="P484"><text:span text:style-name="T485">Nr.<text:s/></text:span><text:a xlink:href="https://www.e-tar.lt/portal/legalAct.html?documentId=TAR.68B61DA6BCA2" office:target-frame-name="_top" xlink:show="replace"><text:span text:style-name="T486">V-63</text:span></text:a><text:span text:style-name="T487">, 2002-06-28, Žin., 2002, Nr. 70-2958 (2002-07-10), i. k. 1025080ISAK0000V-63</text:span></text:p>
      <text:p text:style-name="Normal"/>
      <text:p text:style-name="P488"><text:span text:style-name="T489">Finansai, mokesčiai</text:span></text:p>
      <text:soft-page-break/>
      <text:p text:style-name="P490">Alytaus apskrities valstybinė mokesčių inspekcija</text:p>
      <text:p text:style-name="P491"/>
      <text:p text:style-name="P492">Poskyrio pakeitimai:</text:p>
      <text:p text:style-name="P493"><text:span text:style-name="T494">Nr.<text:s/></text:span><text:a xlink:href="https://www.e-tar.lt/portal/legalAct.html?documentId=TAR.68B61DA6BCA2" office:target-frame-name="_top" xlink:show="replace"><text:span text:style-name="T495">V-63</text:span></text:a><text:span text:style-name="T496">, 2002-06-28, Žin., 2002, Nr. 70-2958 (2002-07-10), i. k. 1025080ISAK0000V-63</text:span></text:p>
      <text:p text:style-name="Normal"/>
      <text:p text:style-name="P497"><text:span text:style-name="T498">Socialinė apsauga</text:span></text:p>
      <text:p text:style-name="P499">Valstybinio socialinio draudimo fondo valdybos Alytaus skyrius</text:p>
      <text:p text:style-name="P500">Valstybinio socialinio draudimo fondo valdybos Druskininkų miesto skyrius</text:p>
      <text:p text:style-name="P501">Valstybinio socialinio draudimo fondo valdybos Lazdijų rajono skyrius</text:p>
      <text:p text:style-name="P502">Valstybinio socialinio draudimo fondo valdybos Varėnos rajono skyrius</text:p>
      <text:p text:style-name="P503">Alytaus darbo birža</text:p>
      <text:p text:style-name="P504">Druskininkų darbo birža</text:p>
      <text:p text:style-name="P505">Lazdijų darbo birža</text:p>
      <text:p text:style-name="P506">Varėnos darbo birža</text:p>
      <text:p text:style-name="P507"/>
      <text:p text:style-name="P508"><text:span text:style-name="T509">Susisiekimas</text:span></text:p>
      <text:p text:style-name="P510">Valstybės<text:s/>įmonė „Alytaus regiono keliai“</text:p>
      <text:p text:style-name="P511"/>
      <text:p text:style-name="P512"><text:span text:style-name="T513">Sveikatos apsauga ir priežiūra</text:span></text:p>
      <text:p text:style-name="P514">Alytaus teritorinė ligonių kasa</text:p>
      <text:p text:style-name="P515">Alytaus visuomenės sveikatos centras</text:p>
      <text:p text:style-name="P516">Viešoji įstaiga Alytaus apskrities S. Kudirkos ligoninė</text:p>
      <text:p text:style-name="P517">Viešoji įstaiga Druskininkų ligoninė</text:p>
      <text:p text:style-name="P518">Viešoji įstaiga Lazdijų ligoninė</text:p>
      <text:p text:style-name="P519">Viešoji įstaiga Varėnos ligoninė</text:p>
      <text:p text:style-name="P520"/>
      <text:p text:style-name="P521"><text:span text:style-name="T522">Švietimas</text:span></text:p>
      <text:p text:style-name="P523">Alytaus kolegija</text:p>
      <text:p text:style-name="P524">Alytaus pramonės ir prekybos mokykla</text:p>
      <text:p text:style-name="P525">Daugų žemės ūkio mokykla</text:p>
      <text:p text:style-name="P526">Alytaus Jotvingių gimnazija</text:p>
      <text:p text:style-name="P527">Alytaus A. Ramanausko-Vanago vidurinė mokykla</text:p>
      <text:p text:style-name="P528">Alytaus rajono Daugų vidurinė mokykla</text:p>
      <text:p text:style-name="P529">Alytaus rajono Simno vidurinė mokykla</text:p>
      <text:p text:style-name="P530">Druskininkų Atgimimo vidurinė mokykla</text:p>
      <text:p text:style-name="P531">Lazdijų rajono Šeštokų vidurinė mokykla</text:p>
      <text:p text:style-name="P532">Lazdijų rajono Veisiejų vidurinė mokykla</text:p>
      <text:p text:style-name="P533">Varėnos Ąžuolo vidurinė mokykla</text:p>
      <text:p text:style-name="P534">Varėnos rajono Merkinės V. Krėvės vidurinė mokykla</text:p>
      <text:p text:style-name="P535">Druskininkų M. K.<text:s/>Čiurlionio muzikos mokykla</text:p>
      <text:p text:style-name="P536">Varėnos rajono Merkinės internatinė mokykla</text:p>
      <text:p text:style-name="P537"/>
      <text:p text:style-name="P538"><text:span text:style-name="T539">Teisėtvarka ir teisėsauga</text:span></text:p>
      <text:p text:style-name="P540">Alytaus miesto ir rajono policijos komisariatas</text:p>
      <text:p text:style-name="P541">Druskininkų policijos komisariatas</text:p>
      <text:p text:style-name="P542">Lazdijų rajono policijos komisariatas</text:p>
      <text:p text:style-name="P543">Varėnos rajono policijos komisariatas</text:p>
      <text:p text:style-name="P544">Žemės ir kito nekilnojamo turto kadastro ir registro valstybės įmonės Alytaus filialas</text:p>
      <text:p text:style-name="P545"/>
      <text:p text:style-name="P546">Poskyrio pakeitimai:</text:p>
      <text:p text:style-name="P547"><text:span text:style-name="T548">Nr.<text:s/></text:span><text:a xlink:href="https://www.e-tar.lt/portal/legalAct.html?documentId=TAR.609F61143E8F" office:target-frame-name="_top" xlink:show="replace"><text:span text:style-name="T549">8</text:span></text:a><text:span text:style-name="T550">, 2001-01-16, Žin., 2001, Nr. 7-219 (2001-01-24), i. k.</text:span><text:span text:style-name="T551"><text:s/>1015080ISAK00000008</text:span></text:p>
      <text:p text:style-name="Normal"/>
      <text:p text:style-name="P552"><text:span text:style-name="T553">Žemės ūkis</text:span></text:p>
      <text:soft-page-break/>
      <text:p text:style-name="P554">Alytaus apskrities viršininko administracijos Alytaus miesto žemėtvarkos ir geodezijos tarnyba</text:p>
      <text:p text:style-name="P555">Alytaus apskrities viršininko administracijos Alytaus rajono žemėtvarkos skyrius</text:p>
      <text:p text:style-name="P556">Alytaus apskrities viršininko administracijos Druskininkų miesto žemėtvarkos ir geodezijos tarnyba</text:p>
      <text:p text:style-name="P557">Alytaus apskrities viršininko administracijos Lazdijų rajono žemėtvarkos skyrius</text:p>
      <text:p text:style-name="P558">Alytaus apskrities viršininko administracijos Varėnos rajono žemėtvarkos skyrius</text:p>
      <text:p text:style-name="P559"/>
      <text:p text:style-name="P560">Poskyrio pakeitimai:</text:p>
      <text:p text:style-name="P561"><text:span text:style-name="T562">Nr.<text:s/></text:span><text:a xlink:href="https://www.e-tar.lt/portal/legalAct.html?documentId=TAR.4E4168EB8C82" office:target-frame-name="_top" xlink:show="replace"><text:span text:style-name="T563">50</text:span></text:a><text:span text:style-name="T564">, 2001-09-17, Žin., 2001, Nr. 80-2811 (2001-09-19), i. k. 1015080ISAK00000050</text:span></text:p>
      <text:p text:style-name="P565"><text:span text:style-name="T566">Nr.<text:s/></text:span><text:a xlink:href="https://www.e-tar.lt/portal/legalAct.html?documentId=TAR.68B61DA6BCA2" office:target-frame-name="_top" xlink:show="replace"><text:span text:style-name="T567">V-63</text:span></text:a><text:span text:style-name="T568">, 2002-06-28,<text:s/></text:span><text:span text:style-name="T569">Žin., 2002, Nr. 70-2958 (2002-07-10), i. k. 1025080ISAK0000V-63</text:span></text:p>
      <text:p text:style-name="Normal"/>
      <text:p text:style-name="P570"><text:span text:style-name="T571">Kitos sritys</text:span></text:p>
      <text:p text:style-name="P572">Alytaus apskrities statistikos valdyba</text:p>
      <text:p text:style-name="P573">Druskininkų miesto statistikos skyrius</text:p>
      <text:p text:style-name="P574">Lazdijų rajono statistikos skyrius</text:p>
      <text:p text:style-name="P575">Varėnos rajono statistikos skyrius</text:p>
      <text:p text:style-name="P576">Alytaus apskrities valstybinė maisto ir veterinarijos tarnyba</text:p>
      <text:p text:style-name="P577">Lazdijų rajono valstybinė maisto ir veterinarijos tarnyba</text:p>
      <text:p text:style-name="P578">Varėnos rajono valstybinė maisto ir veterinarijos tarnyba</text:p>
      <text:p text:style-name="P579"/>
      <text:p text:style-name="P580"><text:span text:style-name="T581">IV</text:span><text:span text:style-name="T582">.<text:s/></text:span><text:span text:style-name="T583">KAUNO APSKRITIES ARCHYVAS</text:span></text:p>
      <text:p text:style-name="P584"/>
      <text:p text:style-name="P585"><text:span text:style-name="T586">Apskrities valdymas</text:span></text:p>
      <text:p text:style-name="P587">Kauno apskrities viršininko administracija<text:s/>(struktūriniai ir teritoriniai padaliniai)</text:p>
      <text:p text:style-name="P588"/>
      <text:p text:style-name="P589"><text:span text:style-name="T590">Vietos savivalda (taryba, valdyba (meras), kontrolierius, savivaldybės administracija, jos struktūriniai ir teritoriniai padaliniai – seniūnijos)</text:span></text:p>
      <text:p text:style-name="P591">Birštono savivaldybė</text:p>
      <text:p text:style-name="P592">Jonavos rajono savivaldybė</text:p>
      <text:p text:style-name="P593">Kaišiadorių rajono savivaldybė</text:p>
      <text:p text:style-name="P594">Kauno miesto savivaldybė</text:p>
      <text:p text:style-name="P595">Kauno rajono savivaldybė</text:p>
      <text:p text:style-name="P596">Kėdainių rajono savivaldybė</text:p>
      <text:p text:style-name="P597">Prienų rajono savivaldybė</text:p>
      <text:p text:style-name="P598">Raseinių rajono savivaldybė</text:p>
      <text:p text:style-name="P599"/>
      <text:p text:style-name="P600"><text:span text:style-name="T601">Teismai</text:span></text:p>
      <text:p text:style-name="P602">Kauno apygardos teismas</text:p>
      <text:p text:style-name="P603">Kauno apygardos administracinis teismas</text:p>
      <text:p text:style-name="P604">Jonavos rajono apylinkės<text:s/>teismas</text:p>
      <text:p text:style-name="P605">Kaišiadorių rajono apylinkės teismas</text:p>
      <text:p text:style-name="P606">Kauno miesto apylinkės teismas</text:p>
      <text:p text:style-name="P607">Kauno rajono apylinkės teismas</text:p>
      <text:p text:style-name="P608">Kėdainių rajono apylinkės teismas</text:p>
      <text:p text:style-name="P609"><text:span text:style-name="T610">Prienų rajono apylinkės teismas</text:span></text:p>
      <text:p text:style-name="P611"><text:span text:style-name="T612">Raseinių rajono apylinkės teismas</text:span></text:p>
      <text:p text:style-name="P613"/>
      <text:p text:style-name="P614">Kontrolė, priežiūra</text:p>
      <text:p text:style-name="P615">Lietuvos Respublikos Vyriausybės atstovas Kauno apskrityje</text:p>
      <text:p text:style-name="P616"/>
      <text:p text:style-name="P617"><text:span text:style-name="T618">Aplinkos apsauga</text:span></text:p>
      <text:p text:style-name="P619">Kauno regiono aplinkos apsaugos departamentas</text:p>
      <text:soft-page-break/>
      <text:p text:style-name="P620">Lietuvos miškų institutas</text:p>
      <text:p text:style-name="P621">Valstybės įmonė Dubravos eksperimentinė mokomoji miškų urėdija</text:p>
      <text:p text:style-name="P622">Valstybės įmonė Jonavos miškų urėdija</text:p>
      <text:p text:style-name="P623">Valstybės įmonė Kaišiadorių miškų urėdija</text:p>
      <text:p text:style-name="P624">Valstybės įmonė Kauno miškų urėdija</text:p>
      <text:p text:style-name="P625">Valstybės įmonė Kėdainių miškų urėdija</text:p>
      <text:p text:style-name="P626">Valstybės įmonė Prienų miškų urėdija</text:p>
      <text:p text:style-name="P627">Valstybės įmonė Raseinių miškų urėdija</text:p>
      <text:p text:style-name="P628"/>
      <text:p text:style-name="P629">Poskyrio pakeitimai:</text:p>
      <text:p text:style-name="P630"><text:span text:style-name="T631">Nr.<text:s/></text:span><text:a xlink:href="https://www.e-tar.lt/portal/legalAct.html?documentId=TAR.68B61DA6BCA2" office:target-frame-name="_top" xlink:show="replace"><text:span text:style-name="T632">V-63</text:span></text:a><text:span text:style-name="T633">, 2002-06-28, Žin., 2002, Nr. 70-2958 (2002-07-10), i. k. 1025080ISAK0000V-63</text:span></text:p>
      <text:p text:style-name="Normal"/>
      <text:p text:style-name="P634"><text:span text:style-name="T635">Finansai, mokesčiai</text:span></text:p>
      <text:p text:style-name="P636">Kauno teritorinė muitinė</text:p>
      <text:p text:style-name="P637">Kauno apskrities valstybinė mokesčių<text:s/>inspekcija</text:p>
      <text:p text:style-name="P638"/>
      <text:p text:style-name="P639"><text:span text:style-name="T640">Kultūra, poilsis</text:span></text:p>
      <text:p text:style-name="P641">Birštono sporto centras</text:p>
      <text:p text:style-name="P642">Jonavos rajono savivaldybės Kultūros centras</text:p>
      <text:p text:style-name="P643"/>
      <text:p text:style-name="P644">Poskyrio pakeitimai:</text:p>
      <text:p text:style-name="P645"><text:span text:style-name="T646">Nr.<text:s/></text:span><text:a xlink:href="https://www.e-tar.lt/portal/legalAct.html?documentId=TAR.4E4168EB8C82" office:target-frame-name="_top" xlink:show="replace"><text:span text:style-name="T647">50</text:span></text:a><text:span text:style-name="T648">, 2001-09-17, Žin., 2001, Nr. 80-2811 (2001-</text:span><text:span text:style-name="T649">09-19), i. k. 1015080ISAK00000050</text:span></text:p>
      <text:p text:style-name="Normal"/>
      <text:p text:style-name="P650"><text:span text:style-name="T651">Socialinė apsauga</text:span></text:p>
      <text:p text:style-name="P652">Valstybinio socialinio draudimo fondo valdybos Jonavos rajono skyrius</text:p>
      <text:p text:style-name="P653">Valstybinio socialinio draudimo fondo valdybos Kaišiadorių rajono skyrius</text:p>
      <text:p text:style-name="P654">Valstybinio socialinio draudimo fondo valdybos Kauno skyrius</text:p>
      <text:p text:style-name="P655">Valstybinio socialinio draudimo fondo valdybos Kėdainių rajono skyrius</text:p>
      <text:p text:style-name="P656">Valstybinio socialinio draudimo fondo valdybos Prienų skyrius</text:p>
      <text:p text:style-name="P657">Valstybinio socialinio draudimo fondo valdybos Raseinių rajono skyrius</text:p>
      <text:p text:style-name="P658">Jonavos darbo birža</text:p>
      <text:p text:style-name="P659">Kaišiadorių darbo birža</text:p>
      <text:p text:style-name="P660">Kauno darbo birža</text:p>
      <text:p text:style-name="P661">Kėdainių darbo birža</text:p>
      <text:p text:style-name="P662">Prienų darbo birža</text:p>
      <text:p text:style-name="P663">Raseinių darbo birža</text:p>
      <text:p text:style-name="P664"/>
      <text:p text:style-name="P665"><text:span text:style-name="T666">Susisiekimas</text:span></text:p>
      <text:p text:style-name="P667">Valstybės įmonė „Kauno aerouostas“</text:p>
      <text:p text:style-name="P668">Valstybės įmonė „Kauno regiono keliai“</text:p>
      <text:p text:style-name="P669"/>
      <text:p text:style-name="P670">Sveikatos apsauga ir priežiūra</text:p>
      <text:p text:style-name="P671">Kauno teritorinė ligonių kasa</text:p>
      <text:p text:style-name="P672">Kauno visuomenės<text:s/>sveikatos centras</text:p>
      <text:p text:style-name="P673">Kauno sporto medicinos centras</text:p>
      <text:p text:style-name="P674">Viešoji įstaiga Jonavos ligoninė</text:p>
      <text:p text:style-name="P675">Viešoji įstaiga Garliavos ligoninė</text:p>
      <text:p text:style-name="P676">Viešoji įstaiga Kaišiadorių ligoninė</text:p>
      <text:p text:style-name="P677">Viešoji įstaiga Kauno klinikinė infekcinė ligoninė</text:p>
      <text:p text:style-name="P678">Viešoji įstaiga Kauno medicinos universiteto klinikos</text:p>
      <text:p text:style-name="P679">Viešoji įstaiga Kauno odos ir veneros ligų ligoninė</text:p>
      <text:p text:style-name="P680">Viešoji įstaiga Kauno onkologijos ligoninė</text:p>
      <text:p text:style-name="P681">Viešoji įstaiga Kauno psichiatrijos ligoninė</text:p>
      <text:soft-page-break/>
      <text:p text:style-name="P682">Viešoji įstaiga Kauno Raudonojo Kryžiaus klinikinė ligoninė</text:p>
      <text:p text:style-name="P683">Viešoji įstaiga Kauno Raudonojo Kryžiaus slaugos ir palaikomojo gydymo ligoninė</text:p>
      <text:p text:style-name="P684">Viešoji įstaiga Kauno Romainių tuberkuliozės ligoninė</text:p>
      <text:p text:style-name="P685">Viešoji įstaiga Kauno 3-ioji klinikinė ligoninė</text:p>
      <text:p text:style-name="P686">Viešoji įstaiga Kauno 2-oji klinikinė ligoninė</text:p>
      <text:p text:style-name="P687">Viešoji įstaiga Kėdainių ligoninė</text:p>
      <text:p text:style-name="P688">Viešoji įstaiga Prienų ligoninė</text:p>
      <text:p text:style-name="P689">Viešoji įstaiga Raseinių ligoninė</text:p>
      <text:p text:style-name="P690">Viešoji įstaiga Žiegždrių psichiatrijos ligoninė</text:p>
      <text:p text:style-name="P691">Kauno medicinos universiteto Kardiologijos institutas</text:p>
      <text:p text:style-name="P692"/>
      <text:p text:style-name="P693"><text:span text:style-name="T694">Švietimas</text:span></text:p>
      <text:p text:style-name="P695">Kauno kolegija</text:p>
      <text:p text:style-name="P696">Kauno aukštesnioji kooperacijos mokykla</text:p>
      <text:p text:style-name="P697">Kauno aukštesnioji maisto pramonės mokykla</text:p>
      <text:p text:style-name="P698">Kauno aukštesnioji<text:s/>miškų mokykla</text:p>
      <text:p text:style-name="P699">Kauno aukštesnioji technikos mokykla</text:p>
      <text:p text:style-name="P700">Kauno lengvosios pramonės ir paslaugų verslo mokykla</text:p>
      <text:p text:style-name="P701">Kauno prekybos ir verslo mokykla</text:p>
      <text:p text:style-name="P702">Kauno statybininkų rengimo centras</text:p>
      <text:p text:style-name="P703">Kauno taikomosios dailės mokykla</text:p>
      <text:p text:style-name="P704">Kauno maisto pramonės mokykla</text:p>
      <text:p text:style-name="P705">Kauno „Aušros“ gimnazija</text:p>
      <text:p text:style-name="P706">Kauno J. Jablonskio gimnazija</text:p>
      <text:p text:style-name="P707">Kauno jėzuitų gimnazija</text:p>
      <text:p text:style-name="P708">Kauno Maironio gimnazija</text:p>
      <text:p text:style-name="P709">Kauno „Saulės“ gimnazija</text:p>
      <text:p text:style-name="P710">Kauno „Varpo“ gimnazija</text:p>
      <text:p text:style-name="P711">Kėdainių J. Paukštelio gimnazija</text:p>
      <text:p text:style-name="P712">Prienų „Žiburio“ gimnazija</text:p>
      <text:p text:style-name="P713">Jonavos J. Ralio vidurinė mokykla</text:p>
      <text:p text:style-name="P714">Kauno A. Puškino vidurinė<text:s/>mokykla</text:p>
      <text:p text:style-name="P715">Kauno rajono Garliavos vidurinė mokykla</text:p>
      <text:p text:style-name="P716">Raseinių „Kalno“ vidurinė mokykla</text:p>
      <text:p text:style-name="P717">Kauno silpnaregių internatinė mokykla</text:p>
      <text:p text:style-name="P718">Kauno 1-oji specialioji internatinė mokykla</text:p>
      <text:p text:style-name="P719">Kauno aukštesnioji kraštotvarkos ir verslo mokykla</text:p>
      <text:p text:style-name="P720">Kėdainių profesinio rengimo centras</text:p>
      <text:p text:style-name="P721">Raseinių technologijos ir verslo mokykla</text:p>
      <text:p text:style-name="P722">Vytauto Didžiojo universiteto Kauno „Rasos“ gimnazija</text:p>
      <text:p text:style-name="P723">Algirdo Brazausko vidurinė mokykla</text:p>
      <text:p text:style-name="P724"/>
      <text:p text:style-name="P725">Poskyrio pakeitimai:</text:p>
      <text:p text:style-name="P726"><text:span text:style-name="T727">Nr.<text:s/></text:span><text:a xlink:href="https://www.e-tar.lt/portal/legalAct.html?documentId=TAR.4E4168EB8C82" office:target-frame-name="_top" xlink:show="replace"><text:span text:style-name="T728">50</text:span></text:a><text:span text:style-name="T729">, 2001-09-17, Žin.,<text:s/></text:span><text:span text:style-name="T730">2001, Nr. 80-2811 (2001-09-19), i. k. 1015080ISAK00000050</text:span></text:p>
      <text:p text:style-name="P731"><text:span text:style-name="T732">Nr.<text:s/></text:span><text:a xlink:href="https://www.e-tar.lt/portal/legalAct.html?documentId=TAR.68B61DA6BCA2" office:target-frame-name="_top" xlink:show="replace"><text:span text:style-name="T733">V-63</text:span></text:a><text:span text:style-name="T734">, 2002-06-28, Žin., 2002, Nr. 70-2958 (2002-07-10), i. k. 1025080ISAK0000V-63</text:span></text:p>
      <text:p text:style-name="Normal"/>
      <text:p text:style-name="P735"><text:span text:style-name="T736">Teisėtvarka ir teisėsauga</text:span></text:p>
      <text:p text:style-name="P737">Kauno miesto vyriausiasis policijos komisariatas</text:p>
      <text:p text:style-name="P738">Birštono policijos komisariatas</text:p>
      <text:p text:style-name="P739">Jonavos rajono policijos komisariatas</text:p>
      <text:p text:style-name="P740">Kaišiadorių rajono policijos komisariatas</text:p>
      <text:p text:style-name="P741">Kauno rajono policijos komisariatas</text:p>
      <text:p text:style-name="P742">Kėdainių rajono policijos komisariatas</text:p>
      <text:soft-page-break/>
      <text:p text:style-name="P743">Prienų rajono policijos komisariatas</text:p>
      <text:p text:style-name="P744">Raseinių rajono policijos komisariatas</text:p>
      <text:p text:style-name="P745">Žemės ir kito nekilnojamojo turto kadastro ir registro valstybės įmonės Kauno filialas</text:p>
      <text:p text:style-name="P746"/>
      <text:p text:style-name="P747">Poskyrio pakeitimai:</text:p>
      <text:p text:style-name="P748"><text:span text:style-name="T749">Nr.<text:s/></text:span><text:a xlink:href="https://www.e-tar.lt/portal/legalAct.html?documentId=TAR.609F61143E8F" office:target-frame-name="_top" xlink:show="replace"><text:span text:style-name="T750">8</text:span></text:a><text:span text:style-name="T751">, 2</text:span><text:span text:style-name="T752">001-01-16, Žin., 2001, Nr. 7-219 (2001-01-24), i. k. 1015080ISAK00000008</text:span></text:p>
      <text:p text:style-name="Normal"/>
      <text:p text:style-name="P753"><text:span text:style-name="T754">Ūkis</text:span></text:p>
      <text:p text:style-name="P755">Biudžetinė įstaiga Birštono miesto tvarkymo tarnyba</text:p>
      <text:p text:style-name="P756">Lietuvos architektūros ir statybos institutas</text:p>
      <text:p text:style-name="P757">Lietuvos tekstilės institutas</text:p>
      <text:p text:style-name="P758">Lietuvos vandens ūkio institutas</text:p>
      <text:p text:style-name="P759"/>
      <text:p text:style-name="P760"><text:span text:style-name="T761">Žemės ūki</text:span><text:span text:style-name="T762">s</text:span></text:p>
      <text:p text:style-name="P763">Kauno apskrities viršininko administracijos Birštono ir Prienų žemėtvarkos skyrius</text:p>
      <text:p text:style-name="P764">Kauno apskrities viršininko administracijos Jonavos rajono žemėtvarkos skyrius</text:p>
      <text:p text:style-name="P765">Kauno apskrities viršininko administracijos Kaišiadorių rajono žemėtvarkos skyrius</text:p>
      <text:p text:style-name="P766">Kauno<text:s/>apskrities viršininko administracijos Kauno miesto žemėtvarkos skyrius</text:p>
      <text:p text:style-name="P767">Kauno apskrities viršininko administracijos Kauno rajono žemėtvarkos skyrius</text:p>
      <text:p text:style-name="P768">Kauno apskrities viršininko administracijos Kėdainių rajono žemėtvarkos skyrius</text:p>
      <text:p text:style-name="P769">Kauno apskrities viršininko<text:s/>administracijos Raseinių rajono žemėtvarkos skyrius</text:p>
      <text:p text:style-name="P770">Lietuvos sodininkystės ir daržininkystės institutas</text:p>
      <text:p text:style-name="P771">Lietuvos veterinarijos institutas</text:p>
      <text:p text:style-name="P772">Lietuvos žemdirbystės institutas</text:p>
      <text:p text:style-name="P773">Lietuvos žemdirbystės instituto Agrocheminių tyrimų centras</text:p>
      <text:p text:style-name="P774">Lietuvos žemės ūkio<text:s/>inžinerijos institutas</text:p>
      <text:p text:style-name="P775">Kauno augalų veislių tyrimo stotis</text:p>
      <text:p text:style-name="P776">Valstybinė mašinų bandymo stotis</text:p>
      <text:p text:style-name="P777">Valstybės įmonė „Kauno regiono veislininkystė“</text:p>
      <text:p text:style-name="P778">Viešoji įstaiga Lietuvos žemės ūkio konsultavimo tarnyba</text:p>
      <text:p text:style-name="P779"/>
      <text:p text:style-name="P780">Poskyrio pakeitimai:</text:p>
      <text:p text:style-name="P781"><text:span text:style-name="T782">Nr.<text:s/></text:span><text:a xlink:href="https://www.e-tar.lt/portal/legalAct.html?documentId=TAR.68B61DA6BCA2" office:target-frame-name="_top" xlink:show="replace"><text:span text:style-name="T783">V-63</text:span></text:a><text:span text:style-name="T784">, 2002-06-28, Žin., 2002, Nr. 70-2958 (2002-07-10), i. k. 1025080ISAK0000V-63</text:span></text:p>
      <text:p text:style-name="Normal"/>
      <text:p text:style-name="P785"><text:span text:style-name="T786">Kitos sritys</text:span></text:p>
      <text:p text:style-name="P787">Kauno apskrities statistikos valdyba</text:p>
      <text:p text:style-name="P788">Jonavos rajono statistikos skyrius</text:p>
      <text:p text:style-name="P789">Kaišiadorių rajono statistikos skyrius</text:p>
      <text:p text:style-name="P790">Kėdainių rajono statistikos skyrius</text:p>
      <text:p text:style-name="P791">Prienų rajono statistikos skyrius</text:p>
      <text:p text:style-name="P792">Raseinių rajono statistikos skyrius</text:p>
      <text:p text:style-name="P793">Kauno apskrities valstybinė maisto ir veterinarijos tarnyba</text:p>
      <text:p text:style-name="P794">Jonavos rajono valstybinė maisto ir veterinarijos tarnyba</text:p>
      <text:p text:style-name="P795">Kauno miesto valstybinė maisto<text:s/>ir veterinarijos tarnyba</text:p>
      <text:p text:style-name="P796">Kaišiadorių rajono valstybinė maisto ir veterinarijos tarnyba</text:p>
      <text:p text:style-name="P797">Kėdainių rajono valstybinė maisto ir veterinarijos tarnyba</text:p>
      <text:p text:style-name="P798">Prienų rajono valstybinė maisto ir veterinarijos tarnyba</text:p>
      <text:p text:style-name="P799">Raseinių rajono valstybinė maisto ir veterinarijos tarnyba</text:p>
      <text:p text:style-name="P800">Lietuvos maisto institutas</text:p>
      <text:p text:style-name="P801"/>
      <text:p text:style-name="P802"><text:span text:style-name="T803">V</text:span><text:span text:style-name="T804">.<text:s/></text:span><text:span text:style-name="T805">KLAIPĖDOS APSKRITIES ARCHYVAS</text:span></text:p>
      <text:p text:style-name="P806"/>
      <text:p text:style-name="P807"><text:span text:style-name="T808">Apskrities valdymas</text:span></text:p>
      <text:soft-page-break/>
      <text:p text:style-name="P809">Klaipėdos apskrities viršininko administracija (struktūriniai ir teritoriniai padaliniai)</text:p>
      <text:p text:style-name="P810"/>
      <text:p text:style-name="P811"><text:span text:style-name="T812">Vietos savivalda (taryba, valdyba (meras), kontrolierius,<text:s/></text:span><text:span text:style-name="T813">savivaldybės administracija, jos struktūriniai ir teritoriniai padaliniai – seniūnijos)</text:span></text:p>
      <text:p text:style-name="P814">Klaipėdos miesto savivaldybė</text:p>
      <text:p text:style-name="P815">Klaipėdos rajono savivaldybė</text:p>
      <text:p text:style-name="P816">Kretingos rajono savivaldybė</text:p>
      <text:p text:style-name="P817">Neringos miesto savivaldybė</text:p>
      <text:p text:style-name="P818">Palangos miesto savivaldybė</text:p>
      <text:p text:style-name="P819">Skuodo rajono savivaldybė</text:p>
      <text:p text:style-name="P820">Šilutės rajono savivaldybė</text:p>
      <text:p text:style-name="P821"/>
      <text:p text:style-name="P822"><text:span text:style-name="T823">Teismai</text:span></text:p>
      <text:p text:style-name="P824">Klaipėdos apygardos teismas</text:p>
      <text:p text:style-name="P825">Klaipėdos apygardos administracinis teismas</text:p>
      <text:p text:style-name="P826">Klaipėdos miesto apylinkės teismas</text:p>
      <text:p text:style-name="P827">Klaipėdos rajono apylinkės teismas</text:p>
      <text:p text:style-name="P828">Kretingos rajono apylinkės teismas</text:p>
      <text:p text:style-name="P829">Palangos miesto apylinkės teismas</text:p>
      <text:p text:style-name="P830">Skuodo rajono apylinkės teismas</text:p>
      <text:p text:style-name="P831">Šilutės rajono apylinkės teismas</text:p>
      <text:p text:style-name="P832"/>
      <text:p text:style-name="P833"><text:span text:style-name="T834">Kontrolė, priežiūra</text:span></text:p>
      <text:p text:style-name="P835">Lietuvos Respublikos Vyriausybės atstovas Klaipėdos apskrityje</text:p>
      <text:p text:style-name="P836"/>
      <text:p text:style-name="P837"><text:span text:style-name="T838">Aplinkos apsauga</text:span></text:p>
      <text:p text:style-name="P839">Klaipėdos regiono aplinkos apsaugos departamentas</text:p>
      <text:p text:style-name="P840">Kuršių nerijos nacionalinio parko direkcija</text:p>
      <text:p text:style-name="P841">Valstybinė įmonė Kretingos miškų urėdija</text:p>
      <text:p text:style-name="P842">Valstybė įmonė Šilutės miškų urėdija</text:p>
      <text:p text:style-name="P843">Jūrinių tyrimų centras</text:p>
      <text:p text:style-name="P844"/>
      <text:p text:style-name="P845">Poskyrio pakeitimai:</text:p>
      <text:p text:style-name="P846"><text:span text:style-name="T847">Nr.<text:s/></text:span><text:a xlink:href="https://www.e-tar.lt/portal/legalAct.html?documentId=TAR.609F61143E8F" office:target-frame-name="_top" xlink:show="replace"><text:span text:style-name="T848">8</text:span></text:a><text:span text:style-name="T849">, 2001-01-16, Žin., 2001, Nr.<text:s/></text:span><text:span text:style-name="T850">7-219 (2001-01-24), i. k. 1015080ISAK00000008</text:span></text:p>
      <text:p text:style-name="P851"><text:span text:style-name="T852">Nr.<text:s/></text:span><text:a xlink:href="https://www.e-tar.lt/portal/legalAct.html?documentId=TAR.68B61DA6BCA2" office:target-frame-name="_top" xlink:show="replace"><text:span text:style-name="T853">V-63</text:span></text:a><text:span text:style-name="T854">, 2002-06-28, Žin., 2002, Nr. 70-2958 (2002-07-10), i. k. 1025080ISAK0000V-63</text:span></text:p>
      <text:p text:style-name="Normal"/>
      <text:p text:style-name="P855"><text:span text:style-name="T856">Finansai, mokesčiai</text:span></text:p>
      <text:p text:style-name="P857">Klaipėdos teritorinė muitinė</text:p>
      <text:p text:style-name="P858">Klaipėdos apskrities valstybinė mokesčių inspekcija</text:p>
      <text:p text:style-name="P859"/>
      <text:p text:style-name="P860"><text:span text:style-name="T861">Kultūra, poilsis</text:span></text:p>
      <text:p text:style-name="P862">Klaipėdos jaunimo centras</text:p>
      <text:p text:style-name="P863">Klaipėdos rajono moksleivių namai</text:p>
      <text:p text:style-name="P864">Klaipėdos muzikos centras</text:p>
      <text:p text:style-name="P865">Klaipėdos rajono kultūros namai</text:p>
      <text:p text:style-name="P866">Kretingos kultūros namai</text:p>
      <text:p text:style-name="P867">Nidos kultūros centras</text:p>
      <text:p text:style-name="P868">Šilutės kultūros ir pramogų centras</text:p>
      <text:p text:style-name="P869"/>
      <text:p text:style-name="P870"><text:span text:style-name="T871">Socialinė apsauga</text:span></text:p>
      <text:p text:style-name="P872">Valstybinio socialinio draudimo fondo valdybos Klaipėdos skyrius</text:p>
      <text:p text:style-name="P873">Valstybinio socialinio draudimo fondo valdybos Palangos miesto skyrius</text:p>
      <text:p text:style-name="P874">Valstybinio socialinio draudimo fondo valdybos Kretingos rajono skyrius</text:p>
      <text:soft-page-break/>
      <text:p text:style-name="P875">Valstybinio socialinio draudimo fondo valdybos Skuodo rajono skyrius</text:p>
      <text:p text:style-name="P876">Valstybinio socialinio draudimo fondo valdybos Šilutės rajono skyrius</text:p>
      <text:p text:style-name="P877">Klaipėdos (miesto, rajono) darbo birža</text:p>
      <text:p text:style-name="P878">Kretingos darbo birža</text:p>
      <text:p text:style-name="P879">Palangos darbo birža</text:p>
      <text:p text:style-name="P880">Skuodo darbo birža</text:p>
      <text:p text:style-name="P881">Šilutės darbo birža</text:p>
      <text:p text:style-name="P882"/>
      <text:p text:style-name="P883"><text:span text:style-name="T884">Susisiekimas</text:span></text:p>
      <text:p text:style-name="P885">Valstybės įmonė Klaipėdos valstybinio jūrų uosto direkcija</text:p>
      <text:p text:style-name="P886">Klaipėdos valstybinio jūrų uosto kapitono valdyba</text:p>
      <text:p text:style-name="P887">Valstybės įmonė „Klaipėdos regiono keliai“</text:p>
      <text:p text:style-name="P888"/>
      <text:p text:style-name="P889">Poskyrio pakeitimai:</text:p>
      <text:p text:style-name="P890"><text:span text:style-name="T891">Nr.<text:s/></text:span><text:a xlink:href="https://www.e-tar.lt/portal/legalAct.html?documentId=TAR.609F61143E8F" office:target-frame-name="_top" xlink:show="replace"><text:span text:style-name="T892">8</text:span></text:a><text:span text:style-name="T893">, 2001-01-16, Žin., 2001, Nr. 7-219 (2001-01-24), i. k. 1015080ISAK00000008</text:span></text:p>
      <text:p text:style-name="Normal"/>
      <text:p text:style-name="P894"><text:span text:style-name="T895">Sveikatos apsauga ir priežiūra</text:span></text:p>
      <text:p text:style-name="P896">Klaipėdos teritorinė ligonių kasa</text:p>
      <text:p text:style-name="P897">Klaipėdos visuomenės sveikatos centras</text:p>
      <text:p text:style-name="P898">Viešoji įstaiga Klaipėdos jūrininkų ligoninė</text:p>
      <text:p text:style-name="P899">Skuodo rajono savivaldybės viešoji įstaiga Skuodo ligoninė</text:p>
      <text:p text:style-name="P900">Šilutės rajono savivaldybės Šilutės ligoninė</text:p>
      <text:p text:style-name="P901"/>
      <text:p text:style-name="P902"><text:span text:style-name="T903">Švietimas</text:span></text:p>
      <text:p text:style-name="P904">Klaipėdos aukštesnioji policijos mokykla</text:p>
      <text:p text:style-name="P905">Klaipėdos aukštesnioji technikos mokykla</text:p>
      <text:p text:style-name="P906">Klaipėdos aukštesnioji žemės ūkio<text:s/>mokykla</text:p>
      <text:p text:style-name="P907">Kretingos aukštesnioji žemės ūkio mokykla</text:p>
      <text:p text:style-name="P908">Šilutės žemės ūkio mokykla</text:p>
      <text:p text:style-name="P909">Klaipėdos E. Balsio menų gimnazija</text:p>
      <text:p text:style-name="P910">Klaipėdos Vytauto Didžiojo gimnazija</text:p>
      <text:p text:style-name="P911">Kretingos pranciškonų gimnazija</text:p>
      <text:p text:style-name="P912">Šilutės 1-oji gimnazija</text:p>
      <text:p text:style-name="P913">Klaipėdos „Žaliakalnio“ vidurinė mokykla</text:p>
      <text:p text:style-name="P914">Klaipėdos<text:s/>„Žemynos“ vidurinė mokykla</text:p>
      <text:p text:style-name="P915">Klaipėdos rajono Priekulės I. Simonaitytės vidurinė mokykla</text:p>
      <text:p text:style-name="P916">Kretingos rajono Salantų vidurinė mokykla</text:p>
      <text:p text:style-name="P917">Palangos 1-oji vidurinė mokykla</text:p>
      <text:p text:style-name="P918">Skuodo P. Žadeikio vidurinė mokykla</text:p>
      <text:p text:style-name="P919">Šilutės rajono Rusnės vidurinė mokykla</text:p>
      <text:p text:style-name="P920">Palangos S. Vainiūno<text:s/>muzikos mokykla</text:p>
      <text:p text:style-name="P921">Šilutės rajono Rusnės specialioji internatinė mokykla</text:p>
      <text:p text:style-name="P922">Lietuvos jūreivystės kolegija</text:p>
      <text:p text:style-name="P923">Klaipėdos kolegija</text:p>
      <text:p text:style-name="P924"/>
      <text:p text:style-name="P925">Poskyrio pakeitimai:</text:p>
      <text:p text:style-name="P926"><text:span text:style-name="T927">Nr.<text:s/></text:span><text:a xlink:href="https://www.e-tar.lt/portal/legalAct.html?documentId=TAR.4E4168EB8C82" office:target-frame-name="_top" xlink:show="replace"><text:span text:style-name="T928">50</text:span></text:a><text:span text:style-name="T929">, 2001-09-17, Žin., 2001,<text:s/></text:span><text:span text:style-name="T930">Nr. 80-2811 (2001-09-19), i. k. 1015080ISAK00000050</text:span></text:p>
      <text:p text:style-name="Normal"/>
      <text:p text:style-name="P931"><text:span text:style-name="T932">Teisėtvarka ir teisėsauga</text:span></text:p>
      <text:p text:style-name="P933">Klaipėdos miesto vyriausiasis policijos komisariatas</text:p>
      <text:p text:style-name="P934">Klaipėdos rajono policijos komisariatas</text:p>
      <text:p text:style-name="P935">Kretingos rajono policijos komisariatas</text:p>
      <text:p text:style-name="P936">Neringos policijos komisariatas</text:p>
      <text:soft-page-break/>
      <text:p text:style-name="P937">Palangos<text:s/>miesto policijos komisariatas</text:p>
      <text:p text:style-name="P938">Skuodo rajono policijos komisariatas</text:p>
      <text:p text:style-name="P939">Šilutės rajono policijos komisariatas</text:p>
      <text:p text:style-name="P940">Žemės ir kito nekilnojamojo turto kadastro ir registro valstybės įmonės Klaipėdos filialas</text:p>
      <text:p text:style-name="P941"/>
      <text:p text:style-name="P942">Poskyrio pakeitimai:</text:p>
      <text:p text:style-name="P943"><text:span text:style-name="T944">Nr.<text:s/></text:span><text:a xlink:href="https://www.e-tar.lt/portal/legalAct.html?documentId=TAR.609F61143E8F" office:target-frame-name="_top" xlink:show="replace"><text:span text:style-name="T945">8</text:span></text:a><text:span text:style-name="T946">, 2001-01-16, Žin., 2001, Nr. 7-219 (2001-01-24), i. k. 1015080ISAK00000008</text:span></text:p>
      <text:p text:style-name="Normal"/>
      <text:p text:style-name="P947"><text:span text:style-name="T948">Žemės ūkis</text:span></text:p>
      <text:p text:style-name="P949">Klaipėdos apskrities viršininko administracijos Klaipėdos miesto žemėtvarkos skyrius</text:p>
      <text:p text:style-name="P950">Klaipėdos apskrities<text:s/>viršininko administracijos Palangos miesto žemėtvarkos skyrius</text:p>
      <text:p text:style-name="P951">Klaipėdos apskrities viršininko administracijos Neringos miesto žemėtvarkos skyrius</text:p>
      <text:p text:style-name="P952">Klaipėdos apskrities viršininko administracijos Klaipėdos rajono žemėtvarkos skyrius</text:p>
      <text:p text:style-name="P953">Klaipėdos apskrities viršininko administracijos Kretingos rajono žemėtvarkos skyrius</text:p>
      <text:p text:style-name="P954">Klaipėdos apskrities viršininko administracijos Skuodo rajono žemėtvarkos skyrius</text:p>
      <text:p text:style-name="P955">Klaipėdos apskrities viršininko administracijos Šilutės rajono žemėtvarkos skyrius</text:p>
      <text:p text:style-name="P956">Lietuvos valstybinio žuvivaisos ir žuvininkystės tyrimo centro Žuvininkystės tyrimo laboratorija</text:p>
      <text:p text:style-name="P957">Lietuvos žemdirbystės instituto Vėžaičių filialas</text:p>
      <text:p text:style-name="P958"/>
      <text:p text:style-name="P959">Poskyrio pakeitimai:</text:p>
      <text:p text:style-name="P960"><text:span text:style-name="T961">Nr.<text:s/></text:span><text:a xlink:href="https://www.e-tar.lt/portal/legalAct.html?documentId=TAR.68B61DA6BCA2" office:target-frame-name="_top" xlink:show="replace"><text:span text:style-name="T962">V-63</text:span></text:a><text:span text:style-name="T963">, 2002-06-28, Žin., 2002, N</text:span><text:span text:style-name="T964">r. 70-2958 (2002-07-10), i. k. 1025080ISAK0000V-63</text:span></text:p>
      <text:p text:style-name="Normal"/>
      <text:p text:style-name="P965"><text:span text:style-name="T966">Kitos sritys</text:span></text:p>
      <text:p text:style-name="P967">Klaipėdos apskrities statistikos valdyba</text:p>
      <text:p text:style-name="P968">Palangos miesto statistikos skyrius</text:p>
      <text:p text:style-name="P969">Klaipėdos rajono statistikos skyrius</text:p>
      <text:p text:style-name="P970">Kretingos rajono statistikos skyrius</text:p>
      <text:p text:style-name="P971">Skuodo rajono statistikos skyrius</text:p>
      <text:p text:style-name="P972">Šilutės rajono statistikos skyrius</text:p>
      <text:p text:style-name="P973">Klaipėdos apskrities valstybinė maisto ir veterinarijos tarnyba</text:p>
      <text:p text:style-name="P974">Klaipėdos miesto valstybinė maisto ir veterinarijos tarnyba</text:p>
      <text:p text:style-name="P975">Kretingos rajono valstybinė maisto ir veterinarijos tarnyba</text:p>
      <text:p text:style-name="P976">Palangos miesto valstybinė maisto ir<text:s/>veterinarijos tarnyba</text:p>
      <text:p text:style-name="P977">Skuodo rajono valstybinė maisto ir veterinarijos tarnyba</text:p>
      <text:p text:style-name="P978">Šilutės rajono valstybinė maisto ir veterinarijos tarnyba</text:p>
      <text:p text:style-name="P979"/>
      <text:p text:style-name="P980"><text:span text:style-name="T981">VI</text:span><text:span text:style-name="T982">.<text:s/></text:span><text:span text:style-name="T983">MARIJAMPOLĖS APSKRITIES ARCHYVAS</text:span></text:p>
      <text:p text:style-name="P984"/>
      <text:p text:style-name="P985"><text:span text:style-name="T986">Apskrities valdymas</text:span></text:p>
      <text:p text:style-name="P987">Marijampolės apskrities viršininko administracija<text:s/>(struktūriniai ir teritoriniai padaliniai)</text:p>
      <text:p text:style-name="P988"/>
      <text:p text:style-name="P989"><text:span text:style-name="T990">Vietos savivalda (taryba, valdyba (meras), kontrolierius, savivaldybės administracija, jos struktūriniai ir teritoriniai padaliniai – seniūnijos)</text:span></text:p>
      <text:p text:style-name="P991">Kalvarijos savivaldybė</text:p>
      <text:p text:style-name="P992">Kazlų Rūdos savivaldybė</text:p>
      <text:p text:style-name="P993">Marijampolės savivaldybė</text:p>
      <text:p text:style-name="P994">Šakių rajono savivaldybė</text:p>
      <text:p text:style-name="P995">Vilkaviškio rajono savivaldybė</text:p>
      <text:p text:style-name="P996"/>
      <text:p text:style-name="P997"><text:span text:style-name="T998">Teismai</text:span></text:p>
      <text:p text:style-name="P999">Marijampolės rajono apylinkės teismas</text:p>
      <text:p text:style-name="P1000">Šakių rajono apylinkės teismas</text:p>
      <text:soft-page-break/>
      <text:p text:style-name="P1001">Vilkaviškio rajono apylinkės teismas</text:p>
      <text:p text:style-name="P1002"/>
      <text:p text:style-name="P1003"><text:span text:style-name="T1004">Kontrolė, priežiūra</text:span></text:p>
      <text:p text:style-name="P1005">Lietuvos Respublikos Vyriausybės atstovas<text:s/>Marijampolės apskrityje</text:p>
      <text:p text:style-name="P1006"/>
      <text:p text:style-name="P1007"><text:span text:style-name="T1008">Aplinkos apsauga</text:span></text:p>
      <text:p text:style-name="P1009">Marijampolės regiono aplinkos apsaugos departamentas</text:p>
      <text:p text:style-name="P1010">Valstybinė įmonė Kazlų Rūdos mokomoji miškų urėdija</text:p>
      <text:p text:style-name="P1011">Valstybės įmonė Marijampolės miškų urėdija</text:p>
      <text:p text:style-name="P1012">Marijampolės miesto gamtos tyrimų ir ekologinio švietimo stotis</text:p>
      <text:p text:style-name="P1013">Valstybės įmonė Šakių miškų urėdija</text:p>
      <text:p text:style-name="P1014"/>
      <text:p text:style-name="P1015">Poskyrio pakeitimai:</text:p>
      <text:p text:style-name="P1016"><text:span text:style-name="T1017">Nr.<text:s/></text:span><text:a xlink:href="https://www.e-tar.lt/portal/legalAct.html?documentId=TAR.4E4168EB8C82" office:target-frame-name="_top" xlink:show="replace"><text:span text:style-name="T1018">50</text:span></text:a><text:span text:style-name="T1019">, 2001-09-17, Žin., 2001, Nr. 80-2811 (2001-09-19), i. k. 1015080ISAK00000050</text:span></text:p>
      <text:p text:style-name="P1020"><text:span text:style-name="T1021">Nr.<text:s/></text:span><text:a xlink:href="https://www.e-tar.lt/portal/legalAct.html?documentId=TAR.68B61DA6BCA2" office:target-frame-name="_top" xlink:show="replace"><text:span text:style-name="T1022">V-63</text:span></text:a><text:span text:style-name="T1023">, 2002-06-28, Žin., 2002, Nr. 70-2958 (2002-07-10), i. k. 1025080ISAK0000V-63</text:span></text:p>
      <text:p text:style-name="Normal"/>
      <text:p text:style-name="P1024"><text:span text:style-name="T1025">Finansai, mokesčiai</text:span></text:p>
      <text:p text:style-name="P1026">Marijampolės apskrities valstybinė mokesčių inspekcija</text:p>
      <text:p text:style-name="P1027"/>
      <text:p text:style-name="P1028">Poskyrio pakeitimai:</text:p>
      <text:p text:style-name="P1029"><text:span text:style-name="T1030">Nr.<text:s/></text:span><text:a xlink:href="https://www.e-tar.lt/portal/legalAct.html?documentId=TAR.68B61DA6BCA2" office:target-frame-name="_top" xlink:show="replace"><text:span text:style-name="T1031">V-63</text:span></text:a><text:span text:style-name="T1032">, 2002-06-28, Žin., 2002, Nr. 70-2958 (2002-07-10), i. k. 1025080ISAK0000V-63</text:span></text:p>
      <text:p text:style-name="Normal"/>
      <text:p text:style-name="P1033"><text:span text:style-name="T1034">Kultūra, poilsis</text:span></text:p>
      <text:p text:style-name="P1035">Marijampolės kultūros centras</text:p>
      <text:p text:style-name="P1036"/>
      <text:p text:style-name="P1037"><text:span text:style-name="T1038">Socialinė apsauga</text:span></text:p>
      <text:p text:style-name="P1039">Valstybinio<text:s/>socialinio draudimo fondo valdybos Kalvarijos skyrius</text:p>
      <text:p text:style-name="P1040">Valstybinio socialinio draudimo fondo valdybos Kazlų Rūdos skyrius</text:p>
      <text:p text:style-name="P1041">Valstybinio socialinio draudimo fondo valdybos Marijampolės skyrius</text:p>
      <text:p text:style-name="P1042">Valstybinio socialinio draudimo fondo valdybos Šakių rajono skyrius</text:p>
      <text:p text:style-name="P1043">Valstybinio socialinio draudimo fondo valdybos Vilkaviškio rajono skyrius</text:p>
      <text:p text:style-name="P1044">Marijampolės darbo birža</text:p>
      <text:p text:style-name="P1045">Šakių darbo birža</text:p>
      <text:p text:style-name="P1046">Vilkaviškio darbo birža</text:p>
      <text:p text:style-name="P1047"/>
      <text:p text:style-name="P1048"><text:span text:style-name="T1049">Susisiekimas</text:span></text:p>
      <text:p text:style-name="P1050">Valstybės įmonė „Marijampolės regiono keliai“</text:p>
      <text:p text:style-name="P1051"/>
      <text:p text:style-name="P1052"><text:span text:style-name="T1053">Sveikatos apsauga ir priežiūra</text:span></text:p>
      <text:p text:style-name="P1054">Marijampolės teritorinė ligonių kasa</text:p>
      <text:p text:style-name="P1055">Marijampolės visuomenės sveikatos centras</text:p>
      <text:p text:style-name="P1056">Viešoji įstaiga Marijampolės ligoninė</text:p>
      <text:p text:style-name="P1057">Viešoji įstaiga Šakių ligoninė</text:p>
      <text:p text:style-name="P1058">Viešoji įstaiga Vilkaviškio ligoninė</text:p>
      <text:p text:style-name="P1059"/>
      <text:p text:style-name="P1060"><text:span text:style-name="T1061">Švietimas</text:span></text:p>
      <text:p text:style-name="P1062">Marijampolės profesinio rengimo centras</text:p>
      <text:p text:style-name="P1063">Marijampolės Rygiškių Jono<text:s/>gimnazija</text:p>
      <text:p text:style-name="P1064">Kalvarijos savivaldybės Sangrūdos vidurinė mokykla</text:p>
      <text:p text:style-name="P1065">Kalvarijos savivaldybės vidurinė mokykla</text:p>
      <text:p text:style-name="P1066">Marijampolės 2-oji vidurinė mokykla</text:p>
      <text:p text:style-name="P1067">Marijampolės 7-oji vidurinė mokykla</text:p>
      <text:p text:style-name="P1068">Marijampolės V. Mykolaičio-Putino vidurinė mokykla-internatas</text:p>
      <text:soft-page-break/>
      <text:p text:style-name="P1069">Šakių rajono<text:s/>Gelgaudiškio vidurinė mokykla</text:p>
      <text:p text:style-name="P1070">Šakių rajono Kudirkos Naumiesčio V. Kudirkos vidurinė mokykla</text:p>
      <text:p text:style-name="P1071">Šakių „Žiburio“ vidurinė mokykla</text:p>
      <text:p text:style-name="P1072">Vilkaviškio rajono Pilviškių vidurinė mokykla</text:p>
      <text:p text:style-name="P1073">Vilkaviškio rajono S. Nėries vidurinė mokykla</text:p>
      <text:p text:style-name="P1074">Marijampolės jaunimo mokykla</text:p>
      <text:p text:style-name="P1075">Marijampolės muzikos mokykla</text:p>
      <text:p text:style-name="P1076">Kazlų Rūdos specialioji internatinė mokykla</text:p>
      <text:p text:style-name="P1077">Šakių rajono Gelgaudiškio specialioji internatinė mokykla</text:p>
      <text:p text:style-name="P1078">Marijampolės suaugusiųjų mokymo centras</text:p>
      <text:p text:style-name="P1079">Marijampolės kolegija</text:p>
      <text:p text:style-name="P1080"/>
      <text:p text:style-name="P1081">Poskyrio pakeitimai:</text:p>
      <text:p text:style-name="P1082"><text:span text:style-name="T1083">Nr.<text:s/></text:span><text:a xlink:href="https://www.e-tar.lt/portal/legalAct.html?documentId=TAR.4E4168EB8C82" office:target-frame-name="_top" xlink:show="replace"><text:span text:style-name="T1084">50</text:span></text:a><text:span text:style-name="T1085">, 2001-09-17, Žin., 2001, Nr. 80-2811 (2001-09-19), i. k. 1015080ISAK00000050</text:span></text:p>
      <text:p text:style-name="Normal"/>
      <text:p text:style-name="P1086"><text:span text:style-name="T1087">Teisėtvarka ir teisėsauga</text:span></text:p>
      <text:p text:style-name="P1088">Kalvarijos policijos komisariatas</text:p>
      <text:p text:style-name="P1089">Kazlų Rūdos policijos komisariatas</text:p>
      <text:p text:style-name="P1090">Marijampolės policijos komisariatas</text:p>
      <text:p text:style-name="P1091">Šakių<text:s/>rajono policijos komisariatas</text:p>
      <text:p text:style-name="P1092">Vilkaviškio rajono policijos komisariatas</text:p>
      <text:p text:style-name="P1093">Žemės ir kito nekilnojamo turto kadastro ir registro valstybės įmonės Marijampolės filialas</text:p>
      <text:p text:style-name="P1094"/>
      <text:p text:style-name="P1095"><text:span text:style-name="T1096">Žemės ūkis</text:span></text:p>
      <text:p text:style-name="P1097">Marijampolės apskrities viršininko administracijos Marijampolės žemėtvarkos<text:s/>skyrius</text:p>
      <text:p text:style-name="P1098">Marijampolės apskrities viršininko administracijos Šakių rajono žemėtvarkos skyrius</text:p>
      <text:p text:style-name="P1099">Marijampolės apskrities viršininko administracijos Vilkaviškio rajono žemėtvarkos skyrius</text:p>
      <text:p text:style-name="P1100"/>
      <text:p text:style-name="P1101">Poskyrio pakeitimai:</text:p>
      <text:p text:style-name="P1102"><text:span text:style-name="T1103">Nr.<text:s/></text:span><text:a xlink:href="https://www.e-tar.lt/portal/legalAct.html?documentId=TAR.68B61DA6BCA2" office:target-frame-name="_top" xlink:show="replace"><text:span text:style-name="T1104">V-63</text:span></text:a><text:span text:style-name="T1105">, 2002-06-28, Žin., 2002, Nr. 70-2958 (2002-07-10), i. k. 1025080ISAK0000V-63</text:span></text:p>
      <text:p text:style-name="Normal"/>
      <text:p text:style-name="P1106"><text:span text:style-name="T1107">Kitos sritys</text:span></text:p>
      <text:p text:style-name="P1108">Marijampolės apskrities statistikos valdyba</text:p>
      <text:p text:style-name="P1109">Šakių rajono statistikos skyrius</text:p>
      <text:p text:style-name="P1110">Vilkaviškio rajono statistikos skyrius</text:p>
      <text:p text:style-name="P1111">Marijampolės apskrities valstybinė maisto ir veterinarijos tarnyba</text:p>
      <text:p text:style-name="P1112">Šakių rajono valstybinė maisto ir veterinarijos tarnyba</text:p>
      <text:p text:style-name="P1113">Vilkaviškio rajono valstybinė maisto ir veterinarijos tarnyba</text:p>
      <text:p text:style-name="P1114"/>
      <text:p text:style-name="P1115"><text:span text:style-name="T1116">VII</text:span><text:span text:style-name="T1117">.<text:s/></text:span><text:span text:style-name="T1118">PANEVĖŽIO APSKRITIE</text:span><text:span text:style-name="T1119">S ARCHYVAS</text:span></text:p>
      <text:p text:style-name="P1120"/>
      <text:p text:style-name="P1121"><text:span text:style-name="T1122">Apskrities valdymas</text:span></text:p>
      <text:p text:style-name="P1123">Panevėžio apskrities viršininko administracija (struktūriniai ir teritoriniai padaliniai)</text:p>
      <text:p text:style-name="P1124"/>
      <text:p text:style-name="P1125">Vietos savivalda (taryba, valdyba (meras), kontrolierius, savivaldybės administracija, jos struktūriniai ir teritoriniai padaliniai – seniūnijos)</text:p>
      <text:p text:style-name="P1126">Biržų rajono savivaldybė</text:p>
      <text:p text:style-name="P1127">Kupiškio rajono savivaldybė</text:p>
      <text:p text:style-name="P1128">Panevėžio miesto savivaldybė</text:p>
      <text:p text:style-name="P1129">Panevėžio rajono savivaldybė</text:p>
      <text:p text:style-name="P1130">Pasvalio rajono savivaldybė</text:p>
      <text:p text:style-name="P1131">Rokiškio rajono savivaldybė</text:p>
      <text:p text:style-name="P1132"/>
      <text:p text:style-name="P1133"><text:span text:style-name="T1134">Teismai</text:span></text:p>
      <text:p text:style-name="P1135">Panevėžio apygardos teismas</text:p>
      <text:p text:style-name="P1136">Panevėžio apygardos<text:s/>administracinis teismas</text:p>
      <text:p text:style-name="P1137">Biržų rajono apylinkės teismas</text:p>
      <text:p text:style-name="P1138">Kupiškio rajono apylinkės teismas</text:p>
      <text:p text:style-name="P1139">Panevėžio miesto apylinkės teismas</text:p>
      <text:p text:style-name="P1140">Pasvalio rajono apylinkės teismas</text:p>
      <text:p text:style-name="P1141">Rokiškio rajono apylinkės teismas</text:p>
      <text:p text:style-name="P1142"/>
      <text:p text:style-name="P1143">Kontrolė, priežiūra</text:p>
      <text:p text:style-name="P1144">Lietuvos Respublikos Vyriausybės atstovas Panevėžio apskrityje</text:p>
      <text:p text:style-name="P1145"/>
      <text:p text:style-name="P1146"><text:span text:style-name="T1147">Aplinkos apsauga</text:span></text:p>
      <text:p text:style-name="P1148">Panevėžio regiono aplinkos apsaugos departamentas</text:p>
      <text:p text:style-name="P1149">Valstybės įmonė Biržų miškų urėdija</text:p>
      <text:p text:style-name="P1150">Valstybės įmonė Kupiškio miškų urėdija</text:p>
      <text:p text:style-name="P1151">Valstybės įmonė Panevėžio miškų urėdija</text:p>
      <text:p text:style-name="P1152">Valstybės įmonė Rokiškio miškų urėdija</text:p>
      <text:p text:style-name="P1153"/>
      <text:p text:style-name="P1154">Poskyrio<text:s/>pakeitimai:</text:p>
      <text:p text:style-name="P1155"><text:span text:style-name="T1156">Nr.<text:s/></text:span><text:a xlink:href="https://www.e-tar.lt/portal/legalAct.html?documentId=TAR.68B61DA6BCA2" office:target-frame-name="_top" xlink:show="replace"><text:span text:style-name="T1157">V-63</text:span></text:a><text:span text:style-name="T1158">, 2002-06-28, Žin., 2002, Nr. 70-2958 (2002-07-10), i. k. 1025080ISAK0000V-63</text:span></text:p>
      <text:p text:style-name="Normal"/>
      <text:p text:style-name="P1159"><text:span text:style-name="T1160">Finansai, mokesčiai</text:span></text:p>
      <text:p text:style-name="P1161">Panevėžio teritorinė muitinė</text:p>
      <text:p text:style-name="P1162">Panevėžio apskrities valstybinė mokesčių inspekcija</text:p>
      <text:p text:style-name="P1163"/>
      <text:p text:style-name="P1164"><text:span text:style-name="T1165">Socialinė apsauga</text:span></text:p>
      <text:p text:style-name="P1166">Valstybinio socialinio draudimo fondo valdybos Biržų rajono skyrius</text:p>
      <text:p text:style-name="P1167">Valstybinio socialinio draudimo fondo valdybos Kupiškio rajono skyrius</text:p>
      <text:p text:style-name="P1168">Valstybinio socialinio draudimo fondo valdybos Panevėžio skyrius</text:p>
      <text:p text:style-name="P1169">Valstybinio socialinio draudimo fondo valdybos Pasvalio rajono skyrius</text:p>
      <text:p text:style-name="P1170">Valstybinio socialinio draudimo fondo valdybos Rokiškio rajono skyrius</text:p>
      <text:p text:style-name="P1171">Biržų darbo birža</text:p>
      <text:p text:style-name="P1172">Kupiškio darbo birža</text:p>
      <text:p text:style-name="P1173">Panevėžio darbo birža</text:p>
      <text:p text:style-name="P1174">Pasvalio darbo birža</text:p>
      <text:p text:style-name="P1175">Rokiškio darbo birža</text:p>
      <text:p text:style-name="P1176"/>
      <text:p text:style-name="P1177"><text:span text:style-name="T1178">Susisie</text:span><text:span text:style-name="T1179">kimas</text:span></text:p>
      <text:p text:style-name="P1180">Valstybės įmonė „Panevėžio regiono keliai“</text:p>
      <text:p text:style-name="P1181"/>
      <text:p text:style-name="P1182"><text:span text:style-name="T1183">Sveikatos apsauga ir priežiūra</text:span></text:p>
      <text:p text:style-name="P1184">Panevėžio teritorinė ligonių kasa</text:p>
      <text:p text:style-name="P1185">Panevėžio visuomenės sveikatos centras</text:p>
      <text:p text:style-name="P1186">Viešoji įstaiga Biržų ligoninė</text:p>
      <text:p text:style-name="P1187">Viešoji įstaiga Kupiškio ligoninė</text:p>
      <text:p text:style-name="P1188">Viešoji įstaiga Panevėžio ligoninė</text:p>
      <text:p text:style-name="P1189">Viešoji įstaiga Pasvalio ligoninė</text:p>
      <text:p text:style-name="P1190">Viešoji įstaiga Rokiškio rajono ligoninė</text:p>
      <text:p text:style-name="P1191"/>
      <text:p text:style-name="P1192"><text:span text:style-name="T1193">Švietimas</text:span></text:p>
      <text:p text:style-name="P1194">Rokiškio kolegija</text:p>
      <text:p text:style-name="P1195">Panevėžio A. Domaševičiaus aukštesnioji medicinos mokykla</text:p>
      <text:soft-page-break/>
      <text:p text:style-name="P1196">Panevėžio aukštesnioji technikos mokykla</text:p>
      <text:p text:style-name="P1197">Pasvalio rajono Joniškėlio Igno Karpio aukštesnioji žemės ūkio mokykla</text:p>
      <text:p text:style-name="P1198">Panevėžio konservatorija</text:p>
      <text:p text:style-name="P1199">Panevėžio profesinio rengimo centras</text:p>
      <text:p text:style-name="P1200">Biržų rajono Vabalninko žemės ūkio mokykla</text:p>
      <text:p text:style-name="P1201">Panevėžio prekybos ir paslaugų verslo mokykla</text:p>
      <text:p text:style-name="P1202">Biržų „Saulės“ gimnazija</text:p>
      <text:p text:style-name="P1203">Kupiškio Lauryno Stuokos-Gucevičiaus gimnazija</text:p>
      <text:p text:style-name="P1204">Panevėžio Juozo Balčikonio gimnazija</text:p>
      <text:p text:style-name="P1205">Panevėžio Vytauto Žemkalnio gimnazija</text:p>
      <text:p text:style-name="P1206">Pasvalio Petro Vileišio gimnazija</text:p>
      <text:p text:style-name="P1207">Rokiškio rajono Juodupės gimnazija</text:p>
      <text:p text:style-name="P1208">Biržų rajono Vabalninko Balio Sruogos vidurinė mokykla</text:p>
      <text:p text:style-name="P1209">Kupiškio rajono Subačiaus vidurinė mokykla</text:p>
      <text:p text:style-name="P1210">Panevėžio<text:s/>3-ioji vidurinė mokykla</text:p>
      <text:p text:style-name="P1211">Pasvalio rajono Vaškų vidurinė mokykla</text:p>
      <text:p text:style-name="P1212">Rokiškio Juozo Tumo-Vaižganto vidurinė mokykla</text:p>
      <text:p text:style-name="P1213">Rokiškio rajono Pandėlio vidurinė mokykla</text:p>
      <text:p text:style-name="P1214">Obelių vaikų globos namai</text:p>
      <text:p text:style-name="P1215">Panevėžio Margaritos Rimkevičaitės technologinė mokykla</text:p>
      <text:p text:style-name="P1216"/>
      <text:p text:style-name="P1217">Poskyrio pakeitimai:</text:p>
      <text:p text:style-name="P1218"><text:span text:style-name="T1219">Nr.<text:s/></text:span><text:a xlink:href="https://www.e-tar.lt/portal/legalAct.html?documentId=TAR.4E4168EB8C82" office:target-frame-name="_top" xlink:show="replace"><text:span text:style-name="T1220">50</text:span></text:a><text:span text:style-name="T1221">, 2001-09-17, Žin., 2001, Nr. 80-2811 (2001-09-19), i. k. 1015080ISAK00000050</text:span></text:p>
      <text:p text:style-name="Normal"/>
      <text:p text:style-name="P1222"><text:span text:style-name="T1223">Teisėtvarka ir teisėsauga</text:span></text:p>
      <text:p text:style-name="P1224">Panevėžio miesto vyriausiasis policijos komisariatas</text:p>
      <text:p text:style-name="P1225">Biržų<text:s/>rajono policijos komisariatas</text:p>
      <text:p text:style-name="P1226">Kupiškio rajono policijos komisariatas</text:p>
      <text:p text:style-name="P1227">Panevėžio rajono policijos komisariatas</text:p>
      <text:p text:style-name="P1228">Pasvalio rajono policijos komisariatas</text:p>
      <text:p text:style-name="P1229">Rokiškio rajono policijos komisariatas</text:p>
      <text:p text:style-name="P1230">Žemės ir kito nekilnojamo turto kadastro ir registro valstybės įmonės<text:s/>Panevėžio filialas</text:p>
      <text:p text:style-name="P1231"/>
      <text:p text:style-name="P1232"><text:span text:style-name="T1233">Žemės ūkis</text:span></text:p>
      <text:p text:style-name="P1234">Panevėžio apskrities viršininko administracijos Panevėžio miesto žemėtvarkos skyrius</text:p>
      <text:p text:style-name="P1235">Panevėžio apskrities viršininko administracijos Biržų rajono žemėtvarkos skyrius</text:p>
      <text:p text:style-name="P1236">Panevėžio apskrities viršininko administracijos Kupiškio rajono žemėtvarkos skyrius</text:p>
      <text:p text:style-name="P1237">Panevėžio apskrities viršininko administracijos Panevėžio rajono žemėtvarkos skyrius</text:p>
      <text:p text:style-name="P1238">Panevėžio apskrities viršininko administracijos Pasvalio rajono žemėtvarkos skyrius</text:p>
      <text:p text:style-name="P1239">Panevėžio apskrities viršininko administracijos Rokiškio<text:s/>rajono žemėtvarkos skyrius</text:p>
      <text:p text:style-name="P1240">Lietuvos žemdirbystės instituto Joniškėlio bandymų stotis</text:p>
      <text:p text:style-name="P1241">Lietuvos žemdirbystės instituto Upytės bandymų stotis</text:p>
      <text:p text:style-name="P1242"/>
      <text:p text:style-name="P1243">Poskyrio pakeitimai:</text:p>
      <text:p text:style-name="P1244"><text:span text:style-name="T1245">Nr.<text:s/></text:span><text:a xlink:href="https://www.e-tar.lt/portal/legalAct.html?documentId=TAR.68B61DA6BCA2" office:target-frame-name="_top" xlink:show="replace"><text:span text:style-name="T1246">V-63</text:span></text:a><text:span text:style-name="T1247">,<text:s/></text:span><text:span text:style-name="T1248">2002-06-28, Žin., 2002, Nr. 70-2958 (2002-07-10), i. k. 1025080ISAK0000V-63</text:span></text:p>
      <text:p text:style-name="Normal"/>
      <text:p text:style-name="P1249"><text:span text:style-name="T1250">Kitos sritys</text:span></text:p>
      <text:p text:style-name="P1251">Panevėžio apskrities statistikos valdyba</text:p>
      <text:p text:style-name="P1252">Biržų rajono statistikos skyrius</text:p>
      <text:p text:style-name="P1253">Kupiškio rajono statistikos skyrius</text:p>
      <text:p text:style-name="P1254">Pasvalio rajono statistikos skyrius</text:p>
      <text:p text:style-name="P1255">Rokiškio rajono<text:s/>statistikos skyrius</text:p>
      <text:p text:style-name="P1256">Panevėžio apskrities valstybinė maisto ir veterinarijos tarnyba</text:p>
      <text:soft-page-break/>
      <text:p text:style-name="P1257">Biržų rajono valstybinė maisto ir veterinarijos tarnyba</text:p>
      <text:p text:style-name="P1258">Kupiškio rajono valstybinė maisto ir veterinarijos tarnyba</text:p>
      <text:p text:style-name="P1259">Pasvalio rajono valstybinė maisto ir veterinarijos tarnyba</text:p>
      <text:p text:style-name="P1260">Rokiškio rajono valstybinė maisto ir veterinarijos tarnyba</text:p>
      <text:p text:style-name="P1261"/>
      <text:p text:style-name="P1262"><text:span text:style-name="T1263">VIII</text:span><text:span text:style-name="T1264">.<text:s/></text:span><text:span text:style-name="T1265">ŠIAULIŲ APSKRITIES ARCHYVAS</text:span></text:p>
      <text:p text:style-name="P1266"/>
      <text:p text:style-name="P1267"><text:span text:style-name="T1268">Apskrities valdymas</text:span></text:p>
      <text:p text:style-name="P1269">Šiaulių apskrities viršininko administracija (struktūriniai ir teritoriniai padaliniai)</text:p>
      <text:p text:style-name="P1270"/>
      <text:p text:style-name="P1271"><text:span text:style-name="T1272">Vietos savivalda (taryba, valdyba<text:s/></text:span><text:span text:style-name="T1273">(meras), kontrolierius, savivaldybės administracija, jos struktūriniai ir teritoriniai padaliniai – seniūnijos)</text:span></text:p>
      <text:p text:style-name="P1274">Akmenės rajono savivaldybė</text:p>
      <text:p text:style-name="P1275">Joniškio rajono savivaldybė</text:p>
      <text:p text:style-name="P1276">Kelmės rajono savivaldybė</text:p>
      <text:p text:style-name="P1277">Pakruojo rajono savivaldybė</text:p>
      <text:p text:style-name="P1278">Radviliškio rajono savivaldybė</text:p>
      <text:p text:style-name="P1279">Šiaulių miesto savivaldybė</text:p>
      <text:p text:style-name="P1280">Šiaulių rajono savivaldybė</text:p>
      <text:p text:style-name="P1281"/>
      <text:p text:style-name="P1282"><text:span text:style-name="T1283">Teismai</text:span></text:p>
      <text:p text:style-name="P1284">Šiaulių apygardos teismas</text:p>
      <text:p text:style-name="P1285">Šiaulių apygardos administracinis teismas</text:p>
      <text:p text:style-name="P1286">Akmenės rajono apylinkės teismas</text:p>
      <text:p text:style-name="P1287">Joniškio rajono apylinkės teismas</text:p>
      <text:p text:style-name="P1288">Kelmės rajono apylinkės teismas</text:p>
      <text:p text:style-name="P1289">Pakruojo rajono<text:s/>apylinkės teismas</text:p>
      <text:p text:style-name="P1290">Radviliškio rajono apylinkės teismas</text:p>
      <text:p text:style-name="P1291">Šiaulių rajono apylinkės teismas</text:p>
      <text:p text:style-name="P1292">Šiaulių miesto apylinkės teismas</text:p>
      <text:p text:style-name="P1293"/>
      <text:p text:style-name="P1294"><text:span text:style-name="T1295">Kontrolė, priežiūra</text:span></text:p>
      <text:p text:style-name="P1296">Lietuvos Respublikos Vyriausybės atstovas Šiaulių apskrityje</text:p>
      <text:p text:style-name="P1297"/>
      <text:p text:style-name="P1298"><text:span text:style-name="T1299">Aplinkos apsauga</text:span></text:p>
      <text:p text:style-name="P1300">Šiaulių regiono aplinkos<text:s/>apsaugos departamentas</text:p>
      <text:p text:style-name="P1301"><text:span text:style-name="T1302">Valstybės įmonė<text:s/></text:span><text:span text:style-name="T1303">Joniškio miškų urėdija</text:span></text:p>
      <text:p text:style-name="P1304"><text:span text:style-name="T1305">Valstybės įmonė<text:s/></text:span><text:span text:style-name="T1306">Kuršėnų miškų urėdija</text:span></text:p>
      <text:p text:style-name="P1307"><text:span text:style-name="T1308">Valstybės įmonė<text:s/></text:span><text:span text:style-name="T1309">Pakruojo miškų urėdija</text:span></text:p>
      <text:p text:style-name="P1310"><text:span text:style-name="T1311">Valstybės įmonė<text:s/></text:span><text:span text:style-name="T1312">Radviliškio miškų urėdija</text:span></text:p>
      <text:p text:style-name="P1313"><text:span text:style-name="T1314">Valstybės įmonė<text:s/></text:span><text:span text:style-name="T1315">Šiaulių miškų urėdija</text:span></text:p>
      <text:p text:style-name="P1316"><text:span text:style-name="T1317">Valstybės įmonė<text:s/></text:span><text:span text:style-name="T1318">Tytuvėnų miškų urėdij</text:span><text:span text:style-name="T1319">a</text:span></text:p>
      <text:p text:style-name="P1320"/>
      <text:p text:style-name="P1321">Poskyrio pakeitimai:</text:p>
      <text:p text:style-name="P1322"><text:span text:style-name="T1323">Nr.<text:s/></text:span><text:a xlink:href="https://www.e-tar.lt/portal/legalAct.html?documentId=TAR.68B61DA6BCA2" office:target-frame-name="_top" xlink:show="replace"><text:span text:style-name="T1324">V-63</text:span></text:a><text:span text:style-name="T1325">, 2002-06-28, Žin., 2002, Nr. 70-2958 (2002-07-10), i. k. 1025080ISAK0000V-63</text:span></text:p>
      <text:p text:style-name="Normal"/>
      <text:p text:style-name="P1326"><text:span text:style-name="T1327">Finansai, mokesčiai</text:span></text:p>
      <text:p text:style-name="P1328">Šiaulių teritorinė muitinė</text:p>
      <text:p text:style-name="P1329">Šiaulių<text:s/>apskrities valstybinė mokesčių inspekcija</text:p>
      <text:p text:style-name="P1330"/>
      <text:p text:style-name="P1331"><text:span text:style-name="T1332">Socialinė apsauga</text:span></text:p>
      <text:p text:style-name="P1333">Valstybinio socialinio draudimo fondo valdybos Akmenės rajono skyrius</text:p>
      <text:p text:style-name="P1334">Valstybinio socialinio draudimo fondo valdybos Joniškio rajono skyrius</text:p>
      <text:soft-page-break/>
      <text:p text:style-name="P1335">Valstybinio socialinio draudimo fondo valdybos Kelmės rajono skyrius</text:p>
      <text:p text:style-name="P1336">Valstybinio socialinio draudimo fondo valdybos Pakruojo rajono skyrius</text:p>
      <text:p text:style-name="P1337">Valstybinio socialinio draudimo fondo valdybos Radviliškio rajono skyrius</text:p>
      <text:p text:style-name="P1338">Valstybinio socialinio draudimo fondo valdybos Šiaulių skyrius</text:p>
      <text:p text:style-name="P1339">Akmenės darbo birža</text:p>
      <text:p text:style-name="P1340">Joniškio<text:s/>darbo birža</text:p>
      <text:p text:style-name="P1341">Kelmės darbo birža</text:p>
      <text:p text:style-name="P1342">Pakruojo darbo birža</text:p>
      <text:p text:style-name="P1343">Radviliškio darbo birža</text:p>
      <text:p text:style-name="P1344">Šiaulių darbo birža</text:p>
      <text:p text:style-name="P1345"/>
      <text:p text:style-name="P1346"><text:span text:style-name="T1347">Susisiekimas</text:span></text:p>
      <text:p text:style-name="P1348">Valstybės įmonė „Šiaulių regiono keliai“</text:p>
      <text:p text:style-name="P1349">Valstybinė geležinkelio inspekcija prie Susisiekimo ministerijos</text:p>
      <text:p text:style-name="P1350"/>
      <text:p text:style-name="P1351">Poskyrio pakeitimai:</text:p>
      <text:p text:style-name="P1352"><text:span text:style-name="T1353">Nr.<text:s/></text:span><text:a xlink:href="https://www.e-tar.lt/portal/legalAct.html?documentId=TAR.4E4168EB8C82" office:target-frame-name="_top" xlink:show="replace"><text:span text:style-name="T1354">50</text:span></text:a><text:span text:style-name="T1355">, 2001-09-17, Žin., 2001, Nr. 80-2811 (2001-09-19), i. k. 1015080ISAK00000050</text:span></text:p>
      <text:p text:style-name="Normal"/>
      <text:p text:style-name="P1356"><text:span text:style-name="T1357">Sveikatos apsauga ir priežiūra</text:span></text:p>
      <text:p text:style-name="P1358">Šiaulių teritorinė ligonių kasa</text:p>
      <text:p text:style-name="P1359">Šiaulių visuomenės sveikatos<text:s/>centras</text:p>
      <text:p text:style-name="P1360">Šiaulių apskrities sporto medicinos centras</text:p>
      <text:p text:style-name="P1361">Viešoji įstaiga Naujosios Akmenės ligoninė</text:p>
      <text:p text:style-name="P1362">Viešoji įstaiga Joniškio ligoninė</text:p>
      <text:p text:style-name="P1363">Viešoji įstaiga Kelmės ligoninė</text:p>
      <text:p text:style-name="P1364">Viešoji įstaiga Kuršėnų ligoninė</text:p>
      <text:p text:style-name="P1365">Viešoji įstaiga Pakruojo ligoninė</text:p>
      <text:p text:style-name="P1366">Viešoji įstaiga Radviliškio<text:s/>ligoninė</text:p>
      <text:p text:style-name="P1367">Viešoji įstaiga Šiaulių ligoninė</text:p>
      <text:p text:style-name="P1368">Viešoji įstaiga Šiaulių psichiatrijos ligoninė</text:p>
      <text:p text:style-name="P1369">Viešoji įstaiga Šiaulių tuberkuliozės ir plaučių ligų ligoninė</text:p>
      <text:p text:style-name="P1370"/>
      <text:p text:style-name="P1371">Poskyrio pakeitimai:</text:p>
      <text:p text:style-name="P1372"><text:span text:style-name="T1373">Nr.<text:s/></text:span><text:a xlink:href="https://www.e-tar.lt/portal/legalAct.html?documentId=TAR.4E4168EB8C82" office:target-frame-name="_top" xlink:show="replace"><text:span text:style-name="T1374">50</text:span></text:a><text:span text:style-name="T1375">, 2001-09-17, Žin., 2001, Nr. 80-2811 (2001-09-19), i. k. 1015080ISAK00000050</text:span></text:p>
      <text:p text:style-name="Normal"/>
      <text:p text:style-name="P1376"><text:span text:style-name="T1377">Švietimas</text:span></text:p>
      <text:p text:style-name="P1378">Šiaulių aukštesnioji medicinos mokykla</text:p>
      <text:p text:style-name="P1379">Šiaulių aukštesnioji technikos mokykla</text:p>
      <text:p text:style-name="P1380">Šeduvos aukštesnioji žemės ūkio mokykla</text:p>
      <text:p text:style-name="P1381">Kelmės profesinio rengimo centras</text:p>
      <text:p text:style-name="P1382">Lietuvos reabilitacinis profesinio rengimo centras</text:p>
      <text:p text:style-name="P1383">Šiaulių lengvosios pramonės mokykla</text:p>
      <text:p text:style-name="P1384">Šiaulių politechnikos mokykla</text:p>
      <text:p text:style-name="P1385">Šiaulių prekybos ir verslo mokykla</text:p>
      <text:p text:style-name="P1386">Šiaulių statybos ir komunalinių paslaugų mokykla</text:p>
      <text:p text:style-name="P1387">Gruzdžių žemės ūkio mokykla</text:p>
      <text:p text:style-name="P1388">Joniškio žemės ūkio mokykla</text:p>
      <text:p text:style-name="P1389">Žeimelio žemės ūkio mokykla</text:p>
      <text:p text:style-name="P1390">Joniškio „Aušros“ gimnazija</text:p>
      <text:p text:style-name="P1391">Kelmės Jono Graičiūno gimnazija</text:p>
      <text:p text:style-name="P1392">Radviliškio Lizdeikos gimnazija</text:p>
      <text:p text:style-name="P1393">Šiaulių Didždvario gimnazija</text:p>
      <text:p text:style-name="P1394">Šiaulių Juliaus Janonio gimnazija</text:p>
      <text:soft-page-break/>
      <text:p text:style-name="P1395">Joniškio 2-oji vidurinė mokykla</text:p>
      <text:p text:style-name="P1396">Kelmės rajono Kražių vidurinė mokykla</text:p>
      <text:p text:style-name="P1397">Naujosios Akmenės „Santarvės“ vidurinė mokykla</text:p>
      <text:p text:style-name="P1398">Pakruojo „Atžalyno“ vidurinė mokykla</text:p>
      <text:p text:style-name="P1399">Pakruojo rajono Linkuvos vidurinė mokykla</text:p>
      <text:p text:style-name="P1400">Radviliškio rajono Grinkiškio Jono Poderio vidurinė mokykla</text:p>
      <text:p text:style-name="P1401">Radviliškio Vinco Kudirkos vidurinė mokykla</text:p>
      <text:p text:style-name="P1402">Šiaulių „Aido“ vidurinė mokykla</text:p>
      <text:p text:style-name="P1403">Šiaulių Medelyno vidurinė mokykla</text:p>
      <text:p text:style-name="P1404">Šiaulių rajono Kuršėnų vidurinė mokykla</text:p>
      <text:p text:style-name="P1405">Šiaulių rajono Meškuičių vidurinė mokykla</text:p>
      <text:p text:style-name="P1406">Šiaulių suaugusių vidurinė mokykla</text:p>
      <text:p text:style-name="P1407">Šiaulių „Gyvenimo kelio“ internatinė mokykla</text:p>
      <text:p text:style-name="P1408">Šiaulių sanatorinė internatinė mokykla</text:p>
      <text:p text:style-name="P1409"/>
      <text:p text:style-name="P1410"><text:span text:style-name="T1411">Teisėtvarka<text:s/></text:span><text:span text:style-name="T1412">ir teisėsauga</text:span></text:p>
      <text:p text:style-name="P1413">Šiaulių miesto vyriausiasis policijos komisariatas</text:p>
      <text:p text:style-name="P1414">Akmenės rajono policijos komisariatas</text:p>
      <text:p text:style-name="P1415">Joniškio rajono policijos komisariatas</text:p>
      <text:p text:style-name="P1416">Kelmės rajono policijos komisariatas</text:p>
      <text:p text:style-name="P1417">Pakruojo rajono policijos komisariatas</text:p>
      <text:p text:style-name="P1418">Radviliškio rajono policijos komisariatas</text:p>
      <text:p text:style-name="P1419">Šiaulių rajono policijos komisariatas</text:p>
      <text:p text:style-name="P1420">Žemės ir kito nekilnojamojo turto kadastro ir registro valstybės įmonės Šiaulių filialas</text:p>
      <text:p text:style-name="P1421"/>
      <text:p text:style-name="P1422"><text:span text:style-name="T1423">Žemės ūkis</text:span></text:p>
      <text:p text:style-name="P1424">Šiaulių apskrities viršininko administracijos Akmenės rajono žemėtvarkos skyrius</text:p>
      <text:p text:style-name="P1425">Šiaulių apskrities viršininko administracijos Joniškio rajono žemėtvarkos skyrius</text:p>
      <text:p text:style-name="P1426">Šiaulių apskrities viršininko administracijos Kelmės rajono žemėtvarkos skyrius</text:p>
      <text:p text:style-name="P1427">Šiaulių apskrities viršininko administracijos Pakruojo rajono žemėtvarkos skyrius</text:p>
      <text:p text:style-name="P1428">Šiaulių apskrities viršininko administracijos Radviliškio rajono žemėtvarkos skyrius</text:p>
      <text:p text:style-name="P1429">Šiaulių apskrities viršininko administracijos Šiaulių rajono žemėtvarkos skyrius</text:p>
      <text:p text:style-name="P1430">Šiaulių apskrities viršininko administracijos Šiaulių miesto žemėtvarkos skyrius</text:p>
      <text:p text:style-name="P1431">Lietuvos gyvulininkystės institutas</text:p>
      <text:p text:style-name="P1432">Valstybinė<text:s/>kiaulių veislininkystės stotis</text:p>
      <text:p text:style-name="P1433">Valstybės įmonė „Šiaulių regiono veislininkystė“</text:p>
      <text:p text:style-name="P1434">Valstybės įmonė „Šeduvos avininkystė“</text:p>
      <text:p text:style-name="P1435"/>
      <text:p text:style-name="P1436">Poskyrio pakeitimai:</text:p>
      <text:p text:style-name="P1437"><text:span text:style-name="T1438">Nr.<text:s/></text:span><text:a xlink:href="https://www.e-tar.lt/portal/legalAct.html?documentId=TAR.4E4168EB8C82" office:target-frame-name="_top" xlink:show="replace"><text:span text:style-name="T1439">50</text:span></text:a><text:span text:style-name="T1440">, 2001-09-17, Žin., 2001,<text:s/></text:span><text:span text:style-name="T1441">Nr. 80-2811 (2001-09-19), i. k. 1015080ISAK00000050</text:span></text:p>
      <text:p text:style-name="P1442"><text:span text:style-name="T1443">Nr.<text:s/></text:span><text:a xlink:href="https://www.e-tar.lt/portal/legalAct.html?documentId=TAR.68B61DA6BCA2" office:target-frame-name="_top" xlink:show="replace"><text:span text:style-name="T1444">V-63</text:span></text:a><text:span text:style-name="T1445">, 2002-06-28, Žin., 2002, Nr. 70-2958 (2002-07-10), i. k. 1025080ISAK0000V-63</text:span></text:p>
      <text:p text:style-name="Normal"/>
      <text:p text:style-name="P1446"><text:span text:style-name="T1447">Kitos sritys</text:span></text:p>
      <text:p text:style-name="P1448">Šiaulių apskrities<text:s/>statistikos valdyba</text:p>
      <text:p text:style-name="P1449">Akmenės rajono statistikos skyrius</text:p>
      <text:p text:style-name="P1450">Joniškio rajono statistikos skyrius</text:p>
      <text:p text:style-name="P1451">Kelmės rajono statistikos skyrius</text:p>
      <text:p text:style-name="P1452">Pakruojo rajono statistikos skyrius</text:p>
      <text:p text:style-name="P1453">Radviliškio rajono statistikos skyrius</text:p>
      <text:p text:style-name="P1454">Šiaulių apskrities valstybinė maisto ir veterinarijos tarnyba</text:p>
      <text:p text:style-name="P1455">Akmenės rajono valstybinė maisto ir veterinarijos tarnyba</text:p>
      <text:p text:style-name="P1456">Joniškio rajono valstybinė maisto ir veterinarijos tarnyba</text:p>
      <text:p text:style-name="P1457">Kelmės rajono valstybinė maisto ir veterinarijos tarnyba</text:p>
      <text:soft-page-break/>
      <text:p text:style-name="P1458">Pakruojo rajono valstybinė maisto ir veterinarijos tarnyba</text:p>
      <text:p text:style-name="P1459">Radviliškio rajono valstybinė maisto ir veterinarijos tarnyba</text:p>
      <text:p text:style-name="P1460"/>
      <text:p text:style-name="P1461">Poskyrio pakeitimai:</text:p>
      <text:p text:style-name="P1462"><text:span text:style-name="T1463">Nr.<text:s/></text:span><text:a xlink:href="https://www.e-tar.lt/portal/legalAct.html?documentId=TAR.4E4168EB8C82" office:target-frame-name="_top" xlink:show="replace"><text:span text:style-name="T1464">50</text:span></text:a><text:span text:style-name="T1465">, 2001-09-17, Žin., 2001, Nr. 80-2811 (2001-09-19), i. k. 1015080ISAK00000050</text:span></text:p>
      <text:p text:style-name="Normal"/>
      <text:p text:style-name="P1466"><text:span text:style-name="T1467">IX</text:span><text:span text:style-name="T1468">.<text:s/></text:span><text:span text:style-name="T1469">TAURAGĖS AP</text:span><text:span text:style-name="T1470">SKRITIES ARCHYVAS</text:span></text:p>
      <text:p text:style-name="P1471"/>
      <text:p text:style-name="P1472"><text:span text:style-name="T1473">Apskrities valdymas</text:span></text:p>
      <text:p text:style-name="P1474">Tauragės apskrities viršininko administracija (struktūriniai ir teritoriniai padaliniai)</text:p>
      <text:p text:style-name="P1475"/>
      <text:p text:style-name="P1476"><text:span text:style-name="T1477">Vietos savivalda (taryba, valdyba (meras), kontrolierius, savivaldybės administracija, jos struktūriniai ir teritoriniai<text:s/></text:span><text:span text:style-name="T1478">padaliniai – seniūnijos)</text:span></text:p>
      <text:p text:style-name="P1479">Jurbarko rajono savivaldybė</text:p>
      <text:p text:style-name="P1480">Pagėgių savivaldybė</text:p>
      <text:p text:style-name="P1481">Šilalės rajono savivaldybė</text:p>
      <text:p text:style-name="P1482"><text:span text:style-name="T1483">Tauragės rajono savivaldybė</text:span></text:p>
      <text:p text:style-name="P1484"><text:span text:style-name="T1485">Teismai</text:span></text:p>
      <text:p text:style-name="P1486">Jurbarko rajono apylinkės teismas</text:p>
      <text:p text:style-name="P1487">Šilalės rajono apylinkės teismas</text:p>
      <text:p text:style-name="P1488">Tauragės rajono apylinkės teismas</text:p>
      <text:p text:style-name="P1489"/>
      <text:p text:style-name="P1490"><text:span text:style-name="T1491">Kontrolė,<text:s/></text:span><text:span text:style-name="T1492">priežiūra</text:span></text:p>
      <text:p text:style-name="P1493">Lietuvos Respublikos Vyriausybės atstovas Tauragės apskrityje</text:p>
      <text:p text:style-name="P1494"/>
      <text:p text:style-name="P1495"><text:span text:style-name="T1496">Aplinkos apsauga</text:span></text:p>
      <text:p text:style-name="P1497"><text:span text:style-name="T1498">Valstybės įmonė<text:s/></text:span><text:span text:style-name="T1499">Jurbarko miškų urėdija</text:span></text:p>
      <text:p text:style-name="P1500"><text:span text:style-name="T1501">Valstybės įmonė<text:s/></text:span><text:span text:style-name="T1502">Tauragės miškų urėdija</text:span></text:p>
      <text:p text:style-name="P1503"/>
      <text:p text:style-name="P1504">Poskyrio pakeitimai:</text:p>
      <text:p text:style-name="P1505"><text:span text:style-name="T1506">Nr.<text:s/></text:span><text:a xlink:href="https://www.e-tar.lt/portal/legalAct.html?documentId=TAR.68B61DA6BCA2" office:target-frame-name="_top" xlink:show="replace"><text:span text:style-name="T1507">V-63</text:span></text:a><text:span text:style-name="T1508">, 2002-06-28, Žin., 2002, Nr. 70-2958 (2002-07-10), i. k. 1025080ISAK0000V-63</text:span></text:p>
      <text:p text:style-name="Normal"/>
      <text:p text:style-name="P1509"><text:span text:style-name="T1510">Finansai, mokesčiai</text:span></text:p>
      <text:p text:style-name="P1511">Tauragės apskrities valstybinė mokesčių inspekcija</text:p>
      <text:p text:style-name="P1512"/>
      <text:p text:style-name="P1513">Poskyrio pakeitimai:</text:p>
      <text:p text:style-name="P1514"><text:span text:style-name="T1515">Nr.<text:s/></text:span><text:a xlink:href="https://www.e-tar.lt/portal/legalAct.html?documentId=TAR.68B61DA6BCA2" office:target-frame-name="_top" xlink:show="replace"><text:span text:style-name="T1516">V-63</text:span></text:a><text:span text:style-name="T1517">, 2002-06-28, Žin., 2002, Nr. 70-2958 (2002-07-10), i. k. 1025080ISAK0000V-63</text:span></text:p>
      <text:p text:style-name="Normal"/>
      <text:p text:style-name="P1518"><text:span text:style-name="T1519">Kultūra, poilsis</text:span></text:p>
      <text:p text:style-name="P1520">Jurbarko kultūros rūmai</text:p>
      <text:p text:style-name="P1521"/>
      <text:p text:style-name="P1522"><text:span text:style-name="T1523">Socialinė apsauga</text:span></text:p>
      <text:p text:style-name="P1524">Valstybinio socialinio<text:s/>draudimo fondo valdybos Jurbarko rajono skyrius</text:p>
      <text:p text:style-name="P1525">Valstybinio socialinio draudimo fondo valdybos Šilalės rajono skyrius</text:p>
      <text:p text:style-name="P1526">Valstybinio socialinio draudimo fondo valdybos Tauragės rajono skyrius</text:p>
      <text:p text:style-name="P1527">Jurbarko darbo birža</text:p>
      <text:p text:style-name="P1528">Šilalės darbo birža</text:p>
      <text:p text:style-name="P1529">Tauragės darbo birža</text:p>
      <text:p text:style-name="P1530"/>
      <text:p text:style-name="P1531"><text:span text:style-name="T1532">Su</text:span><text:span text:style-name="T1533">sisiekimas</text:span></text:p>
      <text:p text:style-name="P1534">Valstybės įmonė „Tauragės regiono keliai“</text:p>
      <text:p text:style-name="P1535"/>
      <text:p text:style-name="P1536"><text:span text:style-name="T1537">Sveikatos apsauga ir priežiūra</text:span></text:p>
      <text:soft-page-break/>
      <text:p text:style-name="P1538">Tauragės teritorinė ligonių kasa</text:p>
      <text:p text:style-name="P1539">Tauragės visuomenės sveikatos centras</text:p>
      <text:p text:style-name="P1540">Viešoji įstaiga Tauragės apskrities ligoninė</text:p>
      <text:p text:style-name="P1541">Viešoji įstaiga Jurbarko ligoninė</text:p>
      <text:p text:style-name="P1542">Viešoji įstaiga<text:s/>Šilalės ligoninė</text:p>
      <text:p text:style-name="P1543"/>
      <text:p text:style-name="P1544"><text:span text:style-name="T1545">Švietimas</text:span></text:p>
      <text:p text:style-name="P1546">Jurbarko rajono Smalininkų aukštesnioji žemės ūkio mokykla</text:p>
      <text:p text:style-name="P1547">Tauragės profesinio mokymo centras</text:p>
      <text:p text:style-name="P1548">Šilalės Pajūrio žemės ūkio mokykla</text:p>
      <text:p text:style-name="P1549">Jurbarko rajono Antano Giedraičio-Giedriaus gimnazija</text:p>
      <text:p text:style-name="P1550">Šilalės rajono Simono Gaudiešiaus<text:s/>gimnazija</text:p>
      <text:p text:style-name="P1551">Jurbarko rajono Veliuonos Antano ir Jono Juškų vidurinė mokykla</text:p>
      <text:p text:style-name="P1552">Jurbarko rajono Eržvilko vidurinė mokykla</text:p>
      <text:p text:style-name="P1553">Jurbarko rajono Raudonės vidurinė mokykla</text:p>
      <text:p text:style-name="P1554">Šilalės rajono Kvėdarnos vidurinė mokykla</text:p>
      <text:p text:style-name="P1555">Tauragės Martyno Mažvydo vidurinė mokykla</text:p>
      <text:p text:style-name="P1556">Tauragės<text:s/>rajono Gaurės vidurinė mokykla</text:p>
      <text:p text:style-name="P1557"/>
      <text:p text:style-name="P1558"><text:span text:style-name="T1559">Teisėtvarka ir teisėsauga</text:span></text:p>
      <text:p text:style-name="P1560">Jurbarko rajono policijos komisariatas</text:p>
      <text:p text:style-name="P1561">Šilalės rajono policijos komisariatas</text:p>
      <text:p text:style-name="P1562">Tauragės rajono policijos komisariatas</text:p>
      <text:p text:style-name="P1563">Žemės ir kito nekilnojamojo turto kadastro ir registro valstybės įmonės Tauragės filialas</text:p>
      <text:p text:style-name="P1564">Pagėgių policijos komisariatas</text:p>
      <text:p text:style-name="P1565"/>
      <text:p text:style-name="P1566">Poskyrio pakeitimai:</text:p>
      <text:p text:style-name="P1567"><text:span text:style-name="T1568">Nr.<text:s/></text:span><text:a xlink:href="https://www.e-tar.lt/portal/legalAct.html?documentId=TAR.4E4168EB8C82" office:target-frame-name="_top" xlink:show="replace"><text:span text:style-name="T1569">50</text:span></text:a><text:span text:style-name="T1570">, 2001-09-17, Žin., 2001, Nr. 80-2811 (2001-09-19), i. k. 1015080ISAK00000050</text:span></text:p>
      <text:p text:style-name="Normal"/>
      <text:p text:style-name="P1571"><text:span text:style-name="T1572">Žemės ūkis</text:span></text:p>
      <text:p text:style-name="P1573">Tauragės<text:s/>apskrities viršininko administracijos Jurbarko rajono žemėtvarkos skyrius</text:p>
      <text:p text:style-name="P1574">Tauragės apskrities viršininko administracijos Tauragės rajono žemėtvarkos skyrius</text:p>
      <text:p text:style-name="P1575"/>
      <text:p text:style-name="P1576">Poskyrio pakeitimai:</text:p>
      <text:p text:style-name="P1577"><text:span text:style-name="T1578">Nr.<text:s/></text:span><text:a xlink:href="https://www.e-tar.lt/portal/legalAct.html?documentId=TAR.68B61DA6BCA2" office:target-frame-name="_top" xlink:show="replace"><text:span text:style-name="T1579">V-63</text:span></text:a><text:span text:style-name="T1580">, 2002-06-28, Žin., 2002, Nr. 70-2958 (2002-07-10), i. k. 1025080ISAK0000V-63</text:span></text:p>
      <text:p text:style-name="Normal"/>
      <text:p text:style-name="P1581"><text:span text:style-name="T1582">Kitos sritys</text:span></text:p>
      <text:p text:style-name="P1583">Tauragės apskrities statistikos skyrius</text:p>
      <text:p text:style-name="P1584">Šilalės rajono statistikos skyrius</text:p>
      <text:p text:style-name="P1585">Jurbarko rajono statistikos skyrius</text:p>
      <text:p text:style-name="P1586">Tauragės apskrities valstybinė<text:s/>maisto ir veterinarijos tarnyba</text:p>
      <text:p text:style-name="P1587">Šilalės rajono valstybinė maisto ir veterinarijos tarnyba</text:p>
      <text:p text:style-name="P1588">Jurbarko rajono valstybinė maisto ir veterinarijos tarnyba</text:p>
      <text:p text:style-name="P1589"/>
      <text:p text:style-name="P1590"><text:span text:style-name="T1591">X</text:span><text:span text:style-name="T1592">.<text:s/></text:span><text:span text:style-name="T1593">TELŠIŲ APSKRITIES ARCHYVAS</text:span></text:p>
      <text:p text:style-name="P1594"/>
      <text:p text:style-name="P1595"><text:span text:style-name="T1596">Apskrities valdymas</text:span></text:p>
      <text:p text:style-name="P1597">Telšių apskrities viršininko administracija<text:s/>(struktūriniai ir teritoriniai padaliniai)</text:p>
      <text:p text:style-name="P1598"/>
      <text:p text:style-name="P1599"><text:span text:style-name="T1600">Vietos savivalda (taryba, valdyba (meras), kontrolierius, savivaldybės administracija, jos struktūriniai ir teritoriniai padaliniai – seniūnijos)</text:span></text:p>
      <text:p text:style-name="P1601">Mažeikių rajono savivaldybė</text:p>
      <text:p text:style-name="P1602">Plungės rajono savivaldybė</text:p>
      <text:soft-page-break/>
      <text:p text:style-name="P1603">Rietavo<text:s/>savivaldybė</text:p>
      <text:p text:style-name="P1604">Telšių rajono savivaldybė</text:p>
      <text:p text:style-name="P1605"/>
      <text:p text:style-name="P1606"><text:span text:style-name="T1607">Teismai</text:span></text:p>
      <text:p text:style-name="P1608">Mažeikių rajono apylinkės teismas</text:p>
      <text:p text:style-name="P1609">Plungės rajono apylinkės teismas</text:p>
      <text:p text:style-name="P1610">Telšių rajono apylinkės teismas</text:p>
      <text:p text:style-name="P1611"/>
      <text:p text:style-name="P1612"><text:span text:style-name="T1613">Kontrolė, priežiūra</text:span></text:p>
      <text:p text:style-name="P1614">Lietuvos Respublikos Vyriausybės atstovas Telšių apskrityje</text:p>
      <text:p text:style-name="P1615"/>
      <text:p text:style-name="P1616"><text:span text:style-name="T1617">Aplinkos apsauga</text:span></text:p>
      <text:p text:style-name="P1618">Žemaitijos nacionalinio parko direkcija</text:p>
      <text:p text:style-name="P1619"><text:span text:style-name="T1620">Valstybės įmonė<text:s/></text:span><text:span text:style-name="T1621">Mažeikių miškų urėdija</text:span></text:p>
      <text:p text:style-name="P1622"><text:span text:style-name="T1623">Valstybės įmonė<text:s/></text:span><text:span text:style-name="T1624">Telšių miškų urėdija</text:span></text:p>
      <text:p text:style-name="P1625">Valstybės įmonė Rietavo miškų urėdija</text:p>
      <text:p text:style-name="P1626"/>
      <text:p text:style-name="P1627">Poskyrio pakeitimai:</text:p>
      <text:p text:style-name="P1628"><text:span text:style-name="T1629">Nr.<text:s/></text:span><text:a xlink:href="https://www.e-tar.lt/portal/legalAct.html?documentId=TAR.68B61DA6BCA2" office:target-frame-name="_top" xlink:show="replace"><text:span text:style-name="T1630">V-63</text:span></text:a><text:span text:style-name="T1631">, 2002-06-28, Žin., 2002, Nr. 70-2958 (2002-07-10), i. k. 1025080ISAK0000V-63</text:span></text:p>
      <text:p text:style-name="Normal"/>
      <text:p text:style-name="P1632"><text:span text:style-name="T1633">Finansai, mokesčiai</text:span></text:p>
      <text:p text:style-name="P1634">Telšių apskrities valstybinė mokesčių inspekcija</text:p>
      <text:p text:style-name="P1635"/>
      <text:p text:style-name="P1636">Poskyrio pakeitimai:</text:p>
      <text:p text:style-name="P1637"><text:span text:style-name="T1638">Nr.<text:s/></text:span><text:a xlink:href="https://www.e-tar.lt/portal/legalAct.html?documentId=TAR.68B61DA6BCA2" office:target-frame-name="_top" xlink:show="replace"><text:span text:style-name="T1639">V-63</text:span></text:a><text:span text:style-name="T1640">, 2002-06-28, Žin., 2002, Nr. 70-2958 (2002-07-10), i. k. 1025080ISAK0000V-63</text:span></text:p>
      <text:p text:style-name="Normal"/>
      <text:p text:style-name="P1641"><text:span text:style-name="T1642">Kultūra, poilsis</text:span></text:p>
      <text:p text:style-name="P1643">Mažeikių rajono kultūros centras</text:p>
      <text:p text:style-name="P1644">Plungės rajono kultūros namai</text:p>
      <text:p text:style-name="P1645">Telšių rajono kultūros centras</text:p>
      <text:p text:style-name="P1646"/>
      <text:p text:style-name="P1647"><text:span text:style-name="T1648">Socialinė apsauga</text:span></text:p>
      <text:p text:style-name="P1649">Valstybinio socialinio draudimo fondo valdybos Mažeikių rajono skyrius</text:p>
      <text:p text:style-name="P1650">Valstybinio socialinio draudimo fondo valdybos Plungės rajono skyrius</text:p>
      <text:p text:style-name="P1651">Valstybinio socialinio draudimo fondo valdybos Telšių rajono skyrius</text:p>
      <text:p text:style-name="P1652">Mažeikių darbo birža</text:p>
      <text:p text:style-name="P1653">Plungės darbo birža</text:p>
      <text:p text:style-name="P1654">Telšių darbo birža</text:p>
      <text:p text:style-name="P1655"/>
      <text:p text:style-name="P1656"><text:span text:style-name="T1657">Susisiekimas</text:span></text:p>
      <text:p text:style-name="P1658">Valstybės įmonė „Telšių regiono keliai“</text:p>
      <text:p text:style-name="P1659"/>
      <text:p text:style-name="P1660">Sveikatos apsauga ir priežiūra</text:p>
      <text:p text:style-name="P1661">Telšių teritorinė ligonių kasa</text:p>
      <text:p text:style-name="P1662">Telšių visuomenės sveikatos centras</text:p>
      <text:p text:style-name="P1663">Viešoji įstaiga Telšių<text:s/>apskrities ligoninė</text:p>
      <text:p text:style-name="P1664">Viešoji įstaiga Mažeikių rajono savivaldybės ligoninė</text:p>
      <text:p text:style-name="P1665">Viešoji įstaiga Plungės rajono savivaldybės ligoninė</text:p>
      <text:p text:style-name="P1666"/>
      <text:p text:style-name="P1667"><text:span text:style-name="T1668">Švietimas</text:span></text:p>
      <text:p text:style-name="P1669">Plungės rajono Rietavo aukštesnioji žemės ūkio mokykla</text:p>
      <text:p text:style-name="P1670">Plungės žemės ūkio mokykla</text:p>
      <text:p text:style-name="P1671">Varnių žemės ūkio mokykla</text:p>
      <text:soft-page-break/>
      <text:p text:style-name="P1672">Mažeikių Merkelio Račkausko gimnazija</text:p>
      <text:p text:style-name="P1673">Telšių Žemaitės gimnazija</text:p>
      <text:p text:style-name="P1674">Plungės A. Jucio vidurinė mokykla</text:p>
      <text:p text:style-name="P1675">Telšių 2-oji vidurinė mokykla</text:p>
      <text:p text:style-name="P1676">Telšių Vincento Borisevičiaus katalikiškoji vidurinė mokykla</text:p>
      <text:p text:style-name="P1677"/>
      <text:p text:style-name="P1678">Poskyrio pakeitimai:</text:p>
      <text:p text:style-name="P1679"><text:span text:style-name="T1680">Nr.<text:s/></text:span><text:a xlink:href="https://www.e-tar.lt/portal/legalAct.html?documentId=TAR.4E4168EB8C82" office:target-frame-name="_top" xlink:show="replace"><text:span text:style-name="T1681">50</text:span></text:a><text:span text:style-name="T1682">, 2001-09-17, Žin., 2001, Nr. 80-2811 (2001-09-19), i. k. 1015080ISAK00000050</text:span></text:p>
      <text:p text:style-name="Normal"/>
      <text:p text:style-name="P1683"><text:span text:style-name="T1684">Teisėtvarka ir teisėsauga</text:span></text:p>
      <text:p text:style-name="P1685">Mažeikių rajono policijos komisariatas</text:p>
      <text:p text:style-name="P1686">Plungės rajono policijos komisariatas</text:p>
      <text:p text:style-name="P1687">Telšių rajono policijos komisariatas</text:p>
      <text:p text:style-name="P1688">Žemės ir kito nekilnojamojo turto kadastro ir registro valstybės įmonės Mažeikių filialas</text:p>
      <text:p text:style-name="P1689">Žemės ir kito nekilnojamojo turto kadastro ir registro valstybės įmonės Telšių filialas</text:p>
      <text:p text:style-name="P1690">Rietavo policijos komisariatas</text:p>
      <text:p text:style-name="P1691"/>
      <text:p text:style-name="P1692">Poskyrio pakeitimai:</text:p>
      <text:p text:style-name="P1693"><text:span text:style-name="T1694">Nr.<text:s/></text:span><text:a xlink:href="https://www.e-tar.lt/portal/legalAct.html?documentId=TAR.4E4168EB8C82" office:target-frame-name="_top" xlink:show="replace"><text:span text:style-name="T1695">50</text:span></text:a><text:span text:style-name="T1696">, 2001-09-17, Žin., 2001, Nr. 80-2811 (2001-09-19), i. k. 1015080ISAK00000050</text:span></text:p>
      <text:p text:style-name="Normal"/>
      <text:p text:style-name="P1697"><text:span text:style-name="T1698">Žemės ūkis</text:span></text:p>
      <text:p text:style-name="P1699">Telšių apskrities viršininko administracijos Mažeikių rajono žemėtvarkos skyrius</text:p>
      <text:p text:style-name="P1700">Telšių apskrities viršininko administracijos Plungės rajono žemėtvarkos skyrius</text:p>
      <text:p text:style-name="P1701">Telšių apskrities viršininko administracijos Telšių rajono žemėtvarkos skyrius</text:p>
      <text:p text:style-name="P1702"/>
      <text:p text:style-name="P1703">Poskyrio pakeitimai:</text:p>
      <text:p text:style-name="P1704"><text:span text:style-name="T1705">Nr.<text:s/></text:span><text:a xlink:href="https://www.e-tar.lt/portal/legalAct.html?documentId=TAR.4E4168EB8C82" office:target-frame-name="_top" xlink:show="replace"><text:span text:style-name="T1706">50</text:span></text:a><text:span text:style-name="T1707">, 2001-09-17, Žin., 2001, Nr. 80-2811 (2001-09-19), i. k. 1015080ISAK00000050</text:span></text:p>
      <text:p text:style-name="P1708"><text:span text:style-name="T1709">Nr.<text:s/></text:span><text:a xlink:href="https://www.e-tar.lt/portal/legalAct.html?documentId=TAR.68B61DA6BCA2" office:target-frame-name="_top" xlink:show="replace"><text:span text:style-name="T1710">V-63</text:span></text:a><text:span text:style-name="T1711">, 2002-06-28, Žin., 2002, Nr. 70-2958 (2002-07-10), i. k. 1025080ISAK0000V</text:span><text:span text:style-name="T1712">-63</text:span></text:p>
      <text:p text:style-name="Normal"/>
      <text:p text:style-name="P1713"><text:span text:style-name="T1714">Kitos sritys</text:span></text:p>
      <text:p text:style-name="P1715">Telšių apskrities statistikos valdyba</text:p>
      <text:p text:style-name="P1716">Mažeikių rajono statistikos skyrius</text:p>
      <text:p text:style-name="P1717">Plungės rajono statistikos skyrius</text:p>
      <text:p text:style-name="P1718">Telšių apskrities valstybinė maisto ir veterinarijos tarnyba</text:p>
      <text:p text:style-name="P1719">Mažeikių rajono valstybinė maisto ir veterinarijos tarnyba</text:p>
      <text:p text:style-name="P1720">Plungės rajono valstybinė maisto ir veterinarijos tarnyba</text:p>
      <text:p text:style-name="P1721">Valstybės įmonė „Plungės gyvulių sėklinimas“</text:p>
      <text:p text:style-name="P1722"/>
      <text:p text:style-name="P1723"><text:span text:style-name="T1724">XI</text:span><text:span text:style-name="T1725">.<text:s/></text:span><text:span text:style-name="T1726">UTENOS APSKRITIES ARCHYVAS</text:span></text:p>
      <text:p text:style-name="P1727"/>
      <text:p text:style-name="P1728"><text:span text:style-name="T1729">Apskrities valdymas</text:span></text:p>
      <text:p text:style-name="P1730">Utenos apskrities viršininko administracija (struktūriniai ir teritoriniai padaliniai)</text:p>
      <text:p text:style-name="P1731"/>
      <text:p text:style-name="P1732"><text:span text:style-name="T1733">Vieto</text:span><text:span text:style-name="T1734">s savivalda (taryba, valdyba (meras), kontrolierius, savivaldybės administracija, jos struktūriniai ir teritoriniai padaliniai – seniūnijos)</text:span></text:p>
      <text:p text:style-name="P1735">Anykščių rajono savivaldybė</text:p>
      <text:p text:style-name="P1736">Ignalinos rajono savivaldybė</text:p>
      <text:p text:style-name="P1737">Molėtų rajono savivaldybė</text:p>
      <text:p text:style-name="P1738">Utenos rajono savivaldybė</text:p>
      <text:p text:style-name="P1739">Zarasų rajono savivaldybė</text:p>
      <text:p text:style-name="P1740">Visagino miesto savivaldybė</text:p>
      <text:p text:style-name="P1741"/>
      <text:p text:style-name="P1742"><text:span text:style-name="T1743">Teismai</text:span></text:p>
      <text:soft-page-break/>
      <text:p text:style-name="P1744">Anykščių rajono apylinkės teismas</text:p>
      <text:p text:style-name="P1745">Ignalinos rajono apylinkės teismas</text:p>
      <text:p text:style-name="P1746">Molėtų rajono apylinkės teismas</text:p>
      <text:p text:style-name="P1747">Utenos rajono apylinkės teismas</text:p>
      <text:p text:style-name="P1748">Visagino miesto apylinkės teismas</text:p>
      <text:p text:style-name="P1749">Zarasų rajono apylinkės teismas</text:p>
      <text:p text:style-name="P1750"/>
      <text:p text:style-name="P1751"><text:span text:style-name="T1752">Kontrolė, priežiūra</text:span></text:p>
      <text:p text:style-name="P1753">Lietuvos Respublikos Vyriausybės atstovas Utenos apskrityje</text:p>
      <text:p text:style-name="P1754"/>
      <text:p text:style-name="P1755"><text:span text:style-name="T1756">Aplinkos apsauga</text:span></text:p>
      <text:p text:style-name="P1757">Utenos regiono aplinkos apsaugos departamentas</text:p>
      <text:p text:style-name="P1758">Aukštaitijos nacionalinio parko direkcija</text:p>
      <text:p text:style-name="P1759"><text:span text:style-name="T1760">Valstybės įmonė<text:s/></text:span><text:span text:style-name="T1761">Anykščių miškų urėdija</text:span></text:p>
      <text:p text:style-name="P1762">Valstybinė<text:s/>įmonė Ignalinos miškų urėdija</text:p>
      <text:p text:style-name="P1763"><text:span text:style-name="T1764">Valstybės įmonė<text:s/></text:span><text:span text:style-name="T1765">Utenos miškų urėdija</text:span></text:p>
      <text:p text:style-name="P1766"><text:span text:style-name="T1767">Valstybės įmonė<text:s/></text:span><text:span text:style-name="T1768">Zarasų miškų urėdija</text:span></text:p>
      <text:p text:style-name="P1769"/>
      <text:p text:style-name="P1770">Poskyrio pakeitimai:</text:p>
      <text:p text:style-name="P1771"><text:span text:style-name="T1772">Nr.<text:s/></text:span><text:a xlink:href="https://www.e-tar.lt/portal/legalAct.html?documentId=TAR.4E4168EB8C82" office:target-frame-name="_top" xlink:show="replace"><text:span text:style-name="T1773">50</text:span></text:a><text:span text:style-name="T1774">, 2001-09-17, Žin., 2001, Nr. 80-2811<text:s/></text:span><text:span text:style-name="T1775">(2001-09-19), i. k. 1015080ISAK00000050</text:span></text:p>
      <text:p text:style-name="P1776"><text:span text:style-name="T1777">Nr.<text:s/></text:span><text:a xlink:href="https://www.e-tar.lt/portal/legalAct.html?documentId=TAR.68B61DA6BCA2" office:target-frame-name="_top" xlink:show="replace"><text:span text:style-name="T1778">V-63</text:span></text:a><text:span text:style-name="T1779">, 2002-06-28, Žin., 2002, Nr. 70-2958 (2002-07-10), i. k. 1025080ISAK0000V-63</text:span></text:p>
      <text:p text:style-name="Normal"/>
      <text:p text:style-name="P1780"><text:span text:style-name="T1781">Finansai, mokesčiai</text:span></text:p>
      <text:p text:style-name="P1782">Utenos apskrities<text:s/>valstybinė mokesčių inspekcija</text:p>
      <text:p text:style-name="P1783"/>
      <text:p text:style-name="P1784">Poskyrio pakeitimai:</text:p>
      <text:p text:style-name="P1785"><text:span text:style-name="T1786">Nr.<text:s/></text:span><text:a xlink:href="https://www.e-tar.lt/portal/legalAct.html?documentId=TAR.68B61DA6BCA2" office:target-frame-name="_top" xlink:show="replace"><text:span text:style-name="T1787">V-63</text:span></text:a><text:span text:style-name="T1788">, 2002-06-28, Žin., 2002, Nr. 70-2958 (2002-07-10), i. k. 1025080ISAK0000V-63</text:span></text:p>
      <text:p text:style-name="Normal"/>
      <text:p text:style-name="P1789"><text:span text:style-name="T1790">Kultūra, poilsis</text:span></text:p>
      <text:p text:style-name="P1791">Anykščių kultūros rūmai</text:p>
      <text:p text:style-name="P1792">Molėtų laisvalaikio centras</text:p>
      <text:p text:style-name="P1793">Utenos kultūros rūmai</text:p>
      <text:p text:style-name="P1794"/>
      <text:p text:style-name="P1795"><text:span text:style-name="T1796">Socialinė apsauga</text:span></text:p>
      <text:p text:style-name="P1797">Valstybinio socialinio draudimo fondo valdybos Anykščių rajono skyrius</text:p>
      <text:p text:style-name="P1798">Valstybinio socialinio draudimo fondo valdybos Ignalinos rajono skyrius</text:p>
      <text:p text:style-name="P1799">Valstybinio socialinio draudimo fondo valdybos Molėtų rajono skyrius</text:p>
      <text:p text:style-name="P1800">Valstybinio socialinio draudimo fondo valdybos Utenos rajono skyrius</text:p>
      <text:p text:style-name="P1801">Valstybinio socialinio draudimo fondo valdybos Visagino miesto skyrius</text:p>
      <text:p text:style-name="P1802">Valstybinio socialinio draudimo fondo valdybos Zarasų rajono skyrius</text:p>
      <text:p text:style-name="P1803">Anykščių darbo birža</text:p>
      <text:p text:style-name="P1804">Ignalinos darbo birža</text:p>
      <text:p text:style-name="P1805">Molėtų darbo birža</text:p>
      <text:p text:style-name="P1806">Utenos darbo birža</text:p>
      <text:p text:style-name="P1807">Zarasų darbo birža</text:p>
      <text:p text:style-name="P1808"/>
      <text:p text:style-name="P1809"><text:span text:style-name="T1810">Susisiekimas</text:span></text:p>
      <text:p text:style-name="P1811">Valstybės įmonė „Utenos regiono keliai“</text:p>
      <text:p text:style-name="P1812"/>
      <text:p text:style-name="P1813"><text:span text:style-name="T1814">Sveikatos apsauga ir priežiūra</text:span></text:p>
      <text:p text:style-name="P1815">Utenos teritorinė ligonių kasa</text:p>
      <text:p text:style-name="P1816">Utenos visuomenės sveikatos centras</text:p>
      <text:p text:style-name="P1817">Viešoji įstaiga Utenos apskrities ligoninė</text:p>
      <text:soft-page-break/>
      <text:p text:style-name="P1818">Viešoji įstaiga Anykščių rajono savivaldybės ligoninė</text:p>
      <text:p text:style-name="P1819">Viešoji įstaiga Molėtų ligoninė</text:p>
      <text:p text:style-name="P1820">Viešoji įstaiga Zarasų ligoninė</text:p>
      <text:p text:style-name="P1821"/>
      <text:p text:style-name="P1822"><text:span text:style-name="T1823">Švietimas</text:span></text:p>
      <text:p text:style-name="P1824">Utenos kolegija</text:p>
      <text:p text:style-name="P1825">Utenos regioninis profesinio mokymo centras</text:p>
      <text:p text:style-name="P1826">Alantos žemės ūkio mokykla</text:p>
      <text:p text:style-name="P1827">Anykščių žemės ūkio mokykla</text:p>
      <text:p text:style-name="P1828">Zarasų žemės ūkio mokykla</text:p>
      <text:p text:style-name="P1829">Anykščių J. Biliūno gimnazija</text:p>
      <text:p text:style-name="P1830">Utenos „Saulės“ gimnazija</text:p>
      <text:p text:style-name="P1831">Zarasų „Ąžuolo“ gimnazija</text:p>
      <text:p text:style-name="P1832">Ignalinos Č. Kudabos vidurinė mokykla</text:p>
      <text:p text:style-name="P1833">Ignalinos rajono Dūkšto vidurinė mokykla</text:p>
      <text:p text:style-name="P1834">Molėtų vidurinė mokykla</text:p>
      <text:p text:style-name="P1835">Molėtų rajono Suginčių vidurinė mokykla</text:p>
      <text:p text:style-name="P1836">Zarasų rajono Dusetų K. Būgos vidurinė mokykla</text:p>
      <text:p text:style-name="P1837">Aulelių specialioji internatinė mokykla</text:p>
      <text:p text:style-name="P1838">Utenos specialioji internatinė mokykla</text:p>
      <text:p text:style-name="P1839">Antazavės vaikų globos namai</text:p>
      <text:p text:style-name="P1840"/>
      <text:p text:style-name="P1841"><text:span text:style-name="T1842">Teisėtvarka ir teisėsauga</text:span></text:p>
      <text:p text:style-name="P1843">Anykščių rajono policijos komisariatas</text:p>
      <text:p text:style-name="P1844">Ignalinos rajono policijos komisariatas</text:p>
      <text:p text:style-name="P1845">Molėtų rajono policijos komisariatas</text:p>
      <text:p text:style-name="P1846">Utenos rajono policijos komisariatas</text:p>
      <text:p text:style-name="P1847">Visagino miesto policijos komisariatas</text:p>
      <text:p text:style-name="P1848">Zarasų rajono policijos komisariatas</text:p>
      <text:p text:style-name="P1849">Žemės ir kito nekilnojamojo turto kadastro ir registro valstybės įmonės Utenos filialas</text:p>
      <text:p text:style-name="P1850"/>
      <text:p text:style-name="P1851"><text:span text:style-name="T1852">Žemės ūkis</text:span></text:p>
      <text:p text:style-name="P1853">Utenos apskrities viršininko administracijos Anykščių rajono žemėtvarkos skyrius</text:p>
      <text:p text:style-name="P1854">Utenos apskrities viršininko administracijos Ignalinos rajono žemėtvarkos skyrius</text:p>
      <text:p text:style-name="P1855">Utenos apskrities viršininko administracijos Molėtų<text:s/>rajono žemėtvarkos skyrius</text:p>
      <text:p text:style-name="P1856">Utenos apskrities viršininko administracijos Utenos rajono žemėtvarkos skyrius</text:p>
      <text:p text:style-name="P1857">Utenos apskrities viršininko administracijos Zarasų rajono žemėtvarkos skyrius</text:p>
      <text:p text:style-name="P1858">Lietuvos žemdirbystės instituto Elmininkų bandymų stotis</text:p>
      <text:p text:style-name="P1859"/>
      <text:p text:style-name="P1860">Poskyrio pakeitimai:</text:p>
      <text:p text:style-name="P1861"><text:span text:style-name="T1862">Nr.<text:s/></text:span><text:a xlink:href="https://www.e-tar.lt/portal/legalAct.html?documentId=TAR.4E4168EB8C82" office:target-frame-name="_top" xlink:show="replace"><text:span text:style-name="T1863">50</text:span></text:a><text:span text:style-name="T1864">, 2001-09-17, Žin., 2001, Nr. 80-2811 (2001-09-19), i. k. 1015080ISAK00000050</text:span></text:p>
      <text:p text:style-name="P1865"><text:span text:style-name="T1866">Nr.<text:s/></text:span><text:a xlink:href="https://www.e-tar.lt/portal/legalAct.html?documentId=TAR.68B61DA6BCA2" office:target-frame-name="_top" xlink:show="replace"><text:span text:style-name="T1867">V-63</text:span></text:a><text:span text:style-name="T1868">, 2002-06-28, Žin., 2002, Nr. 70-2958 (2002-07-10), i. k. 1025080ISAK0000V-63</text:span></text:p>
      <text:p text:style-name="Normal"/>
      <text:p text:style-name="P1869"><text:span text:style-name="T1870">Kitos sritys</text:span></text:p>
      <text:p text:style-name="P1871">Utenos apskrities statistikos valdyba</text:p>
      <text:p text:style-name="P1872">Anykščių rajono statistikos skyrius</text:p>
      <text:p text:style-name="P1873">Ignalinos rajono statistikos skyrius</text:p>
      <text:p text:style-name="P1874">Molėtų rajono statistikos skyrius</text:p>
      <text:p text:style-name="P1875">Zarasų<text:s/>rajono statistikos skyrius</text:p>
      <text:p text:style-name="P1876">Utenos apskrities valstybinė maisto ir veterinarijos tarnyba</text:p>
      <text:p text:style-name="P1877">Anykščių rajono valstybinė maisto ir veterinarijos tarnyba</text:p>
      <text:p text:style-name="P1878">Ignalinos rajono valstybinė maisto ir veterinarijos tarnyba</text:p>
      <text:p text:style-name="P1879">Molėtų rajono valstybinė maisto ir veterinarijos<text:s/>tarnyba</text:p>
      <text:soft-page-break/>
      <text:p text:style-name="P1880">Zarasų rajono valstybinė maisto ir veterinarijos tarnyba</text:p>
      <text:p text:style-name="P1881"/>
      <text:p text:style-name="P1882"><text:span text:style-name="T1883">XII</text:span><text:span text:style-name="T1884">.<text:s/></text:span><text:span text:style-name="T1885">VILNIAUS APSKRITIES ARCHYVAS</text:span></text:p>
      <text:p text:style-name="P1886"/>
      <text:p text:style-name="P1887"><text:span text:style-name="T1888">Apskrities valdymas</text:span></text:p>
      <text:p text:style-name="P1889">Vilniaus apskrities viršininko administracija (struktūriniai ir teritoriniai padaliniai)</text:p>
      <text:p text:style-name="P1890"/>
      <text:p text:style-name="P1891"><text:span text:style-name="T1892">Vietos savivalda (taryba, valdyba</text:span><text:span text:style-name="T1893"><text:s/>(meras), kontrolierius, savivaldybės administracija, jos struktūriniai ir teritoriniai padaliniai – seniūnijos)</text:span></text:p>
      <text:p text:style-name="P1894">Elektrėnų savivaldybė</text:p>
      <text:p text:style-name="P1895">Šalčininkų rajono savivaldybė</text:p>
      <text:p text:style-name="P1896">Širvintų rajono savivaldybė</text:p>
      <text:p text:style-name="P1897">Švenčionių rajono savivaldybė</text:p>
      <text:p text:style-name="P1898">Trakų rajono savivaldybė</text:p>
      <text:p text:style-name="P1899">Ukmergės rajono savivaldybė</text:p>
      <text:p text:style-name="P1900">Vilniaus miesto savivaldybė</text:p>
      <text:p text:style-name="P1901">Vilniaus rajono savivaldybė</text:p>
      <text:p text:style-name="P1902"/>
      <text:p text:style-name="P1903"><text:span text:style-name="T1904">Teismai</text:span></text:p>
      <text:p text:style-name="P1905">Vilniaus apygardos teismas</text:p>
      <text:p text:style-name="P1906">Vilniaus apygardos administracinis teismas</text:p>
      <text:p text:style-name="P1907">Šalčininkų rajono apylinkės teismas</text:p>
      <text:p text:style-name="P1908">Širvintų rajono apylinkės teismas</text:p>
      <text:p text:style-name="P1909">Švenčionių rajono apylinkės teismas</text:p>
      <text:p text:style-name="P1910">Trakų rajono apylinkės teismas</text:p>
      <text:p text:style-name="P1911">Ukmergės rajono apylinkės teismas</text:p>
      <text:p text:style-name="P1912">Vilniaus 1-osios apylinkės teismas</text:p>
      <text:p text:style-name="P1913">Vilniaus 2-osios apylinkės teismas</text:p>
      <text:p text:style-name="P1914">Vilniaus 3-iosios apylinkės teismas</text:p>
      <text:p text:style-name="P1915">Vilniaus 4-osios apylinkės teismas</text:p>
      <text:p text:style-name="P1916">Vilniaus rajono apylinkės teismas</text:p>
      <text:p text:style-name="P1917"/>
      <text:p text:style-name="P1918"><text:span text:style-name="T1919">Kontrolė, priežiūra</text:span></text:p>
      <text:p text:style-name="P1920">Lietuvos Respublikos Vyriausybės atstovas Vilniaus apskrityje</text:p>
      <text:p text:style-name="P1921"/>
      <text:p text:style-name="P1922"><text:span text:style-name="T1923">Aplinkos apsauga</text:span></text:p>
      <text:p text:style-name="P1924">Vilniaus regiono aplinkos apsaugos departamentas</text:p>
      <text:p text:style-name="P1925">Trakų istorinio nacionalinio parko direkcija</text:p>
      <text:p text:style-name="P1926"><text:span text:style-name="T1927">Valstybės įmonė<text:s/></text:span><text:span text:style-name="T1928">Nemenčinės miškų urėdija</text:span></text:p>
      <text:p text:style-name="P1929"><text:span text:style-name="T1930">Valstybės įmonė</text:span><text:span text:style-name="T1931"><text:s/></text:span><text:span text:style-name="T1932">Šalčininkų miškų urėdija</text:span></text:p>
      <text:p text:style-name="P1933"><text:span text:style-name="T1934">Valstybės įmonė<text:s/></text:span><text:span text:style-name="T1935">Švenčionėlių miškų urėdija</text:span></text:p>
      <text:p text:style-name="P1936"><text:span text:style-name="T1937">Valstybės įmonė<text:s/></text:span><text:span text:style-name="T1938">Trakų miškų urėdija</text:span></text:p>
      <text:p text:style-name="P1939"><text:span text:style-name="T1940">Valstybės įmonė<text:s/></text:span><text:span text:style-name="T1941">Ukmergės miškų urėdija</text:span></text:p>
      <text:p text:style-name="P1942"><text:span text:style-name="T1943">Valstybės įmonė<text:s/></text:span><text:span text:style-name="T1944">Vilniaus miškų urėdija</text:span></text:p>
      <text:p text:style-name="P1945"/>
      <text:p text:style-name="P1946">Poskyrio pakeitimai:</text:p>
      <text:p text:style-name="P1947"><text:span text:style-name="T1948">Nr.<text:s/></text:span><text:a xlink:href="https://www.e-tar.lt/portal/legalAct.html?documentId=TAR.4E4168EB8C82" office:target-frame-name="_top" xlink:show="replace"><text:span text:style-name="T1949">50</text:span></text:a><text:span text:style-name="T1950">, 2001-09-17, Žin., 2001, Nr. 80-2811 (2001-09-19), i. k. 1015080ISAK00000050</text:span></text:p>
      <text:p text:style-name="P1951"><text:span text:style-name="T1952">Nr.<text:s/></text:span><text:a xlink:href="https://www.e-tar.lt/portal/legalAct.html?documentId=TAR.68B61DA6BCA2" office:target-frame-name="_top" xlink:show="replace"><text:span text:style-name="T1953">V-63</text:span></text:a><text:span text:style-name="T1954">, 2002</text:span><text:span text:style-name="T1955">-06-28, Žin., 2002, Nr. 70-2958 (2002-07-10), i. k. 1025080ISAK0000V-63</text:span></text:p>
      <text:p text:style-name="Normal"/>
      <text:p text:style-name="P1956"><text:span text:style-name="T1957">Finansai, mokesčiai</text:span></text:p>
      <text:p text:style-name="P1958">Vilniaus teritorinė muitinė</text:p>
      <text:p text:style-name="P1959">Vilniaus apskrities valstybinė mokesčių inspekcija</text:p>
      <text:p text:style-name="P1960"/>
      <text:p text:style-name="P1961"><text:span text:style-name="T1962">Kultūra, poilsis</text:span></text:p>
      <text:p text:style-name="P1963">Lietuvos jaunųjų gamtininkų centras</text:p>
      <text:p text:style-name="P1964">Lietuvos jaunųjų<text:s/>turistų centras</text:p>
      <text:p text:style-name="P1965">Lietuvos vaikų ir jaunimo centras</text:p>
      <text:p text:style-name="P1966">Respublikiniai moksleivių techninės kūrybos rūmai</text:p>
      <text:p text:style-name="P1967">Rytų Lietuvos kultūrinės veiklos centras</text:p>
      <text:p text:style-name="P1968"/>
      <text:p text:style-name="P1969"><text:span text:style-name="T1970">Socialinė apsauga</text:span></text:p>
      <text:p text:style-name="P1971">Valstybinio socialinio draudimo fondo valdybos Naujosios Vilnios skyrius</text:p>
      <text:p text:style-name="P1972">Valstybinio socialinio draudimo fondo valdybos Šalčininkų rajono skyrius</text:p>
      <text:p text:style-name="P1973">Valstybinio socialinio draudimo fondo valdybos Širvintų rajono skyrius</text:p>
      <text:p text:style-name="P1974">Valstybinio socialinio draudimo fondo valdybos Švenčionių rajono skyrius</text:p>
      <text:p text:style-name="P1975">Valstybinio socialinio draudimo fondo valdybos Trakų rajono skyrius</text:p>
      <text:p text:style-name="P1976">Valstybinio socialinio draudimo fondo valdybos Ukmergės rajono skyrius</text:p>
      <text:p text:style-name="P1977">Valstybinio socialinio draudimo fondo valdybos Vilniaus miesto skyrius</text:p>
      <text:p text:style-name="P1978">Šalčininkų darbo birža</text:p>
      <text:p text:style-name="P1979">Širvintų darbo birža</text:p>
      <text:p text:style-name="P1980">Švenčionių darbo birža</text:p>
      <text:p text:style-name="P1981">Trakų darbo birža</text:p>
      <text:p text:style-name="P1982">Ukmergės darbo<text:s/>birža</text:p>
      <text:p text:style-name="P1983">Vilniaus darbo birža</text:p>
      <text:p text:style-name="P1984"/>
      <text:p text:style-name="P1985"><text:span text:style-name="T1986">Susisiekimas, ryšiai</text:span></text:p>
      <text:p text:style-name="P1987">Valstybinis informacinės technologijos institutas</text:p>
      <text:p text:style-name="P1988">Valstybės įmonė „Vilniaus regiono keliai“</text:p>
      <text:p text:style-name="P1989"/>
      <text:p text:style-name="P1990"><text:span text:style-name="T1991">Sveikatos apsauga ir priežiūra</text:span></text:p>
      <text:p text:style-name="P1992">Vilniaus teritorinė ligonių kasa</text:p>
      <text:p text:style-name="P1993">Vilniaus visuomenės sveikatos centras</text:p>
      <text:p text:style-name="P1994">Vilniaus sveiko miesto biuras</text:p>
      <text:p text:style-name="P1995">Viešoji įstaiga Misionierių ligoninė</text:p>
      <text:p text:style-name="P1996">Viešoji įstaiga Respublikinė Vilniaus universitetinė vaikų ligoninė</text:p>
      <text:p text:style-name="P1997">Viešoji įstaiga Respublikinė Vilniaus psichiatrijos ligoninė</text:p>
      <text:p text:style-name="P1998">Viešoji įstaiga Respublikinė tuberkuliozės ir plaučių ligų ligoninė</text:p>
      <text:p text:style-name="P1999">Viešoji įstaiga Šalčininkų rajono savivaldybės ligoninė</text:p>
      <text:p text:style-name="P2000">Viešoji įstaiga Širvintų ligoninė</text:p>
      <text:p text:style-name="P2001">Viešoji įstaiga Švenčionių rajono ligoninė</text:p>
      <text:p text:style-name="P2002">Viešoji įstaiga Trakų ligoninė</text:p>
      <text:p text:style-name="P2003">Viešoji įstaiga Ukmergės ligoninė</text:p>
      <text:p text:style-name="P2004">Viešoji įstaiga Vilniaus infekcinė universitetinė<text:s/>ligoninė</text:p>
      <text:p text:style-name="P2005">Viešoji įstaiga Vilniaus gimdymo namai</text:p>
      <text:p text:style-name="P2006">Viešoji įstaiga Vilniaus greitosios pagalbos universitetinė ligoninė</text:p>
      <text:p text:style-name="P2007">Viešoji įstaiga Vilniaus kraujo centras</text:p>
      <text:p text:style-name="P2008">Viešoji įstaiga Vilniaus miesto psichikos sveikatos centras</text:p>
      <text:p text:style-name="P2009">Viešoji įstaiga Vilniaus miesto universitetinė ligoninė</text:p>
      <text:p text:style-name="P2010">Viešoji įstaiga Vilniaus miesto Šv. Jokūbo ligoninė</text:p>
      <text:p text:style-name="P2011">Viešoji įstaiga Vilniaus Mykolo Marcinkevičiaus ligoninė</text:p>
      <text:p text:style-name="P2012"><text:span text:style-name="T2013">Vilniaus priklausomybės ligų centras</text:span><text:span text:style-name="T2014"><text:s/></text:span></text:p>
      <text:p text:style-name="P2015">Viešoji įstaiga Vilniaus universitetinė Antakalnio ligoninė</text:p>
      <text:p text:style-name="P2016">Viešoji įstaiga Vilniaus universiteto ligoninės Santariškių klinikos</text:p>
      <text:p text:style-name="P2017"><text:span text:style-name="T2018">Viešoji įstaiga Vilniaus centro universitetinė ligoninė</text:span></text:p>
      <text:p text:style-name="P2019">Viešoji įstaiga Vilniaus universitetinė slaugos ir ilgalaikio gydymo ligoninė</text:p>
      <text:soft-page-break/>
      <text:p text:style-name="P2020">Viešoji įstaiga Vilniaus universiteto ligoninės Žalgirio klinika</text:p>
      <text:p text:style-name="P2021"/>
      <text:p text:style-name="P2022">Poskyrio<text:s/>pakeitimai:</text:p>
      <text:p text:style-name="P2023"><text:span text:style-name="T2024">Nr.<text:s/></text:span><text:a xlink:href="https://www.e-tar.lt/portal/legalAct.html?documentId=TAR.4E4168EB8C82" office:target-frame-name="_top" xlink:show="replace"><text:span text:style-name="T2025">50</text:span></text:a><text:span text:style-name="T2026">, 2001-09-17, Žin., 2001, Nr. 80-2811 (2001-09-19), i. k. 1015080ISAK00000050</text:span></text:p>
      <text:p text:style-name="P2027"><text:span text:style-name="T2028">Nr.<text:s/></text:span><text:a xlink:href="https://www.e-tar.lt/portal/legalAct.html?documentId=TAR.68B61DA6BCA2" office:target-frame-name="_top" xlink:show="replace"><text:span text:style-name="T2029">V-63</text:span></text:a><text:span text:style-name="T2030">, 2002-06-28, Žin., 2002, Nr. 70-2958 (2002-07-10), i. k. 1025080ISAK0000V-63</text:span></text:p>
      <text:p text:style-name="Normal"/>
      <text:p text:style-name="P2031"><text:span text:style-name="T2032">Švietimas</text:span></text:p>
      <text:p text:style-name="P2033">Vilniaus aukštesnioji kooperacijos kolegija</text:p>
      <text:p text:style-name="P2034">Vilniaus kolegija</text:p>
      <text:p text:style-name="P2035">Ukmergės aukštesnioji verslo mokykla</text:p>
      <text:p text:style-name="P2036">Vilniaus aukštesnioji lengvosios pramonės mokykla</text:p>
      <text:p text:style-name="P2037">Vilniaus aukštesnioji pedagogikos mokykla</text:p>
      <text:p text:style-name="P2038">Vilniaus aukštesnioji statybos mokykla</text:p>
      <text:p text:style-name="P2039">Vilniaus aukštesnioji technikos mokykla</text:p>
      <text:p text:style-name="P2040">Vilniaus aukštesnioji technologijos mokykla</text:p>
      <text:p text:style-name="P2041">Vilniaus aukštesnioji<text:s/>transporto mokykla</text:p>
      <text:p text:style-name="P2042">Vilniaus aukštesnioji žemės ūkio mokykla</text:p>
      <text:p text:style-name="P2043">Švenčionių profesinio rengimo centras</text:p>
      <text:p text:style-name="P2044">Šalčininkų rajono Dieveniškių žemės ūkio mokykla</text:p>
      <text:p text:style-name="P2045">Švenčionių Zigmo Žemaičio gimnazija</text:p>
      <text:p text:style-name="P2046">Vilniaus AntanoVienuolio gimnazija</text:p>
      <text:p text:style-name="P2047">Vilniaus S. Nėries gimnazija</text:p>
      <text:p text:style-name="P2048">Vilniaus<text:s/>Žirmūnų gimnazija</text:p>
      <text:p text:style-name="P2049">Vilniaus Žvėryno gimnazija</text:p>
      <text:p text:style-name="P2050">Šalčininkų rajono „Lietuvos tūkstantmečio“ vidurinė mokykla</text:p>
      <text:p text:style-name="P2051">Šalčininkų rajono Jano Sniadeckio vidurinė mokykla</text:p>
      <text:p text:style-name="P2052">Širvintų rajono Gelvonų vidurinė mokykla</text:p>
      <text:p text:style-name="P2053">Širvintų rajono Musninkų vidurinė mokykla</text:p>
      <text:p text:style-name="P2054">Trakų 1-oji vidurinė mokykla</text:p>
      <text:p text:style-name="P2055">Trakų rajono Onuškio vidurinė mokykla</text:p>
      <text:p text:style-name="P2056">Ukmergės Jono Basanavičiaus vidurinė mokykla</text:p>
      <text:p text:style-name="P2057">Ukmergės Antano Smetonos vidurinė mokykla</text:p>
      <text:p text:style-name="P2058">Vilniaus Naujamiesčio vidurinė mokykla</text:p>
      <text:p text:style-name="P2059">Vilniaus P. Skorynos vidurinė mokykla</text:p>
      <text:p text:style-name="P2060">Vilniaus Šolomo Aleichemo vidurinė<text:s/>mokykla</text:p>
      <text:p text:style-name="P2061">Vilniaus rajono Maišiagalos 1-oji vidurinė mokykla</text:p>
      <text:p text:style-name="P2062">Ukmergės specialioji internatinė mokykla</text:p>
      <text:p text:style-name="P2063">Šalčininkų specialioji internatinė mokykla</text:p>
      <text:p text:style-name="P2064">Vilniaus kurčiųjų internatinė mokykla</text:p>
      <text:p text:style-name="P2065">Vilniaus 2-oji internatinė mokykla</text:p>
      <text:p text:style-name="P2066">Vilniaus 3-ioji specialioji internatinė<text:s/>mokykla</text:p>
      <text:p text:style-name="P2067">Vilniaus miesto „Šilo“ specialioji mokykla</text:p>
      <text:p text:style-name="P2068">Ukmergės vaikų globos namai</text:p>
      <text:p text:style-name="P2069">Vilniaus 3-ieji vaikų globos namai</text:p>
      <text:p text:style-name="P2070">Širvintų rajono Čiobiškio specialieji vaikų auklėjimo ir globos namai</text:p>
      <text:p text:style-name="P2071">Švenčionėlių vaikų globos namai</text:p>
      <text:p text:style-name="P2072">Vilniaus apskrities sutrikusio vystymosi<text:s/>kūdikių namai</text:p>
      <text:p text:style-name="P2073">Lietuvos aklųjų ir silpnaregių ugdymo centras</text:p>
      <text:p text:style-name="P2074">Lietuvos sutrikusios klausos vaikų ikimokyklinio ugdymo centras</text:p>
      <text:p text:style-name="P2075"/>
      <text:p text:style-name="P2076">Poskyrio pakeitimai:</text:p>
      <text:p text:style-name="P2077"><text:span text:style-name="T2078">Nr.<text:s/></text:span><text:a xlink:href="https://www.e-tar.lt/portal/legalAct.html?documentId=TAR.4E4168EB8C82" office:target-frame-name="_top" xlink:show="replace"><text:span text:style-name="T2079">50</text:span></text:a><text:span text:style-name="T2080">, 2001-09-17, Žin., 2</text:span><text:span text:style-name="T2081">001, Nr. 80-2811 (2001-09-19), i. k. 1015080ISAK00000050</text:span></text:p>
      <text:p text:style-name="Normal"/>
      <text:p text:style-name="P2082"><text:span text:style-name="T2083">Teisėtvarka ir teisėsauga</text:span></text:p>
      <text:p text:style-name="P2084">Vilniaus miesto vyriausiasis policijos komisariatas</text:p>
      <text:p text:style-name="P2085">Šalčininkų rajono policijos komisariatas</text:p>
      <text:p text:style-name="P2086">Širvintų rajono policijos komisariatas</text:p>
      <text:p text:style-name="P2087">Švenčionių rajono policijos<text:s/>komisariatas</text:p>
      <text:p text:style-name="P2088">Trakų rajono policijos komisariatas</text:p>
      <text:p text:style-name="P2089">Ukmergės rajono policijos komisariatas</text:p>
      <text:p text:style-name="P2090">Vilniaus rajono policijos komisariatas</text:p>
      <text:p text:style-name="P2091">Žemės ir kito nekilnojamojo turto kadastro ir registro valstybinės įmonės Vilniaus filialas</text:p>
      <text:p text:style-name="P2092">Elektrėnų policijos komisariatas</text:p>
      <text:p text:style-name="P2093"/>
      <text:p text:style-name="P2094">Poskyrio pakeitimai:</text:p>
      <text:p text:style-name="P2095"><text:span text:style-name="T2096">Nr.<text:s/></text:span><text:a xlink:href="https://www.e-tar.lt/portal/legalAct.html?documentId=TAR.4E4168EB8C82" office:target-frame-name="_top" xlink:show="replace"><text:span text:style-name="T2097">50</text:span></text:a><text:span text:style-name="T2098">, 2001-09-17, Žin., 2001, Nr. 80-2811 (2001-09-19), i. k. 1015080ISAK00000050</text:span></text:p>
      <text:p text:style-name="Normal"/>
      <text:p text:style-name="P2099"><text:span text:style-name="T2100">Ūkis</text:span></text:p>
      <text:p text:style-name="P2101"><text:span text:style-name="T2102">Vilniaus Gedimino technikos universiteto<text:s/></text:span><text:span text:style-name="T2103">Termoizoliacijos i</text:span><text:span text:style-name="T2104">nstitutas</text:span></text:p>
      <text:p text:style-name="P2105">Valstybės įmonė „Vilniaus regiono veislininkystė“</text:p>
      <text:p text:style-name="P2106"/>
      <text:p text:style-name="P2107">Poskyrio pakeitimai:</text:p>
      <text:p text:style-name="P2108"><text:span text:style-name="T2109">Nr.<text:s/></text:span><text:a xlink:href="https://www.e-tar.lt/portal/legalAct.html?documentId=TAR.68B61DA6BCA2" office:target-frame-name="_top" xlink:show="replace"><text:span text:style-name="T2110">V-63</text:span></text:a><text:span text:style-name="T2111">, 2002-06-28, Žin., 2002, Nr. 70-2958 (2002-07-10), i. k. 1025080ISAK0000V-63</text:span></text:p>
      <text:p text:style-name="Normal"/>
      <text:p text:style-name="P2112"><text:span text:style-name="T2113">Žem</text:span><text:span text:style-name="T2114">ės ūkis</text:span></text:p>
      <text:p text:style-name="P2115">Vilniaus apskrities viršininko administracijos Vilniaus miesto žemėtvarkos skyrius</text:p>
      <text:p text:style-name="P2116">Vilniaus apskrities viršininko administracijos Šalčininkų rajono melioracijos skyrius</text:p>
      <text:p text:style-name="P2117">Vilniaus apskrities viršininko administracijos Širvintų rajono melioracijos skyrius</text:p>
      <text:p text:style-name="P2118">Vilniaus apskrities viršininko administracijos Švenčionių rajono melioracijos skyrius</text:p>
      <text:p text:style-name="P2119">Vilniaus apskrities viršininko administracijos Trakų rajono melioracijos skyrius</text:p>
      <text:p text:style-name="P2120">Vilniaus apskrities viršininko administracijos Ukmergės rajono melioracijos skyrius</text:p>
      <text:p text:style-name="P2121">Vilniaus apskrities viršininko administracijos Vilniaus rajono melioracijos skyrius</text:p>
      <text:p text:style-name="P2122">Lietuvos agrarinės ekonomikos institutas</text:p>
      <text:p text:style-name="P2123">Valstybės įmonė Valstybinis žemėtvarkos institutas</text:p>
      <text:p text:style-name="P2124">Vilniaus apskrities viršininko administracijos Elektrėnų žemėtvarkos skyrius</text:p>
      <text:p text:style-name="P2125"/>
      <text:p text:style-name="P2126">Poskyrio pakeitimai:</text:p>
      <text:p text:style-name="P2127"><text:span text:style-name="T2128">Nr.<text:s/></text:span><text:a xlink:href="https://www.e-tar.lt/portal/legalAct.html?documentId=TAR.4E4168EB8C82" office:target-frame-name="_top" xlink:show="replace"><text:span text:style-name="T2129">50</text:span></text:a><text:span text:style-name="T2130">, 2001-09-17, Žin., 2001, Nr. 80-2811 (2001-09-19), i. k. 1015080ISAK00000050</text:span></text:p>
      <text:p text:style-name="P2131"><text:span text:style-name="T2132">Nr.<text:s/></text:span><text:a xlink:href="https://www.e-tar.lt/portal/legalAct.html?documentId=TAR.68B61DA6BCA2" office:target-frame-name="_top" xlink:show="replace"><text:span text:style-name="T2133">V-63</text:span></text:a><text:span text:style-name="T2134">, 2002-06-28, Žin., 2002, Nr. 70-2958 (2002-07-10), i. k. 1025080ISAK0000V-63</text:span></text:p>
      <text:p text:style-name="Normal"/>
      <text:p text:style-name="P2135"><text:span text:style-name="T2136">Kitos sritys</text:span></text:p>
      <text:p text:style-name="P2137">Vilniaus apskrities statistikos valdyba</text:p>
      <text:p text:style-name="P2138">Šalčininkų rajono statistikos skyrius</text:p>
      <text:p text:style-name="P2139">Širvintų rajono statistikos skyrius</text:p>
      <text:p text:style-name="P2140">Švenčionių rajono statistikos skyrius</text:p>
      <text:p text:style-name="P2141">Trakų rajono statistikos skyrius</text:p>
      <text:p text:style-name="P2142">Ukmergės rajono statistikos skyrius</text:p>
      <text:p text:style-name="P2143">Vilniaus rajono statistikos skyrius</text:p>
      <text:p text:style-name="P2144">Vilniaus apskrities valstybinė maisto ir veterinarijos tarnyba</text:p>
      <text:p text:style-name="P2145">Šalčininkų rajono valstybinė maisto ir veterinarijos tarnyba</text:p>
      <text:p text:style-name="P2146">Širvintų rajono valstybinė maisto ir veterinarijos tarnyba</text:p>
      <text:p text:style-name="P2147">Švenčionių rajono valstybinė maisto ir veterinarijos tarnyba</text:p>
      <text:p text:style-name="P2148">Trakų rajono valstybinė maisto ir veterinarijos tarnyba</text:p>
      <text:p text:style-name="P2149">Ukmergės rajono valstybinė maisto ir veterinarijos tarnyba</text:p>
      <text:p text:style-name="P2150">Vilniaus miesto valstybinė maisto ir veterinarijos tarnyba</text:p>
      <text:p text:style-name="P2151">Biotechnologijos institutas</text:p>
      <text:p text:style-name="P2152">Geologijos ir geografijos institutas</text:p>
      <text:p text:style-name="P2153">______________</text:p>
      <text:p text:style-name="Normal"/>
      <text:p text:style-name="P2154">Poskyrio pakeitimai:</text:p>
      <text:p text:style-name="P2155"><text:span text:style-name="T2156">Nr.<text:s/></text:span><text:a xlink:href="https://www.e-tar.lt/portal/legalAct.html?documentId=TAR.68B61DA6BCA2" office:target-frame-name="_top" xlink:show="replace"><text:span text:style-name="T2157">V-63</text:span></text:a><text:span text:style-name="T2158">, 2002-06-28, Žin., 2002, Nr. 70-2958<text:s/></text:span><text:span text:style-name="T2159">(2002-07-10), i. k. 1025080ISAK0000V-63</text:span></text:p>
      <text:p text:style-name="Normal"/>
      <text:p text:style-name="P2160"/>
      <text:p text:style-name="P2161"/>
      <text:p text:style-name="P2162"><text:span text:style-name="T2163">Pakeitimai:</text:span></text:p>
      <text:p text:style-name="P2164"/>
      <text:p text:style-name="P2165"><text:span text:style-name="T2166">1.</text:span></text:p>
      <text:p text:style-name="P2167"><text:span text:style-name="T2168">Lietuvos archyvų departamentas prie Lietuvos Respublikos Vyriausybės, Įsakymas</text:span></text:p>
      <text:p text:style-name="P2169"><text:span text:style-name="T2170">Nr.<text:s/></text:span><text:a xlink:href="https://www.e-tar.lt/portal/legalAct.html?documentId=TAR.609F61143E8F" office:target-frame-name="_top" xlink:show="replace"><text:span text:style-name="T2171">8</text:span></text:a><text:span text:style-name="T2172">, 2001-01-16, Žin., 2001, N</text:span><text:span text:style-name="T2173">r. 7-219 (2001-01-24), i. k. 1015080ISAK00000008</text:span></text:p>
      <text:p text:style-name="P2174"><text:span text:style-name="T2175">Dėl Lietuvos archyvų departamento prie Lietuvos Respublikos Vyriausybės generalinio direktoriaus 2000 10 25 įsakymo Nr. 28 dalinio pakeitimo</text:span></text:p>
      <text:p text:style-name="P2176"/>
      <text:p text:style-name="P2177"><text:span text:style-name="T2178">2.</text:span></text:p>
      <text:p text:style-name="P2179"><text:span text:style-name="T2180">Lietuvos archyvų departamentas prie Lietuvos Respublikos Vyria</text:span><text:span text:style-name="T2181">usybės, Įsakymas</text:span></text:p>
      <text:p text:style-name="P2182"><text:span text:style-name="T2183">Nr.<text:s/></text:span><text:a xlink:href="https://www.e-tar.lt/portal/legalAct.html?documentId=TAR.4E4168EB8C82" office:target-frame-name="_top" xlink:show="replace"><text:span text:style-name="T2184">50</text:span></text:a><text:span text:style-name="T2185">, 2001-09-17, Žin., 2001, Nr. 80-2811 (2001-09-19), i. k. 1015080ISAK00000050</text:span></text:p>
      <text:p text:style-name="P2186"><text:span text:style-name="T2187">Dėl Lietuvos archyvų departamento prie Lietuvos Respublikos Vyriausybės g</text:span><text:span text:style-name="T2188">eneralinio direktoriaus 2000 m. spalio 25 d. įsakymo Nr. 28 "Dėl Valstybinių archyvų komplektavimo šaltinių sąrašo patvirtinimo" dalinio pakeitimo</text:span></text:p>
      <text:p text:style-name="P2189"/>
      <text:p text:style-name="P2190"><text:span text:style-name="T2191">3.</text:span></text:p>
      <text:p text:style-name="P2192"><text:span text:style-name="T2193">Lietuvos archyvų departamentas prie Lietuvos Respublikos Vyriausybės, Įsakymas</text:span></text:p>
      <text:p text:style-name="P2194"><text:span text:style-name="T2195">Nr.<text:s/></text:span><text:a xlink:href="https://www.e-tar.lt/portal/legalAct.html?documentId=TAR.D8F20B385142" office:target-frame-name="_top" xlink:show="replace"><text:span text:style-name="T2196">87</text:span></text:a><text:span text:style-name="T2197">, 2001-12-28, Žin., 2002, Nr. 5-210 (2002-01-18), i. k. 1015080ISAK00000087</text:span></text:p>
      <text:p text:style-name="P2198"><text:span text:style-name="T2199">Dėl Lietuvos archyvų departamento prie Lietuvos Respublikos Vyriausybės generalinio direktoriaus 2000 m. spalio 25 d.<text:s/></text:span><text:span text:style-name="T2200">įsakymo Nr. 28 "Dėl valstybinių archyvų komplektavimo šaltinių sąrašo patvirtinimo" dalinio pakeitimo</text:span></text:p>
      <text:p text:style-name="P2201"/>
      <text:p text:style-name="P2202"><text:span text:style-name="T2203">4.</text:span></text:p>
      <text:p text:style-name="P2204"><text:span text:style-name="T2205">Lietuvos archyvų departamentas prie Lietuvos Respublikos Vyriausybės, Įsakymas</text:span></text:p>
      <text:p text:style-name="P2206"><text:span text:style-name="T2207">Nr.<text:s/></text:span><text:a xlink:href="https://www.e-tar.lt/portal/legalAct.html?documentId=TAR.68B61DA6BCA2" office:target-frame-name="_top" xlink:show="replace"><text:span text:style-name="T2208">V-63</text:span></text:a><text:span text:style-name="T2209">, 2002-06-28, Žin., 2002, Nr. 70-2958 (2002-07-10), i. k. 1025080ISAK0000V-63</text:span></text:p>
      <text:p text:style-name="P2210"><text:span text:style-name="T2211">Dėl Lietuvos archyvų departamento prie Lietuvos Respublikos Vyriausybės generalinio direktoria</text:span><text:span text:style-name="T2212">us 2000 m. spalio 25 d. įsakymo Nr. 28 "Dėl valstybinių archyvų komplektavimo šaltinių sąrašo patvirtinimo" pakeitimo</text:span></text:p>
      <text:p text:style-name="P2213"/>
      <text:p text:style-name="P2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11:46:00Z</meta:creation-date>
    <dc:date>2018-08-13T11:46:00Z</dc:date>
    <meta:template xlink:href="Normal.dotm" xlink:type="simple"/>
    <meta:editing-cycles>2</meta:editing-cycles>
    <meta:editing-duration>PT0S</meta:editing-duration>
    <meta:document-statistic meta:page-count="32" meta:paragraph-count="378" meta:word-count="9604" meta:character-count="72714" meta:row-count="1076" meta:non-whitespace-character-count="63488"/>
  </office:meta>
</office:document-meta>
</file>