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T51" style:parent-style-name="DefaultParagraphFont" style:family="text">
      <style:text-properties fo:color="#000000" style:font-size-complex="9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indent="3.54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P85" style:parent-style-name="Normal" style:family="paragraph">
      <style:paragraph-properties fo:text-align="center"/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9pt" style:language-asian="lt" style:country-asian="LT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  <style:text-properties fo:color="#000000"/>
    </style:style>
    <style:style style:name="P196" style:parent-style-name="Normal" style:family="paragraph">
      <style:paragraph-properties fo:text-align="justify" fo:text-indent="0.4923in"/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  <style:text-properties fo:color="#000000" style:font-size-complex="11pt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 style:font-size-complex="11pt" style:language-asian="lt" style:country-asian="LT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font-weight="bold" style:font-weight-asian="bold"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 style:font-size-complex="11pt" style:language-asian="lt" style:country-asian="LT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98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299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300" style:parent-style-name="Normal" style:family="paragraph">
      <style:paragraph-properties fo:text-align="justify" fo:text-indent="0.4923in"/>
      <style:text-properties fo:color="#000000" style:font-size-complex="11pt"/>
    </style:style>
    <style:style style:name="P301" style:parent-style-name="Normal" style:family="paragraph">
      <style:paragraph-properties fo:text-align="justify" fo:text-indent="0.4923in"/>
      <style:text-properties fo:color="#000000" style:font-size-complex="11pt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  <style:text-properties fo:color="#000000" style:font-size-complex="11pt"/>
    </style:style>
    <style:style style:name="P337" style:parent-style-name="Normal" style:family="paragraph">
      <style:paragraph-properties fo:text-align="justify" fo:text-indent="0.4923in"/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font-weight="bold" style:font-weight-asian="bold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368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 style:font-size-complex="11pt" style:language-asian="lt" style:country-asian="L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  <style:text-properties fo:color="#000000" style:font-size-complex="9pt"/>
    </style:style>
    <style:style style:name="P382" style:parent-style-name="Normal" style:family="paragraph">
      <style:paragraph-properties fo:text-align="justify" fo:text-indent="0.4923in"/>
      <style:text-properties fo:color="#000000" style:font-size-complex="11pt"/>
    </style:style>
    <style:style style:name="P383" style:parent-style-name="Normal" style:family="paragraph">
      <style:paragraph-properties fo:text-align="justify" fo:text-indent="0.4923in"/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385" style:parent-style-name="Normal" style:family="paragraph">
      <style:paragraph-properties fo:text-align="justify" fo:text-indent="0.4923in"/>
      <style:text-properties fo:color="#000000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font-weight="bold" style:font-weight-asian="bold"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font-weight="bold" style:font-weight-asian="bold"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  <style:text-properties fo:color="#000000"/>
    </style:style>
    <style:style style:name="P426" style:parent-style-name="Normal" style:family="paragraph">
      <style:paragraph-properties fo:text-align="justify" fo:text-indent="0.4923in"/>
      <style:text-properties fo:color="#000000"/>
    </style:style>
    <style:style style:name="P427" style:parent-style-name="Normal" style:family="paragraph">
      <style:paragraph-properties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text-align="justify" fo:text-indent="0.4923in"/>
      <style:text-properties fo:color="#000000"/>
    </style:style>
    <style:style style:name="P435" style:parent-style-name="Normal" style:family="paragraph">
      <style:paragraph-properties fo:text-align="justify" fo:text-indent="0.4923in"/>
      <style:text-properties fo:color="#000000"/>
    </style:style>
    <style:style style:name="P436" style:parent-style-name="Normal" style:family="paragraph">
      <style:paragraph-properties fo:text-align="justify" fo:text-indent="0.4923in"/>
      <style:text-properties fo:color="#000000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1pt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 style:font-size-complex="9pt"/>
    </style:style>
    <style:style style:name="P488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489" style:parent-style-name="Normal" style:family="paragraph">
      <style:paragraph-properties fo:text-align="justify" fo:text-indent="0.4923in"/>
      <style:text-properties fo:color="#000000" style:font-size-complex="11pt"/>
    </style:style>
    <style:style style:name="P490" style:parent-style-name="Normal" style:family="paragraph">
      <style:paragraph-properties fo:text-align="justify" fo:text-indent="0.4923in"/>
      <style:text-properties fo:color="#000000" style:font-size-complex="11pt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fo:color="#000000"/>
    </style:style>
    <style:style style:name="T521" style:parent-style-name="DefaultParagraphFont" style:family="text">
      <style:text-properties fo:font-weight="bold" style:font-weight-asian="bold" fo:color="#000000"/>
    </style:style>
    <style:style style:name="T522" style:parent-style-name="DefaultParagraphFont" style:family="text">
      <style:text-properties fo:font-weight="bold" style:font-weight-asian="bold" fo:color="#000000"/>
    </style:style>
    <style:style style:name="P523" style:parent-style-name="Normal" style:family="paragraph">
      <style:paragraph-properties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font-weight="bold" style:font-weight-asian="bold"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text-align="justify" fo:text-indent="0.4923in"/>
      <style:text-properties fo:color="#000000"/>
    </style:style>
    <style:style style:name="P531" style:parent-style-name="Normal" style:family="paragraph">
      <style:paragraph-properties fo:text-align="justify" fo:text-indent="0.4923in"/>
      <style:text-properties fo:color="#000000"/>
    </style:style>
    <style:style style:name="P532" style:parent-style-name="Normal" style:family="paragraph">
      <style:paragraph-properties fo:text-align="justify" fo:text-indent="0.4923in"/>
      <style:text-properties fo:color="#000000"/>
    </style:style>
    <style:style style:name="P533" style:parent-style-name="Normal" style:family="paragraph">
      <style:paragraph-properties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text-align="justify" fo:text-indent="0.4923in"/>
      <style:text-properties fo:color="#000000"/>
    </style:style>
    <style:style style:name="P536" style:parent-style-name="Normal" style:family="paragraph">
      <style:paragraph-properties fo:text-align="justify" fo:text-indent="0.4923in"/>
      <style:text-properties fo:color="#000000"/>
    </style:style>
    <style:style style:name="P537" style:parent-style-name="Normal" style:family="paragraph">
      <style:paragraph-properties fo:text-align="justify" fo:text-indent="0.4923in"/>
      <style:text-properties fo:color="#000000"/>
    </style:style>
    <style:style style:name="P538" style:parent-style-name="Normal" style:family="paragraph">
      <style:paragraph-properties fo:text-align="justify" fo:text-indent="0.4923in"/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 fo:text-indent="0.4923in"/>
      <style:text-properties fo:color="#000000"/>
    </style:style>
    <style:style style:name="P544" style:parent-style-name="Normal" style:family="paragraph">
      <style:paragraph-properties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font-weight="bold" style:font-weight-asian="bold" fo:color="#000000"/>
    </style:style>
    <style:style style:name="P548" style:parent-style-name="Normal" style:family="paragraph">
      <style:paragraph-properties fo:text-align="justify" fo:text-indent="0.4923in"/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text-align="justify" fo:text-indent="0.4923in"/>
      <style:text-properties fo:color="#000000"/>
    </style:style>
    <style:style style:name="P552" style:parent-style-name="Normal" style:family="paragraph">
      <style:paragraph-properties fo:text-align="justify" fo:text-indent="0.4923in"/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 style:font-size-complex="11pt" style:language-asian="lt" style:country-asian="LT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justify" fo:text-indent="0.4923in"/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color="#000000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font-weight="bold" style:font-weight-asian="bold" fo:color="#000000"/>
    </style:style>
    <style:style style:name="P581" style:parent-style-name="Normal" style:family="paragraph">
      <style:paragraph-properties fo:text-align="justify" fo:text-indent="0.4923in"/>
      <style:text-properties fo:color="#000000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font-weight="bold" style:font-weight-asian="bold" fo:color="#000000"/>
    </style:style>
    <style:style style:name="P584" style:parent-style-name="Normal" style:family="paragraph">
      <style:paragraph-properties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P586" style:parent-style-name="Normal" style:family="paragraph">
      <style:paragraph-properties fo:text-align="justify" fo:text-indent="0.4923in"/>
    </style:style>
    <style:style style:name="T587" style:parent-style-name="DefaultParagraphFont" style:family="text">
      <style:text-properties fo:font-weight="bold" style:font-weight-asian="bold" fo:color="#000000"/>
    </style:style>
    <style:style style:name="T588" style:parent-style-name="DefaultParagraphFont" style:family="text">
      <style:text-properties fo:font-weight="bold" style:font-weight-asian="bold"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text-align="justify" fo:text-indent="0.4923in"/>
      <style:text-properties fo:color="#000000"/>
    </style:style>
    <style:style style:name="P591" style:parent-style-name="Normal" style:family="paragraph">
      <style:paragraph-properties fo:text-align="justify" fo:text-indent="0.4923in"/>
      <style:text-properties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T596" style:parent-style-name="DefaultParagraphFont" style:family="text">
      <style:text-properties fo:font-weight="bold" style:font-weight-asian="bold" fo:color="#000000"/>
    </style:style>
    <style:style style:name="P597" style:parent-style-name="Normal" style:family="paragraph">
      <style:paragraph-properties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text-align="justify" fo:text-indent="0.4923in"/>
      <style:text-properties fo:color="#000000"/>
    </style:style>
    <style:style style:name="P600" style:parent-style-name="Normal" style:family="paragraph">
      <style:paragraph-properties fo:text-align="justify" fo:text-indent="0.4923in"/>
      <style:text-properties fo:color="#000000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font-weight="bold" style:font-weight-asian="bold" fo:color="#000000"/>
    </style:style>
    <style:style style:name="P604" style:parent-style-name="Normal" style:family="paragraph">
      <style:paragraph-properties fo:text-align="justify" fo:text-indent="0.4923in"/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font-weight="bold" style:font-weight-asian="bold"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font-weight="bold" style:font-weight-asian="bold" fo:color="#000000"/>
    </style:style>
    <style:style style:name="P61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14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15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16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1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618" style:parent-style-name="Normal" style:family="paragraph">
      <style:paragraph-properties fo:text-align="justify" fo:text-indent="0.4923in"/>
      <style:text-properties fo:color="#000000"/>
    </style:style>
    <style:style style:name="P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 fo:text-indent="0.4923in"/>
    </style:style>
    <style:style style:name="T625" style:parent-style-name="DefaultParagraphFont" style:family="text">
      <style:text-properties fo:font-weight="bold" style:font-weight-asian="bold" fo:color="#000000"/>
    </style:style>
    <style:style style:name="P626" style:parent-style-name="Normal" style:family="paragraph">
      <style:paragraph-properties fo:text-align="justify" fo:text-indent="0.4923in"/>
      <style:text-properties fo:color="#000000"/>
    </style:style>
    <style:style style:name="P627" style:parent-style-name="Normal" style:family="paragraph">
      <style:paragraph-properties fo:text-align="justify" fo:text-indent="0.4923in"/>
      <style:text-properties fo:color="#000000"/>
    </style:style>
    <style:style style:name="P6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 fo:text-indent="0.4923in"/>
    </style:style>
    <style:style style:name="T634" style:parent-style-name="DefaultParagraphFont" style:family="text">
      <style:text-properties fo:font-weight="bold" style:font-weight-asian="bold" fo:color="#000000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text-align="justify" fo:text-indent="0.4923in"/>
      <style:text-properties fo:color="#000000"/>
    </style:style>
    <style:style style:name="P638" style:parent-style-name="Normal" style:family="paragraph">
      <style:paragraph-properties fo:text-align="justify" fo:text-indent="0.4923in"/>
      <style:text-properties fo:color="#000000"/>
    </style:style>
    <style:style style:name="P639" style:parent-style-name="Normal" style:family="paragraph">
      <style:paragraph-properties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text-align="justify" fo:text-indent="0.4923in"/>
      <style:text-properties fo:color="#000000"/>
    </style:style>
    <style:style style:name="P642" style:parent-style-name="Normal" style:family="paragraph">
      <style:paragraph-properties fo:text-align="justify" fo:text-indent="0.4923in"/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font-weight="bold" style:font-weight-asian="bold" fo:color="#000000"/>
    </style:style>
    <style:style style:name="P646" style:parent-style-name="Normal" style:family="paragraph">
      <style:paragraph-properties fo:text-align="justify" fo:text-indent="0.4923in"/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font-weight="bold" style:font-weight-asian="bold" fo:color="#000000"/>
    </style:style>
    <style:style style:name="P650" style:parent-style-name="Normal" style:family="paragraph">
      <style:paragraph-properties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text-align="justify" fo:text-indent="0.4923in"/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P655" style:parent-style-name="Normal" style:family="paragraph">
      <style:paragraph-properties fo:text-align="justify" fo:text-indent="0.4923in"/>
      <style:text-properties fo:color="#000000"/>
    </style:style>
    <style:style style:name="P6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font-weight="bold" style:font-weight-asian="bold" fo:color="#000000"/>
    </style:style>
    <style:style style:name="P664" style:parent-style-name="Normal" style:family="paragraph">
      <style:paragraph-properties fo:text-align="justify" fo:text-indent="0.4923in"/>
      <style:text-properties fo:color="#000000"/>
    </style:style>
    <style:style style:name="P665" style:parent-style-name="Normal" style:family="paragraph">
      <style:paragraph-properties fo:text-align="justify" fo:text-indent="0.4923in"/>
      <style:text-properties fo:color="#000000"/>
    </style:style>
    <style:style style:name="P666" style:parent-style-name="Normal" style:family="paragraph">
      <style:paragraph-properties fo:text-align="justify" fo:text-indent="0.4923in"/>
      <style:text-properties fo:color="#000000"/>
    </style:style>
    <style:style style:name="P667" style:parent-style-name="Normal" style:family="paragraph">
      <style:paragraph-properties fo:text-align="justify" fo:text-indent="0.4923in"/>
      <style:text-properties fo:color="#000000"/>
    </style:style>
    <style:style style:name="P668" style:parent-style-name="Normal" style:family="paragraph">
      <style:paragraph-properties fo:text-align="justify" fo:text-indent="0.4923in"/>
      <style:text-properties fo:color="#000000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 fo:text-align="justify" fo:text-indent="0.4923in"/>
      <style:text-properties fo:color="#000000"/>
    </style:style>
    <style:style style:name="P671" style:parent-style-name="Normal" style:family="paragraph">
      <style:paragraph-properties fo:text-align="justify" fo:text-indent="0.4923in"/>
      <style:text-properties fo:color="#000000"/>
    </style:style>
    <style:style style:name="P672" style:parent-style-name="Normal" style:family="paragraph">
      <style:paragraph-properties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 style:font-size-complex="11pt" style:language-asian="lt" style:country-asian="LT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 style:font-size-complex="11pt" style:language-asian="lt" style:country-asian="LT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 style:font-size-complex="11pt" style:language-asian="lt" style:country-asian="LT"/>
    </style:style>
    <style:style style:name="T679" style:parent-style-name="DefaultParagraphFont" style:family="text">
      <style:text-properties fo:color="#000000" style:font-size-complex="11pt" style:language-asian="lt" style:country-asian="LT"/>
    </style:style>
    <style:style style:name="P6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82" style:parent-style-name="Normal" style:family="paragraph">
      <style:paragraph-properties fo:text-align="justify" fo:text-indent="0.4923in"/>
      <style:text-properties fo:color="#000000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text-align="justify" fo:text-indent="0.4923in"/>
    </style:style>
    <style:style style:name="T696" style:parent-style-name="DefaultParagraphFont" style:family="text">
      <style:text-properties fo:font-weight="bold" style:font-weight-asian="bold" fo:color="#000000"/>
    </style:style>
    <style:style style:name="P697" style:parent-style-name="Normal" style:family="paragraph">
      <style:paragraph-properties fo:text-align="justify" fo:text-indent="0.4923in"/>
      <style:text-properties fo:color="#000000"/>
    </style:style>
    <style:style style:name="P698" style:parent-style-name="Normal" style:family="paragraph">
      <style:paragraph-properties fo:text-align="justify" fo:text-indent="0.4923in"/>
      <style:text-properties fo:color="#000000"/>
    </style:style>
    <style:style style:name="P699" style:parent-style-name="Normal" style:family="paragraph">
      <style:paragraph-properties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11pt" style:language-asian="lt" style:country-asian="LT"/>
    </style:style>
    <style:style style:name="P703" style:parent-style-name="Normal" style:family="paragraph">
      <style:paragraph-properties style:snap-to-layout-grid="false" fo:text-align="justify" fo:text-indent="0.4923in"/>
    </style:style>
    <style:style style:name="T704" style:parent-style-name="DefaultParagraphFont" style:family="text">
      <style:text-properties fo:color="#000000" style:font-size-complex="11pt"/>
    </style:style>
    <style:style style:name="P705" style:parent-style-name="Normal" style:family="paragraph">
      <style:paragraph-properties style:snap-to-layout-grid="false" fo:text-align="justify" fo:text-indent="0.4923in"/>
    </style:style>
    <style:style style:name="T706" style:parent-style-name="DefaultParagraphFont" style:family="text">
      <style:text-properties fo:color="#000000" style:font-size-complex="11pt"/>
    </style:style>
    <style:style style:name="P707" style:parent-style-name="Normal" style:family="paragraph">
      <style:paragraph-properties style:snap-to-layout-grid="false" fo:text-align="justify" fo:text-indent="0.4923in"/>
    </style:style>
    <style:style style:name="T708" style:parent-style-name="DefaultParagraphFont" style:family="text">
      <style:text-properties fo:color="#000000" style:font-size-complex="11pt"/>
    </style:style>
    <style:style style:name="P709" style:parent-style-name="Normal" style:family="paragraph">
      <style:paragraph-properties fo:text-align="justify" fo:text-indent="0.4923in"/>
      <style:text-properties fo:color="#000000" style:font-size-complex="11pt"/>
    </style:style>
    <style:style style:name="P710" style:parent-style-name="Normal" style:family="paragraph">
      <style:paragraph-properties fo:text-align="justify" fo:text-indent="0.4923in"/>
      <style:text-properties fo:color="#000000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font-weight="bold" style:font-weight-asian="bold" fo:color="#000000"/>
    </style:style>
    <style:style style:name="P726" style:parent-style-name="Normal" style:family="paragraph">
      <style:paragraph-properties fo:text-align="justify" fo:text-indent="0.4923in"/>
      <style:text-properties fo:color="#000000"/>
    </style:style>
    <style:style style:name="P727" style:parent-style-name="Normal" style:family="paragraph">
      <style:paragraph-properties fo:text-align="justify" fo:text-indent="0.4923in"/>
      <style:text-properties fo:color="#000000"/>
    </style:style>
    <style:style style:name="P728" style:parent-style-name="Normal" style:family="paragraph">
      <style:paragraph-properties fo:text-align="justify" fo:text-indent="0.4923in"/>
      <style:text-properties fo:color="#000000"/>
    </style:style>
    <style:style style:name="P729" style:parent-style-name="Normal" style:family="paragraph">
      <style:paragraph-properties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 style:font-size-complex="11pt" style:language-asian="lt" style:country-asian="LT"/>
    </style:style>
    <style:style style:name="P73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34" style:parent-style-name="Normal" style:family="paragraph">
      <style:paragraph-properties fo:text-align="justify" fo:text-indent="0.4923in"/>
      <style:text-properties fo:color="#000000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font-weight="bold" style:font-weight-asian="bold" fo:color="#000000"/>
    </style:style>
    <style:style style:name="P751" style:parent-style-name="Normal" style:family="paragraph">
      <style:paragraph-properties fo:text-align="justify" fo:text-indent="0.4923in"/>
      <style:text-properties fo:color="#000000"/>
    </style:style>
    <style:style style:name="P752" style:parent-style-name="Normal" style:family="paragraph">
      <style:paragraph-properties fo:text-align="justify" fo:text-indent="0.4923in"/>
      <style:text-properties fo:color="#000000"/>
    </style:style>
    <style:style style:name="P753" style:parent-style-name="Normal" style:family="paragraph">
      <style:paragraph-properties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font-weight="bold" style:font-weight-asian="bold" fo:color="#000000"/>
    </style:style>
    <style:style style:name="T762" style:parent-style-name="DefaultParagraphFont" style:family="text">
      <style:text-properties fo:font-weight="bold" style:font-weight-asian="bold" fo:color="#000000"/>
    </style:style>
    <style:style style:name="T763" style:parent-style-name="DefaultParagraphFont" style:family="text">
      <style:text-properties fo:font-weight="bold" style:font-weight-asian="bold" fo:color="#000000"/>
    </style:style>
    <style:style style:name="P76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65" style:parent-style-name="Normal" style:family="paragraph">
      <style:paragraph-properties fo:text-align="justify" fo:text-indent="0.4923in"/>
    </style:style>
    <style:style style:name="T766" style:parent-style-name="DefaultParagraphFont" style:family="text">
      <style:text-properties fo:font-weight="bold" style:font-weight-asian="bold" fo:color="#000000"/>
    </style:style>
    <style:style style:name="P767" style:parent-style-name="Normal" style:family="paragraph">
      <style:paragraph-properties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font-weight="bold" style:font-weight-asian="bold" fo:color="#000000"/>
    </style:style>
    <style:style style:name="P771" style:parent-style-name="Normal" style:family="paragraph">
      <style:paragraph-properties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text-align="justify" fo:text-indent="0.4923in"/>
      <style:text-properties fo:color="#000000"/>
    </style:style>
    <style:style style:name="P774" style:parent-style-name="Normal" style:family="paragraph">
      <style:paragraph-properties fo:text-align="justify" fo:text-indent="0.4923in"/>
      <style:text-properties fo:color="#000000"/>
    </style:style>
    <style:style style:name="P775" style:parent-style-name="Normal" style:family="paragraph">
      <style:paragraph-properties fo:text-align="justify" fo:text-indent="0.4923in"/>
      <style:text-properties fo:color="#000000"/>
    </style:style>
    <style:style style:name="P776" style:parent-style-name="Normal" style:family="paragraph">
      <style:paragraph-properties fo:text-align="justify" fo:text-indent="0.4923in"/>
      <style:text-properties fo:color="#000000"/>
    </style:style>
    <style:style style:name="P777" style:parent-style-name="Normal" style:family="paragraph">
      <style:paragraph-properties fo:text-align="justify" fo:text-indent="0.4923in"/>
      <style:text-properties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text-align="justify" fo:text-indent="0.4923in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font-weight="bold" style:font-weight-asian="bold" fo:color="#000000"/>
    </style:style>
    <style:style style:name="P782" style:parent-style-name="Normal" style:family="paragraph">
      <style:paragraph-properties fo:text-align="justify" fo:text-indent="0.4923in"/>
      <style:text-properties fo:color="#000000"/>
    </style:style>
    <style:style style:name="P783" style:parent-style-name="Normal" style:family="paragraph">
      <style:paragraph-properties fo:text-align="justify" fo:text-indent="0.4923in"/>
      <style:text-properties fo:color="#000000"/>
    </style:style>
    <style:style style:name="P784" style:parent-style-name="Normal" style:family="paragraph">
      <style:paragraph-properties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fo:text-align="justify" fo:text-indent="0.4923in"/>
      <style:text-properties fo:color="#000000"/>
    </style:style>
    <style:style style:name="P787" style:parent-style-name="Normal" style:family="paragraph">
      <style:paragraph-properties fo:text-align="justify" fo:text-indent="0.4923in"/>
      <style:text-properties fo:color="#000000"/>
    </style:style>
    <style:style style:name="P788" style:parent-style-name="Normal" style:family="paragraph">
      <style:paragraph-properties fo:text-align="justify" fo:text-indent="0.4923in"/>
      <style:text-properties fo:color="#000000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font-weight="bold" style:font-weight-asian="bold" fo:color="#000000"/>
    </style:style>
    <style:style style:name="P793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794" style:parent-style-name="Normal" style:family="paragraph">
      <style:paragraph-properties fo:text-align="justify" fo:text-indent="0.4923in"/>
      <style:text-properties fo:color="#000000"/>
    </style:style>
    <style:style style:name="P795" style:parent-style-name="Normal" style:family="paragraph">
      <style:paragraph-properties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font-weight="bold" style:font-weight-asian="bold" fo:color="#000000"/>
    </style:style>
    <style:style style:name="P799" style:parent-style-name="Normal" style:family="paragraph">
      <style:paragraph-properties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802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803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804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805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806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80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808" style:parent-style-name="Normal" style:family="paragraph">
      <style:paragraph-properties fo:text-align="justify" fo:text-indent="0.4923in"/>
      <style:text-properties fo:color="#000000"/>
    </style:style>
    <style:style style:name="P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4923in"/>
    </style:style>
    <style:style style:name="T815" style:parent-style-name="DefaultParagraphFont" style:family="text">
      <style:text-properties fo:font-weight="bold" style:font-weight-asian="bold" fo:color="#000000"/>
    </style:style>
    <style:style style:name="P816" style:parent-style-name="Normal" style:family="paragraph">
      <style:paragraph-properties fo:text-align="justify" fo:text-indent="0.4923in"/>
      <style:text-properties fo:color="#000000"/>
    </style:style>
    <style:style style:name="P817" style:parent-style-name="Normal" style:family="paragraph">
      <style:paragraph-properties fo:text-align="justify" fo:text-indent="0.4923in"/>
      <style:text-properties fo:color="#000000"/>
    </style:style>
    <style:style style:name="P818" style:parent-style-name="Normal" style:family="paragraph">
      <style:paragraph-properties fo:text-align="justify" fo:text-indent="0.4923in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font-weight="bold" style:font-weight-asian="bold" fo:color="#000000"/>
    </style:style>
    <style:style style:name="P821" style:parent-style-name="Normal" style:family="paragraph">
      <style:paragraph-properties fo:text-align="justify" fo:text-indent="0.4923in"/>
      <style:text-properties fo:color="#000000"/>
    </style:style>
    <style:style style:name="P822" style:parent-style-name="Normal" style:family="paragraph">
      <style:paragraph-properties fo:text-align="justify" fo:text-indent="0.4923in"/>
      <style:text-properties fo:color="#000000"/>
    </style:style>
    <style:style style:name="P82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4" style:parent-style-name="Normal" style:family="paragraph">
      <style:paragraph-properties fo:text-align="justify" fo:text-indent="0.4923in"/>
      <style:text-properties fo:color="#000000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text-indent="0.4923in"/>
    </style:style>
    <style:style style:name="T836" style:parent-style-name="DefaultParagraphFont" style:family="text">
      <style:text-properties fo:font-weight="bold" style:font-weight-asian="bold" fo:color="#000000"/>
    </style:style>
    <style:style style:name="P837" style:parent-style-name="Normal" style:family="paragraph">
      <style:paragraph-properties fo:text-align="justify" fo:text-indent="0.4923in"/>
      <style:text-properties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text-align="justify" fo:text-indent="0.4923in"/>
      <style:text-properties fo:color="#000000"/>
    </style:style>
    <style:style style:name="P840" style:parent-style-name="Normal" style:family="paragraph">
      <style:paragraph-properties fo:text-align="justify" fo:text-indent="0.4923in"/>
      <style:text-properties fo:color="#000000"/>
    </style:style>
    <style:style style:name="P841" style:parent-style-name="Normal" style:family="paragraph">
      <style:paragraph-properties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text-align="justify" fo:text-indent="0.4923in"/>
      <style:text-properties fo:color="#000000"/>
    </style:style>
    <style:style style:name="P844" style:parent-style-name="Normal" style:family="paragraph">
      <style:paragraph-properties fo:text-align="justify" fo:text-indent="0.4923in"/>
      <style:text-properties fo:color="#000000"/>
    </style:style>
    <style:style style:name="P845" style:parent-style-name="Normal" style:family="paragraph">
      <style:paragraph-properties fo:text-align="justify" fo:text-indent="0.4923in"/>
      <style:text-properties fo:color="#000000"/>
    </style:style>
    <style:style style:name="P846" style:parent-style-name="Normal" style:family="paragraph">
      <style:paragraph-properties fo:text-align="justify" fo:text-indent="0.4923in"/>
      <style:text-properties fo:color="#000000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P848" style:parent-style-name="Normal" style:family="paragraph">
      <style:paragraph-properties fo:text-align="justify" fo:text-indent="0.4923in"/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P850" style:parent-style-name="Normal" style:family="paragraph">
      <style:paragraph-properties fo:text-align="justify" fo:text-indent="0.4923in"/>
    </style:style>
    <style:style style:name="T851" style:parent-style-name="DefaultParagraphFont" style:family="text">
      <style:text-properties fo:font-weight="bold" style:font-weight-asian="bold" fo:color="#000000"/>
    </style:style>
    <style:style style:name="P852" style:parent-style-name="Normal" style:family="paragraph">
      <style:paragraph-properties fo:text-align="justify" fo:text-indent="0.4923in"/>
      <style:text-properties fo:color="#000000"/>
    </style:style>
    <style:style style:name="P853" style:parent-style-name="Normal" style:family="paragraph">
      <style:paragraph-properties fo:text-align="justify" fo:text-indent="0.4923in"/>
      <style:text-properties fo:color="#000000"/>
    </style:style>
    <style:style style:name="P854" style:parent-style-name="Normal" style:family="paragraph">
      <style:paragraph-properties fo:text-align="justify" fo:text-indent="0.4923in"/>
      <style:text-properties fo:color="#000000"/>
    </style:style>
    <style:style style:name="P855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P857" style:parent-style-name="Normal" style:family="paragraph">
      <style:paragraph-properties fo:text-align="justify" fo:text-indent="0.4923in"/>
      <style:text-properties fo:color="#000000"/>
    </style:style>
    <style:style style:name="P858" style:parent-style-name="Normal" style:family="paragraph">
      <style:paragraph-properties fo:text-align="justify" fo:text-indent="0.4923in"/>
    </style:style>
    <style:style style:name="T859" style:parent-style-name="DefaultParagraphFont" style:family="text">
      <style:text-properties fo:color="#000000" style:font-size-complex="11pt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 style:font-size-complex="11p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 style:font-size-complex="11pt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text-align="justify" fo:text-indent="0.4923in"/>
      <style:text-properties fo:color="#000000"/>
    </style:style>
    <style:style style:name="P868" style:parent-style-name="Normal" style:family="paragraph">
      <style:paragraph-properties fo:text-align="justify" fo:text-indent="0.4923in"/>
      <style:text-properties fo:color="#000000"/>
    </style:style>
    <style:style style:name="P869" style:parent-style-name="Normal" style:family="paragraph">
      <style:paragraph-properties fo:text-align="justify" fo:text-indent="0.4923in"/>
      <style:text-properties fo:color="#000000"/>
    </style:style>
    <style:style style:name="P870" style:parent-style-name="Normal" style:family="paragraph">
      <style:paragraph-properties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text-align="justify" fo:text-indent="0.4923in"/>
      <style:text-properties fo:color="#000000"/>
    </style:style>
    <style:style style:name="P873" style:parent-style-name="Normal" style:family="paragraph">
      <style:paragraph-properties fo:text-align="justify" fo:text-indent="0.4923in"/>
      <style:text-properties fo:color="#000000"/>
    </style:style>
    <style:style style:name="P874" style:parent-style-name="Normal" style:family="paragraph">
      <style:paragraph-properties fo:text-align="justify" fo:text-indent="0.4923in"/>
      <style:text-properties fo:color="#000000"/>
    </style:style>
    <style:style style:name="P875" style:parent-style-name="Normal" style:family="paragraph">
      <style:paragraph-properties fo:text-align="justify" fo:text-indent="0.4923in"/>
      <style:text-properties fo:color="#000000"/>
    </style:style>
    <style:style style:name="P876" style:parent-style-name="Normal" style:family="paragraph">
      <style:paragraph-properties fo:text-align="justify" fo:text-indent="0.4923in"/>
      <style:text-properties fo:color="#000000"/>
    </style:style>
    <style:style style:name="P877" style:parent-style-name="Normal" style:family="paragraph">
      <style:paragraph-properties fo:text-align="justify" fo:text-indent="0.4923in"/>
      <style:text-properties fo:color="#000000"/>
    </style:style>
    <style:style style:name="P878" style:parent-style-name="Normal" style:family="paragraph">
      <style:paragraph-properties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P8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font-weight="bold" style:font-weight-asian="bold" fo:color="#000000"/>
    </style:style>
    <style:style style:name="P896" style:parent-style-name="Normal" style:family="paragraph">
      <style:paragraph-properties fo:text-align="justify" fo:text-indent="0.4923in"/>
      <style:text-properties fo:color="#000000"/>
    </style:style>
    <style:style style:name="P897" style:parent-style-name="Normal" style:family="paragraph">
      <style:paragraph-properties style:snap-to-layout-grid="false" fo:text-align="justify" fo:text-indent="0.4923in"/>
    </style:style>
    <style:style style:name="T898" style:parent-style-name="DefaultParagraphFont" style:family="text">
      <style:text-properties fo:color="#000000" style:font-size-complex="11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color="#000000" style:font-size-complex="11pt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 style:font-size-complex="11pt" style:language-asian="lt" style:country-asian="LT"/>
    </style:style>
    <style:style style:name="T904" style:parent-style-name="DefaultParagraphFont" style:family="text">
      <style:text-properties fo:color="#000000" style:font-size-complex="11pt" style:language-asian="lt" style:country-asian="LT"/>
    </style:style>
    <style:style style:name="P905" style:parent-style-name="Normal" style:family="paragraph">
      <style:paragraph-properties fo:text-align="justify" fo:text-indent="0.4923in"/>
      <style:text-properties fo:color="#000000"/>
    </style:style>
    <style:style style:name="P906" style:parent-style-name="Normal" style:family="paragraph">
      <style:paragraph-properties fo:text-align="justify" fo:text-indent="0.4923in"/>
      <style:text-properties fo:color="#000000"/>
    </style:style>
    <style:style style:name="P907" style:parent-style-name="Normal" style:family="paragraph">
      <style:paragraph-properties fo:text-align="justify" fo:text-indent="0.4923in"/>
      <style:text-properties fo:color="#000000"/>
    </style:style>
    <style:style style:name="P908" style:parent-style-name="Normal" style:family="paragraph">
      <style:paragraph-properties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text-align="justify" fo:text-indent="0.4923in"/>
      <style:text-properties fo:color="#000000"/>
    </style:style>
    <style:style style:name="P911" style:parent-style-name="Normal" style:family="paragraph">
      <style:paragraph-properties fo:text-align="justify" fo:text-indent="0.4923in"/>
      <style:text-properties fo:color="#000000"/>
    </style:style>
    <style:style style:name="P912" style:parent-style-name="Normal" style:family="paragraph">
      <style:paragraph-properties fo:text-align="justify" fo:text-indent="0.4923in"/>
      <style:text-properties fo:color="#000000"/>
    </style:style>
    <style:style style:name="P913" style:parent-style-name="Normal" style:family="paragraph">
      <style:paragraph-properties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font-size-complex="11pt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text-align="justify" fo:text-indent="0.4923in"/>
      <style:text-properties fo:color="#000000"/>
    </style:style>
    <style:style style:name="P921" style:parent-style-name="Normal" style:family="paragraph">
      <style:paragraph-properties fo:text-align="justify" fo:text-indent="0.4923in"/>
      <style:text-properties fo:color="#000000"/>
    </style:style>
    <style:style style:name="P922" style:parent-style-name="Normal" style:family="paragraph">
      <style:paragraph-properties fo:text-align="justify" fo:text-indent="0.4923in"/>
      <style:text-properties fo:color="#000000"/>
    </style:style>
    <style:style style:name="P923" style:parent-style-name="Normal" style:family="paragraph">
      <style:paragraph-properties fo:text-align="justify" fo:text-indent="0.4923in"/>
      <style:text-properties fo:color="#000000"/>
    </style:style>
    <style:style style:name="P924" style:parent-style-name="Normal" style:family="paragraph">
      <style:paragraph-properties fo:text-align="justify" fo:text-indent="0.4923in"/>
      <style:text-properties fo:color="#000000"/>
    </style:style>
    <style:style style:name="P925" style:parent-style-name="Normal" style:family="paragraph">
      <style:paragraph-properties fo:text-align="justify" fo:text-indent="0.4923in"/>
      <style:text-properties fo:color="#000000"/>
    </style:style>
    <style:style style:name="P926" style:parent-style-name="Normal" style:family="paragraph">
      <style:paragraph-properties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928" style:parent-style-name="Normal" style:family="paragraph">
      <style:paragraph-properties fo:text-align="justify" fo:text-indent="0.4923in"/>
      <style:text-properties fo:color="#000000" style:font-size-complex="9pt" style:language-asian="lt" style:country-asian="LT"/>
    </style:style>
    <style:style style:name="P929" style:parent-style-name="Normal" style:family="paragraph">
      <style:paragraph-properties fo:text-align="justify" fo:text-indent="0.4923in"/>
      <style:text-properties fo:color="#000000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font-weight="bold" style:font-weight-asian="bold"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P967" style:parent-style-name="Normal" style:family="paragraph">
      <style:paragraph-properties fo:text-align="justify" fo:text-indent="0.4923in"/>
      <style:text-properties fo:color="#000000"/>
    </style:style>
    <style:style style:name="P968" style:parent-style-name="Normal" style:family="paragraph">
      <style:paragraph-properties fo:text-align="justify" fo:text-indent="0.4923in"/>
      <style:text-properties fo:color="#000000"/>
    </style:style>
    <style:style style:name="P969" style:parent-style-name="Normal" style:family="paragraph">
      <style:paragraph-properties fo:text-align="justify" fo:text-indent="0.4923in"/>
      <style:text-properties fo:color="#000000"/>
    </style:style>
    <style:style style:name="P970" style:parent-style-name="Normal" style:family="paragraph">
      <style:paragraph-properties fo:text-align="justify" fo:text-indent="0.4923in"/>
      <style:text-properties fo:color="#000000"/>
    </style:style>
    <style:style style:name="P971" style:parent-style-name="Normal" style:family="paragraph">
      <style:paragraph-properties fo:text-align="justify" fo:text-indent="0.4923in"/>
      <style:text-properties fo:color="#000000"/>
    </style:style>
    <style:style style:name="P972" style:parent-style-name="Normal" style:family="paragraph">
      <style:paragraph-properties fo:text-align="justify" fo:text-indent="0.4923in"/>
      <style:text-properties fo:color="#000000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fo:color="#000000" style:font-size-complex="11pt" style:language-asian="lt" style:country-asian="LT"/>
    </style:style>
    <style:style style:name="P975" style:parent-style-name="Normal" style:family="paragraph">
      <style:paragraph-properties style:snap-to-layout-grid="false" fo:text-align="justify" fo:text-indent="0.4923in"/>
    </style:style>
    <style:style style:name="T976" style:parent-style-name="DefaultParagraphFont" style:family="text">
      <style:text-properties fo:color="#000000" style:font-size-complex="11pt"/>
    </style:style>
    <style:style style:name="P977" style:parent-style-name="Normal" style:family="paragraph">
      <style:paragraph-properties style:snap-to-layout-grid="false" fo:text-align="justify" fo:text-indent="0.4923in"/>
    </style:style>
    <style:style style:name="T978" style:parent-style-name="DefaultParagraphFont" style:family="text">
      <style:text-properties fo:color="#000000" style:font-size-complex="11pt"/>
    </style:style>
    <style:style style:name="P979" style:parent-style-name="Normal" style:family="paragraph">
      <style:paragraph-properties style:snap-to-layout-grid="false" fo:text-align="justify" fo:text-indent="0.4923in"/>
    </style:style>
    <style:style style:name="T980" style:parent-style-name="DefaultParagraphFont" style:family="text">
      <style:text-properties fo:color="#000000" style:font-size-complex="11pt"/>
    </style:style>
    <style:style style:name="P981" style:parent-style-name="Normal" style:family="paragraph">
      <style:paragraph-properties style:snap-to-layout-grid="false" fo:text-align="justify" fo:text-indent="0.4923in"/>
    </style:style>
    <style:style style:name="T982" style:parent-style-name="DefaultParagraphFont" style:family="text">
      <style:text-properties fo:color="#000000" style:font-size-complex="11pt"/>
    </style:style>
    <style:style style:name="P983" style:parent-style-name="Normal" style:family="paragraph">
      <style:paragraph-properties style:snap-to-layout-grid="false" fo:text-align="justify" fo:text-indent="0.4923in"/>
    </style:style>
    <style:style style:name="T984" style:parent-style-name="DefaultParagraphFont" style:family="text">
      <style:text-properties fo:color="#000000" style:font-size-complex="11pt"/>
    </style:style>
    <style:style style:name="P985" style:parent-style-name="Normal" style:family="paragraph">
      <style:paragraph-properties style:snap-to-layout-grid="false" fo:text-align="justify" fo:text-indent="0.4923in"/>
    </style:style>
    <style:style style:name="T986" style:parent-style-name="DefaultParagraphFont" style:family="text">
      <style:text-properties fo:color="#000000" style:font-size-complex="11pt"/>
    </style:style>
    <style:style style:name="P987" style:parent-style-name="Normal" style:family="paragraph">
      <style:paragraph-properties style:snap-to-layout-grid="false" fo:text-align="justify" fo:text-indent="0.4923in"/>
    </style:style>
    <style:style style:name="T988" style:parent-style-name="DefaultParagraphFont" style:family="text">
      <style:text-properties fo:color="#000000" style:font-size-complex="11pt"/>
    </style:style>
    <style:style style:name="P989" style:parent-style-name="Normal" style:family="paragraph">
      <style:paragraph-properties fo:text-align="justify" fo:text-indent="0.4923in"/>
      <style:text-properties fo:color="#000000" style:font-size-complex="11pt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 fo:text-indent="0.4923in"/>
    </style:style>
    <style:style style:name="T1006" style:parent-style-name="DefaultParagraphFont" style:family="text">
      <style:text-properties fo:font-weight="bold" style:font-weight-asian="bold" fo:color="#000000"/>
    </style:style>
    <style:style style:name="P1007" style:parent-style-name="Normal" style:family="paragraph">
      <style:paragraph-properties fo:text-align="justify" fo:text-indent="0.4923in"/>
      <style:text-properties fo:color="#000000"/>
    </style:style>
    <style:style style:name="P1008" style:parent-style-name="Normal" style:family="paragraph">
      <style:paragraph-properties fo:text-align="justify" fo:text-indent="0.4923in"/>
    </style:style>
    <style:style style:name="T1009" style:parent-style-name="DefaultParagraphFont" style:family="text">
      <style:text-properties fo:color="#000000" style:font-size-complex="11pt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text-align="justify" fo:text-indent="0.4923in"/>
      <style:text-properties fo:color="#000000"/>
    </style:style>
    <style:style style:name="P1012" style:parent-style-name="Normal" style:family="paragraph">
      <style:paragraph-properties fo:text-align="justify" fo:text-indent="0.4923in"/>
      <style:text-properties fo:color="#000000" style:font-size-complex="11pt"/>
    </style:style>
    <style:style style:name="P1013" style:parent-style-name="Normal" style:family="paragraph">
      <style:paragraph-properties fo:text-align="justify" fo:text-indent="0.4923in"/>
      <style:text-properties fo:color="#000000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text-indent="0.4923in"/>
    </style:style>
    <style:style style:name="T1025" style:parent-style-name="DefaultParagraphFont" style:family="text">
      <style:text-properties fo:font-weight="bold" style:font-weight-asian="bold" fo:color="#000000"/>
    </style:style>
    <style:style style:name="P1026" style:parent-style-name="Normal" style:family="paragraph">
      <style:paragraph-properties fo:text-align="justify" fo:text-indent="0.4923in"/>
      <style:text-properties fo:color="#000000"/>
    </style:style>
    <style:style style:name="P1027" style:parent-style-name="Normal" style:family="paragraph">
      <style:paragraph-properties fo:text-align="justify" fo:text-indent="0.4923in"/>
      <style:text-properties fo:color="#000000"/>
    </style:style>
    <style:style style:name="P1028" style:parent-style-name="Normal" style:family="paragraph">
      <style:paragraph-properties fo:text-align="justify" fo:text-indent="0.4923in"/>
      <style:text-properties fo:color="#000000"/>
    </style:style>
    <style:style style:name="P1029" style:parent-style-name="Normal" style:family="paragraph">
      <style:paragraph-properties fo:text-align="justify" fo:text-indent="0.4923in"/>
      <style:text-properties fo:color="#000000"/>
    </style:style>
    <style:style style:name="P1030" style:parent-style-name="Normal" style:family="paragraph">
      <style:paragraph-properties fo:text-align="justify" fo:text-indent="0.4923in"/>
      <style:text-properties fo:color="#000000"/>
    </style:style>
    <style:style style:name="P1031" style:parent-style-name="Normal" style:family="paragraph">
      <style:paragraph-properties fo:text-align="justify" fo:text-indent="0.4923in"/>
      <style:text-properties fo:color="#000000"/>
    </style:style>
    <style:style style:name="P1032" style:parent-style-name="Normal" style:family="paragraph">
      <style:paragraph-properties fo:text-align="justify" fo:text-indent="0.4923in"/>
      <style:text-properties fo:color="#000000"/>
    </style:style>
    <style:style style:name="P1033" style:parent-style-name="Normal" style:family="paragraph">
      <style:paragraph-properties fo:text-align="justify" fo:text-indent="0.4923in"/>
      <style:text-properties fo:color="#000000"/>
    </style:style>
    <style:style style:name="P1034" style:parent-style-name="Normal" style:family="paragraph">
      <style:paragraph-properties fo:text-align="justify" fo:text-indent="0.4923in"/>
      <style:text-properties fo:color="#000000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P1036" style:parent-style-name="Normal" style:family="paragraph">
      <style:paragraph-properties style:snap-to-layout-grid="false" fo:text-align="justify" fo:text-indent="0.4923in"/>
    </style:style>
    <style:style style:name="T1037" style:parent-style-name="DefaultParagraphFont" style:family="text">
      <style:text-properties fo:color="#000000" style:font-size-complex="11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11pt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23in"/>
      <style:text-properties fo:color="#000000"/>
    </style:style>
    <style:style style:name="P1042" style:parent-style-name="Normal" style:family="paragraph">
      <style:paragraph-properties fo:text-align="justify" fo:text-indent="0.4923in"/>
      <style:text-properties fo:color="#000000"/>
    </style:style>
    <style:style style:name="P1043" style:parent-style-name="Normal" style:family="paragraph">
      <style:paragraph-properties fo:text-align="justify" fo:text-indent="0.4923in"/>
      <style:text-properties fo:color="#000000"/>
    </style:style>
    <style:style style:name="P1044" style:parent-style-name="Normal" style:family="paragraph">
      <style:paragraph-properties fo:text-align="justify" fo:text-indent="0.4923in"/>
      <style:text-properties fo:color="#000000"/>
    </style:style>
    <style:style style:name="P10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font-weight="bold" style:font-weight-asian="bold" fo:color="#000000"/>
    </style:style>
    <style:style style:name="P1061" style:parent-style-name="Normal" style:family="paragraph">
      <style:paragraph-properties fo:text-align="justify" fo:text-indent="0.4923in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 style:font-size-complex="11pt" style:language-asian="lt" style:country-asian="LT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justify" fo:text-indent="0.4923in"/>
      <style:text-properties fo:color="#000000"/>
    </style:style>
    <style:style style:name="P1066" style:parent-style-name="Normal" style:family="paragraph">
      <style:paragraph-properties fo:text-align="justify" fo:text-indent="0.4923in"/>
      <style:text-properties fo:color="#000000"/>
    </style:style>
    <style:style style:name="P1067" style:parent-style-name="Normal" style:family="paragraph">
      <style:paragraph-properties fo:text-align="justify" fo:text-indent="0.4923in"/>
      <style:text-properties fo:color="#000000"/>
    </style:style>
    <style:style style:name="P1068" style:parent-style-name="Normal" style:family="paragraph">
      <style:paragraph-properties fo:text-align="justify" fo:text-indent="0.4923in"/>
      <style:text-properties fo:color="#000000"/>
    </style:style>
    <style:style style:name="P1069" style:parent-style-name="Normal" style:family="paragraph">
      <style:paragraph-properties fo:text-align="justify" fo:text-indent="0.4923in"/>
      <style:text-properties fo:color="#000000"/>
    </style:style>
    <style:style style:name="P1070" style:parent-style-name="Normal" style:family="paragraph">
      <style:paragraph-properties fo:text-align="justify" fo:text-indent="0.4923in"/>
      <style:text-properties fo:color="#000000"/>
    </style:style>
    <style:style style:name="P1071" style:parent-style-name="Normal" style:family="paragraph">
      <style:paragraph-properties fo:text-align="justify" fo:text-indent="0.4923in"/>
      <style:text-properties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 style:font-size-complex="11pt"/>
    </style:style>
    <style:style style:name="T1074" style:parent-style-name="DefaultParagraphFont" style:family="text">
      <style:text-properties fo:color="#000000"/>
    </style:style>
    <style:style style:name="P1075" style:parent-style-name="Normal" style:family="paragraph">
      <style:paragraph-properties fo:text-align="justify" fo:text-indent="0.4923in"/>
      <style:text-properties fo:color="#000000"/>
    </style:style>
    <style:style style:name="P10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fo:font-weight="bold" style:font-weight-asian="bold" fo:color="#000000"/>
    </style:style>
    <style:style style:name="T1088" style:parent-style-name="DefaultParagraphFont" style:family="text">
      <style:text-properties fo:font-weight="bold" style:font-weight-asian="bold" fo:color="#000000"/>
    </style:style>
    <style:style style:name="T1089" style:parent-style-name="DefaultParagraphFont" style:family="text">
      <style:text-properties fo:font-weight="bold" style:font-weight-asian="bold" fo:color="#000000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</style:style>
    <style:style style:name="T1092" style:parent-style-name="DefaultParagraphFont" style:family="text">
      <style:text-properties fo:font-weight="bold" style:font-weight-asian="bold" fo:color="#000000"/>
    </style:style>
    <style:style style:name="P1093" style:parent-style-name="Normal" style:family="paragraph">
      <style:paragraph-properties fo:text-align="justify" fo:text-indent="0.4923in"/>
      <style:text-properties fo:color="#000000"/>
    </style:style>
    <style:style style:name="P1094" style:parent-style-name="Normal" style:family="paragraph">
      <style:paragraph-properties fo:text-align="justify" fo:text-indent="0.4923in"/>
    </style:style>
    <style:style style:name="P1095" style:parent-style-name="Normal" style:family="paragraph">
      <style:paragraph-properties fo:text-align="justify" fo:text-indent="0.4923in"/>
    </style:style>
    <style:style style:name="T1096" style:parent-style-name="DefaultParagraphFont" style:family="text">
      <style:text-properties fo:font-weight="bold" style:font-weight-asian="bold" fo:color="#000000"/>
    </style:style>
    <style:style style:name="P1097" style:parent-style-name="Normal" style:family="paragraph">
      <style:paragraph-properties fo:text-align="justify" fo:text-indent="0.4923in"/>
      <style:text-properties fo:color="#000000"/>
    </style:style>
    <style:style style:name="P1098" style:parent-style-name="Normal" style:family="paragraph">
      <style:paragraph-properties fo:text-align="justify" fo:text-indent="0.4923in"/>
      <style:text-properties fo:color="#000000"/>
    </style:style>
    <style:style style:name="P1099" style:parent-style-name="Normal" style:family="paragraph">
      <style:paragraph-properties fo:text-align="justify" fo:text-indent="0.4923in"/>
      <style:text-properties fo:color="#000000"/>
    </style:style>
    <style:style style:name="P1100" style:parent-style-name="Normal" style:family="paragraph">
      <style:paragraph-properties fo:text-align="justify" fo:text-indent="0.4923in"/>
      <style:text-properties fo:color="#000000"/>
    </style:style>
    <style:style style:name="P1101" style:parent-style-name="Normal" style:family="paragraph">
      <style:paragraph-properties fo:text-align="justify" fo:text-indent="0.4923in"/>
      <style:text-properties fo:color="#000000"/>
    </style:style>
    <style:style style:name="P1102" style:parent-style-name="Normal" style:family="paragraph">
      <style:paragraph-properties fo:text-align="justify" fo:text-indent="0.4923in"/>
      <style:text-properties fo:color="#000000"/>
    </style:style>
    <style:style style:name="P1103" style:parent-style-name="Normal" style:family="paragraph">
      <style:paragraph-properties fo:text-align="justify" fo:text-indent="0.4923in"/>
      <style:text-properties fo:color="#000000"/>
    </style:style>
    <style:style style:name="P1104" style:parent-style-name="Normal" style:family="paragraph">
      <style:paragraph-properties fo:text-align="justify" fo:text-indent="0.4923in"/>
    </style:style>
    <style:style style:name="P1105" style:parent-style-name="Normal" style:family="paragraph">
      <style:paragraph-properties fo:text-align="justify" fo:text-indent="0.4923in"/>
    </style:style>
    <style:style style:name="T1106" style:parent-style-name="DefaultParagraphFont" style:family="text">
      <style:text-properties fo:font-weight="bold" style:font-weight-asian="bold" fo:color="#000000"/>
    </style:style>
    <style:style style:name="P1107" style:parent-style-name="Normal" style:family="paragraph">
      <style:paragraph-properties fo:text-align="justify" fo:text-indent="0.4923in"/>
      <style:text-properties fo:color="#000000"/>
    </style:style>
    <style:style style:name="P1108" style:parent-style-name="Normal" style:family="paragraph">
      <style:paragraph-properties fo:text-align="justify" fo:text-indent="0.4923in"/>
      <style:text-properties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text-align="justify" fo:text-indent="0.4923in"/>
      <style:text-properties fo:color="#000000"/>
    </style:style>
    <style:style style:name="P1112" style:parent-style-name="Normal" style:family="paragraph">
      <style:paragraph-properties fo:text-align="justify" fo:text-indent="0.4923in"/>
      <style:text-properties fo:color="#000000"/>
    </style:style>
    <style:style style:name="P1113" style:parent-style-name="Normal" style:family="paragraph">
      <style:paragraph-properties fo:text-align="justify" fo:text-indent="0.4923in"/>
      <style:text-properties fo:color="#000000"/>
    </style:style>
    <style:style style:name="P1114" style:parent-style-name="Normal" style:family="paragraph">
      <style:paragraph-properties fo:text-align="justify" fo:text-indent="0.4923in"/>
      <style:text-properties fo:color="#000000"/>
    </style:style>
    <style:style style:name="P1115" style:parent-style-name="Normal" style:family="paragraph">
      <style:paragraph-properties fo:text-align="justify" fo:text-indent="0.4923in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font-weight="bold" style:font-weight-asian="bold" fo:color="#000000"/>
    </style:style>
    <style:style style:name="P1118" style:parent-style-name="Normal" style:family="paragraph">
      <style:paragraph-properties fo:text-align="justify" fo:text-indent="0.4923in"/>
      <style:text-properties fo:color="#000000"/>
    </style:style>
    <style:style style:name="P1119" style:parent-style-name="Normal" style:family="paragraph">
      <style:paragraph-properties fo:text-align="justify" fo:text-indent="0.4923in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fo:font-weight="bold" style:font-weight-asian="bold" fo:color="#000000"/>
    </style:style>
    <style:style style:name="P1122" style:parent-style-name="Normal" style:family="paragraph">
      <style:paragraph-properties fo:text-align="justify" fo:text-indent="0.4923in"/>
      <style:text-properties fo:color="#000000"/>
    </style:style>
    <style:style style:name="P1123" style:parent-style-name="Normal" style:family="paragraph">
      <style:paragraph-properties fo:text-align="justify" fo:text-indent="0.4923in"/>
      <style:text-properties fo:color="#000000"/>
    </style:style>
    <style:style style:name="P1124" style:parent-style-name="Normal" style:family="paragraph">
      <style:paragraph-properties fo:text-align="justify" fo:text-indent="0.4923in"/>
      <style:text-properties fo:color="#000000"/>
    </style:style>
    <style:style style:name="P1125" style:parent-style-name="Normal" style:family="paragraph">
      <style:paragraph-properties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127" style:parent-style-name="Normal" style:family="paragraph">
      <style:paragraph-properties fo:text-align="justify" fo:text-indent="0.4923in"/>
      <style:text-properties fo:color="#000000"/>
    </style:style>
    <style:style style:name="P1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font-weight="bold" style:font-weight-asian="bold" fo:color="#000000"/>
    </style:style>
    <style:style style:name="P1139" style:parent-style-name="Normal" style:family="paragraph">
      <style:paragraph-properties fo:text-align="justify" fo:text-indent="0.4923in"/>
      <style:text-properties fo:color="#000000"/>
    </style:style>
    <style:style style:name="P1140" style:parent-style-name="Normal" style:family="paragraph">
      <style:paragraph-properties fo:text-align="justify" fo:text-indent="0.4923in"/>
      <style:text-properties fo:color="#000000"/>
    </style:style>
    <style:style style:name="P1141" style:parent-style-name="Normal" style:family="paragraph">
      <style:paragraph-properties fo:text-align="justify" fo:text-indent="0.4923in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font-weight="bold" style:font-weight-asian="bold" fo:color="#000000"/>
    </style:style>
    <style:style style:name="P1144" style:parent-style-name="Normal" style:family="paragraph">
      <style:paragraph-properties fo:text-align="justify" fo:text-indent="0.4923in"/>
      <style:text-properties fo:color="#000000"/>
    </style:style>
    <style:style style:name="P1145" style:parent-style-name="Normal" style:family="paragraph">
      <style:paragraph-properties fo:text-align="justify" fo:text-indent="0.4923in"/>
      <style:text-properties fo:color="#000000"/>
    </style:style>
    <style:style style:name="P1146" style:parent-style-name="Normal" style:family="paragraph">
      <style:paragraph-properties fo:text-align="justify" fo:text-indent="0.4923in"/>
      <style:text-properties fo:color="#000000"/>
    </style:style>
    <style:style style:name="P1147" style:parent-style-name="Normal" style:family="paragraph">
      <style:paragraph-properties fo:text-align="justify" fo:text-indent="0.4923in"/>
      <style:text-properties fo:color="#000000"/>
    </style:style>
    <style:style style:name="P1148" style:parent-style-name="Normal" style:family="paragraph">
      <style:paragraph-properties style:snap-to-layout-grid="false" fo:text-align="justify" fo:text-indent="0.4923in"/>
    </style:style>
    <style:style style:name="T1149" style:parent-style-name="DefaultParagraphFont" style:family="text">
      <style:text-properties fo:color="#000000" style:font-size-complex="11pt"/>
    </style:style>
    <style:style style:name="P1150" style:parent-style-name="Normal" style:family="paragraph">
      <style:paragraph-properties fo:text-align="justify" fo:text-indent="0.4923in"/>
      <style:text-properties fo:color="#000000" style:font-size-complex="11pt"/>
    </style:style>
    <style:style style:name="P1151" style:parent-style-name="Normal" style:family="paragraph">
      <style:paragraph-properties fo:text-align="justify" fo:text-indent="0.4923in"/>
      <style:text-properties fo:color="#000000"/>
    </style:style>
    <style:style style:name="P1152" style:parent-style-name="Normal" style:family="paragraph">
      <style:paragraph-properties fo:text-align="justify" fo:text-indent="0.4923in"/>
      <style:text-properties fo:color="#000000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font-weight="bold" style:font-weight-asian="bold" fo:color="#000000"/>
    </style:style>
    <style:style style:name="P1160" style:parent-style-name="Normal" style:family="paragraph">
      <style:paragraph-properties fo:text-align="justify" fo:text-indent="0.4923in"/>
      <style:text-properties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text-align="justify" fo:text-indent="0.4923in"/>
      <style:text-properties fo:color="#000000"/>
    </style:style>
    <style:style style:name="P1163" style:parent-style-name="Normal" style:family="paragraph">
      <style:paragraph-properties fo:text-align="justify" fo:text-indent="0.4923in"/>
      <style:text-properties fo:color="#000000"/>
    </style:style>
    <style:style style:name="P1164" style:parent-style-name="Normal" style:family="paragraph">
      <style:paragraph-properties fo:text-align="justify" fo:text-indent="0.4923in"/>
      <style:text-properties fo:color="#000000"/>
    </style:style>
    <style:style style:name="P1165" style:parent-style-name="Normal" style:family="paragraph">
      <style:paragraph-properties fo:text-align="justify" fo:text-indent="0.4923in"/>
      <style:text-properties fo:color="#000000"/>
    </style:style>
    <style:style style:name="P1166" style:parent-style-name="Normal" style:family="paragraph">
      <style:paragraph-properties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text-align="justify" fo:text-indent="0.4923in"/>
      <style:text-properties fo:color="#000000"/>
    </style:style>
    <style:style style:name="P1169" style:parent-style-name="Normal" style:family="paragraph">
      <style:paragraph-properties fo:text-align="justify" fo:text-indent="0.4923in"/>
      <style:text-properties fo:color="#000000"/>
    </style:style>
    <style:style style:name="P1170" style:parent-style-name="Normal" style:family="paragraph">
      <style:paragraph-properties fo:text-align="justify" fo:text-indent="0.4923in"/>
    </style:style>
    <style:style style:name="P1171" style:parent-style-name="Normal" style:family="paragraph">
      <style:paragraph-properties fo:text-align="justify" fo:text-indent="0.4923in"/>
    </style:style>
    <style:style style:name="T1172" style:parent-style-name="DefaultParagraphFont" style:family="text">
      <style:text-properties fo:font-weight="bold" style:font-weight-asian="bold" fo:color="#000000"/>
    </style:style>
    <style:style style:name="P1173" style:parent-style-name="Normal" style:family="paragraph">
      <style:paragraph-properties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text-align="justify" fo:text-indent="0.4923in"/>
      <style:text-properties fo:color="#000000" style:font-size-complex="11pt"/>
    </style:style>
    <style:style style:name="P1176" style:parent-style-name="Normal" style:family="paragraph">
      <style:paragraph-properties fo:text-align="justify" fo:text-indent="0.4923in"/>
      <style:text-properties fo:color="#000000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font-weight="bold" style:font-weight-asian="bold" fo:color="#000000"/>
    </style:style>
    <style:style style:name="P1193" style:parent-style-name="Normal" style:family="paragraph">
      <style:paragraph-properties fo:text-align="justify" fo:text-indent="0.4923in"/>
      <style:text-properties fo:color="#000000"/>
    </style:style>
    <style:style style:name="P1194" style:parent-style-name="Normal" style:family="paragraph">
      <style:paragraph-properties fo:text-align="justify" fo:text-indent="0.4923in"/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text-align="justify" fo:text-indent="0.4923in"/>
      <style:text-properties fo:color="#000000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 fo:text-indent="0.4923in"/>
    </style:style>
    <style:style style:name="T1204" style:parent-style-name="DefaultParagraphFont" style:family="text">
      <style:text-properties fo:font-weight="bold" style:font-weight-asian="bold" fo:color="#000000"/>
    </style:style>
    <style:style style:name="T1205" style:parent-style-name="DefaultParagraphFont" style:family="text">
      <style:text-properties fo:font-weight="bold" style:font-weight-asian="bold" fo:color="#000000"/>
    </style:style>
    <style:style style:name="P1206" style:parent-style-name="Normal" style:family="paragraph">
      <style:paragraph-properties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</style:style>
    <style:style style:name="T1208" style:parent-style-name="DefaultParagraphFont" style:family="text">
      <style:text-properties fo:color="#000000" style:font-size-complex="11pt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text-align="justify" fo:text-indent="0.4923in"/>
      <style:text-properties fo:color="#000000"/>
    </style:style>
    <style:style style:name="P1211" style:parent-style-name="Normal" style:family="paragraph">
      <style:paragraph-properties fo:text-align="justify" fo:text-indent="0.4923in"/>
      <style:text-properties fo:color="#000000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P1213" style:parent-style-name="Normal" style:family="paragraph">
      <style:paragraph-properties fo:text-align="justify" fo:text-indent="0.4923in"/>
      <style:text-properties fo:color="#000000"/>
    </style:style>
    <style:style style:name="P1214" style:parent-style-name="Normal" style:family="paragraph">
      <style:paragraph-properties fo:text-align="justify" fo:text-indent="0.4923in"/>
      <style:text-properties fo:color="#000000"/>
    </style:style>
    <style:style style:name="P1215" style:parent-style-name="Normal" style:family="paragraph">
      <style:paragraph-properties fo:text-align="justify" fo:text-indent="0.4923in"/>
      <style:text-properties fo:color="#000000"/>
    </style:style>
    <style:style style:name="P1216" style:parent-style-name="Normal" style:family="paragraph">
      <style:paragraph-properties fo:text-align="justify" fo:text-indent="0.4923in"/>
      <style:text-properties fo:color="#000000"/>
    </style:style>
    <style:style style:name="P1217" style:parent-style-name="Normal" style:family="paragraph">
      <style:paragraph-properties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paragraph-properties style:snap-to-layout-grid="false" fo:text-align="justify" fo:text-indent="0.4923in"/>
    </style:style>
    <style:style style:name="T1220" style:parent-style-name="DefaultParagraphFont" style:family="text">
      <style:text-properties fo:color="#000000" style:font-size-complex="11pt"/>
    </style:style>
    <style:style style:name="P1221" style:parent-style-name="Normal" style:family="paragraph">
      <style:paragraph-properties fo:text-align="justify" fo:text-indent="0.4923in"/>
    </style:style>
    <style:style style:name="T1222" style:parent-style-name="DefaultParagraphFont" style:family="text">
      <style:text-properties fo:color="#000000" style:font-size-complex="11pt"/>
    </style:style>
    <style:style style:name="T1223" style:parent-style-name="DefaultParagraphFont" style:family="text">
      <style:text-properties fo:color="#000000"/>
    </style:style>
    <style:style style:name="P1224" style:parent-style-name="Normal" style:family="paragraph">
      <style:paragraph-properties fo:text-align="justify" fo:text-indent="0.4923in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 style:font-size-complex="11pt" style:language-asian="lt" style:country-asian="LT"/>
    </style:style>
    <style:style style:name="T1227" style:parent-style-name="DefaultParagraphFont" style:family="text">
      <style:text-properties fo:color="#000000" style:font-size-complex="11pt" style:language-asian="lt" style:country-asian="LT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  <style:text-properties fo:color="#000000"/>
    </style:style>
    <style:style style:name="P1231" style:parent-style-name="Normal" style:family="paragraph">
      <style:paragraph-properties fo:text-align="justify" fo:text-indent="0.4923in"/>
      <style:text-properties fo:color="#000000"/>
    </style:style>
    <style:style style:name="P1232" style:parent-style-name="Normal" style:family="paragraph">
      <style:paragraph-properties fo:text-align="justify" fo:text-indent="0.4923in"/>
      <style:text-properties fo:color="#000000"/>
    </style:style>
    <style:style style:name="P1233" style:parent-style-name="Normal" style:family="paragraph">
      <style:paragraph-properties fo:text-align="justify" fo:text-indent="0.4923in"/>
      <style:text-properties fo:color="#000000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font-weight="bold" style:font-weight-asian="bold" fo:color="#000000"/>
    </style:style>
    <style:style style:name="P1259" style:parent-style-name="Normal" style:family="paragraph">
      <style:paragraph-properties fo:text-align="justify" fo:text-indent="0.4923in"/>
      <style:text-properties fo:color="#000000"/>
    </style:style>
    <style:style style:name="P1260" style:parent-style-name="Normal" style:family="paragraph">
      <style:paragraph-properties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P1262" style:parent-style-name="Normal" style:family="paragraph">
      <style:paragraph-properties fo:text-align="justify" fo:text-indent="0.4923in"/>
      <style:text-properties fo:color="#000000"/>
    </style:style>
    <style:style style:name="P1263" style:parent-style-name="Normal" style:family="paragraph">
      <style:paragraph-properties fo:text-align="justify" fo:text-indent="0.4923in"/>
      <style:text-properties fo:color="#000000"/>
    </style:style>
    <style:style style:name="P1264" style:parent-style-name="Normal" style:family="paragraph">
      <style:paragraph-properties fo:text-align="justify" fo:text-indent="0.4923in"/>
      <style:text-properties fo:color="#000000"/>
    </style:style>
    <style:style style:name="P1265" style:parent-style-name="Normal" style:family="paragraph">
      <style:paragraph-properties fo:text-align="justify" fo:text-indent="0.4923in"/>
      <style:text-properties fo:color="#000000"/>
    </style:style>
    <style:style style:name="P1266" style:parent-style-name="Normal" style:family="paragraph">
      <style:paragraph-properties fo:text-align="justify" fo:text-indent="0.4923in"/>
    </style:style>
    <style:style style:name="T1267" style:parent-style-name="DefaultParagraphFont" style:family="text">
      <style:text-properties fo:color="#000000" style:font-size-complex="11pt" style:language-asian="lt" style:country-asian="LT"/>
    </style:style>
    <style:style style:name="P1268" style:parent-style-name="Normal" style:family="paragraph">
      <style:paragraph-properties style:snap-to-layout-grid="false" fo:text-align="justify" fo:text-indent="0.4923in"/>
    </style:style>
    <style:style style:name="T1269" style:parent-style-name="DefaultParagraphFont" style:family="text">
      <style:text-properties fo:color="#000000" style:font-size-complex="11pt"/>
    </style:style>
    <style:style style:name="P1270" style:parent-style-name="Normal" style:family="paragraph">
      <style:paragraph-properties style:snap-to-layout-grid="false" fo:text-align="justify" fo:text-indent="0.4923in"/>
    </style:style>
    <style:style style:name="T1271" style:parent-style-name="DefaultParagraphFont" style:family="text">
      <style:text-properties fo:color="#000000" style:font-size-complex="11pt"/>
    </style:style>
    <style:style style:name="T1272" style:parent-style-name="DefaultParagraphFont" style:family="text">
      <style:text-properties fo:color="#000000" style:font-size-complex="11pt"/>
    </style:style>
    <style:style style:name="P1273" style:parent-style-name="Normal" style:family="paragraph">
      <style:paragraph-properties style:snap-to-layout-grid="false" fo:text-align="justify" fo:text-indent="0.4923in"/>
    </style:style>
    <style:style style:name="T1274" style:parent-style-name="DefaultParagraphFont" style:family="text">
      <style:text-properties fo:color="#000000" style:font-size-complex="11pt"/>
    </style:style>
    <style:style style:name="P1275" style:parent-style-name="Normal" style:family="paragraph">
      <style:paragraph-properties style:snap-to-layout-grid="false" fo:text-align="justify" fo:text-indent="0.4923in"/>
    </style:style>
    <style:style style:name="T1276" style:parent-style-name="DefaultParagraphFont" style:family="text">
      <style:text-properties fo:color="#000000" style:font-size-complex="11pt"/>
    </style:style>
    <style:style style:name="P1277" style:parent-style-name="Normal" style:family="paragraph">
      <style:paragraph-properties style:snap-to-layout-grid="false" fo:text-align="justify" fo:text-indent="0.4923in"/>
    </style:style>
    <style:style style:name="T1278" style:parent-style-name="DefaultParagraphFont" style:family="text">
      <style:text-properties fo:color="#000000" style:font-size-complex="11pt"/>
    </style:style>
    <style:style style:name="P1279" style:parent-style-name="Normal" style:family="paragraph">
      <style:paragraph-properties style:snap-to-layout-grid="false" fo:text-align="justify" fo:text-indent="0.4923in"/>
    </style:style>
    <style:style style:name="T1280" style:parent-style-name="DefaultParagraphFont" style:family="text">
      <style:text-properties fo:color="#000000" style:font-size-complex="11pt"/>
    </style:style>
    <style:style style:name="P1281" style:parent-style-name="Normal" style:family="paragraph">
      <style:paragraph-properties fo:text-align="justify" fo:text-indent="0.4923in"/>
      <style:text-properties fo:color="#000000" style:font-size-complex="11pt"/>
    </style:style>
    <style:style style:name="P1282" style:parent-style-name="Normal" style:family="paragraph">
      <style:paragraph-properties fo:text-align="justify" fo:text-indent="0.4923in"/>
      <style:text-properties fo:color="#000000"/>
    </style:style>
    <style:style style:name="P1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 fo:text-indent="0.4923in"/>
    </style:style>
    <style:style style:name="T1298" style:parent-style-name="DefaultParagraphFont" style:family="text">
      <style:text-properties fo:font-weight="bold" style:font-weight-asian="bold" fo:color="#000000"/>
    </style:style>
    <style:style style:name="P1299" style:parent-style-name="Normal" style:family="paragraph">
      <style:paragraph-properties fo:text-align="justify" fo:text-indent="0.4923in"/>
      <style:text-properties fo:color="#000000"/>
    </style:style>
    <style:style style:name="P1300" style:parent-style-name="Normal" style:family="paragraph">
      <style:paragraph-properties fo:text-align="justify" fo:text-indent="0.4923in"/>
      <style:text-properties fo:color="#000000"/>
    </style:style>
    <style:style style:name="P1301" style:parent-style-name="Normal" style:family="paragraph">
      <style:paragraph-properties fo:text-align="justify" fo:text-indent="0.4923in"/>
      <style:text-properties fo:color="#000000"/>
    </style:style>
    <style:style style:name="P1302" style:parent-style-name="Normal" style:family="paragraph">
      <style:paragraph-properties fo:text-align="justify" fo:text-indent="0.4923in"/>
      <style:text-properties fo:color="#000000"/>
    </style:style>
    <style:style style:name="P1303" style:parent-style-name="Normal" style:family="paragraph">
      <style:paragraph-properties fo:text-align="justify" fo:text-indent="0.4923in"/>
      <style:text-properties fo:color="#000000"/>
    </style:style>
    <style:style style:name="P1304" style:parent-style-name="Normal" style:family="paragraph">
      <style:paragraph-properties fo:text-align="justify" fo:text-indent="0.4923in"/>
      <style:text-properties fo:color="#000000"/>
    </style:style>
    <style:style style:name="P1305" style:parent-style-name="Normal" style:family="paragraph">
      <style:paragraph-properties fo:text-align="justify" fo:text-indent="0.4923in"/>
      <style:text-properties fo:color="#000000"/>
    </style:style>
    <style:style style:name="P1306" style:parent-style-name="Normal" style:family="paragraph">
      <style:paragraph-properties fo:text-align="justify" fo:text-indent="0.4923in"/>
      <style:text-properties fo:color="#000000"/>
    </style:style>
    <style:style style:name="P1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 fo:text-indent="0.4923in"/>
    </style:style>
    <style:style style:name="T1322" style:parent-style-name="DefaultParagraphFont" style:family="text">
      <style:text-properties fo:font-weight="bold" style:font-weight-asian="bold" fo:color="#000000"/>
    </style:style>
    <style:style style:name="P1323" style:parent-style-name="Normal" style:family="paragraph">
      <style:paragraph-properties fo:text-align="justify" fo:text-indent="0.4923in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 style:font-size-complex="11pt"/>
    </style:style>
    <style:style style:name="T1326" style:parent-style-name="DefaultParagraphFont" style:family="text">
      <style:text-properties fo:color="#000000"/>
    </style:style>
    <style:style style:name="P1327" style:parent-style-name="Normal" style:family="paragraph">
      <style:paragraph-properties fo:text-align="justify" fo:text-indent="0.4923in"/>
      <style:text-properties fo:color="#000000"/>
    </style:style>
    <style:style style:name="P1328" style:parent-style-name="Normal" style:family="paragraph">
      <style:paragraph-properties fo:text-align="justify" fo:text-indent="0.4923in"/>
      <style:text-properties fo:color="#000000"/>
    </style:style>
    <style:style style:name="P1329" style:parent-style-name="Normal" style:family="paragraph">
      <style:paragraph-properties fo:text-align="justify" fo:text-indent="0.4923in"/>
      <style:text-properties fo:color="#000000"/>
    </style:style>
    <style:style style:name="P1330" style:parent-style-name="Normal" style:family="paragraph">
      <style:paragraph-properties fo:text-align="justify" fo:text-indent="0.4923in"/>
      <style:text-properties fo:color="#000000"/>
    </style:style>
    <style:style style:name="P1331" style:parent-style-name="Normal" style:family="paragraph">
      <style:paragraph-properties fo:text-align="justify" fo:text-indent="0.4923in"/>
      <style:text-properties fo:color="#000000"/>
    </style:style>
    <style:style style:name="P1332" style:parent-style-name="Normal" style:family="paragraph">
      <style:paragraph-properties fo:text-align="justify" fo:text-indent="0.4923in"/>
      <style:text-properties fo:color="#000000"/>
    </style:style>
    <style:style style:name="P1333" style:parent-style-name="Normal" style:family="paragraph">
      <style:paragraph-properties fo:text-align="justify" fo:text-indent="0.4923in"/>
      <style:text-properties fo:color="#000000"/>
    </style:style>
    <style:style style:name="P1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fo:font-weight="bold" style:font-weight-asian="bold" fo:color="#000000"/>
    </style:style>
    <style:style style:name="T1341" style:parent-style-name="DefaultParagraphFont" style:family="text">
      <style:text-properties fo:font-weight="bold" style:font-weight-asian="bold" fo:color="#000000"/>
    </style:style>
    <style:style style:name="T1342" style:parent-style-name="DefaultParagraphFont" style:family="text">
      <style:text-properties fo:font-weight="bold" style:font-weight-asian="bold" fo:color="#000000"/>
    </style:style>
    <style:style style:name="P1343" style:parent-style-name="Normal" style:family="paragraph">
      <style:paragraph-properties fo:text-align="justify" fo:text-indent="0.4923in"/>
      <style:text-properties fo:color="#000000"/>
    </style:style>
    <style:style style:name="P1344" style:parent-style-name="Normal" style:family="paragraph">
      <style:paragraph-properties fo:text-align="justify" fo:text-indent="0.4923in"/>
    </style:style>
    <style:style style:name="T1345" style:parent-style-name="DefaultParagraphFont" style:family="text">
      <style:text-properties fo:font-weight="bold" style:font-weight-asian="bold" fo:color="#000000"/>
    </style:style>
    <style:style style:name="P1346" style:parent-style-name="Normal" style:family="paragraph">
      <style:paragraph-properties fo:text-align="justify" fo:text-indent="0.4923in"/>
      <style:text-properties fo:color="#000000"/>
    </style:style>
    <style:style style:name="P1347" style:parent-style-name="Normal" style:family="paragraph">
      <style:paragraph-properties fo:text-align="justify" fo:text-indent="0.4923in"/>
    </style:style>
    <style:style style:name="P1348" style:parent-style-name="Normal" style:family="paragraph">
      <style:paragraph-properties fo:text-align="justify" fo:text-indent="0.4923in"/>
    </style:style>
    <style:style style:name="T1349" style:parent-style-name="DefaultParagraphFont" style:family="text">
      <style:text-properties fo:font-weight="bold" style:font-weight-asian="bold" fo:color="#000000"/>
    </style:style>
    <style:style style:name="P1350" style:parent-style-name="Normal" style:family="paragraph">
      <style:paragraph-properties fo:text-align="justify" fo:text-indent="0.4923in"/>
      <style:text-properties fo:color="#000000"/>
    </style:style>
    <style:style style:name="P1351" style:parent-style-name="Normal" style:family="paragraph">
      <style:paragraph-properties fo:text-align="justify" fo:text-indent="0.4923in"/>
      <style:text-properties fo:color="#000000"/>
    </style:style>
    <style:style style:name="P1352" style:parent-style-name="Normal" style:family="paragraph">
      <style:paragraph-properties fo:text-align="justify" fo:text-indent="0.4923in"/>
      <style:text-properties fo:color="#000000"/>
    </style:style>
    <style:style style:name="P1353" style:parent-style-name="Normal" style:family="paragraph">
      <style:paragraph-properties fo:text-align="justify" fo:text-indent="0.4923in"/>
      <style:text-properties fo:color="#000000"/>
    </style:style>
    <style:style style:name="P1354" style:parent-style-name="Normal" style:family="paragraph">
      <style:paragraph-properties fo:text-align="justify" fo:text-indent="0.4923in"/>
      <style:text-properties fo:color="#000000"/>
    </style:style>
    <style:style style:name="P1355" style:parent-style-name="Normal" style:family="paragraph">
      <style:paragraph-properties fo:text-align="justify" fo:text-indent="0.4923in"/>
    </style:style>
    <style:style style:name="P1356" style:parent-style-name="Normal" style:family="paragraph">
      <style:paragraph-properties fo:text-align="justify" fo:text-indent="0.4923in"/>
    </style:style>
    <style:style style:name="T1357" style:parent-style-name="DefaultParagraphFont" style:family="text">
      <style:text-properties fo:font-weight="bold" style:font-weight-asian="bold" fo:color="#000000"/>
    </style:style>
    <style:style style:name="P1358" style:parent-style-name="Normal" style:family="paragraph">
      <style:paragraph-properties fo:text-align="justify" fo:text-indent="0.4923in"/>
      <style:text-properties fo:color="#000000"/>
    </style:style>
    <style:style style:name="P1359" style:parent-style-name="Normal" style:family="paragraph">
      <style:paragraph-properties fo:text-align="justify" fo:text-indent="0.4923in"/>
      <style:text-properties fo:color="#000000"/>
    </style:style>
    <style:style style:name="P1360" style:parent-style-name="Normal" style:family="paragraph">
      <style:paragraph-properties fo:text-align="justify" fo:text-indent="0.4923in"/>
      <style:text-properties fo:color="#000000"/>
    </style:style>
    <style:style style:name="P1361" style:parent-style-name="Normal" style:family="paragraph">
      <style:paragraph-properties fo:text-align="justify" fo:text-indent="0.4923in"/>
    </style:style>
    <style:style style:name="P1362" style:parent-style-name="Normal" style:family="paragraph">
      <style:paragraph-properties fo:text-align="justify" fo:text-indent="0.4923in"/>
    </style:style>
    <style:style style:name="T1363" style:parent-style-name="DefaultParagraphFont" style:family="text">
      <style:text-properties fo:font-weight="bold" style:font-weight-asian="bold" fo:color="#000000"/>
    </style:style>
    <style:style style:name="P1364" style:parent-style-name="Normal" style:family="paragraph">
      <style:paragraph-properties fo:text-align="justify" fo:text-indent="0.4923in"/>
      <style:text-properties fo:color="#000000"/>
    </style:style>
    <style:style style:name="P1365" style:parent-style-name="Normal" style:family="paragraph">
      <style:paragraph-properties fo:text-align="justify" fo:text-indent="0.4923in"/>
    </style:style>
    <style:style style:name="P1366" style:parent-style-name="Normal" style:family="paragraph">
      <style:paragraph-properties fo:text-align="justify" fo:text-indent="0.4923in"/>
    </style:style>
    <style:style style:name="T1367" style:parent-style-name="DefaultParagraphFont" style:family="text">
      <style:text-properties fo:font-weight="bold" style:font-weight-asian="bold" fo:color="#000000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P1369" style:parent-style-name="Normal" style:family="paragraph">
      <style:paragraph-properties fo:text-align="justify" fo:text-indent="0.4923in"/>
      <style:text-properties fo:color="#000000"/>
    </style:style>
    <style:style style:name="P1370" style:parent-style-name="Normal" style:family="paragraph">
      <style:paragraph-properties fo:text-align="justify" fo:text-indent="0.4923in"/>
      <style:text-properties fo:color="#000000"/>
    </style:style>
    <style:style style:name="P1371" style:parent-style-name="Normal" style:family="paragraph">
      <style:paragraph-properties fo:text-align="justify" fo:text-indent="0.4923in"/>
      <style:text-properties fo:color="#000000"/>
    </style:style>
    <style:style style:name="P1372" style:parent-style-name="Normal" style:family="paragraph">
      <style:paragraph-properties fo:text-align="justify" fo:text-indent="0.4923in"/>
      <style:text-properties fo:color="#000000"/>
    </style:style>
    <style:style style:name="P1373" style:parent-style-name="Normal" style:family="paragraph">
      <style:paragraph-properties fo:text-align="justify" fo:text-indent="0.4923in"/>
      <style:text-properties fo:color="#000000"/>
    </style:style>
    <style:style style:name="P1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8" style:parent-style-name="Normal" style:family="paragraph">
      <style:paragraph-properties fo:text-align="justify" fo:text-indent="0.4923in"/>
    </style:style>
    <style:style style:name="T1389" style:parent-style-name="DefaultParagraphFont" style:family="text">
      <style:text-properties fo:font-weight="bold" style:font-weight-asian="bold" fo:color="#000000"/>
    </style:style>
    <style:style style:name="P1390" style:parent-style-name="Normal" style:family="paragraph">
      <style:paragraph-properties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 fo:text-indent="0.4923in"/>
    </style:style>
    <style:style style:name="T1398" style:parent-style-name="DefaultParagraphFont" style:family="text">
      <style:text-properties fo:font-weight="bold" style:font-weight-asian="bold" fo:color="#000000"/>
    </style:style>
    <style:style style:name="P1399" style:parent-style-name="Normal" style:family="paragraph">
      <style:paragraph-properties fo:text-align="justify" fo:text-indent="0.4923in"/>
      <style:text-properties fo:color="#000000"/>
    </style:style>
    <style:style style:name="P1400" style:parent-style-name="Normal" style:family="paragraph">
      <style:paragraph-properties fo:text-align="justify" fo:text-indent="0.4923in"/>
      <style:text-properties fo:color="#000000"/>
    </style:style>
    <style:style style:name="P1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paragraph-properties fo:text-align="justify" fo:text-indent="0.4923in"/>
    </style:style>
    <style:style style:name="T1407" style:parent-style-name="DefaultParagraphFont" style:family="text">
      <style:text-properties fo:font-weight="bold" style:font-weight-asian="bold" fo:color="#000000"/>
    </style:style>
    <style:style style:name="P1408" style:parent-style-name="Normal" style:family="paragraph">
      <style:paragraph-properties fo:text-align="justify" fo:text-indent="0.4923in"/>
      <style:text-properties fo:color="#000000"/>
    </style:style>
    <style:style style:name="P1409" style:parent-style-name="Normal" style:family="paragraph">
      <style:paragraph-properties fo:text-align="justify" fo:text-indent="0.4923in"/>
      <style:text-properties fo:color="#000000"/>
    </style:style>
    <style:style style:name="P1410" style:parent-style-name="Normal" style:family="paragraph">
      <style:paragraph-properties fo:text-align="justify" fo:text-indent="0.4923in"/>
      <style:text-properties fo:color="#000000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text-align="justify" fo:text-indent="0.4923in"/>
      <style:text-properties fo:color="#000000"/>
    </style:style>
    <style:style style:name="P1413" style:parent-style-name="Normal" style:family="paragraph">
      <style:paragraph-properties fo:text-align="justify" fo:text-indent="0.4923in"/>
      <style:text-properties fo:color="#000000"/>
    </style:style>
    <style:style style:name="P1414" style:parent-style-name="Normal" style:family="paragraph">
      <style:paragraph-properties fo:text-align="justify" fo:text-indent="0.4923in"/>
      <style:text-properties fo:color="#000000"/>
    </style:style>
    <style:style style:name="P1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font-weight="bold" style:font-weight-asian="bold" fo:color="#000000"/>
    </style:style>
    <style:style style:name="P1423" style:parent-style-name="Normal" style:family="paragraph">
      <style:paragraph-properties fo:text-align="justify" fo:text-indent="0.4923in"/>
      <style:text-properties fo:color="#000000"/>
    </style:style>
    <style:style style:name="P1424" style:parent-style-name="Normal" style:family="paragraph">
      <style:paragraph-properties fo:text-align="justify" fo:text-indent="0.4923in"/>
    </style:style>
    <style:style style:name="P1425" style:parent-style-name="Normal" style:family="paragraph">
      <style:paragraph-properties fo:text-align="justify" fo:text-indent="0.4923in"/>
    </style:style>
    <style:style style:name="T1426" style:parent-style-name="DefaultParagraphFont" style:family="text">
      <style:text-properties fo:font-weight="bold" style:font-weight-asian="bold" fo:color="#000000"/>
    </style:style>
    <style:style style:name="P1427" style:parent-style-name="Normal" style:family="paragraph">
      <style:paragraph-properties fo:text-align="justify" fo:text-indent="0.4923in"/>
      <style:text-properties fo:color="#000000"/>
    </style:style>
    <style:style style:name="P1428" style:parent-style-name="Normal" style:family="paragraph">
      <style:paragraph-properties fo:text-align="justify" fo:text-indent="0.4923in"/>
      <style:text-properties fo:color="#000000"/>
    </style:style>
    <style:style style:name="P1429" style:parent-style-name="Normal" style:family="paragraph">
      <style:paragraph-properties fo:text-align="justify" fo:text-indent="0.4923in"/>
      <style:text-properties fo:color="#000000"/>
    </style:style>
    <style:style style:name="P1430" style:parent-style-name="Normal" style:family="paragraph">
      <style:paragraph-properties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 fo:text-indent="0.4923in"/>
    </style:style>
    <style:style style:name="T1438" style:parent-style-name="DefaultParagraphFont" style:family="text">
      <style:text-properties fo:font-weight="bold" style:font-weight-asian="bold" fo:color="#000000"/>
    </style:style>
    <style:style style:name="T1439" style:parent-style-name="DefaultParagraphFont" style:family="text">
      <style:text-properties fo:font-weight="bold" style:font-weight-asian="bold" fo:color="#000000"/>
    </style:style>
    <style:style style:name="P1440" style:parent-style-name="Normal" style:family="paragraph">
      <style:paragraph-properties fo:text-align="justify" fo:text-indent="0.4923in"/>
      <style:text-properties fo:color="#000000"/>
    </style:style>
    <style:style style:name="P1441" style:parent-style-name="Normal" style:family="paragraph">
      <style:paragraph-properties fo:text-align="justify" fo:text-indent="0.4923in"/>
      <style:text-properties fo:color="#000000"/>
    </style:style>
    <style:style style:name="P1442" style:parent-style-name="Normal" style:family="paragraph">
      <style:paragraph-properties fo:text-align="justify" fo:text-indent="0.4923in"/>
      <style:text-properties fo:color="#000000"/>
    </style:style>
    <style:style style:name="P1443" style:parent-style-name="Normal" style:family="paragraph">
      <style:paragraph-properties fo:text-align="justify" fo:text-indent="0.4923in"/>
    </style:style>
    <style:style style:name="T1444" style:parent-style-name="DefaultParagraphFont" style:family="text">
      <style:text-properties fo:color="#000000" style:font-size-complex="11pt"/>
    </style:style>
    <style:style style:name="T1445" style:parent-style-name="DefaultParagraphFont" style:family="text">
      <style:text-properties fo:color="#000000"/>
    </style:style>
    <style:style style:name="P1446" style:parent-style-name="Normal" style:family="paragraph">
      <style:paragraph-properties fo:text-align="justify" fo:text-indent="0.4923in"/>
      <style:text-properties fo:color="#000000"/>
    </style:style>
    <style:style style:name="P1447" style:parent-style-name="Normal" style:family="paragraph">
      <style:paragraph-properties fo:text-align="justify" fo:text-indent="0.4923in"/>
      <style:text-properties fo:color="#000000"/>
    </style:style>
    <style:style style:name="P1448" style:parent-style-name="Normal" style:family="paragraph">
      <style:paragraph-properties fo:text-align="justify" fo:text-indent="0.4923in"/>
    </style:style>
    <style:style style:name="T1449" style:parent-style-name="DefaultParagraphFont" style:family="text">
      <style:text-properties fo:color="#000000" style:font-size-complex="11pt"/>
    </style:style>
    <style:style style:name="T1450" style:parent-style-name="DefaultParagraphFont" style:family="text">
      <style:text-properties fo:color="#000000"/>
    </style:style>
    <style:style style:name="P1451" style:parent-style-name="Normal" style:family="paragraph">
      <style:paragraph-properties fo:text-align="justify" fo:text-indent="0.4923in"/>
      <style:text-properties fo:color="#000000"/>
    </style:style>
    <style:style style:name="P1452" style:parent-style-name="Normal" style:family="paragraph">
      <style:paragraph-properties fo:text-align="justify" fo:text-indent="0.4923in"/>
      <style:text-properties fo:color="#000000"/>
    </style:style>
    <style:style style:name="P1453" style:parent-style-name="Normal" style:family="paragraph">
      <style:paragraph-properties fo:text-align="justify" fo:text-indent="0.4923in"/>
      <style:text-properties fo:color="#000000"/>
    </style:style>
    <style:style style:name="P1454" style:parent-style-name="Normal" style:family="paragraph">
      <style:paragraph-properties fo:text-align="justify" fo:text-indent="0.4923in"/>
      <style:text-properties fo:color="#000000"/>
    </style:style>
    <style:style style:name="P1455" style:parent-style-name="Normal" style:family="paragraph">
      <style:paragraph-properties fo:text-align="justify" fo:text-indent="0.4923in"/>
      <style:text-properties fo:color="#000000"/>
    </style:style>
    <style:style style:name="P1456" style:parent-style-name="Normal" style:family="paragraph">
      <style:paragraph-properties fo:text-align="justify" fo:text-indent="0.4923in"/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 style:font-size-complex="11pt"/>
    </style:style>
    <style:style style:name="P1459" style:parent-style-name="Normal" style:family="paragraph">
      <style:paragraph-properties fo:text-align="justify" fo:text-indent="0.4923in"/>
    </style:style>
    <style:style style:name="T1460" style:parent-style-name="DefaultParagraphFont" style:family="text">
      <style:text-properties fo:color="#000000" style:font-size-complex="11pt"/>
    </style:style>
    <style:style style:name="P1461" style:parent-style-name="Normal" style:family="paragraph">
      <style:paragraph-properties fo:text-align="justify" fo:text-indent="0.4923in"/>
    </style:style>
    <style:style style:name="T1462" style:parent-style-name="DefaultParagraphFont" style:family="text">
      <style:text-properties fo:color="#000000" style:font-size-complex="11pt"/>
    </style:style>
    <style:style style:name="P1463" style:parent-style-name="Normal" style:family="paragraph">
      <style:paragraph-properties fo:text-align="justify" fo:text-indent="0.4923in"/>
    </style:style>
    <style:style style:name="T1464" style:parent-style-name="DefaultParagraphFont" style:family="text">
      <style:text-properties fo:color="#000000" style:font-size-complex="11pt"/>
    </style:style>
    <style:style style:name="P1465" style:parent-style-name="Normal" style:family="paragraph">
      <style:paragraph-properties fo:text-align="justify" fo:text-indent="0.4923in"/>
      <style:text-properties fo:color="#000000" style:font-size-complex="11pt"/>
    </style:style>
    <style:style style:name="P1466" style:parent-style-name="Normal" style:family="paragraph">
      <style:paragraph-properties fo:text-align="justify" fo:text-indent="0.4923in"/>
      <style:text-properties fo:color="#000000"/>
    </style:style>
    <style:style style:name="P1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 fo:text-indent="0.4923in"/>
    </style:style>
    <style:style style:name="T1491" style:parent-style-name="DefaultParagraphFont" style:family="text">
      <style:text-properties fo:font-weight="bold" style:font-weight-asian="bold" fo:color="#000000"/>
    </style:style>
    <style:style style:name="P1492" style:parent-style-name="Normal" style:family="paragraph">
      <style:paragraph-properties fo:text-align="justify" fo:text-indent="0.4923in"/>
      <style:text-properties fo:color="#000000"/>
    </style:style>
    <style:style style:name="P1493" style:parent-style-name="Normal" style:family="paragraph">
      <style:paragraph-properties fo:text-align="justify" fo:text-indent="0.4923in"/>
      <style:text-properties fo:color="#000000"/>
    </style:style>
    <style:style style:name="P1494" style:parent-style-name="Normal" style:family="paragraph">
      <style:paragraph-properties fo:text-align="justify" fo:text-indent="0.4923in"/>
      <style:text-properties fo:color="#000000"/>
    </style:style>
    <style:style style:name="P1495" style:parent-style-name="Normal" style:family="paragraph">
      <style:paragraph-properties fo:text-align="justify" fo:text-indent="0.4923in"/>
      <style:text-properties fo:color="#000000"/>
    </style:style>
    <style:style style:name="P1496" style:parent-style-name="Normal" style:family="paragraph">
      <style:paragraph-properties fo:text-align="justify" fo:text-indent="0.4923in"/>
      <style:text-properties fo:color="#000000"/>
    </style:style>
    <style:style style:name="P1497" style:parent-style-name="Normal" style:family="paragraph">
      <style:paragraph-properties fo:text-align="justify" fo:text-indent="0.4923in"/>
    </style:style>
    <style:style style:name="T1498" style:parent-style-name="DefaultParagraphFont" style:family="text">
      <style:text-properties fo:color="#000000" style:font-size-complex="11pt" style:language-asian="lt" style:country-asian="LT"/>
    </style:style>
    <style:style style:name="P1499" style:parent-style-name="Normal" style:family="paragraph">
      <style:paragraph-properties style:snap-to-layout-grid="false" fo:text-align="justify" fo:text-indent="0.4923in"/>
    </style:style>
    <style:style style:name="T1500" style:parent-style-name="DefaultParagraphFont" style:family="text">
      <style:text-properties fo:color="#000000" style:font-size-complex="11pt"/>
    </style:style>
    <style:style style:name="P1501" style:parent-style-name="Normal" style:family="paragraph">
      <style:paragraph-properties style:snap-to-layout-grid="false" fo:text-align="justify" fo:text-indent="0.4923in"/>
    </style:style>
    <style:style style:name="T1502" style:parent-style-name="DefaultParagraphFont" style:family="text">
      <style:text-properties fo:color="#000000" style:font-size-complex="11pt"/>
    </style:style>
    <style:style style:name="P1503" style:parent-style-name="Normal" style:family="paragraph">
      <style:paragraph-properties fo:text-align="justify" fo:text-indent="0.4923in"/>
      <style:text-properties fo:color="#000000" style:font-size-complex="11pt"/>
    </style:style>
    <style:style style:name="P1504" style:parent-style-name="Normal" style:family="paragraph">
      <style:paragraph-properties fo:text-align="justify" fo:text-indent="0.4923in"/>
      <style:text-properties fo:color="#000000"/>
    </style:style>
    <style:style style:name="P1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 fo:text-indent="0.4923in"/>
    </style:style>
    <style:style style:name="T1515" style:parent-style-name="DefaultParagraphFont" style:family="text">
      <style:text-properties fo:font-weight="bold" style:font-weight-asian="bold" fo:color="#000000"/>
    </style:style>
    <style:style style:name="P1516" style:parent-style-name="Normal" style:family="paragraph">
      <style:paragraph-properties fo:text-align="justify" fo:text-indent="0.4923in"/>
      <style:text-properties fo:color="#000000"/>
    </style:style>
    <style:style style:name="P1517" style:parent-style-name="Normal" style:family="paragraph">
      <style:paragraph-properties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P1519" style:parent-style-name="Normal" style:family="paragraph">
      <style:paragraph-properties fo:text-align="justify" fo:text-indent="0.4923in"/>
      <style:text-properties fo:color="#000000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 fo:text-indent="0.4923in"/>
    </style:style>
    <style:style style:name="T1527" style:parent-style-name="DefaultParagraphFont" style:family="text">
      <style:text-properties fo:font-weight="bold" style:font-weight-asian="bold" fo:color="#000000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P1529" style:parent-style-name="Normal" style:family="paragraph">
      <style:paragraph-properties fo:text-align="justify" fo:text-indent="0.4923in"/>
      <style:text-properties fo:color="#000000"/>
    </style:style>
    <style:style style:name="P1530" style:parent-style-name="Normal" style:family="paragraph">
      <style:paragraph-properties fo:text-align="justify" fo:text-indent="0.4923in"/>
      <style:text-properties fo:color="#000000"/>
    </style:style>
    <style:style style:name="P1531" style:parent-style-name="Normal" style:family="paragraph">
      <style:paragraph-properties fo:text-align="justify" fo:text-indent="0.4923in"/>
      <style:text-properties fo:color="#000000"/>
    </style:style>
    <style:style style:name="P1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font-weight="bold" style:font-weight-asian="bold" fo:color="#000000"/>
    </style:style>
    <style:style style:name="T1539" style:parent-style-name="DefaultParagraphFont" style:family="text">
      <style:text-properties fo:font-weight="bold" style:font-weight-asian="bold" fo:color="#000000"/>
    </style:style>
    <style:style style:name="T1540" style:parent-style-name="DefaultParagraphFont" style:family="text">
      <style:text-properties fo:font-weight="bold" style:font-weight-asian="bold"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text-align="justify" fo:text-indent="0.4923in"/>
    </style:style>
    <style:style style:name="T1543" style:parent-style-name="DefaultParagraphFont" style:family="text">
      <style:text-properties fo:font-weight="bold" style:font-weight-asian="bold" fo:color="#000000"/>
    </style:style>
    <style:style style:name="P1544" style:parent-style-name="Normal" style:family="paragraph">
      <style:paragraph-properties fo:text-align="justify" fo:text-indent="0.4923in"/>
      <style:text-properties fo:color="#000000"/>
    </style:style>
    <style:style style:name="P1545" style:parent-style-name="Normal" style:family="paragraph">
      <style:paragraph-properties fo:text-align="justify"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P1547" style:parent-style-name="Normal" style:family="paragraph">
      <style:paragraph-properties fo:text-align="justify" fo:text-indent="0.4923in"/>
      <style:text-properties fo:color="#000000"/>
    </style:style>
    <style:style style:name="P1548" style:parent-style-name="Normal" style:family="paragraph">
      <style:paragraph-properties fo:text-align="justify" fo:text-indent="0.4923in"/>
      <style:text-properties fo:color="#000000"/>
    </style:style>
    <style:style style:name="P1549" style:parent-style-name="Normal" style:family="paragraph">
      <style:paragraph-properties fo:text-align="justify" fo:text-indent="0.4923in"/>
      <style:text-properties fo:color="#000000"/>
    </style:style>
    <style:style style:name="P1550" style:parent-style-name="Normal" style:family="paragraph">
      <style:paragraph-properties fo:text-align="justify" fo:text-indent="0.4923in"/>
      <style:text-properties fo:color="#000000"/>
    </style:style>
    <style:style style:name="P1551" style:parent-style-name="Normal" style:family="paragraph">
      <style:paragraph-properties fo:text-align="justify" fo:text-indent="0.4923in"/>
      <style:text-properties fo:color="#000000"/>
    </style:style>
    <style:style style:name="P1552" style:parent-style-name="Normal" style:family="paragraph">
      <style:paragraph-properties fo:text-align="justify" fo:text-indent="0.4923in"/>
      <style:text-properties fo:color="#000000"/>
    </style:style>
    <style:style style:name="P1553" style:parent-style-name="Normal" style:family="paragraph">
      <style:paragraph-properties fo:text-align="justify" fo:text-indent="0.4923in"/>
    </style:style>
    <style:style style:name="P1554" style:parent-style-name="Normal" style:family="paragraph">
      <style:paragraph-properties fo:text-align="justify" fo:text-indent="0.4923in"/>
    </style:style>
    <style:style style:name="T1555" style:parent-style-name="DefaultParagraphFont" style:family="text">
      <style:text-properties fo:font-weight="bold" style:font-weight-asian="bold" fo:color="#000000"/>
    </style:style>
    <style:style style:name="P1556" style:parent-style-name="Normal" style:family="paragraph">
      <style:paragraph-properties fo:text-align="justify" fo:text-indent="0.4923in"/>
      <style:text-properties fo:color="#000000"/>
    </style:style>
    <style:style style:name="P1557" style:parent-style-name="Normal" style:family="paragraph">
      <style:paragraph-properties fo:text-align="justify" fo:text-indent="0.4923in"/>
      <style:text-properties fo:color="#000000"/>
    </style:style>
    <style:style style:name="P1558" style:parent-style-name="Normal" style:family="paragraph">
      <style:paragraph-properties fo:text-align="justify" fo:text-indent="0.4923in"/>
      <style:text-properties fo:color="#000000"/>
    </style:style>
    <style:style style:name="P1559" style:parent-style-name="Normal" style:family="paragraph">
      <style:paragraph-properties fo:text-align="justify" fo:text-indent="0.4923in"/>
      <style:text-properties fo:color="#000000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P1561" style:parent-style-name="Normal" style:family="paragraph">
      <style:paragraph-properties fo:text-align="justify" fo:text-indent="0.4923in"/>
      <style:text-properties fo:color="#000000"/>
    </style:style>
    <style:style style:name="P1562" style:parent-style-name="Normal" style:family="paragraph">
      <style:paragraph-properties fo:text-align="justify" fo:text-indent="0.4923in"/>
      <style:text-properties fo:color="#000000"/>
    </style:style>
    <style:style style:name="P1563" style:parent-style-name="Normal" style:family="paragraph">
      <style:paragraph-properties fo:text-align="justify" fo:text-indent="0.4923in"/>
      <style:text-properties fo:color="#000000"/>
    </style:style>
    <style:style style:name="P1564" style:parent-style-name="Normal" style:family="paragraph">
      <style:paragraph-properties fo:text-align="justify" fo:text-indent="0.4923in"/>
      <style:text-properties fo:color="#000000"/>
    </style:style>
    <style:style style:name="P1565" style:parent-style-name="Normal" style:family="paragraph">
      <style:paragraph-properties fo:text-align="justify" fo:text-indent="0.4923in"/>
      <style:text-properties fo:color="#000000"/>
    </style:style>
    <style:style style:name="P1566" style:parent-style-name="Normal" style:family="paragraph">
      <style:paragraph-properties fo:text-align="justify" fo:text-indent="0.4923in"/>
    </style:style>
    <style:style style:name="P1567" style:parent-style-name="Normal" style:family="paragraph">
      <style:paragraph-properties fo:text-align="justify" fo:text-indent="0.4923in"/>
    </style:style>
    <style:style style:name="T1568" style:parent-style-name="DefaultParagraphFont" style:family="text">
      <style:text-properties fo:font-weight="bold" style:font-weight-asian="bold" fo:color="#000000"/>
    </style:style>
    <style:style style:name="P1569" style:parent-style-name="Normal" style:family="paragraph">
      <style:paragraph-properties fo:text-align="justify" fo:text-indent="0.4923in"/>
      <style:text-properties fo:color="#000000"/>
    </style:style>
    <style:style style:name="P1570" style:parent-style-name="Normal" style:family="paragraph">
      <style:paragraph-properties fo:text-align="justify" fo:text-indent="0.4923in"/>
      <style:text-properties fo:color="#000000"/>
    </style:style>
    <style:style style:name="P1571" style:parent-style-name="Normal" style:family="paragraph">
      <style:paragraph-properties fo:text-align="justify" fo:text-indent="0.4923in"/>
      <style:text-properties fo:color="#000000"/>
    </style:style>
    <style:style style:name="P1572" style:parent-style-name="Normal" style:family="paragraph">
      <style:paragraph-properties fo:text-align="justify" fo:text-indent="0.4923in"/>
      <style:text-properties fo:color="#000000"/>
    </style:style>
    <style:style style:name="P1573" style:parent-style-name="Normal" style:family="paragraph">
      <style:paragraph-properties fo:text-align="justify" fo:text-indent="0.4923in"/>
      <style:text-properties fo:color="#000000"/>
    </style:style>
    <style:style style:name="P1574" style:parent-style-name="Normal" style:family="paragraph">
      <style:paragraph-properties fo:text-align="justify" fo:text-indent="0.4923in"/>
      <style:text-properties fo:color="#000000"/>
    </style:style>
    <style:style style:name="P1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 fo:text-indent="0.4923in"/>
    </style:style>
    <style:style style:name="T1581" style:parent-style-name="DefaultParagraphFont" style:family="text">
      <style:text-properties fo:font-weight="bold" style:font-weight-asian="bold" fo:color="#000000"/>
    </style:style>
    <style:style style:name="P1582" style:parent-style-name="Normal" style:family="paragraph">
      <style:paragraph-properties fo:text-align="justify" fo:text-indent="0.4923in"/>
      <style:text-properties fo:color="#000000"/>
    </style:style>
    <style:style style:name="P1583" style:parent-style-name="Normal" style:family="paragraph">
      <style:paragraph-properties fo:text-align="justify" fo:text-indent="0.4923in"/>
      <style:text-properties fo:color="#000000"/>
    </style:style>
    <style:style style:name="P1584" style:parent-style-name="Normal" style:family="paragraph">
      <style:paragraph-properties fo:text-align="justify" fo:text-indent="0.4923in"/>
    </style:style>
    <style:style style:name="P1585" style:parent-style-name="Normal" style:family="paragraph">
      <style:paragraph-properties fo:text-align="justify" fo:text-indent="0.4923in"/>
    </style:style>
    <style:style style:name="T1586" style:parent-style-name="DefaultParagraphFont" style:family="text">
      <style:text-properties fo:font-weight="bold" style:font-weight-asian="bold" fo:color="#000000"/>
    </style:style>
    <style:style style:name="P1587" style:parent-style-name="Normal" style:family="paragraph">
      <style:paragraph-properties fo:text-align="justify" fo:text-indent="0.4923in"/>
      <style:text-properties fo:color="#000000"/>
    </style:style>
    <style:style style:name="P1588" style:parent-style-name="Normal" style:family="paragraph">
      <style:paragraph-properties fo:text-align="justify" fo:text-indent="0.4923in"/>
      <style:text-properties fo:color="#000000"/>
    </style:style>
    <style:style style:name="P1589" style:parent-style-name="Normal" style:family="paragraph">
      <style:paragraph-properties fo:text-align="justify" fo:text-indent="0.4923in"/>
      <style:text-properties fo:color="#000000"/>
    </style:style>
    <style:style style:name="P1590" style:parent-style-name="Normal" style:family="paragraph">
      <style:paragraph-properties fo:text-align="justify" fo:text-indent="0.4923in"/>
      <style:text-properties fo:color="#000000"/>
    </style:style>
    <style:style style:name="P1591" style:parent-style-name="Normal" style:family="paragraph">
      <style:paragraph-properties fo:text-align="justify" fo:text-indent="0.4923in"/>
      <style:text-properties fo:color="#000000"/>
    </style:style>
    <style:style style:name="P1592" style:parent-style-name="Normal" style:family="paragraph">
      <style:paragraph-properties fo:text-align="justify" fo:text-indent="0.4923in"/>
      <style:text-properties fo:color="#000000"/>
    </style:style>
    <style:style style:name="P1593" style:parent-style-name="Normal" style:family="paragraph">
      <style:paragraph-properties fo:text-align="justify" fo:text-indent="0.4923in"/>
      <style:text-properties fo:color="#000000"/>
    </style:style>
    <style:style style:name="P1594" style:parent-style-name="Normal" style:family="paragraph">
      <style:paragraph-properties fo:text-align="justify" fo:text-indent="0.4923in"/>
      <style:text-properties fo:color="#000000"/>
    </style:style>
    <style:style style:name="P1595" style:parent-style-name="Normal" style:family="paragraph">
      <style:paragraph-properties fo:text-align="justify" fo:text-indent="0.4923in"/>
      <style:text-properties fo:color="#000000"/>
    </style:style>
    <style:style style:name="P1596" style:parent-style-name="Normal" style:family="paragraph">
      <style:paragraph-properties fo:text-align="justify" fo:text-indent="0.4923in"/>
      <style:text-properties fo:color="#000000"/>
    </style:style>
    <style:style style:name="P1597" style:parent-style-name="Normal" style:family="paragraph">
      <style:paragraph-properties fo:text-align="justify" fo:text-indent="0.4923in"/>
    </style:style>
    <style:style style:name="P1598" style:parent-style-name="Normal" style:family="paragraph">
      <style:paragraph-properties fo:text-align="justify" fo:text-indent="0.4923in"/>
    </style:style>
    <style:style style:name="T1599" style:parent-style-name="DefaultParagraphFont" style:family="text">
      <style:text-properties fo:font-weight="bold" style:font-weight-asian="bold" fo:color="#000000"/>
    </style:style>
    <style:style style:name="P1600" style:parent-style-name="Normal" style:family="paragraph">
      <style:paragraph-properties fo:text-align="justify" fo:text-indent="0.4923in"/>
      <style:text-properties fo:color="#000000"/>
    </style:style>
    <style:style style:name="P1601" style:parent-style-name="Normal" style:family="paragraph">
      <style:paragraph-properties fo:text-align="justify" fo:text-indent="0.4923in"/>
    </style:style>
    <style:style style:name="P1602" style:parent-style-name="Normal" style:family="paragraph">
      <style:paragraph-properties fo:text-align="justify" fo:text-indent="0.4923in"/>
    </style:style>
    <style:style style:name="T1603" style:parent-style-name="DefaultParagraphFont" style:family="text">
      <style:text-properties fo:font-weight="bold" style:font-weight-asian="bold" fo:color="#000000"/>
    </style:style>
    <style:style style:name="P1604" style:parent-style-name="Normal" style:family="paragraph">
      <style:paragraph-properties fo:text-align="justify" fo:text-indent="0.4923in"/>
      <style:text-properties fo:color="#000000"/>
    </style:style>
    <style:style style:name="P1605" style:parent-style-name="Normal" style:family="paragraph">
      <style:paragraph-properties fo:text-align="justify" fo:text-indent="0.4923in"/>
      <style:text-properties fo:color="#000000"/>
    </style:style>
    <style:style style:name="P1606" style:parent-style-name="Normal" style:family="paragraph">
      <style:paragraph-properties fo:text-align="justify" fo:text-indent="0.4923in"/>
      <style:text-properties fo:color="#000000"/>
    </style:style>
    <style:style style:name="P1607" style:parent-style-name="Normal" style:family="paragraph">
      <style:paragraph-properties fo:text-align="justify" fo:text-indent="0.4923in"/>
      <style:text-properties fo:color="#000000"/>
    </style:style>
    <style:style style:name="P1608" style:parent-style-name="Normal" style:family="paragraph">
      <style:paragraph-properties fo:text-align="justify" fo:text-indent="0.4923in"/>
      <style:text-properties fo:color="#000000"/>
    </style:style>
    <style:style style:name="P1609" style:parent-style-name="Normal" style:family="paragraph">
      <style:paragraph-properties fo:text-align="justify" fo:text-indent="0.4923in"/>
      <style:text-properties fo:color="#000000"/>
    </style:style>
    <style:style style:name="P1610" style:parent-style-name="Normal" style:family="paragraph">
      <style:paragraph-properties fo:text-align="justify" fo:text-indent="0.4923in"/>
      <style:text-properties fo:color="#000000"/>
    </style:style>
    <style:style style:name="P1611" style:parent-style-name="Normal" style:family="paragraph">
      <style:paragraph-properties fo:text-align="justify" fo:text-indent="0.4923in"/>
    </style:style>
    <style:style style:name="P1612" style:parent-style-name="Normal" style:family="paragraph">
      <style:paragraph-properties fo:text-align="justify" fo:text-indent="0.4923in"/>
    </style:style>
    <style:style style:name="T1613" style:parent-style-name="DefaultParagraphFont" style:family="text">
      <style:text-properties fo:font-weight="bold" style:font-weight-asian="bold" fo:color="#000000"/>
    </style:style>
    <style:style style:name="P1614" style:parent-style-name="Normal" style:family="paragraph">
      <style:paragraph-properties fo:text-align="justify" fo:text-indent="0.4923in"/>
      <style:text-properties fo:color="#000000"/>
    </style:style>
    <style:style style:name="P1615" style:parent-style-name="Normal" style:family="paragraph">
      <style:paragraph-properties fo:text-align="justify" fo:text-indent="0.4923in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 style:font-size-complex="11pt" style:language-asian="lt" style:country-asian="LT"/>
    </style:style>
    <style:style style:name="P1618" style:parent-style-name="Normal" style:family="paragraph">
      <style:paragraph-properties fo:text-align="justify" fo:text-indent="0.4923in"/>
    </style:style>
    <style:style style:name="T1619" style:parent-style-name="DefaultParagraphFont" style:family="text">
      <style:text-properties fo:color="#000000" style:font-size-complex="11pt" style:language-asian="lt" style:country-asian="LT"/>
    </style:style>
    <style:style style:name="T1620" style:parent-style-name="DefaultParagraphFont" style:family="text">
      <style:text-properties fo:color="#000000" style:font-size-complex="11pt" style:language-asian="lt" style:country-asian="LT"/>
    </style:style>
    <style:style style:name="T1621" style:parent-style-name="DefaultParagraphFont" style:family="text">
      <style:text-properties fo:color="#000000"/>
    </style:style>
    <style:style style:name="P1622" style:parent-style-name="Normal" style:family="paragraph">
      <style:paragraph-properties fo:text-align="justify" fo:text-indent="0.4923in"/>
      <style:text-properties fo:color="#000000"/>
    </style:style>
    <style:style style:name="P1623" style:parent-style-name="Normal" style:family="paragraph">
      <style:paragraph-properties fo:text-align="justify" fo:text-indent="0.4923in"/>
      <style:text-properties fo:color="#000000"/>
    </style:style>
    <style:style style:name="P1624" style:parent-style-name="Normal" style:family="paragraph">
      <style:paragraph-properties fo:text-align="justify" fo:text-indent="0.4923in"/>
      <style:text-properties fo:color="#000000"/>
    </style:style>
    <style:style style:name="P1625" style:parent-style-name="Normal" style:family="paragraph">
      <style:paragraph-properties fo:text-align="justify" fo:text-indent="0.4923in"/>
      <style:text-properties fo:color="#000000"/>
    </style:style>
    <style:style style:name="P1626" style:parent-style-name="Normal" style:family="paragraph">
      <style:paragraph-properties fo:text-align="justify" fo:text-indent="0.4923in"/>
      <style:text-properties fo:color="#000000"/>
    </style:style>
    <style:style style:name="P1627" style:parent-style-name="Normal" style:family="paragraph">
      <style:paragraph-properties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  <style:text-properties fo:color="#000000"/>
    </style:style>
    <style:style style:name="P1629" style:parent-style-name="Normal" style:family="paragraph">
      <style:paragraph-properties fo:text-align="justify" fo:text-indent="0.4923in"/>
      <style:text-properties fo:color="#000000"/>
    </style:style>
    <style:style style:name="P1630" style:parent-style-name="Normal" style:family="paragraph">
      <style:paragraph-properties fo:text-align="justify" fo:text-indent="0.4923in"/>
      <style:text-properties fo:color="#000000"/>
    </style:style>
    <style:style style:name="P1631" style:parent-style-name="Normal" style:family="paragraph">
      <style:paragraph-properties fo:text-align="justify" fo:text-indent="0.4923in"/>
      <style:text-properties fo:color="#000000"/>
    </style:style>
    <style:style style:name="P1632" style:parent-style-name="Normal" style:family="paragraph">
      <style:paragraph-properties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text-align="justify" fo:text-indent="0.4923in"/>
      <style:text-properties fo:color="#000000"/>
    </style:style>
    <style:style style:name="P1635" style:parent-style-name="Normal" style:family="paragraph">
      <style:paragraph-properties fo:text-align="justify" fo:text-indent="0.4923in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 style:font-size-complex="11pt"/>
    </style:style>
    <style:style style:name="P1638" style:parent-style-name="Normal" style:family="paragraph">
      <style:paragraph-properties fo:text-align="justify" fo:text-indent="0.4923in"/>
      <style:text-properties fo:color="#000000"/>
    </style:style>
    <style:style style:name="P1639" style:parent-style-name="Normal" style:family="paragraph">
      <style:paragraph-properties fo:text-align="justify" fo:text-indent="0.4923in"/>
      <style:text-properties fo:color="#000000"/>
    </style:style>
    <style:style style:name="P1640" style:parent-style-name="Normal" style:family="paragraph">
      <style:paragraph-properties fo:text-align="justify" fo:text-indent="0.4923in"/>
      <style:text-properties fo:color="#000000" style:font-size-complex="11pt"/>
    </style:style>
    <style:style style:name="P1641" style:parent-style-name="Normal" style:family="paragraph">
      <style:paragraph-properties fo:text-align="justify" fo:text-indent="0.4923in"/>
      <style:text-properties fo:color="#000000"/>
    </style:style>
    <style:style style:name="P16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1" style:parent-style-name="Normal" style:family="paragraph">
      <style:paragraph-properties fo:text-align="justify" fo:text-indent="0.4923in"/>
    </style:style>
    <style:style style:name="T1672" style:parent-style-name="DefaultParagraphFont" style:family="text">
      <style:text-properties fo:font-weight="bold" style:font-weight-asian="bold" fo:color="#000000"/>
    </style:style>
    <style:style style:name="P1673" style:parent-style-name="Normal" style:family="paragraph">
      <style:paragraph-properties fo:text-align="justify" fo:text-indent="0.4923in"/>
      <style:text-properties fo:color="#000000"/>
    </style:style>
    <style:style style:name="P1674" style:parent-style-name="Normal" style:family="paragraph">
      <style:paragraph-properties fo:text-align="justify" fo:text-indent="0.4923in"/>
      <style:text-properties fo:color="#000000"/>
    </style:style>
    <style:style style:name="P1675" style:parent-style-name="Normal" style:family="paragraph">
      <style:paragraph-properties fo:text-align="justify" fo:text-indent="0.4923in"/>
      <style:text-properties fo:color="#000000"/>
    </style:style>
    <style:style style:name="P1676" style:parent-style-name="Normal" style:family="paragraph">
      <style:paragraph-properties fo:text-align="justify" fo:text-indent="0.4923in"/>
      <style:text-properties fo:color="#000000"/>
    </style:style>
    <style:style style:name="P1677" style:parent-style-name="Normal" style:family="paragraph">
      <style:paragraph-properties fo:text-align="justify" fo:text-indent="0.4923in"/>
      <style:text-properties fo:color="#000000"/>
    </style:style>
    <style:style style:name="P1678" style:parent-style-name="Normal" style:family="paragraph">
      <style:paragraph-properties fo:text-align="justify" fo:text-indent="0.4923in"/>
      <style:text-properties fo:color="#000000"/>
    </style:style>
    <style:style style:name="P1679" style:parent-style-name="Normal" style:family="paragraph">
      <style:paragraph-properties fo:text-align="justify" fo:text-indent="0.4923in"/>
    </style:style>
    <style:style style:name="T1680" style:parent-style-name="DefaultParagraphFont" style:family="text">
      <style:text-properties fo:color="#000000" style:font-size-complex="11pt" style:language-asian="lt" style:country-asian="LT"/>
    </style:style>
    <style:style style:name="P1681" style:parent-style-name="Normal" style:family="paragraph">
      <style:paragraph-properties style:snap-to-layout-grid="false" fo:text-align="justify" fo:text-indent="0.4923in"/>
    </style:style>
    <style:style style:name="T1682" style:parent-style-name="DefaultParagraphFont" style:family="text">
      <style:text-properties fo:color="#000000" style:font-size-complex="11pt"/>
    </style:style>
    <style:style style:name="P1683" style:parent-style-name="Normal" style:family="paragraph">
      <style:paragraph-properties style:snap-to-layout-grid="false" fo:text-align="justify" fo:text-indent="0.4923in"/>
    </style:style>
    <style:style style:name="T1684" style:parent-style-name="DefaultParagraphFont" style:family="text">
      <style:text-properties fo:color="#000000" style:font-size-complex="11pt"/>
    </style:style>
    <style:style style:name="P1685" style:parent-style-name="Normal" style:family="paragraph">
      <style:paragraph-properties style:snap-to-layout-grid="false" fo:text-align="justify" fo:text-indent="0.4923in"/>
    </style:style>
    <style:style style:name="T1686" style:parent-style-name="DefaultParagraphFont" style:family="text">
      <style:text-properties fo:color="#000000" style:font-size-complex="11pt"/>
    </style:style>
    <style:style style:name="P1687" style:parent-style-name="Normal" style:family="paragraph">
      <style:paragraph-properties style:snap-to-layout-grid="false" fo:text-align="justify" fo:text-indent="0.4923in"/>
    </style:style>
    <style:style style:name="T1688" style:parent-style-name="DefaultParagraphFont" style:family="text">
      <style:text-properties fo:color="#000000" style:font-size-complex="11pt"/>
    </style:style>
    <style:style style:name="P1689" style:parent-style-name="Normal" style:family="paragraph">
      <style:paragraph-properties style:snap-to-layout-grid="false" fo:text-align="justify" fo:text-indent="0.4923in"/>
    </style:style>
    <style:style style:name="T1690" style:parent-style-name="DefaultParagraphFont" style:family="text">
      <style:text-properties fo:color="#000000" style:font-size-complex="11pt"/>
    </style:style>
    <style:style style:name="T1691" style:parent-style-name="DefaultParagraphFont" style:family="text">
      <style:text-properties fo:color="#000000" style:font-size-complex="11pt"/>
    </style:style>
    <style:style style:name="P1692" style:parent-style-name="Normal" style:family="paragraph">
      <style:paragraph-properties fo:text-align="justify" fo:text-indent="0.4923in"/>
      <style:text-properties fo:color="#000000" style:font-size-complex="11pt"/>
    </style:style>
    <style:style style:name="P1693" style:parent-style-name="Normal" style:family="paragraph">
      <style:paragraph-properties fo:text-align="justify" fo:text-indent="0.4923in"/>
      <style:text-properties fo:color="#000000"/>
    </style:style>
    <style:style style:name="P16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justify" fo:text-indent="0.4923in"/>
    </style:style>
    <style:style style:name="T1704" style:parent-style-name="DefaultParagraphFont" style:family="text">
      <style:text-properties fo:font-weight="bold" style:font-weight-asian="bold" fo:color="#000000"/>
    </style:style>
    <style:style style:name="P1705" style:parent-style-name="Normal" style:family="paragraph">
      <style:paragraph-properties fo:text-align="justify" fo:text-indent="0.4923in"/>
      <style:text-properties fo:color="#000000"/>
    </style:style>
    <style:style style:name="P1706" style:parent-style-name="Normal" style:family="paragraph">
      <style:paragraph-properties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P1708" style:parent-style-name="Normal" style:family="paragraph">
      <style:paragraph-properties fo:text-align="justify" fo:text-indent="0.4923in"/>
      <style:text-properties fo:color="#000000"/>
    </style:style>
    <style:style style:name="P1709" style:parent-style-name="Normal" style:family="paragraph">
      <style:paragraph-properties fo:text-align="justify" fo:text-indent="0.4923in"/>
      <style:text-properties fo:color="#000000"/>
    </style:style>
    <style:style style:name="P1710" style:parent-style-name="Normal" style:family="paragraph">
      <style:paragraph-properties fo:text-align="justify" fo:text-indent="0.4923in"/>
      <style:text-properties fo:color="#000000"/>
    </style:style>
    <style:style style:name="P1711" style:parent-style-name="Normal" style:family="paragraph">
      <style:paragraph-properties fo:text-align="justify" fo:text-indent="0.4923in"/>
      <style:text-properties fo:color="#000000"/>
    </style:style>
    <style:style style:name="P1712" style:parent-style-name="Normal" style:family="paragraph">
      <style:paragraph-properties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  <style:text-properties fo:color="#000000"/>
    </style:style>
    <style:style style:name="P1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9" style:parent-style-name="Normal" style:family="paragraph">
      <style:paragraph-properties fo:text-align="justify" fo:text-indent="0.4923in"/>
    </style:style>
    <style:style style:name="T1720" style:parent-style-name="DefaultParagraphFont" style:family="text">
      <style:text-properties fo:font-weight="bold" style:font-weight-asian="bold" fo:color="#000000"/>
    </style:style>
    <style:style style:name="P1721" style:parent-style-name="Normal" style:family="paragraph">
      <style:paragraph-properties fo:text-align="justify" fo:text-indent="0.4923in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 style:font-size-complex="11pt" style:language-asian="lt" style:country-asian="LT"/>
    </style:style>
    <style:style style:name="T1724" style:parent-style-name="DefaultParagraphFont" style:family="text">
      <style:text-properties fo:color="#000000" style:font-size-complex="11pt" style:language-asian="lt" style:country-asian="LT"/>
    </style:style>
    <style:style style:name="T1725" style:parent-style-name="DefaultParagraphFont" style:family="text">
      <style:text-properties fo:color="#000000"/>
    </style:style>
    <style:style style:name="P1726" style:parent-style-name="Normal" style:family="paragraph">
      <style:paragraph-properties fo:text-align="justify" fo:text-indent="0.4923in"/>
      <style:text-properties fo:color="#000000"/>
    </style:style>
    <style:style style:name="P1727" style:parent-style-name="Normal" style:family="paragraph">
      <style:paragraph-properties fo:text-align="justify" fo:text-indent="0.4923in"/>
      <style:text-properties fo:color="#000000"/>
    </style:style>
    <style:style style:name="P1728" style:parent-style-name="Normal" style:family="paragraph">
      <style:paragraph-properties fo:text-align="justify" fo:text-indent="0.4923in"/>
      <style:text-properties fo:color="#000000"/>
    </style:style>
    <style:style style:name="P1729" style:parent-style-name="Normal" style:family="paragraph">
      <style:paragraph-properties fo:text-align="justify" fo:text-indent="0.4923in"/>
      <style:text-properties fo:color="#000000"/>
    </style:style>
    <style:style style:name="P1730" style:parent-style-name="Normal" style:family="paragraph">
      <style:paragraph-properties fo:text-align="justify" fo:text-indent="0.4923in"/>
      <style:text-properties fo:color="#000000"/>
    </style:style>
    <style:style style:name="P1731" style:parent-style-name="Normal" style:family="paragraph">
      <style:paragraph-properties fo:text-align="justify" fo:text-indent="0.4923in"/>
      <style:text-properties fo:color="#000000"/>
    </style:style>
    <style:style style:name="P1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7" style:parent-style-name="Normal" style:family="paragraph">
      <style:paragraph-properties fo:text-align="center"/>
    </style:style>
    <style:style style:name="T1738" style:parent-style-name="DefaultParagraphFont" style:family="text">
      <style:text-properties fo:font-weight="bold" style:font-weight-asian="bold" fo:color="#000000"/>
    </style:style>
    <style:style style:name="T1739" style:parent-style-name="DefaultParagraphFont" style:family="text">
      <style:text-properties fo:font-weight="bold" style:font-weight-asian="bold" fo:color="#000000"/>
    </style:style>
    <style:style style:name="T1740" style:parent-style-name="DefaultParagraphFont" style:family="text">
      <style:text-properties fo:font-weight="bold" style:font-weight-asian="bold" fo:color="#000000"/>
    </style:style>
    <style:style style:name="P1741" style:parent-style-name="Normal" style:family="paragraph">
      <style:paragraph-properties fo:text-align="justify" fo:text-indent="0.4923in"/>
      <style:text-properties fo:color="#000000"/>
    </style:style>
    <style:style style:name="P1742" style:parent-style-name="Normal" style:family="paragraph">
      <style:paragraph-properties fo:text-align="justify" fo:text-indent="0.4923in"/>
    </style:style>
    <style:style style:name="T1743" style:parent-style-name="DefaultParagraphFont" style:family="text">
      <style:text-properties fo:font-weight="bold" style:font-weight-asian="bold" fo:color="#000000"/>
    </style:style>
    <style:style style:name="P1744" style:parent-style-name="Normal" style:family="paragraph">
      <style:paragraph-properties fo:text-align="justify" fo:text-indent="0.4923in"/>
      <style:text-properties fo:color="#000000"/>
    </style:style>
    <style:style style:name="P1745" style:parent-style-name="Normal" style:family="paragraph">
      <style:paragraph-properties fo:text-align="justify" fo:text-indent="0.4923in"/>
    </style:style>
    <style:style style:name="P1746" style:parent-style-name="Normal" style:family="paragraph">
      <style:paragraph-properties fo:text-align="justify" fo:text-indent="0.4923in"/>
    </style:style>
    <style:style style:name="T1747" style:parent-style-name="DefaultParagraphFont" style:family="text">
      <style:text-properties fo:font-weight="bold" style:font-weight-asian="bold" fo:color="#000000"/>
    </style:style>
    <style:style style:name="T1748" style:parent-style-name="DefaultParagraphFont" style:family="text">
      <style:text-properties fo:font-weight="bold" style:font-weight-asian="bold" fo:color="#000000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P1750" style:parent-style-name="Normal" style:family="paragraph">
      <style:paragraph-properties fo:text-align="justify" fo:text-indent="0.4923in"/>
      <style:text-properties fo:color="#000000"/>
    </style:style>
    <style:style style:name="P1751" style:parent-style-name="Normal" style:family="paragraph">
      <style:paragraph-properties fo:text-align="justify" fo:text-indent="0.4923in"/>
      <style:text-properties fo:color="#000000"/>
    </style:style>
    <style:style style:name="P1752" style:parent-style-name="Normal" style:family="paragraph">
      <style:paragraph-properties fo:text-align="justify" fo:text-indent="0.4923in"/>
      <style:text-properties fo:color="#000000"/>
    </style:style>
    <style:style style:name="P1753" style:parent-style-name="Normal" style:family="paragraph">
      <style:paragraph-properties fo:text-align="justify" fo:text-indent="0.4923in"/>
      <style:text-properties fo:color="#000000"/>
    </style:style>
    <style:style style:name="P1754" style:parent-style-name="Normal" style:family="paragraph">
      <style:paragraph-properties fo:text-align="justify" fo:text-indent="0.4923in"/>
      <style:text-properties fo:color="#000000"/>
    </style:style>
    <style:style style:name="P1755" style:parent-style-name="Normal" style:family="paragraph">
      <style:paragraph-properties fo:text-align="justify" fo:text-indent="0.4923in"/>
      <style:text-properties fo:color="#000000"/>
    </style:style>
    <style:style style:name="P1756" style:parent-style-name="Normal" style:family="paragraph">
      <style:paragraph-properties fo:text-align="justify" fo:text-indent="0.4923in"/>
    </style:style>
    <style:style style:name="P1757" style:parent-style-name="Normal" style:family="paragraph">
      <style:paragraph-properties fo:text-align="justify" fo:text-indent="0.4923in"/>
    </style:style>
    <style:style style:name="T1758" style:parent-style-name="DefaultParagraphFont" style:family="text">
      <style:text-properties fo:font-weight="bold" style:font-weight-asian="bold" fo:color="#000000"/>
    </style:style>
    <style:style style:name="P1759" style:parent-style-name="Normal" style:family="paragraph">
      <style:paragraph-properties fo:text-align="justify" fo:text-indent="0.4923in"/>
      <style:text-properties fo:color="#000000"/>
    </style:style>
    <style:style style:name="P1760" style:parent-style-name="Normal" style:family="paragraph">
      <style:paragraph-properties fo:text-align="justify" fo:text-indent="0.4923in"/>
      <style:text-properties fo:color="#000000"/>
    </style:style>
    <style:style style:name="P1761" style:parent-style-name="Normal" style:family="paragraph">
      <style:paragraph-properties fo:text-align="justify" fo:text-indent="0.4923in"/>
      <style:text-properties fo:color="#000000"/>
    </style:style>
    <style:style style:name="P1762" style:parent-style-name="Normal" style:family="paragraph">
      <style:paragraph-properties fo:text-align="justify" fo:text-indent="0.4923in"/>
      <style:text-properties fo:color="#000000"/>
    </style:style>
    <style:style style:name="P1763" style:parent-style-name="Normal" style:family="paragraph">
      <style:paragraph-properties fo:text-align="justify" fo:text-indent="0.4923in"/>
      <style:text-properties fo:color="#000000"/>
    </style:style>
    <style:style style:name="P1764" style:parent-style-name="Normal" style:family="paragraph">
      <style:paragraph-properties fo:text-align="justify" fo:text-indent="0.4923in"/>
      <style:text-properties fo:color="#000000"/>
    </style:style>
    <style:style style:name="P1765" style:parent-style-name="Normal" style:family="paragraph">
      <style:paragraph-properties fo:text-align="justify" fo:text-indent="0.4923in"/>
      <style:text-properties fo:color="#000000"/>
    </style:style>
    <style:style style:name="P1766" style:parent-style-name="Normal" style:family="paragraph">
      <style:paragraph-properties fo:text-align="justify" fo:text-indent="0.4923in"/>
      <style:text-properties fo:color="#000000"/>
    </style:style>
    <style:style style:name="P1767" style:parent-style-name="Normal" style:family="paragraph">
      <style:paragraph-properties fo:text-align="justify" fo:text-indent="0.4923in"/>
      <style:text-properties fo:color="#000000"/>
    </style:style>
    <style:style style:name="P1768" style:parent-style-name="Normal" style:family="paragraph">
      <style:paragraph-properties fo:text-align="justify" fo:text-indent="0.4923in"/>
    </style:style>
    <style:style style:name="P1769" style:parent-style-name="Normal" style:family="paragraph">
      <style:paragraph-properties fo:text-align="justify" fo:text-indent="0.4923in"/>
    </style:style>
    <style:style style:name="T1770" style:parent-style-name="DefaultParagraphFont" style:family="text">
      <style:text-properties fo:font-weight="bold" style:font-weight-asian="bold" fo:color="#000000"/>
    </style:style>
    <style:style style:name="P1771" style:parent-style-name="Normal" style:family="paragraph">
      <style:paragraph-properties fo:text-align="justify" fo:text-indent="0.4923in"/>
      <style:text-properties fo:color="#000000"/>
    </style:style>
    <style:style style:name="P1772" style:parent-style-name="Normal" style:family="paragraph">
      <style:paragraph-properties fo:text-align="justify" fo:text-indent="0.4923in"/>
    </style:style>
    <style:style style:name="P1773" style:parent-style-name="Normal" style:family="paragraph">
      <style:paragraph-properties fo:text-align="justify" fo:text-indent="0.4923in"/>
    </style:style>
    <style:style style:name="T1774" style:parent-style-name="DefaultParagraphFont" style:family="text">
      <style:text-properties fo:font-weight="bold" style:font-weight-asian="bold" fo:color="#000000"/>
    </style:style>
    <style:style style:name="P1775" style:parent-style-name="Normal" style:family="paragraph">
      <style:paragraph-properties fo:text-align="justify" fo:text-indent="0.4923in"/>
      <style:text-properties fo:color="#000000"/>
    </style:style>
    <style:style style:name="P1776" style:parent-style-name="Normal" style:family="paragraph">
      <style:paragraph-properties fo:text-align="justify" fo:text-indent="0.4923in"/>
    </style:style>
    <style:style style:name="T1777" style:parent-style-name="DefaultParagraphFont" style:family="text">
      <style:text-properties fo:color="#000000" style:font-size-complex="9pt" style:language-asian="lt" style:country-asian="LT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text-align="justify" fo:text-indent="0.4923in"/>
    </style:style>
    <style:style style:name="T1780" style:parent-style-name="DefaultParagraphFont" style:family="text">
      <style:text-properties fo:color="#000000" style:font-size-complex="9pt" style:language-asian="lt" style:country-asian="LT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text-align="justify" fo:text-indent="0.4923in"/>
    </style:style>
    <style:style style:name="T1783" style:parent-style-name="DefaultParagraphFont" style:family="text">
      <style:text-properties fo:color="#000000" style:font-size-complex="9pt" style:language-asian="lt" style:country-asian="LT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text-align="justify" fo:text-indent="0.4923in"/>
    </style:style>
    <style:style style:name="T1786" style:parent-style-name="DefaultParagraphFont" style:family="text">
      <style:text-properties fo:color="#000000" style:font-size-complex="9pt" style:language-asian="lt" style:country-asian="LT"/>
    </style:style>
    <style:style style:name="T1787" style:parent-style-name="DefaultParagraphFont" style:family="text">
      <style:text-properties fo:color="#000000"/>
    </style:style>
    <style:style style:name="P1788" style:parent-style-name="Normal" style:family="paragraph">
      <style:paragraph-properties fo:text-align="justify" fo:text-indent="0.4923in"/>
    </style:style>
    <style:style style:name="T1789" style:parent-style-name="DefaultParagraphFont" style:family="text">
      <style:text-properties fo:color="#000000" style:font-size-complex="9pt" style:language-asian="lt" style:country-asian="LT"/>
    </style:style>
    <style:style style:name="T1790" style:parent-style-name="DefaultParagraphFont" style:family="text">
      <style:text-properties fo:color="#000000"/>
    </style:style>
    <style:style style:name="P1791" style:parent-style-name="Normal" style:family="paragraph">
      <style:paragraph-properties fo:text-align="justify" fo:text-indent="0.4923in"/>
    </style:style>
    <style:style style:name="T1792" style:parent-style-name="DefaultParagraphFont" style:family="text">
      <style:text-properties fo:color="#000000" style:font-size-complex="9pt" style:language-asian="lt" style:country-asian="LT"/>
    </style:style>
    <style:style style:name="T1793" style:parent-style-name="DefaultParagraphFont" style:family="text">
      <style:text-properties fo:color="#000000"/>
    </style:style>
    <style:style style:name="P1794" style:parent-style-name="Normal" style:family="paragraph">
      <style:paragraph-properties fo:text-align="justify" fo:text-indent="0.4923in"/>
      <style:text-properties fo:color="#000000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text-align="justify" fo:text-indent="0.4923in"/>
    </style:style>
    <style:style style:name="T1801" style:parent-style-name="DefaultParagraphFont" style:family="text">
      <style:text-properties fo:font-weight="bold" style:font-weight-asian="bold" fo:color="#000000"/>
    </style:style>
    <style:style style:name="P1802" style:parent-style-name="Normal" style:family="paragraph">
      <style:paragraph-properties fo:text-align="justify" fo:text-indent="0.4923in"/>
      <style:text-properties fo:color="#000000"/>
    </style:style>
    <style:style style:name="P1803" style:parent-style-name="Normal" style:family="paragraph">
      <style:paragraph-properties fo:text-align="justify" fo:text-indent="0.4923in"/>
      <style:text-properties fo:color="#000000"/>
    </style:style>
    <style:style style:name="P1804" style:parent-style-name="Normal" style:family="paragraph">
      <style:paragraph-properties fo:text-align="justify" fo:text-indent="0.4923in"/>
    </style:style>
    <style:style style:name="P1805" style:parent-style-name="Normal" style:family="paragraph">
      <style:paragraph-properties fo:text-align="justify" fo:text-indent="0.4923in"/>
    </style:style>
    <style:style style:name="T1806" style:parent-style-name="DefaultParagraphFont" style:family="text">
      <style:text-properties fo:font-weight="bold" style:font-weight-asian="bold" fo:color="#000000"/>
    </style:style>
    <style:style style:name="P1807" style:parent-style-name="Normal" style:family="paragraph">
      <style:paragraph-properties fo:text-align="justify" fo:text-indent="0.4923in"/>
      <style:text-properties fo:color="#000000"/>
    </style:style>
    <style:style style:name="P1808" style:parent-style-name="Normal" style:family="paragraph">
      <style:paragraph-properties fo:text-align="justify" fo:text-indent="0.4923in"/>
      <style:text-properties fo:color="#000000"/>
    </style:style>
    <style:style style:name="P1809" style:parent-style-name="Normal" style:family="paragraph">
      <style:paragraph-properties fo:text-align="justify" fo:text-indent="0.4923in"/>
      <style:text-properties fo:color="#000000"/>
    </style:style>
    <style:style style:name="P1810" style:parent-style-name="Normal" style:family="paragraph">
      <style:paragraph-properties fo:text-align="justify" fo:text-indent="0.4923in"/>
      <style:text-properties fo:color="#000000"/>
    </style:style>
    <style:style style:name="P1811" style:parent-style-name="Normal" style:family="paragraph">
      <style:paragraph-properties fo:text-align="justify" fo:text-indent="0.4923in"/>
      <style:text-properties fo:color="#000000"/>
    </style:style>
    <style:style style:name="P1812" style:parent-style-name="Normal" style:family="paragraph">
      <style:paragraph-properties fo:text-align="justify" fo:text-indent="0.4923in"/>
      <style:text-properties fo:color="#000000"/>
    </style:style>
    <style:style style:name="P1813" style:parent-style-name="Normal" style:family="paragraph">
      <style:paragraph-properties fo:text-align="justify" fo:text-indent="0.4923in"/>
      <style:text-properties fo:color="#000000"/>
    </style:style>
    <style:style style:name="P1814" style:parent-style-name="Normal" style:family="paragraph">
      <style:paragraph-properties fo:text-align="justify" fo:text-indent="0.4923in"/>
      <style:text-properties fo:color="#000000"/>
    </style:style>
    <style:style style:name="P1815" style:parent-style-name="Normal" style:family="paragraph">
      <style:paragraph-properties fo:text-align="justify" fo:text-indent="0.4923in"/>
      <style:text-properties fo:color="#000000"/>
    </style:style>
    <style:style style:name="P1816" style:parent-style-name="Normal" style:family="paragraph">
      <style:paragraph-properties fo:text-align="justify" fo:text-indent="0.4923in"/>
      <style:text-properties fo:color="#000000"/>
    </style:style>
    <style:style style:name="P1817" style:parent-style-name="Normal" style:family="paragraph">
      <style:paragraph-properties fo:text-align="justify" fo:text-indent="0.4923in"/>
      <style:text-properties fo:color="#000000"/>
    </style:style>
    <style:style style:name="P1818" style:parent-style-name="Normal" style:family="paragraph">
      <style:paragraph-properties fo:text-align="justify" fo:text-indent="0.4923in"/>
      <style:text-properties fo:color="#000000"/>
    </style:style>
    <style:style style:name="P1819" style:parent-style-name="Normal" style:family="paragraph">
      <style:paragraph-properties fo:text-align="justify" fo:text-indent="0.4923in"/>
    </style:style>
    <style:style style:name="P1820" style:parent-style-name="Normal" style:family="paragraph">
      <style:paragraph-properties fo:text-align="justify" fo:text-indent="0.4923in"/>
    </style:style>
    <style:style style:name="T1821" style:parent-style-name="DefaultParagraphFont" style:family="text">
      <style:text-properties fo:font-weight="bold" style:font-weight-asian="bold" fo:color="#000000"/>
    </style:style>
    <style:style style:name="P1822" style:parent-style-name="Normal" style:family="paragraph">
      <style:paragraph-properties fo:text-align="justify" fo:text-indent="0.4923in"/>
      <style:text-properties fo:color="#000000"/>
    </style:style>
    <style:style style:name="P1823" style:parent-style-name="Normal" style:family="paragraph">
      <style:paragraph-properties fo:text-align="justify" fo:text-indent="0.4923in"/>
      <style:text-properties fo:color="#000000"/>
    </style:style>
    <style:style style:name="P1824" style:parent-style-name="Normal" style:family="paragraph">
      <style:paragraph-properties fo:text-align="justify" fo:text-indent="0.4923in"/>
      <style:text-properties fo:color="#000000"/>
    </style:style>
    <style:style style:name="P1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0" style:parent-style-name="Normal" style:family="paragraph">
      <style:paragraph-properties fo:text-align="justify" fo:text-indent="0.4923in"/>
    </style:style>
    <style:style style:name="T1831" style:parent-style-name="DefaultParagraphFont" style:family="text">
      <style:text-properties fo:font-weight="bold" style:font-weight-asian="bold" fo:color="#000000"/>
    </style:style>
    <style:style style:name="P1832" style:parent-style-name="Normal" style:family="paragraph">
      <style:paragraph-properties fo:text-align="justify" fo:text-indent="0.4923in"/>
      <style:text-properties fo:color="#000000"/>
    </style:style>
    <style:style style:name="P1833" style:parent-style-name="Normal" style:family="paragraph">
      <style:paragraph-properties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text-align="justify" fo:text-indent="0.4923in"/>
      <style:text-properties fo:color="#000000"/>
    </style:style>
    <style:style style:name="P1836" style:parent-style-name="Normal" style:family="paragraph">
      <style:paragraph-properties fo:text-align="justify" fo:text-indent="0.4923in"/>
      <style:text-properties fo:color="#000000"/>
    </style:style>
    <style:style style:name="P1837" style:parent-style-name="Normal" style:family="paragraph">
      <style:paragraph-properties fo:text-align="justify" fo:text-indent="0.4923in"/>
      <style:text-properties fo:color="#000000"/>
    </style:style>
    <style:style style:name="P1838" style:parent-style-name="Normal" style:family="paragraph">
      <style:paragraph-properties fo:text-align="justify" fo:text-indent="0.4923in"/>
      <style:text-properties fo:color="#000000"/>
    </style:style>
    <style:style style:name="P1839" style:parent-style-name="Normal" style:family="paragraph">
      <style:paragraph-properties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  <style:text-properties fo:color="#000000"/>
    </style:style>
    <style:style style:name="P1841" style:parent-style-name="Normal" style:family="paragraph">
      <style:paragraph-properties fo:text-align="justify" fo:text-indent="0.4923in"/>
      <style:text-properties fo:color="#000000"/>
    </style:style>
    <style:style style:name="P1842" style:parent-style-name="Normal" style:family="paragraph">
      <style:paragraph-properties fo:text-align="justify" fo:text-indent="0.4923in"/>
      <style:text-properties fo:color="#000000"/>
    </style:style>
    <style:style style:name="P1843" style:parent-style-name="Normal" style:family="paragraph">
      <style:paragraph-properties fo:text-align="justify" fo:text-indent="0.4923in"/>
      <style:text-properties fo:color="#000000"/>
    </style:style>
    <style:style style:name="P1844" style:parent-style-name="Normal" style:family="paragraph">
      <style:paragraph-properties fo:text-align="justify" fo:text-indent="0.4923in"/>
      <style:text-properties fo:color="#000000"/>
    </style:style>
    <style:style style:name="P1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 fo:text-indent="0.4923in"/>
    </style:style>
    <style:style style:name="T1851" style:parent-style-name="DefaultParagraphFont" style:family="text">
      <style:text-properties fo:font-weight="bold" style:font-weight-asian="bold" fo:color="#000000"/>
    </style:style>
    <style:style style:name="P1852" style:parent-style-name="Normal" style:family="paragraph">
      <style:paragraph-properties fo:text-align="justify" fo:text-indent="0.4923in"/>
      <style:text-properties fo:color="#000000"/>
    </style:style>
    <style:style style:name="P1853" style:parent-style-name="Normal" style:family="paragraph">
      <style:paragraph-properties fo:text-align="justify" fo:text-indent="0.4923in"/>
    </style:style>
    <style:style style:name="T1854" style:parent-style-name="DefaultParagraphFont" style:family="text">
      <style:text-properties fo:color="#000000" style:font-size-complex="11pt" style:language-asian="lt" style:country-asian="LT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text-align="justify" fo:text-indent="0.4923in"/>
      <style:text-properties fo:color="#000000"/>
    </style:style>
    <style:style style:name="P1857" style:parent-style-name="Normal" style:family="paragraph">
      <style:paragraph-properties fo:text-align="justify" fo:text-indent="0.4923in"/>
      <style:text-properties fo:color="#000000"/>
    </style:style>
    <style:style style:name="P1858" style:parent-style-name="Normal" style:family="paragraph">
      <style:paragraph-properties fo:text-align="justify" fo:text-indent="0.4923in"/>
      <style:text-properties fo:color="#000000"/>
    </style:style>
    <style:style style:name="P1859" style:parent-style-name="Normal" style:family="paragraph">
      <style:paragraph-properties fo:text-align="justify" fo:text-indent="0.4923in"/>
      <style:text-properties fo:color="#000000"/>
    </style:style>
    <style:style style:name="P1860" style:parent-style-name="Normal" style:family="paragraph">
      <style:paragraph-properties fo:text-align="justify" fo:text-indent="0.4923in"/>
      <style:text-properties fo:color="#000000"/>
    </style:style>
    <style:style style:name="P1861" style:parent-style-name="Normal" style:family="paragraph">
      <style:paragraph-properties fo:text-align="justify" fo:text-indent="0.4923in"/>
      <style:text-properties fo:color="#000000"/>
    </style:style>
    <style:style style:name="P1862" style:parent-style-name="Normal" style:family="paragraph">
      <style:paragraph-properties fo:text-align="justify" fo:text-indent="0.4923in"/>
      <style:text-properties fo:color="#000000"/>
    </style:style>
    <style:style style:name="P1863" style:parent-style-name="Normal" style:family="paragraph">
      <style:paragraph-properties fo:text-align="justify" fo:text-indent="0.4923in"/>
      <style:text-properties fo:color="#000000"/>
    </style:style>
    <style:style style:name="P1864" style:parent-style-name="Normal" style:family="paragraph">
      <style:paragraph-properties fo:text-align="justify" fo:text-indent="0.4923in"/>
      <style:text-properties fo:color="#000000"/>
    </style:style>
    <style:style style:name="P1865" style:parent-style-name="Normal" style:family="paragraph">
      <style:paragraph-properties fo:text-align="justify" fo:text-indent="0.4923in"/>
      <style:text-properties fo:color="#000000"/>
    </style:style>
    <style:style style:name="P1866" style:parent-style-name="Normal" style:family="paragraph">
      <style:paragraph-properties fo:text-align="justify" fo:text-indent="0.4923in"/>
      <style:text-properties fo:color="#000000"/>
    </style:style>
    <style:style style:name="P1867" style:parent-style-name="Normal" style:family="paragraph">
      <style:paragraph-properties fo:text-align="justify" fo:text-indent="0.4923in"/>
      <style:text-properties fo:color="#000000"/>
    </style:style>
    <style:style style:name="P1868" style:parent-style-name="Normal" style:family="paragraph">
      <style:paragraph-properties fo:text-align="justify" fo:text-indent="0.4923in"/>
      <style:text-properties fo:color="#000000"/>
    </style:style>
    <style:style style:name="P1869" style:parent-style-name="Normal" style:family="paragraph">
      <style:paragraph-properties fo:text-align="justify" fo:text-indent="0.4923in"/>
      <style:text-properties fo:color="#000000"/>
    </style:style>
    <style:style style:name="P1870" style:parent-style-name="Normal" style:family="paragraph">
      <style:paragraph-properties fo:text-align="justify" fo:text-indent="0.4923in"/>
      <style:text-properties fo:color="#000000"/>
    </style:style>
    <style:style style:name="P1871" style:parent-style-name="Normal" style:family="paragraph">
      <style:paragraph-properties style:snap-to-layout-grid="false" fo:text-align="justify" fo:text-indent="0.4923in"/>
    </style:style>
    <style:style style:name="T1872" style:parent-style-name="DefaultParagraphFont" style:family="text">
      <style:text-properties fo:color="#000000" style:font-size-complex="11pt"/>
    </style:style>
    <style:style style:name="T1873" style:parent-style-name="DefaultParagraphFont" style:family="text">
      <style:text-properties fo:color="#000000" style:font-size-complex="11pt"/>
    </style:style>
    <style:style style:name="P1874" style:parent-style-name="Normal" style:family="paragraph">
      <style:paragraph-properties style:snap-to-layout-grid="false" fo:text-align="justify" fo:text-indent="0.4923in"/>
    </style:style>
    <style:style style:name="T1875" style:parent-style-name="DefaultParagraphFont" style:family="text">
      <style:text-properties fo:color="#000000" style:font-size-complex="11pt"/>
    </style:style>
    <style:style style:name="P1876" style:parent-style-name="Normal" style:family="paragraph">
      <style:paragraph-properties fo:text-align="justify" fo:text-indent="0.4923in"/>
      <style:text-properties fo:color="#000000" style:font-size-complex="11pt"/>
    </style:style>
    <style:style style:name="P1877" style:parent-style-name="Normal" style:family="paragraph">
      <style:paragraph-properties fo:text-align="justify" fo:text-indent="0.4923in"/>
      <style:text-properties fo:color="#000000"/>
    </style:style>
    <style:style style:name="P1878" style:parent-style-name="Normal" style:family="paragraph">
      <style:paragraph-properties fo:text-align="justify" fo:text-indent="0.4923in"/>
      <style:text-properties fo:color="#000000"/>
    </style:style>
    <style:style style:name="P1879" style:parent-style-name="Normal" style:family="paragraph">
      <style:paragraph-properties fo:text-align="justify" fo:text-indent="0.4923in"/>
      <style:text-properties fo:color="#000000"/>
    </style:style>
    <style:style style:name="P1880" style:parent-style-name="Normal" style:family="paragraph">
      <style:paragraph-properties fo:text-align="justify" fo:text-indent="0.4923in"/>
      <style:text-properties fo:color="#000000" style:font-size-complex="11pt"/>
    </style:style>
    <style:style style:name="P1881" style:parent-style-name="Normal" style:family="paragraph">
      <style:paragraph-properties fo:text-align="justify" fo:text-indent="0.4923in"/>
    </style:style>
    <style:style style:name="T1882" style:parent-style-name="DefaultParagraphFont" style:family="text">
      <style:text-properties fo:color="#000000" style:font-size-complex="11pt" style:language-asian="lt" style:country-asian="LT"/>
    </style:style>
    <style:style style:name="T1883" style:parent-style-name="DefaultParagraphFont" style:family="text">
      <style:text-properties fo:color="#000000" style:font-size-complex="11pt" style:language-asian="lt" style:country-asian="LT"/>
    </style:style>
    <style:style style:name="P1884" style:parent-style-name="Normal" style:family="paragraph">
      <style:paragraph-properties fo:text-align="justify" fo:text-indent="0.4923in"/>
    </style:style>
    <style:style style:name="T1885" style:parent-style-name="DefaultParagraphFont" style:family="text">
      <style:text-properties fo:color="#000000" style:font-size-complex="11pt" style:language-asian="lt" style:country-asian="LT"/>
    </style:style>
    <style:style style:name="P18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87" style:parent-style-name="Normal" style:family="paragraph">
      <style:paragraph-properties fo:text-align="justify" fo:text-indent="0.4923in"/>
      <style:text-properties fo:color="#000000"/>
    </style:style>
    <style:style style:name="P1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 fo:text-indent="0.4923in"/>
    </style:style>
    <style:style style:name="T1914" style:parent-style-name="DefaultParagraphFont" style:family="text">
      <style:text-properties fo:font-weight="bold" style:font-weight-asian="bold" fo:color="#000000"/>
    </style:style>
    <style:style style:name="P1915" style:parent-style-name="Normal" style:family="paragraph">
      <style:paragraph-properties fo:text-align="justify" fo:text-indent="0.4923in"/>
      <style:text-properties fo:color="#000000"/>
    </style:style>
    <style:style style:name="P1916" style:parent-style-name="Normal" style:family="paragraph">
      <style:paragraph-properties fo:text-align="justify" fo:text-indent="0.4923in"/>
      <style:text-properties fo:color="#000000"/>
    </style:style>
    <style:style style:name="P1917" style:parent-style-name="Normal" style:family="paragraph">
      <style:paragraph-properties fo:text-align="justify" fo:text-indent="0.4923in"/>
      <style:text-properties fo:color="#000000"/>
    </style:style>
    <style:style style:name="P1918" style:parent-style-name="Normal" style:family="paragraph">
      <style:paragraph-properties fo:text-align="justify" fo:text-indent="0.4923in"/>
      <style:text-properties fo:color="#000000"/>
    </style:style>
    <style:style style:name="P1919" style:parent-style-name="Normal" style:family="paragraph">
      <style:paragraph-properties fo:text-align="justify" fo:text-indent="0.4923in"/>
      <style:text-properties fo:color="#000000"/>
    </style:style>
    <style:style style:name="P1920" style:parent-style-name="Normal" style:family="paragraph">
      <style:paragraph-properties fo:text-align="justify" fo:text-indent="0.4923in"/>
      <style:text-properties fo:color="#000000"/>
    </style:style>
    <style:style style:name="P1921" style:parent-style-name="Normal" style:family="paragraph">
      <style:paragraph-properties fo:text-align="justify" fo:text-indent="0.4923in"/>
      <style:text-properties fo:color="#000000"/>
    </style:style>
    <style:style style:name="P1922" style:parent-style-name="Normal" style:family="paragraph">
      <style:paragraph-properties fo:text-align="justify" fo:text-indent="0.4923in"/>
    </style:style>
    <style:style style:name="T1923" style:parent-style-name="DefaultParagraphFont" style:family="text">
      <style:text-properties fo:color="#000000" style:font-size-complex="11pt" style:language-asian="lt" style:country-asian="LT"/>
    </style:style>
    <style:style style:name="P1924" style:parent-style-name="Normal" style:family="paragraph">
      <style:paragraph-properties style:snap-to-layout-grid="false" fo:text-align="justify" fo:text-indent="0.4923in"/>
    </style:style>
    <style:style style:name="T1925" style:parent-style-name="DefaultParagraphFont" style:family="text">
      <style:text-properties fo:color="#000000" style:font-size-complex="11pt"/>
    </style:style>
    <style:style style:name="P1926" style:parent-style-name="Normal" style:family="paragraph">
      <style:paragraph-properties style:snap-to-layout-grid="false" fo:text-align="justify" fo:text-indent="0.4923in"/>
    </style:style>
    <style:style style:name="T1927" style:parent-style-name="DefaultParagraphFont" style:family="text">
      <style:text-properties fo:color="#000000" style:font-size-complex="11pt"/>
    </style:style>
    <style:style style:name="P1928" style:parent-style-name="Normal" style:family="paragraph">
      <style:paragraph-properties style:snap-to-layout-grid="false" fo:text-align="justify" fo:text-indent="0.4923in"/>
    </style:style>
    <style:style style:name="T1929" style:parent-style-name="DefaultParagraphFont" style:family="text">
      <style:text-properties fo:color="#000000" style:font-size-complex="11pt"/>
    </style:style>
    <style:style style:name="P1930" style:parent-style-name="Normal" style:family="paragraph">
      <style:paragraph-properties style:snap-to-layout-grid="false" fo:text-align="justify" fo:text-indent="0.4923in"/>
    </style:style>
    <style:style style:name="T1931" style:parent-style-name="DefaultParagraphFont" style:family="text">
      <style:text-properties fo:color="#000000" style:font-size-complex="11pt"/>
    </style:style>
    <style:style style:name="T1932" style:parent-style-name="DefaultParagraphFont" style:family="text">
      <style:text-properties fo:color="#000000" style:font-size-complex="11pt"/>
    </style:style>
    <style:style style:name="P1933" style:parent-style-name="Normal" style:family="paragraph">
      <style:paragraph-properties style:snap-to-layout-grid="false" fo:text-align="justify" fo:text-indent="0.4923in"/>
    </style:style>
    <style:style style:name="T1934" style:parent-style-name="DefaultParagraphFont" style:family="text">
      <style:text-properties fo:color="#000000" style:font-size-complex="11pt"/>
    </style:style>
    <style:style style:name="P1935" style:parent-style-name="Normal" style:family="paragraph">
      <style:paragraph-properties style:snap-to-layout-grid="false" fo:text-align="justify" fo:text-indent="0.4923in"/>
    </style:style>
    <style:style style:name="T1936" style:parent-style-name="DefaultParagraphFont" style:family="text">
      <style:text-properties fo:color="#000000" style:font-size-complex="11pt"/>
    </style:style>
    <style:style style:name="P1937" style:parent-style-name="Normal" style:family="paragraph">
      <style:paragraph-properties style:snap-to-layout-grid="false" fo:text-align="justify" fo:text-indent="0.4923in"/>
    </style:style>
    <style:style style:name="T1938" style:parent-style-name="DefaultParagraphFont" style:family="text">
      <style:text-properties fo:color="#000000" style:font-size-complex="11pt"/>
    </style:style>
    <style:style style:name="P1939" style:parent-style-name="Normal" style:family="paragraph">
      <style:paragraph-properties fo:text-align="justify" fo:text-indent="0.4923in"/>
      <style:text-properties fo:color="#000000" style:font-size-complex="11pt"/>
    </style:style>
    <style:style style:name="P1940" style:parent-style-name="Normal" style:family="paragraph">
      <style:paragraph-properties fo:text-align="justify" fo:text-indent="0.4923in"/>
      <style:text-properties fo:color="#000000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1" style:parent-style-name="Normal" style:family="paragraph">
      <style:paragraph-properties fo:text-align="justify" fo:text-indent="0.4923in"/>
    </style:style>
    <style:style style:name="T1952" style:parent-style-name="DefaultParagraphFont" style:family="text">
      <style:text-properties fo:font-weight="bold" style:font-weight-asian="bold" fo:color="#000000"/>
    </style:style>
    <style:style style:name="P1953" style:parent-style-name="Normal" style:family="paragraph">
      <style:paragraph-properties fo:text-align="justify" fo:text-indent="0.4923in"/>
      <style:text-properties fo:color="#000000"/>
    </style:style>
    <style:style style:name="P1954" style:parent-style-name="Normal" style:family="paragraph">
      <style:paragraph-properties fo:text-align="justify" fo:text-indent="0.4923in"/>
      <style:text-properties fo:color="#000000"/>
    </style:style>
    <style:style style:name="P1955" style:parent-style-name="Normal" style:family="paragraph">
      <style:paragraph-properties fo:text-align="justify" fo:text-indent="0.4923in"/>
      <style:text-properties fo:color="#000000"/>
    </style:style>
    <style:style style:name="P1956" style:parent-style-name="Normal" style:family="paragraph">
      <style:paragraph-properties fo:text-align="justify" fo:text-indent="0.4923in"/>
      <style:text-properties fo:color="#000000"/>
    </style:style>
    <style:style style:name="P1957" style:parent-style-name="Normal" style:family="paragraph">
      <style:paragraph-properties fo:text-align="justify" fo:text-indent="0.4923in"/>
      <style:text-properties fo:color="#000000"/>
    </style:style>
    <style:style style:name="P1958" style:parent-style-name="Normal" style:family="paragraph">
      <style:paragraph-properties fo:text-align="justify" fo:text-indent="0.4923in"/>
      <style:text-properties fo:color="#000000"/>
    </style:style>
    <style:style style:name="P1959" style:parent-style-name="Normal" style:family="paragraph">
      <style:paragraph-properties fo:text-align="justify" fo:text-indent="0.4923in"/>
      <style:text-properties fo:color="#000000"/>
    </style:style>
    <style:style style:name="P1960" style:parent-style-name="Normal" style:family="paragraph">
      <style:paragraph-properties fo:text-align="justify" fo:text-indent="0.4923in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 style:font-size-complex="11pt"/>
    </style:style>
    <style:style style:name="T1963" style:parent-style-name="DefaultParagraphFont" style:family="text">
      <style:text-properties fo:color="#000000"/>
    </style:style>
    <style:style style:name="P1964" style:parent-style-name="Normal" style:family="paragraph">
      <style:paragraph-properties fo:text-align="justify" fo:text-indent="0.4923in"/>
      <style:text-properties fo:color="#000000"/>
    </style:style>
    <style:style style:name="P1965" style:parent-style-name="Normal" style:family="paragraph">
      <style:paragraph-properties fo:text-align="justify" fo:text-indent="0.4923in"/>
      <style:text-properties fo:color="#000000"/>
    </style:style>
    <style:style style:name="P1966" style:parent-style-name="Normal" style:family="paragraph">
      <style:paragraph-properties fo:text-align="justify" fo:text-indent="0.4923in"/>
      <style:text-properties fo:color="#000000"/>
    </style:style>
    <style:style style:name="P1967" style:parent-style-name="Normal" style:family="paragraph">
      <style:paragraph-properties fo:text-align="justify" fo:text-indent="0.4923in"/>
      <style:text-properties fo:color="#000000"/>
    </style:style>
    <style:style style:name="P1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fo:font-weight="bold" style:font-weight-asian="bold" fo:color="#000000"/>
    </style:style>
    <style:style style:name="P1984" style:parent-style-name="Normal" style:family="paragraph">
      <style:paragraph-properties fo:text-align="justify" fo:text-indent="0.4923in"/>
      <style:text-properties fo:color="#000000"/>
    </style:style>
    <style:style style:name="P1985" style:parent-style-name="Normal" style:family="paragraph">
      <style:paragraph-properties fo:text-align="justify" fo:text-indent="0.4923in"/>
      <style:text-properties fo:color="#000000"/>
    </style:style>
    <style:style style:name="P1986" style:parent-style-name="Normal" style:family="paragraph">
      <style:paragraph-properties fo:text-align="justify" fo:text-indent="0.4923in"/>
      <style:text-properties fo:color="#000000"/>
    </style:style>
    <style:style style:name="P1987" style:parent-style-name="Normal" style:family="paragraph">
      <style:paragraph-properties fo:text-align="justify" fo:text-indent="0.4923in"/>
      <style:text-properties fo:color="#000000"/>
    </style:style>
    <style:style style:name="P1988" style:parent-style-name="Normal" style:family="paragraph">
      <style:paragraph-properties fo:text-align="justify" fo:text-indent="0.4923in"/>
      <style:text-properties fo:color="#000000"/>
    </style:style>
    <style:style style:name="P1989" style:parent-style-name="Normal" style:family="paragraph">
      <style:paragraph-properties fo:text-align="justify" fo:text-indent="0.4923in"/>
      <style:text-properties fo:color="#000000"/>
    </style:style>
    <style:style style:name="P1990" style:parent-style-name="Normal" style:family="paragraph">
      <style:paragraph-properties fo:text-align="justify" fo:text-indent="0.4923in"/>
      <style:text-properties fo:color="#000000"/>
    </style:style>
    <style:style style:name="P1991" style:parent-style-name="Normal" style:family="paragraph">
      <style:paragraph-properties fo:text-align="justify" fo:text-indent="0.4923in"/>
      <style:text-properties fo:color="#000000"/>
    </style:style>
    <style:style style:name="P1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1" style:parent-style-name="Normal" style:family="paragraph">
      <style:paragraph-properties fo:text-align="center"/>
    </style:style>
    <style:style style:name="T2002" style:parent-style-name="DefaultParagraphFont" style:family="text">
      <style:text-properties fo:font-weight="bold" style:font-weight-asian="bold" fo:color="#000000"/>
    </style:style>
    <style:style style:name="T2003" style:parent-style-name="DefaultParagraphFont" style:family="text">
      <style:text-properties fo:font-weight="bold" style:font-weight-asian="bold" fo:color="#000000"/>
    </style:style>
    <style:style style:name="T2004" style:parent-style-name="DefaultParagraphFont" style:family="text">
      <style:text-properties fo:font-weight="bold" style:font-weight-asian="bold" fo:color="#000000"/>
    </style:style>
    <style:style style:name="P2005" style:parent-style-name="Normal" style:family="paragraph">
      <style:paragraph-properties fo:text-align="justify" fo:text-indent="0.4923in"/>
      <style:text-properties fo:color="#000000"/>
    </style:style>
    <style:style style:name="P2006" style:parent-style-name="Normal" style:family="paragraph">
      <style:paragraph-properties fo:text-align="justify" fo:text-indent="0.4923in"/>
    </style:style>
    <style:style style:name="T2007" style:parent-style-name="DefaultParagraphFont" style:family="text">
      <style:text-properties fo:font-weight="bold" style:font-weight-asian="bold" fo:color="#000000"/>
    </style:style>
    <style:style style:name="P2008" style:parent-style-name="Normal" style:family="paragraph">
      <style:paragraph-properties fo:text-align="justify" fo:text-indent="0.4923in"/>
      <style:text-properties fo:color="#000000"/>
    </style:style>
    <style:style style:name="P2009" style:parent-style-name="Normal" style:family="paragraph">
      <style:paragraph-properties fo:text-align="justify" fo:text-indent="0.4923in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fo:font-weight="bold" style:font-weight-asian="bold" fo:color="#000000"/>
    </style:style>
    <style:style style:name="P2012" style:parent-style-name="Normal" style:family="paragraph">
      <style:paragraph-properties fo:text-align="justify" fo:text-indent="0.4923in"/>
      <style:text-properties fo:color="#000000"/>
    </style:style>
    <style:style style:name="P2013" style:parent-style-name="Normal" style:family="paragraph">
      <style:paragraph-properties fo:text-align="justify" fo:text-indent="0.4923in"/>
      <style:text-properties fo:color="#000000"/>
    </style:style>
    <style:style style:name="P2014" style:parent-style-name="Normal" style:family="paragraph">
      <style:paragraph-properties fo:text-align="justify" fo:text-indent="0.4923in"/>
      <style:text-properties fo:color="#000000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fo:color="#000000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fo:font-weight="bold" style:font-weight-asian="bold" fo:color="#000000"/>
    </style:style>
    <style:style style:name="P2019" style:parent-style-name="Normal" style:family="paragraph">
      <style:paragraph-properties fo:text-align="justify" fo:text-indent="0.4923in"/>
      <style:text-properties fo:color="#000000"/>
    </style:style>
    <style:style style:name="P2020" style:parent-style-name="Normal" style:family="paragraph">
      <style:paragraph-properties fo:text-align="justify" fo:text-indent="0.4923in"/>
      <style:text-properties fo:color="#000000"/>
    </style:style>
    <style:style style:name="P2021" style:parent-style-name="Normal" style:family="paragraph">
      <style:paragraph-properties fo:text-align="justify" fo:text-indent="0.4923in"/>
      <style:text-properties fo:color="#000000"/>
    </style:style>
    <style:style style:name="P2022" style:parent-style-name="Normal" style:family="paragraph">
      <style:paragraph-properties fo:text-align="justify" fo:text-indent="0.4923in"/>
    </style:style>
    <style:style style:name="P2023" style:parent-style-name="Normal" style:family="paragraph">
      <style:paragraph-properties fo:text-align="justify" fo:text-indent="0.4923in"/>
    </style:style>
    <style:style style:name="T2024" style:parent-style-name="DefaultParagraphFont" style:family="text">
      <style:text-properties fo:font-weight="bold" style:font-weight-asian="bold" fo:color="#000000"/>
    </style:style>
    <style:style style:name="P2025" style:parent-style-name="Normal" style:family="paragraph">
      <style:paragraph-properties fo:text-align="justify" fo:text-indent="0.4923in"/>
      <style:text-properties fo:color="#000000"/>
    </style:style>
    <style:style style:name="P2026" style:parent-style-name="Normal" style:family="paragraph">
      <style:paragraph-properties fo:text-align="justify" fo:text-indent="0.4923in"/>
    </style:style>
    <style:style style:name="P2027" style:parent-style-name="Normal" style:family="paragraph">
      <style:paragraph-properties fo:text-align="justify" fo:text-indent="0.4923in"/>
    </style:style>
    <style:style style:name="T2028" style:parent-style-name="DefaultParagraphFont" style:family="text">
      <style:text-properties fo:font-weight="bold" style:font-weight-asian="bold" fo:color="#000000"/>
    </style:style>
    <style:style style:name="P2029" style:parent-style-name="Normal" style:family="paragraph">
      <style:paragraph-properties fo:text-align="justify" fo:text-indent="0.4923in"/>
    </style:style>
    <style:style style:name="T2030" style:parent-style-name="DefaultParagraphFont" style:family="text">
      <style:text-properties fo:color="#000000" style:font-size-complex="9pt" style:language-asian="lt" style:country-asian="LT"/>
    </style:style>
    <style:style style:name="T2031" style:parent-style-name="DefaultParagraphFont" style:family="text">
      <style:text-properties fo:color="#000000"/>
    </style:style>
    <style:style style:name="P2032" style:parent-style-name="Normal" style:family="paragraph">
      <style:paragraph-properties fo:text-align="justify" fo:text-indent="0.4923in"/>
    </style:style>
    <style:style style:name="T2033" style:parent-style-name="DefaultParagraphFont" style:family="text">
      <style:text-properties fo:color="#000000" style:font-size-complex="9pt" style:language-asian="lt" style:country-asian="LT"/>
    </style:style>
    <style:style style:name="T2034" style:parent-style-name="DefaultParagraphFont" style:family="text">
      <style:text-properties fo:color="#000000"/>
    </style:style>
    <style:style style:name="P2035" style:parent-style-name="Normal" style:family="paragraph">
      <style:paragraph-properties fo:text-align="justify" fo:text-indent="0.4923in"/>
      <style:text-properties fo:color="#000000"/>
    </style:style>
    <style:style style:name="P2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 fo:text-indent="0.4923in"/>
    </style:style>
    <style:style style:name="T2043" style:parent-style-name="DefaultParagraphFont" style:family="text">
      <style:text-properties fo:font-weight="bold" style:font-weight-asian="bold" fo:color="#000000"/>
    </style:style>
    <style:style style:name="P2044" style:parent-style-name="Normal" style:family="paragraph">
      <style:paragraph-properties fo:text-align="justify" fo:text-indent="0.4923in"/>
      <style:text-properties fo:color="#000000"/>
    </style:style>
    <style:style style:name="P2045" style:parent-style-name="Normal" style:family="paragraph">
      <style:paragraph-properties fo:text-align="justify" fo:text-indent="0.4923in"/>
      <style:text-properties fo:color="#000000"/>
    </style:style>
    <style:style style:name="P2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 fo:text-indent="0.4923in"/>
    </style:style>
    <style:style style:name="T2053" style:parent-style-name="DefaultParagraphFont" style:family="text">
      <style:text-properties fo:font-weight="bold" style:font-weight-asian="bold"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text-align="justify" fo:text-indent="0.4923in"/>
    </style:style>
    <style:style style:name="T2056" style:parent-style-name="DefaultParagraphFont" style:family="text">
      <style:text-properties fo:color="#000000" style:font-size-complex="11pt"/>
    </style:style>
    <style:style style:name="P2057" style:parent-style-name="Normal" style:family="paragraph">
      <style:paragraph-properties fo:text-align="justify" fo:text-indent="0.4923in"/>
    </style:style>
    <style:style style:name="T2058" style:parent-style-name="DefaultParagraphFont" style:family="text">
      <style:text-properties fo:color="#000000" style:font-size-complex="11pt"/>
    </style:style>
    <style:style style:name="P2059" style:parent-style-name="Normal" style:family="paragraph">
      <style:paragraph-properties fo:text-align="justify" fo:text-indent="0.4923in"/>
      <style:text-properties fo:color="#000000" style:font-size-complex="11pt"/>
    </style:style>
    <style:style style:name="P2060" style:parent-style-name="Normal" style:family="paragraph">
      <style:paragraph-properties fo:text-align="justify" fo:text-indent="0.4923in"/>
      <style:text-properties fo:color="#000000"/>
    </style:style>
    <style:style style:name="P2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 fo:text-indent="0.4923in"/>
    </style:style>
    <style:style style:name="T2072" style:parent-style-name="DefaultParagraphFont" style:family="text">
      <style:text-properties fo:font-weight="bold" style:font-weight-asian="bold" fo:color="#000000"/>
    </style:style>
    <style:style style:name="P2073" style:parent-style-name="Normal" style:family="paragraph">
      <style:paragraph-properties fo:text-align="justify" fo:text-indent="0.4923in"/>
      <style:text-properties fo:color="#000000"/>
    </style:style>
    <style:style style:name="P2074" style:parent-style-name="Normal" style:family="paragraph">
      <style:paragraph-properties fo:text-align="justify" fo:text-indent="0.4923in"/>
      <style:text-properties fo:color="#000000"/>
    </style:style>
    <style:style style:name="P2075" style:parent-style-name="Normal" style:family="paragraph">
      <style:paragraph-properties fo:text-align="justify" fo:text-indent="0.4923in"/>
      <style:text-properties fo:color="#000000"/>
    </style:style>
    <style:style style:name="P2076" style:parent-style-name="Normal" style:family="paragraph">
      <style:paragraph-properties fo:text-align="justify" fo:text-indent="0.4923in"/>
      <style:text-properties fo:color="#000000"/>
    </style:style>
    <style:style style:name="P2077" style:parent-style-name="Normal" style:family="paragraph">
      <style:paragraph-properties fo:text-align="justify" fo:text-indent="0.4923in"/>
      <style:text-properties fo:color="#000000"/>
    </style:style>
    <style:style style:name="P2078" style:parent-style-name="Normal" style:family="paragraph">
      <style:paragraph-properties fo:text-align="justify" fo:text-indent="0.4923in"/>
      <style:text-properties fo:color="#000000"/>
    </style:style>
    <style:style style:name="P2079" style:parent-style-name="Normal" style:family="paragraph">
      <style:paragraph-properties fo:text-align="justify" fo:text-indent="0.4923in"/>
    </style:style>
    <style:style style:name="P2080" style:parent-style-name="Normal" style:family="paragraph">
      <style:paragraph-properties fo:text-align="justify" fo:text-indent="0.4923in"/>
    </style:style>
    <style:style style:name="T2081" style:parent-style-name="DefaultParagraphFont" style:family="text">
      <style:text-properties fo:font-weight="bold" style:font-weight-asian="bold" fo:color="#000000"/>
    </style:style>
    <style:style style:name="P2082" style:parent-style-name="Normal" style:family="paragraph">
      <style:paragraph-properties fo:text-align="justify" fo:text-indent="0.4923in"/>
      <style:text-properties fo:color="#000000"/>
    </style:style>
    <style:style style:name="P2083" style:parent-style-name="Normal" style:family="paragraph">
      <style:paragraph-properties fo:text-align="justify" fo:text-indent="0.4923in"/>
    </style:style>
    <style:style style:name="P2084" style:parent-style-name="Normal" style:family="paragraph">
      <style:paragraph-properties fo:text-align="justify" fo:text-indent="0.4923in"/>
    </style:style>
    <style:style style:name="T2085" style:parent-style-name="DefaultParagraphFont" style:family="text">
      <style:text-properties fo:font-weight="bold" style:font-weight-asian="bold" fo:color="#000000"/>
    </style:style>
    <style:style style:name="P2086" style:parent-style-name="Normal" style:family="paragraph">
      <style:paragraph-properties fo:text-align="justify" fo:text-indent="0.4923in"/>
      <style:text-properties fo:color="#000000"/>
    </style:style>
    <style:style style:name="P2087" style:parent-style-name="Normal" style:family="paragraph">
      <style:paragraph-properties fo:text-align="justify" fo:text-indent="0.4923in"/>
      <style:text-properties fo:color="#000000"/>
    </style:style>
    <style:style style:name="P2088" style:parent-style-name="Normal" style:family="paragraph">
      <style:paragraph-properties fo:text-align="justify" fo:text-indent="0.4923in"/>
      <style:text-properties fo:color="#000000"/>
    </style:style>
    <style:style style:name="P2089" style:parent-style-name="Normal" style:family="paragraph">
      <style:paragraph-properties fo:text-align="justify" fo:text-indent="0.4923in"/>
      <style:text-properties fo:color="#000000"/>
    </style:style>
    <style:style style:name="P2090" style:parent-style-name="Normal" style:family="paragraph">
      <style:paragraph-properties fo:text-align="justify" fo:text-indent="0.4923in"/>
      <style:text-properties fo:color="#000000"/>
    </style:style>
    <style:style style:name="P2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1" style:parent-style-name="Normal" style:family="paragraph">
      <style:paragraph-properties fo:text-align="justify" fo:text-indent="0.4923in"/>
    </style:style>
    <style:style style:name="T2102" style:parent-style-name="DefaultParagraphFont" style:family="text">
      <style:text-properties fo:font-weight="bold" style:font-weight-asian="bold" fo:color="#000000"/>
    </style:style>
    <style:style style:name="P2103" style:parent-style-name="Normal" style:family="paragraph">
      <style:paragraph-properties fo:text-align="justify" fo:text-indent="0.4923in"/>
      <style:text-properties fo:color="#000000"/>
    </style:style>
    <style:style style:name="P2104" style:parent-style-name="Normal" style:family="paragraph">
      <style:paragraph-properties fo:text-align="justify" fo:text-indent="0.4923in"/>
      <style:text-properties fo:color="#000000"/>
    </style:style>
    <style:style style:name="P2105" style:parent-style-name="Normal" style:family="paragraph">
      <style:paragraph-properties fo:text-align="justify" fo:text-indent="0.4923in"/>
      <style:text-properties fo:color="#000000"/>
    </style:style>
    <style:style style:name="P2106" style:parent-style-name="Normal" style:family="paragraph">
      <style:paragraph-properties fo:text-align="justify" fo:text-indent="0.4923in"/>
      <style:text-properties fo:color="#000000"/>
    </style:style>
    <style:style style:name="P2107" style:parent-style-name="Normal" style:family="paragraph">
      <style:paragraph-properties fo:text-align="justify" fo:text-indent="0.4923in"/>
      <style:text-properties fo:color="#000000"/>
    </style:style>
    <style:style style:name="P2108" style:parent-style-name="Normal" style:family="paragraph">
      <style:paragraph-properties fo:text-align="justify" fo:text-indent="0.4923in"/>
      <style:text-properties fo:color="#000000"/>
    </style:style>
    <style:style style:name="P2109" style:parent-style-name="Normal" style:family="paragraph">
      <style:paragraph-properties style:snap-to-layout-grid="false" fo:text-align="justify" fo:text-indent="0.4923in"/>
    </style:style>
    <style:style style:name="T2110" style:parent-style-name="DefaultParagraphFont" style:family="text">
      <style:text-properties fo:color="#000000" style:font-size-complex="11pt"/>
    </style:style>
    <style:style style:name="P2111" style:parent-style-name="Normal" style:family="paragraph">
      <style:paragraph-properties style:snap-to-layout-grid="false" fo:text-align="justify" fo:text-indent="0.4923in"/>
    </style:style>
    <style:style style:name="T2112" style:parent-style-name="DefaultParagraphFont" style:family="text">
      <style:text-properties fo:color="#000000" style:font-size-complex="11pt"/>
    </style:style>
    <style:style style:name="P2113" style:parent-style-name="Normal" style:family="paragraph">
      <style:paragraph-properties style:snap-to-layout-grid="false" fo:text-align="justify" fo:text-indent="0.4923in"/>
    </style:style>
    <style:style style:name="T2114" style:parent-style-name="DefaultParagraphFont" style:family="text">
      <style:text-properties fo:color="#000000" style:font-size-complex="11pt"/>
    </style:style>
    <style:style style:name="P2115" style:parent-style-name="Normal" style:family="paragraph">
      <style:paragraph-properties style:snap-to-layout-grid="false" fo:text-align="justify" fo:text-indent="0.4923in"/>
    </style:style>
    <style:style style:name="T2116" style:parent-style-name="DefaultParagraphFont" style:family="text">
      <style:text-properties fo:color="#000000" style:font-size-complex="11pt"/>
    </style:style>
    <style:style style:name="P2117" style:parent-style-name="Normal" style:family="paragraph">
      <style:paragraph-properties fo:text-align="justify" fo:text-indent="0.4923in"/>
      <style:text-properties fo:color="#000000" style:font-size-complex="11pt"/>
    </style:style>
    <style:style style:name="P2118" style:parent-style-name="Normal" style:family="paragraph">
      <style:paragraph-properties fo:text-align="justify" fo:text-indent="0.4923in"/>
      <style:text-properties fo:color="#000000"/>
    </style:style>
    <style:style style:name="P2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 fo:text-indent="0.4923in"/>
    </style:style>
    <style:style style:name="T2135" style:parent-style-name="DefaultParagraphFont" style:family="text">
      <style:text-properties fo:font-weight="bold" style:font-weight-asian="bold" fo:color="#000000"/>
    </style:style>
    <style:style style:name="P2136" style:parent-style-name="Normal" style:family="paragraph">
      <style:paragraph-properties fo:text-align="justify" fo:text-indent="0.4923in"/>
      <style:text-properties fo:color="#000000"/>
    </style:style>
    <style:style style:name="P2137" style:parent-style-name="Normal" style:family="paragraph">
      <style:paragraph-properties fo:text-align="justify" fo:text-indent="0.4923in"/>
      <style:text-properties fo:color="#000000"/>
    </style:style>
    <style:style style:name="P2138" style:parent-style-name="Normal" style:family="paragraph">
      <style:paragraph-properties fo:text-align="justify" fo:text-indent="0.4923in"/>
      <style:text-properties fo:color="#000000"/>
    </style:style>
    <style:style style:name="P2139" style:parent-style-name="Normal" style:family="paragraph">
      <style:paragraph-properties fo:text-align="justify" fo:text-indent="0.4923in"/>
    </style:style>
    <style:style style:name="T2140" style:parent-style-name="DefaultParagraphFont" style:family="text">
      <style:text-properties fo:color="#000000" style:font-size-complex="11pt" style:language-asian="lt" style:country-asian="LT"/>
    </style:style>
    <style:style style:name="P2141" style:parent-style-name="Normal" style:family="paragraph">
      <style:paragraph-properties fo:text-align="justify" fo:text-indent="0.4923in"/>
      <style:text-properties fo:color="#000000"/>
    </style:style>
    <style:style style:name="P2142" style:parent-style-name="Normal" style:family="paragraph">
      <style:paragraph-properties style:snap-to-layout-grid="false" fo:text-align="justify" fo:text-indent="0.4923in"/>
    </style:style>
    <style:style style:name="T2143" style:parent-style-name="DefaultParagraphFont" style:family="text">
      <style:text-properties fo:color="#000000" style:font-size-complex="11pt"/>
    </style:style>
    <style:style style:name="P2144" style:parent-style-name="Normal" style:family="paragraph">
      <style:paragraph-properties style:snap-to-layout-grid="false" fo:text-align="justify" fo:text-indent="0.4923in"/>
    </style:style>
    <style:style style:name="T2145" style:parent-style-name="DefaultParagraphFont" style:family="text">
      <style:text-properties fo:color="#000000" style:font-size-complex="11pt"/>
    </style:style>
    <style:style style:name="P2146" style:parent-style-name="Normal" style:family="paragraph">
      <style:paragraph-properties fo:text-align="justify" fo:text-indent="0.4923in"/>
      <style:text-properties fo:color="#000000" style:font-size-complex="11pt"/>
    </style:style>
    <style:style style:name="P2147" style:parent-style-name="Normal" style:family="paragraph">
      <style:paragraph-properties fo:text-align="justify" fo:text-indent="0.4923in"/>
      <style:text-properties fo:color="#000000"/>
    </style:style>
    <style:style style:name="P2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2" style:parent-style-name="Normal" style:family="paragraph">
      <style:paragraph-properties fo:text-align="justify" fo:text-indent="0.4923in"/>
    </style:style>
    <style:style style:name="T2163" style:parent-style-name="DefaultParagraphFont" style:family="text">
      <style:text-properties fo:font-weight="bold" style:font-weight-asian="bold" fo:color="#000000"/>
    </style:style>
    <style:style style:name="P2164" style:parent-style-name="Normal" style:family="paragraph">
      <style:paragraph-properties fo:text-align="justify" fo:text-indent="0.4923in"/>
      <style:text-properties fo:color="#000000"/>
    </style:style>
    <style:style style:name="P2165" style:parent-style-name="Normal" style:family="paragraph">
      <style:paragraph-properties fo:text-align="justify" fo:text-indent="0.4923in"/>
      <style:text-properties fo:color="#000000"/>
    </style:style>
    <style:style style:name="P2166" style:parent-style-name="Normal" style:family="paragraph">
      <style:paragraph-properties fo:text-align="justify" fo:text-indent="0.4923in"/>
      <style:text-properties fo:color="#000000" style:font-size-complex="11pt"/>
    </style:style>
    <style:style style:name="P2167" style:parent-style-name="Normal" style:family="paragraph">
      <style:paragraph-properties fo:text-align="justify" fo:text-indent="0.4923in"/>
      <style:text-properties fo:color="#000000"/>
    </style:style>
    <style:style style:name="P2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8" style:parent-style-name="Normal" style:family="paragraph">
      <style:paragraph-properties fo:text-align="justify" fo:text-indent="0.4923in"/>
    </style:style>
    <style:style style:name="T2179" style:parent-style-name="DefaultParagraphFont" style:family="text">
      <style:text-properties fo:font-weight="bold" style:font-weight-asian="bold" fo:color="#000000"/>
    </style:style>
    <style:style style:name="P2180" style:parent-style-name="Normal" style:family="paragraph">
      <style:paragraph-properties fo:text-align="justify" fo:text-indent="0.4923in"/>
      <style:text-properties fo:color="#000000"/>
    </style:style>
    <style:style style:name="P2181" style:parent-style-name="Normal" style:family="paragraph">
      <style:paragraph-properties fo:text-align="justify" fo:text-indent="0.4923in"/>
      <style:text-properties fo:color="#000000"/>
    </style:style>
    <style:style style:name="P2182" style:parent-style-name="Normal" style:family="paragraph">
      <style:paragraph-properties fo:text-align="justify" fo:text-indent="0.4923in"/>
      <style:text-properties fo:color="#000000"/>
    </style:style>
    <style:style style:name="P2183" style:parent-style-name="Normal" style:family="paragraph">
      <style:paragraph-properties fo:text-align="justify" fo:text-indent="0.4923in"/>
      <style:text-properties fo:color="#000000"/>
    </style:style>
    <style:style style:name="P2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font-weight="bold" style:font-weight-asian="bold" fo:color="#000000"/>
    </style:style>
    <style:style style:name="T2191" style:parent-style-name="DefaultParagraphFont" style:family="text">
      <style:text-properties fo:font-weight="bold" style:font-weight-asian="bold" fo:color="#000000"/>
    </style:style>
    <style:style style:name="T2192" style:parent-style-name="DefaultParagraphFont" style:family="text">
      <style:text-properties fo:font-weight="bold" style:font-weight-asian="bold" fo:color="#000000"/>
    </style:style>
    <style:style style:name="P2193" style:parent-style-name="Normal" style:family="paragraph">
      <style:paragraph-properties fo:text-align="justify" fo:text-indent="0.4923in"/>
      <style:text-properties fo:color="#000000"/>
    </style:style>
    <style:style style:name="P2194" style:parent-style-name="Normal" style:family="paragraph">
      <style:paragraph-properties fo:text-align="justify" fo:text-indent="0.4923in"/>
    </style:style>
    <style:style style:name="T2195" style:parent-style-name="DefaultParagraphFont" style:family="text">
      <style:text-properties fo:font-weight="bold" style:font-weight-asian="bold" fo:color="#000000"/>
    </style:style>
    <style:style style:name="P2196" style:parent-style-name="Normal" style:family="paragraph">
      <style:paragraph-properties fo:text-align="justify" fo:text-indent="0.4923in"/>
      <style:text-properties fo:color="#000000"/>
    </style:style>
    <style:style style:name="P2197" style:parent-style-name="Normal" style:family="paragraph">
      <style:paragraph-properties fo:text-align="justify" fo:text-indent="0.4923in"/>
    </style:style>
    <style:style style:name="P2198" style:parent-style-name="Normal" style:family="paragraph">
      <style:paragraph-properties fo:text-align="justify" fo:text-indent="0.4923in"/>
    </style:style>
    <style:style style:name="T2199" style:parent-style-name="DefaultParagraphFont" style:family="text">
      <style:text-properties fo:font-weight="bold" style:font-weight-asian="bold" fo:color="#000000"/>
    </style:style>
    <style:style style:name="P2200" style:parent-style-name="Normal" style:family="paragraph">
      <style:paragraph-properties fo:text-align="justify" fo:text-indent="0.4923in"/>
      <style:text-properties fo:color="#000000"/>
    </style:style>
    <style:style style:name="P2201" style:parent-style-name="Normal" style:family="paragraph">
      <style:paragraph-properties fo:text-align="justify" fo:text-indent="0.4923in"/>
      <style:text-properties fo:color="#000000"/>
    </style:style>
    <style:style style:name="P2202" style:parent-style-name="Normal" style:family="paragraph">
      <style:paragraph-properties fo:text-align="justify" fo:text-indent="0.4923in"/>
      <style:text-properties fo:color="#000000"/>
    </style:style>
    <style:style style:name="P2203" style:parent-style-name="Normal" style:family="paragraph">
      <style:paragraph-properties fo:text-align="justify" fo:text-indent="0.4923in"/>
      <style:text-properties fo:color="#000000"/>
    </style:style>
    <style:style style:name="P2204" style:parent-style-name="Normal" style:family="paragraph">
      <style:paragraph-properties fo:text-align="justify" fo:text-indent="0.4923in"/>
    </style:style>
    <style:style style:name="P2205" style:parent-style-name="Normal" style:family="paragraph">
      <style:paragraph-properties fo:text-align="justify" fo:text-indent="0.4923in"/>
    </style:style>
    <style:style style:name="T2206" style:parent-style-name="DefaultParagraphFont" style:family="text">
      <style:text-properties fo:font-weight="bold" style:font-weight-asian="bold" fo:color="#000000"/>
    </style:style>
    <style:style style:name="P2207" style:parent-style-name="Normal" style:family="paragraph">
      <style:paragraph-properties fo:text-align="justify" fo:text-indent="0.4923in"/>
      <style:text-properties fo:color="#000000"/>
    </style:style>
    <style:style style:name="P2208" style:parent-style-name="Normal" style:family="paragraph">
      <style:paragraph-properties fo:text-align="justify" fo:text-indent="0.4923in"/>
      <style:text-properties fo:color="#000000"/>
    </style:style>
    <style:style style:name="P2209" style:parent-style-name="Normal" style:family="paragraph">
      <style:paragraph-properties fo:text-align="justify" fo:text-indent="0.4923in"/>
      <style:text-properties fo:color="#000000"/>
    </style:style>
    <style:style style:name="P2210" style:parent-style-name="Normal" style:family="paragraph">
      <style:paragraph-properties fo:text-align="justify" fo:text-indent="0.4923in"/>
    </style:style>
    <style:style style:name="P2211" style:parent-style-name="Normal" style:family="paragraph">
      <style:paragraph-properties fo:text-align="justify" fo:text-indent="0.4923in"/>
    </style:style>
    <style:style style:name="T2212" style:parent-style-name="DefaultParagraphFont" style:family="text">
      <style:text-properties fo:font-weight="bold" style:font-weight-asian="bold" fo:color="#000000"/>
    </style:style>
    <style:style style:name="P2213" style:parent-style-name="Normal" style:family="paragraph">
      <style:paragraph-properties fo:text-align="justify" fo:text-indent="0.4923in"/>
      <style:text-properties fo:color="#000000"/>
    </style:style>
    <style:style style:name="P2214" style:parent-style-name="Normal" style:family="paragraph">
      <style:paragraph-properties fo:text-align="justify" fo:text-indent="0.4923in"/>
    </style:style>
    <style:style style:name="P2215" style:parent-style-name="Normal" style:family="paragraph">
      <style:paragraph-properties fo:text-align="justify" fo:text-indent="0.4923in"/>
    </style:style>
    <style:style style:name="T2216" style:parent-style-name="DefaultParagraphFont" style:family="text">
      <style:text-properties fo:font-weight="bold" style:font-weight-asian="bold" fo:color="#000000"/>
    </style:style>
    <style:style style:name="P2217" style:parent-style-name="Normal" style:family="paragraph">
      <style:paragraph-properties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</style:style>
    <style:style style:name="T2219" style:parent-style-name="DefaultParagraphFont" style:family="text">
      <style:text-properties fo:color="#000000" style:font-size-complex="9pt" style:language-asian="lt" style:country-asian="LT"/>
    </style:style>
    <style:style style:name="T2220" style:parent-style-name="DefaultParagraphFont" style:family="text">
      <style:text-properties fo:color="#000000"/>
    </style:style>
    <style:style style:name="P2221" style:parent-style-name="Normal" style:family="paragraph">
      <style:paragraph-properties fo:text-align="justify" fo:text-indent="0.4923in"/>
    </style:style>
    <style:style style:name="T2222" style:parent-style-name="DefaultParagraphFont" style:family="text">
      <style:text-properties fo:color="#000000" style:font-size-complex="9pt" style:language-asian="lt" style:country-asian="LT"/>
    </style:style>
    <style:style style:name="T2223" style:parent-style-name="DefaultParagraphFont" style:family="text">
      <style:text-properties fo:color="#000000"/>
    </style:style>
    <style:style style:name="P2224" style:parent-style-name="Normal" style:family="paragraph">
      <style:paragraph-properties fo:text-align="justify" fo:text-indent="0.4923in"/>
      <style:text-properties fo:color="#000000"/>
    </style:style>
    <style:style style:name="P2225" style:parent-style-name="Normal" style:family="paragraph">
      <style:paragraph-properties fo:text-align="justify" fo:text-indent="0.4923in"/>
      <style:text-properties fo:color="#000000"/>
    </style:style>
    <style:style style:name="P2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 fo:text-indent="0.4923in"/>
    </style:style>
    <style:style style:name="T2232" style:parent-style-name="DefaultParagraphFont" style:family="text">
      <style:text-properties fo:font-weight="bold" style:font-weight-asian="bold" fo:color="#000000"/>
    </style:style>
    <style:style style:name="P2233" style:parent-style-name="Normal" style:family="paragraph">
      <style:paragraph-properties fo:text-align="justify" fo:text-indent="0.4923in"/>
      <style:text-properties fo:color="#000000"/>
    </style:style>
    <style:style style:name="P2234" style:parent-style-name="Normal" style:family="paragraph">
      <style:paragraph-properties fo:text-align="justify" fo:text-indent="0.4923in"/>
      <style:text-properties fo:color="#000000"/>
    </style:style>
    <style:style style:name="P2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 fo:text-indent="0.4923in"/>
    </style:style>
    <style:style style:name="T2241" style:parent-style-name="DefaultParagraphFont" style:family="text">
      <style:text-properties fo:font-weight="bold" style:font-weight-asian="bold" fo:color="#000000"/>
    </style:style>
    <style:style style:name="P2242" style:parent-style-name="Normal" style:family="paragraph">
      <style:paragraph-properties fo:text-align="justify" fo:text-indent="0.4923in"/>
      <style:text-properties fo:color="#000000"/>
    </style:style>
    <style:style style:name="P2243" style:parent-style-name="Normal" style:family="paragraph">
      <style:paragraph-properties fo:text-align="justify" fo:text-indent="0.4923in"/>
    </style:style>
    <style:style style:name="T2244" style:parent-style-name="DefaultParagraphFont" style:family="text">
      <style:text-properties fo:color="#000000" style:font-size-complex="11pt"/>
    </style:style>
    <style:style style:name="T2245" style:parent-style-name="DefaultParagraphFont" style:family="text">
      <style:text-properties fo:color="#000000" style:font-size-complex="11pt"/>
    </style:style>
    <style:style style:name="P2246" style:parent-style-name="Normal" style:family="paragraph">
      <style:paragraph-properties fo:text-align="justify" fo:text-indent="0.4923in"/>
      <style:text-properties fo:color="#000000"/>
    </style:style>
    <style:style style:name="P2247" style:parent-style-name="Normal" style:family="paragraph">
      <style:paragraph-properties fo:text-align="justify" fo:text-indent="0.4923in"/>
      <style:text-properties fo:color="#000000"/>
    </style:style>
    <style:style style:name="P2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3" style:parent-style-name="Normal" style:family="paragraph">
      <style:paragraph-properties fo:text-align="justify" fo:text-indent="0.4923in"/>
    </style:style>
    <style:style style:name="T2254" style:parent-style-name="DefaultParagraphFont" style:family="text">
      <style:text-properties fo:font-weight="bold" style:font-weight-asian="bold" fo:color="#000000"/>
    </style:style>
    <style:style style:name="P2255" style:parent-style-name="Normal" style:family="paragraph">
      <style:paragraph-properties fo:text-align="justify" fo:text-indent="0.4923in"/>
      <style:text-properties fo:color="#000000"/>
    </style:style>
    <style:style style:name="P2256" style:parent-style-name="Normal" style:family="paragraph">
      <style:paragraph-properties fo:text-align="justify" fo:text-indent="0.4923in"/>
      <style:text-properties fo:color="#000000"/>
    </style:style>
    <style:style style:name="P2257" style:parent-style-name="Normal" style:family="paragraph">
      <style:paragraph-properties fo:text-align="justify" fo:text-indent="0.4923in"/>
      <style:text-properties fo:color="#000000"/>
    </style:style>
    <style:style style:name="P2258" style:parent-style-name="Normal" style:family="paragraph">
      <style:paragraph-properties fo:text-align="justify" fo:text-indent="0.4923in"/>
      <style:text-properties fo:color="#000000"/>
    </style:style>
    <style:style style:name="P2259" style:parent-style-name="Normal" style:family="paragraph">
      <style:paragraph-properties fo:text-align="justify" fo:text-indent="0.4923in"/>
      <style:text-properties fo:color="#000000"/>
    </style:style>
    <style:style style:name="P2260" style:parent-style-name="Normal" style:family="paragraph">
      <style:paragraph-properties fo:text-align="justify" fo:text-indent="0.4923in"/>
      <style:text-properties fo:color="#000000"/>
    </style:style>
    <style:style style:name="P2261" style:parent-style-name="Normal" style:family="paragraph">
      <style:paragraph-properties fo:text-align="justify" fo:text-indent="0.4923in"/>
    </style:style>
    <style:style style:name="P2262" style:parent-style-name="Normal" style:family="paragraph">
      <style:paragraph-properties fo:text-align="justify" fo:text-indent="0.4923in"/>
    </style:style>
    <style:style style:name="T2263" style:parent-style-name="DefaultParagraphFont" style:family="text">
      <style:text-properties fo:font-weight="bold" style:font-weight-asian="bold" fo:color="#000000"/>
    </style:style>
    <style:style style:name="P2264" style:parent-style-name="Normal" style:family="paragraph">
      <style:paragraph-properties fo:text-align="justify" fo:text-indent="0.4923in"/>
      <style:text-properties fo:color="#000000"/>
    </style:style>
    <style:style style:name="P2265" style:parent-style-name="Normal" style:family="paragraph">
      <style:paragraph-properties fo:text-align="justify" fo:text-indent="0.4923in"/>
      <style:text-properties fo:color="#000000"/>
    </style:style>
    <style:style style:name="P226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2267" style:parent-style-name="Normal" style:family="paragraph">
      <style:paragraph-properties fo:text-align="justify" fo:text-indent="0.4923in"/>
      <style:text-properties fo:color="#000000"/>
    </style:style>
    <style:style style:name="P2268" style:parent-style-name="Normal" style:family="paragraph">
      <style:paragraph-properties fo:text-align="justify" fo:text-indent="0.4923in"/>
      <style:text-properties fo:color="#000000"/>
    </style:style>
    <style:style style:name="P2269" style:parent-style-name="Normal" style:family="paragraph">
      <style:paragraph-properties fo:text-align="justify" fo:text-indent="0.4923in"/>
      <style:text-properties fo:color="#000000"/>
    </style:style>
    <style:style style:name="P2270" style:parent-style-name="Normal" style:family="paragraph">
      <style:paragraph-properties fo:text-align="justify" fo:text-indent="0.4923in"/>
      <style:text-properties fo:color="#000000"/>
    </style:style>
    <style:style style:name="P2271" style:parent-style-name="Normal" style:family="paragraph">
      <style:paragraph-properties fo:text-align="justify" fo:text-indent="0.4923in"/>
      <style:text-properties fo:color="#000000"/>
    </style:style>
    <style:style style:name="P2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 fo:text-indent="0.4923in"/>
    </style:style>
    <style:style style:name="T2278" style:parent-style-name="DefaultParagraphFont" style:family="text">
      <style:text-properties fo:font-weight="bold" style:font-weight-asian="bold" fo:color="#000000"/>
    </style:style>
    <style:style style:name="P2279" style:parent-style-name="Normal" style:family="paragraph">
      <style:paragraph-properties fo:text-align="justify" fo:text-indent="0.4923in"/>
      <style:text-properties fo:color="#000000"/>
    </style:style>
    <style:style style:name="P2280" style:parent-style-name="Normal" style:family="paragraph">
      <style:paragraph-properties fo:text-align="justify" fo:text-indent="0.4923in"/>
      <style:text-properties fo:color="#000000"/>
    </style:style>
    <style:style style:name="P2281" style:parent-style-name="Normal" style:family="paragraph">
      <style:paragraph-properties style:snap-to-layout-grid="false" fo:text-align="justify" fo:text-indent="0.4923in"/>
    </style:style>
    <style:style style:name="T2282" style:parent-style-name="DefaultParagraphFont" style:family="text">
      <style:text-properties fo:color="#000000" style:font-size-complex="11pt"/>
    </style:style>
    <style:style style:name="P2283" style:parent-style-name="Normal" style:family="paragraph">
      <style:paragraph-properties style:snap-to-layout-grid="false" fo:text-align="justify" fo:text-indent="0.4923in"/>
      <style:text-properties fo:color="#000000" style:font-size-complex="11pt"/>
    </style:style>
    <style:style style:name="P2284" style:parent-style-name="Normal" style:family="paragraph">
      <style:paragraph-properties style:snap-to-layout-grid="false" fo:text-align="justify" fo:text-indent="0.4923in"/>
    </style:style>
    <style:style style:name="T2285" style:parent-style-name="DefaultParagraphFont" style:family="text">
      <style:text-properties fo:color="#000000" style:font-size-complex="11pt" style:language-asian="lt" style:country-asian="LT"/>
    </style:style>
    <style:style style:name="P2286" style:parent-style-name="Normal" style:family="paragraph">
      <style:paragraph-properties style:snap-to-layout-grid="false" fo:text-align="justify" fo:text-indent="0.4923in"/>
    </style:style>
    <style:style style:name="T2287" style:parent-style-name="DefaultParagraphFont" style:family="text">
      <style:text-properties fo:color="#000000" style:font-size-complex="11pt"/>
    </style:style>
    <style:style style:name="P2288" style:parent-style-name="Normal" style:family="paragraph">
      <style:paragraph-properties style:snap-to-layout-grid="false" fo:text-align="justify" fo:text-indent="0.4923in"/>
    </style:style>
    <style:style style:name="T2289" style:parent-style-name="DefaultParagraphFont" style:family="text">
      <style:text-properties fo:color="#000000" style:font-size-complex="11pt"/>
    </style:style>
    <style:style style:name="T2290" style:parent-style-name="DefaultParagraphFont" style:family="text">
      <style:text-properties fo:color="#000000" style:font-size-complex="11pt"/>
    </style:style>
    <style:style style:name="P2291" style:parent-style-name="Normal" style:family="paragraph">
      <style:paragraph-properties fo:text-align="justify" fo:text-indent="0.4923in"/>
      <style:text-properties fo:color="#000000" style:font-size-complex="11pt"/>
    </style:style>
    <style:style style:name="P2292" style:parent-style-name="Normal" style:family="paragraph">
      <style:paragraph-properties fo:text-align="justify" fo:text-indent="0.4923in"/>
      <style:text-properties fo:color="#000000"/>
    </style:style>
    <style:style style:name="P2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7" style:parent-style-name="Normal" style:family="paragraph">
      <style:paragraph-properties fo:text-align="justify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6" style:parent-style-name="Normal" style:family="paragraph">
      <style:paragraph-properties fo:text-align="justify" fo:text-indent="0.4923in"/>
    </style:style>
    <style:style style:name="T2317" style:parent-style-name="DefaultParagraphFont" style:family="text">
      <style:text-properties fo:font-weight="bold" style:font-weight-asian="bold" fo:color="#000000"/>
    </style:style>
    <style:style style:name="P2318" style:parent-style-name="Normal" style:family="paragraph">
      <style:paragraph-properties fo:text-align="justify" fo:text-indent="0.4923in"/>
      <style:text-properties fo:color="#000000"/>
    </style:style>
    <style:style style:name="P2319" style:parent-style-name="Normal" style:family="paragraph">
      <style:paragraph-properties fo:text-align="justify" fo:text-indent="0.4923in"/>
      <style:text-properties fo:color="#000000"/>
    </style:style>
    <style:style style:name="P2320" style:parent-style-name="Normal" style:family="paragraph">
      <style:paragraph-properties fo:text-align="justify" fo:text-indent="0.4923in"/>
      <style:text-properties fo:color="#000000"/>
    </style:style>
    <style:style style:name="P2321" style:parent-style-name="Normal" style:family="paragraph">
      <style:paragraph-properties fo:text-align="justify" fo:text-indent="0.4923in"/>
    </style:style>
    <style:style style:name="T2322" style:parent-style-name="DefaultParagraphFont" style:family="text">
      <style:text-properties fo:color="#000000" style:font-size-complex="11pt" style:language-asian="lt" style:country-asian="LT"/>
    </style:style>
    <style:style style:name="P2323" style:parent-style-name="Normal" style:family="paragraph">
      <style:paragraph-properties fo:text-align="justify" fo:text-indent="0.4923in"/>
    </style:style>
    <style:style style:name="T2324" style:parent-style-name="DefaultParagraphFont" style:family="text">
      <style:text-properties fo:color="#000000" style:font-size-complex="11pt" style:language-asian="lt" style:country-asian="LT"/>
    </style:style>
    <style:style style:name="P2325" style:parent-style-name="Normal" style:family="paragraph">
      <style:paragraph-properties fo:text-align="justify" fo:text-indent="0.4923in"/>
      <style:text-properties fo:color="#000000"/>
    </style:style>
    <style:style style:name="P2326" style:parent-style-name="Normal" style:family="paragraph">
      <style:paragraph-properties style:snap-to-layout-grid="false" fo:text-align="justify" fo:text-indent="0.4923in"/>
    </style:style>
    <style:style style:name="T2327" style:parent-style-name="DefaultParagraphFont" style:family="text">
      <style:text-properties fo:color="#000000" style:font-size-complex="11pt"/>
    </style:style>
    <style:style style:name="P2328" style:parent-style-name="Normal" style:family="paragraph">
      <style:paragraph-properties style:snap-to-layout-grid="false" fo:text-align="justify" fo:text-indent="0.4923in"/>
    </style:style>
    <style:style style:name="T2329" style:parent-style-name="DefaultParagraphFont" style:family="text">
      <style:text-properties fo:color="#000000" style:font-size-complex="11pt"/>
    </style:style>
    <style:style style:name="T2330" style:parent-style-name="DefaultParagraphFont" style:family="text">
      <style:text-properties fo:color="#000000" style:font-size-complex="11pt"/>
    </style:style>
    <style:style style:name="P2331" style:parent-style-name="Normal" style:family="paragraph">
      <style:paragraph-properties fo:text-align="justify" fo:text-indent="0.4923in"/>
      <style:text-properties fo:color="#000000" style:font-size-complex="11pt"/>
    </style:style>
    <style:style style:name="P2332" style:parent-style-name="Normal" style:family="paragraph">
      <style:paragraph-properties fo:text-align="justify" fo:text-indent="0.4923in"/>
      <style:text-properties fo:color="#000000"/>
    </style:style>
    <style:style style:name="P2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6" style:parent-style-name="Normal" style:family="paragraph">
      <style:paragraph-properties fo:text-align="justify" fo:text-indent="0.4923in"/>
    </style:style>
    <style:style style:name="T2347" style:parent-style-name="DefaultParagraphFont" style:family="text">
      <style:text-properties fo:font-weight="bold" style:font-weight-asian="bold" fo:color="#000000"/>
    </style:style>
    <style:style style:name="P2348" style:parent-style-name="Normal" style:family="paragraph">
      <style:paragraph-properties fo:text-align="justify" fo:text-indent="0.4923in"/>
      <style:text-properties fo:color="#000000"/>
    </style:style>
    <style:style style:name="P2349" style:parent-style-name="Normal" style:family="paragraph">
      <style:paragraph-properties fo:text-align="justify" fo:text-indent="0.4923in"/>
      <style:text-properties fo:color="#000000"/>
    </style:style>
    <style:style style:name="P2350" style:parent-style-name="Normal" style:family="paragraph">
      <style:paragraph-properties fo:text-align="justify" fo:text-indent="0.4923in"/>
      <style:text-properties fo:color="#000000"/>
    </style:style>
    <style:style style:name="P2351" style:parent-style-name="Normal" style:family="paragraph">
      <style:paragraph-properties fo:text-align="justify" fo:text-indent="0.4923in"/>
      <style:text-properties fo:color="#000000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paragraph-properties fo:text-align="justify" fo:text-indent="0.4923in"/>
    </style:style>
    <style:style style:name="T2363" style:parent-style-name="DefaultParagraphFont" style:family="text">
      <style:text-properties fo:font-weight="bold" style:font-weight-asian="bold" fo:color="#000000"/>
    </style:style>
    <style:style style:name="P2364" style:parent-style-name="Normal" style:family="paragraph">
      <style:paragraph-properties fo:text-align="justify" fo:text-indent="0.4923in"/>
      <style:text-properties fo:color="#000000"/>
    </style:style>
    <style:style style:name="P2365" style:parent-style-name="Normal" style:family="paragraph">
      <style:paragraph-properties fo:text-align="justify" fo:text-indent="0.4923in"/>
      <style:text-properties fo:color="#000000"/>
    </style:style>
    <style:style style:name="P2366" style:parent-style-name="Normal" style:family="paragraph">
      <style:paragraph-properties fo:text-align="justify" fo:text-indent="0.4923in"/>
      <style:text-properties fo:color="#000000"/>
    </style:style>
    <style:style style:name="P2367" style:parent-style-name="Normal" style:family="paragraph">
      <style:paragraph-properties fo:text-align="justify" fo:text-indent="0.4923in"/>
      <style:text-properties fo:color="#000000"/>
    </style:style>
    <style:style style:name="P2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center"/>
    </style:style>
    <style:style style:name="T2379" style:parent-style-name="DefaultParagraphFont" style:family="text">
      <style:text-properties fo:font-weight="bold" style:font-weight-asian="bold" fo:color="#000000"/>
    </style:style>
    <style:style style:name="T2380" style:parent-style-name="DefaultParagraphFont" style:family="text">
      <style:text-properties fo:font-weight="bold" style:font-weight-asian="bold" fo:color="#000000"/>
    </style:style>
    <style:style style:name="T2381" style:parent-style-name="DefaultParagraphFont" style:family="text">
      <style:text-properties fo:font-weight="bold" style:font-weight-asian="bold" fo:color="#000000"/>
    </style:style>
    <style:style style:name="T2382" style:parent-style-name="DefaultParagraphFont" style:family="text">
      <style:text-properties fo:font-weight="bold" style:font-weight-asian="bold" fo:color="#000000"/>
    </style:style>
    <style:style style:name="P2383" style:parent-style-name="Normal" style:family="paragraph">
      <style:paragraph-properties fo:text-align="justify" fo:text-indent="0.4923in"/>
      <style:text-properties fo:color="#000000"/>
    </style:style>
    <style:style style:name="P2384" style:parent-style-name="Normal" style:family="paragraph">
      <style:paragraph-properties fo:text-align="justify" fo:text-indent="0.4923in"/>
    </style:style>
    <style:style style:name="T2385" style:parent-style-name="DefaultParagraphFont" style:family="text">
      <style:text-properties fo:font-weight="bold" style:font-weight-asian="bold" fo:color="#000000"/>
    </style:style>
    <style:style style:name="P2386" style:parent-style-name="Normal" style:family="paragraph">
      <style:paragraph-properties fo:text-align="justify" fo:text-indent="0.4923in"/>
      <style:text-properties fo:color="#000000"/>
    </style:style>
    <style:style style:name="P2387" style:parent-style-name="Normal" style:family="paragraph">
      <style:paragraph-properties fo:text-align="justify" fo:text-indent="0.4923in"/>
    </style:style>
    <style:style style:name="P2388" style:parent-style-name="Normal" style:family="paragraph">
      <style:paragraph-properties fo:text-align="justify" fo:text-indent="0.4923in"/>
    </style:style>
    <style:style style:name="T2389" style:parent-style-name="DefaultParagraphFont" style:family="text">
      <style:text-properties fo:font-weight="bold" style:font-weight-asian="bold" fo:color="#000000"/>
    </style:style>
    <style:style style:name="T2390" style:parent-style-name="DefaultParagraphFont" style:family="text">
      <style:text-properties fo:font-weight="bold" style:font-weight-asian="bold" fo:color="#000000"/>
    </style:style>
    <style:style style:name="P2391" style:parent-style-name="Normal" style:family="paragraph">
      <style:paragraph-properties fo:text-align="justify" fo:text-indent="0.4923in"/>
      <style:text-properties fo:color="#000000"/>
    </style:style>
    <style:style style:name="P2392" style:parent-style-name="Normal" style:family="paragraph">
      <style:paragraph-properties fo:text-align="justify" fo:text-indent="0.4923in"/>
      <style:text-properties fo:color="#000000"/>
    </style:style>
    <style:style style:name="P2393" style:parent-style-name="Normal" style:family="paragraph">
      <style:paragraph-properties fo:text-align="justify" fo:text-indent="0.4923in"/>
      <style:text-properties fo:color="#000000"/>
    </style:style>
    <style:style style:name="P2394" style:parent-style-name="Normal" style:family="paragraph">
      <style:paragraph-properties fo:text-align="justify" fo:text-indent="0.4923in"/>
      <style:text-properties fo:color="#000000"/>
    </style:style>
    <style:style style:name="P2395" style:parent-style-name="Normal" style:family="paragraph">
      <style:paragraph-properties fo:text-align="justify" fo:text-indent="0.4923in"/>
      <style:text-properties fo:color="#000000"/>
    </style:style>
    <style:style style:name="P2396" style:parent-style-name="Normal" style:family="paragraph">
      <style:paragraph-properties fo:text-align="justify" fo:text-indent="0.4923in"/>
      <style:text-properties fo:color="#000000"/>
    </style:style>
    <style:style style:name="P2397" style:parent-style-name="Normal" style:family="paragraph">
      <style:paragraph-properties fo:text-align="justify" fo:text-indent="0.4923in"/>
      <style:text-properties fo:color="#000000"/>
    </style:style>
    <style:style style:name="P2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3" style:parent-style-name="Normal" style:family="paragraph">
      <style:paragraph-properties fo:text-align="justify" fo:text-indent="0.4923in"/>
    </style:style>
    <style:style style:name="T2404" style:parent-style-name="DefaultParagraphFont" style:family="text">
      <style:text-properties fo:font-weight="bold" style:font-weight-asian="bold" fo:color="#000000"/>
    </style:style>
    <style:style style:name="P2405" style:parent-style-name="Normal" style:family="paragraph">
      <style:paragraph-properties fo:text-align="justify" fo:text-indent="0.4923in"/>
      <style:text-properties fo:color="#000000"/>
    </style:style>
    <style:style style:name="P2406" style:parent-style-name="Normal" style:family="paragraph">
      <style:paragraph-properties fo:text-align="justify" fo:text-indent="0.4923in"/>
      <style:text-properties fo:color="#000000"/>
    </style:style>
    <style:style style:name="P2407" style:parent-style-name="Normal" style:family="paragraph">
      <style:paragraph-properties fo:text-align="justify" fo:text-indent="0.4923in"/>
      <style:text-properties fo:color="#000000"/>
    </style:style>
    <style:style style:name="P2408" style:parent-style-name="Normal" style:family="paragraph">
      <style:paragraph-properties fo:text-align="justify" fo:text-indent="0.4923in"/>
      <style:text-properties fo:color="#000000"/>
    </style:style>
    <style:style style:name="P2409" style:parent-style-name="Normal" style:family="paragraph">
      <style:paragraph-properties fo:text-align="justify" fo:text-indent="0.4923in"/>
      <style:text-properties fo:color="#000000"/>
    </style:style>
    <style:style style:name="P2410" style:parent-style-name="Normal" style:family="paragraph">
      <style:paragraph-properties fo:text-align="justify" fo:text-indent="0.4923in"/>
      <style:text-properties fo:color="#000000"/>
    </style:style>
    <style:style style:name="P2411" style:parent-style-name="Normal" style:family="paragraph">
      <style:paragraph-properties fo:text-align="justify" fo:text-indent="0.4923in"/>
    </style:style>
    <style:style style:name="P2412" style:parent-style-name="Normal" style:family="paragraph">
      <style:paragraph-properties fo:text-align="justify" fo:text-indent="0.4923in"/>
    </style:style>
    <style:style style:name="T2413" style:parent-style-name="DefaultParagraphFont" style:family="text">
      <style:text-properties fo:font-weight="bold" style:font-weight-asian="bold" fo:color="#000000"/>
    </style:style>
    <style:style style:name="P2414" style:parent-style-name="Normal" style:family="paragraph">
      <style:paragraph-properties fo:text-align="justify" fo:text-indent="0.4923in"/>
      <style:text-properties fo:color="#000000"/>
    </style:style>
    <style:style style:name="P2415" style:parent-style-name="Normal" style:family="paragraph">
      <style:paragraph-properties fo:text-align="justify" fo:text-indent="0.4923in"/>
    </style:style>
    <style:style style:name="P2416" style:parent-style-name="Normal" style:family="paragraph">
      <style:paragraph-properties fo:text-align="justify" fo:text-indent="0.4923in"/>
    </style:style>
    <style:style style:name="T2417" style:parent-style-name="DefaultParagraphFont" style:family="text">
      <style:text-properties fo:font-weight="bold" style:font-weight-asian="bold" fo:color="#000000"/>
    </style:style>
    <style:style style:name="P2418" style:parent-style-name="Normal" style:family="paragraph">
      <style:paragraph-properties fo:text-align="justify" fo:text-indent="0.4923in"/>
      <style:text-properties fo:color="#000000"/>
    </style:style>
    <style:style style:name="P2419" style:parent-style-name="Normal" style:family="paragraph">
      <style:paragraph-properties fo:text-align="justify" fo:text-indent="0.4923in"/>
      <style:text-properties fo:color="#000000"/>
    </style:style>
    <style:style style:name="P2420" style:parent-style-name="Normal" style:family="paragraph">
      <style:paragraph-properties fo:text-align="justify" fo:text-indent="0.4923in"/>
    </style:style>
    <style:style style:name="T2421" style:parent-style-name="DefaultParagraphFont" style:family="text">
      <style:text-properties fo:color="#000000" style:font-size-complex="9pt" style:language-asian="lt" style:country-asian="LT"/>
    </style:style>
    <style:style style:name="T2422" style:parent-style-name="DefaultParagraphFont" style:family="text">
      <style:text-properties fo:color="#000000"/>
    </style:style>
    <style:style style:name="P2423" style:parent-style-name="Normal" style:family="paragraph">
      <style:paragraph-properties fo:text-align="justify" fo:text-indent="0.4923in"/>
      <style:text-properties fo:color="#000000"/>
    </style:style>
    <style:style style:name="P2424" style:parent-style-name="Normal" style:family="paragraph">
      <style:paragraph-properties fo:text-align="justify" fo:text-indent="0.4923in"/>
    </style:style>
    <style:style style:name="T2425" style:parent-style-name="DefaultParagraphFont" style:family="text">
      <style:text-properties fo:color="#000000" style:font-size-complex="9pt" style:language-asian="lt" style:country-asian="LT"/>
    </style:style>
    <style:style style:name="T2426" style:parent-style-name="DefaultParagraphFont" style:family="text">
      <style:text-properties fo:color="#000000"/>
    </style:style>
    <style:style style:name="P2427" style:parent-style-name="Normal" style:family="paragraph">
      <style:paragraph-properties fo:text-align="justify" fo:text-indent="0.4923in"/>
    </style:style>
    <style:style style:name="T2428" style:parent-style-name="DefaultParagraphFont" style:family="text">
      <style:text-properties fo:color="#000000" style:font-size-complex="9pt" style:language-asian="lt" style:country-asian="LT"/>
    </style:style>
    <style:style style:name="T2429" style:parent-style-name="DefaultParagraphFont" style:family="text">
      <style:text-properties fo:color="#000000"/>
    </style:style>
    <style:style style:name="P2430" style:parent-style-name="Normal" style:family="paragraph">
      <style:paragraph-properties fo:text-align="justify" fo:text-indent="0.4923in"/>
      <style:text-properties fo:color="#000000"/>
    </style:style>
    <style:style style:name="P2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 fo:text-indent="0.4923in"/>
    </style:style>
    <style:style style:name="T2442" style:parent-style-name="DefaultParagraphFont" style:family="text">
      <style:text-properties fo:font-weight="bold" style:font-weight-asian="bold" fo:color="#000000"/>
    </style:style>
    <style:style style:name="P2443" style:parent-style-name="Normal" style:family="paragraph">
      <style:paragraph-properties fo:text-align="justify" fo:text-indent="0.4923in"/>
      <style:text-properties fo:color="#000000"/>
    </style:style>
    <style:style style:name="P2444" style:parent-style-name="Normal" style:family="paragraph">
      <style:paragraph-properties fo:text-align="justify" fo:text-indent="0.4923in"/>
      <style:text-properties fo:color="#000000"/>
    </style:style>
    <style:style style:name="P2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 fo:text-indent="0.4923in"/>
    </style:style>
    <style:style style:name="T2451" style:parent-style-name="DefaultParagraphFont" style:family="text">
      <style:text-properties fo:font-weight="bold" style:font-weight-asian="bold" fo:color="#000000"/>
    </style:style>
    <style:style style:name="P2452" style:parent-style-name="Normal" style:family="paragraph">
      <style:paragraph-properties fo:text-align="justify" fo:text-indent="0.4923in"/>
      <style:text-properties fo:color="#000000"/>
    </style:style>
    <style:style style:name="P2453" style:parent-style-name="Normal" style:family="paragraph">
      <style:paragraph-properties fo:text-align="justify" fo:text-indent="0.4923in"/>
      <style:text-properties fo:color="#000000"/>
    </style:style>
    <style:style style:name="P2454" style:parent-style-name="Normal" style:family="paragraph">
      <style:paragraph-properties fo:text-align="justify" fo:text-indent="0.4923in"/>
      <style:text-properties fo:color="#000000"/>
    </style:style>
    <style:style style:name="P2455" style:parent-style-name="Normal" style:family="paragraph">
      <style:paragraph-properties fo:text-align="justify" fo:text-indent="0.4923in"/>
      <style:text-properties fo:color="#000000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1" style:parent-style-name="Normal" style:family="paragraph">
      <style:paragraph-properties fo:text-align="justify"/>
    </style:style>
    <style:style style:name="T2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 fo:text-indent="0.4923in"/>
    </style:style>
    <style:style style:name="T2467" style:parent-style-name="DefaultParagraphFont" style:family="text">
      <style:text-properties fo:font-weight="bold" style:font-weight-asian="bold" fo:color="#000000"/>
    </style:style>
    <style:style style:name="P2468" style:parent-style-name="Normal" style:family="paragraph">
      <style:paragraph-properties fo:text-align="justify" fo:text-indent="0.4923in"/>
      <style:text-properties fo:color="#000000"/>
    </style:style>
    <style:style style:name="P2469" style:parent-style-name="Normal" style:family="paragraph">
      <style:paragraph-properties fo:text-align="justify" fo:text-indent="0.4923in"/>
      <style:text-properties fo:color="#000000"/>
    </style:style>
    <style:style style:name="P2470" style:parent-style-name="Normal" style:family="paragraph">
      <style:paragraph-properties fo:text-align="justify" fo:text-indent="0.4923in"/>
      <style:text-properties fo:color="#000000"/>
    </style:style>
    <style:style style:name="P2471" style:parent-style-name="Normal" style:family="paragraph">
      <style:paragraph-properties fo:text-align="justify" fo:text-indent="0.4923in"/>
      <style:text-properties fo:color="#000000"/>
    </style:style>
    <style:style style:name="P2472" style:parent-style-name="Normal" style:family="paragraph">
      <style:paragraph-properties fo:text-align="justify" fo:text-indent="0.4923in"/>
      <style:text-properties fo:color="#000000"/>
    </style:style>
    <style:style style:name="P2473" style:parent-style-name="Normal" style:family="paragraph">
      <style:paragraph-properties fo:text-align="justify" fo:text-indent="0.4923in"/>
      <style:text-properties fo:color="#000000"/>
    </style:style>
    <style:style style:name="P2474" style:parent-style-name="Normal" style:family="paragraph">
      <style:paragraph-properties fo:text-align="justify" fo:text-indent="0.4923in"/>
      <style:text-properties fo:color="#000000"/>
    </style:style>
    <style:style style:name="P2475" style:parent-style-name="Normal" style:family="paragraph">
      <style:paragraph-properties fo:text-align="justify" fo:text-indent="0.4923in"/>
      <style:text-properties fo:color="#000000"/>
    </style:style>
    <style:style style:name="P2476" style:parent-style-name="Normal" style:family="paragraph">
      <style:paragraph-properties fo:text-align="justify" fo:text-indent="0.4923in"/>
      <style:text-properties fo:color="#000000"/>
    </style:style>
    <style:style style:name="P2477" style:parent-style-name="Normal" style:family="paragraph">
      <style:paragraph-properties fo:text-align="justify" fo:text-indent="0.4923in"/>
      <style:text-properties fo:color="#000000"/>
    </style:style>
    <style:style style:name="P2478" style:parent-style-name="Normal" style:family="paragraph">
      <style:paragraph-properties fo:text-align="justify" fo:text-indent="0.4923in"/>
      <style:text-properties fo:color="#000000"/>
    </style:style>
    <style:style style:name="P2479" style:parent-style-name="Normal" style:family="paragraph">
      <style:paragraph-properties fo:text-align="justify" fo:text-indent="0.4923in"/>
    </style:style>
    <style:style style:name="P2480" style:parent-style-name="Normal" style:family="paragraph">
      <style:paragraph-properties fo:text-align="justify" fo:text-indent="0.4923in"/>
    </style:style>
    <style:style style:name="T2481" style:parent-style-name="DefaultParagraphFont" style:family="text">
      <style:text-properties fo:font-weight="bold" style:font-weight-asian="bold" fo:color="#000000"/>
    </style:style>
    <style:style style:name="P2482" style:parent-style-name="Normal" style:family="paragraph">
      <style:paragraph-properties fo:text-align="justify" fo:text-indent="0.4923in"/>
      <style:text-properties fo:color="#000000"/>
    </style:style>
    <style:style style:name="P2483" style:parent-style-name="Normal" style:family="paragraph">
      <style:paragraph-properties fo:text-align="justify" fo:text-indent="0.4923in"/>
    </style:style>
    <style:style style:name="P2484" style:parent-style-name="Normal" style:family="paragraph">
      <style:paragraph-properties fo:text-align="justify" fo:text-indent="0.4923in"/>
    </style:style>
    <style:style style:name="T2485" style:parent-style-name="DefaultParagraphFont" style:family="text">
      <style:text-properties fo:font-weight="bold" style:font-weight-asian="bold" fo:color="#000000"/>
    </style:style>
    <style:style style:name="P2486" style:parent-style-name="Normal" style:family="paragraph">
      <style:paragraph-properties fo:text-align="justify" fo:text-indent="0.4923in"/>
      <style:text-properties fo:color="#000000"/>
    </style:style>
    <style:style style:name="P2487" style:parent-style-name="Normal" style:family="paragraph">
      <style:paragraph-properties fo:text-align="justify" fo:text-indent="0.4923in"/>
      <style:text-properties fo:color="#000000"/>
    </style:style>
    <style:style style:name="P2488" style:parent-style-name="Normal" style:family="paragraph">
      <style:paragraph-properties fo:text-align="justify" fo:text-indent="0.4923in"/>
      <style:text-properties fo:color="#000000"/>
    </style:style>
    <style:style style:name="P2489" style:parent-style-name="Normal" style:family="paragraph">
      <style:paragraph-properties fo:text-align="justify" fo:text-indent="0.4923in"/>
      <style:text-properties fo:color="#000000"/>
    </style:style>
    <style:style style:name="P2490" style:parent-style-name="Normal" style:family="paragraph">
      <style:paragraph-properties fo:text-align="justify" fo:text-indent="0.4923in"/>
      <style:text-properties fo:color="#000000"/>
    </style:style>
    <style:style style:name="P2491" style:parent-style-name="Normal" style:family="paragraph">
      <style:paragraph-properties fo:text-align="justify" fo:text-indent="0.4923in"/>
      <style:text-properties fo:color="#000000"/>
    </style:style>
    <style:style style:name="P2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 fo:text-indent="0.4923in"/>
    </style:style>
    <style:style style:name="T2499" style:parent-style-name="DefaultParagraphFont" style:family="text">
      <style:text-properties fo:font-weight="bold" style:font-weight-asian="bold" fo:color="#000000"/>
    </style:style>
    <style:style style:name="P2500" style:parent-style-name="Normal" style:family="paragraph">
      <style:paragraph-properties fo:text-align="justify" fo:text-indent="0.4923in"/>
      <style:text-properties fo:color="#000000"/>
    </style:style>
    <style:style style:name="P2501" style:parent-style-name="Normal" style:family="paragraph">
      <style:paragraph-properties fo:text-align="justify" fo:text-indent="0.4923in"/>
      <style:text-properties fo:color="#000000"/>
    </style:style>
    <style:style style:name="P2502" style:parent-style-name="Normal" style:family="paragraph">
      <style:paragraph-properties fo:text-align="justify" fo:text-indent="0.4923in"/>
      <style:text-properties fo:color="#000000"/>
    </style:style>
    <style:style style:name="P2503" style:parent-style-name="Normal" style:family="paragraph">
      <style:paragraph-properties fo:text-align="justify" fo:text-indent="0.4923in"/>
      <style:text-properties fo:color="#000000"/>
    </style:style>
    <style:style style:name="P2504" style:parent-style-name="Normal" style:family="paragraph">
      <style:paragraph-properties fo:text-align="justify" fo:text-indent="0.4923in"/>
      <style:text-properties fo:color="#000000"/>
    </style:style>
    <style:style style:name="P2505" style:parent-style-name="Normal" style:family="paragraph">
      <style:paragraph-properties fo:text-align="justify" fo:text-indent="0.4923in"/>
      <style:text-properties fo:color="#000000"/>
    </style:style>
    <style:style style:name="P2506" style:parent-style-name="Normal" style:family="paragraph">
      <style:paragraph-properties fo:text-align="justify" fo:text-indent="0.4923in"/>
      <style:text-properties fo:color="#000000"/>
    </style:style>
    <style:style style:name="P2507" style:parent-style-name="Normal" style:family="paragraph">
      <style:paragraph-properties fo:text-align="justify" fo:text-indent="0.4923in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 style:font-size-complex="11pt" style:language-asian="lt" style:country-asian="LT"/>
    </style:style>
    <style:style style:name="T2510" style:parent-style-name="DefaultParagraphFont" style:family="text">
      <style:text-properties fo:color="#000000"/>
    </style:style>
    <style:style style:name="P2511" style:parent-style-name="Normal" style:family="paragraph">
      <style:paragraph-properties fo:text-align="justify" fo:text-indent="0.4923in"/>
      <style:text-properties fo:color="#000000"/>
    </style:style>
    <style:style style:name="P2512" style:parent-style-name="Normal" style:family="paragraph">
      <style:paragraph-properties fo:text-align="justify" fo:text-indent="0.4923in"/>
      <style:text-properties fo:color="#000000"/>
    </style:style>
    <style:style style:name="P2513" style:parent-style-name="Normal" style:family="paragraph">
      <style:paragraph-properties fo:text-align="justify" fo:text-indent="0.4923in"/>
      <style:text-properties fo:color="#000000"/>
    </style:style>
    <style:style style:name="P2514" style:parent-style-name="Normal" style:family="paragraph">
      <style:paragraph-properties fo:text-align="justify" fo:text-indent="0.4923in"/>
      <style:text-properties fo:color="#000000"/>
    </style:style>
    <style:style style:name="P2515" style:parent-style-name="Normal" style:family="paragraph">
      <style:paragraph-properties style:snap-to-layout-grid="false" fo:text-align="justify" fo:text-indent="0.4923in"/>
    </style:style>
    <style:style style:name="T2516" style:parent-style-name="DefaultParagraphFont" style:family="text">
      <style:text-properties fo:color="#000000" style:font-size-complex="11pt"/>
    </style:style>
    <style:style style:name="P2517" style:parent-style-name="Normal" style:family="paragraph">
      <style:paragraph-properties fo:text-align="justify" fo:text-indent="0.4923in"/>
      <style:text-properties fo:color="#000000" style:font-size-complex="11pt"/>
    </style:style>
    <style:style style:name="P2518" style:parent-style-name="Normal" style:family="paragraph">
      <style:paragraph-properties fo:text-align="justify" fo:text-indent="0.4923in"/>
      <style:text-properties fo:color="#000000" style:font-size-complex="11pt"/>
    </style:style>
    <style:style style:name="P2519" style:parent-style-name="Normal" style:family="paragraph">
      <style:paragraph-properties fo:text-align="justify" fo:text-indent="0.4923in"/>
      <style:text-properties fo:color="#000000"/>
    </style:style>
    <style:style style:name="P2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paragraph-properties fo:text-align="justify"/>
    </style:style>
    <style:style style:name="T2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0" style:parent-style-name="Normal" style:family="paragraph">
      <style:paragraph-properties fo:text-align="justify" fo:text-indent="0.4923in"/>
    </style:style>
    <style:style style:name="T2541" style:parent-style-name="DefaultParagraphFont" style:family="text">
      <style:text-properties fo:font-weight="bold" style:font-weight-asian="bold" fo:color="#000000"/>
    </style:style>
    <style:style style:name="P2542" style:parent-style-name="Normal" style:family="paragraph">
      <style:paragraph-properties fo:text-align="justify" fo:text-indent="0.4923in"/>
      <style:text-properties fo:color="#000000"/>
    </style:style>
    <style:style style:name="P2543" style:parent-style-name="Normal" style:family="paragraph">
      <style:paragraph-properties fo:text-align="justify" fo:text-indent="0.4923in"/>
      <style:text-properties fo:color="#000000"/>
    </style:style>
    <style:style style:name="P2544" style:parent-style-name="Normal" style:family="paragraph">
      <style:paragraph-properties fo:text-align="justify" fo:text-indent="0.4923in"/>
      <style:text-properties fo:color="#000000"/>
    </style:style>
    <style:style style:name="P2545" style:parent-style-name="Normal" style:family="paragraph">
      <style:paragraph-properties fo:text-align="justify" fo:text-indent="0.4923in"/>
      <style:text-properties fo:color="#000000"/>
    </style:style>
    <style:style style:name="P2546" style:parent-style-name="Normal" style:family="paragraph">
      <style:paragraph-properties fo:text-align="justify" fo:text-indent="0.4923in"/>
      <style:text-properties fo:color="#000000"/>
    </style:style>
    <style:style style:name="P2547" style:parent-style-name="Normal" style:family="paragraph">
      <style:paragraph-properties fo:text-align="justify" fo:text-indent="0.4923in"/>
      <style:text-properties fo:color="#000000"/>
    </style:style>
    <style:style style:name="P2548" style:parent-style-name="Normal" style:family="paragraph">
      <style:paragraph-properties fo:text-align="justify" fo:text-indent="0.4923in"/>
    </style:style>
    <style:style style:name="T2549" style:parent-style-name="DefaultParagraphFont" style:family="text">
      <style:text-properties fo:color="#000000" style:font-size-complex="11pt" style:language-asian="lt" style:country-asian="LT"/>
    </style:style>
    <style:style style:name="P2550" style:parent-style-name="Normal" style:family="paragraph">
      <style:paragraph-properties style:snap-to-layout-grid="false" fo:text-align="justify" fo:text-indent="0.4923in"/>
    </style:style>
    <style:style style:name="T2551" style:parent-style-name="DefaultParagraphFont" style:family="text">
      <style:text-properties fo:color="#000000" style:font-size-complex="11pt"/>
    </style:style>
    <style:style style:name="P2552" style:parent-style-name="Normal" style:family="paragraph">
      <style:paragraph-properties style:snap-to-layout-grid="false" fo:text-align="justify" fo:text-indent="0.4923in"/>
    </style:style>
    <style:style style:name="T2553" style:parent-style-name="DefaultParagraphFont" style:family="text">
      <style:text-properties fo:color="#000000" style:font-size-complex="11pt"/>
    </style:style>
    <style:style style:name="P2554" style:parent-style-name="Normal" style:family="paragraph">
      <style:paragraph-properties style:snap-to-layout-grid="false" fo:text-align="justify" fo:text-indent="0.4923in"/>
    </style:style>
    <style:style style:name="T2555" style:parent-style-name="DefaultParagraphFont" style:family="text">
      <style:text-properties fo:color="#000000" style:font-size-complex="11pt"/>
    </style:style>
    <style:style style:name="P2556" style:parent-style-name="Normal" style:family="paragraph">
      <style:paragraph-properties style:snap-to-layout-grid="false" fo:text-align="justify" fo:text-indent="0.4923in"/>
    </style:style>
    <style:style style:name="T2557" style:parent-style-name="DefaultParagraphFont" style:family="text">
      <style:text-properties fo:color="#000000" style:font-size-complex="11pt"/>
    </style:style>
    <style:style style:name="P2558" style:parent-style-name="Normal" style:family="paragraph">
      <style:paragraph-properties style:snap-to-layout-grid="false" fo:text-align="justify" fo:text-indent="0.4923in"/>
    </style:style>
    <style:style style:name="T2559" style:parent-style-name="DefaultParagraphFont" style:family="text">
      <style:text-properties fo:color="#000000" style:font-size-complex="11pt"/>
    </style:style>
    <style:style style:name="T2560" style:parent-style-name="DefaultParagraphFont" style:family="text">
      <style:text-properties fo:color="#000000" style:font-size-complex="11pt"/>
    </style:style>
    <style:style style:name="P2561" style:parent-style-name="Normal" style:family="paragraph">
      <style:paragraph-properties fo:text-align="justify" fo:text-indent="0.4923in"/>
      <style:text-properties fo:color="#000000" style:font-size-complex="11pt"/>
    </style:style>
    <style:style style:name="P2562" style:parent-style-name="Normal" style:family="paragraph">
      <style:paragraph-properties fo:text-align="justify" fo:text-indent="0.4923in"/>
      <style:text-properties fo:color="#000000"/>
    </style:style>
    <style:style style:name="P25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7" style:parent-style-name="Normal" style:family="paragraph">
      <style:paragraph-properties fo:text-align="justify" fo:text-indent="0.4923in"/>
    </style:style>
    <style:style style:name="T2578" style:parent-style-name="DefaultParagraphFont" style:family="text">
      <style:text-properties fo:font-weight="bold" style:font-weight-asian="bold" fo:color="#000000"/>
    </style:style>
    <style:style style:name="P2579" style:parent-style-name="Normal" style:family="paragraph">
      <style:paragraph-properties fo:text-align="justify" fo:text-indent="0.4923in"/>
      <style:text-properties fo:color="#000000"/>
    </style:style>
    <style:style style:name="P2580" style:parent-style-name="Normal" style:family="paragraph">
      <style:paragraph-properties fo:text-align="justify" fo:text-indent="0.4923in"/>
      <style:text-properties fo:color="#000000"/>
    </style:style>
    <style:style style:name="P2581" style:parent-style-name="Normal" style:family="paragraph">
      <style:paragraph-properties fo:text-align="justify" fo:text-indent="0.4923in"/>
      <style:text-properties fo:color="#000000"/>
    </style:style>
    <style:style style:name="P2582" style:parent-style-name="Normal" style:family="paragraph">
      <style:paragraph-properties fo:text-align="justify" fo:text-indent="0.4923in"/>
      <style:text-properties fo:color="#000000"/>
    </style:style>
    <style:style style:name="P2583" style:parent-style-name="Normal" style:family="paragraph">
      <style:paragraph-properties fo:text-align="justify" fo:text-indent="0.4923in"/>
      <style:text-properties fo:color="#000000"/>
    </style:style>
    <style:style style:name="P2584" style:parent-style-name="Normal" style:family="paragraph">
      <style:paragraph-properties fo:text-align="justify" fo:text-indent="0.4923in"/>
      <style:text-properties fo:color="#000000"/>
    </style:style>
    <style:style style:name="P2585" style:parent-style-name="Normal" style:family="paragraph">
      <style:paragraph-properties fo:text-align="justify" fo:text-indent="0.4923in"/>
      <style:text-properties fo:color="#000000"/>
    </style:style>
    <style:style style:name="P2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paragraph-properties fo:text-align="justify"/>
    </style:style>
    <style:style style:name="T2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5" style:parent-style-name="Normal" style:family="paragraph">
      <style:paragraph-properties fo:text-align="justify" fo:text-indent="0.4923in"/>
    </style:style>
    <style:style style:name="T2596" style:parent-style-name="DefaultParagraphFont" style:family="text">
      <style:text-properties fo:font-weight="bold" style:font-weight-asian="bold" fo:color="#000000"/>
    </style:style>
    <style:style style:name="P2597" style:parent-style-name="Normal" style:family="paragraph">
      <style:paragraph-properties fo:text-align="justify" fo:text-indent="0.4923in"/>
      <style:text-properties fo:color="#000000"/>
    </style:style>
    <style:style style:name="P2598" style:parent-style-name="Normal" style:family="paragraph">
      <style:paragraph-properties fo:text-align="justify" fo:text-indent="0.4923in"/>
      <style:text-properties fo:color="#000000"/>
    </style:style>
    <style:style style:name="P2599" style:parent-style-name="Normal" style:family="paragraph">
      <style:paragraph-properties fo:text-align="justify" fo:text-indent="0.4923in"/>
      <style:text-properties fo:color="#000000"/>
    </style:style>
    <style:style style:name="P2600" style:parent-style-name="Normal" style:family="paragraph">
      <style:paragraph-properties fo:text-align="justify" fo:text-indent="0.4923in"/>
      <style:text-properties fo:color="#000000"/>
    </style:style>
    <style:style style:name="P2601" style:parent-style-name="Normal" style:family="paragraph">
      <style:paragraph-properties fo:text-align="justify" fo:text-indent="0.4923in"/>
      <style:text-properties fo:color="#000000"/>
    </style:style>
    <style:style style:name="P2602" style:parent-style-name="Normal" style:family="paragraph">
      <style:paragraph-properties fo:text-align="justify" fo:text-indent="0.4923in"/>
      <style:text-properties fo:color="#000000"/>
    </style:style>
    <style:style style:name="P26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8" style:parent-style-name="Normal" style:family="paragraph">
      <style:paragraph-properties fo:text-align="center"/>
    </style:style>
    <style:style style:name="T2609" style:parent-style-name="DefaultParagraphFont" style:family="text">
      <style:text-properties fo:font-weight="bold" style:font-weight-asian="bold" fo:color="#000000"/>
    </style:style>
    <style:style style:name="T2610" style:parent-style-name="DefaultParagraphFont" style:family="text">
      <style:text-properties fo:font-weight="bold" style:font-weight-asian="bold" fo:color="#000000"/>
    </style:style>
    <style:style style:name="T2611" style:parent-style-name="DefaultParagraphFont" style:family="text">
      <style:text-properties fo:font-weight="bold" style:font-weight-asian="bold" fo:color="#000000"/>
    </style:style>
    <style:style style:name="P2612" style:parent-style-name="Normal" style:family="paragraph">
      <style:paragraph-properties fo:text-align="justify" fo:text-indent="0.4923in"/>
      <style:text-properties fo:color="#000000"/>
    </style:style>
    <style:style style:name="P2613" style:parent-style-name="Normal" style:family="paragraph">
      <style:paragraph-properties fo:text-align="justify" fo:text-indent="0.4923in"/>
    </style:style>
    <style:style style:name="T2614" style:parent-style-name="DefaultParagraphFont" style:family="text">
      <style:text-properties fo:font-weight="bold" style:font-weight-asian="bold" fo:color="#000000"/>
    </style:style>
    <style:style style:name="P2615" style:parent-style-name="Normal" style:family="paragraph">
      <style:paragraph-properties fo:text-align="justify" fo:text-indent="0.4923in"/>
      <style:text-properties fo:color="#000000"/>
    </style:style>
    <style:style style:name="P2616" style:parent-style-name="Normal" style:family="paragraph">
      <style:paragraph-properties fo:text-align="justify" fo:text-indent="0.4923in"/>
    </style:style>
    <style:style style:name="P2617" style:parent-style-name="Normal" style:family="paragraph">
      <style:paragraph-properties fo:text-align="justify" fo:text-indent="0.4923in"/>
    </style:style>
    <style:style style:name="T2618" style:parent-style-name="DefaultParagraphFont" style:family="text">
      <style:text-properties fo:font-weight="bold" style:font-weight-asian="bold" fo:color="#000000"/>
    </style:style>
    <style:style style:name="P2619" style:parent-style-name="Normal" style:family="paragraph">
      <style:paragraph-properties fo:text-align="justify" fo:text-indent="0.4923in"/>
      <style:text-properties fo:color="#000000"/>
    </style:style>
    <style:style style:name="P2620" style:parent-style-name="Normal" style:family="paragraph">
      <style:paragraph-properties fo:text-align="justify" fo:text-indent="0.4923in"/>
      <style:text-properties fo:color="#000000"/>
    </style:style>
    <style:style style:name="P2621" style:parent-style-name="Normal" style:family="paragraph">
      <style:paragraph-properties fo:text-align="justify" fo:text-indent="0.4923in"/>
      <style:text-properties fo:color="#000000"/>
    </style:style>
    <style:style style:name="P2622" style:parent-style-name="Normal" style:family="paragraph">
      <style:paragraph-properties fo:text-align="justify" fo:text-indent="0.4923in"/>
      <style:text-properties fo:color="#000000"/>
    </style:style>
    <style:style style:name="P2623" style:parent-style-name="Normal" style:family="paragraph">
      <style:paragraph-properties fo:text-align="justify" fo:text-indent="0.4923in"/>
      <style:text-properties fo:color="#000000"/>
    </style:style>
    <style:style style:name="P2624" style:parent-style-name="Normal" style:family="paragraph">
      <style:paragraph-properties fo:text-align="justify" fo:text-indent="0.4923in"/>
      <style:text-properties fo:color="#000000"/>
    </style:style>
    <style:style style:name="P2625" style:parent-style-name="Normal" style:family="paragraph">
      <style:paragraph-properties fo:text-align="justify" fo:text-indent="0.4923in"/>
      <style:text-properties fo:color="#000000"/>
    </style:style>
    <style:style style:name="P2626" style:parent-style-name="Normal" style:family="paragraph">
      <style:paragraph-properties fo:text-align="justify" fo:text-indent="0.4923in"/>
      <style:text-properties fo:color="#000000"/>
    </style:style>
    <style:style style:name="P2627" style:parent-style-name="Normal" style:family="paragraph">
      <style:paragraph-properties fo:text-align="justify" fo:text-indent="0.4923in"/>
    </style:style>
    <style:style style:name="P2628" style:parent-style-name="Normal" style:family="paragraph">
      <style:paragraph-properties fo:text-align="justify" fo:text-indent="0.4923in"/>
    </style:style>
    <style:style style:name="T2629" style:parent-style-name="DefaultParagraphFont" style:family="text">
      <style:text-properties fo:font-weight="bold" style:font-weight-asian="bold" fo:color="#000000"/>
    </style:style>
    <style:style style:name="P2630" style:parent-style-name="Normal" style:family="paragraph">
      <style:paragraph-properties fo:text-align="justify" fo:text-indent="0.4923in"/>
      <style:text-properties fo:color="#000000"/>
    </style:style>
    <style:style style:name="P2631" style:parent-style-name="Normal" style:family="paragraph">
      <style:paragraph-properties fo:text-align="justify" fo:text-indent="0.4923in"/>
      <style:text-properties fo:color="#000000"/>
    </style:style>
    <style:style style:name="P2632" style:parent-style-name="Normal" style:family="paragraph">
      <style:paragraph-properties fo:text-align="justify" fo:text-indent="0.4923in"/>
      <style:text-properties fo:color="#000000"/>
    </style:style>
    <style:style style:name="P2633" style:parent-style-name="Normal" style:family="paragraph">
      <style:paragraph-properties fo:text-align="justify" fo:text-indent="0.4923in"/>
      <style:text-properties fo:color="#000000"/>
    </style:style>
    <style:style style:name="P2634" style:parent-style-name="Normal" style:family="paragraph">
      <style:paragraph-properties fo:text-align="justify" fo:text-indent="0.4923in"/>
      <style:text-properties fo:color="#000000"/>
    </style:style>
    <style:style style:name="P2635" style:parent-style-name="Normal" style:family="paragraph">
      <style:paragraph-properties fo:text-align="justify" fo:text-indent="0.4923in"/>
      <style:text-properties fo:color="#000000"/>
    </style:style>
    <style:style style:name="P2636" style:parent-style-name="Normal" style:family="paragraph">
      <style:paragraph-properties fo:text-align="justify" fo:text-indent="0.4923in"/>
      <style:text-properties fo:color="#000000"/>
    </style:style>
    <style:style style:name="P2637" style:parent-style-name="Normal" style:family="paragraph">
      <style:paragraph-properties fo:text-align="justify" fo:text-indent="0.4923in"/>
      <style:text-properties fo:color="#000000"/>
    </style:style>
    <style:style style:name="P2638" style:parent-style-name="Normal" style:family="paragraph">
      <style:paragraph-properties fo:text-align="justify" fo:text-indent="0.4923in"/>
      <style:text-properties fo:color="#000000"/>
    </style:style>
    <style:style style:name="P2639" style:parent-style-name="Normal" style:family="paragraph">
      <style:paragraph-properties fo:text-align="justify" fo:text-indent="0.4923in"/>
      <style:text-properties fo:color="#000000"/>
    </style:style>
    <style:style style:name="P2640" style:parent-style-name="Normal" style:family="paragraph">
      <style:paragraph-properties fo:text-align="justify" fo:text-indent="0.4923in"/>
      <style:text-properties fo:color="#000000"/>
    </style:style>
    <style:style style:name="P2641" style:parent-style-name="Normal" style:family="paragraph">
      <style:paragraph-properties fo:text-align="justify" fo:text-indent="0.4923in"/>
      <style:text-properties fo:color="#000000"/>
    </style:style>
    <style:style style:name="P2642" style:parent-style-name="Normal" style:family="paragraph">
      <style:paragraph-properties fo:text-align="justify" fo:text-indent="0.4923in"/>
    </style:style>
    <style:style style:name="P2643" style:parent-style-name="Normal" style:family="paragraph">
      <style:paragraph-properties fo:text-align="justify" fo:text-indent="0.4923in"/>
    </style:style>
    <style:style style:name="T2644" style:parent-style-name="DefaultParagraphFont" style:family="text">
      <style:text-properties fo:font-weight="bold" style:font-weight-asian="bold" fo:color="#000000"/>
    </style:style>
    <style:style style:name="P2645" style:parent-style-name="Normal" style:family="paragraph">
      <style:paragraph-properties fo:text-align="justify" fo:text-indent="0.4923in"/>
      <style:text-properties fo:color="#000000"/>
    </style:style>
    <style:style style:name="P2646" style:parent-style-name="Normal" style:family="paragraph">
      <style:paragraph-properties fo:text-align="justify" fo:text-indent="0.4923in"/>
    </style:style>
    <style:style style:name="P2647" style:parent-style-name="Normal" style:family="paragraph">
      <style:paragraph-properties fo:text-align="justify" fo:text-indent="0.4923in"/>
    </style:style>
    <style:style style:name="T2648" style:parent-style-name="DefaultParagraphFont" style:family="text">
      <style:text-properties fo:font-weight="bold" style:font-weight-asian="bold" fo:color="#000000"/>
    </style:style>
    <style:style style:name="P2649" style:parent-style-name="Normal" style:family="paragraph">
      <style:paragraph-properties fo:text-align="justify" fo:text-indent="0.4923in"/>
      <style:text-properties fo:color="#000000"/>
    </style:style>
    <style:style style:name="P2650" style:parent-style-name="Normal" style:family="paragraph">
      <style:paragraph-properties fo:text-align="justify" fo:text-indent="0.4923in"/>
      <style:text-properties fo:color="#000000"/>
    </style:style>
    <style:style style:name="P2651" style:parent-style-name="Normal" style:family="paragraph">
      <style:paragraph-properties fo:text-align="justify" fo:text-indent="0.4923in"/>
    </style:style>
    <style:style style:name="T2652" style:parent-style-name="DefaultParagraphFont" style:family="text">
      <style:text-properties fo:color="#000000" style:font-size-complex="9pt" style:language-asian="lt" style:country-asian="LT"/>
    </style:style>
    <style:style style:name="T2653" style:parent-style-name="DefaultParagraphFont" style:family="text">
      <style:text-properties fo:color="#000000"/>
    </style:style>
    <style:style style:name="P2654" style:parent-style-name="Normal" style:family="paragraph">
      <style:paragraph-properties fo:text-align="justify" fo:text-indent="0.4923in"/>
    </style:style>
    <style:style style:name="T2655" style:parent-style-name="DefaultParagraphFont" style:family="text">
      <style:text-properties fo:color="#000000" style:font-size-complex="9pt" style:language-asian="lt" style:country-asian="LT"/>
    </style:style>
    <style:style style:name="T2656" style:parent-style-name="DefaultParagraphFont" style:family="text">
      <style:text-properties fo:color="#000000"/>
    </style:style>
    <style:style style:name="P2657" style:parent-style-name="Normal" style:family="paragraph">
      <style:paragraph-properties fo:text-align="justify" fo:text-indent="0.4923in"/>
    </style:style>
    <style:style style:name="T2658" style:parent-style-name="DefaultParagraphFont" style:family="text">
      <style:text-properties fo:color="#000000" style:font-size-complex="9pt" style:language-asian="lt" style:country-asian="LT"/>
    </style:style>
    <style:style style:name="T2659" style:parent-style-name="DefaultParagraphFont" style:family="text">
      <style:text-properties fo:color="#000000"/>
    </style:style>
    <style:style style:name="P2660" style:parent-style-name="Normal" style:family="paragraph">
      <style:paragraph-properties fo:text-align="justify" fo:text-indent="0.4923in"/>
    </style:style>
    <style:style style:name="T2661" style:parent-style-name="DefaultParagraphFont" style:family="text">
      <style:text-properties fo:color="#000000" style:font-size-complex="9pt" style:language-asian="lt" style:country-asian="LT"/>
    </style:style>
    <style:style style:name="T2662" style:parent-style-name="DefaultParagraphFont" style:family="text">
      <style:text-properties fo:color="#000000"/>
    </style:style>
    <style:style style:name="P2663" style:parent-style-name="Normal" style:family="paragraph">
      <style:paragraph-properties fo:text-align="justify" fo:text-indent="0.4923in"/>
    </style:style>
    <style:style style:name="T2664" style:parent-style-name="DefaultParagraphFont" style:family="text">
      <style:text-properties fo:color="#000000" style:font-size-complex="9pt" style:language-asian="lt" style:country-asian="LT"/>
    </style:style>
    <style:style style:name="T2665" style:parent-style-name="DefaultParagraphFont" style:family="text">
      <style:text-properties fo:color="#000000"/>
    </style:style>
    <style:style style:name="P2666" style:parent-style-name="Normal" style:family="paragraph">
      <style:paragraph-properties fo:text-align="justify" fo:text-indent="0.4923in"/>
    </style:style>
    <style:style style:name="T2667" style:parent-style-name="DefaultParagraphFont" style:family="text">
      <style:text-properties fo:color="#000000" style:font-size-complex="9pt" style:language-asian="lt" style:country-asian="LT"/>
    </style:style>
    <style:style style:name="T2668" style:parent-style-name="DefaultParagraphFont" style:family="text">
      <style:text-properties fo:color="#000000"/>
    </style:style>
    <style:style style:name="P2669" style:parent-style-name="Normal" style:family="paragraph">
      <style:paragraph-properties fo:text-align="justify" fo:text-indent="0.4923in"/>
      <style:text-properties fo:color="#000000"/>
    </style:style>
    <style:style style:name="P2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9" style:parent-style-name="Normal" style:family="paragraph">
      <style:paragraph-properties fo:text-align="justify" fo:text-indent="0.4923in"/>
    </style:style>
    <style:style style:name="T2680" style:parent-style-name="DefaultParagraphFont" style:family="text">
      <style:text-properties fo:font-weight="bold" style:font-weight-asian="bold" fo:color="#000000"/>
    </style:style>
    <style:style style:name="P2681" style:parent-style-name="Normal" style:family="paragraph">
      <style:paragraph-properties fo:text-align="justify" fo:text-indent="0.4923in"/>
      <style:text-properties fo:color="#000000"/>
    </style:style>
    <style:style style:name="P2682" style:parent-style-name="Normal" style:family="paragraph">
      <style:paragraph-properties fo:text-align="justify" fo:text-indent="0.4923in"/>
      <style:text-properties fo:color="#000000"/>
    </style:style>
    <style:style style:name="P2683" style:parent-style-name="Normal" style:family="paragraph">
      <style:paragraph-properties fo:text-align="justify" fo:text-indent="0.4923in"/>
    </style:style>
    <style:style style:name="P2684" style:parent-style-name="Normal" style:family="paragraph">
      <style:paragraph-properties fo:text-align="justify" fo:text-indent="0.4923in"/>
    </style:style>
    <style:style style:name="T2685" style:parent-style-name="DefaultParagraphFont" style:family="text">
      <style:text-properties fo:font-weight="bold" style:font-weight-asian="bold" fo:color="#000000"/>
    </style:style>
    <style:style style:name="P2686" style:parent-style-name="Normal" style:family="paragraph">
      <style:paragraph-properties fo:text-align="justify" fo:text-indent="0.4923in"/>
      <style:text-properties fo:color="#000000"/>
    </style:style>
    <style:style style:name="P2687" style:parent-style-name="Normal" style:family="paragraph">
      <style:paragraph-properties fo:text-align="justify" fo:text-indent="0.4923in"/>
      <style:text-properties fo:color="#000000"/>
    </style:style>
    <style:style style:name="P2688" style:parent-style-name="Normal" style:family="paragraph">
      <style:paragraph-properties fo:text-align="justify" fo:text-indent="0.4923in"/>
      <style:text-properties fo:color="#000000"/>
    </style:style>
    <style:style style:name="P2689" style:parent-style-name="Normal" style:family="paragraph">
      <style:paragraph-properties fo:text-align="justify" fo:text-indent="0.4923in"/>
      <style:text-properties fo:color="#000000"/>
    </style:style>
    <style:style style:name="P2690" style:parent-style-name="Normal" style:family="paragraph">
      <style:paragraph-properties fo:text-align="justify" fo:text-indent="0.4923in"/>
      <style:text-properties fo:color="#000000"/>
    </style:style>
    <style:style style:name="P2691" style:parent-style-name="Normal" style:family="paragraph">
      <style:paragraph-properties fo:text-align="justify" fo:text-indent="0.4923in"/>
    </style:style>
    <style:style style:name="P2692" style:parent-style-name="Normal" style:family="paragraph">
      <style:paragraph-properties fo:text-align="justify" fo:text-indent="0.4923in"/>
    </style:style>
    <style:style style:name="T2693" style:parent-style-name="DefaultParagraphFont" style:family="text">
      <style:text-properties fo:font-weight="bold" style:font-weight-asian="bold" fo:color="#000000"/>
    </style:style>
    <style:style style:name="P2694" style:parent-style-name="Normal" style:family="paragraph">
      <style:paragraph-properties fo:text-align="justify" fo:text-indent="0.4923in"/>
      <style:text-properties fo:color="#000000"/>
    </style:style>
    <style:style style:name="P2695" style:parent-style-name="Normal" style:family="paragraph">
      <style:paragraph-properties fo:text-align="justify" fo:text-indent="0.4923in"/>
      <style:text-properties fo:color="#000000"/>
    </style:style>
    <style:style style:name="P2696" style:parent-style-name="Normal" style:family="paragraph">
      <style:paragraph-properties fo:text-align="justify" fo:text-indent="0.4923in"/>
      <style:text-properties fo:color="#000000"/>
    </style:style>
    <style:style style:name="P2697" style:parent-style-name="Normal" style:family="paragraph">
      <style:paragraph-properties fo:text-align="justify" fo:text-indent="0.4923in"/>
      <style:text-properties fo:color="#000000"/>
    </style:style>
    <style:style style:name="P2698" style:parent-style-name="Normal" style:family="paragraph">
      <style:paragraph-properties fo:text-align="justify" fo:text-indent="0.4923in"/>
      <style:text-properties fo:color="#000000"/>
    </style:style>
    <style:style style:name="P2699" style:parent-style-name="Normal" style:family="paragraph">
      <style:paragraph-properties fo:text-align="justify" fo:text-indent="0.4923in"/>
      <style:text-properties fo:color="#000000"/>
    </style:style>
    <style:style style:name="P2700" style:parent-style-name="Normal" style:family="paragraph">
      <style:paragraph-properties fo:text-align="justify" fo:text-indent="0.4923in"/>
      <style:text-properties fo:color="#000000"/>
    </style:style>
    <style:style style:name="P2701" style:parent-style-name="Normal" style:family="paragraph">
      <style:paragraph-properties fo:text-align="justify" fo:text-indent="0.4923in"/>
      <style:text-properties fo:color="#000000"/>
    </style:style>
    <style:style style:name="P2702" style:parent-style-name="Normal" style:family="paragraph">
      <style:paragraph-properties fo:text-align="justify" fo:text-indent="0.4923in"/>
      <style:text-properties fo:color="#000000"/>
    </style:style>
    <style:style style:name="P2703" style:parent-style-name="Normal" style:family="paragraph">
      <style:paragraph-properties fo:text-align="justify" fo:text-indent="0.4923in"/>
      <style:text-properties fo:color="#000000"/>
    </style:style>
    <style:style style:name="P2704" style:parent-style-name="Normal" style:family="paragraph">
      <style:paragraph-properties fo:text-align="justify" fo:text-indent="0.4923in"/>
      <style:text-properties fo:color="#000000"/>
    </style:style>
    <style:style style:name="P2705" style:parent-style-name="Normal" style:family="paragraph">
      <style:paragraph-properties fo:text-align="justify" fo:text-indent="0.4923in"/>
      <style:text-properties fo:color="#000000"/>
    </style:style>
    <style:style style:name="P2706" style:parent-style-name="Normal" style:family="paragraph">
      <style:paragraph-properties fo:text-align="justify" fo:text-indent="0.4923in"/>
      <style:text-properties fo:color="#000000"/>
    </style:style>
    <style:style style:name="P27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paragraph-properties fo:text-align="justify"/>
    </style:style>
    <style:style style:name="T2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2" style:parent-style-name="Normal" style:family="paragraph">
      <style:paragraph-properties fo:text-align="justify" fo:text-indent="0.4923in"/>
    </style:style>
    <style:style style:name="T2713" style:parent-style-name="DefaultParagraphFont" style:family="text">
      <style:text-properties fo:font-weight="bold" style:font-weight-asian="bold" fo:color="#000000"/>
    </style:style>
    <style:style style:name="P2714" style:parent-style-name="Normal" style:family="paragraph">
      <style:paragraph-properties fo:text-align="justify" fo:text-indent="0.4923in"/>
      <style:text-properties fo:color="#000000"/>
    </style:style>
    <style:style style:name="P2715" style:parent-style-name="Normal" style:family="paragraph">
      <style:paragraph-properties fo:text-align="justify" fo:text-indent="0.4923in"/>
      <style:text-properties fo:color="#000000"/>
    </style:style>
    <style:style style:name="P2716" style:parent-style-name="Normal" style:family="paragraph">
      <style:paragraph-properties fo:text-align="justify" fo:text-indent="0.4923in"/>
    </style:style>
    <style:style style:name="P2717" style:parent-style-name="Normal" style:family="paragraph">
      <style:paragraph-properties fo:text-align="justify" fo:text-indent="0.4923in"/>
    </style:style>
    <style:style style:name="T2718" style:parent-style-name="DefaultParagraphFont" style:family="text">
      <style:text-properties fo:font-weight="bold" style:font-weight-asian="bold" fo:color="#000000"/>
    </style:style>
    <style:style style:name="P2719" style:parent-style-name="Normal" style:family="paragraph">
      <style:paragraph-properties fo:text-align="justify" fo:text-indent="0.4923in"/>
      <style:text-properties fo:color="#000000"/>
    </style:style>
    <style:style style:name="P2720" style:parent-style-name="Normal" style:family="paragraph">
      <style:paragraph-properties fo:text-align="justify" fo:text-indent="0.4923in"/>
      <style:text-properties fo:color="#000000"/>
    </style:style>
    <style:style style:name="P2721" style:parent-style-name="Normal" style:family="paragraph">
      <style:paragraph-properties fo:text-align="justify" fo:text-indent="0.4923in"/>
      <style:text-properties fo:color="#000000"/>
    </style:style>
    <style:style style:name="P2722" style:parent-style-name="Normal" style:family="paragraph">
      <style:paragraph-properties fo:text-align="justify" fo:text-indent="0.4923in"/>
      <style:text-properties fo:color="#000000"/>
    </style:style>
    <style:style style:name="P2723" style:parent-style-name="Normal" style:family="paragraph">
      <style:paragraph-properties fo:text-align="justify" fo:text-indent="0.4923in"/>
      <style:text-properties fo:color="#000000"/>
    </style:style>
    <style:style style:name="P2724" style:parent-style-name="Normal" style:family="paragraph">
      <style:paragraph-properties fo:text-align="justify" fo:text-indent="0.4923in"/>
      <style:text-properties fo:color="#000000"/>
    </style:style>
    <style:style style:name="P2725" style:parent-style-name="Normal" style:family="paragraph">
      <style:paragraph-properties fo:text-align="justify" fo:text-indent="0.4923in"/>
    </style:style>
    <style:style style:name="T2726" style:parent-style-name="DefaultParagraphFont" style:family="text">
      <style:text-properties fo:color="#000000" style:font-size-complex="11pt"/>
    </style:style>
    <style:style style:name="P2727" style:parent-style-name="Normal" style:family="paragraph">
      <style:paragraph-properties fo:text-align="justify" fo:text-indent="0.4923in"/>
      <style:text-properties fo:color="#000000"/>
    </style:style>
    <style:style style:name="P2728" style:parent-style-name="Normal" style:family="paragraph">
      <style:paragraph-properties fo:text-align="justify" fo:text-indent="0.4923in"/>
      <style:text-properties fo:color="#000000"/>
    </style:style>
    <style:style style:name="P2729" style:parent-style-name="Normal" style:family="paragraph">
      <style:paragraph-properties fo:text-align="justify" fo:text-indent="0.4923in"/>
      <style:text-properties fo:color="#000000"/>
    </style:style>
    <style:style style:name="P2730" style:parent-style-name="Normal" style:family="paragraph">
      <style:paragraph-properties fo:text-align="justify" fo:text-indent="0.4923in"/>
      <style:text-properties fo:color="#000000"/>
    </style:style>
    <style:style style:name="P2731" style:parent-style-name="Normal" style:family="paragraph">
      <style:paragraph-properties fo:text-align="justify" fo:text-indent="0.4923in"/>
      <style:text-properties fo:color="#000000"/>
    </style:style>
    <style:style style:name="P2732" style:parent-style-name="Normal" style:family="paragraph">
      <style:paragraph-properties fo:text-align="justify" fo:text-indent="0.4923in"/>
      <style:text-properties fo:color="#000000"/>
    </style:style>
    <style:style style:name="P2733" style:parent-style-name="Normal" style:family="paragraph">
      <style:paragraph-properties fo:text-align="justify" fo:text-indent="0.4923in"/>
      <style:text-properties fo:color="#000000"/>
    </style:style>
    <style:style style:name="P2734" style:parent-style-name="Normal" style:family="paragraph">
      <style:paragraph-properties fo:text-align="justify" fo:text-indent="0.4923in"/>
      <style:text-properties fo:color="#000000"/>
    </style:style>
    <style:style style:name="P2735" style:parent-style-name="Normal" style:family="paragraph">
      <style:paragraph-properties fo:text-align="justify" fo:text-indent="0.4923in"/>
      <style:text-properties fo:color="#000000"/>
    </style:style>
    <style:style style:name="P2736" style:parent-style-name="Normal" style:family="paragraph">
      <style:paragraph-properties fo:text-align="justify" fo:text-indent="0.4923in"/>
      <style:text-properties fo:color="#000000"/>
    </style:style>
    <style:style style:name="P2737" style:parent-style-name="Normal" style:family="paragraph">
      <style:paragraph-properties fo:text-align="justify" fo:text-indent="0.4923in"/>
    </style:style>
    <style:style style:name="T2738" style:parent-style-name="DefaultParagraphFont" style:family="text">
      <style:text-properties fo:color="#000000" style:font-size-complex="9pt" style:language-asian="lt" style:country-asian="LT"/>
    </style:style>
    <style:style style:name="T2739" style:parent-style-name="DefaultParagraphFont" style:family="text">
      <style:text-properties fo:color="#000000"/>
    </style:style>
    <style:style style:name="P2740" style:parent-style-name="Normal" style:family="paragraph">
      <style:paragraph-properties fo:text-align="justify" fo:text-indent="0.4923in"/>
      <style:text-properties fo:color="#000000"/>
    </style:style>
    <style:style style:name="P2741" style:parent-style-name="Normal" style:family="paragraph">
      <style:paragraph-properties fo:text-align="justify" fo:text-indent="0.4923in"/>
      <style:text-properties fo:color="#000000"/>
    </style:style>
    <style:style style:name="P2742" style:parent-style-name="Normal" style:family="paragraph">
      <style:paragraph-properties fo:text-align="justify" fo:text-indent="0.4923in"/>
    </style:style>
    <style:style style:name="T2743" style:parent-style-name="DefaultParagraphFont" style:family="text">
      <style:text-properties fo:color="#000000" style:font-size-complex="11pt" style:language-asian="lt" style:country-asian="LT"/>
    </style:style>
    <style:style style:name="P2744" style:parent-style-name="Normal" style:family="paragraph">
      <style:paragraph-properties fo:text-align="justify" fo:text-indent="0.4923in"/>
      <style:text-properties fo:color="#000000"/>
    </style:style>
    <style:style style:name="P2745" style:parent-style-name="Normal" style:family="paragraph">
      <style:paragraph-properties fo:text-align="justify" fo:text-indent="0.4923in"/>
      <style:text-properties fo:color="#000000"/>
    </style:style>
    <style:style style:name="P2746" style:parent-style-name="Normal" style:family="paragraph">
      <style:paragraph-properties fo:text-align="justify" fo:text-indent="0.4923in"/>
      <style:text-properties fo:color="#000000"/>
    </style:style>
    <style:style style:name="P2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6" style:parent-style-name="Normal" style:family="paragraph">
      <style:paragraph-properties fo:text-align="justify"/>
    </style:style>
    <style:style style:name="T2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5" style:parent-style-name="Normal" style:family="paragraph">
      <style:paragraph-properties fo:text-align="justify" fo:text-indent="0.4923in"/>
    </style:style>
    <style:style style:name="T2766" style:parent-style-name="DefaultParagraphFont" style:family="text">
      <style:text-properties fo:font-weight="bold" style:font-weight-asian="bold" fo:color="#000000"/>
    </style:style>
    <style:style style:name="P2767" style:parent-style-name="Normal" style:family="paragraph">
      <style:paragraph-properties fo:text-align="justify" fo:text-indent="0.4923in"/>
      <style:text-properties fo:color="#000000"/>
    </style:style>
    <style:style style:name="P2768" style:parent-style-name="Normal" style:family="paragraph">
      <style:paragraph-properties fo:text-align="justify" fo:text-indent="0.4923in"/>
      <style:text-properties fo:color="#000000"/>
    </style:style>
    <style:style style:name="P2769" style:parent-style-name="Normal" style:family="paragraph">
      <style:paragraph-properties fo:text-align="justify" fo:text-indent="0.4923in"/>
      <style:text-properties fo:color="#000000"/>
    </style:style>
    <style:style style:name="P2770" style:parent-style-name="Normal" style:family="paragraph">
      <style:paragraph-properties fo:text-align="justify" fo:text-indent="0.4923in"/>
    </style:style>
    <style:style style:name="T2771" style:parent-style-name="DefaultParagraphFont" style:family="text">
      <style:text-properties fo:color="#000000" style:font-size-complex="11pt"/>
    </style:style>
    <style:style style:name="P2772" style:parent-style-name="Normal" style:family="paragraph">
      <style:paragraph-properties fo:text-align="justify" fo:text-indent="0.4923in"/>
    </style:style>
    <style:style style:name="T2773" style:parent-style-name="DefaultParagraphFont" style:family="text">
      <style:text-properties fo:color="#000000" style:font-size-complex="11pt"/>
    </style:style>
    <style:style style:name="P2774" style:parent-style-name="Normal" style:family="paragraph">
      <style:paragraph-properties fo:text-align="justify" fo:text-indent="0.4923in"/>
      <style:text-properties fo:color="#000000"/>
    </style:style>
    <style:style style:name="P2775" style:parent-style-name="Normal" style:family="paragraph">
      <style:paragraph-properties fo:text-align="justify" fo:text-indent="0.4923in"/>
      <style:text-properties fo:color="#000000"/>
    </style:style>
    <style:style style:name="P2776" style:parent-style-name="Normal" style:family="paragraph">
      <style:paragraph-properties fo:text-align="justify" fo:text-indent="0.4923in"/>
      <style:text-properties fo:color="#000000"/>
    </style:style>
    <style:style style:name="P2777" style:parent-style-name="Normal" style:family="paragraph">
      <style:paragraph-properties fo:text-align="justify" fo:text-indent="0.4923in"/>
      <style:text-properties fo:color="#000000"/>
    </style:style>
    <style:style style:name="P2778" style:parent-style-name="Normal" style:family="paragraph">
      <style:paragraph-properties fo:text-align="justify" fo:text-indent="0.4923in"/>
      <style:text-properties fo:color="#000000"/>
    </style:style>
    <style:style style:name="P2779" style:parent-style-name="Normal" style:family="paragraph">
      <style:paragraph-properties fo:text-align="justify" fo:text-indent="0.4923in"/>
      <style:text-properties fo:color="#000000"/>
    </style:style>
    <style:style style:name="P2780" style:parent-style-name="Normal" style:family="paragraph">
      <style:paragraph-properties fo:text-align="justify" fo:text-indent="0.4923in"/>
      <style:text-properties fo:color="#000000"/>
    </style:style>
    <style:style style:name="P2781" style:parent-style-name="Normal" style:family="paragraph">
      <style:paragraph-properties fo:text-align="justify" fo:text-indent="0.4923in"/>
      <style:text-properties fo:color="#000000"/>
    </style:style>
    <style:style style:name="P2782" style:parent-style-name="Normal" style:family="paragraph">
      <style:paragraph-properties fo:text-align="justify" fo:text-indent="0.4923in"/>
      <style:text-properties fo:color="#000000"/>
    </style:style>
    <style:style style:name="P2783" style:parent-style-name="Normal" style:family="paragraph">
      <style:paragraph-properties fo:text-align="justify" fo:text-indent="0.4923in"/>
      <style:text-properties fo:color="#000000"/>
    </style:style>
    <style:style style:name="P2784" style:parent-style-name="Normal" style:family="paragraph">
      <style:paragraph-properties fo:text-align="justify" fo:text-indent="0.4923in"/>
      <style:text-properties fo:color="#000000"/>
    </style:style>
    <style:style style:name="P2785" style:parent-style-name="Normal" style:family="paragraph">
      <style:paragraph-properties fo:text-align="justify" fo:text-indent="0.4923in"/>
      <style:text-properties fo:color="#000000"/>
    </style:style>
    <style:style style:name="P2786" style:parent-style-name="Normal" style:family="paragraph">
      <style:paragraph-properties fo:text-align="justify" fo:text-indent="0.4923in"/>
      <style:text-properties fo:color="#000000"/>
    </style:style>
    <style:style style:name="P2787" style:parent-style-name="Normal" style:family="paragraph">
      <style:paragraph-properties fo:text-align="justify" fo:text-indent="0.4923in"/>
      <style:text-properties fo:color="#000000"/>
    </style:style>
    <style:style style:name="P2788" style:parent-style-name="Normal" style:family="paragraph">
      <style:paragraph-properties fo:text-align="justify" fo:text-indent="0.4923in"/>
      <style:text-properties fo:color="#000000"/>
    </style:style>
    <style:style style:name="P2789" style:parent-style-name="Normal" style:family="paragraph">
      <style:paragraph-properties fo:text-align="justify" fo:text-indent="0.4923in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 style:font-size-complex="11pt"/>
    </style:style>
    <style:style style:name="P2792" style:parent-style-name="Normal" style:family="paragraph">
      <style:paragraph-properties fo:text-align="justify" fo:text-indent="0.4923in"/>
      <style:text-properties fo:color="#000000"/>
    </style:style>
    <style:style style:name="P2793" style:parent-style-name="Normal" style:family="paragraph">
      <style:paragraph-properties fo:text-align="justify" fo:text-indent="0.4923in"/>
      <style:text-properties fo:color="#000000"/>
    </style:style>
    <style:style style:name="P2794" style:parent-style-name="Normal" style:family="paragraph">
      <style:paragraph-properties fo:text-align="justify" fo:text-indent="0.4923in"/>
      <style:text-properties fo:color="#000000"/>
    </style:style>
    <style:style style:name="P2795" style:parent-style-name="Normal" style:family="paragraph">
      <style:paragraph-properties fo:text-align="justify" fo:text-indent="0.4923in"/>
      <style:text-properties fo:color="#000000"/>
    </style:style>
    <style:style style:name="P2796" style:parent-style-name="Normal" style:family="paragraph">
      <style:paragraph-properties fo:text-align="justify" fo:text-indent="0.4923in"/>
      <style:text-properties fo:color="#000000"/>
    </style:style>
    <style:style style:name="P2797" style:parent-style-name="Normal" style:family="paragraph">
      <style:paragraph-properties fo:text-align="justify" fo:text-indent="0.4923in"/>
      <style:text-properties fo:color="#000000"/>
    </style:style>
    <style:style style:name="P2798" style:parent-style-name="Normal" style:family="paragraph">
      <style:paragraph-properties fo:text-align="justify" fo:text-indent="0.4923in"/>
      <style:text-properties fo:color="#000000"/>
    </style:style>
    <style:style style:name="P2799" style:parent-style-name="Normal" style:family="paragraph">
      <style:paragraph-properties fo:text-align="justify" fo:text-indent="0.4923in"/>
      <style:text-properties fo:color="#000000"/>
    </style:style>
    <style:style style:name="P2800" style:parent-style-name="Normal" style:family="paragraph">
      <style:paragraph-properties fo:text-align="justify" fo:text-indent="0.4923in"/>
      <style:text-properties fo:color="#000000"/>
    </style:style>
    <style:style style:name="P2801" style:parent-style-name="Normal" style:family="paragraph">
      <style:paragraph-properties fo:text-align="justify" fo:text-indent="0.4923in"/>
      <style:text-properties fo:color="#000000"/>
    </style:style>
    <style:style style:name="P2802" style:parent-style-name="Normal" style:family="paragraph">
      <style:paragraph-properties fo:text-align="justify" fo:text-indent="0.4923in"/>
      <style:text-properties fo:color="#000000"/>
    </style:style>
    <style:style style:name="P2803" style:parent-style-name="Normal" style:family="paragraph">
      <style:paragraph-properties fo:text-align="justify" fo:text-indent="0.4923in"/>
      <style:text-properties fo:color="#000000"/>
    </style:style>
    <style:style style:name="P2804" style:parent-style-name="Normal" style:family="paragraph">
      <style:paragraph-properties fo:text-align="justify" fo:text-indent="0.4923in"/>
      <style:text-properties fo:color="#000000"/>
    </style:style>
    <style:style style:name="P2805" style:parent-style-name="Normal" style:family="paragraph">
      <style:paragraph-properties fo:text-align="justify" fo:text-indent="0.4923in"/>
      <style:text-properties fo:color="#000000"/>
    </style:style>
    <style:style style:name="P2806" style:parent-style-name="Normal" style:family="paragraph">
      <style:paragraph-properties fo:text-align="justify" fo:text-indent="0.4923in"/>
      <style:text-properties fo:color="#000000"/>
    </style:style>
    <style:style style:name="P2807" style:parent-style-name="Normal" style:family="paragraph">
      <style:paragraph-properties fo:text-align="justify" fo:text-indent="0.4923in"/>
      <style:text-properties fo:color="#000000"/>
    </style:style>
    <style:style style:name="P2808" style:parent-style-name="Normal" style:family="paragraph">
      <style:paragraph-properties fo:text-align="justify" fo:text-indent="0.4923in"/>
      <style:text-properties fo:color="#000000"/>
    </style:style>
    <style:style style:name="P2809" style:parent-style-name="Normal" style:family="paragraph">
      <style:paragraph-properties fo:text-align="justify" fo:text-indent="0.4923in"/>
      <style:text-properties fo:color="#000000"/>
    </style:style>
    <style:style style:name="P2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1" style:parent-style-name="Normal" style:family="paragraph">
      <style:paragraph-properties fo:text-align="justify"/>
    </style:style>
    <style:style style:name="T2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5" style:parent-style-name="Normal" style:family="paragraph">
      <style:paragraph-properties fo:text-align="justify"/>
    </style:style>
    <style:style style:name="T2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0" style:parent-style-name="Normal" style:family="paragraph">
      <style:paragraph-properties fo:text-align="justify"/>
    </style:style>
    <style:style style:name="T2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4" style:parent-style-name="Normal" style:family="paragraph">
      <style:paragraph-properties fo:text-align="justify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4" style:parent-style-name="Normal" style:family="paragraph">
      <style:paragraph-properties fo:text-align="justify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9" style:parent-style-name="Normal" style:family="paragraph">
      <style:paragraph-properties fo:text-align="justify" fo:text-indent="0.4923in"/>
    </style:style>
    <style:style style:name="T2840" style:parent-style-name="DefaultParagraphFont" style:family="text">
      <style:text-properties fo:font-weight="bold" style:font-weight-asian="bold" fo:color="#000000"/>
    </style:style>
    <style:style style:name="P2841" style:parent-style-name="Normal" style:family="paragraph">
      <style:paragraph-properties fo:text-align="justify" fo:text-indent="0.4923in"/>
      <style:text-properties fo:color="#000000"/>
    </style:style>
    <style:style style:name="P2842" style:parent-style-name="Normal" style:family="paragraph">
      <style:paragraph-properties fo:text-align="justify" fo:text-indent="0.4923in"/>
      <style:text-properties fo:color="#000000"/>
    </style:style>
    <style:style style:name="P2843" style:parent-style-name="Normal" style:family="paragraph">
      <style:paragraph-properties fo:text-align="justify" fo:text-indent="0.4923in"/>
      <style:text-properties fo:color="#000000"/>
    </style:style>
    <style:style style:name="P2844" style:parent-style-name="Normal" style:family="paragraph">
      <style:paragraph-properties fo:text-align="justify" fo:text-indent="0.4923in"/>
      <style:text-properties fo:color="#000000"/>
    </style:style>
    <style:style style:name="P2845" style:parent-style-name="Normal" style:family="paragraph">
      <style:paragraph-properties fo:text-align="justify" fo:text-indent="0.4923in"/>
      <style:text-properties fo:color="#000000"/>
    </style:style>
    <style:style style:name="P2846" style:parent-style-name="Normal" style:family="paragraph">
      <style:paragraph-properties fo:text-align="justify" fo:text-indent="0.4923in"/>
      <style:text-properties fo:color="#000000"/>
    </style:style>
    <style:style style:name="P2847" style:parent-style-name="Normal" style:family="paragraph">
      <style:paragraph-properties fo:text-align="justify" fo:text-indent="0.4923in"/>
      <style:text-properties fo:color="#000000"/>
    </style:style>
    <style:style style:name="P2848" style:parent-style-name="Normal" style:family="paragraph">
      <style:paragraph-properties fo:text-align="justify" fo:text-indent="0.4923in"/>
    </style:style>
    <style:style style:name="T2849" style:parent-style-name="DefaultParagraphFont" style:family="text">
      <style:text-properties fo:color="#000000" style:font-size-complex="11pt" style:language-asian="lt" style:country-asian="LT"/>
    </style:style>
    <style:style style:name="P2850" style:parent-style-name="Normal" style:family="paragraph">
      <style:paragraph-properties fo:text-align="justify" fo:text-indent="0.4923in"/>
      <style:text-properties fo:color="#000000"/>
    </style:style>
    <style:style style:name="P2851" style:parent-style-name="Normal" style:family="paragraph">
      <style:paragraph-properties style:snap-to-layout-grid="false" fo:text-align="justify" fo:text-indent="0.4923in"/>
    </style:style>
    <style:style style:name="T2852" style:parent-style-name="DefaultParagraphFont" style:family="text">
      <style:text-properties fo:color="#000000" style:font-size-complex="11pt"/>
    </style:style>
    <style:style style:name="P2853" style:parent-style-name="Normal" style:family="paragraph">
      <style:paragraph-properties style:snap-to-layout-grid="false" fo:text-align="justify" fo:text-indent="0.4923in"/>
    </style:style>
    <style:style style:name="T2854" style:parent-style-name="DefaultParagraphFont" style:family="text">
      <style:text-properties fo:color="#000000" style:font-size-complex="11pt"/>
    </style:style>
    <style:style style:name="P2855" style:parent-style-name="Normal" style:family="paragraph">
      <style:paragraph-properties style:snap-to-layout-grid="false" fo:text-align="justify" fo:text-indent="0.4923in"/>
    </style:style>
    <style:style style:name="T2856" style:parent-style-name="DefaultParagraphFont" style:family="text">
      <style:text-properties fo:color="#000000" style:font-size-complex="11pt"/>
    </style:style>
    <style:style style:name="T2857" style:parent-style-name="DefaultParagraphFont" style:family="text">
      <style:text-properties fo:color="#000000" style:font-size-complex="11pt"/>
    </style:style>
    <style:style style:name="P2858" style:parent-style-name="Normal" style:family="paragraph">
      <style:paragraph-properties style:snap-to-layout-grid="false" fo:text-align="justify" fo:text-indent="0.4923in"/>
    </style:style>
    <style:style style:name="T2859" style:parent-style-name="DefaultParagraphFont" style:family="text">
      <style:text-properties fo:color="#000000" style:font-size-complex="11pt"/>
    </style:style>
    <style:style style:name="P2860" style:parent-style-name="Normal" style:family="paragraph">
      <style:paragraph-properties style:snap-to-layout-grid="false" fo:text-align="justify" fo:text-indent="0.4923in"/>
    </style:style>
    <style:style style:name="T2861" style:parent-style-name="DefaultParagraphFont" style:family="text">
      <style:text-properties fo:color="#000000" style:font-size-complex="11pt"/>
    </style:style>
    <style:style style:name="P2862" style:parent-style-name="Normal" style:family="paragraph">
      <style:paragraph-properties style:snap-to-layout-grid="false" fo:text-align="justify" fo:text-indent="0.4923in"/>
    </style:style>
    <style:style style:name="T2863" style:parent-style-name="DefaultParagraphFont" style:family="text">
      <style:text-properties fo:color="#000000" style:font-size-complex="11pt"/>
    </style:style>
    <style:style style:name="P2864" style:parent-style-name="Normal" style:family="paragraph">
      <style:paragraph-properties style:snap-to-layout-grid="false" fo:text-align="justify" fo:text-indent="0.4923in"/>
    </style:style>
    <style:style style:name="T2865" style:parent-style-name="DefaultParagraphFont" style:family="text">
      <style:text-properties fo:color="#000000" style:font-size-complex="11pt"/>
    </style:style>
    <style:style style:name="P2866" style:parent-style-name="Normal" style:family="paragraph">
      <style:paragraph-properties fo:text-align="justify" fo:text-indent="0.4923in"/>
      <style:text-properties fo:color="#000000" style:font-size-complex="11pt"/>
    </style:style>
    <style:style style:name="P2867" style:parent-style-name="Normal" style:family="paragraph">
      <style:paragraph-properties fo:text-align="justify" fo:text-indent="0.4923in"/>
      <style:text-properties fo:color="#000000"/>
    </style:style>
    <style:style style:name="P2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justify"/>
    </style:style>
    <style:style style:name="T2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2" style:parent-style-name="Normal" style:family="paragraph">
      <style:paragraph-properties fo:text-align="justify" fo:text-indent="0.4923in"/>
    </style:style>
    <style:style style:name="T2883" style:parent-style-name="DefaultParagraphFont" style:family="text">
      <style:text-properties fo:font-weight="bold" style:font-weight-asian="bold" fo:color="#000000"/>
    </style:style>
    <style:style style:name="P2884" style:parent-style-name="Normal" style:family="paragraph">
      <style:paragraph-properties fo:text-align="justify" fo:text-indent="0.4923in"/>
    </style:style>
    <style:style style:name="T2885" style:parent-style-name="DefaultParagraphFont" style:family="text">
      <style:text-properties fo:color="#000000" style:font-size-complex="9pt" style:language-asian="lt" style:country-asian="LT"/>
    </style:style>
    <style:style style:name="T2886" style:parent-style-name="DefaultParagraphFont" style:family="text">
      <style:text-properties fo:color="#000000" style:font-size-complex="9pt" style:language-asian="lt" style:country-asian="LT"/>
    </style:style>
    <style:style style:name="T2887" style:parent-style-name="DefaultParagraphFont" style:family="text">
      <style:text-properties fo:color="#000000"/>
    </style:style>
    <style:style style:name="P2888" style:parent-style-name="Normal" style:family="paragraph">
      <style:paragraph-properties fo:text-align="justify" fo:text-indent="0.4923in"/>
      <style:text-properties fo:color="#000000"/>
    </style:style>
    <style:style style:name="P2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paragraph-properties fo:text-align="justify"/>
    </style:style>
    <style:style style:name="T2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8" style:parent-style-name="Normal" style:family="paragraph">
      <style:paragraph-properties fo:text-align="justify" fo:text-indent="0.4923in"/>
    </style:style>
    <style:style style:name="T2899" style:parent-style-name="DefaultParagraphFont" style:family="text">
      <style:text-properties fo:font-weight="bold" style:font-weight-asian="bold" fo:color="#000000"/>
    </style:style>
    <style:style style:name="P2900" style:parent-style-name="Normal" style:family="paragraph">
      <style:paragraph-properties fo:text-align="justify" fo:text-indent="0.4923in"/>
      <style:text-properties fo:color="#000000"/>
    </style:style>
    <style:style style:name="P2901" style:parent-style-name="Normal" style:family="paragraph">
      <style:paragraph-properties fo:text-align="justify" fo:text-indent="0.4923in"/>
      <style:text-properties fo:color="#000000"/>
    </style:style>
    <style:style style:name="P2902" style:parent-style-name="Normal" style:family="paragraph">
      <style:paragraph-properties fo:text-align="justify" fo:text-indent="0.4923in"/>
      <style:text-properties fo:color="#000000"/>
    </style:style>
    <style:style style:name="P2903" style:parent-style-name="Normal" style:family="paragraph">
      <style:paragraph-properties fo:text-align="justify" fo:text-indent="0.4923in"/>
      <style:text-properties fo:color="#000000"/>
    </style:style>
    <style:style style:name="P2904" style:parent-style-name="Normal" style:family="paragraph">
      <style:paragraph-properties fo:text-align="justify" fo:text-indent="0.4923in"/>
      <style:text-properties fo:color="#000000"/>
    </style:style>
    <style:style style:name="P2905" style:parent-style-name="Normal" style:family="paragraph">
      <style:paragraph-properties fo:text-align="justify" fo:text-indent="0.4923in"/>
      <style:text-properties fo:color="#000000"/>
    </style:style>
    <style:style style:name="P2906" style:parent-style-name="Normal" style:family="paragraph">
      <style:paragraph-properties fo:text-align="justify" fo:text-indent="0.4923in"/>
      <style:text-properties fo:color="#000000"/>
    </style:style>
    <style:style style:name="P2907" style:parent-style-name="Normal" style:family="paragraph">
      <style:paragraph-properties fo:text-align="justify" fo:text-indent="0.4923in"/>
      <style:text-properties fo:color="#000000"/>
    </style:style>
    <style:style style:name="P2908" style:parent-style-name="Normal" style:family="paragraph">
      <style:paragraph-properties fo:text-align="justify" fo:text-indent="0.4923in"/>
      <style:text-properties fo:color="#000000"/>
    </style:style>
    <style:style style:name="P2909" style:parent-style-name="Normal" style:family="paragraph">
      <style:paragraph-properties fo:text-align="justify" fo:text-indent="0.4923in"/>
      <style:text-properties fo:color="#000000"/>
    </style:style>
    <style:style style:name="P2910" style:parent-style-name="Normal" style:family="paragraph">
      <style:paragraph-properties fo:text-align="justify" fo:text-indent="0.4923in"/>
      <style:text-properties fo:color="#000000"/>
    </style:style>
    <style:style style:name="P29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1" style:parent-style-name="Normal" style:family="paragraph">
      <style:paragraph-properties fo:text-align="justify" fo:text-indent="0.4923in"/>
    </style:style>
    <style:style style:name="T2922" style:parent-style-name="DefaultParagraphFont" style:family="text">
      <style:text-properties fo:font-weight="bold" style:font-weight-asian="bold" fo:color="#000000"/>
    </style:style>
    <style:style style:name="P2923" style:parent-style-name="Normal" style:family="paragraph">
      <style:paragraph-properties fo:text-align="justify" fo:text-indent="0.4923in"/>
      <style:text-properties fo:color="#000000"/>
    </style:style>
    <style:style style:name="P2924" style:parent-style-name="Normal" style:family="paragraph">
      <style:paragraph-properties fo:text-align="justify" fo:text-indent="0.4923in"/>
      <style:text-properties fo:color="#000000"/>
    </style:style>
    <style:style style:name="P2925" style:parent-style-name="Normal" style:family="paragraph">
      <style:paragraph-properties fo:text-align="justify" fo:text-indent="0.4923in"/>
      <style:text-properties fo:color="#000000"/>
    </style:style>
    <style:style style:name="P2926" style:parent-style-name="Normal" style:family="paragraph">
      <style:paragraph-properties fo:text-align="justify" fo:text-indent="0.4923in"/>
      <style:text-properties fo:color="#000000"/>
    </style:style>
    <style:style style:name="P2927" style:parent-style-name="Normal" style:family="paragraph">
      <style:paragraph-properties fo:text-align="justify" fo:text-indent="0.4923in"/>
      <style:text-properties fo:color="#000000"/>
    </style:style>
    <style:style style:name="P2928" style:parent-style-name="Normal" style:family="paragraph">
      <style:paragraph-properties fo:text-align="justify" fo:text-indent="0.4923in"/>
      <style:text-properties fo:color="#000000"/>
    </style:style>
    <style:style style:name="P2929" style:parent-style-name="Normal" style:family="paragraph">
      <style:paragraph-properties fo:text-align="justify" fo:text-indent="0.4923in"/>
      <style:text-properties fo:color="#000000"/>
    </style:style>
    <style:style style:name="P2930" style:parent-style-name="Normal" style:family="paragraph">
      <style:paragraph-properties fo:text-align="justify" fo:text-indent="0.4923in"/>
      <style:text-properties fo:color="#000000"/>
    </style:style>
    <style:style style:name="P2931" style:parent-style-name="Normal" style:family="paragraph">
      <style:paragraph-properties fo:text-align="justify" fo:text-indent="0.4923in"/>
      <style:text-properties fo:color="#000000"/>
    </style:style>
    <style:style style:name="P2932" style:parent-style-name="Normal" style:family="paragraph">
      <style:paragraph-properties fo:text-align="justify" fo:text-indent="0.4923in"/>
      <style:text-properties fo:color="#000000"/>
    </style:style>
    <style:style style:name="P2933" style:parent-style-name="Normal" style:family="paragraph">
      <style:paragraph-properties fo:text-align="center">
        <style:tab-stops>
          <style:tab-stop style:type="left" style:position="4.077in"/>
        </style:tab-stops>
      </style:paragraph-properties>
      <style:text-properties fo:color="#000000"/>
    </style:style>
    <style:style style:name="P2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4" style:parent-style-name="Normal" style:family="paragraph">
      <style:paragraph-properties fo:text-align="justify"/>
    </style:style>
    <style:style style:name="T2955" style:parent-style-name="DefaultParagraphFont" style:family="text">
      <style:text-properties fo:font-weight="bold" style:font-weight-asian="bold" fo:font-size="10pt" style:font-size-asian="10pt"/>
    </style:style>
    <style:style style:name="T2956" style:parent-style-name="DefaultParagraphFont" style:family="text">
      <style:text-properties fo:font-weight="bold" style:font-weight-asian="bold" fo:font-size="10pt" style:font-size-asian="10pt"/>
    </style:style>
    <style:style style:name="P2957" style:parent-style-name="Normal" style:family="paragraph">
      <style:paragraph-properties fo:text-align="justify"/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fo:font-size="10pt" style:font-size-asian="10pt"/>
    </style:style>
    <style:style style:name="T2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5" style:parent-style-name="DefaultParagraphFont" style:family="text">
      <style:text-properties style:font-name-asian="MS Mincho" style:font-style-complex="italic"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fo:font-size="10pt" style:font-size-asian="10pt"/>
    </style:style>
    <style:style style:name="P2969" style:parent-style-name="Normal" style:family="paragraph">
      <style:paragraph-properties fo:text-align="justify"/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</style:style>
    <style:style style:name="T2973" style:parent-style-name="DefaultParagraphFont" style:family="text"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T2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7" style:parent-style-name="DefaultParagraphFont" style:family="text">
      <style:text-properties style:font-name-asian="MS Mincho" style:font-style-complex="italic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ize="10pt" style:font-size-asian="10pt"/>
    </style:style>
    <style:style style:name="P2981" style:parent-style-name="Normal" style:family="paragraph">
      <style:paragraph-properties fo:text-align="justify"/>
      <style:text-properties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T2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9" style:parent-style-name="DefaultParagraphFont" style:family="text">
      <style:text-properties style:font-name-asian="MS Mincho" style:font-style-complex="italic"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fo:font-size="10pt" style:font-size-asian="10pt"/>
    </style:style>
    <style:style style:name="P2993" style:parent-style-name="Normal" style:family="paragraph">
      <style:paragraph-properties fo:text-align="justify"/>
      <style:text-properties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T3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1" style:parent-style-name="DefaultParagraphFont" style:family="text">
      <style:text-properties style:font-name-asian="MS Mincho" style:font-style-complex="italic" fo:font-size="10pt" style:font-size-asian="10pt"/>
    </style:style>
    <style:style style:name="T3002" style:parent-style-name="DefaultParagraphFont" style:family="text">
      <style:text-properties style:font-name-asian="MS Mincho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fo:font-size="10pt" style:font-size-asian="10pt"/>
    </style:style>
    <style:style style:name="T3005" style:parent-style-name="DefaultParagraphFont" style:family="text">
      <style:text-properties fo:font-size="10pt" style:font-size-asian="10pt"/>
    </style:style>
    <style:style style:name="P3006" style:parent-style-name="Normal" style:family="paragraph">
      <style:paragraph-properties fo:text-align="justify"/>
      <style:text-properties fo:font-size="10pt" style:font-size-asian="10pt"/>
    </style:style>
    <style:style style:name="P3007" style:parent-style-name="Normal" style:family="paragraph">
      <style:paragraph-properties fo:text-align="justify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T3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4" style:parent-style-name="DefaultParagraphFont" style:family="text">
      <style:text-properties style:font-name-asian="MS Mincho" style:font-style-complex="italic" fo:font-size="10pt" style:font-size-asian="10pt"/>
    </style:style>
    <style:style style:name="T3015" style:parent-style-name="DefaultParagraphFont" style:family="text">
      <style:text-properties style:font-name-asian="MS Mincho" style:font-style-complex="italic" fo:font-size="10pt" style:font-size-asian="10pt"/>
    </style:style>
    <style:style style:name="P3016" style:parent-style-name="Normal" style:family="paragraph">
      <style:paragraph-properties fo:text-align="justify"/>
    </style:style>
    <style:style style:name="T3017" style:parent-style-name="DefaultParagraphFont" style:family="text">
      <style:text-properties fo:font-size="10pt" style:font-size-asian="10pt"/>
    </style:style>
    <style:style style:name="P3018" style:parent-style-name="Normal" style:family="paragraph">
      <style:paragraph-properties fo:text-align="justify"/>
      <style:text-properties fo:font-size="10pt" style:font-size-asian="10pt"/>
    </style:style>
    <style:style style:name="P3019" style:parent-style-name="Normal" style:family="paragraph">
      <style:paragraph-properties fo:text-align="justify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T3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style:font-name-asian="MS Mincho" style:font-style-complex="italic" fo:font-size="10pt" style:font-size-asian="10pt"/>
    </style:style>
    <style:style style:name="P3028" style:parent-style-name="Normal" style:family="paragraph">
      <style:paragraph-properties fo:text-align="justify"/>
    </style:style>
    <style:style style:name="T3029" style:parent-style-name="DefaultParagraphFont" style:family="text">
      <style:text-properties fo:font-size="10pt" style:font-size-asian="10pt"/>
    </style:style>
    <style:style style:name="T3030" style:parent-style-name="DefaultParagraphFont" style:family="text">
      <style:text-properties fo:font-size="10pt" style:font-size-asian="10pt"/>
    </style:style>
    <style:style style:name="P3031" style:parent-style-name="Normal" style:family="paragraph">
      <style:paragraph-properties fo:text-align="justify"/>
      <style:text-properties fo:font-size="10pt" style:font-size-asian="10pt"/>
    </style:style>
    <style:style style:name="P3032" style:parent-style-name="Normal" style:family="paragraph">
      <style:paragraph-properties fo:text-align="justify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style:font-style-complex="italic" fo:font-size="10pt" style:font-size-asian="10pt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fo:font-size="10pt" style:font-size-asian="10pt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T3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4" style:parent-style-name="DefaultParagraphFont" style:family="text">
      <style:text-properties style:font-name-asian="MS Mincho" style:font-style-complex="italic"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P3068" style:parent-style-name="Normal" style:family="paragraph">
      <style:paragraph-properties fo:text-align="justify"/>
      <style:text-properties fo:font-size="10pt" style:font-size-asian="10pt"/>
    </style:style>
    <style:style style:name="P30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4-10-13 iki 2005-06-02</text:span></text:p>
      <text:p text:style-name="P9"/>
      <text:p text:style-name="P10"><text:span text:style-name="T11">Įsakymas paskelbtas: Žin. 2000, Nr.<text:s/></text:span><text:a xlink:href="https://www.e-tar.lt/portal/legalAct.html?documentId=TAR.B2FCF39BA0FF" office:target-frame-name="_top" xlink:show="replace"><text:span text:style-name="T12">96-3065</text:span></text:a><text:span text:style-name="T13">, i. k. 1005080ISAK00000028</text:span></text:p>
      <text:p text:style-name="P14"/>
      <text:p text:style-name="P15"/>
      <text:p text:style-name="P16"/>
      <text:p text:style-name="P17">LIETUVOS ARCHYVŲ DEPARTAMENTO PRIE LIETUVOS<text:s/>RESPUBLIKOS VYRIAUSYBĖS GENERALINIS DIREKTORIUS</text:p>
      <text:p text:style-name="P18"/>
      <text:p text:style-name="P19">Į S A K Y M A S</text:p>
      <text:p text:style-name="P20">DĖL VALSTYBINIŲ ARCHYVŲ KOMPLEKTAVIMO ŠALTINIŲ SĄRAŠO PATVIRTINIMO</text:p>
      <text:p text:style-name="P21"/>
      <text:p text:style-name="P22">2000 m. spalio 25 d. Nr. 28</text:p>
      <text:p text:style-name="P23">Vilnius</text:p>
      <text:p text:style-name="P24"/>
      <text:p text:style-name="P25"/>
      <text:p text:style-name="P26">Vadovaudamasis Lietuvos Respublikos archyvų įstatymo (Žin., 1995, Nr.<text:s/><text:a xlink:href="https://www.e-tar.lt/portal/lt/legalAct/TAR.1FEF229DA7C6" office:target-frame-name="_blank" xlink:show="new">107-2389</text:a>) 13 straipsniu ir Lietuvos Respublikos Vyriausybės 1996 05 13 nutarimu Nr. 566 patvirtintų Lietuvos valstybinio archyvų fondo nuostatų (Žin., 1996, Nr.<text:s/><text:a xlink:href="https://www.e-tar.lt/portal/lt/legalAct/TAR.C0F9C9C3CBB6" office:target-frame-name="_blank" xlink:show="new">46-1127</text:a>) 22, 36 punktais:</text:p>
      <text:p text:style-name="P27"><text:span text:style-name="T28">1</text:span><text:span text:style-name="T29">.<text:s/></text:span><text:span text:style-name="T30">Tvirtinu</text:span><text:span text:style-name="T31"><text:s/>Valstybinių archyvų komplektavimo šaltinių sąrašą (pridedama).</text:span></text:p>
      <text:p text:style-name="P32"><text:span text:style-name="T33">2</text:span><text:span text:style-name="T34">. Pavedu:</text:span></text:p>
      <text:p text:style-name="P35"><text:span text:style-name="T36">2.1</text:span><text:span text:style-name="T37">. valstybiniams archyvams, įvardytiems šiame sąraše, vykdyti jiems<text:s/></text:span><text:span text:style-name="T38">priskirtų institucijų, įstaigų ir įmonių raštvedybos organizavimo, dokumentų tvarkymo, saugojimo priežiūrą bei kontrolę ir nustatyta tvarka priimti nuolatiniam saugojimui jų veiklos dokumentus;</text:span></text:p>
      <text:p text:style-name="P39"><text:span text:style-name="T40">2.2</text:span><text:span text:style-name="T41">. Lietuvos centriniam valstybės archyvui vykdyti šiame<text:s/></text:span><text:span text:style-name="T42">sąraše įrašytų institucijų ir įstaigų, kurių veikloje susidaro vaizdo ir garso dokumentai, šių dokumentų tvarkymo, saugojimo priežiūrą bei nustatyta tvarka priimti juos nuolatiniam saugojimui</text:span>;</text:p>
      <text:p text:style-name="P43">Papunkčio pakeitimai:</text:p>
      <text:p text:style-name="P44"><text:span text:style-name="T45">Nr.<text:s/></text:span><text:a xlink:href="https://www.e-tar.lt/portal/legalAct.html?documentId=TAR.D8F20B385142" office:target-frame-name="_top" xlink:show="replace"><text:span text:style-name="T46">87</text:span></text:a><text:span text:style-name="T47">, 2001-12-28, Žin., 2002, Nr. 5-210 (2002-01-18), i. k. 1015080ISAK00000087</text:span></text:p>
      <text:p text:style-name="Normal"/>
      <text:p text:style-name="P48"><text:span text:style-name="T49">2.3</text:span><text:span text:style-name="T50">. Apskričių archyvams vykdyti miestų ir rajonų civilinės metrikacijos įstaigų raštvedybos organizavimo, dokumentų tvarkymo, s</text:span><text:span text:style-name="T51">augojimo priežiūrą bei kontrolę.</text:span><text:s/></text:p>
      <text:p text:style-name="P52">Papunkčio pakeitimai:</text:p>
      <text:p text:style-name="P53"><text:span text:style-name="T54">Nr.<text:s/></text:span><text:a xlink:href="https://www.e-tar.lt/portal/legalAct.html?documentId=TAR.4E4168EB8C82" office:target-frame-name="_top" xlink:show="replace"><text:span text:style-name="T55">50</text:span></text:a><text:span text:style-name="T56">, 2001-09-17, Žin., 2001, Nr. 80-2811 (2001-09-19), i. k. 1015080ISAK00000050</text:span></text:p>
      <text:p text:style-name="P57"><text:span text:style-name="T58">Nr.<text:s/></text:span><text:a xlink:href="https://www.e-tar.lt/portal/legalAct.html?documentId=TAR.D8F20B385142" office:target-frame-name="_top" xlink:show="replace"><text:span text:style-name="T59">87</text:span></text:a><text:span text:style-name="T60">, 2001-12-28, Žin., 2002, Nr. 5-210 (2002-01-18), i. k. 1015080ISAK00000087</text:span></text:p>
      <text:p text:style-name="Normal"/>
      <text:p text:style-name="P61"><text:span text:style-name="T62">3</text:span><text:span text:style-name="T63">. Nustatau, kad neįrašytų į šį sąrašą institucijų, įstaigų ir įmonių, kurių raštvedybos or</text:span><text:span text:style-name="T64">ganizavimo ir dokumentų tvarkymo priežiūrą vykdė atitinkami valstybiniai archyvai, dokumentai nuolatiniam saugojimui priimami tų valstybinių archyvų sprendimu, Lietuvos archyvų departamentui pritarus.</text:span></text:p>
      <text:p text:style-name="P65"/>
      <text:p text:style-name="P66"/>
      <text:p text:style-name="P67"/>
      <text:p text:style-name="P68"><text:span text:style-name="T69">GENERALINIS DIREKTORIUS</text:span><text:span text:style-name="T70"><text:tab/>V. GRIGORAITIS</text:span></text:p>
      <text:soft-page-break/>
      <text:p text:style-name="P71">PATVIRTINTA</text:p>
      <text:p text:style-name="P78">Lietuvos archyvų departamento</text:p>
      <text:p text:style-name="P79">prie Lietuvos Respublikos</text:p>
      <text:p text:style-name="P80">Vyriausybės generalinio direktoriaus</text:p>
      <text:p text:style-name="P81">2000 10 25 įsakymu Nr. 28</text:p>
      <text:p text:style-name="P82"/>
      <text:p text:style-name="P83"><text:span text:style-name="T84">VALSTYBINIŲ ARCHYVŲ KOMPLEKTAVIMO ŠALTINIŲ SĄRAŠAS</text:span></text:p>
      <text:p text:style-name="P85"/>
      <text:p text:style-name="P86"><text:span text:style-name="T87">I</text:span><text:span text:style-name="T88">.<text:s/></text:span><text:span text:style-name="T89">LIETUVOS VALSTYBĖS NAUJASIS ARCHYVAS</text:span></text:p>
      <text:p text:style-name="P90"/>
      <text:p text:style-name="P91"><text:span text:style-name="T92">Rinkimai</text:span></text:p>
      <text:p text:style-name="P93">Vyriausioji rinkimų komisija</text:p>
      <text:p text:style-name="P94"/>
      <text:p text:style-name="P95"><text:span text:style-name="T96">Valdžia</text:span></text:p>
      <text:p text:style-name="P97">Lietuvos Respublikos Seimas</text:p>
      <text:p text:style-name="P98">Lietuvos Respublikos Prezidentas</text:p>
      <text:p text:style-name="P99">Lietuvos Respublikos Vyriausybė</text:p>
      <text:p text:style-name="P100"/>
      <text:p text:style-name="P101"><text:span text:style-name="T102">Teismai</text:span></text:p>
      <text:p text:style-name="P103">Lietuvos Respublikos Konstitucinis Teismas</text:p>
      <text:p text:style-name="P104">Lietuvos Aukščiausiasis Teismas</text:p>
      <text:p text:style-name="P105">Lietuvos apeliacinis teismas</text:p>
      <text:p text:style-name="P106">Aukštesnysis administracinis teismas</text:p>
      <text:p text:style-name="P107"/>
      <text:p text:style-name="P108"><text:span text:style-name="T109">Kontrolė, priežiūra</text:span></text:p>
      <text:p text:style-name="P110">Lietuvos Respublikos valstybės kontrolė</text:p>
      <text:p text:style-name="P111">Lietuvos Respublikos Seimo kontrolierių įstaiga</text:p>
      <text:p text:style-name="P112">Lygių galimybių kontrolieriaus tarnyba</text:p>
      <text:p text:style-name="P113">Vaiko teisių apsaugos kontrolieriaus įstaiga</text:p>
      <text:p text:style-name="P114">Vyriausioji tarnybinės etikos komisija</text:p>
      <text:p text:style-name="P115">Valstybinė lošimų priežiūros komisija</text:p>
      <text:p text:style-name="P116"/>
      <text:p text:style-name="P117">Poskyrio pakeitimai:</text:p>
      <text:p text:style-name="P118"><text:span text:style-name="T119">Nr.<text:s/></text:span><text:a xlink:href="https://www.e-tar.lt/portal/legalAct.html?documentId=TAR.4E4168EB8C82" office:target-frame-name="_top" xlink:show="replace"><text:span text:style-name="T120">50</text:span></text:a><text:span text:style-name="T121">, 2001-09-17, Žin., 2001, Nr. 80-2811 (2001-09-19), i. k. 1015080ISAK00000050</text:span></text:p>
      <text:p text:style-name="P122"><text:span text:style-name="T123">Nr.<text:s/></text:span><text:a xlink:href="https://www.e-tar.lt/portal/legalAct.html?documentId=TAR.3254DD542113" office:target-frame-name="_top" xlink:show="replace"><text:span text:style-name="T124">V-9</text:span></text:a><text:span text:style-name="T125">, 2004-</text:span><text:span text:style-name="T126">02-06, Žin., 2004, Nr. 25-791 (2004-02-14), i. k. 1045080ISAK00000V-9</text:span></text:p>
      <text:p text:style-name="Normal"/>
      <text:p text:style-name="P127"><text:span text:style-name="T128">Aplinkos apsauga</text:span></text:p>
      <text:p text:style-name="P129">Lietuvos Respublikos aplinkos ministerija</text:p>
      <text:p text:style-name="P130">Lietuvos geologijos tarnyba prie Aplinkos ministerijos</text:p>
      <text:p text:style-name="P131">Lietuvos hidrometeorologijos tarnyba prie Aplinkos ministerijos</text:p>
      <text:p text:style-name="P132">Generalinė miškų urėdija prie Aplinkos ministerijos</text:p>
      <text:p text:style-name="P133"><text:span text:style-name="T134">Valstybinė saugomų teritorijų tarnyba prie Aplinkos ministerijos</text:span><text:span text:style-name="T135"><text:s/></text:span></text:p>
      <text:p text:style-name="P136">Valstybinė aplinkos apsaugos inspekcija prie Aplinkos ministerijos</text:p>
      <text:p text:style-name="P137">Valstybinė teritorijų planavimo ir statybos inspekcija prie Aplinkos ministerijos</text:p>
      <text:p text:style-name="P138">Aplinkos apsaugos agentūra</text:p>
      <text:p text:style-name="P139"/>
      <text:p text:style-name="P140">Poskyrio pakeitimai:</text:p>
      <text:p text:style-name="P141"><text:span text:style-name="T142">Nr.<text:s/></text:span><text:a xlink:href="https://www.e-tar.lt/portal/legalAct.html?documentId=TAR.609F61143E8F" office:target-frame-name="_top" xlink:show="replace"><text:span text:style-name="T143">8</text:span></text:a><text:span text:style-name="T144">, 2001-01-16, Žin., 2001, Nr. 7-219 (2001-01-24), i. k. 1015080ISAK00000008</text:span></text:p>
      <text:p text:style-name="P145"><text:span text:style-name="T146">Nr.<text:s/></text:span><text:a xlink:href="https://www.e-tar.lt/portal/legalAct.html?documentId=TAR.4E4168EB8C82" office:target-frame-name="_top" xlink:show="replace"><text:span text:style-name="T147">50</text:span></text:a><text:span text:style-name="T148">, 2001-09-17, Žin., 2001, Nr. 80-2811 (2001-09-19), i. k. 1015080ISAK00000050</text:span></text:p>
      <text:p text:style-name="P149"><text:span text:style-name="T150">Nr.<text:s/></text:span><text:a xlink:href="https://www.e-tar.lt/portal/legalAct.html?documentId=TAR.68B61DA6BCA2" office:target-frame-name="_top" xlink:show="replace"><text:span text:style-name="T151">V-63</text:span></text:a><text:span text:style-name="T152">,<text:s/></text:span><text:span text:style-name="T153">2002-06-28, Žin., 2002, Nr. 70-2958 (2002-07-10), i. k. 1025080ISAK0000V-63</text:span></text:p>
      <text:p text:style-name="P154"><text:span text:style-name="T155">Nr.<text:s/></text:span><text:a xlink:href="https://www.e-tar.lt/portal/legalAct.html?documentId=TAR.9957EE1BA084" office:target-frame-name="_top" xlink:show="replace"><text:span text:style-name="T156">V-15</text:span></text:a><text:span text:style-name="T157">, 2003-02-21, Žin., 2003, Nr. 19-840 (2003-02-25), i. k. 1035080ISAK0000V-15</text:span></text:p>
      <text:p text:style-name="Normal"/>
      <text:p text:style-name="P158"><text:span text:style-name="T159">Finansai,<text:s/></text:span><text:span text:style-name="T160">mokesčiai</text:span></text:p>
      <text:p text:style-name="P161">Lietuvos Respublikos finansų ministerija</text:p>
      <text:soft-page-break/>
      <text:p text:style-name="P162">Lietuvos bankas</text:p>
      <text:p text:style-name="P163">Lietuvos Respublikos vertybinių popierių komisija</text:p>
      <text:p text:style-name="P164">Mokestinių ginčų komisija prie Lietuvos Respublikos Vyriausybės</text:p>
      <text:p text:style-name="P165">Muitinės departamentas prie Finansų ministerijos</text:p>
      <text:p text:style-name="P166"><text:span text:style-name="T167">Valstybinė draudimo prie</text:span><text:span text:style-name="T168">žiūros<text:s/></text:span><text:span text:style-name="T169">komisija</text:span></text:p>
      <text:p text:style-name="P170">Valstybinė mokesčių inspekcija prie Finansų ministerijos</text:p>
      <text:p text:style-name="P171">Valstybės įmonė Lietuvos monetų kalykla</text:p>
      <text:p text:style-name="P172">Akcinė bendrovė Turto bankas</text:p>
      <text:p text:style-name="P173"/>
      <text:p text:style-name="P174">Poskyrio pakeitimai:</text:p>
      <text:p text:style-name="P175"><text:span text:style-name="T176">Nr.<text:s/></text:span><text:a xlink:href="https://www.e-tar.lt/portal/legalAct.html?documentId=TAR.9957EE1BA084" office:target-frame-name="_top" xlink:show="replace"><text:span text:style-name="T177">V-15</text:span></text:a><text:span text:style-name="T178">,<text:s/></text:span><text:span text:style-name="T179">2003-02-21, Žin., 2003, Nr. 19-840 (2003-02-25), i. k. 1035080ISAK0000V-15</text:span></text:p>
      <text:p text:style-name="P180"><text:span text:style-name="T181">Nr.<text:s/></text:span><text:a xlink:href="https://www.e-tar.lt/portal/legalAct.html?documentId=TAR.3254DD542113" office:target-frame-name="_top" xlink:show="replace"><text:span text:style-name="T182">V-9</text:span></text:a><text:span text:style-name="T183">, 2004-02-06, Žin., 2004, Nr. 25-791 (2004-02-14), i. k. 1045080ISAK00000V-9</text:span></text:p>
      <text:p text:style-name="Normal"/>
      <text:p text:style-name="P184"><text:span text:style-name="T185">Kultūra,<text:s/></text:span><text:span text:style-name="T186">poilsis</text:span></text:p>
      <text:p text:style-name="P187">Lietuvos Respublikos kultūros ministerija</text:p>
      <text:p text:style-name="P188">Lietuvos Respublikos valstybinė paminklosaugos komisija</text:p>
      <text:p text:style-name="P189">Lietuvos tūkstantmečio minėjimo direkcija</text:p>
      <text:p text:style-name="P190">Kūno kultūros ir sporto departamentas prie Lietuvos Respublikos Vyriausybės</text:p>
      <text:p text:style-name="P191"><text:span text:style-name="T192">Kultūros vertybių apsaugos dep</text:span><text:span text:style-name="T193">artamentas<text:s/></text:span><text:span text:style-name="T194">prie Lietuvos Respublikos kultūros ministerijos</text:span></text:p>
      <text:p text:style-name="P195">Valstybinis turizmo departamentas prie Ūkio ministerijos</text:p>
      <text:p text:style-name="P196">Etninės kultūros globos taryba</text:p>
      <text:p text:style-name="P197">Lietuvos nacionalinės UNESCO komisijos sekretoriatas</text:p>
      <text:p text:style-name="P198"/>
      <text:p text:style-name="P199">Poskyrio pakeitimai:</text:p>
      <text:p text:style-name="P200"><text:span text:style-name="T201">Nr.<text:s/></text:span><text:a xlink:href="https://www.e-tar.lt/portal/legalAct.html?documentId=TAR.4E4168EB8C82" office:target-frame-name="_top" xlink:show="replace"><text:span text:style-name="T202">50</text:span></text:a><text:span text:style-name="T203">, 2001-09-17, Žin., 2001, Nr. 80-2811 (2001-09-19), i. k. 1015080ISAK00000050</text:span></text:p>
      <text:p text:style-name="P204"><text:span text:style-name="T205">Nr.<text:s/></text:span><text:a xlink:href="https://www.e-tar.lt/portal/legalAct.html?documentId=TAR.9957EE1BA084" office:target-frame-name="_top" xlink:show="replace"><text:span text:style-name="T206">V-15</text:span></text:a><text:span text:style-name="T207">, 2003</text:span><text:span text:style-name="T208">-02-21, Žin., 2003, Nr. 19-840 (2003-02-25), i. k. 1035080ISAK0000V-15</text:span></text:p>
      <text:p text:style-name="P209"><text:span text:style-name="T210">Nr.<text:s/></text:span><text:a xlink:href="https://www.e-tar.lt/portal/legalAct.html?documentId=TAR.3254DD542113" office:target-frame-name="_top" xlink:show="replace"><text:span text:style-name="T211">V-9</text:span></text:a><text:span text:style-name="T212">, 2004-02-06, Žin., 2004, Nr. 25-791 (2004-02-14), i. k. 1045080ISAK00000V-9</text:span></text:p>
      <text:p text:style-name="Normal"/>
      <text:p text:style-name="P213"><text:span text:style-name="T214">Nacionalinis sau</text:span><text:span text:style-name="T215">gumas ir krašto apsauga</text:span></text:p>
      <text:p text:style-name="P216">Lietuvos Respublikos krašto apsaugos ministerija</text:p>
      <text:p text:style-name="P217">Valstybės saugumo departamentas</text:p>
      <text:p text:style-name="P218">Lietuvos Respublikos ginklų fondas</text:p>
      <text:p text:style-name="P219"/>
      <text:p text:style-name="P220">Poskyrio pakeitimai:</text:p>
      <text:p text:style-name="P221"><text:span text:style-name="T222">Nr.<text:s/></text:span><text:a xlink:href="https://www.e-tar.lt/portal/legalAct.html?documentId=TAR.4E4168EB8C82" office:target-frame-name="_top" xlink:show="replace"><text:span text:style-name="T223">50</text:span></text:a><text:span text:style-name="T224">,<text:s/></text:span><text:span text:style-name="T225">2001-09-17, Žin., 2001, Nr. 80-2811 (2001-09-19), i. k. 1015080ISAK00000050</text:span></text:p>
      <text:p text:style-name="Normal"/>
      <text:p text:style-name="P226"><text:span text:style-name="T227">Socialinė apsauga</text:span></text:p>
      <text:p text:style-name="P228">Lietuvos Respublikos socialinės apsaugos ir darbo ministerija</text:p>
      <text:p text:style-name="P229">Lietuvos Respublikos valstybinė darbo inspekcija</text:p>
      <text:p text:style-name="P230">Įvaikinimo tarnyba prie Socialinės apsaugos ir<text:s/>darbo ministerijos</text:p>
      <text:p text:style-name="P231">Lietuvos darbo birža prie Socialinės apsaugos ir darbo ministerijos</text:p>
      <text:p text:style-name="P232"><text:span text:style-name="T233">Lietuvos Respublikos trišalės tarybos sekretoriatas prie Socialinės apsaugos ir darbo ministerijos</text:span></text:p>
      <text:p text:style-name="P234">Valstybinio socialinio draudimo fondo valdyba</text:p>
      <text:p text:style-name="P235">Karinių ir joms prilygintų struktūrų valstybinio socialinio draudimo Lietuvos teritorinis skyrius</text:p>
      <text:p text:style-name="P236">Įvaikinimo tarnyba prie Socialinės apsaugos ir darbo ministerijos</text:p>
      <text:p text:style-name="P237">Viešoji įstaiga Technikos priežiūros tarnyba</text:p>
      <text:p text:style-name="P238">Garantinio fondo administracija prie Socialinės apsaugos ir darbo ministerijos</text:p>
      <text:p text:style-name="P239"><text:span text:style-name="T240">Lietuvos darbo rinkos mokymo tarnyba<text:s/></text:span><text:span text:style-name="T241">prie Socialinės apsaugos ir darbo ministerijos</text:span></text:p>
      <text:p text:style-name="P242"/>
      <text:p text:style-name="P243">Poskyrio pakeitimai:</text:p>
      <text:p text:style-name="P244"><text:span text:style-name="T245">Nr.<text:s/></text:span><text:a xlink:href="https://www.e-tar.lt/portal/legalAct.html?documentId=TAR.4E4168EB8C82" office:target-frame-name="_top" xlink:show="replace"><text:span text:style-name="T246">50</text:span></text:a><text:span text:style-name="T247">, 2001-09-17, Žin., 2001, Nr. 80-2811 (2001-09-19),<text:s/></text:span><text:span text:style-name="T248">i. k. 1015080ISAK00000050</text:span></text:p>
      <text:p text:style-name="P249"><text:span text:style-name="T250">Nr.<text:s/></text:span><text:a xlink:href="https://www.e-tar.lt/portal/legalAct.html?documentId=TAR.F73B04E4B91B" office:target-frame-name="_top" xlink:show="replace"><text:span text:style-name="T251">V-49</text:span></text:a><text:span text:style-name="T252">, 2004-10-07, Žin., 2004, Nr. 150-5466 (2004-10-12), i. k. 1045080ISAK0000V-49</text:span></text:p>
      <text:p text:style-name="Normal"/>
      <text:p text:style-name="P253"><text:span text:style-name="T254">Susisiekimas, ryšiai</text:span></text:p>
      <text:p text:style-name="P255">Lietuvos Respublikos susisiekimo ministerija</text:p>
      <text:p text:style-name="P256"><text:span text:style-name="T257">Lietuvos Respublikos ryšių reguliavimo tarnyba</text:span></text:p>
      <text:p text:style-name="P258">Informatikos ir ryšių departamentas prie Vidaus reikalų ministerijos</text:p>
      <text:p text:style-name="P259">Lietuvos automobilių kelių direkcija prie Susisiekimo ministerijos</text:p>
      <text:p text:style-name="P260">Valstybinė kelių transporto inspekcija prie Susisiekimo<text:s/>ministerijos</text:p>
      <text:p text:style-name="P261">Vyriausybinių ryšių centras prie Valstybės saugumo departamento</text:p>
      <text:p text:style-name="P262">Transporto investicijų direkcija</text:p>
      <text:p text:style-name="P263">Valstybės įmonė Lietuvos paštas</text:p>
      <text:p text:style-name="P264">Valstybės įmonė Tarptautinis Vilniaus oro uostas</text:p>
      <text:p text:style-name="P265">Specialios paskirties akcinė bendrovė Lietuvos geležinkeliai</text:p>
      <text:p text:style-name="P266">Civilinės aviacijos administracija</text:p>
      <text:p text:style-name="P267">Informacinės visuomenės plėtros komitetas prie Lietuvos Respublikos Vyriausybės</text:p>
      <text:p text:style-name="P268"/>
      <text:p text:style-name="P269">Poskyrio pakeitimai:</text:p>
      <text:p text:style-name="P270"><text:span text:style-name="T271">Nr.<text:s/></text:span><text:a xlink:href="https://www.e-tar.lt/portal/legalAct.html?documentId=TAR.4E4168EB8C82" office:target-frame-name="_top" xlink:show="replace"><text:span text:style-name="T272">50</text:span></text:a><text:span text:style-name="T273">, 2001-09-17, Žin., 2001, Nr. 80-28</text:span><text:span text:style-name="T274">11 (2001-09-19), i. k. 1015080ISAK00000050</text:span></text:p>
      <text:p text:style-name="P275"><text:span text:style-name="T276">Nr.<text:s/></text:span><text:a xlink:href="https://www.e-tar.lt/portal/legalAct.html?documentId=TAR.F73B04E4B91B" office:target-frame-name="_top" xlink:show="replace"><text:span text:style-name="T277">V-49</text:span></text:a><text:span text:style-name="T278">, 2004-10-07, Žin., 2004, Nr. 150-5466 (2004-10-12), i. k. 1045080ISAK0000V-49</text:span></text:p>
      <text:p text:style-name="Normal"/>
      <text:p text:style-name="P279"><text:span text:style-name="T280">Sveikatos apsauga ir priežiūra</text:span></text:p>
      <text:p text:style-name="P281">Lietuvos<text:s/>Respublikos sveikatos apsaugos ministerija</text:p>
      <text:p text:style-name="P282">Nacionalinė sveikatos taryba</text:p>
      <text:p text:style-name="P283">Valstybinis psichikos sveikatos centras</text:p>
      <text:p text:style-name="P284">Valstybinė akreditavimo sveikatos priežiūros veiklos tarnyba prie Sveikatos apsaugos ministerijos</text:p>
      <text:p text:style-name="P285">Valstybinė medicininio audito inspekcija prie<text:s/>Sveikatos apsaugos ministerijos</text:p>
      <text:p text:style-name="P286">Valstybinė visuomenės sveikatos priežiūros tarnyba prie Sveikatos apsaugos ministerijos</text:p>
      <text:p text:style-name="P287">Valstybinė teismo psichiatrijos tarnyba prie Sveikatos apsaugos ministerijos</text:p>
      <text:p text:style-name="P288"><text:span text:style-name="T289">Valstybinė ligonių kasa<text:s/></text:span><text:span text:style-name="T290">prie Sveikatos apsaugos ministerij</text:span><text:span text:style-name="T291">os</text:span></text:p>
      <text:p text:style-name="P292">Lietuvos AIDS centras</text:p>
      <text:p text:style-name="P293">Lietuvos sveikatos informacijos centras</text:p>
      <text:p text:style-name="P294">Nacionalinis organų transplantacijos biuras</text:p>
      <text:p text:style-name="P295">Higienos institutas</text:p>
      <text:p text:style-name="P296">Lietuvos bioetikos komitetas</text:p>
      <text:p text:style-name="P297">Valstybinė vaistų kontrolės tarnyba prie Lietuvos Respublikos sveikatos apsaugos ministerijos</text:p>
      <text:p text:style-name="P298">Vilniaus universiteto Onkologijos institutas</text:p>
      <text:p text:style-name="P299">Vilniaus universiteto Eksperimentinės ir klinikinės medicinos institutas</text:p>
      <text:p text:style-name="P300">Valstybinis aplinkos sveikatos centras</text:p>
      <text:p text:style-name="P301">Farmacijos departamentas prie Sveikatos apsaugos ministerijos</text:p>
      <text:p text:style-name="P302"/>
      <text:p text:style-name="P303">Poskyrio pakeitimai:</text:p>
      <text:p text:style-name="P304"><text:span text:style-name="T305">Nr.<text:s/></text:span><text:a xlink:href="https://www.e-tar.lt/portal/legalAct.html?documentId=TAR.4E4168EB8C82" office:target-frame-name="_top" xlink:show="replace"><text:span text:style-name="T306">50</text:span></text:a><text:span text:style-name="T307">, 2001-09-17, Žin., 2001, Nr. 80-2811 (2001-09-19), i. k. 1015080ISAK00000050</text:span></text:p>
      <text:p text:style-name="P308"><text:span text:style-name="T309">Nr.<text:s/></text:span><text:a xlink:href="https://www.e-tar.lt/portal/legalAct.html?documentId=TAR.68B61DA6BCA2" office:target-frame-name="_top" xlink:show="replace"><text:span text:style-name="T310">V-63</text:span></text:a><text:span text:style-name="T311">, 2002-06-28, Ž</text:span><text:span text:style-name="T312">in., 2002, Nr. 70-2958 (2002-07-10), i. k. 1025080ISAK0000V-63</text:span></text:p>
      <text:p text:style-name="P313"><text:span text:style-name="T314">Nr.<text:s/></text:span><text:a xlink:href="https://www.e-tar.lt/portal/legalAct.html?documentId=TAR.9957EE1BA084" office:target-frame-name="_top" xlink:show="replace"><text:span text:style-name="T315">V-15</text:span></text:a><text:span text:style-name="T316">, 2003-02-21, Žin., 2003, Nr. 19-840 (2003-02-25), i. k. 1035080ISAK0000V-15</text:span></text:p>
      <text:p text:style-name="P317"><text:span text:style-name="T318">Nr.<text:s/></text:span><text:a xlink:href="https://www.e-tar.lt/portal/legalAct.html?documentId=TAR.F1BEDAA7935A" office:target-frame-name="_top" xlink:show="replace"><text:span text:style-name="T319">V-45</text:span></text:a><text:span text:style-name="T320">, 2003-10-29, Žin., 2003, Nr. 104-4686 (2003-11-05), i. k. 1035080ISAK0000V-45</text:span></text:p>
      <text:p text:style-name="P321"><text:span text:style-name="T322">Nr.<text:s/></text:span><text:a xlink:href="https://www.e-tar.lt/portal/legalAct.html?documentId=TAR.3254DD542113" office:target-frame-name="_top" xlink:show="replace"><text:span text:style-name="T323">V-9</text:span></text:a><text:span text:style-name="T324">, 2004-02-06, Žin., 2004</text:span><text:span text:style-name="T325">, Nr. 25-791 (2004-02-14), i. k. 1045080ISAK00000V-9</text:span></text:p>
      <text:p text:style-name="Normal"/>
      <text:p text:style-name="P326"><text:span text:style-name="T327">Švietimas ir mokslas<text:s/></text:span></text:p>
      <text:p text:style-name="P328">Lietuvos Respublikos švietimo ir mokslo ministerija</text:p>
      <text:p text:style-name="P329">Lietuvos mokslo taryba</text:p>
      <text:p text:style-name="P330">Valstybinė lietuvių kalbos komisija prie Lietuvos Respublikos Seimo</text:p>
      <text:p text:style-name="P331">Valstybinė jaunimo reikalų taryba</text:p>
      <text:p text:style-name="P332">Pedagogų profesinės raidos centras</text:p>
      <text:soft-page-break/>
      <text:p text:style-name="P333">Mokslo ir enciklopedijų leidybos institutas</text:p>
      <text:p text:style-name="P334">Švietimo plėtotės centras</text:p>
      <text:p text:style-name="P335">Socialinių tyrimų institutas</text:p>
      <text:p text:style-name="P336">Kultūros, filosofijos ir meno institutas</text:p>
      <text:p text:style-name="P337">Lietuvos valstybinis mokslo ir studijų fondas</text:p>
      <text:p text:style-name="P338"/>
      <text:p text:style-name="P339">Poskyrio pakeitimai:</text:p>
      <text:p text:style-name="P340"><text:span text:style-name="T341">Nr.<text:s/></text:span><text:a xlink:href="https://www.e-tar.lt/portal/legalAct.html?documentId=TAR.4E4168EB8C82" office:target-frame-name="_top" xlink:show="replace"><text:span text:style-name="T342">50</text:span></text:a><text:span text:style-name="T343">, 2001-09-17, Žin., 2001, Nr. 80-2811 (2001-09-19), i. k. 1015080ISAK00000050</text:span></text:p>
      <text:p text:style-name="P344"><text:span text:style-name="T345">Nr.<text:s/></text:span><text:a xlink:href="https://www.e-tar.lt/portal/legalAct.html?documentId=TAR.151BDCB0216A" office:target-frame-name="_top" xlink:show="replace"><text:span text:style-name="T346">V-96</text:span></text:a><text:span text:style-name="T347">, 2002</text:span><text:span text:style-name="T348">-11-05, Žin., 2002, Nr. 106-4796 (2002-11-08), i. k. 1025080ISAK0000V-96</text:span></text:p>
      <text:p text:style-name="P349"><text:span text:style-name="T350">Nr.<text:s/></text:span><text:a xlink:href="https://www.e-tar.lt/portal/legalAct.html?documentId=TAR.9957EE1BA084" office:target-frame-name="_top" xlink:show="replace"><text:span text:style-name="T351">V-15</text:span></text:a><text:span text:style-name="T352">, 2003-02-21, Žin., 2003, Nr. 19-840 (2003-02-25), i. k. 1035080ISAK0000V-15</text:span></text:p>
      <text:p text:style-name="P353">Pakeistas poskyrio pavadinimas:</text:p>
      <text:p text:style-name="P354"><text:span text:style-name="T355">Nr.<text:s/></text:span><text:a xlink:href="https://www.e-tar.lt/portal/legalAct.html?documentId=TAR.151BDCB0216A" office:target-frame-name="_top" xlink:show="replace"><text:span text:style-name="T356">V-96</text:span></text:a><text:span text:style-name="T357">, 2002-11-05, Žin., 2002, Nr. 106-4796 (2002-11-08), i. k. 1025080ISAK0000V-96</text:span></text:p>
      <text:p text:style-name="Normal"/>
      <text:p text:style-name="P358"><text:span text:style-name="T359">Teisėtvarka ir teisėsauga</text:span></text:p>
      <text:p text:style-name="P360">Lietuvos Respublikos teisingumo<text:s/>ministerija</text:p>
      <text:p text:style-name="P361">Lietuvos Respublikos vidaus reikalų ministerija</text:p>
      <text:p text:style-name="P362">Lietuvos Respublikos generalinė prokuratūra</text:p>
      <text:p text:style-name="P363">Specialiųjų tyrimų tarnyba</text:p>
      <text:p text:style-name="P364">Vyriausioji administracinių ginčų komisija</text:p>
      <text:p text:style-name="P365">Europos teisės departamentas prie Lietuvos Respublikos Vyriausybės</text:p>
      <text:p text:style-name="P366">Kalėjimų departamentas prie Teisingumo ministerijos</text:p>
      <text:p text:style-name="P367">Nacionalinė teismų administracija</text:p>
      <text:p text:style-name="P368">Finansinių nusikaltimų tyrimo tarnyba prie Vidaus reikalų ministerijos</text:p>
      <text:p text:style-name="P369">Policijos departamentas prie Vidaus reikalų ministerijos</text:p>
      <text:p text:style-name="P370">Vadovybės apsaugos departamentas prie Vidaus reikalų ministerijos</text:p>
      <text:p text:style-name="P371">Užsieniečių registracijos centras</text:p>
      <text:p text:style-name="P372">Centrinė hipotekos įstaiga</text:p>
      <text:p text:style-name="P373">Lietuvos teismo ekspertizės institutas</text:p>
      <text:p text:style-name="P374">Teisės institutas</text:p>
      <text:p text:style-name="P375"><text:span text:style-name="T376">Valstybės įmonė Registrų centras</text:span></text:p>
      <text:p text:style-name="P377"><text:span text:style-name="T378">Valstybės sienos apsaugos tarnyba prie Lietuvos Respublikos vidaus reikalų ministerijos</text:span><text:span text:style-name="T379"><text:s/></text:span></text:p>
      <text:p text:style-name="P380">Gyventojų registro tarnyba prie Lietuvos Respublikos vidaus reikalų ministerijos</text:p>
      <text:p text:style-name="P381">Kriminalinės policijos biuras</text:p>
      <text:p text:style-name="P382">Turto valdymo ir ūkio departamentas prie Vidaus reikalų ministerijos</text:p>
      <text:p text:style-name="P383">Narkotikų kontrolės departamentas prie Lietuvos Respublikos Vyriausybės</text:p>
      <text:p text:style-name="P384">Civilinės saugos departamentas prie Vidaus reikalų ministerijos</text:p>
      <text:p text:style-name="P385"/>
      <text:p text:style-name="P386">Poskyrio pakeitimai:</text:p>
      <text:p text:style-name="P387"><text:span text:style-name="T388">Nr.<text:s/></text:span><text:a xlink:href="https://www.e-tar.lt/portal/legalAct.html?documentId=TAR.4E4168EB8C82" office:target-frame-name="_top" xlink:show="replace"><text:span text:style-name="T389">50</text:span></text:a><text:span text:style-name="T390">, 2001-09-17, Žin., 2001, Nr. 80-2811 (2001-09-19), i. k. 1015080ISAK00000050</text:span></text:p>
      <text:p text:style-name="P391"><text:span text:style-name="T392">Nr.<text:s/></text:span><text:a xlink:href="https://www.e-tar.lt/portal/legalAct.html?documentId=TAR.D8F20B385142" office:target-frame-name="_top" xlink:show="replace"><text:span text:style-name="T393">87</text:span></text:a><text:span text:style-name="T394">, 2001-12-28, Žin., 2002, Nr. 5-210 (2002-01-18), i. k. 1015080ISAK00000087</text:span></text:p>
      <text:p text:style-name="P395"><text:span text:style-name="T396">Nr.<text:s/></text:span><text:a xlink:href="https://www.e-tar.lt/portal/legalAct.html?documentId=TAR.68B61DA6BCA2" office:target-frame-name="_top" xlink:show="replace"><text:span text:style-name="T397">V-63</text:span></text:a><text:span text:style-name="T398">, 2002-0</text:span><text:span text:style-name="T399">6-28, Žin., 2002, Nr. 70-2958 (2002-07-10), i. k. 1025080ISAK0000V-63</text:span></text:p>
      <text:p text:style-name="P400"><text:span text:style-name="T401">Nr.<text:s/></text:span><text:a xlink:href="https://www.e-tar.lt/portal/legalAct.html?documentId=TAR.9957EE1BA084" office:target-frame-name="_top" xlink:show="replace"><text:span text:style-name="T402">V-15</text:span></text:a><text:span text:style-name="T403">, 2003-02-21, Žin., 2003, Nr. 19-840 (2003-02-25), i. k. 1035080ISAK0000V-15</text:span></text:p>
      <text:p text:style-name="P404"><text:span text:style-name="T405">Nr.<text:s/></text:span><text:a xlink:href="https://www.e-tar.lt/portal/legalAct.html?documentId=TAR.F1BEDAA7935A" office:target-frame-name="_top" xlink:show="replace"><text:span text:style-name="T406">V-45</text:span></text:a><text:span text:style-name="T407">, 2003-10-29, Žin., 2003, Nr. 104-4686 (2003-11-05), i. k. 1035080ISAK0000V-45</text:span></text:p>
      <text:p text:style-name="P408"><text:span text:style-name="T409">Nr.<text:s/></text:span><text:a xlink:href="https://www.e-tar.lt/portal/legalAct.html?documentId=TAR.3254DD542113" office:target-frame-name="_top" xlink:show="replace"><text:span text:style-name="T410">V-9</text:span></text:a><text:span text:style-name="T411">, 2004-02-06, Žin</text:span><text:span text:style-name="T412">., 2004, Nr. 25-791 (2004-02-14), i. k. 1045080ISAK00000V-9</text:span></text:p>
      <text:p text:style-name="P413"><text:span text:style-name="T414">Nr.<text:s/></text:span><text:a xlink:href="https://www.e-tar.lt/portal/legalAct.html?documentId=TAR.F73B04E4B91B" office:target-frame-name="_top" xlink:show="replace"><text:span text:style-name="T415">V-49</text:span></text:a><text:span text:style-name="T416">, 2004-10-07, Žin., 2004, Nr. 150-5466 (2004-10-12), i. k. 1045080ISAK0000V-49</text:span></text:p>
      <text:p text:style-name="Normal"/>
      <text:p text:style-name="P417"><text:span text:style-name="T418">Užsienio reikalai</text:span></text:p>
      <text:p text:style-name="P419">Lietuvos Respublikos užsienio reikalų ministerija</text:p>
      <text:p text:style-name="P420">Europos komitetas prie Lietuvos Respublikos Vyriausybės</text:p>
      <text:p text:style-name="P421"/>
      <text:p text:style-name="P422"><text:span text:style-name="T423">Ūkis</text:span></text:p>
      <text:p text:style-name="P424">Lietuvos Respublikos ūkio ministerija</text:p>
      <text:p text:style-name="P425">Valstybinė kainų ir energetikos kontrolės komisija</text:p>
      <text:p text:style-name="P426">Lietuvos Respublikos konkurencijos taryba</text:p>
      <text:p text:style-name="P427">Valstybinė<text:s/>tabako ir alkoholio kontrolės tarnyba prie Lietuvos Respublikos Vyriausybės</text:p>
      <text:soft-page-break/>
      <text:p text:style-name="P428">Viešųjų pirkimų tarnyba prie Lietuvos Respublikos Vyriausybės</text:p>
      <text:p text:style-name="P429">Valstybinė atominės energetikos saugos inspekcija</text:p>
      <text:p text:style-name="P430">Energetikos valstybinė inspekcija prie Ūkio ministerijos</text:p>
      <text:p text:style-name="P431">Įmonių bankroto valdymo departamentas prie Ūkio ministerijos</text:p>
      <text:p text:style-name="P432">Valstybinė ne maisto produktų inspekcija prie Ūkio ministerijos</text:p>
      <text:p text:style-name="P433">Valstybės įmonė Ignalinos atominė elektrinė</text:p>
      <text:p text:style-name="P434">Valstybės įmonė Valstybės turto fondas</text:p>
      <text:p text:style-name="P435">Specialios paskirties akcinė bendrovė „Lietuvos energija</text:p>
      <text:p text:style-name="P436"/>
      <text:p text:style-name="P437">Poskyrio pakeitimai:</text:p>
      <text:p text:style-name="P438"><text:span text:style-name="T439">Nr.<text:s/></text:span><text:a xlink:href="https://www.e-tar.lt/portal/legalAct.html?documentId=TAR.4E4168EB8C82" office:target-frame-name="_top" xlink:show="replace"><text:span text:style-name="T440">50</text:span></text:a><text:span text:style-name="T441">, 2001-09-17, Žin., 2001, Nr. 80-2811 (2001-09-19), i. k. 1015080ISAK00000050</text:span></text:p>
      <text:p text:style-name="P442"><text:span text:style-name="T443">Nr.<text:s/></text:span><text:a xlink:href="https://www.e-tar.lt/portal/legalAct.html?documentId=TAR.9957EE1BA084" office:target-frame-name="_top" xlink:show="replace"><text:span text:style-name="T444">V-15</text:span></text:a><text:span text:style-name="T445">, 2003-02-21, Žin., 2003, Nr. 19-840 (2003-02-25), i. k. 1035080ISAK0000V-15</text:span></text:p>
      <text:p text:style-name="Normal"/>
      <text:p text:style-name="P446"><text:span text:style-name="T447">Žemės ūkis</text:span></text:p>
      <text:p text:style-name="P448">Lietuvos Respublikos žemės ūkio ministerija</text:p>
      <text:p text:style-name="P449">Nacionalinė mokėjimo agentūra prie Žemės ūkio ministerijos</text:p>
      <text:p text:style-name="P450">Valstybinė sėklų ir grūdų tarnyba prie Žemės ūkio ministerijos</text:p>
      <text:p text:style-name="P451">Valstybinė gyvulių veislininkystės priežiūros tarnyba prie Žemės ūkio ministerijos</text:p>
      <text:p text:style-name="P452">Žuvininkystės departamentas prie Žemės ūkio ministerijos</text:p>
      <text:p text:style-name="P453">Lietuvos valstybinis augalų veislių tyrimo centras</text:p>
      <text:p text:style-name="P454">Lietuvos valstybinis žuvivaisos ir žuvininkystės tyrimo centras</text:p>
      <text:p text:style-name="P455">Valstybinė augalų apsaugos tarnyba</text:p>
      <text:p text:style-name="P456">Nacionalinė žemės tarnyba prie Žemės ūkio ministerijos</text:p>
      <text:p text:style-name="P457"/>
      <text:p text:style-name="P458">Poskyrio pakeitimai:</text:p>
      <text:p text:style-name="P459"><text:span text:style-name="T460">Nr.<text:s/></text:span><text:a xlink:href="https://www.e-tar.lt/portal/legalAct.html?documentId=TAR.4E4168EB8C82" office:target-frame-name="_top" xlink:show="replace"><text:span text:style-name="T461">50</text:span></text:a><text:span text:style-name="T462">, 2001-09-17, Žin., 2001, Nr.<text:s/></text:span><text:span text:style-name="T463">80-2811 (2001-09-19), i. k. 1015080ISAK00000050</text:span></text:p>
      <text:p text:style-name="Normal"/>
      <text:p text:style-name="P464"><text:span text:style-name="T465">Kitos sritys</text:span></text:p>
      <text:p text:style-name="P466"><text:span text:style-name="T467">Viešoji įstaiga<text:s/></text:span><text:span text:style-name="T468">Lietuvos nacionalinis radijas ir televizija</text:span></text:p>
      <text:p text:style-name="P469">Lietuvos gyventojų genocido ir rezistencijos tyrimo centras</text:p>
      <text:p text:style-name="P470">Lietuvos archyvų departamentas prie Lietuvos Respublikos Vyriausybės</text:p>
      <text:p text:style-name="P471">Lietuvos Respublikos valstybinė maisto ir veterinarijos tarnyba</text:p>
      <text:p text:style-name="P472">Statistikos departamentas prie Lietuvos Respublikos Vyriausybės</text:p>
      <text:p text:style-name="P473">Tautinių mažumų ir išeivijos departamentas prie Lietuvos Respublikos Vyriausybės</text:p>
      <text:p text:style-name="P474">Tarptautinės komisijos nacių ir sovietinio okupacinių režimų nusikaltimams Lietuvoje įvertinti sekretoriatas</text:p>
      <text:p text:style-name="P475">Migracijos departamentas prie Vidaus reikalų ministerijos</text:p>
      <text:p text:style-name="P476">Priešgaisrinės apsaugos ir gelbėjimo departamentas prie Vidaus reikalų ministerijos</text:p>
      <text:p text:style-name="P477">Valstybinė duomenų apsaugos inspekcija<text:s/></text:p>
      <text:p text:style-name="P478">Valstybinė dokumentų technologinės apsaugos tarnyba prie Finansų ministerijos</text:p>
      <text:p text:style-name="P479">Lietuvos Respublikos valstybinis patentų biuras</text:p>
      <text:p text:style-name="P480">Lietuvos metrologijos inspekcija</text:p>
      <text:p text:style-name="P481">Lietuvos viešojo administravimo institutas</text:p>
      <text:p text:style-name="P482">Viešoji įstaiga „Statistikos centras“</text:p>
      <text:p text:style-name="P483">Lietuvos standartizacijos departamentas prie Lietuvos Respublikos aplinkos ministerijos</text:p>
      <text:p text:style-name="P484">Nacionalinis akreditacijos biuras prie Lietuvos Respublikos aplinkos ministerijos</text:p>
      <text:p text:style-name="P485">Valstybinė metrologijos tarnyba prie Lietuvos Respublikos aplinkos ministerijos</text:p>
      <text:p text:style-name="P486">Žurnalistų etikos inspektoriaus tarnyba</text:p>
      <text:p text:style-name="P487">Nacionalinė vartotojų teisių apsaugos taryba prie Teisingumo ministerijos</text:p>
      <text:p text:style-name="P488">Valstybinė kalbos inspekcija</text:p>
      <text:p text:style-name="P489">Priešgaisrinės apsaugos ir gelbėjimo departamento prie Vidaus reikalų ministerijos Gaisrinių tyrimų centras</text:p>
      <text:p text:style-name="P490">Valstybės tarnybos departamentas prie<text:s/>Lietuvos Respublikos vidaus reikalų ministerijos</text:p>
      <text:p text:style-name="P491"/>
      <text:p text:style-name="P492">Poskyrio pakeitimai:</text:p>
      <text:p text:style-name="P493"><text:span text:style-name="T494">Nr.<text:s/></text:span><text:a xlink:href="https://www.e-tar.lt/portal/legalAct.html?documentId=TAR.609F61143E8F" office:target-frame-name="_top" xlink:show="replace"><text:span text:style-name="T495">8</text:span></text:a><text:span text:style-name="T496">, 2001-01-16, Žin., 2001, Nr. 7-219 (2001-01-24), i. k. 1015080ISAK00000008</text:span></text:p>
      <text:p text:style-name="P497"><text:span text:style-name="T498">Nr.<text:s/></text:span><text:a xlink:href="https://www.e-tar.lt/portal/legalAct.html?documentId=TAR.4E4168EB8C82" office:target-frame-name="_top" xlink:show="replace"><text:span text:style-name="T499">50</text:span></text:a><text:span text:style-name="T500">, 2001-09-17, Žin., 2001, Nr. 80-2811 (2001-09-19), i. k. 1015080ISAK00000050</text:span></text:p>
      <text:p text:style-name="P501"><text:span text:style-name="T502">Nr.<text:s/></text:span><text:a xlink:href="https://www.e-tar.lt/portal/legalAct.html?documentId=TAR.D8F20B385142" office:target-frame-name="_top" xlink:show="replace"><text:span text:style-name="T503">87</text:span></text:a><text:span text:style-name="T504">, 2001-1</text:span><text:span text:style-name="T505">2-28, Žin., 2002, Nr. 5-210 (2002-01-18), i. k. 1015080ISAK00000087</text:span></text:p>
      <text:p text:style-name="P506"><text:span text:style-name="T507">Nr.<text:s/></text:span><text:a xlink:href="https://www.e-tar.lt/portal/legalAct.html?documentId=TAR.68B61DA6BCA2" office:target-frame-name="_top" xlink:show="replace"><text:span text:style-name="T508">V-63</text:span></text:a><text:span text:style-name="T509">, 2002-06-28, Žin., 2002, Nr. 70-2958 (2002-07-10), i. k. 1025080ISAK0000V-63</text:span></text:p>
      <text:p text:style-name="P510"><text:span text:style-name="T511">Nr.<text:s/></text:span><text:a xlink:href="https://www.e-tar.lt/portal/legalAct.html?documentId=TAR.151BDCB0216A" office:target-frame-name="_top" xlink:show="replace"><text:span text:style-name="T512">V-96</text:span></text:a><text:span text:style-name="T513">, 2002-11-05, Žin., 2002, Nr. 106-4796 (2002-11-08), i. k. 1025080ISAK0000V-96</text:span></text:p>
      <text:p text:style-name="P514"><text:span text:style-name="T515">Nr.<text:s/></text:span><text:a xlink:href="https://www.e-tar.lt/portal/legalAct.html?documentId=TAR.9957EE1BA084" office:target-frame-name="_top" xlink:show="replace"><text:span text:style-name="T516">V-15</text:span></text:a><text:span text:style-name="T517">, 2003-02-21, Žin</text:span><text:span text:style-name="T518">., 2003, Nr. 19-840 (2003-02-25), i. k. 1035080ISAK0000V-15</text:span></text:p>
      <text:p text:style-name="Normal"/>
      <text:p text:style-name="P519"><text:span text:style-name="T520">II</text:span><text:span text:style-name="T521">.<text:s/></text:span><text:span text:style-name="T522">LIETUVOS LITERATŪROS IR MENO ARCHYVAS</text:span></text:p>
      <text:p text:style-name="P523"/>
      <text:p text:style-name="P524"><text:span text:style-name="T525">Kultūra, poilsis</text:span></text:p>
      <text:p text:style-name="P526">Lietuvos nacionalinis dramos teatras</text:p>
      <text:p text:style-name="P527">Lietuvos nacionalinis operos ir baleto teatras</text:p>
      <text:p text:style-name="P528">Lietuvos nacionalinė filharmonija</text:p>
      <text:p text:style-name="P529">Kauno<text:s/>lėlių teatras</text:p>
      <text:p text:style-name="P530">Kauno valstybinis akademinis dramos teatras</text:p>
      <text:p text:style-name="P531">Kauno valstybinis muzikinis teatras</text:p>
      <text:p text:style-name="P532">Klaipėdos dramos teatras</text:p>
      <text:p text:style-name="P533">Klaipėdos muzikinis teatras</text:p>
      <text:p text:style-name="P534">Lietuvos rusų dramos teatras</text:p>
      <text:p text:style-name="P535">Lietuvos valstybinis jaunimo teatras</text:p>
      <text:p text:style-name="P536">Juozo Miltinio dramos teatras</text:p>
      <text:p text:style-name="P537">Šiaulių dramos teatras</text:p>
      <text:p text:style-name="P538">Vilniaus mažasis teatras</text:p>
      <text:p text:style-name="P539">Vilniaus teatras „Lėlė“</text:p>
      <text:p text:style-name="P540">Lietuvos valstybinis simfoninis orkestras</text:p>
      <text:p text:style-name="P541">Valstybinis dainų ir šokių ansamblis „Lietuva“</text:p>
      <text:p text:style-name="P542">Valstybinis pučiamųjų instrumentų orkestras „Trimitas“</text:p>
      <text:p text:style-name="P543">Lietuvos liaudies kultūros centras</text:p>
      <text:p text:style-name="P544">Lietuvos menininkų<text:s/>rūmai</text:p>
      <text:p text:style-name="P545"/>
      <text:p text:style-name="P546"><text:span text:style-name="T547">Švietimas ir mokslas<text:s/></text:span></text:p>
      <text:p text:style-name="P548">Kauno dailės gimnazija</text:p>
      <text:p text:style-name="P549">Kauno J. Gruodžio konservatorija</text:p>
      <text:p text:style-name="P550">Kauno J. Naujalio muzikos gimnazija</text:p>
      <text:p text:style-name="P551">Klaipėdos S. Šimkaus konservatorija</text:p>
      <text:p text:style-name="P552">Šiaulių konservatorija</text:p>
      <text:p text:style-name="P553"><text:span text:style-name="T554">Vilniaus konservatorija-vidurinė muzikos mokykla</text:span></text:p>
      <text:p text:style-name="P555">Nacionalinė Mikalojaus<text:s/>Konstantino Čiurlionio menų mokykla</text:p>
      <text:p text:style-name="P556"/>
      <text:p text:style-name="P557">Poskyrio pakeitimai:</text:p>
      <text:p text:style-name="P558"><text:span text:style-name="T559">Nr.<text:s/></text:span><text:a xlink:href="https://www.e-tar.lt/portal/legalAct.html?documentId=TAR.4E4168EB8C82" office:target-frame-name="_top" xlink:show="replace"><text:span text:style-name="T560">50</text:span></text:a><text:span text:style-name="T561">, 2001-09-17, Žin., 2001, Nr. 80-2811 (2001-09-19), i. k. 1015080ISAK00000050</text:span></text:p>
      <text:p text:style-name="P562"><text:span text:style-name="T563">Nr.<text:s/></text:span><text:a xlink:href="https://www.e-tar.lt/portal/legalAct.html?documentId=TAR.F1BEDAA7935A" office:target-frame-name="_top" xlink:show="replace"><text:span text:style-name="T564">V-45</text:span></text:a><text:span text:style-name="T565">, 2003-10-29, Žin., 2003, Nr. 104-4686 (2003-11-05), i. k. 1035080ISAK0000V-45</text:span></text:p>
      <text:p text:style-name="P566"><text:span text:style-name="T567">Nr.<text:s/></text:span><text:a xlink:href="https://www.e-tar.lt/portal/legalAct.html?documentId=TAR.F73B04E4B91B" office:target-frame-name="_top" xlink:show="replace"><text:span text:style-name="T568">V-49</text:span></text:a><text:span text:style-name="T569">, 2</text:span><text:span text:style-name="T570">004-10-07, Žin., 2004, Nr. 150-5466 (2004-10-12), i. k. 1045080ISAK0000V-49</text:span></text:p>
      <text:p text:style-name="P571">Pakeistas poskyrio pavadinimas:</text:p>
      <text:p text:style-name="P572"><text:span text:style-name="T573">Nr.<text:s/></text:span><text:a xlink:href="https://www.e-tar.lt/portal/legalAct.html?documentId=TAR.151BDCB0216A" office:target-frame-name="_top" xlink:show="replace"><text:span text:style-name="T574">V-96</text:span></text:a><text:span text:style-name="T575">, 2002-11-05, Žin., 2002, Nr. 106-4796 (2002-11-08), i. k.</text:span><text:span text:style-name="T576"><text:s/>1025080ISAK0000V-96</text:span></text:p>
      <text:p text:style-name="Normal"/>
      <text:p text:style-name="P577"><text:span text:style-name="T578">III</text:span><text:span text:style-name="T579">.<text:s/></text:span><text:span text:style-name="T580">ALYTAUS APSKRITIES ARCHYVAS</text:span></text:p>
      <text:p text:style-name="P581"/>
      <text:p text:style-name="P582"><text:span text:style-name="T583">Apskrities valdymas</text:span></text:p>
      <text:p text:style-name="P584">Alytaus apskrities viršininko administracija (struktūriniai ir teritoriniai padaliniai)</text:p>
      <text:p text:style-name="P585"/>
      <text:p text:style-name="P586"><text:span text:style-name="T587">Vietos savivalda (taryba, valdyba (meras), kontrolierius, savivaldybės administ</text:span><text:span text:style-name="T588">racija, jos struktūriniai ir teritoriniai padaliniai – seniūnijos)</text:span></text:p>
      <text:p text:style-name="P589">Alytaus miesto savivaldybė</text:p>
      <text:p text:style-name="P590">Alytaus rajono savivaldybė</text:p>
      <text:p text:style-name="P591">Druskininkų miesto savivaldybė</text:p>
      <text:p text:style-name="P592">Lazdijų rajono savivaldybė</text:p>
      <text:p text:style-name="P593">Varėnos rajono savivaldybė</text:p>
      <text:p text:style-name="P594"/>
      <text:p text:style-name="P595"><text:span text:style-name="T596">Teismai</text:span></text:p>
      <text:p text:style-name="P597">Alytaus rajono apylinkės teismas</text:p>
      <text:p text:style-name="P598">Druskininkų miesto apylinkės teismas</text:p>
      <text:p text:style-name="P599">Lazdijų rajono apylinkės teismas</text:p>
      <text:p text:style-name="P600">Varėnos rajono apylinkės teismas</text:p>
      <text:p text:style-name="P601"/>
      <text:p text:style-name="P602"><text:span text:style-name="T603">Kontrolė, priežiūra</text:span></text:p>
      <text:p text:style-name="P604">Lietuvos Respublikos Vyriausybės atstovas Alytaus apskrityje</text:p>
      <text:p text:style-name="P605"/>
      <text:p text:style-name="P606"><text:span text:style-name="T607">Aplinkos apsauga</text:span></text:p>
      <text:p text:style-name="P608"><text:span text:style-name="T609">Alytaus regiono aplinkos apsaugos<text:s/></text:span><text:span text:style-name="T610">departamentas</text:span></text:p>
      <text:p text:style-name="P611"><text:span text:style-name="T612">Dzūkijos nacionalinio parko direkcija</text:span></text:p>
      <text:p text:style-name="P613">Valstybės įmonė Alytaus miškų urėdija</text:p>
      <text:p text:style-name="P614">Valstybės įmonė Druskininkų miškų urėdija</text:p>
      <text:p text:style-name="P615">Valstybės įmonė Veisiejų miškų urėdija</text:p>
      <text:p text:style-name="P616">Valstybės įmonė Varėnos miškų urėdija</text:p>
      <text:p text:style-name="P617">Valstybės įmonė Valkininkų miškų urėdija</text:p>
      <text:p text:style-name="P618"/>
      <text:p text:style-name="P619">Poskyrio pakeitimai:</text:p>
      <text:p text:style-name="P620"><text:span text:style-name="T621">Nr.<text:s/></text:span><text:a xlink:href="https://www.e-tar.lt/portal/legalAct.html?documentId=TAR.68B61DA6BCA2" office:target-frame-name="_top" xlink:show="replace"><text:span text:style-name="T622">V-63</text:span></text:a><text:span text:style-name="T623">, 2002-06-28, Žin., 2002, Nr. 70-2958 (2002-07-10), i. k. 1025080ISAK0000V-63</text:span></text:p>
      <text:p text:style-name="Normal"/>
      <text:p text:style-name="P624"><text:span text:style-name="T625">Finansai, mokesčiai</text:span></text:p>
      <text:p text:style-name="P626">Alytaus apskrities valstybinė mokesčių<text:s/>inspekcija</text:p>
      <text:p text:style-name="P627"/>
      <text:p text:style-name="P628">Poskyrio pakeitimai:</text:p>
      <text:p text:style-name="P629"><text:span text:style-name="T630">Nr.<text:s/></text:span><text:a xlink:href="https://www.e-tar.lt/portal/legalAct.html?documentId=TAR.68B61DA6BCA2" office:target-frame-name="_top" xlink:show="replace"><text:span text:style-name="T631">V-63</text:span></text:a><text:span text:style-name="T632">, 2002-06-28, Žin., 2002, Nr. 70-2958 (2002-07-10), i. k. 1025080ISAK0000V-63</text:span></text:p>
      <text:p text:style-name="Normal"/>
      <text:p text:style-name="P633"><text:span text:style-name="T634">Socialinė apsauga</text:span></text:p>
      <text:p text:style-name="P635">Valstybinio socialinio draudimo<text:s/>fondo valdybos Alytaus skyrius</text:p>
      <text:p text:style-name="P636">Valstybinio socialinio draudimo fondo valdybos Druskininkų miesto skyrius</text:p>
      <text:p text:style-name="P637">Valstybinio socialinio draudimo fondo valdybos Lazdijų rajono skyrius</text:p>
      <text:p text:style-name="P638">Valstybinio socialinio draudimo fondo valdybos Varėnos rajono skyrius</text:p>
      <text:p text:style-name="P639">Alytaus darbo birža</text:p>
      <text:p text:style-name="P640">Druskininkų darbo birža</text:p>
      <text:p text:style-name="P641">Lazdijų darbo birža</text:p>
      <text:p text:style-name="P642">Varėnos darbo birža</text:p>
      <text:p text:style-name="P643"/>
      <text:p text:style-name="P644"><text:span text:style-name="T645">Susisiekimas</text:span></text:p>
      <text:p text:style-name="P646">Valstybės įmonė „Alytaus regiono keliai“</text:p>
      <text:p text:style-name="P647"/>
      <text:p text:style-name="P648"><text:span text:style-name="T649">Sveikatos apsauga ir priežiūra</text:span></text:p>
      <text:p text:style-name="P650">Alytaus visuomenės sveikatos centras</text:p>
      <text:p text:style-name="P651">Viešoji įstaiga Alytaus apskrities S. Kudirkos ligoninė</text:p>
      <text:p text:style-name="P652">Viešoji įstaiga Druskininkų ligoninė</text:p>
      <text:p text:style-name="P653">Viešoji įstaiga Lazdijų ligoninė</text:p>
      <text:soft-page-break/>
      <text:p text:style-name="P654">Viešoji įstaiga Varėnos ligoninė</text:p>
      <text:p text:style-name="P655"/>
      <text:p text:style-name="P656">Poskyrio pakeitimai:</text:p>
      <text:p text:style-name="P657"><text:span text:style-name="T658">Nr.<text:s/></text:span><text:a xlink:href="https://www.e-tar.lt/portal/legalAct.html?documentId=TAR.9957EE1BA084" office:target-frame-name="_top" xlink:show="replace"><text:span text:style-name="T659">V-15</text:span></text:a><text:span text:style-name="T660">, 2003-02-21, Žin., 2003, Nr. 19-840</text:span><text:span text:style-name="T661"><text:s/>(2003-02-25), i. k. 1035080ISAK0000V-15</text:span></text:p>
      <text:p text:style-name="Normal"/>
      <text:p text:style-name="P662"><text:span text:style-name="T663">Švietimas ir mokslas<text:s/></text:span></text:p>
      <text:p text:style-name="P664">Alytaus kolegija</text:p>
      <text:p text:style-name="P665">Alytaus Jotvingių gimnazija</text:p>
      <text:p text:style-name="P666">Alytaus rajono Daugų vidurinė mokykla</text:p>
      <text:p text:style-name="P667">Alytaus rajono Simno vidurinė mokykla</text:p>
      <text:p text:style-name="P668">Druskininkų Atgimimo vidurinė mokykla</text:p>
      <text:p text:style-name="P669">Lazdijų rajono Šeštokų<text:s/>vidurinė mokykla</text:p>
      <text:p text:style-name="P670">Lazdijų rajono Veisiejų vidurinė mokykla</text:p>
      <text:p text:style-name="P671">Varėnos Ąžuolo vidurinė mokykla</text:p>
      <text:p text:style-name="P672">Varėnos rajono Merkinės internatinė mokykla</text:p>
      <text:p text:style-name="P673"><text:span text:style-name="T674">Viešoji įstaiga Daugų technologijos ir verslo mokykla</text:span></text:p>
      <text:p text:style-name="P675"><text:span text:style-name="T676">Alytaus Adolfo Ramanausko-Vanago vidurinė mokykla</text:span></text:p>
      <text:p text:style-name="P677"><text:span text:style-name="T678">Varėnos rajono Mer</text:span><text:span text:style-name="T679">kinės Vinco Krėvės vidurinė mokykla</text:span></text:p>
      <text:p text:style-name="P680">Druskininkų Mikalojaus Konstantino Čiurlionio muzikos mokykla</text:p>
      <text:p text:style-name="P681">Alytaus profesinio rengimo centras</text:p>
      <text:p text:style-name="P682"/>
      <text:p text:style-name="P683">Poskyrio pakeitimai:</text:p>
      <text:p text:style-name="P684"><text:span text:style-name="T685">Nr.<text:s/></text:span><text:a xlink:href="https://www.e-tar.lt/portal/legalAct.html?documentId=TAR.F73B04E4B91B" office:target-frame-name="_top" xlink:show="replace"><text:span text:style-name="T686">V-49</text:span></text:a><text:span text:style-name="T687">, 2004-10-0</text:span><text:span text:style-name="T688">7, Žin., 2004, Nr. 150-5466 (2004-10-12), i. k. 1045080ISAK0000V-49</text:span></text:p>
      <text:p text:style-name="P689">Pakeistas poskyrio pavadinimas:</text:p>
      <text:p text:style-name="P690"><text:span text:style-name="T691">Nr.<text:s/></text:span><text:a xlink:href="https://www.e-tar.lt/portal/legalAct.html?documentId=TAR.151BDCB0216A" office:target-frame-name="_top" xlink:show="replace"><text:span text:style-name="T692">V-96</text:span></text:a><text:span text:style-name="T693">, 2002-11-05, Žin., 2002, Nr. 106-4796 (2002-11-08), i. k. 1025080</text:span><text:span text:style-name="T694">ISAK0000V-96</text:span></text:p>
      <text:p text:style-name="Normal"/>
      <text:p text:style-name="P695"><text:span text:style-name="T696">Teisėtvarka ir teisėsauga</text:span></text:p>
      <text:p text:style-name="P697">Alytaus miesto ir rajono policijos komisariatas</text:p>
      <text:p text:style-name="P698">Druskininkų policijos komisariatas</text:p>
      <text:p text:style-name="P699">Lazdijų rajono policijos komisariatas</text:p>
      <text:p text:style-name="P700">Varėnos rajono policijos komisariatas</text:p>
      <text:p text:style-name="P701"><text:span text:style-name="T702">Valstybės įmonės Registrų centro Alytaus filialas</text:span></text:p>
      <text:p text:style-name="P703"><text:span text:style-name="T704">Druskininkų miesto apylinkės prokuratūra</text:span></text:p>
      <text:p text:style-name="P705"><text:span text:style-name="T706">Alytaus rajono apylinkės prokuratūra</text:span></text:p>
      <text:p text:style-name="P707"><text:span text:style-name="T708">Lazdijų rajono apylinkės prokuratūra</text:span></text:p>
      <text:p text:style-name="P709">Varėnos rajono apylinkės prokuratūra</text:p>
      <text:p text:style-name="P710"/>
      <text:p text:style-name="P711">Poskyrio pakeitimai:</text:p>
      <text:p text:style-name="P712"><text:span text:style-name="T713">Nr.<text:s/></text:span><text:a xlink:href="https://www.e-tar.lt/portal/legalAct.html?documentId=TAR.609F61143E8F" office:target-frame-name="_top" xlink:show="replace"><text:span text:style-name="T714">8</text:span></text:a><text:span text:style-name="T715">, 2001-01-16, Žin., 2001, Nr. 7-219 (2001-01-24), i. k. 1015080ISAK00000008</text:span></text:p>
      <text:p text:style-name="P716"><text:span text:style-name="T717">Nr.<text:s/></text:span><text:a xlink:href="https://www.e-tar.lt/portal/legalAct.html?documentId=TAR.151BDCB0216A" office:target-frame-name="_top" xlink:show="replace"><text:span text:style-name="T718">V-96</text:span></text:a><text:span text:style-name="T719">, 2002-11-05, Žin., 2002, Nr. 106-4796 (2002-11-08), i. k. 1025080ISAK0000V-96</text:span></text:p>
      <text:p text:style-name="P720"><text:span text:style-name="T721">Nr.<text:s/></text:span><text:a xlink:href="https://www.e-tar.lt/portal/legalAct.html?documentId=TAR.F1BEDAA7935A" office:target-frame-name="_top" xlink:show="replace"><text:span text:style-name="T722">V-45</text:span></text:a><text:span text:style-name="T723">, 2003-10-29, Žin., 2003, Nr. 104-4686 (2003-11-05), i. k. 1035080ISAK0000V-45</text:span></text:p>
      <text:p text:style-name="Normal"/>
      <text:p text:style-name="P724"><text:span text:style-name="T725">Žemės ūkis</text:span></text:p>
      <text:p text:style-name="P726">Alytaus apskrities viršininko administracijos Alytaus miesto žemėtvarkos ir geodezijos tarnyba</text:p>
      <text:p text:style-name="P727">Alytaus apskrities viršininko administracijos Alytaus rajono žemėtvarkos skyrius</text:p>
      <text:p text:style-name="P728">Alytaus apskrities viršininko administracijos Druskininkų miesto žemėtvarkos ir geodezijos tarnyba</text:p>
      <text:p text:style-name="P729">Alytaus apskrities viršininko administracijos Lazdijų rajono žemėtvarkos skyrius</text:p>
      <text:p text:style-name="P730">Alytaus apskrities viršininko administracijos Varėnos rajono žemėtvarkos skyrius</text:p>
      <text:p text:style-name="P731"><text:span text:style-name="T732">Alytaus apskrities viršininko administracijos Alytaus miesto žemėtvarkos skyrius</text:span></text:p>
      <text:p text:style-name="P733">Alytaus apskrities viršininko administracijos Druskininkų miesto<text:s/>žemėtvarkos skyrius</text:p>
      <text:p text:style-name="P734"/>
      <text:p text:style-name="P735">Poskyrio pakeitimai:</text:p>
      <text:soft-page-break/>
      <text:p text:style-name="P736"><text:span text:style-name="T737">Nr.<text:s/></text:span><text:a xlink:href="https://www.e-tar.lt/portal/legalAct.html?documentId=TAR.4E4168EB8C82" office:target-frame-name="_top" xlink:show="replace"><text:span text:style-name="T738">50</text:span></text:a><text:span text:style-name="T739">, 2001-09-17, Žin., 2001, Nr. 80-2811 (2001-09-19), i. k. 1015080ISAK00000050</text:span></text:p>
      <text:p text:style-name="P740"><text:span text:style-name="T741">Nr.<text:s/></text:span><text:a xlink:href="https://www.e-tar.lt/portal/legalAct.html?documentId=TAR.68B61DA6BCA2" office:target-frame-name="_top" xlink:show="replace"><text:span text:style-name="T742">V-63</text:span></text:a><text:span text:style-name="T743">, 2002-06-28, Žin., 2002, Nr. 70-2958 (2002-07-10), i. k. 1025080ISAK0000V-63</text:span></text:p>
      <text:p text:style-name="P744"><text:span text:style-name="T745">Nr.<text:s/></text:span><text:a xlink:href="https://www.e-tar.lt/portal/legalAct.html?documentId=TAR.F73B04E4B91B" office:target-frame-name="_top" xlink:show="replace"><text:span text:style-name="T746">V-49</text:span></text:a><text:span text:style-name="T747">, 2004-10-07, Žin., 2004, Nr. 150-5466 (2004-1</text:span><text:span text:style-name="T748">0-12), i. k. 1045080ISAK0000V-49</text:span></text:p>
      <text:p text:style-name="Normal"/>
      <text:p text:style-name="P749"><text:span text:style-name="T750">Kitos sritys</text:span></text:p>
      <text:p text:style-name="P751">Alytaus apskrities valstybinė maisto ir veterinarijos tarnyba</text:p>
      <text:p text:style-name="P752">Lazdijų rajono valstybinė maisto ir veterinarijos tarnyba</text:p>
      <text:p text:style-name="P753">Varėnos rajono valstybinė maisto ir veterinarijos tarnyba</text:p>
      <text:p text:style-name="P754"/>
      <text:p text:style-name="P755">Poskyrio pakeitimai:</text:p>
      <text:p text:style-name="P756"><text:span text:style-name="T757">Nr.<text:s/></text:span><text:a xlink:href="https://www.e-tar.lt/portal/legalAct.html?documentId=TAR.F73B04E4B91B" office:target-frame-name="_top" xlink:show="replace"><text:span text:style-name="T758">V-49</text:span></text:a><text:span text:style-name="T759">, 2004-10-07, Žin., 2004, Nr. 150-5466 (2004-10-12), i. k. 1045080ISAK0000V-49</text:span></text:p>
      <text:p text:style-name="Normal"/>
      <text:p text:style-name="P760"><text:span text:style-name="T761">IV</text:span><text:span text:style-name="T762">.<text:s/></text:span><text:span text:style-name="T763">KAUNO APSKRITIES ARCHYVAS</text:span></text:p>
      <text:p text:style-name="P764"/>
      <text:p text:style-name="P765"><text:span text:style-name="T766">Apskrities valdymas</text:span></text:p>
      <text:p text:style-name="P767">Kauno apskrities viršininko<text:s/>administracija (struktūriniai ir teritoriniai padaliniai)</text:p>
      <text:p text:style-name="P768"/>
      <text:p text:style-name="P769"><text:span text:style-name="T770">Vietos savivalda (taryba, valdyba (meras), kontrolierius, savivaldybės administracija, jos struktūriniai ir teritoriniai padaliniai – seniūnijos)</text:span></text:p>
      <text:p text:style-name="P771">Birštono savivaldybė</text:p>
      <text:p text:style-name="P772">Jonavos rajono savivaldybė</text:p>
      <text:p text:style-name="P773">Kaišiadorių rajono savivaldybė</text:p>
      <text:p text:style-name="P774">Kauno miesto savivaldybė</text:p>
      <text:p text:style-name="P775">Kauno rajono savivaldybė</text:p>
      <text:p text:style-name="P776">Kėdainių rajono savivaldybė</text:p>
      <text:p text:style-name="P777">Prienų rajono savivaldybė</text:p>
      <text:p text:style-name="P778">Raseinių rajono savivaldybė</text:p>
      <text:p text:style-name="P779"/>
      <text:p text:style-name="P780"><text:span text:style-name="T781">Teismai</text:span></text:p>
      <text:p text:style-name="P782">Kauno apygardos teismas</text:p>
      <text:p text:style-name="P783">Kauno apygardos administracinis teismas</text:p>
      <text:p text:style-name="P784">Jonavos rajono<text:s/>apylinkės teismas</text:p>
      <text:p text:style-name="P785">Kaišiadorių rajono apylinkės teismas</text:p>
      <text:p text:style-name="P786">Kauno miesto apylinkės teismas</text:p>
      <text:p text:style-name="P787">Kauno rajono apylinkės teismas</text:p>
      <text:p text:style-name="P788">Kėdainių rajono apylinkės teismas</text:p>
      <text:p text:style-name="P789"><text:span text:style-name="T790">Prienų rajono apylinkės teismas</text:span></text:p>
      <text:p text:style-name="P791"><text:span text:style-name="T792">Raseinių rajono apylinkės teismas</text:span></text:p>
      <text:p text:style-name="P793"/>
      <text:p text:style-name="P794">Kontrolė, priežiūra</text:p>
      <text:p text:style-name="P795">Lietuvos<text:s/>Respublikos Vyriausybės atstovas Kauno apskrityje</text:p>
      <text:p text:style-name="P796"/>
      <text:p text:style-name="P797"><text:span text:style-name="T798">Aplinkos apsauga</text:span></text:p>
      <text:p text:style-name="P799">Kauno regiono aplinkos apsaugos departamentas</text:p>
      <text:p text:style-name="P800">Lietuvos miškų institutas</text:p>
      <text:p text:style-name="P801">Valstybės įmonė Dubravos eksperimentinė mokomoji miškų urėdija</text:p>
      <text:p text:style-name="P802">Valstybės įmonė Jonavos miškų urėdija</text:p>
      <text:p text:style-name="P803">Valstybės įmonė Kaišiadorių miškų urėdija</text:p>
      <text:p text:style-name="P804">Valstybės įmonė Kauno miškų urėdija</text:p>
      <text:p text:style-name="P805">Valstybės įmonė Kėdainių miškų urėdija</text:p>
      <text:p text:style-name="P806">Valstybės įmonė Prienų miškų urėdija</text:p>
      <text:p text:style-name="P807">Valstybės įmonė Raseinių miškų urėdija</text:p>
      <text:p text:style-name="P808"/>
      <text:soft-page-break/>
      <text:p text:style-name="P809">Poskyrio pakeitimai:</text:p>
      <text:p text:style-name="P810"><text:span text:style-name="T811">Nr.<text:s/></text:span><text:a xlink:href="https://www.e-tar.lt/portal/legalAct.html?documentId=TAR.68B61DA6BCA2" office:target-frame-name="_top" xlink:show="replace"><text:span text:style-name="T812">V-63</text:span></text:a><text:span text:style-name="T813">, 2002-06-28, Žin., 2002, Nr. 70-2958 (2002-07-10), i. k. 1025080ISAK0000V-63</text:span></text:p>
      <text:p text:style-name="Normal"/>
      <text:p text:style-name="P814"><text:span text:style-name="T815">Finansai, mokesčiai</text:span></text:p>
      <text:p text:style-name="P816">Kauno teritorinė muitinė</text:p>
      <text:p text:style-name="P817">Kauno apskrities valstybinė mokesčių inspekcija</text:p>
      <text:p text:style-name="P818"/>
      <text:p text:style-name="P819"><text:span text:style-name="T820">Kultūra, poilsis</text:span></text:p>
      <text:p text:style-name="P821">Birštono sporto centras</text:p>
      <text:p text:style-name="P822">Jonavos rajono savivaldybės Kultūros centras</text:p>
      <text:p text:style-name="P823">Lietuvos nacionalinės filharmonijos filialas „Kauno filharmonija“</text:p>
      <text:p text:style-name="P824"/>
      <text:p text:style-name="P825">Poskyrio pakeitimai:</text:p>
      <text:p text:style-name="P826"><text:span text:style-name="T827">Nr.<text:s/></text:span><text:a xlink:href="https://www.e-tar.lt/portal/legalAct.html?documentId=TAR.4E4168EB8C82" office:target-frame-name="_top" xlink:show="replace"><text:span text:style-name="T828">50</text:span></text:a><text:span text:style-name="T829">, 2001-09-17, Žin., 2001, Nr. 80-2811 (2001-09-19), i. k. 1015080ISAK00000050</text:span></text:p>
      <text:p text:style-name="P830"><text:span text:style-name="T831">Nr.<text:s/></text:span><text:a xlink:href="https://www.e-tar.lt/portal/legalAct.html?documentId=TAR.F73B04E4B91B" office:target-frame-name="_top" xlink:show="replace"><text:span text:style-name="T832">V-49</text:span></text:a><text:span text:style-name="T833">,<text:s/></text:span><text:span text:style-name="T834">2004-10-07, Žin., 2004, Nr. 150-5466 (2004-10-12), i. k. 1045080ISAK0000V-49</text:span></text:p>
      <text:p text:style-name="Normal"/>
      <text:p text:style-name="P835"><text:span text:style-name="T836">Socialinė apsauga</text:span></text:p>
      <text:p text:style-name="P837">Valstybinio socialinio draudimo fondo valdybos Jonavos rajono skyrius</text:p>
      <text:p text:style-name="P838">Valstybinio socialinio draudimo fondo valdybos Kaišiadorių rajono skyrius</text:p>
      <text:p text:style-name="P839">Valstybinio<text:s/>socialinio draudimo fondo valdybos Kauno skyrius</text:p>
      <text:p text:style-name="P840">Valstybinio socialinio draudimo fondo valdybos Kėdainių rajono skyrius</text:p>
      <text:p text:style-name="P841">Valstybinio socialinio draudimo fondo valdybos Prienų skyrius</text:p>
      <text:p text:style-name="P842">Valstybinio socialinio draudimo fondo valdybos Raseinių rajono skyrius</text:p>
      <text:p text:style-name="P843">Jonavos darbo birža</text:p>
      <text:p text:style-name="P844">Kaišiadorių darbo birža</text:p>
      <text:p text:style-name="P845">Kauno darbo birža</text:p>
      <text:p text:style-name="P846">Kėdainių darbo birža</text:p>
      <text:p text:style-name="P847">Prienų darbo birža</text:p>
      <text:p text:style-name="P848">Raseinių darbo birža</text:p>
      <text:p text:style-name="P849"/>
      <text:p text:style-name="P850"><text:span text:style-name="T851">Susisiekimas</text:span></text:p>
      <text:p text:style-name="P852">Valstybės įmonė „Kauno aerouostas“</text:p>
      <text:p text:style-name="P853">Valstybės įmonė „Kauno regiono keliai“</text:p>
      <text:p text:style-name="P854"/>
      <text:p text:style-name="P855">Sveikatos apsauga ir priežiūra</text:p>
      <text:p text:style-name="P856">Kauno<text:s/>teritorinė ligonių kasa</text:p>
      <text:p text:style-name="P857">Kauno visuomenės sveikatos centras</text:p>
      <text:p text:style-name="P858"><text:span text:style-name="T859">Kauno apskrities sporto medicinos centras</text:span></text:p>
      <text:p text:style-name="P860"><text:span text:style-name="T861">Viešoji įstaiga Kauno apskrities ligoninė</text:span></text:p>
      <text:p text:style-name="P862"><text:span text:style-name="T863">Viešoji įstaiga Kauno medicinos universiteto onkologijos ligoninė</text:span><text:span text:style-name="T864"><text:s/></text:span></text:p>
      <text:p text:style-name="P865">Viešoji įstaiga Jonavos ligoninė</text:p>
      <text:p text:style-name="P866">Viešoji<text:s/>įstaiga Garliavos ligoninė</text:p>
      <text:p text:style-name="P867">Viešoji įstaiga Kaišiadorių ligoninė</text:p>
      <text:p text:style-name="P868">Viešoji įstaiga Kauno medicinos universiteto klinikos</text:p>
      <text:p text:style-name="P869">Viešoji įstaiga Kauno psichiatrijos ligoninė</text:p>
      <text:p text:style-name="P870">Viešoji įstaiga Kauno Raudonojo Kryžiaus klinikinė ligoninė</text:p>
      <text:p text:style-name="P871">Viešoji įstaiga Kauno Raudonojo Kryžiaus slaugos ir palaikomojo gydymo ligoninė</text:p>
      <text:p text:style-name="P872">Viešoji įstaiga Kauno Romainių tuberkuliozės ligoninė</text:p>
      <text:p text:style-name="P873">Viešoji įstaiga Kauno 2-oji klinikinė ligoninė</text:p>
      <text:p text:style-name="P874">Viešoji įstaiga Kėdainių ligoninė</text:p>
      <text:p text:style-name="P875">Viešoji įstaiga Prienų ligoninė</text:p>
      <text:p text:style-name="P876">Viešoji įstaiga Raseinių ligoninė</text:p>
      <text:p text:style-name="P877">Viešoji<text:s/>įstaiga Žiegždrių psichiatrijos ligoninė</text:p>
      <text:soft-page-break/>
      <text:p text:style-name="P878">Kauno medicinos universiteto Kardiologijos institutas</text:p>
      <text:p text:style-name="P879"/>
      <text:p text:style-name="P880">Poskyrio pakeitimai:</text:p>
      <text:p text:style-name="P881"><text:span text:style-name="T882">Nr.<text:s/></text:span><text:a xlink:href="https://www.e-tar.lt/portal/legalAct.html?documentId=TAR.151BDCB0216A" office:target-frame-name="_top" xlink:show="replace"><text:span text:style-name="T883">V-96</text:span></text:a><text:span text:style-name="T884">, 2002-11-05, Žin., 2002, Nr. 106-4796 (2002-11-0</text:span><text:span text:style-name="T885">8), i. k. 1025080ISAK0000V-96</text:span></text:p>
      <text:p text:style-name="P886"><text:span text:style-name="T887">Nr.<text:s/></text:span><text:a xlink:href="https://www.e-tar.lt/portal/legalAct.html?documentId=TAR.9957EE1BA084" office:target-frame-name="_top" xlink:show="replace"><text:span text:style-name="T888">V-15</text:span></text:a><text:span text:style-name="T889">, 2003-02-21, Žin., 2003, Nr. 19-840 (2003-02-25), i. k. 1035080ISAK0000V-15</text:span></text:p>
      <text:p text:style-name="P890"><text:span text:style-name="T891">Nr.<text:s/></text:span><text:a xlink:href="https://www.e-tar.lt/portal/legalAct.html?documentId=TAR.3254DD542113" office:target-frame-name="_top" xlink:show="replace"><text:span text:style-name="T892">V-9</text:span></text:a><text:span text:style-name="T893">, 2004-02-06, Žin., 2004, Nr. 25-791 (2004-02-14), i. k. 1045080ISAK00000V-9</text:span></text:p>
      <text:p text:style-name="Normal"/>
      <text:p text:style-name="P894"><text:span text:style-name="T895">Švietimas ir mokslas<text:s/></text:span></text:p>
      <text:p text:style-name="P896">Kauno kolegija</text:p>
      <text:p text:style-name="P897"><text:span text:style-name="T898">Kauno miškų ir aplinkos inžinerijos kolegija</text:span></text:p>
      <text:p text:style-name="P899"><text:span text:style-name="T900">Kauno technikos kolegija</text:span><text:span text:style-name="T901"><text:s/></text:span></text:p>
      <text:p text:style-name="P902"><text:span text:style-name="T903">Viešoji įstaiga Kauno paslaugų<text:s/></text:span><text:span text:style-name="T904">verslo darbuotojų profesinio rengimo centras</text:span></text:p>
      <text:p text:style-name="P905">Kauno prekybos ir verslo mokykla</text:p>
      <text:p text:style-name="P906">Kauno statybininkų rengimo centras</text:p>
      <text:p text:style-name="P907">Kauno taikomosios dailės mokykla</text:p>
      <text:p text:style-name="P908">Kauno maisto pramonės mokykla</text:p>
      <text:p text:style-name="P909">Kauno „Aušros“ gimnazija</text:p>
      <text:p text:style-name="P910">Kauno J. Jablonskio gimnazija</text:p>
      <text:p text:style-name="P911">Kauno jėzuitų gimnazija</text:p>
      <text:p text:style-name="P912">Kauno Maironio gimnazija</text:p>
      <text:p text:style-name="P913">Kauno „Saulės“ gimnazija</text:p>
      <text:p text:style-name="P914">Kauno „Varpo“ gimnazija</text:p>
      <text:p text:style-name="P915"><text:span text:style-name="T916">Kėdainių šviesioji gimnazija</text:span><text:span text:style-name="T917"><text:s/></text:span></text:p>
      <text:p text:style-name="P918">Prienų „Žiburio“ gimnazija</text:p>
      <text:p text:style-name="P919">Jonavos J. Ralio vidurinė mokykla</text:p>
      <text:p text:style-name="P920">Kauno A. Puškino vidurinė mokykla</text:p>
      <text:p text:style-name="P921">Kauno rajono Garliavos vidurinė mokykla</text:p>
      <text:p text:style-name="P922">Raseinių „Kalno“ vidurinė mokykla</text:p>
      <text:p text:style-name="P923">Kauno silpnaregių internatinė mokykla</text:p>
      <text:p text:style-name="P924">Kauno 1-oji specialioji internatinė mokykla</text:p>
      <text:p text:style-name="P925">Kėdainių profesinio rengimo centras</text:p>
      <text:p text:style-name="P926">Raseinių technologijos ir verslo mokykla</text:p>
      <text:p text:style-name="P927">Vytauto Didžiojo universiteto Kauno „Rasos“ gimnazija</text:p>
      <text:p text:style-name="P928">Algirdo Brazausko vidurinė<text:s/>mokykla</text:p>
      <text:p text:style-name="P929"/>
      <text:p text:style-name="P930">Poskyrio pakeitimai:</text:p>
      <text:p text:style-name="P931"><text:span text:style-name="T932">Nr.<text:s/></text:span><text:a xlink:href="https://www.e-tar.lt/portal/legalAct.html?documentId=TAR.4E4168EB8C82" office:target-frame-name="_top" xlink:show="replace"><text:span text:style-name="T933">50</text:span></text:a><text:span text:style-name="T934">, 2001-09-17, Žin., 2001, Nr. 80-2811 (2001-09-19), i. k. 1015080ISAK00000050</text:span></text:p>
      <text:p text:style-name="P935"><text:span text:style-name="T936">Nr.<text:s/></text:span><text:a xlink:href="https://www.e-tar.lt/portal/legalAct.html?documentId=TAR.68B61DA6BCA2" office:target-frame-name="_top" xlink:show="replace"><text:span text:style-name="T937">V-63</text:span></text:a><text:span text:style-name="T938">, 2002-06-28, Žin., 2002, Nr. 70-2958 (2002-07-10), i. k. 1025080ISAK0000V-63</text:span></text:p>
      <text:p text:style-name="P939"><text:span text:style-name="T940">Nr.<text:s/></text:span><text:a xlink:href="https://www.e-tar.lt/portal/legalAct.html?documentId=TAR.151BDCB0216A" office:target-frame-name="_top" xlink:show="replace"><text:span text:style-name="T941">V-96</text:span></text:a><text:span text:style-name="T942">,<text:s/></text:span><text:span text:style-name="T943">2002-11-05, Žin., 2002, Nr. 106-4796 (2002-11-08), i. k. 1025080ISAK0000V-96</text:span></text:p>
      <text:p text:style-name="P944"><text:span text:style-name="T945">Nr.<text:s/></text:span><text:a xlink:href="https://www.e-tar.lt/portal/legalAct.html?documentId=TAR.9957EE1BA084" office:target-frame-name="_top" xlink:show="replace"><text:span text:style-name="T946">V-15</text:span></text:a><text:span text:style-name="T947">, 2003-02-21, Žin., 2003, Nr. 19-840 (2003-02-25), i. k. 1035080ISAK0000V-15</text:span></text:p>
      <text:p text:style-name="P948"><text:span text:style-name="T949">Nr.<text:s/></text:span><text:a xlink:href="https://www.e-tar.lt/portal/legalAct.html?documentId=TAR.F1BEDAA7935A" office:target-frame-name="_top" xlink:show="replace"><text:span text:style-name="T950">V-45</text:span></text:a><text:span text:style-name="T951">, 2003-10-29, Žin., 2003, Nr. 104-4686 (2003-11-05), i. k. 1035080ISAK0000V-45</text:span></text:p>
      <text:p text:style-name="P952"><text:span text:style-name="T953">Nr.<text:s/></text:span><text:a xlink:href="https://www.e-tar.lt/portal/legalAct.html?documentId=TAR.F73B04E4B91B" office:target-frame-name="_top" xlink:show="replace"><text:span text:style-name="T954">V-49</text:span></text:a><text:span text:style-name="T955">, 2004-10</text:span><text:span text:style-name="T956">-07, Žin., 2004, Nr. 150-5466 (2004-10-12), i. k. 1045080ISAK0000V-49</text:span></text:p>
      <text:p text:style-name="P957">Pakeistas poskyrio pavadinimas:</text:p>
      <text:p text:style-name="P958"><text:span text:style-name="T959">Nr.<text:s/></text:span><text:a xlink:href="https://www.e-tar.lt/portal/legalAct.html?documentId=TAR.151BDCB0216A" office:target-frame-name="_top" xlink:show="replace"><text:span text:style-name="T960">V-96</text:span></text:a><text:span text:style-name="T961">, 2002-11-05, Žin., 2002, Nr. 106-4796 (2002-11-08), i. k. 10250</text:span><text:span text:style-name="T962">80ISAK0000V-96</text:span></text:p>
      <text:p text:style-name="Normal"/>
      <text:p text:style-name="P963"><text:span text:style-name="T964">Teisėtvarka ir teisėsauga</text:span></text:p>
      <text:p text:style-name="P965">Kauno miesto vyriausiasis policijos komisariatas</text:p>
      <text:p text:style-name="P966">Birštono policijos komisariatas</text:p>
      <text:p text:style-name="P967">Jonavos rajono policijos komisariatas</text:p>
      <text:p text:style-name="P968">Kaišiadorių rajono policijos komisariatas</text:p>
      <text:p text:style-name="P969">Kauno rajono policijos komisariatas</text:p>
      <text:p text:style-name="P970">Kėdainių rajono policijos komisariatas</text:p>
      <text:p text:style-name="P971">Prienų rajono policijos komisariatas</text:p>
      <text:p text:style-name="P972">Raseinių rajono policijos komisariatas</text:p>
      <text:soft-page-break/>
      <text:p text:style-name="P973"><text:span text:style-name="T974">Valstybės įmonės Registrų centro Kauno filialas</text:span></text:p>
      <text:p text:style-name="P975"><text:span text:style-name="T976">Kauno apygardos prokuratūra</text:span></text:p>
      <text:p text:style-name="P977"><text:span text:style-name="T978">Kauno miesto apylinkės prokuratūra</text:span></text:p>
      <text:p text:style-name="P979"><text:span text:style-name="T980">Kaišiadorių rajono apylinkės prokuratūra</text:span></text:p>
      <text:p text:style-name="P981"><text:span text:style-name="T982">Kauno rajono apylinkės prokuratūra</text:span></text:p>
      <text:p text:style-name="P983"><text:span text:style-name="T984">Kėdainių rajono apylinkės prokuratūra</text:span></text:p>
      <text:p text:style-name="P985"><text:span text:style-name="T986">Jonavos rajono apylinkės prokuratūra</text:span></text:p>
      <text:p text:style-name="P987"><text:span text:style-name="T988">Prienų rajono apylinkės prokuratūra</text:span></text:p>
      <text:p text:style-name="P989">Raseinių rajono apylinkės prokuratūra</text:p>
      <text:p text:style-name="P990"/>
      <text:p text:style-name="P991">Poskyrio pakeitimai:</text:p>
      <text:p text:style-name="P992"><text:span text:style-name="T993">Nr.<text:s/></text:span><text:a xlink:href="https://www.e-tar.lt/portal/legalAct.html?documentId=TAR.609F61143E8F" office:target-frame-name="_top" xlink:show="replace"><text:span text:style-name="T994">8</text:span></text:a><text:span text:style-name="T995">, 2001-01-16, Žin., 2001, Nr. 7-219 (2001-01-24), i. k. 1015080ISAK00000008</text:span></text:p>
      <text:p text:style-name="P996"><text:span text:style-name="T997">Nr.<text:s/></text:span><text:a xlink:href="https://www.e-tar.lt/portal/legalAct.html?documentId=TAR.151BDCB0216A" office:target-frame-name="_top" xlink:show="replace"><text:span text:style-name="T998">V-96</text:span></text:a><text:span text:style-name="T999">, 2002-11</text:span><text:span text:style-name="T1000">-05, Žin., 2002, Nr. 106-4796 (2002-11-08), i. k. 1025080ISAK0000V-96</text:span></text:p>
      <text:p text:style-name="P1001"><text:span text:style-name="T1002">Nr.<text:s/></text:span><text:a xlink:href="https://www.e-tar.lt/portal/legalAct.html?documentId=TAR.F1BEDAA7935A" office:target-frame-name="_top" xlink:show="replace"><text:span text:style-name="T1003">V-45</text:span></text:a><text:span text:style-name="T1004">, 2003-10-29, Žin., 2003, Nr. 104-4686 (2003-11-05), i. k. 1035080ISAK0000V-45</text:span></text:p>
      <text:p text:style-name="Normal"/>
      <text:p text:style-name="P1005"><text:span text:style-name="T1006">Ūkis</text:span></text:p>
      <text:p text:style-name="P1007">Biudžetinė įstaiga Birštono miesto tvarkymo tarnyba</text:p>
      <text:p text:style-name="P1008"><text:span text:style-name="T1009">Kauno technologijos universiteto A</text:span><text:span text:style-name="T1010">rchitektūros ir statybos institutas</text:span></text:p>
      <text:p text:style-name="P1011">Lietuvos tekstilės institutas</text:p>
      <text:p text:style-name="P1012">Lietuvos žemės ūkio universiteto Vandens ūkio institutas</text:p>
      <text:p text:style-name="P1013"/>
      <text:p text:style-name="P1014">Poskyrio pakeitimai:</text:p>
      <text:p text:style-name="P1015"><text:span text:style-name="T1016">Nr.<text:s/></text:span><text:a xlink:href="https://www.e-tar.lt/portal/legalAct.html?documentId=TAR.9957EE1BA084" office:target-frame-name="_top" xlink:show="replace"><text:span text:style-name="T1017">V-15</text:span></text:a><text:span text:style-name="T1018">, 2003-02-21, Žin., 2003, Nr. 19-840 (2003-02-25), i. k. 1035080ISAK0000V-15</text:span></text:p>
      <text:p text:style-name="P1019"><text:span text:style-name="T1020">Nr.<text:s/></text:span><text:a xlink:href="https://www.e-tar.lt/portal/legalAct.html?documentId=TAR.3254DD542113" office:target-frame-name="_top" xlink:show="replace"><text:span text:style-name="T1021">V-9</text:span></text:a><text:span text:style-name="T1022">, 2004</text:span><text:span text:style-name="T1023">-02-06, Žin., 2004, Nr. 25-791 (2004-02-14), i. k. 1045080ISAK00000V-9</text:span></text:p>
      <text:p text:style-name="Normal"/>
      <text:p text:style-name="P1024"><text:span text:style-name="T1025">Žemės ūkis</text:span></text:p>
      <text:p text:style-name="P1026">Kauno apskrities viršininko administracijos Birštono ir Prienų žemėtvarkos skyrius</text:p>
      <text:p text:style-name="P1027">Kauno apskrities viršininko administracijos Jonavos rajono žemėtvarkos skyrius</text:p>
      <text:p text:style-name="P1028">Kauno apskrities viršininko administracijos Kaišiadorių rajono žemėtvarkos skyrius</text:p>
      <text:p text:style-name="P1029">Kauno apskrities viršininko administracijos Kauno miesto žemėtvarkos skyrius</text:p>
      <text:p text:style-name="P1030">Kauno apskrities viršininko administracijos Kauno rajono žemėtvarkos skyrius</text:p>
      <text:p text:style-name="P1031">Kauno apskrities viršininko administracijos Kėdainių rajono žemėtvarkos skyrius</text:p>
      <text:p text:style-name="P1032">Kauno apskrities viršininko administracijos Raseinių rajono žemėtvarkos skyrius</text:p>
      <text:p text:style-name="P1033">Lietuvos sodininkystės ir daržininkystės institutas</text:p>
      <text:p text:style-name="P1034">Lietuvos žemdirbystės institutas</text:p>
      <text:p text:style-name="P1035">Lietuvos žemdirbystės instituto<text:s/>Agrocheminių tyrimų centras</text:p>
      <text:p text:style-name="P1036"><text:span text:style-name="T1037">Lietuvos veterinarijos akademijos Veterinarijos institutas</text:span></text:p>
      <text:p text:style-name="P1038"><text:span text:style-name="T1039">Lietuvos žemės ūkio universiteto Žemės ūkio inžinerijos institutas</text:span><text:span text:style-name="T1040"><text:s/></text:span></text:p>
      <text:p text:style-name="P1041">Kauno augalų veislių tyrimo stotis</text:p>
      <text:p text:style-name="P1042">Valstybinė mašinų bandymo stotis</text:p>
      <text:p text:style-name="P1043">Viešoji įstaiga Lietuvos žemės ūkio konsultavimo tarnyba</text:p>
      <text:p text:style-name="P1044"/>
      <text:p text:style-name="P1045">Poskyrio pakeitimai:</text:p>
      <text:p text:style-name="P1046"><text:span text:style-name="T1047">Nr.<text:s/></text:span><text:a xlink:href="https://www.e-tar.lt/portal/legalAct.html?documentId=TAR.68B61DA6BCA2" office:target-frame-name="_top" xlink:show="replace"><text:span text:style-name="T1048">V-63</text:span></text:a><text:span text:style-name="T1049">, 2002-06-28, Žin., 2002, Nr. 70-2958 (2002-07-10), i. k. 1025080ISAK0000V-63</text:span></text:p>
      <text:p text:style-name="P1050"><text:span text:style-name="T1051">Nr.<text:s/></text:span><text:a xlink:href="https://www.e-tar.lt/portal/legalAct.html?documentId=TAR.9957EE1BA084" office:target-frame-name="_top" xlink:show="replace"><text:span text:style-name="T1052">V-15</text:span></text:a><text:span text:style-name="T1053">, 2003-02-21, Žin., 2003, Nr. 19-840 (2003-02-25), i. k. 1035080ISAK0000V-15</text:span></text:p>
      <text:p text:style-name="P1054"><text:span text:style-name="T1055">Nr.<text:s/></text:span><text:a xlink:href="https://www.e-tar.lt/portal/legalAct.html?documentId=TAR.3254DD542113" office:target-frame-name="_top" xlink:show="replace"><text:span text:style-name="T1056">V-9</text:span></text:a><text:span text:style-name="T1057">, 2004</text:span><text:span text:style-name="T1058">-02-06, Žin., 2004, Nr. 25-791 (2004-02-14), i. k. 1045080ISAK00000V-9</text:span></text:p>
      <text:p text:style-name="Normal"/>
      <text:p text:style-name="P1059"><text:span text:style-name="T1060">Kitos sritys</text:span></text:p>
      <text:p text:style-name="P1061"><text:span text:style-name="T1062">Kauno<text:s/></text:span><text:span text:style-name="T1063">teritorinė<text:s/></text:span><text:span text:style-name="T1064">statistikos valdyba</text:span></text:p>
      <text:p text:style-name="P1065">Kauno apskrities valstybinė maisto ir veterinarijos tarnyba</text:p>
      <text:p text:style-name="P1066">Jonavos rajono valstybinė maisto ir veterinarijos tarnyba</text:p>
      <text:p text:style-name="P1067">Kauno miesto<text:s/>valstybinė maisto ir veterinarijos tarnyba</text:p>
      <text:p text:style-name="P1068">Kaišiadorių rajono valstybinė maisto ir veterinarijos tarnyba</text:p>
      <text:p text:style-name="P1069">Kėdainių rajono valstybinė maisto ir veterinarijos tarnyba</text:p>
      <text:soft-page-break/>
      <text:p text:style-name="P1070">Prienų rajono valstybinė maisto ir veterinarijos tarnyba</text:p>
      <text:p text:style-name="P1071">Raseinių rajono valstybinė maisto<text:s/>ir veterinarijos tarnyba</text:p>
      <text:p text:style-name="P1072"><text:span text:style-name="T1073">Kauno technologijos universiteto M</text:span><text:span text:style-name="T1074">aisto institutas</text:span></text:p>
      <text:p text:style-name="P1075"/>
      <text:p text:style-name="P1076">Poskyrio pakeitimai:</text:p>
      <text:p text:style-name="P1077"><text:span text:style-name="T1078">Nr.<text:s/></text:span><text:a xlink:href="https://www.e-tar.lt/portal/legalAct.html?documentId=TAR.3254DD542113" office:target-frame-name="_top" xlink:show="replace"><text:span text:style-name="T1079">V-9</text:span></text:a><text:span text:style-name="T1080">, 2004-02-06, Žin., 2004, Nr. 25-791 (2004-02-14), i. k.<text:s/></text:span><text:span text:style-name="T1081">1045080ISAK00000V-9</text:span></text:p>
      <text:p text:style-name="P1082"><text:span text:style-name="T1083">Nr.<text:s/></text:span><text:a xlink:href="https://www.e-tar.lt/portal/legalAct.html?documentId=TAR.F73B04E4B91B" office:target-frame-name="_top" xlink:show="replace"><text:span text:style-name="T1084">V-49</text:span></text:a><text:span text:style-name="T1085">, 2004-10-07, Žin., 2004, Nr. 150-5466 (2004-10-12), i. k. 1045080ISAK0000V-49</text:span></text:p>
      <text:p text:style-name="Normal"/>
      <text:p text:style-name="P1086"><text:span text:style-name="T1087">V</text:span><text:span text:style-name="T1088">.<text:s/></text:span><text:span text:style-name="T1089">KLAIPĖDOS APSKRITIES ARCHYVAS</text:span></text:p>
      <text:p text:style-name="P1090"/>
      <text:p text:style-name="P1091"><text:span text:style-name="T1092">Apskrities valdymas</text:span></text:p>
      <text:p text:style-name="P1093">Klaipėdos apskrities viršininko administracija (struktūriniai ir teritoriniai padaliniai)</text:p>
      <text:p text:style-name="P1094"/>
      <text:p text:style-name="P1095"><text:span text:style-name="T1096">Vietos savivalda (taryba, valdyba (meras), kontrolierius, savivaldybės administracija, jos struktūriniai ir teritoriniai padaliniai – seniūnijos)</text:span></text:p>
      <text:p text:style-name="P1097">Klaipėdos miesto savivaldybė</text:p>
      <text:p text:style-name="P1098">Klaipėdos rajono savivaldybė</text:p>
      <text:p text:style-name="P1099">Kretingos rajono savivaldybė</text:p>
      <text:p text:style-name="P1100">Neringos miesto savivaldybė</text:p>
      <text:p text:style-name="P1101">Palangos miesto savivaldybė</text:p>
      <text:p text:style-name="P1102">Skuodo rajono savivaldybė</text:p>
      <text:p text:style-name="P1103">Šilutės rajono savivaldybė</text:p>
      <text:p text:style-name="P1104"/>
      <text:p text:style-name="P1105"><text:span text:style-name="T1106">Teismai</text:span></text:p>
      <text:p text:style-name="P1107">Klaipėdos apygardos teismas</text:p>
      <text:p text:style-name="P1108">Klaipėdos apygardos administracinis teismas</text:p>
      <text:p text:style-name="P1109">Klaipėdos miesto apylinkės teismas</text:p>
      <text:p text:style-name="P1110">Klaipėdos rajono apylinkės teismas</text:p>
      <text:p text:style-name="P1111">Kretingos rajono apylinkės teismas</text:p>
      <text:p text:style-name="P1112">Palangos miesto apylinkės teismas</text:p>
      <text:p text:style-name="P1113">Skuodo rajono apylinkės teismas</text:p>
      <text:p text:style-name="P1114">Šilutės rajono apylinkės teismas</text:p>
      <text:p text:style-name="P1115"/>
      <text:p text:style-name="P1116"><text:span text:style-name="T1117">Kontrolė, priežiūra</text:span></text:p>
      <text:p text:style-name="P1118">Lietuvos<text:s/>Respublikos Vyriausybės atstovas Klaipėdos apskrityje</text:p>
      <text:p text:style-name="P1119"/>
      <text:p text:style-name="P1120"><text:span text:style-name="T1121">Aplinkos apsauga</text:span></text:p>
      <text:p text:style-name="P1122">Klaipėdos regiono aplinkos apsaugos departamentas</text:p>
      <text:p text:style-name="P1123">Kuršių nerijos nacionalinio parko direkcija</text:p>
      <text:p text:style-name="P1124">Valstybinė įmonė Kretingos miškų urėdija</text:p>
      <text:p text:style-name="P1125">Valstybė įmonė Šilutės miškų urėdija</text:p>
      <text:p text:style-name="P1126">Jūrinių<text:s/>tyrimų centras</text:p>
      <text:p text:style-name="P1127"/>
      <text:p text:style-name="P1128">Poskyrio pakeitimai:</text:p>
      <text:p text:style-name="P1129"><text:span text:style-name="T1130">Nr.<text:s/></text:span><text:a xlink:href="https://www.e-tar.lt/portal/legalAct.html?documentId=TAR.609F61143E8F" office:target-frame-name="_top" xlink:show="replace"><text:span text:style-name="T1131">8</text:span></text:a><text:span text:style-name="T1132">, 2001-01-16, Žin., 2001, Nr. 7-219 (2001-01-24), i. k. 1015080ISAK00000008</text:span></text:p>
      <text:p text:style-name="P1133"><text:span text:style-name="T1134">Nr.<text:s/></text:span><text:a xlink:href="https://www.e-tar.lt/portal/legalAct.html?documentId=TAR.68B61DA6BCA2" office:target-frame-name="_top" xlink:show="replace"><text:span text:style-name="T1135">V-63</text:span></text:a><text:span text:style-name="T1136">, 2002-06-28, Žin., 2002, Nr. 70-2958 (2002-07-10), i. k. 1025080ISAK0000V-63</text:span></text:p>
      <text:p text:style-name="Normal"/>
      <text:p text:style-name="P1137"><text:span text:style-name="T1138">Finansai, mokesčiai</text:span></text:p>
      <text:p text:style-name="P1139">Klaipėdos teritorinė muitinė</text:p>
      <text:p text:style-name="P1140">Klaipėdos apskrities valstybinė mokesčių<text:s/>inspekcija</text:p>
      <text:p text:style-name="P1141"/>
      <text:p text:style-name="P1142"><text:span text:style-name="T1143">Kultūra, poilsis</text:span></text:p>
      <text:p text:style-name="P1144">Klaipėdos jaunimo centras</text:p>
      <text:soft-page-break/>
      <text:p text:style-name="P1145">Klaipėdos rajono moksleivių namai</text:p>
      <text:p text:style-name="P1146">Klaipėdos muzikos centras</text:p>
      <text:p text:style-name="P1147">Kretingos kultūros namai</text:p>
      <text:p text:style-name="P1148"><text:span text:style-name="T1149">Viešoji įstaiga Gargždų kultūros centras</text:span></text:p>
      <text:p text:style-name="P1150">Nidos kultūros ir turizmo informacijos centras „Agila“</text:p>
      <text:p text:style-name="P1151">Šilutės kultūros ir pramogų centras</text:p>
      <text:p text:style-name="P1152"/>
      <text:p text:style-name="P1153">Poskyrio pakeitimai:</text:p>
      <text:p text:style-name="P1154"><text:span text:style-name="T1155">Nr.<text:s/></text:span><text:a xlink:href="https://www.e-tar.lt/portal/legalAct.html?documentId=TAR.9957EE1BA084" office:target-frame-name="_top" xlink:show="replace"><text:span text:style-name="T1156">V-15</text:span></text:a><text:span text:style-name="T1157">, 2003-02-21, Žin., 2003, Nr. 19-840 (2003-02-25), i. k. 1035080ISAK0000V-15</text:span></text:p>
      <text:p text:style-name="Normal"/>
      <text:p text:style-name="P1158"><text:span text:style-name="T1159">Socialinė apsauga</text:span></text:p>
      <text:p text:style-name="P1160">Valstybinio socialinio<text:s/>draudimo fondo valdybos Klaipėdos skyrius</text:p>
      <text:p text:style-name="P1161">Valstybinio socialinio draudimo fondo valdybos Palangos miesto skyrius</text:p>
      <text:p text:style-name="P1162">Valstybinio socialinio draudimo fondo valdybos Kretingos rajono skyrius</text:p>
      <text:p text:style-name="P1163">Valstybinio socialinio draudimo fondo valdybos Skuodo rajono skyrius</text:p>
      <text:p text:style-name="P1164">Valstybinio socialinio draudimo fondo valdybos Šilutės rajono skyrius</text:p>
      <text:p text:style-name="P1165">Klaipėdos (miesto, rajono) darbo birža</text:p>
      <text:p text:style-name="P1166">Kretingos darbo birža</text:p>
      <text:p text:style-name="P1167">Palangos darbo birža</text:p>
      <text:p text:style-name="P1168">Skuodo darbo birža</text:p>
      <text:p text:style-name="P1169">Šilutės darbo birža</text:p>
      <text:p text:style-name="P1170"/>
      <text:p text:style-name="P1171"><text:span text:style-name="T1172">Susisiekimas</text:span></text:p>
      <text:p text:style-name="P1173">Valstybės įmonė Klaipėdos valstybinio jūrų uosto<text:s/>direkcija</text:p>
      <text:p text:style-name="P1174">Valstybės įmonė „Klaipėdos regiono keliai“</text:p>
      <text:p text:style-name="P1175">Lietuvos saugios laivybos administracija</text:p>
      <text:p text:style-name="P1176"/>
      <text:p text:style-name="P1177">Poskyrio pakeitimai:</text:p>
      <text:p text:style-name="P1178"><text:span text:style-name="T1179">Nr.<text:s/></text:span><text:a xlink:href="https://www.e-tar.lt/portal/legalAct.html?documentId=TAR.609F61143E8F" office:target-frame-name="_top" xlink:show="replace"><text:span text:style-name="T1180">8</text:span></text:a><text:span text:style-name="T1181">, 2001-01-16, Žin., 2001, Nr. 7-219 (2001-01-24), i.<text:s/></text:span><text:span text:style-name="T1182">k. 1015080ISAK00000008</text:span></text:p>
      <text:p text:style-name="P1183"><text:span text:style-name="T1184">Nr.<text:s/></text:span><text:a xlink:href="https://www.e-tar.lt/portal/legalAct.html?documentId=TAR.9957EE1BA084" office:target-frame-name="_top" xlink:show="replace"><text:span text:style-name="T1185">V-15</text:span></text:a><text:span text:style-name="T1186">, 2003-02-21, Žin., 2003, Nr. 19-840 (2003-02-25), i. k. 1035080ISAK0000V-15</text:span></text:p>
      <text:p text:style-name="P1187"><text:span text:style-name="T1188">Nr.<text:s/></text:span><text:a xlink:href="https://www.e-tar.lt/portal/legalAct.html?documentId=TAR.F1BEDAA7935A" office:target-frame-name="_top" xlink:show="replace"><text:span text:style-name="T1189">V-45</text:span></text:a><text:span text:style-name="T1190">, 2003-10-29, Žin., 2003, Nr. 104-4686 (2003-11-05), i. k. 1035080ISAK0000V-45</text:span></text:p>
      <text:p text:style-name="Normal"/>
      <text:p text:style-name="P1191"><text:span text:style-name="T1192">Sveikatos apsauga ir priežiūra</text:span></text:p>
      <text:p text:style-name="P1193">Klaipėdos teritorinė ligonių kasa</text:p>
      <text:p text:style-name="P1194">Klaipėdos visuomenės sveikatos centras</text:p>
      <text:p text:style-name="P1195">Viešoji įstaiga Klaipėdos jūrininkų ligoninė</text:p>
      <text:p text:style-name="P1196">Šilutės rajono savivaldybės Šilutės ligoninė</text:p>
      <text:p text:style-name="P1197"/>
      <text:p text:style-name="P1198">Poskyrio pakeitimai:</text:p>
      <text:p text:style-name="P1199"><text:span text:style-name="T1200">Nr.<text:s/></text:span><text:a xlink:href="https://www.e-tar.lt/portal/legalAct.html?documentId=TAR.3254DD542113" office:target-frame-name="_top" xlink:show="replace"><text:span text:style-name="T1201">V-9</text:span></text:a><text:span text:style-name="T1202">, 2004-02-06, Žin., 2004, Nr. 25-791 (2004-02-14), i. k. 1045080ISAK00000V-9</text:span></text:p>
      <text:p text:style-name="Normal"/>
      <text:p text:style-name="P1203"><text:span text:style-name="T1204">Švietimas ir moksla</text:span><text:span text:style-name="T1205">s<text:s/></text:span></text:p>
      <text:p text:style-name="P1206">Klaipėdos aukštesnioji policijos mokykla</text:p>
      <text:p text:style-name="P1207"><text:span text:style-name="T1208">Klaipėdos verslo ir technologijų kolegija</text:span><text:span text:style-name="T1209"><text:s/></text:span></text:p>
      <text:p text:style-name="P1210">Šilutės žemės ūkio mokykla</text:p>
      <text:p text:style-name="P1211">Klaipėdos E. Balsio menų gimnazija</text:p>
      <text:p text:style-name="P1212">Klaipėdos Vytauto Didžiojo gimnazija</text:p>
      <text:p text:style-name="P1213">Kretingos pranciškonų gimnazija</text:p>
      <text:p text:style-name="P1214">Šilutės 1-oji gimnazija</text:p>
      <text:p text:style-name="P1215">Klaipėdos „Žaliakalnio“ vidurinė mokykla</text:p>
      <text:p text:style-name="P1216">Klaipėdos „Žemynos“ vidurinė mokykla</text:p>
      <text:p text:style-name="P1217">Klaipėdos rajono Priekulės I. Simonaitytės vidurinė mokykla</text:p>
      <text:p text:style-name="P1218">Kretingos rajono Salantų vidurinė mokykla</text:p>
      <text:p text:style-name="P1219"><text:span text:style-name="T1220">Palangos senoji gimnazija</text:span></text:p>
      <text:soft-page-break/>
      <text:p text:style-name="P1221"><text:span text:style-name="T1222">Skuodo Pranciškaus Žadeikio gimnazija</text:span><text:span text:style-name="T1223"><text:s/></text:span></text:p>
      <text:p text:style-name="P1224"><text:span text:style-name="T1225">Šilutės rajono Rusnės<text:s/></text:span><text:span text:style-name="T1226">p</text:span><text:span text:style-name="T1227">agrindinė<text:s/></text:span><text:span text:style-name="T1228">mokykla</text:span></text:p>
      <text:p text:style-name="P1229">Palangos S. Vainiūno muzikos mokykla</text:p>
      <text:p text:style-name="P1230">Šilutės rajono Rusnės specialioji internatinė mokykla</text:p>
      <text:p text:style-name="P1231">Lietuvos jūreivystės kolegija</text:p>
      <text:p text:style-name="P1232">Klaipėdos kolegija</text:p>
      <text:p text:style-name="P1233"/>
      <text:p text:style-name="P1234">Poskyrio pakeitimai:</text:p>
      <text:p text:style-name="P1235"><text:span text:style-name="T1236">Nr.<text:s/></text:span><text:a xlink:href="https://www.e-tar.lt/portal/legalAct.html?documentId=TAR.4E4168EB8C82" office:target-frame-name="_top" xlink:show="replace"><text:span text:style-name="T1237">50</text:span></text:a><text:span text:style-name="T1238">, 2001-09-17, Žin., 2001, Nr. 80-2811 (2001-09-19), i. k. 1015080ISAK00000050</text:span></text:p>
      <text:p text:style-name="P1239"><text:span text:style-name="T1240">Nr.<text:s/></text:span><text:a xlink:href="https://www.e-tar.lt/portal/legalAct.html?documentId=TAR.151BDCB0216A" office:target-frame-name="_top" xlink:show="replace"><text:span text:style-name="T1241">V-96</text:span></text:a><text:span text:style-name="T1242">, 2002</text:span><text:span text:style-name="T1243">-11-05, Žin., 2002, Nr. 106-4796 (2002-11-08), i. k. 1025080ISAK0000V-96</text:span></text:p>
      <text:p text:style-name="P1244"><text:span text:style-name="T1245">Nr.<text:s/></text:span><text:a xlink:href="https://www.e-tar.lt/portal/legalAct.html?documentId=TAR.9957EE1BA084" office:target-frame-name="_top" xlink:show="replace"><text:span text:style-name="T1246">V-15</text:span></text:a><text:span text:style-name="T1247">, 2003-02-21, Žin., 2003, Nr. 19-840 (2003-02-25), i. k. 1035080ISAK0000V-15</text:span></text:p>
      <text:p text:style-name="P1248"><text:span text:style-name="T1249">Nr.<text:s/></text:span><text:a xlink:href="https://www.e-tar.lt/portal/legalAct.html?documentId=TAR.F1BEDAA7935A" office:target-frame-name="_top" xlink:show="replace"><text:span text:style-name="T1250">V-45</text:span></text:a><text:span text:style-name="T1251">, 2003-10-29, Žin., 2003, Nr. 104-4686 (2003-11-05), i. k. 1035080ISAK0000V-45</text:span></text:p>
      <text:p text:style-name="P1252">Pakeistas poskyrio pavadinimas:</text:p>
      <text:p text:style-name="P1253"><text:span text:style-name="T1254">Nr.<text:s/></text:span><text:a xlink:href="https://www.e-tar.lt/portal/legalAct.html?documentId=TAR.151BDCB0216A" office:target-frame-name="_top" xlink:show="replace"><text:span text:style-name="T1255">V-96</text:span></text:a><text:span text:style-name="T1256">, 2002-11-05, Žin., 2002, Nr. 106-4796 (2002-11-08), i. k. 1025080ISAK0000V-96</text:span></text:p>
      <text:p text:style-name="Normal"/>
      <text:p text:style-name="P1257"><text:span text:style-name="T1258">Teisėtvarka ir teisėsauga</text:span></text:p>
      <text:p text:style-name="P1259">Klaipėdos miesto vyriausiasis policijos komisariatas</text:p>
      <text:p text:style-name="P1260">Klaipėdos rajono policijos komisariatas</text:p>
      <text:p text:style-name="P1261">Kretingos rajono policijos komisariatas</text:p>
      <text:p text:style-name="P1262">Neringos policijos komisariatas</text:p>
      <text:p text:style-name="P1263">Palangos miesto policijos komisariatas</text:p>
      <text:p text:style-name="P1264">Skuodo rajono policijos komisariatas</text:p>
      <text:p text:style-name="P1265">Šilutės rajono policijos komisariatas</text:p>
      <text:p text:style-name="P1266"><text:span text:style-name="T1267">Valstybės įmonės Registrų centro Klaipėdos filialas</text:span></text:p>
      <text:p text:style-name="P1268"><text:span text:style-name="T1269">Klaipėdos apygardos prokuratūra</text:span></text:p>
      <text:p text:style-name="P1270"><text:span text:style-name="T1271">Klaipėdos miesto<text:s/></text:span><text:span text:style-name="T1272">apylinkės prokuratūra</text:span></text:p>
      <text:p text:style-name="P1273"><text:span text:style-name="T1274">Palangos miesto apylinkės prokuratūra</text:span></text:p>
      <text:p text:style-name="P1275"><text:span text:style-name="T1276">Klaipėdos rajono apylinkės prokuratūra</text:span></text:p>
      <text:p text:style-name="P1277"><text:span text:style-name="T1278">Kretingos rajono apylinkės prokuratūra</text:span></text:p>
      <text:p text:style-name="P1279"><text:span text:style-name="T1280">Skuodo rajono apylinkės prokuratūra</text:span></text:p>
      <text:p text:style-name="P1281">Šilutės rajono apylinkės prokuratūra</text:p>
      <text:p text:style-name="P1282"/>
      <text:p text:style-name="P1283">Poskyrio pakeitimai:</text:p>
      <text:p text:style-name="P1284"><text:span text:style-name="T1285">Nr.<text:s/></text:span><text:a xlink:href="https://www.e-tar.lt/portal/legalAct.html?documentId=TAR.609F61143E8F" office:target-frame-name="_top" xlink:show="replace"><text:span text:style-name="T1286">8</text:span></text:a><text:span text:style-name="T1287">, 2001-01-16, Žin., 2001, Nr. 7-219 (2001-01-24), i. k. 1015080ISAK00000008</text:span></text:p>
      <text:p text:style-name="P1288"><text:span text:style-name="T1289">Nr.<text:s/></text:span><text:a xlink:href="https://www.e-tar.lt/portal/legalAct.html?documentId=TAR.151BDCB0216A" office:target-frame-name="_top" xlink:show="replace"><text:span text:style-name="T1290">V-96</text:span></text:a><text:span text:style-name="T1291">, 2002-11</text:span><text:span text:style-name="T1292">-05, Žin., 2002, Nr. 106-4796 (2002-11-08), i. k. 1025080ISAK0000V-96</text:span></text:p>
      <text:p text:style-name="P1293"><text:span text:style-name="T1294">Nr.<text:s/></text:span><text:a xlink:href="https://www.e-tar.lt/portal/legalAct.html?documentId=TAR.F1BEDAA7935A" office:target-frame-name="_top" xlink:show="replace"><text:span text:style-name="T1295">V-45</text:span></text:a><text:span text:style-name="T1296">, 2003-10-29, Žin., 2003, Nr. 104-4686 (2003-11-05), i. k. 1035080ISAK0000V-45</text:span></text:p>
      <text:p text:style-name="Normal"/>
      <text:p text:style-name="P1297"><text:span text:style-name="T1298">Žemės ūkis</text:span></text:p>
      <text:p text:style-name="P1299">Klaipėdos apskrities viršininko administracijos Klaipėdos miesto žemėtvarkos skyrius</text:p>
      <text:p text:style-name="P1300">Klaipėdos apskrities viršininko administracijos Palangos miesto žemėtvarkos skyrius</text:p>
      <text:p text:style-name="P1301">Klaipėdos apskrities viršininko administracijos Klaipėdos rajono žemėtvarkos skyrius</text:p>
      <text:p text:style-name="P1302">Klaipėdos apskrities viršininko administracijos Kretingos rajono žemėtvarkos skyrius</text:p>
      <text:p text:style-name="P1303">Klaipėdos apskrities viršininko administracijos Skuodo rajono žemėtvarkos skyrius</text:p>
      <text:p text:style-name="P1304">Klaipėdos apskrities viršininko administracijos Šilutės rajono žemėtvarkos skyrius</text:p>
      <text:p text:style-name="P1305">Lietuvos<text:s/>žemdirbystės instituto Vėžaičių filialas</text:p>
      <text:p text:style-name="P1306"/>
      <text:p text:style-name="P1307">Poskyrio pakeitimai:</text:p>
      <text:p text:style-name="P1308"><text:span text:style-name="T1309">Nr.<text:s/></text:span><text:a xlink:href="https://www.e-tar.lt/portal/legalAct.html?documentId=TAR.68B61DA6BCA2" office:target-frame-name="_top" xlink:show="replace"><text:span text:style-name="T1310">V-63</text:span></text:a><text:span text:style-name="T1311">, 2002-06-28, Žin., 2002, Nr. 70-2958 (2002-07-10), i. k. 1025080ISAK0000V-63</text:span></text:p>
      <text:p text:style-name="P1312"><text:span text:style-name="T1313">Nr.<text:s/></text:span><text:a xlink:href="https://www.e-tar.lt/portal/legalAct.html?documentId=TAR.9957EE1BA084" office:target-frame-name="_top" xlink:show="replace"><text:span text:style-name="T1314">V-15</text:span></text:a><text:span text:style-name="T1315">, 2003-02-21, Žin., 2003, Nr. 19-840 (2003-02-25), i. k. 1035080ISAK0000V-15</text:span></text:p>
      <text:p text:style-name="P1316"><text:span text:style-name="T1317">Nr.<text:s/></text:span><text:a xlink:href="https://www.e-tar.lt/portal/legalAct.html?documentId=TAR.F1BEDAA7935A" office:target-frame-name="_top" xlink:show="replace"><text:span text:style-name="T1318">V-45</text:span></text:a><text:span text:style-name="T1319">, 2003-10-29, Žin., 2003</text:span><text:span text:style-name="T1320">, Nr. 104-4686 (2003-11-05), i. k. 1035080ISAK0000V-45</text:span></text:p>
      <text:p text:style-name="Normal"/>
      <text:p text:style-name="P1321"><text:span text:style-name="T1322">Kitos sritys</text:span></text:p>
      <text:p text:style-name="P1323"><text:span text:style-name="T1324">Klaipėdos<text:s/></text:span><text:span text:style-name="T1325">teritorinė<text:s/></text:span><text:span text:style-name="T1326">statistikos valdyba</text:span></text:p>
      <text:p text:style-name="P1327">Klaipėdos apskrities valstybinė maisto ir veterinarijos tarnyba</text:p>
      <text:p text:style-name="P1328">Klaipėdos miesto valstybinė maisto ir veterinarijos tarnyba</text:p>
      <text:soft-page-break/>
      <text:p text:style-name="P1329">Kretingos rajono valstybinė maisto ir veterinarijos tarnyba</text:p>
      <text:p text:style-name="P1330">Palangos miesto valstybinė maisto ir veterinarijos tarnyba</text:p>
      <text:p text:style-name="P1331">Skuodo rajono valstybinė maisto ir veterinarijos tarnyba</text:p>
      <text:p text:style-name="P1332">Šilutės rajono valstybinė maisto ir veterinarijos tarnyba</text:p>
      <text:p text:style-name="P1333"/>
      <text:p text:style-name="P1334">Poskyrio pakeitimai:</text:p>
      <text:p text:style-name="P1335"><text:span text:style-name="T1336">Nr.<text:s/></text:span><text:a xlink:href="https://www.e-tar.lt/portal/legalAct.html?documentId=TAR.9957EE1BA084" office:target-frame-name="_top" xlink:show="replace"><text:span text:style-name="T1337">V-15</text:span></text:a><text:span text:style-name="T1338">, 2003-02-21, Žin., 2003, Nr. 19-840 (2003-02-25), i. k. 1035080ISAK0000V-15</text:span></text:p>
      <text:p text:style-name="Normal"/>
      <text:p text:style-name="P1339"><text:span text:style-name="T1340">VI</text:span><text:span text:style-name="T1341">.<text:s/></text:span><text:span text:style-name="T1342">MARIJAMPOLĖS APSKRITIES ARCHYVAS</text:span></text:p>
      <text:p text:style-name="P1343"/>
      <text:p text:style-name="P1344"><text:span text:style-name="T1345">Apskrities valdymas</text:span></text:p>
      <text:p text:style-name="P1346">Marijampolės apskrities<text:s/>viršininko administracija (struktūriniai ir teritoriniai padaliniai)</text:p>
      <text:p text:style-name="P1347"/>
      <text:p text:style-name="P1348"><text:span text:style-name="T1349">Vietos savivalda (taryba, valdyba (meras), kontrolierius, savivaldybės administracija, jos struktūriniai ir teritoriniai padaliniai – seniūnijos)</text:span></text:p>
      <text:p text:style-name="P1350">Kalvarijos savivaldybė</text:p>
      <text:p text:style-name="P1351">Kazlų Rūdos savivaldybė</text:p>
      <text:p text:style-name="P1352">Marijampolės savivaldybė</text:p>
      <text:p text:style-name="P1353">Šakių rajono savivaldybė</text:p>
      <text:p text:style-name="P1354">Vilkaviškio rajono savivaldybė</text:p>
      <text:p text:style-name="P1355"/>
      <text:p text:style-name="P1356"><text:span text:style-name="T1357">Teismai</text:span></text:p>
      <text:p text:style-name="P1358">Marijampolės rajono apylinkės teismas</text:p>
      <text:p text:style-name="P1359">Šakių rajono apylinkės teismas</text:p>
      <text:p text:style-name="P1360">Vilkaviškio rajono apylinkės teismas</text:p>
      <text:p text:style-name="P1361"/>
      <text:p text:style-name="P1362"><text:span text:style-name="T1363">Kontrolė, priežiūra</text:span></text:p>
      <text:p text:style-name="P1364">Lietuvos Respublikos<text:s/>Vyriausybės atstovas Marijampolės apskrityje</text:p>
      <text:p text:style-name="P1365"/>
      <text:p text:style-name="P1366"><text:span text:style-name="T1367">Aplinkos apsauga</text:span></text:p>
      <text:p text:style-name="P1368">Marijampolės regiono aplinkos apsaugos departamentas</text:p>
      <text:p text:style-name="P1369">Valstybinė įmonė Kazlų Rūdos mokomoji miškų urėdija</text:p>
      <text:p text:style-name="P1370">Valstybės įmonė Marijampolės miškų urėdija</text:p>
      <text:p text:style-name="P1371">Gamtos tyrimų ir ekologinio švietimo<text:s/>stotis</text:p>
      <text:p text:style-name="P1372">Valstybės įmonė Šakių miškų urėdija</text:p>
      <text:p text:style-name="P1373"/>
      <text:p text:style-name="P1374">Poskyrio pakeitimai:</text:p>
      <text:p text:style-name="P1375"><text:span text:style-name="T1376">Nr.<text:s/></text:span><text:a xlink:href="https://www.e-tar.lt/portal/legalAct.html?documentId=TAR.4E4168EB8C82" office:target-frame-name="_top" xlink:show="replace"><text:span text:style-name="T1377">50</text:span></text:a><text:span text:style-name="T1378">, 2001-09-17, Žin., 2001, Nr. 80-2811 (2001-09-19), i. k. 1015080ISAK00000050</text:span></text:p>
      <text:p text:style-name="P1379"><text:span text:style-name="T1380">Nr.<text:s/></text:span><text:a xlink:href="https://www.e-tar.lt/portal/legalAct.html?documentId=TAR.68B61DA6BCA2" office:target-frame-name="_top" xlink:show="replace"><text:span text:style-name="T1381">V-63</text:span></text:a><text:span text:style-name="T1382">, 2002-06-28, Žin., 2002, Nr. 70-2958 (2002-07-10), i. k. 1025080ISAK0000V-63</text:span></text:p>
      <text:p text:style-name="P1383"><text:span text:style-name="T1384">Nr.<text:s/></text:span><text:a xlink:href="https://www.e-tar.lt/portal/legalAct.html?documentId=TAR.3254DD542113" office:target-frame-name="_top" xlink:show="replace"><text:span text:style-name="T1385">V-9</text:span></text:a><text:span text:style-name="T1386">, 200</text:span><text:span text:style-name="T1387">4-02-06, Žin., 2004, Nr. 25-791 (2004-02-14), i. k. 1045080ISAK00000V-9</text:span></text:p>
      <text:p text:style-name="Normal"/>
      <text:p text:style-name="P1388"><text:span text:style-name="T1389">Finansai, mokesčiai</text:span></text:p>
      <text:p text:style-name="P1390">Marijampolės apskrities valstybinė mokesčių inspekcija</text:p>
      <text:p text:style-name="P1391"/>
      <text:p text:style-name="P1392">Poskyrio pakeitimai:</text:p>
      <text:p text:style-name="P1393"><text:span text:style-name="T1394">Nr.<text:s/></text:span><text:a xlink:href="https://www.e-tar.lt/portal/legalAct.html?documentId=TAR.68B61DA6BCA2" office:target-frame-name="_top" xlink:show="replace"><text:span text:style-name="T1395">V-63</text:span></text:a><text:span text:style-name="T1396">, 2002-06-28, Žin., 2002, Nr. 70-2958 (2002-07-10), i. k. 1025080ISAK0000V-63</text:span></text:p>
      <text:p text:style-name="Normal"/>
      <text:p text:style-name="P1397"><text:span text:style-name="T1398">Kultūra, poilsis</text:span></text:p>
      <text:p text:style-name="P1399">Marijampolės miesto kultūros centras</text:p>
      <text:p text:style-name="P1400"/>
      <text:p text:style-name="P1401">Poskyrio pakeitimai:</text:p>
      <text:p text:style-name="P1402"><text:span text:style-name="T1403">Nr.<text:s/></text:span><text:a xlink:href="https://www.e-tar.lt/portal/legalAct.html?documentId=TAR.3254DD542113" office:target-frame-name="_top" xlink:show="replace"><text:span text:style-name="T1404">V-9</text:span></text:a><text:span text:style-name="T1405">, 2004-02-06, Žin., 2004, Nr. 25-791 (2004-02-14), i. k. 1045080ISAK00000V-9</text:span></text:p>
      <text:p text:style-name="Normal"/>
      <text:p text:style-name="P1406"><text:span text:style-name="T1407">Socialinė apsauga</text:span></text:p>
      <text:soft-page-break/>
      <text:p text:style-name="P1408">Valstybinio socialinio draudimo fondo valdybos Marijampolės skyrius</text:p>
      <text:p text:style-name="P1409">Valstybinio socialinio draudimo fondo valdybos Šakių rajono skyrius</text:p>
      <text:p text:style-name="P1410">Valstybinio socialinio draudimo fondo valdybos Vilkaviškio rajono skyrius</text:p>
      <text:p text:style-name="P1411">Marijampolės darbo birža</text:p>
      <text:p text:style-name="P1412">Šakių darbo birža</text:p>
      <text:p text:style-name="P1413">Vilkaviškio darbo birža</text:p>
      <text:p text:style-name="P1414"/>
      <text:p text:style-name="P1415">Poskyrio pakeitimai:</text:p>
      <text:p text:style-name="P1416"><text:span text:style-name="T1417">Nr.<text:s/></text:span><text:a xlink:href="https://www.e-tar.lt/portal/legalAct.html?documentId=TAR.9957EE1BA084" office:target-frame-name="_top" xlink:show="replace"><text:span text:style-name="T1418">V-15</text:span></text:a><text:span text:style-name="T1419">, 2003-02-21, Žin.,<text:s/></text:span><text:span text:style-name="T1420">2003, Nr. 19-840 (2003-02-25), i. k. 1035080ISAK0000V-15</text:span></text:p>
      <text:p text:style-name="Normal"/>
      <text:p text:style-name="P1421"><text:span text:style-name="T1422">Susisiekimas</text:span></text:p>
      <text:p text:style-name="P1423">Valstybės įmonė „Marijampolės regiono keliai“</text:p>
      <text:p text:style-name="P1424"/>
      <text:p text:style-name="P1425"><text:span text:style-name="T1426">Sveikatos apsauga ir priežiūra</text:span></text:p>
      <text:p text:style-name="P1427">Marijampolės visuomenės sveikatos centras</text:p>
      <text:p text:style-name="P1428">Viešoji įstaiga Marijampolės ligoninė</text:p>
      <text:p text:style-name="P1429">Viešoji įstaiga Šakių ligoninė</text:p>
      <text:p text:style-name="P1430">Viešoji įstaiga Vilkaviškio ligoninė</text:p>
      <text:p text:style-name="P1431"/>
      <text:p text:style-name="P1432">Poskyrio pakeitimai:</text:p>
      <text:p text:style-name="P1433"><text:span text:style-name="T1434">Nr.<text:s/></text:span><text:a xlink:href="https://www.e-tar.lt/portal/legalAct.html?documentId=TAR.9957EE1BA084" office:target-frame-name="_top" xlink:show="replace"><text:span text:style-name="T1435">V-15</text:span></text:a><text:span text:style-name="T1436">, 2003-02-21, Žin., 2003, Nr. 19-840 (2003-02-25), i. k. 1035080ISAK0000V-15</text:span></text:p>
      <text:p text:style-name="Normal"/>
      <text:p text:style-name="P1437"><text:span text:style-name="T1438">Švietimas ir mo</text:span><text:span text:style-name="T1439">kslas<text:s/></text:span></text:p>
      <text:p text:style-name="P1440">Marijampolės profesinio rengimo centras</text:p>
      <text:p text:style-name="P1441">Marijampolės Rygiškių Jono gimnazija</text:p>
      <text:p text:style-name="P1442">Kalvarijos savivaldybės Sangrūdos vidurinė mokykla</text:p>
      <text:p text:style-name="P1443"><text:span text:style-name="T1444">Marijampolės Rimanto Stankevičiaus vidurinė mokykla</text:span><text:span text:style-name="T1445"><text:s/></text:span></text:p>
      <text:p text:style-name="P1446">Šakių rajono Gelgaudiškio vidurinė mokykla</text:p>
      <text:p text:style-name="P1447">Šakių rajono Kudirkos Naumiesčio V. Kudirkos vidurinė mokykla</text:p>
      <text:p text:style-name="P1448"><text:span text:style-name="T1449">Šakių „Aukuro“ pagrindinė mokykla</text:span><text:span text:style-name="T1450"><text:s/></text:span></text:p>
      <text:p text:style-name="P1451">Vilkaviškio rajono Pilviškių vidurinė mokykla</text:p>
      <text:p text:style-name="P1452">Marijampolės jaunimo mokykla</text:p>
      <text:p text:style-name="P1453">Marijampolės muzikos mokykla</text:p>
      <text:p text:style-name="P1454">Kazlų Rūdos specialioji internatinė mokykla</text:p>
      <text:p text:style-name="P1455">Marijampolės suaugusiųjų mokymo<text:s/>centras</text:p>
      <text:p text:style-name="P1456">Marijampolės kolegija</text:p>
      <text:p text:style-name="P1457"><text:span text:style-name="T1458">Kalvarijos savivaldybės Kalvarijos vidurinė mokykla</text:span></text:p>
      <text:p text:style-name="P1459"><text:span text:style-name="T1460">Marijampolės „Ryto“ vidurinė mokykla</text:span></text:p>
      <text:p text:style-name="P1461"><text:span text:style-name="T1462">Marijampolės Vinco Mykolaičio-Putino internatinė mokykla</text:span></text:p>
      <text:p text:style-name="P1463"><text:span text:style-name="T1464">Vilkaviškio Salomėjos Nėries vidurinė mokykla</text:span></text:p>
      <text:p text:style-name="P1465">Gelgaudiškio specialioji internatinė mokykla</text:p>
      <text:p text:style-name="P1466"/>
      <text:p text:style-name="P1467">Poskyrio pakeitimai:</text:p>
      <text:p text:style-name="P1468"><text:span text:style-name="T1469">Nr.<text:s/></text:span><text:a xlink:href="https://www.e-tar.lt/portal/legalAct.html?documentId=TAR.4E4168EB8C82" office:target-frame-name="_top" xlink:show="replace"><text:span text:style-name="T1470">50</text:span></text:a><text:span text:style-name="T1471">, 2001-09-17, Žin., 2001, Nr. 80-2811 (2001-09-19), i. k. 1015080ISAK00000050</text:span></text:p>
      <text:p text:style-name="P1472"><text:span text:style-name="T1473">Nr.<text:s/></text:span><text:a xlink:href="https://www.e-tar.lt/portal/legalAct.html?documentId=TAR.151BDCB0216A" office:target-frame-name="_top" xlink:show="replace"><text:span text:style-name="T1474">V-96</text:span></text:a><text:span text:style-name="T1475">, 2002-11-05, Žin., 2002, Nr. 106-4796 (2002-11-08), i. k. 1025080ISAK0000V-96</text:span></text:p>
      <text:p text:style-name="P1476"><text:span text:style-name="T1477">Nr.<text:s/></text:span><text:a xlink:href="https://www.e-tar.lt/portal/legalAct.html?documentId=TAR.9957EE1BA084" office:target-frame-name="_top" xlink:show="replace"><text:span text:style-name="T1478">V-15</text:span></text:a><text:span text:style-name="T1479">, 2003-02-21, Žin., 2003, Nr. 19-840 (2003-02-25), i.<text:s/></text:span><text:span text:style-name="T1480">k. 1035080ISAK0000V-15</text:span></text:p>
      <text:p text:style-name="P1481"><text:span text:style-name="T1482">Nr.<text:s/></text:span><text:a xlink:href="https://www.e-tar.lt/portal/legalAct.html?documentId=TAR.3254DD542113" office:target-frame-name="_top" xlink:show="replace"><text:span text:style-name="T1483">V-9</text:span></text:a><text:span text:style-name="T1484">, 2004-02-06, Žin., 2004, Nr. 25-791 (2004-02-14), i. k. 1045080ISAK00000V-9</text:span></text:p>
      <text:p text:style-name="P1485">Pakeistas poskyrio pavadinimas:</text:p>
      <text:p text:style-name="P1486"><text:span text:style-name="T1487">Nr.<text:s/></text:span><text:a xlink:href="https://www.e-tar.lt/portal/legalAct.html?documentId=TAR.151BDCB0216A" office:target-frame-name="_top" xlink:show="replace"><text:span text:style-name="T1488">V-96</text:span></text:a><text:span text:style-name="T1489">, 2002-11-05, Žin., 2002, Nr. 106-4796 (2002-11-08), i. k. 1025080ISAK0000V-96</text:span></text:p>
      <text:p text:style-name="Normal"/>
      <text:p text:style-name="P1490"><text:span text:style-name="T1491">Teisėtvarka ir teisėsauga</text:span></text:p>
      <text:p text:style-name="P1492">Kalvarijos policijos komisariatas</text:p>
      <text:p text:style-name="P1493">Kazlų Rūdos policijos komisariatas</text:p>
      <text:p text:style-name="P1494">Marijampolės policijos<text:s/>komisariatas</text:p>
      <text:soft-page-break/>
      <text:p text:style-name="P1495">Šakių rajono policijos komisariatas</text:p>
      <text:p text:style-name="P1496">Vilkaviškio rajono policijos komisariatas</text:p>
      <text:p text:style-name="P1497"><text:span text:style-name="T1498">Valstybės įmonės Registrų centro Marijampolės filialas</text:span></text:p>
      <text:p text:style-name="P1499"><text:span text:style-name="T1500">Marijampolės rajono apylinkės prokuratūra</text:span></text:p>
      <text:p text:style-name="P1501"><text:span text:style-name="T1502">Šakių rajono apylinkės prokuratūra</text:span></text:p>
      <text:p text:style-name="P1503">Vilkaviškio rajono apylinkės<text:s/>prokuratūra</text:p>
      <text:p text:style-name="P1504"/>
      <text:p text:style-name="P1505">Poskyrio pakeitimai:</text:p>
      <text:p text:style-name="P1506"><text:span text:style-name="T1507">Nr.<text:s/></text:span><text:a xlink:href="https://www.e-tar.lt/portal/legalAct.html?documentId=TAR.151BDCB0216A" office:target-frame-name="_top" xlink:show="replace"><text:span text:style-name="T1508">V-96</text:span></text:a><text:span text:style-name="T1509">, 2002-11-05, Žin., 2002, Nr. 106-4796 (2002-11-08), i. k. 1025080ISAK0000V-96</text:span></text:p>
      <text:p text:style-name="P1510"><text:span text:style-name="T1511">Nr.<text:s/></text:span><text:a xlink:href="https://www.e-tar.lt/portal/legalAct.html?documentId=TAR.F1BEDAA7935A" office:target-frame-name="_top" xlink:show="replace"><text:span text:style-name="T1512">V-45</text:span></text:a><text:span text:style-name="T1513">, 2003-10-29, Žin., 2003, Nr. 104-4686 (2003-11-05), i. k. 1035080ISAK0000V-45</text:span></text:p>
      <text:p text:style-name="Normal"/>
      <text:p text:style-name="P1514"><text:span text:style-name="T1515">Žemės ūkis</text:span></text:p>
      <text:p text:style-name="P1516">Marijampolės apskrities viršininko administracijos Marijampolės žemėtvarkos skyrius</text:p>
      <text:p text:style-name="P1517">Marijampolės apskrities viršininko administracijos Šakių rajono žemėtvarkos skyrius</text:p>
      <text:p text:style-name="P1518">Marijampolės apskrities viršininko administracijos Vilkaviškio rajono žemėtvarkos skyrius</text:p>
      <text:p text:style-name="P1519"/>
      <text:p text:style-name="P1520">Poskyrio pakeitimai:</text:p>
      <text:p text:style-name="P1521"><text:span text:style-name="T1522">Nr.<text:s/></text:span><text:a xlink:href="https://www.e-tar.lt/portal/legalAct.html?documentId=TAR.68B61DA6BCA2" office:target-frame-name="_top" xlink:show="replace"><text:span text:style-name="T1523">V-63</text:span></text:a><text:span text:style-name="T1524">,<text:s/></text:span><text:span text:style-name="T1525">2002-06-28, Žin., 2002, Nr. 70-2958 (2002-07-10), i. k. 1025080ISAK0000V-63</text:span></text:p>
      <text:p text:style-name="Normal"/>
      <text:p text:style-name="P1526"><text:span text:style-name="T1527">Kitos sritys</text:span></text:p>
      <text:p text:style-name="P1528">Marijampolės apskrities valstybinė maisto ir veterinarijos tarnyba</text:p>
      <text:p text:style-name="P1529">Šakių rajono valstybinė maisto ir veterinarijos tarnyba</text:p>
      <text:p text:style-name="P1530">Vilkaviškio rajono valstybinė maisto ir<text:s/>veterinarijos tarnyba</text:p>
      <text:p text:style-name="P1531"/>
      <text:p text:style-name="P1532">Poskyrio pakeitimai:</text:p>
      <text:p text:style-name="P1533"><text:span text:style-name="T1534">Nr.<text:s/></text:span><text:a xlink:href="https://www.e-tar.lt/portal/legalAct.html?documentId=TAR.F73B04E4B91B" office:target-frame-name="_top" xlink:show="replace"><text:span text:style-name="T1535">V-49</text:span></text:a><text:span text:style-name="T1536">, 2004-10-07, Žin., 2004, Nr. 150-5466 (2004-10-12), i. k. 1045080ISAK0000V-49</text:span></text:p>
      <text:p text:style-name="Normal"/>
      <text:p text:style-name="P1537"><text:span text:style-name="T1538">VII</text:span><text:span text:style-name="T1539">.<text:s/></text:span><text:span text:style-name="T1540">PANEVĖŽIO APSKRITIES ARCHYVAS</text:span></text:p>
      <text:p text:style-name="P1541"/>
      <text:p text:style-name="P1542"><text:span text:style-name="T1543">Apskrities valdymas</text:span></text:p>
      <text:p text:style-name="P1544">Panevėžio apskrities viršininko administracija (struktūriniai ir teritoriniai padaliniai)</text:p>
      <text:p text:style-name="P1545"/>
      <text:p text:style-name="P1546">Vietos savivalda (taryba, valdyba (meras), kontrolierius, savivaldybės administracija, jos struktūriniai ir teritoriniai padaliniai –<text:s/>seniūnijos)</text:p>
      <text:p text:style-name="P1547">Biržų rajono savivaldybė</text:p>
      <text:p text:style-name="P1548">Kupiškio rajono savivaldybė</text:p>
      <text:p text:style-name="P1549">Panevėžio miesto savivaldybė</text:p>
      <text:p text:style-name="P1550">Panevėžio rajono savivaldybė</text:p>
      <text:p text:style-name="P1551">Pasvalio rajono savivaldybė</text:p>
      <text:p text:style-name="P1552">Rokiškio rajono savivaldybė</text:p>
      <text:p text:style-name="P1553"/>
      <text:p text:style-name="P1554"><text:span text:style-name="T1555">Teismai</text:span></text:p>
      <text:p text:style-name="P1556">Panevėžio apygardos teismas</text:p>
      <text:p text:style-name="P1557">Panevėžio apygardos administracinis<text:s/>teismas</text:p>
      <text:p text:style-name="P1558">Biržų rajono apylinkės teismas</text:p>
      <text:p text:style-name="P1559">Kupiškio rajono apylinkės teismas</text:p>
      <text:p text:style-name="P1560">Panevėžio miesto apylinkės teismas</text:p>
      <text:p text:style-name="P1561">Pasvalio rajono apylinkės teismas</text:p>
      <text:p text:style-name="P1562">Rokiškio rajono apylinkės teismas</text:p>
      <text:p text:style-name="P1563"/>
      <text:p text:style-name="P1564">Kontrolė, priežiūra</text:p>
      <text:p text:style-name="P1565">Lietuvos Respublikos Vyriausybės atstovas Panevėžio<text:s/>apskrityje</text:p>
      <text:p text:style-name="P1566"/>
      <text:p text:style-name="P1567"><text:span text:style-name="T1568">Aplinkos apsauga</text:span></text:p>
      <text:p text:style-name="P1569">Panevėžio regiono aplinkos apsaugos departamentas</text:p>
      <text:p text:style-name="P1570">Valstybės įmonė Biržų miškų urėdija</text:p>
      <text:p text:style-name="P1571">Valstybės įmonė Kupiškio miškų urėdija</text:p>
      <text:p text:style-name="P1572">Valstybės įmonė Panevėžio miškų urėdija</text:p>
      <text:p text:style-name="P1573">Valstybės įmonė Rokiškio miškų urėdija</text:p>
      <text:p text:style-name="P1574"/>
      <text:p text:style-name="P1575">Poskyrio<text:s/>pakeitimai:</text:p>
      <text:p text:style-name="P1576"><text:span text:style-name="T1577">Nr.<text:s/></text:span><text:a xlink:href="https://www.e-tar.lt/portal/legalAct.html?documentId=TAR.68B61DA6BCA2" office:target-frame-name="_top" xlink:show="replace"><text:span text:style-name="T1578">V-63</text:span></text:a><text:span text:style-name="T1579">, 2002-06-28, Žin., 2002, Nr. 70-2958 (2002-07-10), i. k. 1025080ISAK0000V-63</text:span></text:p>
      <text:p text:style-name="Normal"/>
      <text:p text:style-name="P1580"><text:span text:style-name="T1581">Finansai, mokesčiai</text:span></text:p>
      <text:p text:style-name="P1582">Panevėžio teritorinė muitinė</text:p>
      <text:p text:style-name="P1583">Panevėžio apskrities valstybinė mokesčių inspekcija</text:p>
      <text:p text:style-name="P1584"/>
      <text:p text:style-name="P1585"><text:span text:style-name="T1586">Socialinė apsauga</text:span></text:p>
      <text:p text:style-name="P1587">Valstybinio socialinio draudimo fondo valdybos Biržų rajono skyrius</text:p>
      <text:p text:style-name="P1588">Valstybinio socialinio draudimo fondo valdybos Kupiškio rajono skyrius</text:p>
      <text:p text:style-name="P1589">Valstybinio socialinio draudimo fondo valdybos Panevėžio skyrius</text:p>
      <text:p text:style-name="P1590">Valstybinio socialinio draudimo fondo valdybos Pasvalio rajono skyrius</text:p>
      <text:p text:style-name="P1591">Valstybinio socialinio draudimo fondo valdybos Rokiškio rajono skyrius</text:p>
      <text:p text:style-name="P1592">Biržų darbo birža</text:p>
      <text:p text:style-name="P1593">Kupiškio darbo birža</text:p>
      <text:p text:style-name="P1594">Panevėžio darbo birža</text:p>
      <text:p text:style-name="P1595">Pasvalio darbo birža</text:p>
      <text:p text:style-name="P1596">Rokiškio darbo birža</text:p>
      <text:p text:style-name="P1597"/>
      <text:p text:style-name="P1598"><text:span text:style-name="T1599">Susisiekimas</text:span></text:p>
      <text:p text:style-name="P1600">Valstybės įmonė „Panevėžio regiono keliai“</text:p>
      <text:p text:style-name="P1601"/>
      <text:p text:style-name="P1602"><text:span text:style-name="T1603">Sveikatos apsauga ir priežiūra</text:span></text:p>
      <text:p text:style-name="P1604">Panevėžio teritorinė ligonių kasa</text:p>
      <text:p text:style-name="P1605">Panevėžio visuomenės sveikatos centras</text:p>
      <text:p text:style-name="P1606">Viešoji įstaiga Biržų ligoninė</text:p>
      <text:p text:style-name="P1607">Viešoji įstaiga Kupiškio ligoninė</text:p>
      <text:p text:style-name="P1608">Viešoji įstaiga<text:s/>Panevėžio ligoninė</text:p>
      <text:p text:style-name="P1609">Viešoji įstaiga Pasvalio ligoninė</text:p>
      <text:p text:style-name="P1610">Viešoji įstaiga Rokiškio rajono ligoninė</text:p>
      <text:p text:style-name="P1611"/>
      <text:p text:style-name="P1612"><text:span text:style-name="T1613">Švietimas ir mokslas<text:s/></text:span></text:p>
      <text:p text:style-name="P1614">Pasvalio rajono Joniškėlio Igno Karpio aukštesnioji žemės ūkio mokykla</text:p>
      <text:p text:style-name="P1615"><text:span text:style-name="T1616">Panevėžio konservatorija</text:span><text:span text:style-name="T1617">-vidurinė muzikos mokykla</text:span></text:p>
      <text:p text:style-name="P1618"><text:span text:style-name="T1619">Viešoji įstaig</text:span><text:span text:style-name="T1620">a<text:s/></text:span><text:span text:style-name="T1621">Panevėžio profesinio rengimo centras</text:span></text:p>
      <text:p text:style-name="P1622">Biržų rajono Vabalninko žemės ūkio mokykla</text:p>
      <text:p text:style-name="P1623">Panevėžio prekybos ir paslaugų verslo mokykla</text:p>
      <text:p text:style-name="P1624">Biržų „Saulės“ gimnazija</text:p>
      <text:p text:style-name="P1625">Kupiškio Lauryno Stuokos-Gucevičiaus gimnazija</text:p>
      <text:p text:style-name="P1626">Panevėžio Juozo Balčikonio gimnazija</text:p>
      <text:p text:style-name="P1627">Panevėžio Vytauto Žemkalnio gimnazija</text:p>
      <text:p text:style-name="P1628">Pasvalio Petro Vileišio gimnazija</text:p>
      <text:p text:style-name="P1629">Rokiškio rajono Juodupės gimnazija</text:p>
      <text:p text:style-name="P1630">Biržų rajono Vabalninko Balio Sruogos vidurinė mokykla</text:p>
      <text:p text:style-name="P1631">Kupiškio rajono Subačiaus vidurinė mokykla</text:p>
      <text:p text:style-name="P1632">Panevėžio 3-ioji vidurinė mokykla</text:p>
      <text:soft-page-break/>
      <text:p text:style-name="P1633">Pasvalio rajono Vaškų vidurinė mokykla</text:p>
      <text:p text:style-name="P1634">Rokiškio Juozo Tumo-Vaižganto vidurinė mokykla</text:p>
      <text:p text:style-name="P1635"><text:span text:style-name="T1636">Rokiškio rajono Pandėlio vidurinė mokykla<text:s/></text:span><text:span text:style-name="T1637">su spec. internatinėmis klasėmis</text:span></text:p>
      <text:p text:style-name="P1638">Obelių vaikų globos namai</text:p>
      <text:p text:style-name="P1639">Panevėžio Margaritos Rimkevičaitės technologinė mokykla</text:p>
      <text:p text:style-name="P1640">Panevėžio kolegija</text:p>
      <text:p text:style-name="P1641"/>
      <text:p text:style-name="P1642">Poskyrio pakeitimai:</text:p>
      <text:p text:style-name="P1643"><text:span text:style-name="T1644">Nr.<text:s/></text:span><text:a xlink:href="https://www.e-tar.lt/portal/legalAct.html?documentId=TAR.4E4168EB8C82" office:target-frame-name="_top" xlink:show="replace"><text:span text:style-name="T1645">50</text:span></text:a><text:span text:style-name="T1646">, 2001-09-17, Žin., 2001, Nr. 80-2811 (2001-09-19), i. k. 1015080ISAK00000050</text:span></text:p>
      <text:p text:style-name="P1647"><text:span text:style-name="T1648">Nr.<text:s/></text:span><text:a xlink:href="https://www.e-tar.lt/portal/legalAct.html?documentId=TAR.151BDCB0216A" office:target-frame-name="_top" xlink:show="replace"><text:span text:style-name="T1649">V-96</text:span></text:a><text:span text:style-name="T1650">, 2002</text:span><text:span text:style-name="T1651">-11-05, Žin., 2002, Nr. 106-4796 (2002-11-08), i. k. 1025080ISAK0000V-96</text:span></text:p>
      <text:p text:style-name="P1652"><text:span text:style-name="T1653">Nr.<text:s/></text:span><text:a xlink:href="https://www.e-tar.lt/portal/legalAct.html?documentId=TAR.9957EE1BA084" office:target-frame-name="_top" xlink:show="replace"><text:span text:style-name="T1654">V-15</text:span></text:a><text:span text:style-name="T1655">, 2003-02-21, Žin., 2003, Nr. 19-840 (2003-02-25), i. k. 1035080ISAK0000V-15</text:span></text:p>
      <text:p text:style-name="P1656"><text:span text:style-name="T1657">Nr.<text:s/></text:span><text:a xlink:href="https://www.e-tar.lt/portal/legalAct.html?documentId=TAR.F1BEDAA7935A" office:target-frame-name="_top" xlink:show="replace"><text:span text:style-name="T1658">V-45</text:span></text:a><text:span text:style-name="T1659">, 2003-10-29, Žin., 2003, Nr. 104-4686 (2003-11-05), i. k. 1035080ISAK0000V-45</text:span></text:p>
      <text:p text:style-name="P1660"><text:span text:style-name="T1661">Nr.<text:s/></text:span><text:a xlink:href="https://www.e-tar.lt/portal/legalAct.html?documentId=TAR.F73B04E4B91B" office:target-frame-name="_top" xlink:show="replace"><text:span text:style-name="T1662">V-49</text:span></text:a><text:span text:style-name="T1663">, 2004-10-07,</text:span><text:span text:style-name="T1664"><text:s/>Žin., 2004, Nr. 150-5466 (2004-10-12), i. k. 1045080ISAK0000V-49</text:span></text:p>
      <text:p text:style-name="P1665">Pakeistas poskyrio pavadinimas:</text:p>
      <text:p text:style-name="P1666"><text:span text:style-name="T1667">Nr.<text:s/></text:span><text:a xlink:href="https://www.e-tar.lt/portal/legalAct.html?documentId=TAR.151BDCB0216A" office:target-frame-name="_top" xlink:show="replace"><text:span text:style-name="T1668">V-96</text:span></text:a><text:span text:style-name="T1669">, 2002-11-05, Žin., 2002, Nr. 106-4796 (2002-11-08), i. k. 1025080IS</text:span><text:span text:style-name="T1670">AK0000V-96</text:span></text:p>
      <text:p text:style-name="Normal"/>
      <text:p text:style-name="P1671"><text:span text:style-name="T1672">Teisėtvarka ir teisėsauga</text:span></text:p>
      <text:p text:style-name="P1673">Panevėžio miesto vyriausiasis policijos komisariatas</text:p>
      <text:p text:style-name="P1674">Biržų rajono policijos komisariatas</text:p>
      <text:p text:style-name="P1675">Kupiškio rajono policijos komisariatas</text:p>
      <text:p text:style-name="P1676">Panevėžio rajono policijos komisariatas</text:p>
      <text:p text:style-name="P1677">Pasvalio rajono policijos komisariatas</text:p>
      <text:p text:style-name="P1678">Rokiškio rajono policijos komisariatas</text:p>
      <text:p text:style-name="P1679"><text:span text:style-name="T1680">Valstybės įmonės Registrų centro Panevėžio filialas</text:span></text:p>
      <text:p text:style-name="P1681"><text:span text:style-name="T1682">Panevėžio apygardos prokuratūra</text:span></text:p>
      <text:p text:style-name="P1683"><text:span text:style-name="T1684">Panevėžio miesto apylinkės prokuratūra</text:span></text:p>
      <text:p text:style-name="P1685"><text:span text:style-name="T1686">Biržų rajono apylinkės prokuratūra</text:span></text:p>
      <text:p text:style-name="P1687"><text:span text:style-name="T1688">Kupiškio rajono apylinkės prokuratūra</text:span></text:p>
      <text:p text:style-name="P1689"><text:span text:style-name="T1690">Pasvalio rajono apyli</text:span><text:span text:style-name="T1691">nkės prokuratūra</text:span></text:p>
      <text:p text:style-name="P1692">Rokiškio rajono apylinkės prokuratūra</text:p>
      <text:p text:style-name="P1693"/>
      <text:p text:style-name="P1694">Poskyrio pakeitimai:</text:p>
      <text:p text:style-name="P1695"><text:span text:style-name="T1696">Nr.<text:s/></text:span><text:a xlink:href="https://www.e-tar.lt/portal/legalAct.html?documentId=TAR.151BDCB0216A" office:target-frame-name="_top" xlink:show="replace"><text:span text:style-name="T1697">V-96</text:span></text:a><text:span text:style-name="T1698">, 2002-11-05, Žin., 2002, Nr. 106-4796 (2002-11-08), i. k. 1025080ISAK0000V-96</text:span></text:p>
      <text:p text:style-name="P1699"><text:span text:style-name="T1700">Nr.<text:s/></text:span><text:a xlink:href="https://www.e-tar.lt/portal/legalAct.html?documentId=TAR.F1BEDAA7935A" office:target-frame-name="_top" xlink:show="replace"><text:span text:style-name="T1701">V-45</text:span></text:a><text:span text:style-name="T1702">, 2003-10-29, Žin., 2003, Nr. 104-4686 (2003-11-05), i. k. 1035080ISAK0000V-45</text:span></text:p>
      <text:p text:style-name="Normal"/>
      <text:p text:style-name="P1703"><text:span text:style-name="T1704">Žemės ūkis</text:span></text:p>
      <text:p text:style-name="P1705">Panevėžio apskrities viršininko administracijos Panevėžio miesto žemėtvarkos<text:s/>skyrius</text:p>
      <text:p text:style-name="P1706">Panevėžio apskrities viršininko administracijos Biržų rajono žemėtvarkos skyrius</text:p>
      <text:p text:style-name="P1707">Panevėžio apskrities viršininko administracijos Kupiškio rajono žemėtvarkos skyrius</text:p>
      <text:p text:style-name="P1708">Panevėžio apskrities viršininko administracijos Panevėžio rajono žemėtvarkos skyrius</text:p>
      <text:p text:style-name="P1709">Panevėžio apskrities viršininko administracijos Pasvalio rajono žemėtvarkos skyrius</text:p>
      <text:p text:style-name="P1710">Panevėžio apskrities viršininko administracijos Rokiškio rajono žemėtvarkos skyrius</text:p>
      <text:p text:style-name="P1711">Lietuvos žemdirbystės instituto Joniškėlio bandymų stotis</text:p>
      <text:p text:style-name="P1712">Lietuvos žemdirbystės<text:s/>instituto Upytės bandymų stotis</text:p>
      <text:p text:style-name="P1713"/>
      <text:p text:style-name="P1714">Poskyrio pakeitimai:</text:p>
      <text:p text:style-name="P1715"><text:span text:style-name="T1716">Nr.<text:s/></text:span><text:a xlink:href="https://www.e-tar.lt/portal/legalAct.html?documentId=TAR.68B61DA6BCA2" office:target-frame-name="_top" xlink:show="replace"><text:span text:style-name="T1717">V-63</text:span></text:a><text:span text:style-name="T1718">, 2002-06-28, Žin., 2002, Nr. 70-2958 (2002-07-10), i. k. 1025080ISAK0000V-63</text:span></text:p>
      <text:p text:style-name="Normal"/>
      <text:p text:style-name="P1719"><text:span text:style-name="T1720">Kitos sritys</text:span></text:p>
      <text:p text:style-name="P1721"><text:span text:style-name="T1722">Panevėžio<text:s/></text:span><text:span text:style-name="T1723">terito</text:span><text:span text:style-name="T1724">rinė<text:s/></text:span><text:span text:style-name="T1725">statistikos valdyba</text:span></text:p>
      <text:p text:style-name="P1726">Panevėžio apskrities valstybinė maisto ir veterinarijos tarnyba</text:p>
      <text:p text:style-name="P1727">Biržų rajono valstybinė maisto ir veterinarijos tarnyba</text:p>
      <text:p text:style-name="P1728">Kupiškio rajono valstybinė maisto ir veterinarijos tarnyba</text:p>
      <text:p text:style-name="P1729">Pasvalio rajono valstybinė maisto ir veterinarijos tarnyba</text:p>
      <text:soft-page-break/>
      <text:p text:style-name="P1730">Rokiškio rajono valstybinė maisto ir veterinarijos tarnyba</text:p>
      <text:p text:style-name="P1731"/>
      <text:p text:style-name="P1732">Poskyrio pakeitimai:</text:p>
      <text:p text:style-name="P1733"><text:span text:style-name="T1734">Nr.<text:s/></text:span><text:a xlink:href="https://www.e-tar.lt/portal/legalAct.html?documentId=TAR.F73B04E4B91B" office:target-frame-name="_top" xlink:show="replace"><text:span text:style-name="T1735">V-49</text:span></text:a><text:span text:style-name="T1736">, 2004-10-07, Žin., 2004, Nr. 150-5466 (2004-10-12), i. k. 1045080ISAK0000V-49</text:span></text:p>
      <text:p text:style-name="Normal"/>
      <text:p text:style-name="P1737"><text:span text:style-name="T1738">VIII</text:span><text:span text:style-name="T1739">.<text:s/></text:span><text:span text:style-name="T1740">ŠIAULIŲ APSKRITIES ARCHYVAS</text:span></text:p>
      <text:p text:style-name="P1741"/>
      <text:p text:style-name="P1742"><text:span text:style-name="T1743">Apskrities valdymas</text:span></text:p>
      <text:p text:style-name="P1744">Šiaulių apskrities viršininko administracija (struktūriniai ir teritoriniai padaliniai)</text:p>
      <text:p text:style-name="P1745"/>
      <text:p text:style-name="P1746"><text:span text:style-name="T1747">Vietos savivalda (taryba, valdyba (meras), kontrolierius, savivaldybės administracija, jos<text:s/></text:span><text:span text:style-name="T1748">struktūriniai ir teritoriniai padaliniai – seniūnijos)</text:span></text:p>
      <text:p text:style-name="P1749">Akmenės rajono savivaldybė</text:p>
      <text:p text:style-name="P1750">Joniškio rajono savivaldybė</text:p>
      <text:p text:style-name="P1751">Kelmės rajono savivaldybė</text:p>
      <text:p text:style-name="P1752">Pakruojo rajono savivaldybė</text:p>
      <text:p text:style-name="P1753">Radviliškio rajono savivaldybė</text:p>
      <text:p text:style-name="P1754">Šiaulių miesto savivaldybė</text:p>
      <text:p text:style-name="P1755">Šiaulių rajono savivaldybė</text:p>
      <text:p text:style-name="P1756"/>
      <text:p text:style-name="P1757"><text:span text:style-name="T1758">Teismai</text:span></text:p>
      <text:p text:style-name="P1759">Šiaulių apygardos teismas</text:p>
      <text:p text:style-name="P1760">Šiaulių apygardos administracinis teismas</text:p>
      <text:p text:style-name="P1761">Akmenės rajono apylinkės teismas</text:p>
      <text:p text:style-name="P1762">Joniškio rajono apylinkės teismas</text:p>
      <text:p text:style-name="P1763">Kelmės rajono apylinkės teismas</text:p>
      <text:p text:style-name="P1764">Pakruojo rajono apylinkės teismas</text:p>
      <text:p text:style-name="P1765">Radviliškio rajono apylinkės teismas</text:p>
      <text:p text:style-name="P1766">Šiaulių<text:s/>rajono apylinkės teismas</text:p>
      <text:p text:style-name="P1767">Šiaulių miesto apylinkės teismas</text:p>
      <text:p text:style-name="P1768"/>
      <text:p text:style-name="P1769"><text:span text:style-name="T1770">Kontrolė, priežiūra</text:span></text:p>
      <text:p text:style-name="P1771">Lietuvos Respublikos Vyriausybės atstovas Šiaulių apskrityje</text:p>
      <text:p text:style-name="P1772"/>
      <text:p text:style-name="P1773"><text:span text:style-name="T1774">Aplinkos apsauga</text:span></text:p>
      <text:p text:style-name="P1775">Šiaulių regiono aplinkos apsaugos departamentas</text:p>
      <text:p text:style-name="P1776"><text:span text:style-name="T1777">Valstybės įmonė<text:s/></text:span><text:span text:style-name="T1778">Joniškio miškų urėdija</text:span></text:p>
      <text:p text:style-name="P1779"><text:span text:style-name="T1780">Valstybės įmonė<text:s/></text:span><text:span text:style-name="T1781">Kuršėnų miškų urėdija</text:span></text:p>
      <text:p text:style-name="P1782"><text:span text:style-name="T1783">Valstybės įmonė<text:s/></text:span><text:span text:style-name="T1784">Pakruojo miškų urėdija</text:span></text:p>
      <text:p text:style-name="P1785"><text:span text:style-name="T1786">Valstybės įmonė<text:s/></text:span><text:span text:style-name="T1787">Radviliškio miškų urėdija</text:span></text:p>
      <text:p text:style-name="P1788"><text:span text:style-name="T1789">Valstybės įmonė<text:s/></text:span><text:span text:style-name="T1790">Šiaulių miškų urėdija</text:span></text:p>
      <text:p text:style-name="P1791"><text:span text:style-name="T1792">Valstybės įmonė<text:s/></text:span><text:span text:style-name="T1793">Tytuvėnų miškų urėdija</text:span></text:p>
      <text:p text:style-name="P1794"/>
      <text:p text:style-name="P1795">Poskyrio pakeitimai:</text:p>
      <text:p text:style-name="P1796"><text:span text:style-name="T1797">Nr.<text:s/></text:span><text:a xlink:href="https://www.e-tar.lt/portal/legalAct.html?documentId=TAR.68B61DA6BCA2" office:target-frame-name="_top" xlink:show="replace"><text:span text:style-name="T1798">V-63</text:span></text:a><text:span text:style-name="T1799">, 2002-06-28, Žin., 2002, Nr. 70-2958 (2002-07-10), i. k. 1025080ISAK0000V-63</text:span></text:p>
      <text:p text:style-name="Normal"/>
      <text:p text:style-name="P1800"><text:span text:style-name="T1801">Finansai, mokesčiai</text:span></text:p>
      <text:p text:style-name="P1802">Šiaulių teritorinė muitinė</text:p>
      <text:p text:style-name="P1803">Šiaulių apskrities valstybinė mokesčių inspekcija</text:p>
      <text:p text:style-name="P1804"/>
      <text:p text:style-name="P1805"><text:span text:style-name="T1806">Socialinė apsauga</text:span></text:p>
      <text:p text:style-name="P1807">Valstybinio socialinio draudimo fondo valdybos Akmenės rajono skyrius</text:p>
      <text:p text:style-name="P1808">Valstybinio socialinio draudimo fondo valdybos Joniškio rajono skyrius</text:p>
      <text:soft-page-break/>
      <text:p text:style-name="P1809">Valstybinio socialinio draudimo fondo valdybos Kelmės rajono skyrius</text:p>
      <text:p text:style-name="P1810">Valstybinio socialinio draudimo fondo valdybos Pakruojo rajono skyrius</text:p>
      <text:p text:style-name="P1811">Valstybinio socialinio draudimo fondo valdybos Radviliškio rajono skyrius</text:p>
      <text:p text:style-name="P1812">Valstybinio socialinio draudimo fondo valdybos Šiaulių skyrius</text:p>
      <text:p text:style-name="P1813">Akmenės darbo birža</text:p>
      <text:p text:style-name="P1814">Joniškio darbo birža</text:p>
      <text:p text:style-name="P1815">Kelmės darbo birža</text:p>
      <text:p text:style-name="P1816">Pakruojo darbo birža</text:p>
      <text:p text:style-name="P1817">Radviliškio darbo birža</text:p>
      <text:p text:style-name="P1818">Šiaulių darbo birža</text:p>
      <text:p text:style-name="P1819"/>
      <text:p text:style-name="P1820"><text:span text:style-name="T1821">Susisiekimas</text:span></text:p>
      <text:p text:style-name="P1822">Valstybės įmonė „Šiaulių regiono keliai“</text:p>
      <text:p text:style-name="P1823">Valstybinė geležinkelio inspekcija prie Susisiekimo ministerijos</text:p>
      <text:p text:style-name="P1824"/>
      <text:p text:style-name="P1825">Poskyrio pakeitimai:</text:p>
      <text:p text:style-name="P1826"><text:span text:style-name="T1827">Nr.<text:s/></text:span><text:a xlink:href="https://www.e-tar.lt/portal/legalAct.html?documentId=TAR.4E4168EB8C82" office:target-frame-name="_top" xlink:show="replace"><text:span text:style-name="T1828">50</text:span></text:a><text:span text:style-name="T1829">, 2001-09-17, Žin., 2001, Nr. 80-2811 (2001-09-19), i. k. 1015080ISAK00000050</text:span></text:p>
      <text:p text:style-name="Normal"/>
      <text:p text:style-name="P1830"><text:span text:style-name="T1831">Sveikatos apsauga ir priežiūra</text:span></text:p>
      <text:p text:style-name="P1832">Šiaulių teritorinė ligonių kasa</text:p>
      <text:p text:style-name="P1833">Šiaulių visuomenės sveikatos<text:s/>centras</text:p>
      <text:p text:style-name="P1834">Šiaulių apskrities sporto medicinos centras</text:p>
      <text:p text:style-name="P1835">Viešoji įstaiga Naujosios Akmenės ligoninė</text:p>
      <text:p text:style-name="P1836">Viešoji įstaiga Joniškio ligoninė</text:p>
      <text:p text:style-name="P1837">Viešoji įstaiga Kelmės ligoninė</text:p>
      <text:p text:style-name="P1838">Viešoji įstaiga Kuršėnų ligoninė</text:p>
      <text:p text:style-name="P1839">Viešoji įstaiga Pakruojo ligoninė</text:p>
      <text:p text:style-name="P1840">Viešoji įstaiga Radviliškio<text:s/>ligoninė</text:p>
      <text:p text:style-name="P1841">Viešoji įstaiga Šiaulių ligoninė</text:p>
      <text:p text:style-name="P1842">Viešoji įstaiga Šiaulių psichiatrijos ligoninė</text:p>
      <text:p text:style-name="P1843">Viešoji įstaiga Šiaulių tuberkuliozės ir plaučių ligų ligoninė</text:p>
      <text:p text:style-name="P1844"/>
      <text:p text:style-name="P1845">Poskyrio pakeitimai:</text:p>
      <text:p text:style-name="P1846"><text:span text:style-name="T1847">Nr.<text:s/></text:span><text:a xlink:href="https://www.e-tar.lt/portal/legalAct.html?documentId=TAR.4E4168EB8C82" office:target-frame-name="_top" xlink:show="replace"><text:span text:style-name="T1848">50</text:span></text:a><text:span text:style-name="T1849">, 2001-09-17, Žin., 2001, Nr. 80-2811 (2001-09-19), i. k. 1015080ISAK00000050</text:span></text:p>
      <text:p text:style-name="Normal"/>
      <text:p text:style-name="P1850"><text:span text:style-name="T1851">Švietimas ir mokslas<text:s/></text:span></text:p>
      <text:p text:style-name="P1852">Šeduvos aukštesnioji žemės ūkio mokykla</text:p>
      <text:p text:style-name="P1853"><text:span text:style-name="T1854">Viešoji įstaiga<text:s/></text:span><text:span text:style-name="T1855">Kelmės profesinio rengimo centras</text:span></text:p>
      <text:p text:style-name="P1856">Lietuvos reabilitacinis profesinio rengimo centras</text:p>
      <text:p text:style-name="P1857">Gruzdžių žemės ūkio mokykla</text:p>
      <text:p text:style-name="P1858">Joniškio žemės ūkio mokykla</text:p>
      <text:p text:style-name="P1859">Žeimelio žemės ūkio mokykla</text:p>
      <text:p text:style-name="P1860">Joniškio „Aušros“ gimnazija</text:p>
      <text:p text:style-name="P1861">Kelmės Jono Graičiūno gimnazija</text:p>
      <text:p text:style-name="P1862">Radviliškio Lizdeikos gimnazija</text:p>
      <text:p text:style-name="P1863">Šiaulių Didždvario gimnazija</text:p>
      <text:p text:style-name="P1864">Šiaulių Juliaus Janonio gimnazija</text:p>
      <text:p text:style-name="P1865">Joniškio 2-oji<text:s/>vidurinė mokykla</text:p>
      <text:p text:style-name="P1866">Kelmės rajono Kražių vidurinė mokykla</text:p>
      <text:p text:style-name="P1867">Pakruojo „Atžalyno“ vidurinė mokykla</text:p>
      <text:p text:style-name="P1868">Pakruojo rajono Linkuvos vidurinė mokykla</text:p>
      <text:p text:style-name="P1869">Radviliškio rajono Grinkiškio Jono Poderio vidurinė mokykla</text:p>
      <text:p text:style-name="P1870">Radviliškio Vinco Kudirkos vidurinė mokykla</text:p>
      <text:soft-page-break/>
      <text:p text:style-name="P1871"><text:span text:style-name="T1872">Šiaulių Medelyno p</text:span><text:span text:style-name="T1873">agrindinė mokykla</text:span></text:p>
      <text:p text:style-name="P1874"><text:span text:style-name="T1875">Šiaulių rajono Kuršėnų Stasio Anglickio pagrindinė mokykla</text:span></text:p>
      <text:p text:style-name="P1876">Šiaulių specialiojo ugdymo centras „Ringuva“</text:p>
      <text:p text:style-name="P1877">Šiaulių rajono Meškuičių vidurinė mokykla</text:p>
      <text:p text:style-name="P1878">Šiaulių suaugusių vidurinė mokykla</text:p>
      <text:p text:style-name="P1879">Šiaulių sanatorinė internatinė mokykla</text:p>
      <text:p text:style-name="P1880">Šiaulių kolegija</text:p>
      <text:p text:style-name="P1881"><text:span text:style-name="T1882">Š</text:span><text:span text:style-name="T1883">iaulių profesinio rengimo centras</text:span></text:p>
      <text:p text:style-name="P1884"><text:span text:style-name="T1885">Akmenės rajono savivaldybės suaugusiųjų mokymo centras</text:span></text:p>
      <text:p text:style-name="P1886">Viešoji įstaiga Šiaulių universiteto gimnazija</text:p>
      <text:p text:style-name="P1887"/>
      <text:p text:style-name="P1888">Poskyrio pakeitimai:</text:p>
      <text:p text:style-name="P1889"><text:span text:style-name="T1890">Nr.<text:s/></text:span><text:a xlink:href="https://www.e-tar.lt/portal/legalAct.html?documentId=TAR.151BDCB0216A" office:target-frame-name="_top" xlink:show="replace"><text:span text:style-name="T1891">V-96</text:span></text:a><text:span text:style-name="T1892">,<text:s/></text:span><text:span text:style-name="T1893">2002-11-05, Žin., 2002, Nr. 106-4796 (2002-11-08), i. k. 1025080ISAK0000V-96</text:span></text:p>
      <text:p text:style-name="P1894"><text:span text:style-name="T1895">Nr.<text:s/></text:span><text:a xlink:href="https://www.e-tar.lt/portal/legalAct.html?documentId=TAR.9957EE1BA084" office:target-frame-name="_top" xlink:show="replace"><text:span text:style-name="T1896">V-15</text:span></text:a><text:span text:style-name="T1897">, 2003-02-21, Žin., 2003, Nr. 19-840 (2003-02-25), i. k. 1035080ISAK0000V-15</text:span></text:p>
      <text:p text:style-name="P1898"><text:span text:style-name="T1899">Nr.<text:s/></text:span><text:a xlink:href="https://www.e-tar.lt/portal/legalAct.html?documentId=TAR.F1BEDAA7935A" office:target-frame-name="_top" xlink:show="replace"><text:span text:style-name="T1900">V-45</text:span></text:a><text:span text:style-name="T1901">, 2003-10-29, Žin., 2003, Nr. 104-4686 (2003-11-05), i. k. 1035080ISAK0000V-45</text:span></text:p>
      <text:p text:style-name="P1902"><text:span text:style-name="T1903">Nr.<text:s/></text:span><text:a xlink:href="https://www.e-tar.lt/portal/legalAct.html?documentId=TAR.F73B04E4B91B" office:target-frame-name="_top" xlink:show="replace"><text:span text:style-name="T1904">V-49</text:span></text:a><text:span text:style-name="T1905">, 2</text:span><text:span text:style-name="T1906">004-10-07, Žin., 2004, Nr. 150-5466 (2004-10-12), i. k. 1045080ISAK0000V-49</text:span></text:p>
      <text:p text:style-name="P1907">Pakeistas poskyrio pavadinimas:</text:p>
      <text:p text:style-name="P1908"><text:span text:style-name="T1909">Nr.<text:s/></text:span><text:a xlink:href="https://www.e-tar.lt/portal/legalAct.html?documentId=TAR.151BDCB0216A" office:target-frame-name="_top" xlink:show="replace"><text:span text:style-name="T1910">V-96</text:span></text:a><text:span text:style-name="T1911">, 2002-11-05, Žin., 2002, Nr. 106-4796 (2002-11-08), i. k.</text:span><text:span text:style-name="T1912"><text:s/>1025080ISAK0000V-96</text:span></text:p>
      <text:p text:style-name="Normal"/>
      <text:p text:style-name="P1913"><text:span text:style-name="T1914">Teisėtvarka ir teisėsauga</text:span></text:p>
      <text:p text:style-name="P1915">Šiaulių miesto vyriausiasis policijos komisariatas</text:p>
      <text:p text:style-name="P1916">Akmenės rajono policijos komisariatas</text:p>
      <text:p text:style-name="P1917">Joniškio rajono policijos komisariatas</text:p>
      <text:p text:style-name="P1918">Kelmės rajono policijos komisariatas</text:p>
      <text:p text:style-name="P1919">Pakruojo rajono policijos komisariatas</text:p>
      <text:p text:style-name="P1920">Radviliškio rajono policijos komisariatas</text:p>
      <text:p text:style-name="P1921">Šiaulių rajono policijos komisariatas</text:p>
      <text:p text:style-name="P1922"><text:span text:style-name="T1923">Valstybės įmonės Registrų centro Šiaulių filialas</text:span></text:p>
      <text:p text:style-name="P1924"><text:span text:style-name="T1925">Šiaulių apygardos prokuratūra</text:span></text:p>
      <text:p text:style-name="P1926"><text:span text:style-name="T1927">Šiaulių miesto apylinkės prokuratūra</text:span></text:p>
      <text:p text:style-name="P1928"><text:span text:style-name="T1929">Akmenės rajono apylinkės prokuratūra</text:span></text:p>
      <text:p text:style-name="P1930"><text:span text:style-name="T1931">Joniškio rajono apylin</text:span><text:span text:style-name="T1932">kės prokuratūra</text:span></text:p>
      <text:p text:style-name="P1933"><text:span text:style-name="T1934">Kelmės rajono apylinkės prokuratūra</text:span></text:p>
      <text:p text:style-name="P1935"><text:span text:style-name="T1936">Pakruojo rajono apylinkės prokuratūra</text:span></text:p>
      <text:p text:style-name="P1937"><text:span text:style-name="T1938">Radviliškio rajono apylinkės prokuratūra</text:span></text:p>
      <text:p text:style-name="P1939">Šiaulių rajono apylinkės prokuratūra</text:p>
      <text:p text:style-name="P1940"/>
      <text:p text:style-name="P1941">Poskyrio pakeitimai:</text:p>
      <text:p text:style-name="P1942"><text:span text:style-name="T1943">Nr.<text:s/></text:span><text:a xlink:href="https://www.e-tar.lt/portal/legalAct.html?documentId=TAR.151BDCB0216A" office:target-frame-name="_top" xlink:show="replace"><text:span text:style-name="T1944">V-96</text:span></text:a><text:span text:style-name="T1945">, 2002-11-05, Žin., 2002, Nr. 106-4796 (2002-11-08), i. k. 1025080ISAK0000V-96</text:span></text:p>
      <text:p text:style-name="P1946"><text:span text:style-name="T1947">Nr.<text:s/></text:span><text:a xlink:href="https://www.e-tar.lt/portal/legalAct.html?documentId=TAR.F1BEDAA7935A" office:target-frame-name="_top" xlink:show="replace"><text:span text:style-name="T1948">V-45</text:span></text:a><text:span text:style-name="T1949">, 2</text:span><text:span text:style-name="T1950">003-10-29, Žin., 2003, Nr. 104-4686 (2003-11-05), i. k. 1035080ISAK0000V-45</text:span></text:p>
      <text:p text:style-name="Normal"/>
      <text:p text:style-name="P1951"><text:span text:style-name="T1952">Žemės ūkis</text:span></text:p>
      <text:p text:style-name="P1953">Šiaulių apskrities viršininko administracijos Akmenės rajono žemėtvarkos skyrius</text:p>
      <text:p text:style-name="P1954">Šiaulių apskrities viršininko administracijos Joniškio rajono žemėtvarkos skyrius</text:p>
      <text:p text:style-name="P1955">Šiaulių apskrities viršininko administracijos Kelmės rajono žemėtvarkos skyrius</text:p>
      <text:p text:style-name="P1956">Šiaulių apskrities viršininko administracijos Pakruojo rajono žemėtvarkos skyrius</text:p>
      <text:p text:style-name="P1957">Šiaulių apskrities viršininko administracijos Radviliškio rajono žemėtvarkos skyrius</text:p>
      <text:p text:style-name="P1958">Šiaulių apskrities viršininko administracijos Šiaulių rajono žemėtvarkos skyrius</text:p>
      <text:p text:style-name="P1959">Šiaulių apskrities viršininko administracijos Šiaulių miesto žemėtvarkos skyrius</text:p>
      <text:p text:style-name="P1960"><text:span text:style-name="T1961">Lietuvos<text:s/></text:span><text:span text:style-name="T1962">veterinarijos akademijos G</text:span><text:span text:style-name="T1963">yvulininkystės institutas</text:span></text:p>
      <text:p text:style-name="P1964">Valstybinė kiaulių veislininkystės stotis</text:p>
      <text:p text:style-name="P1965">Valstybės įmonė „Šiaulių regiono veislininkystė“</text:p>
      <text:p text:style-name="P1966">Valstybės įmonė „Šeduvos avininkystė“</text:p>
      <text:p text:style-name="P1967"/>
      <text:soft-page-break/>
      <text:p text:style-name="P1968">Poskyrio pakeitimai:</text:p>
      <text:p text:style-name="P1969"><text:span text:style-name="T1970">Nr.<text:s/></text:span><text:a xlink:href="https://www.e-tar.lt/portal/legalAct.html?documentId=TAR.4E4168EB8C82" office:target-frame-name="_top" xlink:show="replace"><text:span text:style-name="T1971">50</text:span></text:a><text:span text:style-name="T1972">, 2001-09-17, Žin., 2001, Nr. 80-2811 (2001-09-19), i. k. 10</text:span><text:span text:style-name="T1973">15080ISAK00000050</text:span></text:p>
      <text:p text:style-name="P1974"><text:span text:style-name="T1975">Nr.<text:s/></text:span><text:a xlink:href="https://www.e-tar.lt/portal/legalAct.html?documentId=TAR.68B61DA6BCA2" office:target-frame-name="_top" xlink:show="replace"><text:span text:style-name="T1976">V-63</text:span></text:a><text:span text:style-name="T1977">, 2002-06-28, Žin., 2002, Nr. 70-2958 (2002-07-10), i. k. 1025080ISAK0000V-63</text:span></text:p>
      <text:p text:style-name="P1978"><text:span text:style-name="T1979">Nr.<text:s/></text:span><text:a xlink:href="https://www.e-tar.lt/portal/legalAct.html?documentId=TAR.3254DD542113" office:target-frame-name="_top" xlink:show="replace"><text:span text:style-name="T1980">V-9</text:span></text:a><text:span text:style-name="T1981">, 2004-02-06, Žin., 2004, Nr. 25-791 (2004-02-14), i. k. 1045080ISAK00000V-9</text:span></text:p>
      <text:p text:style-name="Normal"/>
      <text:p text:style-name="P1982"><text:span text:style-name="T1983">Kitos sritys</text:span></text:p>
      <text:p text:style-name="P1984">Šiaulių teritorinė statistikos valdyba</text:p>
      <text:p text:style-name="P1985">Šiaulių apskrities valstybinė maisto ir<text:s/>veterinarijos tarnyba</text:p>
      <text:p text:style-name="P1986">Akmenės rajono valstybinė maisto ir veterinarijos tarnyba</text:p>
      <text:p text:style-name="P1987">Joniškio rajono valstybinė maisto ir veterinarijos tarnyba</text:p>
      <text:p text:style-name="P1988">Kelmės rajono valstybinė maisto ir veterinarijos tarnyba</text:p>
      <text:p text:style-name="P1989">Pakruojo rajono valstybinė maisto ir veterinarijos tarnyba</text:p>
      <text:p text:style-name="P1990">Radviliškio rajono valstybinė maisto ir veterinarijos tarnyba</text:p>
      <text:p text:style-name="P1991"/>
      <text:p text:style-name="P1992">Poskyrio pakeitimai:</text:p>
      <text:p text:style-name="P1993"><text:span text:style-name="T1994">Nr.<text:s/></text:span><text:a xlink:href="https://www.e-tar.lt/portal/legalAct.html?documentId=TAR.4E4168EB8C82" office:target-frame-name="_top" xlink:show="replace"><text:span text:style-name="T1995">50</text:span></text:a><text:span text:style-name="T1996">, 2001-09-17, Žin., 2001, Nr. 80-2811 (2001-09-19), i. k. 1015080ISAK00000050</text:span></text:p>
      <text:p text:style-name="P1997"><text:span text:style-name="T1998">Nr.<text:s/></text:span><text:a xlink:href="https://www.e-tar.lt/portal/legalAct.html?documentId=TAR.3254DD542113" office:target-frame-name="_top" xlink:show="replace"><text:span text:style-name="T1999">V-9</text:span></text:a><text:span text:style-name="T2000">, 2004-02-06, Žin., 2004, Nr. 25-791 (2004-02-14), i. k. 1045080ISAK00000V-9</text:span></text:p>
      <text:p text:style-name="Normal"/>
      <text:p text:style-name="P2001"><text:span text:style-name="T2002">IX</text:span><text:span text:style-name="T2003">.<text:s/></text:span><text:span text:style-name="T2004">TAURAGĖS APSKRITIES ARCHYVAS</text:span></text:p>
      <text:p text:style-name="P2005"/>
      <text:p text:style-name="P2006"><text:span text:style-name="T2007">Apskrities valdymas</text:span></text:p>
      <text:p text:style-name="P2008">Tauragės apskrities viršininko<text:s/>administracija (struktūriniai ir teritoriniai padaliniai)</text:p>
      <text:p text:style-name="P2009"/>
      <text:p text:style-name="P2010"><text:span text:style-name="T2011">Vietos savivalda (taryba, valdyba (meras), kontrolierius, savivaldybės administracija, jos struktūriniai ir teritoriniai padaliniai – seniūnijos)</text:span></text:p>
      <text:p text:style-name="P2012">Jurbarko rajono savivaldybė</text:p>
      <text:p text:style-name="P2013">Pagėgių savivaldybė</text:p>
      <text:p text:style-name="P2014">Šilalės rajono savivaldybė</text:p>
      <text:p text:style-name="P2015"><text:span text:style-name="T2016">Tauragės rajono savivaldybė</text:span></text:p>
      <text:p text:style-name="P2017"><text:span text:style-name="T2018">Teismai</text:span></text:p>
      <text:p text:style-name="P2019">Jurbarko rajono apylinkės teismas</text:p>
      <text:p text:style-name="P2020">Šilalės rajono apylinkės teismas</text:p>
      <text:p text:style-name="P2021">Tauragės rajono apylinkės teismas</text:p>
      <text:p text:style-name="P2022"/>
      <text:p text:style-name="P2023"><text:span text:style-name="T2024">Kontrolė, priežiūra</text:span></text:p>
      <text:p text:style-name="P2025">Lietuvos Respublikos Vyriausybės atstovas Tauragės apskrityje</text:p>
      <text:p text:style-name="P2026"/>
      <text:p text:style-name="P2027"><text:span text:style-name="T2028">Aplinkos apsauga</text:span></text:p>
      <text:p text:style-name="P2029"><text:span text:style-name="T2030">Valstybės įmonė<text:s/></text:span><text:span text:style-name="T2031">Jurbarko miškų urėdija</text:span></text:p>
      <text:p text:style-name="P2032"><text:span text:style-name="T2033">Valstybės įmonė<text:s/></text:span><text:span text:style-name="T2034">Tauragės miškų urėdija</text:span></text:p>
      <text:p text:style-name="P2035"/>
      <text:p text:style-name="P2036">Poskyrio pakeitimai:</text:p>
      <text:p text:style-name="P2037"><text:span text:style-name="T2038">Nr.<text:s/></text:span><text:a xlink:href="https://www.e-tar.lt/portal/legalAct.html?documentId=TAR.68B61DA6BCA2" office:target-frame-name="_top" xlink:show="replace"><text:span text:style-name="T2039">V-63</text:span></text:a><text:span text:style-name="T2040">, 2002-06-28, Žin., 2002, Nr. 70-2958<text:s/></text:span><text:span text:style-name="T2041">(2002-07-10), i. k. 1025080ISAK0000V-63</text:span></text:p>
      <text:p text:style-name="Normal"/>
      <text:p text:style-name="P2042"><text:span text:style-name="T2043">Finansai, mokesčiai</text:span></text:p>
      <text:p text:style-name="P2044">Tauragės apskrities valstybinė mokesčių inspekcija</text:p>
      <text:p text:style-name="P2045"/>
      <text:p text:style-name="P2046">Poskyrio pakeitimai:</text:p>
      <text:p text:style-name="P2047"><text:span text:style-name="T2048">Nr.<text:s/></text:span><text:a xlink:href="https://www.e-tar.lt/portal/legalAct.html?documentId=TAR.68B61DA6BCA2" office:target-frame-name="_top" xlink:show="replace"><text:span text:style-name="T2049">V-63</text:span></text:a><text:span text:style-name="T2050">, 2002-06-28, Žin., 2002,<text:s/></text:span><text:span text:style-name="T2051">Nr. 70-2958 (2002-07-10), i. k. 1025080ISAK0000V-63</text:span></text:p>
      <text:p text:style-name="Normal"/>
      <text:p text:style-name="P2052"><text:span text:style-name="T2053">Kultūra, poilsis</text:span></text:p>
      <text:p text:style-name="P2054">Jurbarko kultūros centras</text:p>
      <text:p text:style-name="P2055"><text:span text:style-name="T2056">Šilalės rajono savivaldybės kultūros centras</text:span></text:p>
      <text:p text:style-name="P2057"><text:span text:style-name="T2058">Tauragės rajono savivaldybės kultūros centras</text:span></text:p>
      <text:soft-page-break/>
      <text:p text:style-name="P2059">Tauragės rajono savivaldybės sporto centras</text:p>
      <text:p text:style-name="P2060"/>
      <text:p text:style-name="P2061">Poskyrio pakeitimai:</text:p>
      <text:p text:style-name="P2062"><text:span text:style-name="T2063">Nr.<text:s/></text:span><text:a xlink:href="https://www.e-tar.lt/portal/legalAct.html?documentId=TAR.9957EE1BA084" office:target-frame-name="_top" xlink:show="replace"><text:span text:style-name="T2064">V-15</text:span></text:a><text:span text:style-name="T2065">, 2003-02-21, Žin., 2003, Nr. 19-840 (2003-02-25), i. k. 1035080ISAK0000V-15</text:span></text:p>
      <text:p text:style-name="P2066"><text:span text:style-name="T2067">Nr.<text:s/></text:span><text:a xlink:href="https://www.e-tar.lt/portal/legalAct.html?documentId=TAR.3254DD542113" office:target-frame-name="_top" xlink:show="replace"><text:span text:style-name="T2068">V-</text:span><text:span text:style-name="T2069">9</text:span></text:a><text:span text:style-name="T2070">, 2004-02-06, Žin., 2004, Nr. 25-791 (2004-02-14), i. k. 1045080ISAK00000V-9</text:span></text:p>
      <text:p text:style-name="Normal"/>
      <text:p text:style-name="P2071"><text:span text:style-name="T2072">Socialinė apsauga</text:span></text:p>
      <text:p text:style-name="P2073">Valstybinio socialinio draudimo fondo valdybos Jurbarko rajono skyrius</text:p>
      <text:p text:style-name="P2074">Valstybinio socialinio draudimo fondo valdybos Šilalės rajono skyrius</text:p>
      <text:p text:style-name="P2075">Valstybinio socialinio draudimo fondo valdybos Tauragės rajono skyrius</text:p>
      <text:p text:style-name="P2076">Jurbarko darbo birža</text:p>
      <text:p text:style-name="P2077">Šilalės darbo birža</text:p>
      <text:p text:style-name="P2078">Tauragės darbo birža</text:p>
      <text:p text:style-name="P2079"/>
      <text:p text:style-name="P2080"><text:span text:style-name="T2081">Susisiekimas</text:span></text:p>
      <text:p text:style-name="P2082">Valstybės įmonė „Tauragės regiono keliai“</text:p>
      <text:p text:style-name="P2083"/>
      <text:p text:style-name="P2084"><text:span text:style-name="T2085">Sveikatos apsauga ir priežiūra</text:span></text:p>
      <text:p text:style-name="P2086">Tauragės visuomenės sveikatos centras</text:p>
      <text:p text:style-name="P2087">Viešoji įstaiga Tauragės apskrities ligoninė</text:p>
      <text:p text:style-name="P2088">Viešoji įstaiga Jurbarko ligoninė</text:p>
      <text:p text:style-name="P2089">Viešoji įstaiga Šilalės rajono ligoninė</text:p>
      <text:p text:style-name="P2090"/>
      <text:p text:style-name="P2091">Poskyrio pakeitimai:</text:p>
      <text:p text:style-name="P2092"><text:span text:style-name="T2093">Nr.<text:s/></text:span><text:a xlink:href="https://www.e-tar.lt/portal/legalAct.html?documentId=TAR.9957EE1BA084" office:target-frame-name="_top" xlink:show="replace"><text:span text:style-name="T2094">V-15</text:span></text:a><text:span text:style-name="T2095">, 2003-02-21, Žin., 2003,</text:span><text:span text:style-name="T2096"><text:s/>Nr. 19-840 (2003-02-25), i. k. 1035080ISAK0000V-15</text:span></text:p>
      <text:p text:style-name="P2097"><text:span text:style-name="T2098">Nr.<text:s/></text:span><text:a xlink:href="https://www.e-tar.lt/portal/legalAct.html?documentId=TAR.F1BEDAA7935A" office:target-frame-name="_top" xlink:show="replace"><text:span text:style-name="T2099">V-45</text:span></text:a><text:span text:style-name="T2100">, 2003-10-29, Žin., 2003, Nr. 104-4686 (2003-11-05), i. k. 1035080ISAK0000V-45</text:span></text:p>
      <text:p text:style-name="Normal"/>
      <text:p text:style-name="P2101"><text:span text:style-name="T2102">Švietimas ir mokslas<text:s/></text:span></text:p>
      <text:p text:style-name="P2103">Jurbarko<text:s/>rajono Smalininkų aukštesnioji žemės ūkio mokykla</text:p>
      <text:p text:style-name="P2104">Tauragės profesinio mokymo centras</text:p>
      <text:p text:style-name="P2105">Pajūrio žemės ūkio mokykla</text:p>
      <text:p text:style-name="P2106">Jurbarko rajono Veliuonos Antano ir Jono Juškų vidurinė mokykla</text:p>
      <text:p text:style-name="P2107">Jurbarko rajono Eržvilko vidurinė mokykla</text:p>
      <text:p text:style-name="P2108">Jurbarko rajono Raudonės vidurinė mokykla</text:p>
      <text:p text:style-name="P2109"><text:span text:style-name="T2110">Šilalės rajono Kvėdarnos Kazimiero Jauniaus vidurinė mokykla</text:span></text:p>
      <text:p text:style-name="P2111"><text:span text:style-name="T2112">Šilalės Simono Gaudiešiaus gimnazija</text:span></text:p>
      <text:p text:style-name="P2113"><text:span text:style-name="T2114">Tauragės Martyno Mažvydo pagrindinė mokykla</text:span></text:p>
      <text:p text:style-name="P2115"><text:span text:style-name="T2116">Tauragės rajono Gaurės pagrindinė mokykla</text:span></text:p>
      <text:p text:style-name="P2117">Jurbarko Antano Giedraičio-Giedriaus gimnazija</text:p>
      <text:p text:style-name="P2118"/>
      <text:p text:style-name="P2119">Poskyrio<text:s/>pakeitimai:</text:p>
      <text:p text:style-name="P2120"><text:span text:style-name="T2121">Nr.<text:s/></text:span><text:a xlink:href="https://www.e-tar.lt/portal/legalAct.html?documentId=TAR.9957EE1BA084" office:target-frame-name="_top" xlink:show="replace"><text:span text:style-name="T2122">V-15</text:span></text:a><text:span text:style-name="T2123">, 2003-02-21, Žin., 2003, Nr. 19-840 (2003-02-25), i. k. 1035080ISAK0000V-15</text:span></text:p>
      <text:p text:style-name="P2124"><text:span text:style-name="T2125">Nr.<text:s/></text:span><text:a xlink:href="https://www.e-tar.lt/portal/legalAct.html?documentId=TAR.F1BEDAA7935A" office:target-frame-name="_top" xlink:show="replace"><text:span text:style-name="T2126">V-45</text:span></text:a><text:span text:style-name="T2127">, 2003-10-29, Žin., 2003, Nr. 104-4686 (2003-11-05), i. k. 1035080ISAK0000V-45</text:span></text:p>
      <text:p text:style-name="P2128">Pakeistas poskyrio pavadinimas:</text:p>
      <text:p text:style-name="P2129"><text:span text:style-name="T2130">Nr.<text:s/></text:span><text:a xlink:href="https://www.e-tar.lt/portal/legalAct.html?documentId=TAR.151BDCB0216A" office:target-frame-name="_top" xlink:show="replace"><text:span text:style-name="T2131">V-96</text:span></text:a><text:span text:style-name="T2132">, 2002-11-05, Žin., 2002, Nr. 106-4796 (20</text:span><text:span text:style-name="T2133">02-11-08), i. k. 1025080ISAK0000V-96</text:span></text:p>
      <text:p text:style-name="Normal"/>
      <text:p text:style-name="P2134"><text:span text:style-name="T2135">Teisėtvarka ir teisėsauga</text:span></text:p>
      <text:p text:style-name="P2136">Jurbarko rajono policijos komisariatas</text:p>
      <text:p text:style-name="P2137">Šilalės rajono policijos komisariatas</text:p>
      <text:p text:style-name="P2138">Tauragės rajono policijos komisariatas</text:p>
      <text:p text:style-name="P2139"><text:span text:style-name="T2140">Valstybės įmonės Registrų centro Tauragės filialas</text:span></text:p>
      <text:p text:style-name="P2141">Pagėgių policijos komisariatas</text:p>
      <text:p text:style-name="P2142"><text:span text:style-name="T2143">Jurbarko rajono apylinkės prokuratūra</text:span></text:p>
      <text:p text:style-name="P2144"><text:span text:style-name="T2145">Šilalės rajono apylinkės prokuratūra</text:span></text:p>
      <text:soft-page-break/>
      <text:p text:style-name="P2146">Tauragės rajono apylinkės prokuratūra</text:p>
      <text:p text:style-name="P2147"/>
      <text:p text:style-name="P2148">Poskyrio pakeitimai:</text:p>
      <text:p text:style-name="P2149"><text:span text:style-name="T2150">Nr.<text:s/></text:span><text:a xlink:href="https://www.e-tar.lt/portal/legalAct.html?documentId=TAR.4E4168EB8C82" office:target-frame-name="_top" xlink:show="replace"><text:span text:style-name="T2151">50</text:span></text:a><text:span text:style-name="T2152">, 2001-09-17, Žin., 200</text:span><text:span text:style-name="T2153">1, Nr. 80-2811 (2001-09-19), i. k. 1015080ISAK00000050</text:span></text:p>
      <text:p text:style-name="P2154"><text:span text:style-name="T2155">Nr.<text:s/></text:span><text:a xlink:href="https://www.e-tar.lt/portal/legalAct.html?documentId=TAR.151BDCB0216A" office:target-frame-name="_top" xlink:show="replace"><text:span text:style-name="T2156">V-96</text:span></text:a><text:span text:style-name="T2157">, 2002-11-05, Žin., 2002, Nr. 106-4796 (2002-11-08), i. k. 1025080ISAK0000V-96</text:span></text:p>
      <text:p text:style-name="P2158"><text:span text:style-name="T2159">Nr.<text:s/></text:span><text:a xlink:href="https://www.e-tar.lt/portal/legalAct.html?documentId=TAR.F1BEDAA7935A" office:target-frame-name="_top" xlink:show="replace"><text:span text:style-name="T2160">V-45</text:span></text:a><text:span text:style-name="T2161">, 2003-10-29, Žin., 2003, Nr. 104-4686 (2003-11-05), i. k. 1035080ISAK0000V-45</text:span></text:p>
      <text:p text:style-name="Normal"/>
      <text:p text:style-name="P2162"><text:span text:style-name="T2163">Žemės ūkis</text:span></text:p>
      <text:p text:style-name="P2164">Tauragės apskrities viršininko administracijos Jurbarko rajono žemėtvarkos<text:s/>skyrius</text:p>
      <text:p text:style-name="P2165">Tauragės apskrities viršininko administracijos Tauragės rajono žemėtvarkos skyrius</text:p>
      <text:p text:style-name="P2166">Tauragės apskrities viršininko administracijos Pagėgių savivaldybės žemėtvarkos skyrius</text:p>
      <text:p text:style-name="P2167"/>
      <text:p text:style-name="P2168">Poskyrio pakeitimai:</text:p>
      <text:p text:style-name="P2169"><text:span text:style-name="T2170">Nr.<text:s/></text:span><text:a xlink:href="https://www.e-tar.lt/portal/legalAct.html?documentId=TAR.68B61DA6BCA2" office:target-frame-name="_top" xlink:show="replace"><text:span text:style-name="T2171">V-63</text:span></text:a><text:span text:style-name="T2172">, 2002-06-28, Žin., 2002, Nr. 70-2958 (2002-07-10), i. k. 1025080ISAK0000V-63</text:span></text:p>
      <text:p text:style-name="P2173"><text:span text:style-name="T2174">Nr.<text:s/></text:span><text:a xlink:href="https://www.e-tar.lt/portal/legalAct.html?documentId=TAR.9957EE1BA084" office:target-frame-name="_top" xlink:show="replace"><text:span text:style-name="T2175">V-15</text:span></text:a><text:span text:style-name="T2176">, 2003-02-21, Žin., 2003, Nr. 19-840 (2003-02-25), i.</text:span><text:span text:style-name="T2177"><text:s/>k. 1035080ISAK0000V-15</text:span></text:p>
      <text:p text:style-name="Normal"/>
      <text:p text:style-name="P2178"><text:span text:style-name="T2179">Kitos sritys</text:span></text:p>
      <text:p text:style-name="P2180">Tauragės apskrities valstybinė maisto ir veterinarijos tarnyba</text:p>
      <text:p text:style-name="P2181">Šilalės rajono valstybinė maisto ir veterinarijos tarnyba</text:p>
      <text:p text:style-name="P2182">Jurbarko rajono valstybinė maisto ir veterinarijos tarnyba</text:p>
      <text:p text:style-name="P2183"/>
      <text:p text:style-name="P2184">Poskyrio pakeitimai:</text:p>
      <text:p text:style-name="P2185"><text:span text:style-name="T2186">Nr.<text:s/></text:span><text:a xlink:href="https://www.e-tar.lt/portal/legalAct.html?documentId=TAR.9957EE1BA084" office:target-frame-name="_top" xlink:show="replace"><text:span text:style-name="T2187">V-15</text:span></text:a><text:span text:style-name="T2188">, 2003-02-21, Žin., 2003, Nr. 19-840 (2003-02-25), i. k. 1035080ISAK0000V-15</text:span></text:p>
      <text:p text:style-name="Normal"/>
      <text:p text:style-name="P2189"><text:span text:style-name="T2190">X</text:span><text:span text:style-name="T2191">.<text:s/></text:span><text:span text:style-name="T2192">TELŠIŲ APSKRITIES ARCHYVAS</text:span></text:p>
      <text:p text:style-name="P2193"/>
      <text:p text:style-name="P2194"><text:span text:style-name="T2195">Apskrities valdymas</text:span></text:p>
      <text:p text:style-name="P2196">Telšių apskrities viršininko administracija (struktūriniai ir teritoriniai padaliniai)</text:p>
      <text:p text:style-name="P2197"/>
      <text:p text:style-name="P2198"><text:span text:style-name="T2199">Vietos savivalda (taryba, valdyba (meras), kontrolierius, savivaldybės administracija, jos struktūriniai ir teritoriniai padaliniai – seniūnijos)</text:span></text:p>
      <text:p text:style-name="P2200">Mažeikių rajono savivaldybė</text:p>
      <text:p text:style-name="P2201">Plungės rajono savivaldybė</text:p>
      <text:p text:style-name="P2202">Rietavo savivaldybė</text:p>
      <text:p text:style-name="P2203">Telšių rajono savivaldybė</text:p>
      <text:p text:style-name="P2204"/>
      <text:p text:style-name="P2205"><text:span text:style-name="T2206">Teismai</text:span></text:p>
      <text:p text:style-name="P2207">Mažeikių rajono apylinkės teismas</text:p>
      <text:p text:style-name="P2208">Plungės rajono apylinkės teismas</text:p>
      <text:p text:style-name="P2209">Telšių rajono apylinkės teismas</text:p>
      <text:p text:style-name="P2210"/>
      <text:p text:style-name="P2211"><text:span text:style-name="T2212">Kontrolė, priežiūra</text:span></text:p>
      <text:p text:style-name="P2213">Lietuvos Respublikos Vyriausybės atstovas Telšių apskrityje</text:p>
      <text:p text:style-name="P2214"/>
      <text:p text:style-name="P2215"><text:span text:style-name="T2216">Aplinkos apsauga</text:span></text:p>
      <text:p text:style-name="P2217">Žemaitijos nacionalinio parko direkcija</text:p>
      <text:p text:style-name="P2218"><text:span text:style-name="T2219">Valstybės įmonė<text:s/></text:span><text:span text:style-name="T2220">Mažeikių miškų urėdija</text:span></text:p>
      <text:p text:style-name="P2221"><text:span text:style-name="T2222">Valstybės įmonė<text:s/></text:span><text:span text:style-name="T2223">Telšių miškų urėdija</text:span></text:p>
      <text:p text:style-name="P2224">Valstybės įmonė Rietavo miškų urėdija</text:p>
      <text:p text:style-name="P2225"/>
      <text:p text:style-name="P2226">Poskyrio pakeitimai:</text:p>
      <text:p text:style-name="P2227"><text:span text:style-name="T2228">Nr.<text:s/></text:span><text:a xlink:href="https://www.e-tar.lt/portal/legalAct.html?documentId=TAR.68B61DA6BCA2" office:target-frame-name="_top" xlink:show="replace"><text:span text:style-name="T2229">V-63</text:span></text:a><text:span text:style-name="T2230">, 2002-06-28, Žin., 2002, Nr. 70-2958 (2002-07-10), i. k. 1025080ISAK0000V-63</text:span></text:p>
      <text:p text:style-name="Normal"/>
      <text:p text:style-name="P2231"><text:span text:style-name="T2232">Finansai, mokesčiai</text:span></text:p>
      <text:soft-page-break/>
      <text:p text:style-name="P2233">Telšių apskrities valstybinė mokesčių inspekcija</text:p>
      <text:p text:style-name="P2234"/>
      <text:p text:style-name="P2235">Poskyrio pakeitimai:</text:p>
      <text:p text:style-name="P2236"><text:span text:style-name="T2237">Nr.<text:s/></text:span><text:a xlink:href="https://www.e-tar.lt/portal/legalAct.html?documentId=TAR.68B61DA6BCA2" office:target-frame-name="_top" xlink:show="replace"><text:span text:style-name="T2238">V-63</text:span></text:a><text:span text:style-name="T2239">, 2002-06-28, Žin., 2002, Nr. 70-2958 (2002-07-10), i. k. 1025080ISAK0000V-63</text:span></text:p>
      <text:p text:style-name="Normal"/>
      <text:p text:style-name="P2240"><text:span text:style-name="T2241">Kultūra, poilsis</text:span></text:p>
      <text:p text:style-name="P2242">Mažeikių rajono kultūros centras</text:p>
      <text:p text:style-name="P2243"><text:span text:style-name="T2244">Plungės rajono savivaldybės kul</text:span><text:span text:style-name="T2245">tūros centras</text:span></text:p>
      <text:p text:style-name="P2246">Telšių rajono kultūros centras</text:p>
      <text:p text:style-name="P2247"/>
      <text:p text:style-name="P2248">Poskyrio pakeitimai:</text:p>
      <text:p text:style-name="P2249"><text:span text:style-name="T2250">Nr.<text:s/></text:span><text:a xlink:href="https://www.e-tar.lt/portal/legalAct.html?documentId=TAR.3254DD542113" office:target-frame-name="_top" xlink:show="replace"><text:span text:style-name="T2251">V-9</text:span></text:a><text:span text:style-name="T2252">, 2004-02-06, Žin., 2004, Nr. 25-791 (2004-02-14), i. k. 1045080ISAK00000V-9</text:span></text:p>
      <text:p text:style-name="Normal"/>
      <text:p text:style-name="P2253"><text:span text:style-name="T2254">Socialinė apsauga</text:span></text:p>
      <text:p text:style-name="P2255">Valstybinio socialinio draudimo fondo valdybos Mažeikių rajono skyrius</text:p>
      <text:p text:style-name="P2256">Valstybinio socialinio draudimo fondo valdybos Plungės rajono skyrius</text:p>
      <text:p text:style-name="P2257">Valstybinio socialinio draudimo fondo valdybos Telšių rajono skyrius</text:p>
      <text:p text:style-name="P2258">Mažeikių darbo birža</text:p>
      <text:p text:style-name="P2259">Plungės darbo birža</text:p>
      <text:p text:style-name="P2260">Telšių darbo birža</text:p>
      <text:p text:style-name="P2261"/>
      <text:p text:style-name="P2262"><text:span text:style-name="T2263">Susisiekimas</text:span></text:p>
      <text:p text:style-name="P2264">Valstybės įmonė „Telšių regiono keliai“</text:p>
      <text:p text:style-name="P2265"/>
      <text:p text:style-name="P2266">Sveikatos apsauga ir priežiūra</text:p>
      <text:p text:style-name="P2267">Telšių visuomenės sveikatos centras</text:p>
      <text:p text:style-name="P2268">Viešoji įstaiga Telšių apskrities ligoninė</text:p>
      <text:p text:style-name="P2269">Viešoji įstaiga Mažeikių rajono savivaldybės ligoninė</text:p>
      <text:p text:style-name="P2270">Viešoji įstaiga Plungės rajono savivaldybės ligoninė</text:p>
      <text:p text:style-name="P2271"/>
      <text:p text:style-name="P2272">Poskyrio pakeitimai:</text:p>
      <text:p text:style-name="P2273"><text:span text:style-name="T2274">Nr.<text:s/></text:span><text:a xlink:href="https://www.e-tar.lt/portal/legalAct.html?documentId=TAR.9957EE1BA084" office:target-frame-name="_top" xlink:show="replace"><text:span text:style-name="T2275">V-15</text:span></text:a><text:span text:style-name="T2276">, 2003-02-21, Žin., 2003, Nr. 19-840 (2003-02-25), i. k. 1035080ISAK0000V-15</text:span></text:p>
      <text:p text:style-name="Normal"/>
      <text:p text:style-name="P2277"><text:span text:style-name="T2278">Švietimas ir mokslas<text:s/></text:span></text:p>
      <text:p text:style-name="P2279">Mažeikių Merkelio Račkausko gimnazija</text:p>
      <text:p text:style-name="P2280">Telšių Žemaitės gimnazija</text:p>
      <text:p text:style-name="P2281"><text:span text:style-name="T2282">Telšių „Santarvės“ pagrindinė mokykla</text:span></text:p>
      <text:p text:style-name="P2283">Telšių Vincento Borisevičiaus katalikiškoji gimnazija<text:s/></text:p>
      <text:p text:style-name="P2284"><text:span text:style-name="T2285">Viešoji įstaiga Telšių regioninis profesinio mokymo centras</text:span></text:p>
      <text:p text:style-name="P2286"><text:span text:style-name="T2287">Žemaitijos kolegija</text:span></text:p>
      <text:p text:style-name="P2288"><text:span text:style-name="T2289">Plungės žemės ūkio<text:s/></text:span><text:span text:style-name="T2290">ir verslo mokykla</text:span></text:p>
      <text:p text:style-name="P2291">Plungės akademiko Adolfo Jucio pagrindinė mokykla</text:p>
      <text:p text:style-name="P2292"/>
      <text:p text:style-name="P2293">Poskyrio pakeitimai:</text:p>
      <text:p text:style-name="P2294"><text:span text:style-name="T2295">Nr.<text:s/></text:span><text:a xlink:href="https://www.e-tar.lt/portal/legalAct.html?documentId=TAR.4E4168EB8C82" office:target-frame-name="_top" xlink:show="replace"><text:span text:style-name="T2296">50</text:span></text:a><text:span text:style-name="T2297">, 2001-09-17, Žin., 2001, Nr. 80-2811 (2001-09-19), i. k. 1015080ISAK00000050</text:span></text:p>
      <text:p text:style-name="P2298"><text:span text:style-name="T2299">Nr.<text:s/></text:span><text:a xlink:href="https://www.e-tar.lt/portal/legalAct.html?documentId=TAR.151BDCB0216A" office:target-frame-name="_top" xlink:show="replace"><text:span text:style-name="T2300">V-96</text:span></text:a><text:span text:style-name="T2301">, 2002-11-05, Žin., 2002, Nr. 106-4796 (2002-11-08), i. k. 1025080ISAK0000V-96</text:span></text:p>
      <text:p text:style-name="P2302"><text:span text:style-name="T2303">Nr.<text:s/></text:span><text:a xlink:href="https://www.e-tar.lt/portal/legalAct.html?documentId=TAR.9957EE1BA084" office:target-frame-name="_top" xlink:show="replace"><text:span text:style-name="T2304">V</text:span><text:span text:style-name="T2305">-15</text:span></text:a><text:span text:style-name="T2306">, 2003-02-21, Žin., 2003, Nr. 19-840 (2003-02-25), i. k. 1035080ISAK0000V-15</text:span></text:p>
      <text:p text:style-name="P2307"><text:span text:style-name="T2308">Nr.<text:s/></text:span><text:a xlink:href="https://www.e-tar.lt/portal/legalAct.html?documentId=TAR.F73B04E4B91B" office:target-frame-name="_top" xlink:show="replace"><text:span text:style-name="T2309">V-49</text:span></text:a><text:span text:style-name="T2310">, 2004-10-07, Žin., 2004, Nr. 150-5466 (2004-10-12), i. k. 1045080ISAK0000V-49</text:span></text:p>
      <text:p text:style-name="P2311">Pakeistas poskyrio pavadinimas:</text:p>
      <text:p text:style-name="P2312"><text:span text:style-name="T2313">Nr.<text:s/></text:span><text:a xlink:href="https://www.e-tar.lt/portal/legalAct.html?documentId=TAR.151BDCB0216A" office:target-frame-name="_top" xlink:show="replace"><text:span text:style-name="T2314">V-96</text:span></text:a><text:span text:style-name="T2315">, 2002-11-05, Žin., 2002, Nr. 106-4796 (2002-11-08), i. k. 1025080ISAK0000V-96</text:span></text:p>
      <text:p text:style-name="Normal"/>
      <text:p text:style-name="P2316"><text:span text:style-name="T2317">Teisėtvarka ir teisėsauga</text:span></text:p>
      <text:p text:style-name="P2318">Mažeikių rajono policijos komisariatas</text:p>
      <text:p text:style-name="P2319">Plungės rajono policijos komisariatas</text:p>
      <text:soft-page-break/>
      <text:p text:style-name="P2320">Telšių rajono policijos komisariatas</text:p>
      <text:p text:style-name="P2321"><text:span text:style-name="T2322">Valstybės įmonės Registrų centro Mažeikių filialas</text:span></text:p>
      <text:p text:style-name="P2323"><text:span text:style-name="T2324">Valstybės įmonės Registrų centro Telšių filialas</text:span></text:p>
      <text:p text:style-name="P2325">Rietavo policijos komisariatas</text:p>
      <text:p text:style-name="P2326"><text:span text:style-name="T2327">Mažeikių rajono apylinkės prokuratūra</text:span></text:p>
      <text:p text:style-name="P2328"><text:span text:style-name="T2329">Plun</text:span><text:span text:style-name="T2330">gės rajono apylinkės prokuratūra</text:span></text:p>
      <text:p text:style-name="P2331">Telšių rajono apylinkės prokuratūra</text:p>
      <text:p text:style-name="P2332"/>
      <text:p text:style-name="P2333">Poskyrio pakeitimai:</text:p>
      <text:p text:style-name="P2334"><text:span text:style-name="T2335">Nr.<text:s/></text:span><text:a xlink:href="https://www.e-tar.lt/portal/legalAct.html?documentId=TAR.4E4168EB8C82" office:target-frame-name="_top" xlink:show="replace"><text:span text:style-name="T2336">50</text:span></text:a><text:span text:style-name="T2337">, 2001-09-17, Žin., 2001, Nr. 80-2811 (2001-09-19), i. k. 1015080ISAK00000050</text:span></text:p>
      <text:p text:style-name="P2338"><text:span text:style-name="T2339">Nr.<text:s/></text:span><text:a xlink:href="https://www.e-tar.lt/portal/legalAct.html?documentId=TAR.151BDCB0216A" office:target-frame-name="_top" xlink:show="replace"><text:span text:style-name="T2340">V-96</text:span></text:a><text:span text:style-name="T2341">, 2002-11-05, Žin., 2002, Nr. 106-4796 (2002-11-08), i. k. 1025080ISAK0000V-96</text:span></text:p>
      <text:p text:style-name="P2342"><text:span text:style-name="T2343">Nr.<text:s/></text:span><text:a xlink:href="https://www.e-tar.lt/portal/legalAct.html?documentId=TAR.F1BEDAA7935A" office:target-frame-name="_top" xlink:show="replace"><text:span text:style-name="T2344">V-45</text:span></text:a><text:span text:style-name="T2345">, 2003-10-29, Žin., 2003, Nr. 104-4686 (2003-11-05), i. k. 1035080ISAK0000V-45</text:span></text:p>
      <text:p text:style-name="Normal"/>
      <text:p text:style-name="P2346"><text:span text:style-name="T2347">Žemės ūkis</text:span></text:p>
      <text:p text:style-name="P2348">Telšių apskrities viršininko administracijos Mažeikių rajono žemėtvarkos skyrius</text:p>
      <text:p text:style-name="P2349">Telšių apskrities viršininko administracijos Plungės rajono žemėtvarkos skyrius</text:p>
      <text:p text:style-name="P2350">Telšių apskrities viršininko administracijos Telšių rajono žemėtvarkos skyrius</text:p>
      <text:p text:style-name="P2351"/>
      <text:p text:style-name="P2352">Poskyrio pakeitimai:</text:p>
      <text:p text:style-name="P2353"><text:span text:style-name="T2354">Nr.<text:s/></text:span><text:a xlink:href="https://www.e-tar.lt/portal/legalAct.html?documentId=TAR.4E4168EB8C82" office:target-frame-name="_top" xlink:show="replace"><text:span text:style-name="T2355">50</text:span></text:a><text:span text:style-name="T2356">, 2001-09-17, Žin., 2001, Nr. 80-2811 (2001-09-19), i. k. 10150</text:span><text:span text:style-name="T2357">80ISAK00000050</text:span></text:p>
      <text:p text:style-name="P2358"><text:span text:style-name="T2359">Nr.<text:s/></text:span><text:a xlink:href="https://www.e-tar.lt/portal/legalAct.html?documentId=TAR.68B61DA6BCA2" office:target-frame-name="_top" xlink:show="replace"><text:span text:style-name="T2360">V-63</text:span></text:a><text:span text:style-name="T2361">, 2002-06-28, Žin., 2002, Nr. 70-2958 (2002-07-10), i. k. 1025080ISAK0000V-63</text:span></text:p>
      <text:p text:style-name="Normal"/>
      <text:p text:style-name="P2362"><text:span text:style-name="T2363">Kitos sritys</text:span></text:p>
      <text:p text:style-name="P2364">Telšių apskrities valstybinė maisto ir veterinarijos<text:s/>tarnyba</text:p>
      <text:p text:style-name="P2365">Mažeikių rajono valstybinė maisto ir veterinarijos tarnyba</text:p>
      <text:p text:style-name="P2366">Plungės rajono valstybinė maisto ir veterinarijos tarnyba</text:p>
      <text:p text:style-name="P2367"/>
      <text:p text:style-name="P2368">Poskyrio pakeitimai:</text:p>
      <text:p text:style-name="P2369"><text:span text:style-name="T2370">Nr.<text:s/></text:span><text:a xlink:href="https://www.e-tar.lt/portal/legalAct.html?documentId=TAR.151BDCB0216A" office:target-frame-name="_top" xlink:show="replace"><text:span text:style-name="T2371">V-96</text:span></text:a><text:span text:style-name="T2372">, 2002-11-05, Žin.,</text:span><text:span text:style-name="T2373"><text:s/>2002, Nr. 106-4796 (2002-11-08), i. k. 1025080ISAK0000V-96</text:span></text:p>
      <text:p text:style-name="P2374"><text:span text:style-name="T2375">Nr.<text:s/></text:span><text:a xlink:href="https://www.e-tar.lt/portal/legalAct.html?documentId=TAR.3254DD542113" office:target-frame-name="_top" xlink:show="replace"><text:span text:style-name="T2376">V-9</text:span></text:a><text:span text:style-name="T2377">, 2004-02-06, Žin., 2004, Nr. 25-791 (2004-02-14), i. k. 1045080ISAK00000V-9</text:span></text:p>
      <text:p text:style-name="Normal"/>
      <text:p text:style-name="P2378"><text:span text:style-name="T2379">XI</text:span><text:span text:style-name="T2380">.<text:s/></text:span><text:span text:style-name="T2381">UTENOS APSKRITIES A</text:span><text:span text:style-name="T2382">RCHYVAS</text:span></text:p>
      <text:p text:style-name="P2383"/>
      <text:p text:style-name="P2384"><text:span text:style-name="T2385">Apskrities valdymas</text:span></text:p>
      <text:p text:style-name="P2386">Utenos apskrities viršininko administracija (struktūriniai ir teritoriniai padaliniai)</text:p>
      <text:p text:style-name="P2387"/>
      <text:p text:style-name="P2388"><text:span text:style-name="T2389">Vietos savivalda (taryba, valdyba (meras), kontrolierius, savivaldybės administracija, jos struktūriniai ir teritoriniai padaliniai –</text:span><text:span text:style-name="T2390"><text:s/>seniūnijos)</text:span></text:p>
      <text:p text:style-name="P2391">Anykščių rajono savivaldybė</text:p>
      <text:p text:style-name="P2392">Ignalinos rajono savivaldybė</text:p>
      <text:p text:style-name="P2393">Molėtų rajono savivaldybė</text:p>
      <text:p text:style-name="P2394">Utenos rajono savivaldybė</text:p>
      <text:p text:style-name="P2395">Zarasų rajono savivaldybė</text:p>
      <text:p text:style-name="P2396">Visagino savivaldybė</text:p>
      <text:p text:style-name="P2397"/>
      <text:p text:style-name="P2398">Poskyrio pakeitimai:</text:p>
      <text:p text:style-name="P2399"><text:span text:style-name="T2400">Nr.<text:s/></text:span><text:a xlink:href="https://www.e-tar.lt/portal/legalAct.html?documentId=TAR.9957EE1BA084" office:target-frame-name="_top" xlink:show="replace"><text:span text:style-name="T2401">V-15</text:span></text:a><text:span text:style-name="T2402">, 2003-02-21, Žin., 2003, Nr. 19-840 (2003-02-25), i. k. 1035080ISAK0000V-15</text:span></text:p>
      <text:p text:style-name="Normal"/>
      <text:p text:style-name="P2403"><text:span text:style-name="T2404">Teismai</text:span></text:p>
      <text:p text:style-name="P2405">Anykščių rajono apylinkės teismas</text:p>
      <text:p text:style-name="P2406">Ignalinos rajono apylinkės teismas</text:p>
      <text:p text:style-name="P2407">Molėtų rajono apylinkės teismas</text:p>
      <text:p text:style-name="P2408">Utenos rajono apylinkės teismas</text:p>
      <text:p text:style-name="P2409">Visagino miesto apylinkės teismas</text:p>
      <text:soft-page-break/>
      <text:p text:style-name="P2410">Zarasų rajono apylinkės teismas</text:p>
      <text:p text:style-name="P2411"/>
      <text:p text:style-name="P2412"><text:span text:style-name="T2413">Kontrolė, priežiūra</text:span></text:p>
      <text:p text:style-name="P2414">Lietuvos Respublikos Vyriausybės atstovas Utenos apskrityje</text:p>
      <text:p text:style-name="P2415"/>
      <text:p text:style-name="P2416"><text:span text:style-name="T2417">Aplinkos apsauga</text:span></text:p>
      <text:p text:style-name="P2418">Utenos regiono aplinkos apsaugos departamentas</text:p>
      <text:p text:style-name="P2419">Aukštaitijos nacionalinio parko direkcija</text:p>
      <text:p text:style-name="P2420"><text:span text:style-name="T2421">Valstybės įmonė<text:s/></text:span><text:span text:style-name="T2422">Anykščių miškų urėdija</text:span></text:p>
      <text:p text:style-name="P2423">Valstybinė įmonė Ignalinos miškų urėdija</text:p>
      <text:p text:style-name="P2424"><text:span text:style-name="T2425">Valstybės įmonė<text:s/></text:span><text:span text:style-name="T2426">Utenos miškų urėdija</text:span></text:p>
      <text:p text:style-name="P2427"><text:span text:style-name="T2428">Valstybės įmonė<text:s/></text:span><text:span text:style-name="T2429">Zarasų miškų urėdija</text:span></text:p>
      <text:p text:style-name="P2430"/>
      <text:p text:style-name="P2431">Poskyrio pakeitimai:</text:p>
      <text:p text:style-name="P2432"><text:span text:style-name="T2433">Nr.<text:s/></text:span><text:a xlink:href="https://www.e-tar.lt/portal/legalAct.html?documentId=TAR.4E4168EB8C82" office:target-frame-name="_top" xlink:show="replace"><text:span text:style-name="T2434">50</text:span></text:a><text:span text:style-name="T2435">, 2001-09-17, Žin., 2001, Nr. 80-2811 (2001-09-19), i. k. 1015080ISAK00000050</text:span></text:p>
      <text:p text:style-name="P2436"><text:span text:style-name="T2437">Nr.<text:s/></text:span><text:a xlink:href="https://www.e-tar.lt/portal/legalAct.html?documentId=TAR.68B61DA6BCA2" office:target-frame-name="_top" xlink:show="replace"><text:span text:style-name="T2438">V-63</text:span></text:a><text:span text:style-name="T2439">, 2002</text:span><text:span text:style-name="T2440">-06-28, Žin., 2002, Nr. 70-2958 (2002-07-10), i. k. 1025080ISAK0000V-63</text:span></text:p>
      <text:p text:style-name="Normal"/>
      <text:p text:style-name="P2441"><text:span text:style-name="T2442">Finansai, mokesčiai</text:span></text:p>
      <text:p text:style-name="P2443">Utenos apskrities valstybinė mokesčių inspekcija</text:p>
      <text:p text:style-name="P2444"/>
      <text:p text:style-name="P2445">Poskyrio pakeitimai:</text:p>
      <text:p text:style-name="P2446"><text:span text:style-name="T2447">Nr.<text:s/></text:span><text:a xlink:href="https://www.e-tar.lt/portal/legalAct.html?documentId=TAR.68B61DA6BCA2" office:target-frame-name="_top" xlink:show="replace"><text:span text:style-name="T2448">V-63</text:span></text:a><text:span text:style-name="T2449">, 2002-06-28, Žin., 2002, Nr. 70-2958 (2002-07-10), i. k. 1025080ISAK0000V-63</text:span></text:p>
      <text:p text:style-name="Normal"/>
      <text:p text:style-name="P2450"><text:span text:style-name="T2451">Kultūra, poilsis</text:span></text:p>
      <text:p text:style-name="P2452">Anykščių kultūros centras</text:p>
      <text:p text:style-name="P2453">Molėtų laisvalaikio centras</text:p>
      <text:p text:style-name="P2454">Utenos kultūros centras</text:p>
      <text:p text:style-name="P2455"/>
      <text:p text:style-name="P2456">Poskyrio pakeitimai:</text:p>
      <text:p text:style-name="P2457"><text:span text:style-name="T2458">Nr.<text:s/></text:span><text:a xlink:href="https://www.e-tar.lt/portal/legalAct.html?documentId=TAR.9957EE1BA084" office:target-frame-name="_top" xlink:show="replace"><text:span text:style-name="T2459">V-15</text:span></text:a><text:span text:style-name="T2460">, 2003-02-21, Žin., 2003, Nr. 19-840 (2003-02-25), i. k. 1035080ISAK0000V-15</text:span></text:p>
      <text:p text:style-name="P2461"><text:span text:style-name="T2462">Nr.<text:s/></text:span><text:a xlink:href="https://www.e-tar.lt/portal/legalAct.html?documentId=TAR.F73B04E4B91B" office:target-frame-name="_top" xlink:show="replace"><text:span text:style-name="T2463">V-49</text:span></text:a><text:span text:style-name="T2464">, 2004-10-07, Žin., 2004, Nr. 150-5466 (2004-10-12)</text:span><text:span text:style-name="T2465">, i. k. 1045080ISAK0000V-49</text:span></text:p>
      <text:p text:style-name="Normal"/>
      <text:p text:style-name="P2466"><text:span text:style-name="T2467">Socialinė apsauga</text:span></text:p>
      <text:p text:style-name="P2468">Valstybinio socialinio draudimo fondo valdybos Anykščių rajono skyrius</text:p>
      <text:p text:style-name="P2469">Valstybinio socialinio draudimo fondo valdybos Ignalinos rajono skyrius</text:p>
      <text:p text:style-name="P2470">Valstybinio socialinio draudimo fondo valdybos Molėtų rajono skyrius</text:p>
      <text:p text:style-name="P2471">Valstybinio socialinio draudimo fondo valdybos Utenos rajono skyrius</text:p>
      <text:p text:style-name="P2472">Valstybinio socialinio draudimo fondo valdybos Visagino miesto skyrius</text:p>
      <text:p text:style-name="P2473">Valstybinio socialinio draudimo fondo valdybos Zarasų rajono skyrius</text:p>
      <text:p text:style-name="P2474">Anykščių darbo birža</text:p>
      <text:p text:style-name="P2475">Ignalinos darbo<text:s/>birža</text:p>
      <text:p text:style-name="P2476">Molėtų darbo birža</text:p>
      <text:p text:style-name="P2477">Utenos darbo birža</text:p>
      <text:p text:style-name="P2478">Zarasų darbo birža</text:p>
      <text:p text:style-name="P2479"/>
      <text:p text:style-name="P2480"><text:span text:style-name="T2481">Susisiekimas</text:span></text:p>
      <text:p text:style-name="P2482">Valstybės įmonė „Utenos regiono keliai“</text:p>
      <text:p text:style-name="P2483"/>
      <text:p text:style-name="P2484"><text:span text:style-name="T2485">Sveikatos apsauga ir priežiūra</text:span></text:p>
      <text:p text:style-name="P2486">Utenos visuomenės sveikatos centras</text:p>
      <text:p text:style-name="P2487">Viešoji įstaiga Utenos apskrities ligoninė</text:p>
      <text:p text:style-name="P2488">Viešoji įstaiga<text:s/>Anykščių rajono savivaldybės ligoninė</text:p>
      <text:p text:style-name="P2489">Viešoji įstaiga Molėtų ligoninė</text:p>
      <text:p text:style-name="P2490">Viešoji įstaiga Zarasų ligoninė</text:p>
      <text:p text:style-name="P2491"/>
      <text:p text:style-name="P2492">Poskyrio pakeitimai:</text:p>
      <text:p text:style-name="P2493"><text:span text:style-name="T2494">Nr.<text:s/></text:span><text:a xlink:href="https://www.e-tar.lt/portal/legalAct.html?documentId=TAR.9957EE1BA084" office:target-frame-name="_top" xlink:show="replace"><text:span text:style-name="T2495">V-15</text:span></text:a><text:span text:style-name="T2496">, 2003-02-21, Žin., 2003, Nr. 19-840 (2003</text:span><text:span text:style-name="T2497">-02-25), i. k. 1035080ISAK0000V-15</text:span></text:p>
      <text:p text:style-name="Normal"/>
      <text:p text:style-name="P2498"><text:span text:style-name="T2499">Švietimas ir mokslas</text:span></text:p>
      <text:p text:style-name="P2500">Utenos kolegija</text:p>
      <text:p text:style-name="P2501">Utenos regioninis profesinio mokymo centras</text:p>
      <text:p text:style-name="P2502">Anykščių žemės ūkio mokykla</text:p>
      <text:p text:style-name="P2503">Zarasų žemės ūkio mokykla</text:p>
      <text:p text:style-name="P2504">Anykščių J. Biliūno gimnazija</text:p>
      <text:p text:style-name="P2505">Zarasų „Ąžuolo“ gimnazija</text:p>
      <text:p text:style-name="P2506">Ignalinos rajono Dūkšto<text:s/>vidurinė mokykla</text:p>
      <text:p text:style-name="P2507"><text:span text:style-name="T2508">Molėtų<text:s/></text:span><text:span text:style-name="T2509">pagrindinė<text:s/></text:span><text:span text:style-name="T2510">mokykla</text:span></text:p>
      <text:p text:style-name="P2511">Molėtų rajono Suginčių vidurinė mokykla</text:p>
      <text:p text:style-name="P2512">Zarasų rajono Dusetų K. Būgos vidurinė mokykla</text:p>
      <text:p text:style-name="P2513">Aulelių specialioji internatinė mokykla</text:p>
      <text:p text:style-name="P2514">Antazavės vaikų globos namai</text:p>
      <text:p text:style-name="P2515"><text:span text:style-name="T2516">Viešoji įstaiga „Alantos technologijos ir verslo mokykla“</text:span></text:p>
      <text:p text:style-name="P2517">Utenos specialiojo ugdymo ir užimtumo centras</text:p>
      <text:p text:style-name="P2518">Ignalinos rajono gimnazija</text:p>
      <text:p text:style-name="P2519"/>
      <text:p text:style-name="P2520">Poskyrio pakeitimai:</text:p>
      <text:p text:style-name="P2521"><text:span text:style-name="T2522">Nr.<text:s/></text:span><text:a xlink:href="https://www.e-tar.lt/portal/legalAct.html?documentId=TAR.151BDCB0216A" office:target-frame-name="_top" xlink:show="replace"><text:span text:style-name="T2523">V-96</text:span></text:a><text:span text:style-name="T2524">, 2002-11-05, Žin., 2002, Nr. 106-4796 (2002-11-08), i. k. 1025080ISAK</text:span><text:span text:style-name="T2525">0000V-96</text:span></text:p>
      <text:p text:style-name="P2526"><text:span text:style-name="T2527">Nr.<text:s/></text:span><text:a xlink:href="https://www.e-tar.lt/portal/legalAct.html?documentId=TAR.F1BEDAA7935A" office:target-frame-name="_top" xlink:show="replace"><text:span text:style-name="T2528">V-45</text:span></text:a><text:span text:style-name="T2529">, 2003-10-29, Žin., 2003, Nr. 104-4686 (2003-11-05), i. k. 1035080ISAK0000V-45</text:span></text:p>
      <text:p text:style-name="P2530"><text:span text:style-name="T2531">Nr.<text:s/></text:span><text:a xlink:href="https://www.e-tar.lt/portal/legalAct.html?documentId=TAR.3254DD542113" office:target-frame-name="_top" xlink:show="replace"><text:span text:style-name="T2532">V-9</text:span></text:a><text:span text:style-name="T2533">, 2004-02-06, Žin., 2004, Nr. 25-791 (2004-02-14), i. k. 1045080ISAK00000V-9</text:span></text:p>
      <text:p text:style-name="P2534">Pakeistas poskyrio pavadinimas:</text:p>
      <text:p text:style-name="P2535"><text:span text:style-name="T2536">Nr.<text:s/></text:span><text:a xlink:href="https://www.e-tar.lt/portal/legalAct.html?documentId=TAR.151BDCB0216A" office:target-frame-name="_top" xlink:show="replace"><text:span text:style-name="T2537">V-96</text:span></text:a><text:span text:style-name="T2538">, 2002-11-05, Žin., 2002, Nr. 106-4796 (2002-1</text:span><text:span text:style-name="T2539">1-08), i. k. 1025080ISAK0000V-96</text:span></text:p>
      <text:p text:style-name="Normal"/>
      <text:p text:style-name="P2540"><text:span text:style-name="T2541">Teisėtvarka ir teisėsauga</text:span></text:p>
      <text:p text:style-name="P2542">Anykščių rajono policijos komisariatas</text:p>
      <text:p text:style-name="P2543">Ignalinos rajono policijos komisariatas</text:p>
      <text:p text:style-name="P2544">Molėtų rajono policijos komisariatas</text:p>
      <text:p text:style-name="P2545">Utenos rajono policijos komisariatas</text:p>
      <text:p text:style-name="P2546">Visagino policijos komisariatas</text:p>
      <text:p text:style-name="P2547">Zarasų<text:s/>rajono policijos komisariatas</text:p>
      <text:p text:style-name="P2548"><text:span text:style-name="T2549">Valstybės įmonės Registrų centro Utenos filialas</text:span></text:p>
      <text:p text:style-name="P2550"><text:span text:style-name="T2551">Visagino miesto apylinkės prokuratūra</text:span></text:p>
      <text:p text:style-name="P2552"><text:span text:style-name="T2553">Anykščių rajono apylinkės prokuratūra</text:span></text:p>
      <text:p text:style-name="P2554"><text:span text:style-name="T2555">Ignalinos rajono apylinkės prokuratūra</text:span></text:p>
      <text:p text:style-name="P2556"><text:span text:style-name="T2557">Molėtų rajono apylinkės prokuratūra</text:span></text:p>
      <text:p text:style-name="P2558"><text:span text:style-name="T2559">Utenos rajono apylinkės<text:s/></text:span><text:span text:style-name="T2560">prokuratūra</text:span></text:p>
      <text:p text:style-name="P2561">Zarasų rajono apylinkės prokuratūra</text:p>
      <text:p text:style-name="P2562"/>
      <text:p text:style-name="P2563">Poskyrio pakeitimai:</text:p>
      <text:p text:style-name="P2564"><text:span text:style-name="T2565">Nr.<text:s/></text:span><text:a xlink:href="https://www.e-tar.lt/portal/legalAct.html?documentId=TAR.151BDCB0216A" office:target-frame-name="_top" xlink:show="replace"><text:span text:style-name="T2566">V-96</text:span></text:a><text:span text:style-name="T2567">, 2002-11-05, Žin., 2002, Nr. 106-4796 (2002-11-08), i. k. 1025080ISAK0000V-96</text:span></text:p>
      <text:p text:style-name="P2568"><text:span text:style-name="T2569">Nr.<text:s/></text:span><text:a xlink:href="https://www.e-tar.lt/portal/legalAct.html?documentId=TAR.9957EE1BA084" office:target-frame-name="_top" xlink:show="replace"><text:span text:style-name="T2570">V-15</text:span></text:a><text:span text:style-name="T2571">, 2003-02-21, Žin., 2003, Nr. 19-840 (2003-02-25), i. k. 1035080ISAK0000V-15</text:span></text:p>
      <text:p text:style-name="P2572"><text:span text:style-name="T2573">Nr.<text:s/></text:span><text:a xlink:href="https://www.e-tar.lt/portal/legalAct.html?documentId=TAR.F1BEDAA7935A" office:target-frame-name="_top" xlink:show="replace"><text:span text:style-name="T2574">V-45</text:span></text:a><text:span text:style-name="T2575">, 2003-10-29, Ži</text:span><text:span text:style-name="T2576">n., 2003, Nr. 104-4686 (2003-11-05), i. k. 1035080ISAK0000V-45</text:span></text:p>
      <text:p text:style-name="Normal"/>
      <text:p text:style-name="P2577"><text:span text:style-name="T2578">Žemės ūkis</text:span></text:p>
      <text:p text:style-name="P2579">Utenos apskrities viršininko administracijos Anykščių rajono žemėtvarkos skyrius</text:p>
      <text:p text:style-name="P2580">Utenos apskrities viršininko administracijos Ignalinos rajono žemėtvarkos skyrius</text:p>
      <text:p text:style-name="P2581">Utenos apskrities viršininko administracijos Molėtų rajono žemėtvarkos skyrius</text:p>
      <text:p text:style-name="P2582">Utenos apskrities viršininko administracijos Utenos rajono žemėtvarkos skyrius</text:p>
      <text:p text:style-name="P2583">Utenos apskrities viršininko administracijos Zarasų rajono žemėtvarkos skyrius</text:p>
      <text:soft-page-break/>
      <text:p text:style-name="P2584">Lietuvos žemdirbystės instituto<text:s/>Elmininkų bandymų stotis</text:p>
      <text:p text:style-name="P2585"/>
      <text:p text:style-name="P2586">Poskyrio pakeitimai:</text:p>
      <text:p text:style-name="P2587"><text:span text:style-name="T2588">Nr.<text:s/></text:span><text:a xlink:href="https://www.e-tar.lt/portal/legalAct.html?documentId=TAR.4E4168EB8C82" office:target-frame-name="_top" xlink:show="replace"><text:span text:style-name="T2589">50</text:span></text:a><text:span text:style-name="T2590">, 2001-09-17, Žin., 2001, Nr. 80-2811 (2001-09-19), i. k. 1015080ISAK00000050</text:span></text:p>
      <text:p text:style-name="P2591"><text:span text:style-name="T2592">Nr.<text:s/></text:span><text:a xlink:href="https://www.e-tar.lt/portal/legalAct.html?documentId=TAR.68B61DA6BCA2" office:target-frame-name="_top" xlink:show="replace"><text:span text:style-name="T2593">V-63</text:span></text:a><text:span text:style-name="T2594">, 2002-06-28, Žin., 2002, Nr. 70-2958 (2002-07-10), i. k. 1025080ISAK0000V-63</text:span></text:p>
      <text:p text:style-name="Normal"/>
      <text:p text:style-name="P2595"><text:span text:style-name="T2596">Kitos sritys</text:span></text:p>
      <text:p text:style-name="P2597">Utenos apskrities valstybinė maisto ir veterinarijos tarnyba</text:p>
      <text:p text:style-name="P2598">Anykščių rajono valstybinė maisto ir veterinarijos<text:s/>tarnyba</text:p>
      <text:p text:style-name="P2599">Ignalinos rajono valstybinė maisto ir veterinarijos tarnyba</text:p>
      <text:p text:style-name="P2600">Molėtų rajono valstybinė maisto ir veterinarijos tarnyba</text:p>
      <text:p text:style-name="P2601">Zarasų rajono valstybinė maisto ir veterinarijos tarnyba</text:p>
      <text:p text:style-name="P2602"/>
      <text:p text:style-name="P2603">Poskyrio pakeitimai:</text:p>
      <text:p text:style-name="P2604"><text:span text:style-name="T2605">Nr.<text:s/></text:span><text:a xlink:href="https://www.e-tar.lt/portal/legalAct.html?documentId=TAR.F73B04E4B91B" office:target-frame-name="_top" xlink:show="replace"><text:span text:style-name="T2606">V-49</text:span></text:a><text:span text:style-name="T2607">, 2004-10-07, Žin., 2004, Nr. 150-5466 (2004-10-12), i. k. 1045080ISAK0000V-49</text:span></text:p>
      <text:p text:style-name="Normal"/>
      <text:p text:style-name="P2608"><text:span text:style-name="T2609">XII</text:span><text:span text:style-name="T2610">.<text:s/></text:span><text:span text:style-name="T2611">VILNIAUS APSKRITIES ARCHYVAS</text:span></text:p>
      <text:p text:style-name="P2612"/>
      <text:p text:style-name="P2613"><text:span text:style-name="T2614">Apskrities valdymas</text:span></text:p>
      <text:p text:style-name="P2615">Vilniaus apskrities viršininko administracija (struktūriniai ir teritoriniai padaliniai)</text:p>
      <text:p text:style-name="P2616"/>
      <text:p text:style-name="P2617"><text:span text:style-name="T2618">Vietos savivalda (taryba, valdyba (meras), kontrolierius, savivaldybės administracija, jos struktūriniai ir teritoriniai padaliniai – seniūnijos)</text:span></text:p>
      <text:p text:style-name="P2619">Elektrėnų savivaldybė</text:p>
      <text:p text:style-name="P2620">Šalčininkų rajono savivaldybė</text:p>
      <text:p text:style-name="P2621">Širvintų rajono savivaldybė</text:p>
      <text:p text:style-name="P2622">Švenčionių rajono savivaldybė</text:p>
      <text:p text:style-name="P2623">Trakų rajono savivaldybė</text:p>
      <text:p text:style-name="P2624">Ukmergės rajono savivaldybė</text:p>
      <text:p text:style-name="P2625">Vilniaus miesto savivaldybė</text:p>
      <text:p text:style-name="P2626">Vilniaus rajono savivaldybė</text:p>
      <text:p text:style-name="P2627"/>
      <text:p text:style-name="P2628"><text:span text:style-name="T2629">Teismai</text:span></text:p>
      <text:p text:style-name="P2630">Vilniaus apygardos teismas</text:p>
      <text:p text:style-name="P2631">Vilniaus apygardos administracinis teismas</text:p>
      <text:p text:style-name="P2632">Šalčininkų rajono apylinkės<text:s/>teismas</text:p>
      <text:p text:style-name="P2633">Širvintų rajono apylinkės teismas</text:p>
      <text:p text:style-name="P2634">Švenčionių rajono apylinkės teismas</text:p>
      <text:p text:style-name="P2635">Trakų rajono apylinkės teismas</text:p>
      <text:p text:style-name="P2636">Ukmergės rajono apylinkės teismas</text:p>
      <text:p text:style-name="P2637">Vilniaus 1-osios apylinkės teismas</text:p>
      <text:p text:style-name="P2638">Vilniaus 2-osios apylinkės teismas</text:p>
      <text:p text:style-name="P2639">Vilniaus 3-iosios apylinkės teismas</text:p>
      <text:p text:style-name="P2640">Vilniaus 4-osios apylinkės teismas</text:p>
      <text:p text:style-name="P2641">Vilniaus rajono apylinkės teismas</text:p>
      <text:p text:style-name="P2642"/>
      <text:p text:style-name="P2643"><text:span text:style-name="T2644">Kontrolė, priežiūra</text:span></text:p>
      <text:p text:style-name="P2645">Lietuvos Respublikos Vyriausybės atstovas Vilniaus apskrityje</text:p>
      <text:p text:style-name="P2646"/>
      <text:p text:style-name="P2647"><text:span text:style-name="T2648">Aplinkos apsauga</text:span></text:p>
      <text:p text:style-name="P2649">Vilniaus regiono aplinkos apsaugos departamentas</text:p>
      <text:p text:style-name="P2650">Trakų istorinio nacionalinio parko direkcija</text:p>
      <text:p text:style-name="P2651"><text:span text:style-name="T2652">Valstybės įmonė<text:s/></text:span><text:span text:style-name="T2653">Nemenčinės miškų urėdija</text:span></text:p>
      <text:p text:style-name="P2654"><text:span text:style-name="T2655">Valstybės įmonė<text:s/></text:span><text:span text:style-name="T2656">Šalčininkų miškų urėdija</text:span></text:p>
      <text:p text:style-name="P2657"><text:span text:style-name="T2658">Valstybės įmonė<text:s/></text:span><text:span text:style-name="T2659">Švenčionėlių miškų urėdija</text:span></text:p>
      <text:p text:style-name="P2660"><text:span text:style-name="T2661">Valstybės įmonė<text:s/></text:span><text:span text:style-name="T2662">Trakų miškų urėdija</text:span></text:p>
      <text:p text:style-name="P2663"><text:span text:style-name="T2664">Valstybės įmonė<text:s/></text:span><text:span text:style-name="T2665">Ukmergės miškų urėdija</text:span></text:p>
      <text:p text:style-name="P2666"><text:span text:style-name="T2667">Valstybės įmonė<text:s/></text:span><text:span text:style-name="T2668">Vilniaus miškų urėdija</text:span></text:p>
      <text:p text:style-name="P2669"/>
      <text:p text:style-name="P2670">Poskyrio pakeitimai:</text:p>
      <text:p text:style-name="P2671"><text:span text:style-name="T2672">Nr.<text:s/></text:span><text:a xlink:href="https://www.e-tar.lt/portal/legalAct.html?documentId=TAR.4E4168EB8C82" office:target-frame-name="_top" xlink:show="replace"><text:span text:style-name="T2673">50</text:span></text:a><text:span text:style-name="T2674">, 2001-09-17, Žin., 2001, Nr. 80-2811 (2001-09-19), i. k. 1015080ISAK00000050</text:span></text:p>
      <text:p text:style-name="P2675"><text:span text:style-name="T2676">Nr.<text:s/></text:span><text:a xlink:href="https://www.e-tar.lt/portal/legalAct.html?documentId=TAR.68B61DA6BCA2" office:target-frame-name="_top" xlink:show="replace"><text:span text:style-name="T2677">V-63</text:span></text:a><text:span text:style-name="T2678">, 2002-06-28, Žin., 2002, Nr. 70-2958 (2002-07-10), i. k. 1025080ISAK0000V-63</text:span></text:p>
      <text:p text:style-name="Normal"/>
      <text:p text:style-name="P2679"><text:span text:style-name="T2680">Finansai, mokesčiai</text:span></text:p>
      <text:p text:style-name="P2681">Vilniaus teritorinė muitinė</text:p>
      <text:p text:style-name="P2682">Vilniaus apskrities valstybinė mokesčių inspekcija</text:p>
      <text:p text:style-name="P2683"/>
      <text:p text:style-name="P2684"><text:span text:style-name="T2685">Kultūra, poilsis</text:span></text:p>
      <text:p text:style-name="P2686">Lietuvos jaunųjų gamtininkų<text:s/>centras</text:p>
      <text:p text:style-name="P2687">Lietuvos jaunųjų turistų centras</text:p>
      <text:p text:style-name="P2688">Lietuvos vaikų ir jaunimo centras</text:p>
      <text:p text:style-name="P2689">Respublikiniai moksleivių techninės kūrybos rūmai</text:p>
      <text:p text:style-name="P2690">Rytų Lietuvos kultūrinės veiklos centras</text:p>
      <text:p text:style-name="P2691"/>
      <text:p text:style-name="P2692"><text:span text:style-name="T2693">Socialinė apsauga</text:span></text:p>
      <text:p text:style-name="P2694">Valstybinio socialinio draudimo fondo valdybos Šalčininkų rajono skyrius</text:p>
      <text:p text:style-name="P2695">Valstybinio socialinio draudimo fondo valdybos Širvintų rajono skyrius</text:p>
      <text:p text:style-name="P2696">Valstybinio socialinio draudimo fondo valdybos Švenčionių rajono skyrius</text:p>
      <text:p text:style-name="P2697">Valstybinio socialinio draudimo fondo valdybos Trakų rajono skyrius</text:p>
      <text:p text:style-name="P2698">Valstybinio socialinio draudimo fondo<text:s/>valdybos Ukmergės rajono skyrius</text:p>
      <text:p text:style-name="P2699">Valstybinio socialinio draudimo fondo valdybos Vilniaus miesto skyrius</text:p>
      <text:p text:style-name="P2700">Šalčininkų darbo birža</text:p>
      <text:p text:style-name="P2701">Širvintų darbo birža</text:p>
      <text:p text:style-name="P2702">Švenčionių darbo birža</text:p>
      <text:p text:style-name="P2703">Trakų darbo birža</text:p>
      <text:p text:style-name="P2704">Ukmergės darbo birža</text:p>
      <text:p text:style-name="P2705">Vilniaus darbo birža</text:p>
      <text:p text:style-name="P2706"/>
      <text:p text:style-name="P2707">Poskyrio pakeitimai:</text:p>
      <text:p text:style-name="P2708"><text:span text:style-name="T2709">Nr.<text:s/></text:span><text:a xlink:href="https://www.e-tar.lt/portal/legalAct.html?documentId=TAR.3254DD542113" office:target-frame-name="_top" xlink:show="replace"><text:span text:style-name="T2710">V-9</text:span></text:a><text:span text:style-name="T2711">, 2004-02-06, Žin., 2004, Nr. 25-791 (2004-02-14), i. k. 1045080ISAK00000V-9</text:span></text:p>
      <text:p text:style-name="Normal"/>
      <text:p text:style-name="P2712"><text:span text:style-name="T2713">Susisiekimas, ryšiai</text:span></text:p>
      <text:p text:style-name="P2714">Valstybinis informacinės technologijos institutas</text:p>
      <text:p text:style-name="P2715">Valstybės įmonė „Vilniaus regiono keliai“</text:p>
      <text:p text:style-name="P2716"/>
      <text:p text:style-name="P2717"><text:span text:style-name="T2718">Sveikatos apsauga ir priežiūra</text:span></text:p>
      <text:p text:style-name="P2719">Vilniaus teritorinė ligonių kasa</text:p>
      <text:p text:style-name="P2720">Vilniaus visuomenės sveikatos centras</text:p>
      <text:p text:style-name="P2721">Vilniaus sveiko miesto biuras</text:p>
      <text:p text:style-name="P2722">Viešoji įstaiga Misionierių ligoninė</text:p>
      <text:p text:style-name="P2723">Viešoji įstaiga Respublikinė Vilniaus universitetinė vaikų ligoninė</text:p>
      <text:p text:style-name="P2724">Viešoji įstaiga Respublikinė Vilniaus psichiatrijos ligoninė</text:p>
      <text:p text:style-name="P2725"><text:span text:style-name="T2726">Viešoji įstaiga „Respublikinė tuberkuliozės ir infekcinių ligų universitetinė ligoninė“</text:span></text:p>
      <text:p text:style-name="P2727">Viešoji įstaiga Šalčininkų rajono savivaldybės ligoninė</text:p>
      <text:p text:style-name="P2728">Viešoji įstaiga Širvintų ligoninė</text:p>
      <text:p text:style-name="P2729">Viešoji įstaiga Švenčionių rajono ligoninė</text:p>
      <text:p text:style-name="P2730">Viešoji įstaiga Trakų ligoninė</text:p>
      <text:p text:style-name="P2731">Viešoji įstaiga Ukmergės ligoninė</text:p>
      <text:p text:style-name="P2732">Viešoji įstaiga Vilniaus gimdymo namai</text:p>
      <text:p text:style-name="P2733">Viešoji įstaiga Vilniaus greitosios pagalbos universitetinė ligoninė</text:p>
      <text:p text:style-name="P2734">Viešoji įstaiga Vilniaus miesto psichikos sveikatos centras</text:p>
      <text:p text:style-name="P2735">Viešoji įstaiga Vilniaus miesto universitetinė ligoninė</text:p>
      <text:p text:style-name="P2736">Viešoji įstaiga Vilniaus Mykolo Marcinkevičiaus ligoninė</text:p>
      <text:p text:style-name="P2737"><text:span text:style-name="T2738">Vilniaus priklausomybės ligų centras</text:span><text:span text:style-name="T2739"><text:s/></text:span></text:p>
      <text:p text:style-name="P2740">Viešoji įstaiga Vilniaus universitetinė Antakalnio ligoninė</text:p>
      <text:p text:style-name="P2741">Viešoji įstaiga Vilniaus<text:s/>universiteto ligoninės Santariškių klinikos</text:p>
      <text:p text:style-name="P2742"><text:span text:style-name="T2743">Viešosios įstaigos Vilniaus universiteto ligoninės Santariškių klinikų Centro filialas</text:span></text:p>
      <text:p text:style-name="P2744">Viešoji įstaiga Vilniaus universitetinė slaugos ir ilgalaikio gydymo ligoninė</text:p>
      <text:p text:style-name="P2745">Viešoji įstaiga Vilniaus universiteto ligoninės<text:s/>Žalgirio klinika</text:p>
      <text:p text:style-name="P2746"/>
      <text:p text:style-name="P2747">Poskyrio pakeitimai:</text:p>
      <text:p text:style-name="P2748"><text:span text:style-name="T2749">Nr.<text:s/></text:span><text:a xlink:href="https://www.e-tar.lt/portal/legalAct.html?documentId=TAR.4E4168EB8C82" office:target-frame-name="_top" xlink:show="replace"><text:span text:style-name="T2750">50</text:span></text:a><text:span text:style-name="T2751">, 2001-09-17, Žin., 2001, Nr. 80-2811 (2001-09-19), i. k. 1015080ISAK00000050</text:span></text:p>
      <text:p text:style-name="P2752"><text:span text:style-name="T2753">Nr.<text:s/></text:span><text:a xlink:href="https://www.e-tar.lt/portal/legalAct.html?documentId=TAR.68B61DA6BCA2" office:target-frame-name="_top" xlink:show="replace"><text:span text:style-name="T2754">V-63</text:span></text:a><text:span text:style-name="T2755">, 2002-06-28, Žin., 2002, Nr. 70-2958 (2002-07-10), i. k. 1025080ISAK0000V-63</text:span></text:p>
      <text:p text:style-name="P2756"><text:span text:style-name="T2757">Nr.<text:s/></text:span><text:a xlink:href="https://www.e-tar.lt/portal/legalAct.html?documentId=TAR.3254DD542113" office:target-frame-name="_top" xlink:show="replace"><text:span text:style-name="T2758">V-9</text:span></text:a><text:span text:style-name="T2759">, 2004-02-06, Žin., 2004, Nr. 25-791 (2004-02-14)</text:span><text:span text:style-name="T2760">, i. k. 1045080ISAK00000V-9</text:span></text:p>
      <text:p text:style-name="P2761"><text:span text:style-name="T2762">Nr.<text:s/></text:span><text:a xlink:href="https://www.e-tar.lt/portal/legalAct.html?documentId=TAR.F73B04E4B91B" office:target-frame-name="_top" xlink:show="replace"><text:span text:style-name="T2763">V-49</text:span></text:a><text:span text:style-name="T2764">, 2004-10-07, Žin., 2004, Nr. 150-5466 (2004-10-12), i. k. 1045080ISAK0000V-49</text:span></text:p>
      <text:p text:style-name="Normal"/>
      <text:p text:style-name="P2765"><text:span text:style-name="T2766">Švietimas ir mokslas<text:s/></text:span></text:p>
      <text:p text:style-name="P2767">Vilniaus aukštesnioji kooperacijos kolegija</text:p>
      <text:p text:style-name="P2768">Vilniaus kolegija</text:p>
      <text:p text:style-name="P2769">Ukmergės aukštesnioji verslo mokykla</text:p>
      <text:p text:style-name="P2770"><text:span text:style-name="T2771">Vilniaus statybos ir dizaino kolegija</text:span></text:p>
      <text:p text:style-name="P2772"><text:span text:style-name="T2773">Vilniaus technikos kolegija</text:span></text:p>
      <text:p text:style-name="P2774">Vilniaus aukštesnioji žemės ūkio mokykla</text:p>
      <text:p text:style-name="P2775">Švenčionių profesinio rengimo centras</text:p>
      <text:p text:style-name="P2776">Šalčininkų rajono Dieveniškių žemės ūkio<text:s/>mokykla</text:p>
      <text:p text:style-name="P2777">Švenčionių Zigmo Žemaičio gimnazija</text:p>
      <text:p text:style-name="P2778">Vilniaus AntanoVienuolio gimnazija</text:p>
      <text:p text:style-name="P2779">Vilniaus S. Nėries gimnazija</text:p>
      <text:p text:style-name="P2780">Vilniaus Žirmūnų gimnazija</text:p>
      <text:p text:style-name="P2781">Vilniaus Žvėryno gimnazija</text:p>
      <text:p text:style-name="P2782">Šalčininkų rajono „Lietuvos tūkstantmečio“ vidurinė mokykla</text:p>
      <text:p text:style-name="P2783">Šalčininkų rajono Jano Sniadeckio<text:s/>vidurinė mokykla</text:p>
      <text:p text:style-name="P2784">Širvintų rajono Gelvonų vidurinė mokykla</text:p>
      <text:p text:style-name="P2785">Širvintų rajono Musninkų vidurinė mokykla</text:p>
      <text:p text:style-name="P2786">Trakų 1-oji vidurinė mokykla</text:p>
      <text:p text:style-name="P2787">Trakų rajono Onuškio vidurinė mokykla</text:p>
      <text:p text:style-name="P2788">Ukmergės Jono Basanavičiaus vidurinė mokykla</text:p>
      <text:p text:style-name="P2789"><text:span text:style-name="T2790">Ukmergės Antano Smetonos<text:s/></text:span><text:span text:style-name="T2791">gimnazija</text:span></text:p>
      <text:p text:style-name="P2792">Vilniaus<text:s/>Naujamiesčio vidurinė mokykla</text:p>
      <text:p text:style-name="P2793">Vilniaus P. Skorynos vidurinė mokykla</text:p>
      <text:p text:style-name="P2794">Vilniaus Šolomo Aleichemo vidurinė mokykla</text:p>
      <text:p text:style-name="P2795">Vilniaus rajono Maišiagalos 1-oji vidurinė mokykla</text:p>
      <text:p text:style-name="P2796">Ukmergės specialioji internatinė mokykla</text:p>
      <text:p text:style-name="P2797">Šalčininkų specialioji internatinė mokykla</text:p>
      <text:p text:style-name="P2798">Vilniaus kurčiųjų internatinė mokykla</text:p>
      <text:p text:style-name="P2799">Vilniaus 2-oji internatinė mokykla</text:p>
      <text:p text:style-name="P2800">Vilniaus 3-ioji specialioji internatinė mokykla</text:p>
      <text:p text:style-name="P2801">Vilniaus miesto „Šilo“ specialioji mokykla</text:p>
      <text:p text:style-name="P2802">Ukmergės vaikų globos namai</text:p>
      <text:p text:style-name="P2803">Vilniaus 3-ieji vaikų globos namai</text:p>
      <text:p text:style-name="P2804">Širvintų rajono Čiobiškio specialieji vaikų auklėjimo ir globos namai</text:p>
      <text:p text:style-name="P2805">Švenčionėlių vaikų globos namai</text:p>
      <text:p text:style-name="P2806">Vilniaus apskrities sutrikusio vystymosi kūdikių namai</text:p>
      <text:p text:style-name="P2807">Lietuvos aklųjų ir silpnaregių ugdymo centras</text:p>
      <text:p text:style-name="P2808">Lietuvos sutrikusios klausos vaikų ikimokyklinio ugdymo centras</text:p>
      <text:p text:style-name="P2809"/>
      <text:p text:style-name="P2810">Poskyrio pakeitimai:</text:p>
      <text:p text:style-name="P2811"><text:span text:style-name="T2812">Nr.<text:s/></text:span><text:a xlink:href="https://www.e-tar.lt/portal/legalAct.html?documentId=TAR.4E4168EB8C82" office:target-frame-name="_top" xlink:show="replace"><text:span text:style-name="T2813">50</text:span></text:a><text:span text:style-name="T2814">, 2001-09-17, Žin., 2001, Nr. 80-2811 (2001-09-19), i. k. 1015080ISAK00000050</text:span></text:p>
      <text:p text:style-name="P2815"><text:span text:style-name="T2816">Nr.<text:s/></text:span><text:a xlink:href="https://www.e-tar.lt/portal/legalAct.html?documentId=TAR.151BDCB0216A" office:target-frame-name="_top" xlink:show="replace"><text:span text:style-name="T2817">V-96</text:span></text:a><text:span text:style-name="T2818">,<text:s/></text:span><text:span text:style-name="T2819">2002-11-05, Žin., 2002, Nr. 106-4796 (2002-11-08), i. k. 1025080ISAK0000V-96</text:span></text:p>
      <text:p text:style-name="P2820"><text:span text:style-name="T2821">Nr.<text:s/></text:span><text:a xlink:href="https://www.e-tar.lt/portal/legalAct.html?documentId=TAR.9957EE1BA084" office:target-frame-name="_top" xlink:show="replace"><text:span text:style-name="T2822">V-15</text:span></text:a><text:span text:style-name="T2823">, 2003-02-21, Žin., 2003, Nr. 19-840 (2003-02-25), i. k. 1035080ISAK0000V-15</text:span></text:p>
      <text:p text:style-name="P2824"><text:span text:style-name="T2825">Nr.<text:s/></text:span><text:a xlink:href="https://www.e-tar.lt/portal/legalAct.html?documentId=TAR.F1BEDAA7935A" office:target-frame-name="_top" xlink:show="replace"><text:span text:style-name="T2826">V-45</text:span></text:a><text:span text:style-name="T2827">, 2003-10-29, Žin., 2003, Nr. 104-4686 (2003-11-05), i. k. 1035080ISAK0000V-45</text:span></text:p>
      <text:p text:style-name="P2828"><text:span text:style-name="T2829">Nr.<text:s/></text:span><text:a xlink:href="https://www.e-tar.lt/portal/legalAct.html?documentId=TAR.3254DD542113" office:target-frame-name="_top" xlink:show="replace"><text:span text:style-name="T2830">V-9</text:span></text:a><text:span text:style-name="T2831">, 20</text:span><text:span text:style-name="T2832">04-02-06, Žin., 2004, Nr. 25-791 (2004-02-14), i. k. 1045080ISAK00000V-9</text:span></text:p>
      <text:p text:style-name="P2833">Pakeistas poskyrio pavadinimas:</text:p>
      <text:p text:style-name="P2834"><text:span text:style-name="T2835">Nr.<text:s/></text:span><text:a xlink:href="https://www.e-tar.lt/portal/legalAct.html?documentId=TAR.151BDCB0216A" office:target-frame-name="_top" xlink:show="replace"><text:span text:style-name="T2836">V-96</text:span></text:a><text:span text:style-name="T2837">, 2002-11-05, Žin., 2002, Nr. 106-4796 (2002-11-08), i. k. 10</text:span><text:span text:style-name="T2838">25080ISAK0000V-96</text:span></text:p>
      <text:p text:style-name="Normal"/>
      <text:p text:style-name="P2839"><text:span text:style-name="T2840">Teisėtvarka ir teisėsauga</text:span></text:p>
      <text:p text:style-name="P2841">Vilniaus miesto vyriausiasis policijos komisariatas</text:p>
      <text:p text:style-name="P2842">Šalčininkų rajono policijos komisariatas</text:p>
      <text:p text:style-name="P2843">Širvintų rajono policijos komisariatas</text:p>
      <text:p text:style-name="P2844">Švenčionių rajono policijos komisariatas</text:p>
      <text:p text:style-name="P2845">Trakų rajono policijos komisariatas</text:p>
      <text:p text:style-name="P2846">Ukmergės rajono policijos komisariatas</text:p>
      <text:p text:style-name="P2847">Vilniaus rajono policijos komisariatas</text:p>
      <text:p text:style-name="P2848"><text:span text:style-name="T2849">Valstybės įmonės Registrų centro Vilniaus filialas</text:span></text:p>
      <text:p text:style-name="P2850">Elektrėnų policijos komisariatas</text:p>
      <text:p text:style-name="P2851"><text:span text:style-name="T2852">Vilniaus apygardos prokuratūra</text:span></text:p>
      <text:p text:style-name="P2853"><text:span text:style-name="T2854">Vilniaus miesto apylinkės prokuratūra</text:span></text:p>
      <text:p text:style-name="P2855"><text:span text:style-name="T2856">Šalčininkų rajono<text:s/></text:span><text:span text:style-name="T2857">apylinkės prokuratūra</text:span></text:p>
      <text:p text:style-name="P2858"><text:span text:style-name="T2859">Širvintų rajono apylinkės prokuratūra</text:span></text:p>
      <text:p text:style-name="P2860"><text:span text:style-name="T2861">Švenčionių rajono apylinkės prokuratūra</text:span></text:p>
      <text:p text:style-name="P2862"><text:span text:style-name="T2863">Trakų rajono apylinkės prokuratūra</text:span></text:p>
      <text:p text:style-name="P2864"><text:span text:style-name="T2865">Ukmergės rajono apylinkės prokuratūra</text:span></text:p>
      <text:p text:style-name="P2866">Vilniaus rajono apylinkės prokuratūra</text:p>
      <text:p text:style-name="P2867"/>
      <text:p text:style-name="P2868">Poskyrio pakeitimai:</text:p>
      <text:p text:style-name="P2869"><text:span text:style-name="T2870">Nr.<text:s/></text:span><text:a xlink:href="https://www.e-tar.lt/portal/legalAct.html?documentId=TAR.4E4168EB8C82" office:target-frame-name="_top" xlink:show="replace"><text:span text:style-name="T2871">50</text:span></text:a><text:span text:style-name="T2872">, 2001-09-17, Žin., 2001, Nr. 80-2811 (2001-09-19), i. k. 1015080ISAK00000050</text:span></text:p>
      <text:p text:style-name="P2873"><text:span text:style-name="T2874">Nr.<text:s/></text:span><text:a xlink:href="https://www.e-tar.lt/portal/legalAct.html?documentId=TAR.151BDCB0216A" office:target-frame-name="_top" xlink:show="replace"><text:span text:style-name="T2875">V-96</text:span></text:a><text:span text:style-name="T2876">, 2002-11-05, Žin.,<text:s/></text:span><text:span text:style-name="T2877">2002, Nr. 106-4796 (2002-11-08), i. k. 1025080ISAK0000V-96</text:span></text:p>
      <text:p text:style-name="P2878"><text:span text:style-name="T2879">Nr.<text:s/></text:span><text:a xlink:href="https://www.e-tar.lt/portal/legalAct.html?documentId=TAR.F1BEDAA7935A" office:target-frame-name="_top" xlink:show="replace"><text:span text:style-name="T2880">V-45</text:span></text:a><text:span text:style-name="T2881">, 2003-10-29, Žin., 2003, Nr. 104-4686 (2003-11-05), i. k. 1035080ISAK0000V-45</text:span></text:p>
      <text:p text:style-name="Normal"/>
      <text:p text:style-name="P2882"><text:span text:style-name="T2883">Ūkis</text:span></text:p>
      <text:p text:style-name="P2884"><text:span text:style-name="T2885">Vilniaus Gedimino<text:s/></text:span><text:span text:style-name="T2886">technikos universiteto<text:s/></text:span><text:span text:style-name="T2887">Termoizoliacijos institutas</text:span></text:p>
      <text:p text:style-name="P2888"/>
      <text:p text:style-name="P2889">Poskyrio pakeitimai:</text:p>
      <text:p text:style-name="P2890"><text:span text:style-name="T2891">Nr.<text:s/></text:span><text:a xlink:href="https://www.e-tar.lt/portal/legalAct.html?documentId=TAR.68B61DA6BCA2" office:target-frame-name="_top" xlink:show="replace"><text:span text:style-name="T2892">V-63</text:span></text:a><text:span text:style-name="T2893">, 2002-06-28, Žin., 2002, Nr. 70-2958 (2002-07-10), i. k. 1025080ISAK0000V-63</text:span></text:p>
      <text:p text:style-name="P2894"><text:span text:style-name="T2895">Nr.<text:s/></text:span><text:a xlink:href="https://www.e-tar.lt/portal/legalAct.html?documentId=TAR.151BDCB0216A" office:target-frame-name="_top" xlink:show="replace"><text:span text:style-name="T2896">V-96</text:span></text:a><text:span text:style-name="T2897">, 2002-11-05, Žin., 2002, Nr. 106-4796 (2002-11-08), i. k. 1025080ISAK0000V-96</text:span></text:p>
      <text:p text:style-name="Normal"/>
      <text:p text:style-name="P2898"><text:span text:style-name="T2899">Žemės ūkis</text:span></text:p>
      <text:p text:style-name="P2900">Vilniaus apskrities viršininko administracijos Vilniaus miesto žemėtvarkos skyrius</text:p>
      <text:p text:style-name="P2901">Vilniaus apskrities viršininko administracijos Šalčininkų rajono melioracijos skyrius</text:p>
      <text:p text:style-name="P2902">Vilniaus apskrities viršininko administracijos Širvintų rajono melioracijos skyrius</text:p>
      <text:p text:style-name="P2903">Vilniaus apskrities viršininko administracijos Švenčionių rajono melioracijos skyrius</text:p>
      <text:p text:style-name="P2904">Vilniaus apskrities viršininko administracijos Trakų rajono melioracijos skyrius</text:p>
      <text:p text:style-name="P2905">Vilniaus apskrities viršininko administracijos Ukmergės rajono melioracijos skyrius</text:p>
      <text:p text:style-name="P2906">Vilniaus apskrities viršininko administracijos Vilniaus rajono melioracijos skyrius</text:p>
      <text:p text:style-name="P2907">Lietuvos agrarinės ekonomikos institutas</text:p>
      <text:p text:style-name="P2908">Valstybės įmonė Valstybinis žemėtvarkos institutas</text:p>
      <text:p text:style-name="P2909">Vilniaus apskrities viršininko administracijos Elektrėnų žemėtvarkos skyrius</text:p>
      <text:p text:style-name="P2910"/>
      <text:p text:style-name="P2911">Poskyrio pakeitimai:</text:p>
      <text:p text:style-name="P2912"><text:span text:style-name="T2913">Nr.<text:s/></text:span><text:a xlink:href="https://www.e-tar.lt/portal/legalAct.html?documentId=TAR.4E4168EB8C82" office:target-frame-name="_top" xlink:show="replace"><text:span text:style-name="T2914">50</text:span></text:a><text:span text:style-name="T2915">, 2001-09-17, Žin., 2001, Nr. 80-2811 (2001-09-19), i. k. 1015080ISAK00000050</text:span></text:p>
      <text:p text:style-name="P2916"><text:span text:style-name="T2917">Nr.<text:s/></text:span><text:a xlink:href="https://www.e-tar.lt/portal/legalAct.html?documentId=TAR.68B61DA6BCA2" office:target-frame-name="_top" xlink:show="replace"><text:span text:style-name="T2918">V-63</text:span></text:a><text:span text:style-name="T2919">, 2002-06-28, Žin., 2002, Nr. 70-2958 (2002-07-10), i. k. 1025080I</text:span><text:span text:style-name="T2920">SAK0000V-63</text:span></text:p>
      <text:p text:style-name="Normal"/>
      <text:p text:style-name="P2921"><text:span text:style-name="T2922">Kitos sritys</text:span></text:p>
      <text:p text:style-name="P2923">Vilniaus teritorinė statistikos valdyba</text:p>
      <text:p text:style-name="P2924">Vilniaus apskrities valstybinė maisto ir veterinarijos tarnyba</text:p>
      <text:p text:style-name="P2925">Šalčininkų rajono valstybinė maisto ir veterinarijos tarnyba</text:p>
      <text:p text:style-name="P2926">Širvintų rajono valstybinė maisto ir veterinarijos tarnyba</text:p>
      <text:p text:style-name="P2927">Švenčionių rajono valstybinė maisto ir veterinarijos tarnyba</text:p>
      <text:p text:style-name="P2928">Trakų rajono valstybinė maisto ir veterinarijos tarnyba</text:p>
      <text:p text:style-name="P2929">Ukmergės rajono valstybinė maisto ir veterinarijos tarnyba</text:p>
      <text:p text:style-name="P2930">Vilniaus miesto valstybinė maisto ir veterinarijos tarnyba</text:p>
      <text:p text:style-name="P2931">Biotechnologijos institutas</text:p>
      <text:p text:style-name="P2932">Geologijos ir geografijos institutas</text:p>
      <text:p text:style-name="P2933">______________</text:p>
      <text:p text:style-name="Normal"/>
      <text:p text:style-name="P2934">Poskyrio pakeitimai:</text:p>
      <text:p text:style-name="P2935"><text:span text:style-name="T2936">Nr.<text:s/></text:span><text:a xlink:href="https://www.e-tar.lt/portal/legalAct.html?documentId=TAR.68B61DA6BCA2" office:target-frame-name="_top" xlink:show="replace"><text:span text:style-name="T2937">V-63</text:span></text:a><text:span text:style-name="T2938">, 2002-06-28, Žin., 2002, Nr. 70-2958 (2002-07-10), i. k. 1025080ISAK0000V-63</text:span></text:p>
      <text:p text:style-name="P2939"><text:span text:style-name="T2940">Nr.<text:s/></text:span><text:a xlink:href="https://www.e-tar.lt/portal/legalAct.html?documentId=TAR.151BDCB0216A" office:target-frame-name="_top" xlink:show="replace"><text:span text:style-name="T2941">V-96</text:span></text:a><text:span text:style-name="T2942">, 2002-11-05, Žin., 2002, Nr. 106-4796 (2002-11-08), i. k. 1025080ISAK0000V-96</text:span></text:p>
      <text:p text:style-name="P2943"><text:span text:style-name="T2944">Nr.<text:s/></text:span><text:a xlink:href="https://www.e-tar.lt/portal/legalAct.html?documentId=TAR.9957EE1BA084" office:target-frame-name="_top" xlink:show="replace"><text:span text:style-name="T2945">V-15</text:span></text:a><text:span text:style-name="T2946">, 20</text:span><text:span text:style-name="T2947">03-02-21, Žin., 2003, Nr. 19-840 (2003-02-25), i. k. 1035080ISAK0000V-15</text:span></text:p>
      <text:p text:style-name="P2948"><text:span text:style-name="T2949">Nr.<text:s/></text:span><text:a xlink:href="https://www.e-tar.lt/portal/legalAct.html?documentId=TAR.3254DD542113" office:target-frame-name="_top" xlink:show="replace"><text:span text:style-name="T2950">V-9</text:span></text:a><text:span text:style-name="T2951">, 2004-02-06, Žin., 2004, Nr. 25-791 (2004-02-14), i. k. 1045080ISAK00000V-9</text:span></text:p>
      <text:p text:style-name="Normal"/>
      <text:p text:style-name="P2952"/>
      <text:p text:style-name="P2953"/>
      <text:p text:style-name="P2954"><text:span text:style-name="T2955">Pakeitimai</text:span><text:span text:style-name="T2956">:</text:span></text:p>
      <text:p text:style-name="P2957"/>
      <text:p text:style-name="P2958"><text:span text:style-name="T2959">1.</text:span></text:p>
      <text:p text:style-name="P2960"><text:span text:style-name="T2961">Lietuvos archyvų departamentas prie Lietuvos Respublikos Vyriausybės, Įsakymas</text:span></text:p>
      <text:p text:style-name="P2962"><text:span text:style-name="T2963">Nr.<text:s/></text:span><text:a xlink:href="https://www.e-tar.lt/portal/legalAct.html?documentId=TAR.609F61143E8F" office:target-frame-name="_top" xlink:show="replace"><text:span text:style-name="T2964">8</text:span></text:a><text:span text:style-name="T2965">, 2001-01-16, Žin., 2001, Nr. 7-219 (2001-01-24), i. k. 1015080ISAK00000008</text:span></text:p>
      <text:p text:style-name="P2966"><text:span text:style-name="T2967">Dėl<text:s/></text:span><text:span text:style-name="T2968">Lietuvos archyvų departamento prie Lietuvos Respublikos Vyriausybės generalinio direktoriaus 2000 10 25 įsakymo Nr. 28 dalinio pakeitimo</text:span></text:p>
      <text:p text:style-name="P2969"/>
      <text:p text:style-name="P2970"><text:span text:style-name="T2971">2.</text:span></text:p>
      <text:p text:style-name="P2972"><text:span text:style-name="T2973">Lietuvos archyvų departamentas prie Lietuvos Respublikos Vyriausybės, Įsakymas</text:span></text:p>
      <text:p text:style-name="P2974"><text:span text:style-name="T2975">Nr.<text:s/></text:span><text:a xlink:href="https://www.e-tar.lt/portal/legalAct.html?documentId=TAR.4E4168EB8C82" office:target-frame-name="_top" xlink:show="replace"><text:span text:style-name="T2976">50</text:span></text:a><text:span text:style-name="T2977">, 2001-09-17, Žin., 2001, Nr. 80-2811 (2001-09-19), i. k. 1015080ISAK00000050</text:span></text:p>
      <text:p text:style-name="P2978"><text:span text:style-name="T2979">Dėl Lietuvos archyvų departamento prie Lietuvos Respublikos Vyriausybės generalinio direktoriaus</text:span><text:span text:style-name="T2980"><text:s/>2000 m. spalio 25 d. įsakymo Nr. 28 "Dėl Valstybinių archyvų komplektavimo šaltinių sąrašo patvirtinimo" dalinio pakeitimo</text:span></text:p>
      <text:p text:style-name="P2981"/>
      <text:p text:style-name="P2982"><text:span text:style-name="T2983">3.</text:span></text:p>
      <text:p text:style-name="P2984"><text:span text:style-name="T2985">Lietuvos archyvų departamentas prie Lietuvos Respublikos Vyriausybės, Įsakymas</text:span></text:p>
      <text:p text:style-name="P2986"><text:span text:style-name="T2987">Nr.<text:s/></text:span><text:a xlink:href="https://www.e-tar.lt/portal/legalAct.html?documentId=TAR.D8F20B385142" office:target-frame-name="_top" xlink:show="replace"><text:span text:style-name="T2988">87</text:span></text:a><text:span text:style-name="T2989">, 2001-12-28, Žin., 2002, Nr. 5-210 (2002-01-18), i. k. 1015080ISAK00000087</text:span></text:p>
      <text:p text:style-name="P2990"><text:span text:style-name="T2991">Dėl Lietuvos archyvų departamento prie Lietuvos Respublikos Vyriausybės generalinio direktoriaus 2000 m. spalio 25 d. įsakymo Nr. 28 "Dėl val</text:span><text:span text:style-name="T2992">stybinių archyvų komplektavimo šaltinių sąrašo patvirtinimo" dalinio pakeitimo</text:span></text:p>
      <text:p text:style-name="P2993"/>
      <text:p text:style-name="P2994"><text:span text:style-name="T2995">4.</text:span></text:p>
      <text:p text:style-name="P2996"><text:span text:style-name="T2997">Lietuvos archyvų departamentas prie Lietuvos Respublikos Vyriausybės, Įsakymas</text:span></text:p>
      <text:p text:style-name="P2998"><text:span text:style-name="T2999">Nr.<text:s/></text:span><text:a xlink:href="https://www.e-tar.lt/portal/legalAct.html?documentId=TAR.68B61DA6BCA2" office:target-frame-name="_top" xlink:show="replace"><text:span text:style-name="T3000">V-63</text:span></text:a><text:span text:style-name="T3001">, 20</text:span><text:span text:style-name="T3002">02-06-28, Žin., 2002, Nr. 70-2958 (2002-07-10), i. k. 1025080ISAK0000V-63</text:span></text:p>
      <text:p text:style-name="P3003"><text:span text:style-name="T3004">Dėl Lietuvos archyvų departamento prie Lietuvos Respublikos Vyriausybės generalinio direktoriaus 2000 m. spalio 25 d. įsakymo Nr. 28 "Dėl valstybinių archyvų komplektavimo šaltinių s</text:span><text:span text:style-name="T3005">ąrašo patvirtinimo" pakeitimo</text:span></text:p>
      <text:p text:style-name="P3006"/>
      <text:p text:style-name="P3007"><text:span text:style-name="T3008">5.</text:span></text:p>
      <text:p text:style-name="P3009"><text:span text:style-name="T3010">Lietuvos archyvų departamentas prie Lietuvos Respublikos Vyriausybės, Įsakymas</text:span></text:p>
      <text:p text:style-name="P3011"><text:span text:style-name="T3012">Nr.<text:s/></text:span><text:a xlink:href="https://www.e-tar.lt/portal/legalAct.html?documentId=TAR.151BDCB0216A" office:target-frame-name="_top" xlink:show="replace"><text:span text:style-name="T3013">V-96</text:span></text:a><text:span text:style-name="T3014">, 2002-11-05, Žin., 2002, Nr. 106-4796 (2002-11-08),<text:s/></text:span><text:span text:style-name="T3015">i. k. 1025080ISAK0000V-96</text:span></text:p>
      <text:p text:style-name="P3016"><text:span text:style-name="T3017">Dėl Lietuvos archyvų departamento prie Lietuvos Respublikos Vyriausybės generalinio direktoriaus 2000 m. spalio 25 d. įsakymo Nr. 28 "Dėl valstybinių archyvų komplektavimo šaltinių sąrašo patvirtinimo" pakeitimo</text:span></text:p>
      <text:p text:style-name="P3018"/>
      <text:p text:style-name="P3019"><text:span text:style-name="T3020">6.</text:span></text:p>
      <text:p text:style-name="P3021"><text:span text:style-name="T3022">Lietuvos archy</text:span><text:span text:style-name="T3023">vų departamentas prie Lietuvos Respublikos Vyriausybės, Įsakymas</text:span></text:p>
      <text:p text:style-name="P3024"><text:span text:style-name="T3025">Nr.<text:s/></text:span><text:a xlink:href="https://www.e-tar.lt/portal/legalAct.html?documentId=TAR.9957EE1BA084" office:target-frame-name="_top" xlink:show="replace"><text:span text:style-name="T3026">V-15</text:span></text:a><text:span text:style-name="T3027">, 2003-02-21, Žin., 2003, Nr. 19-840 (2003-02-25), i. k. 1035080ISAK0000V-15</text:span></text:p>
      <text:p text:style-name="P3028"><text:span text:style-name="T3029">Dėl Lietuvos archyvų dep</text:span><text:span text:style-name="T3030">artamento prie Lietuvos Respublikos Vyriausybės generalinio direktoriaus 2000 m. spalio 25 d. įsakymo Nr. 28 "Dėl valstybinių archyvų komplektavimo šaltinių sąrašo patvirtinimo" pakeitimo</text:span></text:p>
      <text:p text:style-name="P3031"/>
      <text:p text:style-name="P3032"><text:span text:style-name="T3033">7.</text:span></text:p>
      <text:p text:style-name="P3034"><text:span text:style-name="T3035">Lietuvos archyvų departamentas prie Lietuvos Respublikos<text:s/></text:span><text:span text:style-name="T3036">Vyriausybės, Įsakymas</text:span></text:p>
      <text:p text:style-name="P3037"><text:span text:style-name="T3038">Nr.<text:s/></text:span><text:a xlink:href="https://www.e-tar.lt/portal/legalAct.html?documentId=TAR.F1BEDAA7935A" office:target-frame-name="_top" xlink:show="replace"><text:span text:style-name="T3039">V-45</text:span></text:a><text:span text:style-name="T3040">, 2003-10-29, Žin., 2003, Nr. 104-4686 (2003-11-05), i. k. 1035080ISAK0000V-45</text:span></text:p>
      <text:p text:style-name="P3041"><text:span text:style-name="T3042">Dėl Lietuvos archyvų departamento prie Lietuvos Respublikos<text:s/></text:span><text:span text:style-name="T3043">Vyriausybės generalinio direktoriaus 2000 m. spalio 25 d. įsakymo Nr. 28 "Dėl Valstybinių archyvų komplektavimo šaltinių sąrašo patvirtinimo" pakeitimo</text:span></text:p>
      <text:p text:style-name="P3044"/>
      <text:p text:style-name="P3045"><text:span text:style-name="T3046">8.</text:span></text:p>
      <text:p text:style-name="P3047"><text:span text:style-name="T3048">Lietuvos archyvų departamentas prie Lietuvos Respublikos Vyriausybės, Įsakymas</text:span></text:p>
      <text:p text:style-name="P3049"><text:span text:style-name="T3050">Nr.<text:s/></text:span><text:a xlink:href="https://www.e-tar.lt/portal/legalAct.html?documentId=TAR.3254DD542113" office:target-frame-name="_top" xlink:show="replace"><text:span text:style-name="T3051">V-9</text:span></text:a><text:span text:style-name="T3052">, 2004-02-06, Žin., 2004, Nr. 25-791 (2004-02-14), i. k. 1045080ISAK00000V-9</text:span></text:p>
      <text:p text:style-name="P3053"><text:span text:style-name="T3054">Dėl Lietuvos archyvų departamento prie Lietuvos Respublikos Vyriausybės generalinio direktoriaus 2000 m. spalio</text:span><text:span text:style-name="T3055"><text:s/>25 d. įsakymo Nr. 28 "Dėl valstybinių archyvų komplektavimo šaltinių sąrašo patvirtinimo" pakeitimo</text:span></text:p>
      <text:p text:style-name="P3056"/>
      <text:p text:style-name="P3057"><text:span text:style-name="T3058">9.</text:span></text:p>
      <text:p text:style-name="P3059"><text:span text:style-name="T3060">Lietuvos archyvų departamentas prie Lietuvos Respublikos Vyriausybės, Įsakymas</text:span></text:p>
      <text:p text:style-name="P3061"><text:span text:style-name="T3062">Nr.<text:s/></text:span><text:a xlink:href="https://www.e-tar.lt/portal/legalAct.html?documentId=TAR.F73B04E4B91B" office:target-frame-name="_top" xlink:show="replace"><text:span text:style-name="T3063">V-49</text:span></text:a><text:span text:style-name="T3064">, 2004-10-07, Žin., 2004, Nr. 150-5466 (2004-10-12), i. k. 1045080ISAK0000V-49</text:span></text:p>
      <text:p text:style-name="P3065"><text:span text:style-name="T3066">Dėl Lietuvos archyvų departamento prie Lietuvos Respublikos Vyriausybės generalinio direktoriaus 2000 m. spalio 25 d. įsakymo Nr. 28 "Dėl valstybinių archyvų k</text:span><text:span text:style-name="T3067">omplektavimo šaltinių sąrašo patvirtinimo" pakeitimo</text:span></text:p>
      <text:p text:style-name="P3068"/>
      <text:p text:style-name="P3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2"><text:span text:style-name="T73"><text:page-number text:fixed="false">30</text:page-number></text:span></text:p>
        <text:p text:style-name="P74"/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8-16T12:31:00Z</meta:creation-date>
    <dc:date>2018-08-16T12:31:00Z</dc:date>
    <meta:template xlink:href="Normal.dotm" xlink:type="simple"/>
    <meta:editing-cycles>2</meta:editing-cycles>
    <meta:editing-duration>PT0S</meta:editing-duration>
    <meta:document-statistic meta:page-count="32" meta:paragraph-count="2160" meta:word-count="11650" meta:character-count="97215" meta:row-count="6266" meta:non-whitespace-character-count="87725"/>
  </office:meta>
</office:document-meta>
</file>