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font-weight="bold" style:font-weight-asian="bold"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font-weight="bold" style:font-weight-asian="bold"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text-align="justify" fo:text-indent="0.4923in"/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font-weight="bold" style:font-weight-asian="bold"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font-weight="bold" style:font-weight-asian="bold"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font-weight="bold" style:font-weight-asian="bold"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font-weight="bold" style:font-weight-asian="bold"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font-weight="bold" style:font-weight-asian="bold"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weight="bold" style:font-weight-asian="bold"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font-weight="bold" style:font-weight-asian="bold"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weight="bold" style:font-weight-asian="bold"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font-weight="bold" style:font-weight-asian="bold"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font-weight="bold" style:font-weight-asian="bold" fo:color="#000000"/>
    </style:style>
    <style:style style:name="T826" style:parent-style-name="DefaultParagraphFont" style:family="text">
      <style:text-properties fo:font-weight="bold" style:font-weight-asian="bold"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font-weight="bold" style:font-weight-asian="bold"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weight="bold" style:font-weight-asian="bold"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font-weight="bold" style:font-weight-asian="bold" fo:color="#000000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font-weight="bold" style:font-weight-asian="bold" fo:color="#000000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font-weight="bold" style:font-weight-asian="bold"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weight="bold" style:font-weight-asian="bold"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font-weight="bold" style:font-weight-asian="bold"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font-weight="bold" style:font-weight-asian="bold"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font-weight="bold" style:font-weight-asian="bold"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font-weight="bold" style:font-weight-asian="bold"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font-weight="bold" style:font-weight-asian="bold"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font-weight="bold" style:font-weight-asian="bold"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font-weight="bold" style:font-weight-asian="bold"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font-weight="bold" style:font-weight-asian="bold"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font-weight="bold" style:font-weight-asian="bold"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font-weight="bold" style:font-weight-asian="bold" fo:color="#000000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font-weight="bold" style:font-weight-asian="bold"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font-weight="bold" style:font-weight-asian="bold"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font-weight="bold" style:font-weight-asian="bold" fo:color="#000000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font-weight="bold" style:font-weight-asian="bold" fo:color="#000000"/>
    </style:style>
    <style:style style:name="P1003" style:parent-style-name="Normal" style:family="paragraph">
      <style:paragraph-properties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font-weight="bold" style:font-weight-asian="bold"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text-align="justify" fo:text-indent="0.4923in"/>
      <style:text-properties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font-weight="bold" style:font-weight-asian="bold"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font-weight="bold" style:font-weight-asian="bold"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text-align="justify" fo:text-indent="0.4923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font-weight="bold" style:font-weight-asian="bold" fo:color="#000000"/>
    </style:style>
    <style:style style:name="T1079" style:parent-style-name="DefaultParagraphFont" style:family="text">
      <style:text-properties fo:font-weight="bold" style:font-weight-asian="bold"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font-weight="bold" style:font-weight-asian="bold" fo:color="#000000"/>
    </style:style>
    <style:style style:name="T1087" style:parent-style-name="DefaultParagraphFont" style:family="text">
      <style:text-properties fo:font-weight="bold" style:font-weight-asian="bold"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font-weight="bold" style:font-weight-asian="bold"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font-weight="bold" style:font-weight-asian="bold"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font-weight="bold" style:font-weight-asian="bold" fo:color="#000000"/>
    </style:style>
    <style:style style:name="P1114" style:parent-style-name="Normal" style:family="paragraph">
      <style:paragraph-properties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font-weight="bold" style:font-weight-asian="bold"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font-weight="bold" style:font-weight-asian="bold"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font-weight="bold" style:font-weight-asian="bold"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text-align="justify" fo:text-indent="0.4923in"/>
      <style:text-properties fo:color="#000000"/>
    </style:style>
    <style:style style:name="P1201" style:parent-style-name="Normal" style:family="paragraph">
      <style:paragraph-properties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font-weight="bold" style:font-weight-asian="bold"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font-weight="bold" style:font-weight-asian="bold" fo:color="#000000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color="#000000"/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font-weight="bold" style:font-weight-asian="bold"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font-weight="bold" style:font-weight-asian="bold"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font-weight="bold" style:font-weight-asian="bold" fo:color="#000000"/>
    </style:style>
    <style:style style:name="T1257" style:parent-style-name="DefaultParagraphFont" style:family="text">
      <style:text-properties fo:font-weight="bold" style:font-weight-asian="bold"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font-weight="bold" style:font-weight-asian="bold"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font-weight="bold" style:font-weight-asian="bold" fo:color="#000000"/>
    </style:style>
    <style:style style:name="T1271" style:parent-style-name="DefaultParagraphFont" style:family="text">
      <style:text-properties fo:font-weight="bold" style:font-weight-asian="bold"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font-weight="bold" style:font-weight-asian="bold"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font-weight="bold" style:font-weight-asian="bold"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font-weight="bold" style:font-weight-asian="bold" fo:color="#000000"/>
    </style:style>
    <style:style style:name="P1290" style:parent-style-name="Normal" style:family="paragraph">
      <style:paragraph-properties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text-align="justify"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font-weight="bold" style:font-weight-asian="bold"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font-weight="bold" style:font-weight-asian="bold"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font-weight="bold" style:font-weight-asian="bold"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font-weight="bold" style:font-weight-asian="bold"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font-weight="bold" style:font-weight-asian="bold"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font-weight="bold" style:font-weight-asian="bold"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fo:color="#000000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font-weight="bold" style:font-weight-asian="bold"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font-weight="bold" style:font-weight-asian="bold"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font-weight="bold" style:font-weight-asian="bold"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font-weight="bold" style:font-weight-asian="bold"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font-weight="bold" style:font-weight-asian="bold"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font-weight="bold" style:font-weight-asian="bold"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font-weight="bold" style:font-weight-asian="bold"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font-weight="bold" style:font-weight-asian="bold" fo:color="#000000"/>
    </style:style>
    <style:style style:name="T1426" style:parent-style-name="DefaultParagraphFont" style:family="text">
      <style:text-properties fo:font-weight="bold" style:font-weight-asian="bold"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font-weight="bold" style:font-weight-asian="bold" fo:color="#000000"/>
    </style:style>
    <style:style style:name="P1447" style:parent-style-name="Normal" style:family="paragraph">
      <style:paragraph-properties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font-weight="bold" style:font-weight-asian="bold" fo:color="#000000"/>
    </style:style>
    <style:style style:name="T1458" style:parent-style-name="DefaultParagraphFont" style:family="text">
      <style:text-properties fo:font-weight="bold" style:font-weight-asian="bold"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font-weight="bold" style:font-weight-asian="bold"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font-weight="bold" style:font-weight-asian="bold"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font-weight="bold" style:font-weight-asian="bold"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font-weight="bold" style:font-weight-asian="bold"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font-weight="bold" style:font-weight-asian="bold"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font-weight="bold" style:font-weight-asian="bold" fo:color="#000000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font-weight="bold" style:font-weight-asian="bold"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font-weight="bold" style:font-weight-asian="bold"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font-weight="bold" style:font-weight-asian="bold"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1592" style:parent-style-name="DefaultParagraphFont" style:family="text">
      <style:text-properties fo:font-weight="bold" style:font-weight-asian="bold" fo:color="#000000"/>
    </style:style>
    <style:style style:name="T1593" style:parent-style-name="DefaultParagraphFont" style:family="text">
      <style:text-properties fo:font-weight="bold" style:font-weight-asian="bold"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font-weight="bold" style:font-weight-asian="bold"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font-weight="bold" style:font-weight-asian="bold"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P1610" style:parent-style-name="Normal" style:family="paragraph">
      <style:paragraph-properties fo:text-align="justify" fo:text-indent="0.4923in"/>
    </style:style>
    <style:style style:name="T1611" style:parent-style-name="DefaultParagraphFont" style:family="text">
      <style:text-properties fo:font-weight="bold" style:font-weight-asian="bold"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font-weight="bold" style:font-weight-asian="bold"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font-weight="bold" style:font-weight-asian="bold"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font-weight="bold" style:font-weight-asian="bold"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font-weight="bold" style:font-weight-asian="bold"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font-weight="bold" style:font-weight-asian="bold"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text-align="justify" fo:text-indent="0.4923in"/>
      <style:text-properties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font-weight="bold" style:font-weight-asian="bold" fo:color="#000000"/>
    </style:style>
    <style:style style:name="T1704" style:parent-style-name="DefaultParagraphFont" style:family="text">
      <style:text-properties fo:font-weight="bold" style:font-weight-asian="bold"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text-align="justify" fo:text-indent="0.4923in"/>
      <style:text-properties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text-align="justify" fo:text-indent="0.4923in"/>
      <style:text-properties fo:color="#000000"/>
    </style:style>
    <style:style style:name="P1746" style:parent-style-name="Normal" style:family="paragraph">
      <style:paragraph-properties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weight="bold" style:font-weight-asian="bold"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font-weight="bold" style:font-weight-asian="bold" fo:color="#000000"/>
    </style:style>
    <style:style style:name="P1763" style:parent-style-name="Normal" style:family="paragraph">
      <style:paragraph-properties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font-weight="bold" style:font-weight-asian="bold" fo:color="#000000"/>
    </style:style>
    <style:style style:name="P1768" style:parent-style-name="Normal" style:family="paragraph">
      <style:paragraph-properties fo:text-align="justify" fo:text-indent="0.4923in"/>
      <style:text-properties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paragraph-properties fo:text-align="justify" fo:text-indent="0.4923in"/>
      <style:text-properties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text-align="justify" fo:text-indent="0.4923in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font-weight="bold" style:font-weight-asian="bold"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text-align="justify" fo:text-indent="0.4923in"/>
      <style:text-properties fo:color="#000000"/>
    </style:style>
    <style:style style:name="P1796" style:parent-style-name="Normal" style:family="paragraph">
      <style:paragraph-properties fo:text-align="justify" fo:text-indent="0.4923in"/>
      <style:text-properties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1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weight="bold" style:font-weight-asian="bold"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01-25 iki 2001-09-19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vaizdo ir garso archyvui vykdyti šiame sąraš</text:span><text:span text:style-name="T42">e įrašytų institucijų ir įstaigų, kurių veikloje susidaro vaizdo ir garso dokumentai, šių dokumentų tvarkymo, saugojimo priežiūrą bei nustatyta tvarka priimti juos nuolatiniam saugojimui;</text:span></text:p>
      <text:p text:style-name="P43"><text:span text:style-name="T44">2.3</text:span><text:span text:style-name="T45">. Lietuvos centriniam metrikų archyvui vykdyti savivaldybių a</text:span><text:span text:style-name="T46">dministracijų civilinės metrikacijos padalinių civilinės būklės aktų įrašų bylų tvarkymo, apskaitos, saugojimo priežiūrą ir nustatyta tvarka priimti šiuos dokumentus nuolatiniam saugojimui.</text:span></text:p>
      <text:p text:style-name="P47"><text:span text:style-name="T48">3</text:span><text:span text:style-name="T49">. Nustatau, kad neįrašytų į šį sąrašą institucijų, įstaigų<text:s/></text:span><text:span text:style-name="T50">ir įmonių, kurių raštvedybos organizavimo ir dokumentų tvarkymo priežiūrą vykdė atitinkami valstybiniai archyvai, dokumentai nuolatiniam saugojimui priimami tų valstybinių archyvų sprendimu, Lietuvos archyvų departamentui pritarus.</text:span></text:p>
      <text:p text:style-name="P51"/>
      <text:p text:style-name="P52"/>
      <text:p text:style-name="P53"/>
      <text:p text:style-name="P54"><text:span text:style-name="T55">GENERALINIS DIREKTO</text:span><text:span text:style-name="T56">RIUS</text:span><text:span text:style-name="T57"><text:tab/>V. GRIGORAITIS</text:span></text:p>
      <text:soft-page-break/>
      <text:p text:style-name="P58">PATVIRTINTA</text:p>
      <text:p text:style-name="P65">Lietuvos archyvų departamento</text:p>
      <text:p text:style-name="P66">prie Lietuvos Respublikos</text:p>
      <text:p text:style-name="P67">Vyriausybės generalinio<text:s/>direktoriaus</text:p>
      <text:p text:style-name="P68">2000 10 25 įsakymu Nr. 28</text:p>
      <text:p text:style-name="P69"/>
      <text:p text:style-name="P70"><text:span text:style-name="T71">VALSTYBINIŲ ARCHYVŲ KOMPLEKTAVIMO ŠALTINIŲ SĄRAŠAS</text:span></text:p>
      <text:p text:style-name="P72"/>
      <text:p text:style-name="P73"><text:span text:style-name="T74">I</text:span><text:span text:style-name="T75">.<text:s/></text:span><text:span text:style-name="T76">LIETUVOS VALSTYBĖS NAUJASIS ARCHYVAS</text:span></text:p>
      <text:p text:style-name="P77"/>
      <text:p text:style-name="P78"><text:span text:style-name="T79">Rinkimai</text:span></text:p>
      <text:p text:style-name="P80">Vyriausioji rinkimų komisija</text:p>
      <text:p text:style-name="P81"/>
      <text:p text:style-name="P82"><text:span text:style-name="T83">Valdžia</text:span></text:p>
      <text:p text:style-name="P84">Lietuvos Respublikos Seimas</text:p>
      <text:p text:style-name="P85">Lietuvos Respublikos Prezidentas</text:p>
      <text:p text:style-name="P86">Lietuvos Respublikos Vyriausybė</text:p>
      <text:p text:style-name="P87"/>
      <text:p text:style-name="P88"><text:span text:style-name="T89">Teismai</text:span></text:p>
      <text:p text:style-name="P90">Lietuvos Respublikos Konstitucinis Teismas</text:p>
      <text:p text:style-name="P91">Lietuvos Aukščiausiasis Teismas</text:p>
      <text:p text:style-name="P92">Lietuvos apeliacinis teismas</text:p>
      <text:p text:style-name="P93">Aukštesnysis administracinis teismas</text:p>
      <text:p text:style-name="P94"/>
      <text:p text:style-name="P95"><text:span text:style-name="T96">Kontrolė, priežiūra</text:span></text:p>
      <text:p text:style-name="P97">Lietuvos Respublikos valstybės kontrolė</text:p>
      <text:p text:style-name="P98">Lietuvos Respublikos Seimo kontrolierių įstaiga</text:p>
      <text:p text:style-name="P99">Moterų ir vyrų lygių galimybių kontrolieriaus tarnyba</text:p>
      <text:p text:style-name="P100">Vaiko teisių apsaugos kontrolieriaus įstaiga</text:p>
      <text:p text:style-name="P101">Vyriausioji tarnybinės etikos komisija</text:p>
      <text:p text:style-name="P102"/>
      <text:p text:style-name="P103"><text:span text:style-name="T104">Aplinkos apsauga</text:span></text:p>
      <text:p text:style-name="P105">Lietuvos Respublikos aplinkos ministerija</text:p>
      <text:p text:style-name="P106">Lietuvos<text:s/>geologijos tarnyba prie Aplinkos ministerijos</text:p>
      <text:p text:style-name="P107">Lietuvos hidrometeorologijos tarnyba prie Aplinkos ministerijos</text:p>
      <text:p text:style-name="P108">Generalinė miškų urėdija prie Aplinkos ministerijos</text:p>
      <text:p text:style-name="P109">Miškų ir saugomų teritorijų departamentas prie Aplinkos ministerijos</text:p>
      <text:p text:style-name="P110">Valstybinė aplinkos apsaugos inspekcija prie Aplinkos ministerijos</text:p>
      <text:p text:style-name="P111">Valstybinė teritorijų planavimo ir statybos inspekcija prie Aplinkos ministerijos</text:p>
      <text:p text:style-name="P112">Jungtinis tyrimų centras</text:p>
      <text:p text:style-name="P113"/>
      <text:p text:style-name="P114">Poskyrio pakeitimai:</text:p>
      <text:p text:style-name="P115"><text:span text:style-name="T116">Nr.<text:s/></text:span><text:a xlink:href="https://www.e-tar.lt/portal/legalAct.html?documentId=TAR.609F61143E8F" office:target-frame-name="_top" xlink:show="replace"><text:span text:style-name="T117">8</text:span></text:a><text:span text:style-name="T118">, 2001-01-16, Žin., 2001, Nr. 7-219 (2001-01-24), i. k. 1015080ISAK00000008</text:span></text:p>
      <text:p text:style-name="Normal"/>
      <text:p text:style-name="P119"><text:span text:style-name="T120">Finansai, mokesčiai</text:span></text:p>
      <text:p text:style-name="P121">Lietuvos Respublikos finansų ministerija</text:p>
      <text:p text:style-name="P122">Lietuvos bankas</text:p>
      <text:p text:style-name="P123">Lietuvos Respublikos vertybinių popierių komisija</text:p>
      <text:p text:style-name="P124">Mokestinių ginčų komisija prie Lietuvos<text:s/>Respublikos Vyriausybės</text:p>
      <text:p text:style-name="P125">Muitinės departamentas prie Finansų ministerijos</text:p>
      <text:p text:style-name="P126">Revizijų departamentas prie Finansų ministerijos</text:p>
      <text:p text:style-name="P127">Valstybinė draudimo priežiūros tarnyba prie Finansų ministerijos</text:p>
      <text:p text:style-name="P128">Valstybinė mokesčių inspekcija prie Finansų ministerijos</text:p>
      <text:soft-page-break/>
      <text:p text:style-name="P129">Valstybės įmonė Lietuvos monetų kalykla</text:p>
      <text:p text:style-name="P130">Akcinė bendrovė Turto bankas</text:p>
      <text:p text:style-name="P131"/>
      <text:p text:style-name="P132"><text:span text:style-name="T133">Kultūra, poilsis</text:span></text:p>
      <text:p text:style-name="P134">Lietuvos Respublikos kultūros ministerija</text:p>
      <text:p text:style-name="P135">Lietuvos Respublikos valstybinė paminklosaugos komisija</text:p>
      <text:p text:style-name="P136">Lietuvos tūkstantmečio minėjimo direkcija</text:p>
      <text:p text:style-name="P137">Kūno kultūros ir sporto departamentas<text:s/>prie Lietuvos Respublikos Vyriausybės</text:p>
      <text:p text:style-name="P138">Valstybinis turizmo departamentas prie Valdymo reformų ir savivaldybių reikalų ministerijos</text:p>
      <text:p text:style-name="P139">Kultūros vertybių apsaugos departamentas</text:p>
      <text:p text:style-name="P140"/>
      <text:p text:style-name="P141"><text:span text:style-name="T142">Nacionalinis saugumas ir krašto apsauga</text:span></text:p>
      <text:p text:style-name="P143">Lietuvos Respublikos krašto apsaugos ministerija</text:p>
      <text:p text:style-name="P144">Valstybės saugumo departamentas</text:p>
      <text:p text:style-name="P145"/>
      <text:p text:style-name="P146"><text:span text:style-name="T147">Socialinė apsauga</text:span></text:p>
      <text:p text:style-name="P148">Lietuvos Respublikos socialinės apsaugos ir darbo ministerija</text:p>
      <text:p text:style-name="P149">Lietuvos Respublikos valstybinė darbo inspekcija</text:p>
      <text:p text:style-name="P150">Įvaikinimo tarnyba prie Socialinės apsaugos ir darbo ministerijos</text:p>
      <text:p text:style-name="P151">Lietuvos darbo<text:s/>birža prie Socialinės apsaugos ir darbo ministerijos</text:p>
      <text:p text:style-name="P152">Technikos priežiūros tarnyba prie Socialinės apsaugos ir darbo ministerijos</text:p>
      <text:p text:style-name="P153">Vaikų teisių apsaugos tarnyba prie Socialinės apsaugos ir darbo ministerijos</text:p>
      <text:p text:style-name="P154">Respublikos trišalės tarybos sekretoriatas</text:p>
      <text:p text:style-name="P155">Valstybinio socialinio draudimo fondo valdyba</text:p>
      <text:p text:style-name="P156">Karinių ir joms prilygintų struktūrų valstybinio socialinio draudimo Lietuvos teritorinis skyrius</text:p>
      <text:p text:style-name="P157">Fondo bankrutuojančių ir bankrutavusių įmonių darbuotojų reikalavimams, susijusiems su darbo santykiais, tenkinti tarybos sekretoriatas</text:p>
      <text:p text:style-name="P158"/>
      <text:p text:style-name="P159"><text:span text:style-name="T160">Susisiekimas, ryšiai</text:span></text:p>
      <text:p text:style-name="P161">Lietuvos Respublikos susisiekimo ministerija</text:p>
      <text:p text:style-name="P162">Ryšių reguliavimo tarnyba prie Lietuvos Respublikos Vyriausybės</text:p>
      <text:p text:style-name="P163">Informatikos ir ryšių departamentas prie Vidaus reikalų ministerijos</text:p>
      <text:p text:style-name="P164">Lietuvos automobilių kelių direkcija prie Susisiekimo ministerijos</text:p>
      <text:p text:style-name="P165">Valstybinė kelių transporto inspekcija prie Susisiekimo ministerijos</text:p>
      <text:p text:style-name="P166">Vyriausybinių ryšių centras prie Valstybės saugumo departamento</text:p>
      <text:p text:style-name="P167">Lietuvos valstybinė tiltų inspekcija</text:p>
      <text:p text:style-name="P168">Transporto investicijų direkcija</text:p>
      <text:p text:style-name="P169">Valstybinė<text:s/>geležinkelio inspekcija</text:p>
      <text:p text:style-name="P170">Valstybės įmonė Lietuvos Respublikos civilinės aviacijos direkcija</text:p>
      <text:p text:style-name="P171">Valstybės įmonė Lietuvos paštas</text:p>
      <text:p text:style-name="P172">Valstybės įmonė Tarptautinis Vilniaus oro uostas</text:p>
      <text:p text:style-name="P173">Specialios paskirties akcinė bendrovė Lietuvos geležinkeliai</text:p>
      <text:p text:style-name="P174"/>
      <text:p text:style-name="P175"><text:span text:style-name="T176">Sveikatos apsauga ir</text:span><text:span text:style-name="T177"><text:s/>priežiūra</text:span></text:p>
      <text:p text:style-name="P178">Lietuvos Respublikos sveikatos apsaugos ministerija</text:p>
      <text:p text:style-name="P179">Nacionalinė sveikatos taryba</text:p>
      <text:p text:style-name="P180">Valstybinis psichikos sveikatos centras</text:p>
      <text:p text:style-name="P181">Lietuvos medicinos etikos komitetas</text:p>
      <text:p text:style-name="P182">Valstybinė akreditavimo sveikatos priežiūros veiklos tarnyba prie Sveikatos apsaugos ministerijos</text:p>
      <text:soft-page-break/>
      <text:p text:style-name="P183">Valstybinė medicininio audito inspekcija prie Sveikatos apsaugos ministerijos</text:p>
      <text:p text:style-name="P184">Valstybinė visuomenės sveikatos priežiūros tarnyba prie Sveikatos apsaugos ministerijos</text:p>
      <text:p text:style-name="P185">Valstybinė teismo psichiatrijos ir narkologijos tarnyba prie Sveikatos apsaugos ministerijos</text:p>
      <text:p text:style-name="P186">Valstybinė vaistų kontrolės tarnyba</text:p>
      <text:p text:style-name="P187">Valstybinė ligonių kasa</text:p>
      <text:p text:style-name="P188">Lietuvos AIDS centras</text:p>
      <text:p text:style-name="P189">Lietuvos onkologijos centras</text:p>
      <text:p text:style-name="P190">Lietuvos sveikatos informacijos centras</text:p>
      <text:p text:style-name="P191">Valstybinis visuomenės sveikatos centras</text:p>
      <text:p text:style-name="P192">Nacionalinis organų transplantacijos biuras</text:p>
      <text:p text:style-name="P193">Valstybinis eksperimentinės ir klinikinės medicinos institutas</text:p>
      <text:p text:style-name="P194">Higienos institutas</text:p>
      <text:p text:style-name="P195"/>
      <text:p text:style-name="P196"><text:span text:style-name="T197">Švietimas</text:span></text:p>
      <text:p text:style-name="P198">Lietuvos Respublikos švietimo ir mokslo ministerija</text:p>
      <text:p text:style-name="P199">Lietuvos mokslo taryba</text:p>
      <text:p text:style-name="P200">Valstybinė lietuvių kalbos komisija prie Lietuvos Respublikos Seimo</text:p>
      <text:p text:style-name="P201">Valstybinė jaunimo<text:s/>reikalų taryba</text:p>
      <text:p text:style-name="P202">Mokslo ir studijų departamentas prie Švietimo ir mokslo ministerijos</text:p>
      <text:p text:style-name="P203">Pedagogų profesinės raidos centras</text:p>
      <text:p text:style-name="P204">Mokslo ir enciklopedijų leidybos institutas</text:p>
      <text:p text:style-name="P205">Pedagogikos institutas</text:p>
      <text:p text:style-name="P206"/>
      <text:p text:style-name="P207"><text:span text:style-name="T208">Teisėtvarka ir teisėsauga</text:span></text:p>
      <text:p text:style-name="P209">Lietuvos Respublikos teisingumo ministerija</text:p>
      <text:p text:style-name="P210">Lietuvos Respublikos vidaus reikalų ministerija</text:p>
      <text:p text:style-name="P211">Lietuvos Respublikos generalinė prokuratūra</text:p>
      <text:p text:style-name="P212">Specialiųjų tyrimų tarnyba</text:p>
      <text:p text:style-name="P213">Vyriausioji administracinių ginčų komisija</text:p>
      <text:p text:style-name="P214">Europos teisės departamentas prie Lietuvos Respublikos Vyriausybės</text:p>
      <text:p text:style-name="P215">Kalėjimų departamentas<text:s/>prie Teisingumo ministerijos</text:p>
      <text:p text:style-name="P216">Teismų departamentas prie Teisingumo ministerijos</text:p>
      <text:p text:style-name="P217">Mokesčių policijos departamentas prie Vidaus reikalų ministerijos</text:p>
      <text:p text:style-name="P218">Pasienio policijos departamentas prie Vidaus reikalų ministerijos</text:p>
      <text:p text:style-name="P219">Policijos departamentas prie Vidaus reikalų<text:s/>ministerijos</text:p>
      <text:p text:style-name="P220">Tardymo departamentas prie Vidaus reikalų ministerijos</text:p>
      <text:p text:style-name="P221">Vadovybės apsaugos departamentas prie Vidaus reikalų ministerijos</text:p>
      <text:p text:style-name="P222">Užsieniečių registracijos centras</text:p>
      <text:p text:style-name="P223">Centrinė hipotekos įstaiga</text:p>
      <text:p text:style-name="P224">Lietuvos teismo ekspertizės institutas</text:p>
      <text:p text:style-name="P225">Teisės institutas</text:p>
      <text:p text:style-name="P226">Žemės ir kito nekilnojamojo turto kadastro ir registro valstybės įmonė</text:p>
      <text:p text:style-name="P227"/>
      <text:p text:style-name="P228"><text:span text:style-name="T229">Užsienio reikalai</text:span></text:p>
      <text:p text:style-name="P230">Lietuvos Respublikos užsienio reikalų ministerija</text:p>
      <text:p text:style-name="P231">Europos komitetas prie Lietuvos Respublikos Vyriausybės</text:p>
      <text:p text:style-name="P232"/>
      <text:p text:style-name="P233"><text:span text:style-name="T234">Ūkis</text:span></text:p>
      <text:p text:style-name="P235">Lietuvos Respublikos ūkio ministerija</text:p>
      <text:p text:style-name="P236">Valstybinė<text:s/>kainų ir energetikos kontrolės komisija</text:p>
      <text:p text:style-name="P237">Lietuvos Respublikos konkurencijos taryba</text:p>
      <text:p text:style-name="P238">Valstybinė tabako ir alkoholio kontrolės tarnyba prie Lietuvos Respublikos Vyriausybės</text:p>
      <text:soft-page-break/>
      <text:p text:style-name="P239">Viešųjų pirkimų tarnyba prie Lietuvos Respublikos Vyriausybės</text:p>
      <text:p text:style-name="P240">Valstybinė atominės energetikos saugos inspekcija</text:p>
      <text:p text:style-name="P241">Energetikos valstybinė inspekcija prie Ūkio ministerijos</text:p>
      <text:p text:style-name="P242">Įmonių bankroto valdymo departamentas prie Ūkio ministerijos</text:p>
      <text:p text:style-name="P243">Valstybinė ne maisto produktų inspekcija prie Ūkio ministerijos</text:p>
      <text:p text:style-name="P244">Valstybinė elektros ryšių inspekcija</text:p>
      <text:p text:style-name="P245">Ekonomikos<text:s/>ir privatizavimo institutas</text:p>
      <text:p text:style-name="P246">Valstybės įmonė Ignalinos atominė elektrinė</text:p>
      <text:p text:style-name="P247">Valstybės įmonė Valstybės turto fondas</text:p>
      <text:p text:style-name="P248"/>
      <text:p text:style-name="P249"><text:span text:style-name="T250">Žemės ūkis</text:span></text:p>
      <text:p text:style-name="P251">Lietuvos Respublikos žemės ūkio ministerija</text:p>
      <text:p text:style-name="P252">Nacionalinė mokėjimo agentūra prie Žemės ūkio ministerijos</text:p>
      <text:p text:style-name="P253">Valstybinė sėklų ir grūdų<text:s/>tarnyba prie Žemės ūkio ministerijos</text:p>
      <text:p text:style-name="P254">Valstybinė gyvulių veislininkystės priežiūros tarnyba prie Žemės ūkio ministerijos</text:p>
      <text:p text:style-name="P255">Žemėtvarkos ir teisės departamentas prie Žemės ūkio ministerijos</text:p>
      <text:p text:style-name="P256">Žuvininkystės departamentas prie Žemės ūkio ministerijos</text:p>
      <text:p text:style-name="P257">Lietuvos valstybinis augalų veislių tyrimo centras</text:p>
      <text:p text:style-name="P258">Lietuvos valstybinis žuvivaisos ir žuvininkystės tyrimo centras</text:p>
      <text:p text:style-name="P259">Valstybinė augalų apsaugos tarnyba</text:p>
      <text:p text:style-name="P260"/>
      <text:p text:style-name="P261"><text:span text:style-name="T262">Kitos sritys</text:span></text:p>
      <text:p text:style-name="P263">Lietuvos nacionalinis radijas ir televizija</text:p>
      <text:p text:style-name="P264">Lietuvos gyventojų genocido ir rezistencijos tyrimo<text:s/>centras</text:p>
      <text:p text:style-name="P265">Lietuvos archyvų departamentas prie Lietuvos Respublikos Vyriausybės</text:p>
      <text:p text:style-name="P266">Lietuvos Respublikos valstybinė maisto ir veterinarijos tarnyba</text:p>
      <text:p text:style-name="P267">Statistikos departamentas prie Lietuvos Respublikos Vyriausybės</text:p>
      <text:p text:style-name="P268">Tautinių mažumų ir išeivijos departamentas prie Lietuvos Respublikos Vyriausybės</text:p>
      <text:p text:style-name="P269">Tarptautinės komisijos nacių ir sovietinio okupacinių režimų nusikaltimams Lietuvoje įvertinti sekretoriatas</text:p>
      <text:p text:style-name="P270">Valstybinė geodezijos ir kartografijos tarnyba prie Lietuvos Respublikos Vyriausybės</text:p>
      <text:p text:style-name="P271">Migracijos departamentas prie Vidaus reikalų ministerijos</text:p>
      <text:p text:style-name="P272">Priešgaisrinės apsaugos ir gelbėjimo departamentas prie Vidaus reikalų ministerijos</text:p>
      <text:p text:style-name="P273">Lietuvos standartizacijos departamentas prie Valdymo reformų ir savivaldybių reikalų ministerijos<text:s/></text:p>
      <text:p text:style-name="P274">Nacionalinis akreditacijos biuras prie Valdymo<text:s/>reformų ir savivaldybių reikalų ministerijos</text:p>
      <text:p text:style-name="P275">Valstybinė duomenų apsaugos inspekcija prie Valdymo reformų ir savivaldybių reikalų ministerijos</text:p>
      <text:p text:style-name="P276">Valstybinė metrologijos tarnyba prie Valdymo reformų ir savivaldybių reikalų ministerijos</text:p>
      <text:p text:style-name="P277">Valstybinė dokumentų technologinės apsaugos tarnyba prie Finansų ministerijos</text:p>
      <text:p text:style-name="P278">Lietuvos Respublikos valstybinis patentų biuras</text:p>
      <text:p text:style-name="P279">Lietuvos metrologijos inspekcija</text:p>
      <text:p text:style-name="P280">Lietuvos viešojo administravimo institutas</text:p>
      <text:p text:style-name="P281">Viešoji įstaiga „Statistikos centras“</text:p>
      <text:p text:style-name="P282"/>
      <text:p text:style-name="P283">Poskyrio pakeitimai:</text:p>
      <text:p text:style-name="P284"><text:span text:style-name="T285">Nr.<text:s/></text:span><text:a xlink:href="https://www.e-tar.lt/portal/legalAct.html?documentId=TAR.609F61143E8F" office:target-frame-name="_top" xlink:show="replace"><text:span text:style-name="T286">8</text:span></text:a><text:span text:style-name="T287">, 2001-01-16, Žin., 2001, Nr. 7-219 (2001-01-24), i. k. 1015080ISAK00000008</text:span></text:p>
      <text:p text:style-name="Normal"/>
      <text:p text:style-name="P288"><text:span text:style-name="T289">II</text:span><text:span text:style-name="T290">.<text:s/></text:span><text:span text:style-name="T291">LIETUVOS LITERATŪROS IR MENO ARCHYVAS</text:span></text:p>
      <text:p text:style-name="P292"/>
      <text:p text:style-name="P293"><text:span text:style-name="T294">Kultūra, poilsis</text:span></text:p>
      <text:p text:style-name="P295">Lietuvos nacionalinis dramos<text:s/>teatras</text:p>
      <text:p text:style-name="P296">Lietuvos nacionalinis operos ir baleto teatras</text:p>
      <text:soft-page-break/>
      <text:p text:style-name="P297">Lietuvos nacionalinė filharmonija</text:p>
      <text:p text:style-name="P298">Kauno lėlių teatras</text:p>
      <text:p text:style-name="P299">Kauno valstybinis akademinis dramos teatras</text:p>
      <text:p text:style-name="P300">Kauno valstybinis muzikinis teatras</text:p>
      <text:p text:style-name="P301">Klaipėdos dramos teatras</text:p>
      <text:p text:style-name="P302">Klaipėdos muzikinis teatras</text:p>
      <text:p text:style-name="P303">Lietuvos rusų<text:s/>dramos teatras</text:p>
      <text:p text:style-name="P304">Lietuvos valstybinis jaunimo teatras</text:p>
      <text:p text:style-name="P305">Juozo Miltinio dramos teatras</text:p>
      <text:p text:style-name="P306">Šiaulių dramos teatras</text:p>
      <text:p text:style-name="P307">Vilniaus mažasis teatras</text:p>
      <text:p text:style-name="P308">Vilniaus teatras „Lėlė“</text:p>
      <text:p text:style-name="P309">Lietuvos valstybinis simfoninis orkestras</text:p>
      <text:p text:style-name="P310">Valstybinis dainų ir šokių ansamblis „Lietuva“</text:p>
      <text:p text:style-name="P311">Valstybinis<text:s/>pučiamųjų instrumentų orkestras „Trimitas“</text:p>
      <text:p text:style-name="P312">Lietuvos liaudies kultūros centras</text:p>
      <text:p text:style-name="P313">Lietuvos menininkų rūmai</text:p>
      <text:p text:style-name="P314"/>
      <text:p text:style-name="P315"><text:span text:style-name="T316">Švietimas</text:span></text:p>
      <text:p text:style-name="P317">Kauno aukštesnioji meno mokykla</text:p>
      <text:p text:style-name="P318">Kauno dailės gimnazija</text:p>
      <text:p text:style-name="P319">Kauno J. Gruodžio konservatorija</text:p>
      <text:p text:style-name="P320">Kauno J. Naujalio muzikos gimnazija</text:p>
      <text:p text:style-name="P321">Klaipėdos S. Šimkaus konservatorija</text:p>
      <text:p text:style-name="P322">Šiaulių konservatorija</text:p>
      <text:p text:style-name="P323">Telšių aukštesnioji taikomosios dailės mokykla</text:p>
      <text:p text:style-name="P324">Vilniaus baleto mokykla</text:p>
      <text:p text:style-name="P325">Vilniaus M. K. Čiurlionio menų gimnazija</text:p>
      <text:p text:style-name="P326">Vilniaus konservatorija</text:p>
      <text:p text:style-name="P327"/>
      <text:p text:style-name="P328"><text:span text:style-name="T329">III</text:span><text:span text:style-name="T330">.<text:s/></text:span><text:span text:style-name="T331">ALYTAUS APSKRITIES ARCHYVAS</text:span></text:p>
      <text:p text:style-name="P332"/>
      <text:p text:style-name="P333"><text:span text:style-name="T334">Apskrities valdymas</text:span></text:p>
      <text:p text:style-name="P335">Alytaus<text:s/>apskrities viršininko administracija (struktūriniai ir teritoriniai padaliniai)</text:p>
      <text:p text:style-name="P336"/>
      <text:p text:style-name="P337"><text:span text:style-name="T338">Vietos savivalda (taryba, valdyba (meras), kontrolierius, savivaldybės administracija, jos struktūriniai ir teritoriniai padaliniai – seniūnijos)</text:span></text:p>
      <text:p text:style-name="P339">Alytaus miesto savivaldybė</text:p>
      <text:p text:style-name="P340">Alytaus rajono savivaldybė</text:p>
      <text:p text:style-name="P341">Druskininkų miesto savivaldybė</text:p>
      <text:p text:style-name="P342">Lazdijų rajono savivaldybė</text:p>
      <text:p text:style-name="P343">Varėnos rajono savivaldybė</text:p>
      <text:p text:style-name="P344"/>
      <text:p text:style-name="P345"><text:span text:style-name="T346">Teismai</text:span></text:p>
      <text:p text:style-name="P347">Alytaus rajono apylinkės teismas</text:p>
      <text:p text:style-name="P348">Druskininkų miesto apylinkės teismas</text:p>
      <text:p text:style-name="P349">Lazdijų rajono apylinkės teismas</text:p>
      <text:p text:style-name="P350">Varėnos rajono apylinkės teismas</text:p>
      <text:p text:style-name="P351"/>
      <text:p text:style-name="P352"><text:span text:style-name="T353">Kontrolė, priežiūra</text:span></text:p>
      <text:p text:style-name="P354">Lietuvos Respublikos Vyriausybės atstovas Alytaus apskrityje</text:p>
      <text:p text:style-name="P355"/>
      <text:p text:style-name="P356"><text:span text:style-name="T357">Aplinkos apsauga</text:span></text:p>
      <text:p text:style-name="P358"><text:span text:style-name="T359">Alytaus regiono aplinkos apsaugos departamentas</text:span></text:p>
      <text:p text:style-name="P360"><text:span text:style-name="T361">Dzūkijos nacionalinio parko direkcija</text:span></text:p>
      <text:p text:style-name="P362">Alytaus miškų urėdija</text:p>
      <text:p text:style-name="P363">Druskininkų miškų urėdija</text:p>
      <text:p text:style-name="P364">Lazdijų rajono Veisiejų miškų urėdija</text:p>
      <text:p text:style-name="P365">Varėnos miškų urėdija</text:p>
      <text:p text:style-name="P366">Valkininkų miškų urėdija</text:p>
      <text:p text:style-name="P367"/>
      <text:p text:style-name="P368"><text:span text:style-name="T369">Finansai, mokesčiai</text:span></text:p>
      <text:p text:style-name="P370">Alytaus teritorinė muitinė</text:p>
      <text:p text:style-name="P371">Alytaus apskrities valstybinė mokesčių inspekcija</text:p>
      <text:p text:style-name="P372"/>
      <text:p text:style-name="P373"><text:span text:style-name="T374">Socialinė apsauga</text:span></text:p>
      <text:p text:style-name="P375">Valstybinio socialinio draudimo fondo valdybos<text:s/>Alytaus skyrius</text:p>
      <text:p text:style-name="P376">Valstybinio socialinio draudimo fondo valdybos Druskininkų miesto skyrius</text:p>
      <text:p text:style-name="P377">Valstybinio socialinio draudimo fondo valdybos Lazdijų rajono skyrius</text:p>
      <text:p text:style-name="P378">Valstybinio socialinio draudimo fondo valdybos Varėnos rajono skyrius</text:p>
      <text:p text:style-name="P379">Alytaus darbo birža</text:p>
      <text:p text:style-name="P380">Druskininkų darbo birža</text:p>
      <text:p text:style-name="P381">Lazdijų darbo birža</text:p>
      <text:p text:style-name="P382">Varėnos darbo birža</text:p>
      <text:p text:style-name="P383"/>
      <text:p text:style-name="P384"><text:span text:style-name="T385">Susisiekimas</text:span></text:p>
      <text:p text:style-name="P386">Valstybės įmonė „Alytaus regiono keliai“</text:p>
      <text:p text:style-name="P387"/>
      <text:p text:style-name="P388"><text:span text:style-name="T389">Sveikatos apsauga ir priežiūra</text:span></text:p>
      <text:p text:style-name="P390">Alytaus teritorinė ligonių kasa</text:p>
      <text:p text:style-name="P391">Alytaus visuomenės sveikatos centras</text:p>
      <text:p text:style-name="P392">Viešoji įstaiga Alytaus<text:s/>apskrities S. Kudirkos ligoninė</text:p>
      <text:p text:style-name="P393">Viešoji įstaiga Druskininkų ligoninė</text:p>
      <text:p text:style-name="P394">Viešoji įstaiga Lazdijų ligoninė</text:p>
      <text:p text:style-name="P395">Viešoji įstaiga Varėnos ligoninė</text:p>
      <text:p text:style-name="P396"/>
      <text:p text:style-name="P397"><text:span text:style-name="T398">Švietimas</text:span></text:p>
      <text:p text:style-name="P399">Alytaus kolegija</text:p>
      <text:p text:style-name="P400">Alytaus pramonės ir prekybos mokykla</text:p>
      <text:p text:style-name="P401">Daugų žemės ūkio mokykla</text:p>
      <text:p text:style-name="P402">Alytaus Jotvingių gimnazija</text:p>
      <text:p text:style-name="P403">Alytaus A. Ramanausko-Vanago vidurinė mokykla</text:p>
      <text:p text:style-name="P404">Alytaus rajono Daugų vidurinė mokykla</text:p>
      <text:p text:style-name="P405">Alytaus rajono Simno vidurinė mokykla</text:p>
      <text:p text:style-name="P406">Druskininkų Atgimimo vidurinė mokykla</text:p>
      <text:p text:style-name="P407">Lazdijų rajono Šeštokų vidurinė mokykla</text:p>
      <text:p text:style-name="P408">Lazdijų rajono Veisiejų vidurinė mokykla</text:p>
      <text:p text:style-name="P409">Varėnos Ąžuolo<text:s/>vidurinė mokykla</text:p>
      <text:p text:style-name="P410">Varėnos rajono Merkinės V. Krėvės vidurinė mokykla</text:p>
      <text:p text:style-name="P411">Druskininkų M. K. Čiurlionio muzikos mokykla</text:p>
      <text:p text:style-name="P412">Varėnos rajono Merkinės internatinė mokykla</text:p>
      <text:p text:style-name="P413"/>
      <text:p text:style-name="P414"><text:span text:style-name="T415">Teisėtvarka ir teisėsauga</text:span></text:p>
      <text:p text:style-name="P416">Alytaus miesto ir rajono policijos komisariatas</text:p>
      <text:soft-page-break/>
      <text:p text:style-name="P417">Druskininkų<text:s/>policijos komisariatas</text:p>
      <text:p text:style-name="P418">Lazdijų rajono policijos komisariatas</text:p>
      <text:p text:style-name="P419">Varėnos rajono policijos komisariatas</text:p>
      <text:p text:style-name="P420">Žemės ir kito nekilnojamo turto kadastro ir registro valstybės įmonės Alytaus filialas</text:p>
      <text:p text:style-name="P421"/>
      <text:p text:style-name="P422">Poskyrio pakeitimai:</text:p>
      <text:p text:style-name="P423"><text:span text:style-name="T424">Nr.<text:s/></text:span><text:a xlink:href="https://www.e-tar.lt/portal/legalAct.html?documentId=TAR.609F61143E8F" office:target-frame-name="_top" xlink:show="replace"><text:span text:style-name="T425">8</text:span></text:a><text:span text:style-name="T426">, 2001-01-16, Žin., 2001, Nr. 7-219 (2001-01-24), i. k. 1015080ISAK00000008</text:span></text:p>
      <text:p text:style-name="Normal"/>
      <text:p text:style-name="P427"><text:span text:style-name="T428">Žemės ūkis</text:span></text:p>
      <text:p text:style-name="P429">Alytaus apskrities viršininko administracijos Alytaus rajono žemės ūkio skyrius</text:p>
      <text:p text:style-name="P430">Alytaus apskrities viršininko administracijos Lazdijų rajono žemės ūkio skyrius</text:p>
      <text:p text:style-name="P431">Alytaus apskrities viršininko administracijos Varėnos rajono žemės ūkio skyrius</text:p>
      <text:p text:style-name="P432">Alytaus apskrities viršininko administracijos Alytaus miesto žemėtvarkos ir geodezijos tarnyba</text:p>
      <text:p text:style-name="P433">Alytaus apskrities viršininko administracijos Alytaus rajono žemėtvarkos skyrius</text:p>
      <text:p text:style-name="P434">Alytaus apskrities viršininko administracijos Druskininkų miesto žemėtvarkos ir geodezijos tarnyba</text:p>
      <text:p text:style-name="P435">Alytaus apskrities viršininko administracijos Lazdijų rajono žemėtvarkos skyrius</text:p>
      <text:p text:style-name="P436">Alytaus apskrities viršininko administracijos Varėnos rajono žemėtvarkos skyrius</text:p>
      <text:p text:style-name="P437">Alytaus apskrities viršininko administracijos Alytaus rajono melioracijos skyrius</text:p>
      <text:p text:style-name="P438">Alytaus apskrities viršininko administracijos Lazdijų rajono melioracijos skyrius</text:p>
      <text:p text:style-name="P439">Alytaus apskrities viršininko administracijos Varėnos rajono melioracijos skyrius</text:p>
      <text:p text:style-name="P440"/>
      <text:p text:style-name="P441"><text:span text:style-name="T442">Kitos sritys</text:span></text:p>
      <text:p text:style-name="P443">Alytaus apskrities statistikos valdyba</text:p>
      <text:p text:style-name="P444">Druskininkų miesto statistikos skyrius</text:p>
      <text:p text:style-name="P445">Lazdijų rajono statistikos skyrius</text:p>
      <text:p text:style-name="P446">Varėnos rajono statistikos skyrius</text:p>
      <text:p text:style-name="P447">Alytaus apskrities<text:s/>valstybinė maisto ir veterinarijos tarnyba</text:p>
      <text:p text:style-name="P448">Lazdijų rajono valstybinė maisto ir veterinarijos tarnyba</text:p>
      <text:p text:style-name="P449">Varėnos rajono valstybinė maisto ir veterinarijos tarnyba</text:p>
      <text:p text:style-name="P450"/>
      <text:p text:style-name="P451"><text:span text:style-name="T452">IV</text:span><text:span text:style-name="T453">.<text:s/></text:span><text:span text:style-name="T454">KAUNO APSKRITIES ARCHYVAS</text:span></text:p>
      <text:p text:style-name="P455"/>
      <text:p text:style-name="P456"><text:span text:style-name="T457">Apskrities valdymas</text:span></text:p>
      <text:p text:style-name="P458">Kauno apskrities viršininko<text:s/>administracija (struktūriniai ir teritoriniai padaliniai)</text:p>
      <text:p text:style-name="P459"/>
      <text:p text:style-name="P460"><text:span text:style-name="T461">Vietos savivalda (taryba, valdyba (meras), kontrolierius, savivaldybės administracija, jos struktūriniai ir teritoriniai padaliniai – seniūnijos)</text:span></text:p>
      <text:p text:style-name="P462">Birštono savivaldybė</text:p>
      <text:p text:style-name="P463">Jonavos rajono savivaldybė</text:p>
      <text:p text:style-name="P464">Kaišiadorių rajono savivaldybė</text:p>
      <text:p text:style-name="P465">Kauno miesto savivaldybė</text:p>
      <text:p text:style-name="P466">Kauno rajono savivaldybė</text:p>
      <text:p text:style-name="P467">Kėdainių rajono savivaldybė</text:p>
      <text:p text:style-name="P468">Prienų rajono savivaldybė</text:p>
      <text:p text:style-name="P469">Raseinių rajono savivaldybė</text:p>
      <text:p text:style-name="P470"/>
      <text:p text:style-name="P471"><text:span text:style-name="T472">Teismai</text:span></text:p>
      <text:p text:style-name="P473">Kauno apygardos teismas</text:p>
      <text:p text:style-name="P474">Kauno apygardos administracinis teismas</text:p>
      <text:p text:style-name="P475">Jonavos rajono<text:s/>apylinkės teismas</text:p>
      <text:p text:style-name="P476">Kaišiadorių rajono apylinkės teismas</text:p>
      <text:soft-page-break/>
      <text:p text:style-name="P477">Kauno miesto apylinkės teismas</text:p>
      <text:p text:style-name="P478">Kauno rajono apylinkės teismas</text:p>
      <text:p text:style-name="P479">Kėdainių rajono apylinkės teismas</text:p>
      <text:p text:style-name="P480"><text:span text:style-name="T481">Prienų rajono apylinkės teismas</text:span></text:p>
      <text:p text:style-name="P482"><text:span text:style-name="T483">Raseinių rajono apylinkės teismas</text:span></text:p>
      <text:p text:style-name="P484"/>
      <text:p text:style-name="P485">Kontrolė, priežiūra</text:p>
      <text:p text:style-name="P486">Lietuvos Respublikos Vyriausybės atstovas Kauno apskrityje</text:p>
      <text:p text:style-name="P487"/>
      <text:p text:style-name="P488"><text:span text:style-name="T489">Aplinkos apsauga</text:span></text:p>
      <text:p text:style-name="P490">Kauno regiono aplinkos apsaugos departamentas</text:p>
      <text:p text:style-name="P491">Dubravos eksperimentinė mokomoji miškų urėdija</text:p>
      <text:p text:style-name="P492">Jonavos miškų urėdija</text:p>
      <text:p text:style-name="P493">Kaišiadorių miškų urėdija</text:p>
      <text:p text:style-name="P494">Kauno miškų urėdija</text:p>
      <text:p text:style-name="P495">Kėdainių miškų urėdija</text:p>
      <text:p text:style-name="P496">Prienų miškų urėdija</text:p>
      <text:p text:style-name="P497">Raseinių miškų urėdija</text:p>
      <text:p text:style-name="P498">Lietuvos miškų institutas</text:p>
      <text:p text:style-name="P499"/>
      <text:p text:style-name="P500"><text:span text:style-name="T501">Finansai, mokesčiai</text:span></text:p>
      <text:p text:style-name="P502">Kauno teritorinė muitinė</text:p>
      <text:p text:style-name="P503">Kauno apskrities valstybinė mokesčių inspekcija</text:p>
      <text:p text:style-name="P504"/>
      <text:p text:style-name="P505"><text:span text:style-name="T506">Kultūra, poilsis</text:span></text:p>
      <text:p text:style-name="P507">Biudžetinė įstaiga Birštono miesto sporto centras</text:p>
      <text:p text:style-name="P508">Jonavos rajono<text:s/>savivaldybės Kultūros centras</text:p>
      <text:p text:style-name="P509"/>
      <text:p text:style-name="P510"><text:span text:style-name="T511">Socialinė apsauga</text:span></text:p>
      <text:p text:style-name="P512">Valstybinio socialinio draudimo fondo valdybos Jonavos rajono skyrius</text:p>
      <text:p text:style-name="P513">Valstybinio socialinio draudimo fondo valdybos Kaišiadorių rajono skyrius</text:p>
      <text:p text:style-name="P514">Valstybinio socialinio draudimo fondo valdybos Kauno skyrius</text:p>
      <text:p text:style-name="P515">Valstybinio socialinio draudimo fondo valdybos Kėdainių rajono skyrius</text:p>
      <text:p text:style-name="P516">Valstybinio socialinio draudimo fondo valdybos Prienų skyrius</text:p>
      <text:p text:style-name="P517">Valstybinio socialinio draudimo fondo valdybos Raseinių rajono skyrius</text:p>
      <text:p text:style-name="P518">Jonavos darbo birža</text:p>
      <text:p text:style-name="P519">Kaišiadorių darbo birža</text:p>
      <text:p text:style-name="P520">Kauno<text:s/>darbo birža</text:p>
      <text:p text:style-name="P521">Kėdainių darbo birža</text:p>
      <text:p text:style-name="P522">Prienų darbo birža</text:p>
      <text:p text:style-name="P523">Raseinių darbo birža</text:p>
      <text:p text:style-name="P524"/>
      <text:p text:style-name="P525"><text:span text:style-name="T526">Susisiekimas</text:span></text:p>
      <text:p text:style-name="P527">Valstybės įmonė „Kauno aerouostas“</text:p>
      <text:p text:style-name="P528">Valstybės įmonė „Kauno regiono keliai“</text:p>
      <text:p text:style-name="P529"/>
      <text:p text:style-name="P530">Sveikatos apsauga ir priežiūra</text:p>
      <text:p text:style-name="P531">Kauno teritorinė ligonių kasa</text:p>
      <text:p text:style-name="P532">Kauno visuomenės sveikatos<text:s/>centras</text:p>
      <text:p text:style-name="P533">Kauno sporto medicinos centras</text:p>
      <text:p text:style-name="P534">Viešoji įstaiga Jonavos ligoninė</text:p>
      <text:p text:style-name="P535">Viešoji įstaiga Garliavos ligoninė</text:p>
      <text:soft-page-break/>
      <text:p text:style-name="P536">Viešoji įstaiga Kaišiadorių ligoninė</text:p>
      <text:p text:style-name="P537">Viešoji įstaiga Kauno klinikinė infekcinė ligoninė</text:p>
      <text:p text:style-name="P538">Viešoji įstaiga Kauno medicinos universiteto klinikos</text:p>
      <text:p text:style-name="P539">Viešoji<text:s/>įstaiga Kauno odos ir veneros ligų ligoninė</text:p>
      <text:p text:style-name="P540">Viešoji įstaiga Kauno onkologijos ligoninė</text:p>
      <text:p text:style-name="P541">Viešoji įstaiga Kauno psichiatrijos ligoninė</text:p>
      <text:p text:style-name="P542">Viešoji įstaiga Kauno Raudonojo Kryžiaus klinikinė ligoninė</text:p>
      <text:p text:style-name="P543">Viešoji įstaiga Kauno Raudonojo Kryžiaus slaugos ir palaikomojo<text:s/>gydymo ligoninė</text:p>
      <text:p text:style-name="P544">Viešoji įstaiga Kauno Romainių tuberkuliozės ligoninė</text:p>
      <text:p text:style-name="P545">Viešoji įstaiga Kauno 3-ioji klinikinė ligoninė</text:p>
      <text:p text:style-name="P546">Viešoji įstaiga Kauno 2-oji klinikinė ligoninė</text:p>
      <text:p text:style-name="P547">Viešoji įstaiga Kėdainių ligoninė</text:p>
      <text:p text:style-name="P548">Viešoji įstaiga Prienų ligoninė</text:p>
      <text:p text:style-name="P549">Viešoji įstaiga Raseinių<text:s/>ligoninė</text:p>
      <text:p text:style-name="P550">Viešoji įstaiga Žiegždrių psichiatrijos ligoninė</text:p>
      <text:p text:style-name="P551">Kauno medicinos universiteto Kardiologijos institutas</text:p>
      <text:p text:style-name="P552"/>
      <text:p text:style-name="P553"><text:span text:style-name="T554">Švietimas</text:span></text:p>
      <text:p text:style-name="P555">Kauno kolegija</text:p>
      <text:p text:style-name="P556">Kauno aukštesnioji kooperacijos mokykla</text:p>
      <text:p text:style-name="P557">Kauno aukštesnioji maisto pramonės mokykla</text:p>
      <text:p text:style-name="P558">Kauno aukštesnioji medicinos<text:s/>mokykla</text:p>
      <text:p text:style-name="P559">Kauno aukštesnioji miškų mokykla</text:p>
      <text:p text:style-name="P560">Kauno aukštesnioji technikos mokykla</text:p>
      <text:p text:style-name="P561">Kauno aukštesnioji žemės ūkio mokykla</text:p>
      <text:p text:style-name="P562">Kauno lengvosios pramonės ir paslaugų verslo mokykla</text:p>
      <text:p text:style-name="P563">Kauno prekybos ir verslo mokykla</text:p>
      <text:p text:style-name="P564">Kauno statybininkų rengimo centras</text:p>
      <text:p text:style-name="P565">Kauno taikomosios dailės mokykla</text:p>
      <text:p text:style-name="P566">Kauno maisto pramonės mokykla</text:p>
      <text:p text:style-name="P567">Kauno maisto ir veterinarijos testinio mokymo centras</text:p>
      <text:p text:style-name="P568">Kėdainių politechnikos mokykla</text:p>
      <text:p text:style-name="P569">Lančiūnavos žemės ūkio mokykla</text:p>
      <text:p text:style-name="P570">Raseinių žemės ūkio mokykla</text:p>
      <text:p text:style-name="P571">Šlapaberžės žemės ūkio mokykla</text:p>
      <text:p text:style-name="P572">Kauno „Aušros“ gimnazija</text:p>
      <text:p text:style-name="P573">Kauno J. Jablonskio gimnazija</text:p>
      <text:p text:style-name="P574">Kauno jėzuitų gimnazija</text:p>
      <text:p text:style-name="P575">Kauno Maironio gimnazija</text:p>
      <text:p text:style-name="P576">Kauno „Rasos“ gimnazija</text:p>
      <text:p text:style-name="P577">Kauno „Saulės“ gimnazija</text:p>
      <text:p text:style-name="P578">Kauno „Varpo“ gimnazija</text:p>
      <text:p text:style-name="P579">Kėdainių J. Paukštelio gimnazija</text:p>
      <text:p text:style-name="P580">Prienų „Žiburio“ gimnazija</text:p>
      <text:p text:style-name="P581">Jonavos J. Ralio vidurinė mokykla</text:p>
      <text:p text:style-name="P582">Kaišiadorių 1-oji<text:s/>vidurinė mokykla</text:p>
      <text:p text:style-name="P583">Kauno A. Puškino vidurinė mokykla</text:p>
      <text:p text:style-name="P584">Kauno rajono Garliavos vidurinė mokykla</text:p>
      <text:p text:style-name="P585">Raseinių „Kalno“ vidurinė mokykla</text:p>
      <text:p text:style-name="P586">Kauno silpnaregių internatinė mokykla</text:p>
      <text:p text:style-name="P587">Kauno 1-oji specialioji internatinė mokykla</text:p>
      <text:p text:style-name="P588"/>
      <text:p text:style-name="P589"><text:span text:style-name="T590">Teisėtvarka ir teisėsauga</text:span></text:p>
      <text:p text:style-name="P591">Kauno miesto<text:s/>vyriausiasis policijos komisariatas</text:p>
      <text:p text:style-name="P592">Birštono policijos komisariatas</text:p>
      <text:p text:style-name="P593">Jonavos rajono policijos komisariatas</text:p>
      <text:p text:style-name="P594">Kaišiadorių rajono policijos komisariatas</text:p>
      <text:p text:style-name="P595">Kauno rajono policijos komisariatas</text:p>
      <text:p text:style-name="P596">Kėdainių rajono policijos komisariatas</text:p>
      <text:p text:style-name="P597">Prienų rajono policijos komisariatas</text:p>
      <text:p text:style-name="P598">Raseinių rajono policijos komisariatas</text:p>
      <text:p text:style-name="P599">Žemės ir kito nekilnojamojo turto kadastro ir registro valstybės įmonės Kauno filialas</text:p>
      <text:p text:style-name="P600"/>
      <text:p text:style-name="P601">Poskyrio pakeitimai:</text:p>
      <text:p text:style-name="P602"><text:span text:style-name="T603">Nr.<text:s/></text:span><text:a xlink:href="https://www.e-tar.lt/portal/legalAct.html?documentId=TAR.609F61143E8F" office:target-frame-name="_top" xlink:show="replace"><text:span text:style-name="T604">8</text:span></text:a><text:span text:style-name="T605">, 2001-01-16, Žin</text:span><text:span text:style-name="T606">., 2001, Nr. 7-219 (2001-01-24), i. k. 1015080ISAK00000008</text:span></text:p>
      <text:p text:style-name="Normal"/>
      <text:p text:style-name="P607"><text:span text:style-name="T608">Ūkis</text:span></text:p>
      <text:p text:style-name="P609">Biudžetinė įstaiga Birštono miesto tvarkymo tarnyba</text:p>
      <text:p text:style-name="P610">Lietuvos architektūros ir statybos institutas</text:p>
      <text:p text:style-name="P611">Lietuvos tekstilės institutas</text:p>
      <text:p text:style-name="P612">Lietuvos vandens ūkio institutas</text:p>
      <text:p text:style-name="P613"/>
      <text:p text:style-name="P614"><text:span text:style-name="T615">Žemės ūkis</text:span></text:p>
      <text:p text:style-name="P616">Kauno<text:s/>apskrities viršininko administracijos Jonavos rajono žemės ūkio skyrius</text:p>
      <text:p text:style-name="P617">Kauno apskrities viršininko administracijos Kaišiadorių rajono žemės ūkio skyrius</text:p>
      <text:p text:style-name="P618">Kauno apskrities viršininko administracijos Kauno rajono žemės ūkio skyrius</text:p>
      <text:p text:style-name="P619">Kauno apskrities viršininko administracijos Kėdainių rajono žemės ūkio skyrius</text:p>
      <text:p text:style-name="P620">Kauno apskrities viršininko administracijos Prienų rajono žemės ūkio skyrius</text:p>
      <text:p text:style-name="P621">Kauno apskrities viršininko administracijos Raseinių rajono žemės ūkio skyrius</text:p>
      <text:p text:style-name="P622">Kauno apskrities viršininko administracijos Birštono ir Prienų žemėtvarkos skyrius</text:p>
      <text:p text:style-name="P623">Kauno apskrities viršininko administracijos Jonavos rajono žemėtvarkos skyrius</text:p>
      <text:p text:style-name="P624">Kauno apskrities viršininko administracijos Kaišiadorių rajono žemėtvarkos skyrius</text:p>
      <text:p text:style-name="P625">Kauno apskrities viršininko administracijos Kauno miesto<text:s/>žemėtvarkos skyrius</text:p>
      <text:p text:style-name="P626">Kauno apskrities viršininko administracijos Kauno rajono žemėtvarkos skyrius</text:p>
      <text:p text:style-name="P627">Kauno apskrities viršininko administracijos Kėdainių rajono žemėtvarkos skyrius</text:p>
      <text:p text:style-name="P628">Kauno apskrities viršininko administracijos Raseinių rajono žemėtvarkos skyrius</text:p>
      <text:p text:style-name="P629">Lietuvos sodininkystės ir daržininkystės institutas</text:p>
      <text:p text:style-name="P630">Lietuvos veterinarijos institutas</text:p>
      <text:p text:style-name="P631">Lietuvos žemdirbystės institutas</text:p>
      <text:p text:style-name="P632">Lietuvos žemdirbystės instituto Agrocheminių tyrimų centras</text:p>
      <text:p text:style-name="P633">Lietuvos žemės ūkio inžinerijos institutas</text:p>
      <text:p text:style-name="P634">Kauno augalų veislių tyrimo stotis</text:p>
      <text:p text:style-name="P635">Valstybinė mašinų bandymo stotis</text:p>
      <text:p text:style-name="P636">Valstybės įmonė „Kauno regiono veislininkystė“</text:p>
      <text:p text:style-name="P637">Viešoji įstaiga Lietuvos žemės ūkio konsultavimo tarnyba</text:p>
      <text:p text:style-name="P638"/>
      <text:p text:style-name="P639"><text:span text:style-name="T640">Kitos sritys</text:span></text:p>
      <text:p text:style-name="P641">Kauno apskrities statistikos valdyba</text:p>
      <text:p text:style-name="P642">Jonavos rajono statistikos skyrius</text:p>
      <text:p text:style-name="P643">Kaišiadorių rajono<text:s/>statistikos skyrius</text:p>
      <text:p text:style-name="P644">Kėdainių rajono statistikos skyrius</text:p>
      <text:p text:style-name="P645">Prienų rajono statistikos skyrius</text:p>
      <text:p text:style-name="P646">Raseinių rajono statistikos skyrius</text:p>
      <text:p text:style-name="P647">Kauno apskrities valstybinė maisto ir veterinarijos tarnyba</text:p>
      <text:p text:style-name="P648">Jonavos rajono valstybinė maisto ir veterinarijos tarnyba</text:p>
      <text:soft-page-break/>
      <text:p text:style-name="P649">Kauno miesto<text:s/>valstybinė maisto ir veterinarijos tarnyba</text:p>
      <text:p text:style-name="P650">Kaišiadorių rajono valstybinė maisto ir veterinarijos tarnyba</text:p>
      <text:p text:style-name="P651">Kėdainių rajono valstybinė maisto ir veterinarijos tarnyba</text:p>
      <text:p text:style-name="P652">Prienų rajono valstybinė maisto ir veterinarijos tarnyba</text:p>
      <text:p text:style-name="P653">Raseinių rajono valstybinė maisto<text:s/>ir veterinarijos tarnyba</text:p>
      <text:p text:style-name="P654">Lietuvos maisto institutas</text:p>
      <text:p text:style-name="P655"/>
      <text:p text:style-name="P656"><text:span text:style-name="T657">V</text:span><text:span text:style-name="T658">.<text:s/></text:span><text:span text:style-name="T659">KLAIPĖDOS APSKRITIES ARCHYVAS</text:span></text:p>
      <text:p text:style-name="P660"/>
      <text:p text:style-name="P661"><text:span text:style-name="T662">Apskrities valdymas</text:span></text:p>
      <text:p text:style-name="P663">Klaipėdos apskrities viršininko administracija (struktūriniai ir teritoriniai padaliniai)</text:p>
      <text:p text:style-name="P664"/>
      <text:p text:style-name="P665"><text:span text:style-name="T666">Vietos savivalda (taryba, valdyba (meras), kon</text:span><text:span text:style-name="T667">trolierius, savivaldybės administracija, jos struktūriniai ir teritoriniai padaliniai – seniūnijos)</text:span></text:p>
      <text:p text:style-name="P668">Klaipėdos miesto savivaldybė</text:p>
      <text:p text:style-name="P669">Klaipėdos rajono savivaldybė</text:p>
      <text:p text:style-name="P670">Kretingos rajono savivaldybė</text:p>
      <text:p text:style-name="P671">Neringos miesto savivaldybė</text:p>
      <text:p text:style-name="P672">Palangos miesto savivaldybė</text:p>
      <text:p text:style-name="P673">Skuodo<text:s/>rajono savivaldybė</text:p>
      <text:p text:style-name="P674">Šilutės rajono savivaldybė</text:p>
      <text:p text:style-name="P675"/>
      <text:p text:style-name="P676"><text:span text:style-name="T677">Teismai</text:span></text:p>
      <text:p text:style-name="P678">Klaipėdos apygardos teismas</text:p>
      <text:p text:style-name="P679">Klaipėdos apygardos administracinis teismas</text:p>
      <text:p text:style-name="P680">Klaipėdos miesto apylinkės teismas</text:p>
      <text:p text:style-name="P681">Klaipėdos rajono apylinkės teismas</text:p>
      <text:p text:style-name="P682">Kretingos rajono apylinkės teismas</text:p>
      <text:p text:style-name="P683">Palangos miesto<text:s/>apylinkės teismas</text:p>
      <text:p text:style-name="P684">Skuodo rajono apylinkės teismas</text:p>
      <text:p text:style-name="P685">Šilutės rajono apylinkės teismas</text:p>
      <text:p text:style-name="P686"/>
      <text:p text:style-name="P687"><text:span text:style-name="T688">Kontrolė, priežiūra</text:span></text:p>
      <text:p text:style-name="P689">Lietuvos Respublikos Vyriausybės atstovas Klaipėdos apskrityje</text:p>
      <text:p text:style-name="P690"/>
      <text:p text:style-name="P691"><text:span text:style-name="T692">Aplinkos apsauga</text:span></text:p>
      <text:p text:style-name="P693">Klaipėdos regiono aplinkos apsaugos departamentas</text:p>
      <text:p text:style-name="P694">Kuršių nerijos nacionalinio parko direkcija</text:p>
      <text:p text:style-name="P695">Kretingos miškų urėdija</text:p>
      <text:p text:style-name="P696">Šilutės miškų urėdija</text:p>
      <text:p text:style-name="P697">Jūrinių tyrimų centras</text:p>
      <text:p text:style-name="P698"/>
      <text:p text:style-name="P699">Poskyrio pakeitimai:</text:p>
      <text:p text:style-name="P700"><text:span text:style-name="T701">Nr.<text:s/></text:span><text:a xlink:href="https://www.e-tar.lt/portal/legalAct.html?documentId=TAR.609F61143E8F" office:target-frame-name="_top" xlink:show="replace"><text:span text:style-name="T702">8</text:span></text:a><text:span text:style-name="T703">, 2001-01-16, Žin., 2001, Nr. 7-219<text:s/></text:span><text:span text:style-name="T704">(2001-01-24), i. k. 1015080ISAK00000008</text:span></text:p>
      <text:p text:style-name="Normal"/>
      <text:p text:style-name="P705"><text:span text:style-name="T706">Finansai, mokesčiai</text:span></text:p>
      <text:p text:style-name="P707">Klaipėdos teritorinė muitinė</text:p>
      <text:p text:style-name="P708">Klaipėdos apskrities valstybinė mokesčių inspekcija</text:p>
      <text:p text:style-name="P709"/>
      <text:p text:style-name="P710"><text:span text:style-name="T711">Kultūra, poilsis</text:span></text:p>
      <text:p text:style-name="P712">Klaipėdos jaunimo centras</text:p>
      <text:p text:style-name="P713">Klaipėdos rajono moksleivių namai</text:p>
      <text:p text:style-name="P714">Klaipėdos muzikos centras</text:p>
      <text:soft-page-break/>
      <text:p text:style-name="P715">Klaipėdos rajono kultūros namai</text:p>
      <text:p text:style-name="P716">Kretingos kultūros namai</text:p>
      <text:p text:style-name="P717">Nidos kultūros centras</text:p>
      <text:p text:style-name="P718">Šilutės kultūros ir pramogų centras</text:p>
      <text:p text:style-name="P719"/>
      <text:p text:style-name="P720"><text:span text:style-name="T721">Socialinė apsauga</text:span></text:p>
      <text:p text:style-name="P722">Valstybinio socialinio draudimo fondo valdybos Klaipėdos skyrius</text:p>
      <text:p text:style-name="P723">Valstybinio socialinio draudimo fondo valdybos Palangos miesto skyrius</text:p>
      <text:p text:style-name="P724">Valstybinio socialinio draudimo fondo valdybos Kretingos rajono skyrius</text:p>
      <text:p text:style-name="P725">Valstybinio socialinio draudimo fondo valdybos Skuodo rajono skyrius</text:p>
      <text:p text:style-name="P726">Valstybinio socialinio draudimo fondo valdybos Šilutės rajono skyrius</text:p>
      <text:p text:style-name="P727">Klaipėdos (miesto, rajono)<text:s/>darbo birža</text:p>
      <text:p text:style-name="P728">Kretingos darbo birža</text:p>
      <text:p text:style-name="P729">Palangos darbo birža</text:p>
      <text:p text:style-name="P730">Skuodo darbo birža</text:p>
      <text:p text:style-name="P731">Šilutės darbo birža</text:p>
      <text:p text:style-name="P732"/>
      <text:p text:style-name="P733"><text:span text:style-name="T734">Susisiekimas</text:span></text:p>
      <text:p text:style-name="P735">Valstybės įmonė Klaipėdos valstybinio jūrų uosto direkcija</text:p>
      <text:p text:style-name="P736">Klaipėdos valstybinio jūrų uosto kapitono valdyba</text:p>
      <text:p text:style-name="P737">Valstybės įmonė „Klaipėdos regiono<text:s/>keliai“</text:p>
      <text:p text:style-name="P738"/>
      <text:p text:style-name="P739">Poskyrio pakeitimai:</text:p>
      <text:p text:style-name="P740"><text:span text:style-name="T741">Nr.<text:s/></text:span><text:a xlink:href="https://www.e-tar.lt/portal/legalAct.html?documentId=TAR.609F61143E8F" office:target-frame-name="_top" xlink:show="replace"><text:span text:style-name="T742">8</text:span></text:a><text:span text:style-name="T743">, 2001-01-16, Žin., 2001, Nr. 7-219 (2001-01-24), i. k. 1015080ISAK00000008</text:span></text:p>
      <text:p text:style-name="Normal"/>
      <text:p text:style-name="P744"><text:span text:style-name="T745">Sveikatos apsauga ir priežiūra</text:span></text:p>
      <text:p text:style-name="P746">Klaipėdos teritorinė<text:s/>ligonių kasa</text:p>
      <text:p text:style-name="P747">Klaipėdos visuomenės sveikatos centras</text:p>
      <text:p text:style-name="P748">Viešoji įstaiga Klaipėdos jūrininkų ligoninė</text:p>
      <text:p text:style-name="P749">Skuodo rajono savivaldybės viešoji įstaiga Skuodo ligoninė</text:p>
      <text:p text:style-name="P750">Šilutės rajono savivaldybės Šilutės ligoninė</text:p>
      <text:p text:style-name="P751"/>
      <text:p text:style-name="P752"><text:span text:style-name="T753">Švietimas</text:span></text:p>
      <text:p text:style-name="P754">Klaipėdos universiteto Jūreivystės instituto kolegija</text:p>
      <text:p text:style-name="P755">Klaipėdos aukštesnioji medicinos mokykla</text:p>
      <text:p text:style-name="P756">Klaipėdos aukštesnioji pedagoginė mokykla</text:p>
      <text:p text:style-name="P757">Klaipėdos aukštesnioji policijos mokykla</text:p>
      <text:p text:style-name="P758">Klaipėdos aukštesnioji technikos mokykla</text:p>
      <text:p text:style-name="P759">Klaipėdos aukštesnioji žemės ūkio mokykla</text:p>
      <text:p text:style-name="P760">Kretingos aukštesnioji žemės ūkio mokykla</text:p>
      <text:p text:style-name="P761">Šilutės žemės ūkio mokykla</text:p>
      <text:p text:style-name="P762">Klaipėdos E. Balsio menų gimnazija</text:p>
      <text:p text:style-name="P763">Klaipėdos Vytauto Didžiojo gimnazija</text:p>
      <text:p text:style-name="P764">Kretingos pranciškonų gimnazija</text:p>
      <text:p text:style-name="P765">Šilutės 1-oji gimnazija</text:p>
      <text:p text:style-name="P766">Klaipėdos „Žaliakalnio“ vidurinė mokykla</text:p>
      <text:p text:style-name="P767">Klaipėdos „Žemynos“ vidurinė mokykla</text:p>
      <text:p text:style-name="P768">Klaipėdos rajono<text:s/>Priekulės I. Simonaitytės vidurinė mokykla</text:p>
      <text:p text:style-name="P769">Kretingos rajono Salantų vidurinė mokykla</text:p>
      <text:p text:style-name="P770">Palangos 1-oji vidurinė mokykla</text:p>
      <text:p text:style-name="P771">Skuodo P. Žadeikio vidurinė mokykla</text:p>
      <text:p text:style-name="P772">Šilutės rajono Rusnės vidurinė mokykla</text:p>
      <text:p text:style-name="P773">Palangos S. Vainiūno muzikos mokykla</text:p>
      <text:soft-page-break/>
      <text:p text:style-name="P774">Šilutės rajono Rusnės<text:s/>specialioji internatinė mokykla</text:p>
      <text:p text:style-name="P775"/>
      <text:p text:style-name="P776"><text:span text:style-name="T777">Teisėtvarka ir teisėsauga</text:span></text:p>
      <text:p text:style-name="P778">Klaipėdos miesto vyriausiasis policijos komisariatas</text:p>
      <text:p text:style-name="P779">Klaipėdos rajono policijos komisariatas</text:p>
      <text:p text:style-name="P780">Kretingos rajono policijos komisariatas</text:p>
      <text:p text:style-name="P781">Neringos policijos komisariatas</text:p>
      <text:p text:style-name="P782">Palangos miesto policijos komisariatas</text:p>
      <text:p text:style-name="P783">Skuodo rajono policijos komisariatas</text:p>
      <text:p text:style-name="P784">Šilutės rajono policijos komisariatas</text:p>
      <text:p text:style-name="P785">Žemės ir kito nekilnojamojo turto kadastro ir registro valstybės įmonės Klaipėdos filialas</text:p>
      <text:p text:style-name="P786"/>
      <text:p text:style-name="P787">Poskyrio pakeitimai:</text:p>
      <text:p text:style-name="P788"><text:span text:style-name="T789">Nr.<text:s/></text:span><text:a xlink:href="https://www.e-tar.lt/portal/legalAct.html?documentId=TAR.609F61143E8F" office:target-frame-name="_top" xlink:show="replace"><text:span text:style-name="T790">8</text:span></text:a><text:span text:style-name="T791">, 2001-01-16, Žin., 2001, Nr. 7-219 (2001-01-24), i. k. 1015080ISAK00000008</text:span></text:p>
      <text:p text:style-name="Normal"/>
      <text:p text:style-name="P792"><text:span text:style-name="T793">Žemės ūkis</text:span></text:p>
      <text:p text:style-name="P794">Klaipėdos apskrities viršininko administracijos Klaipėdos rajono žemės ūkio skyrius</text:p>
      <text:p text:style-name="P795">Klaipėdos apskrities viršininko administracijos Kretingos rajono žemės ūkio skyrius</text:p>
      <text:p text:style-name="P796">Klaipėdos apskrities viršininko administracijos Skuodo rajono žemės ūkio skyrius</text:p>
      <text:p text:style-name="P797">Klaipėdos apskrities viršininko administracijos Šilutės rajono žemės ūkio skyrius</text:p>
      <text:p text:style-name="P798">Klaipėdos apskrities viršininko administracijos Klaipėdos miesto žemėtvarkos skyrius</text:p>
      <text:p text:style-name="P799">Klaipėdos apskrities viršininko administracijos Palangos miesto žemėtvarkos skyrius</text:p>
      <text:p text:style-name="P800">Klaipėdos apskrities viršininko administracijos Neringos miesto žemėtvarkos skyrius</text:p>
      <text:p text:style-name="P801">Klaipėdos apskrities viršininko administracijos Klaipėdos rajono žemėtvarkos skyrius</text:p>
      <text:p text:style-name="P802">Klaipėdos apskrities viršininko administracijos Kretingos rajono žemėtvarkos skyrius</text:p>
      <text:p text:style-name="P803">Klaipėdos apskrities viršininko administracijos Skuodo rajono žemėtvarkos skyrius</text:p>
      <text:p text:style-name="P804">Klaipėdos apskrities viršininko administracijos Šilutės rajono<text:s/>žemėtvarkos skyrius</text:p>
      <text:p text:style-name="P805">Lietuvos valstybinio žuvivaisos ir žuvininkystės tyrimo centro Žuvininkystės tyrimo laboratorija</text:p>
      <text:p text:style-name="P806">Lietuvos žemdirbystės instituto Vėžaičių filialas</text:p>
      <text:p text:style-name="P807"/>
      <text:p text:style-name="P808"><text:span text:style-name="T809">Kitos sritys</text:span></text:p>
      <text:p text:style-name="P810">Klaipėdos apskrities statistikos valdyba</text:p>
      <text:p text:style-name="P811">Palangos miesto statistikos<text:s/>skyrius</text:p>
      <text:p text:style-name="P812">Klaipėdos rajono statistikos skyrius</text:p>
      <text:p text:style-name="P813">Kretingos rajono statistikos skyrius</text:p>
      <text:p text:style-name="P814">Skuodo rajono statistikos skyrius</text:p>
      <text:p text:style-name="P815">Šilutės rajono statistikos skyrius</text:p>
      <text:p text:style-name="P816">Klaipėdos apskrities valstybinė maisto ir veterinarijos tarnyba</text:p>
      <text:p text:style-name="P817">Klaipėdos miesto valstybinė maisto ir veterinarijos tarnyba</text:p>
      <text:p text:style-name="P818">Kretingos rajono valstybinė maisto ir veterinarijos tarnyba</text:p>
      <text:p text:style-name="P819">Palangos miesto valstybinė maisto ir veterinarijos tarnyba</text:p>
      <text:p text:style-name="P820">Skuodo rajono valstybinė maisto ir veterinarijos tarnyba</text:p>
      <text:p text:style-name="P821">Šilutės rajono valstybinė maisto ir veterinarijos tarnyba</text:p>
      <text:p text:style-name="P822"/>
      <text:p text:style-name="P823"><text:span text:style-name="T824">VI</text:span><text:span text:style-name="T825">.<text:s/></text:span><text:span text:style-name="T826">MARIJAMPOLĖS APSKRITIES ARCHYVAS</text:span></text:p>
      <text:p text:style-name="P827"/>
      <text:p text:style-name="P828"><text:span text:style-name="T829">Apskrities valdymas</text:span></text:p>
      <text:p text:style-name="P830">Marijampolės apskrities viršininko administracija (struktūriniai ir teritoriniai padaliniai)</text:p>
      <text:p text:style-name="P831"/>
      <text:p text:style-name="P832"><text:span text:style-name="T833">Vietos savivalda (taryba, valdyba (meras), kontrolierius, savivaldybės administracija, jos str</text:span><text:span text:style-name="T834">uktūriniai ir teritoriniai padaliniai – seniūnijos)</text:span></text:p>
      <text:p text:style-name="P835">Kalvarijos savivaldybė</text:p>
      <text:soft-page-break/>
      <text:p text:style-name="P836">Kazlų Rūdos savivaldybė</text:p>
      <text:p text:style-name="P837">Marijampolės savivaldybė</text:p>
      <text:p text:style-name="P838">Šakių rajono savivaldybė</text:p>
      <text:p text:style-name="P839">Vilkaviškio rajono savivaldybė</text:p>
      <text:p text:style-name="P840"/>
      <text:p text:style-name="P841"><text:span text:style-name="T842">Teismai</text:span></text:p>
      <text:p text:style-name="P843">Marijampolės rajono apylinkės teismas</text:p>
      <text:p text:style-name="P844">Šakių rajono apylinkės<text:s/>teismas</text:p>
      <text:p text:style-name="P845">Vilkaviškio rajono apylinkės teismas</text:p>
      <text:p text:style-name="P846"/>
      <text:p text:style-name="P847"><text:span text:style-name="T848">Kontrolė, priežiūra</text:span></text:p>
      <text:p text:style-name="P849">Lietuvos Respublikos Vyriausybės atstovas Marijampolės apskrityje</text:p>
      <text:p text:style-name="P850"/>
      <text:p text:style-name="P851"><text:span text:style-name="T852">Aplinkos apsauga</text:span></text:p>
      <text:p text:style-name="P853">Marijampolės regiono aplinkos apsaugos departamentas</text:p>
      <text:p text:style-name="P854">Kazlų Rūdos mokomoji miškų urėdija</text:p>
      <text:p text:style-name="P855">Marijampolės miškų urėdija</text:p>
      <text:p text:style-name="P856">Marijampolės miesto gamtos tyrimų ir ekologinio švietimo stotis</text:p>
      <text:p text:style-name="P857"/>
      <text:p text:style-name="P858"><text:span text:style-name="T859">Finansai, mokesčiai</text:span></text:p>
      <text:p text:style-name="P860">Marijampolės teritorinė muitinė</text:p>
      <text:p text:style-name="P861">Marijampolės apskrities valstybinė mokesčių inspekcija</text:p>
      <text:p text:style-name="P862"/>
      <text:p text:style-name="P863"><text:span text:style-name="T864">Kultūra, poilsis</text:span></text:p>
      <text:p text:style-name="P865">Marijampolės kultūros centras</text:p>
      <text:p text:style-name="P866"/>
      <text:p text:style-name="P867"><text:span text:style-name="T868">Socialinė apsauga</text:span></text:p>
      <text:p text:style-name="P869">Valstybinio socialinio draudimo fondo valdybos Kalvarijos skyrius</text:p>
      <text:p text:style-name="P870">Valstybinio socialinio draudimo fondo valdybos Kazlų Rūdos skyrius</text:p>
      <text:p text:style-name="P871">Valstybinio socialinio draudimo fondo valdybos Marijampolės skyrius</text:p>
      <text:p text:style-name="P872">Valstybinio socialinio draudimo<text:s/>fondo valdybos Šakių rajono skyrius</text:p>
      <text:p text:style-name="P873">Valstybinio socialinio draudimo fondo valdybos Vilkaviškio rajono skyrius</text:p>
      <text:p text:style-name="P874">Marijampolės darbo birža</text:p>
      <text:p text:style-name="P875">Šakių darbo birža</text:p>
      <text:p text:style-name="P876">Vilkaviškio darbo birža</text:p>
      <text:p text:style-name="P877"/>
      <text:p text:style-name="P878"><text:span text:style-name="T879">Susisiekimas</text:span></text:p>
      <text:p text:style-name="P880">Valstybės įmonė „Marijampolės regiono keliai“</text:p>
      <text:p text:style-name="P881"/>
      <text:p text:style-name="P882"><text:span text:style-name="T883">Sveikatos ap</text:span><text:span text:style-name="T884">sauga ir priežiūra</text:span></text:p>
      <text:p text:style-name="P885">Marijampolės teritorinė ligonių kasa</text:p>
      <text:p text:style-name="P886">Marijampolės visuomenės sveikatos centras</text:p>
      <text:p text:style-name="P887">Viešoji įstaiga Marijampolės ligoninė</text:p>
      <text:p text:style-name="P888">Viešoji įstaiga Šakių ligoninė</text:p>
      <text:p text:style-name="P889">Viešoji įstaiga Vilkaviškio ligoninė</text:p>
      <text:p text:style-name="P890"/>
      <text:p text:style-name="P891"><text:span text:style-name="T892">Švietimas</text:span></text:p>
      <text:p text:style-name="P893">Marijampolės aukštesnioji pedagogikos mokykla</text:p>
      <text:p text:style-name="P894">Marijampolės aukštesnioji žemės ūkio mokykla</text:p>
      <text:p text:style-name="P895">Marijampolės profesinio rengimo centras</text:p>
      <text:p text:style-name="P896">Marijampolės Rygiškių Jono gimnazija</text:p>
      <text:p text:style-name="P897">Kalvarijos savivaldybės Sangrūdos vidurinė mokykla</text:p>
      <text:soft-page-break/>
      <text:p text:style-name="P898">Kalvarijos savivaldybės vidurinė mokykla</text:p>
      <text:p text:style-name="P899">Marijampolės 2-oji vidurinė mokykla</text:p>
      <text:p text:style-name="P900">Marijampolės 7-oji vidurinė mokykla</text:p>
      <text:p text:style-name="P901">Marijampolės V. Mykolaičio-Putino vidurinė mokykla-internatas</text:p>
      <text:p text:style-name="P902">Šakių rajono Gelgaudiškio vidurinė mokykla</text:p>
      <text:p text:style-name="P903">Šakių rajono Kudirkos Naumiesčio V. Kudirkos vidurinė mokykla</text:p>
      <text:p text:style-name="P904">Šakių „Žiburio“ vidurinė mokykla</text:p>
      <text:p text:style-name="P905">Vilkaviškio<text:s/>rajono Pilviškių vidurinė mokykla</text:p>
      <text:p text:style-name="P906">Vilkaviškio rajono S. Nėries vidurinė mokykla</text:p>
      <text:p text:style-name="P907">Marijampolės jaunimo mokykla</text:p>
      <text:p text:style-name="P908">Marijampolės muzikos mokykla</text:p>
      <text:p text:style-name="P909">Kazlų Rūdos specialioji internatinė mokykla</text:p>
      <text:p text:style-name="P910">Šakių rajono Gelgaudiškio specialioji internatinė mokykla</text:p>
      <text:p text:style-name="P911">Marijampolės suaugusiųjų mokymo centras</text:p>
      <text:p text:style-name="P912"/>
      <text:p text:style-name="P913"><text:span text:style-name="T914">Teisėtvarka ir teisėsauga</text:span></text:p>
      <text:p text:style-name="P915">Kalvarijos policijos komisariatas</text:p>
      <text:p text:style-name="P916">Kazlų Rūdos policijos komisariatas</text:p>
      <text:p text:style-name="P917">Marijampolės policijos komisariatas</text:p>
      <text:p text:style-name="P918">Šakių rajono policijos komisariatas</text:p>
      <text:p text:style-name="P919">Vilkaviškio rajono policijos komisariatas</text:p>
      <text:p text:style-name="P920">Žemės ir kito nekilnojamo turto kadastro ir registro valstybės įmonės Marijampolės filialas</text:p>
      <text:p text:style-name="P921"/>
      <text:p text:style-name="P922"><text:span text:style-name="T923">Žemės ūkis</text:span></text:p>
      <text:p text:style-name="P924">Marijampolės apskrities viršininko administracijos Marijampolės žemės ūkio skyrius</text:p>
      <text:p text:style-name="P925">Marijampolės apskrities viršininko administracijos Šakių rajono žemės ūkio skyrius</text:p>
      <text:p text:style-name="P926">Marijampolės apskrities viršininko administracijos Vilkaviškio rajono žemės ūkio skyrius</text:p>
      <text:p text:style-name="P927">Marijampolės apskrities viršininko administracijos Marijampolės žemėtvarkos skyrius</text:p>
      <text:p text:style-name="P928">Marijampolės apskrities viršininko administracijos Šakių rajono žemėtvarkos skyrius</text:p>
      <text:p text:style-name="P929">Marijampolės apskrities viršininko administracijos Vilkaviškio rajono žemėtvarkos skyrius</text:p>
      <text:p text:style-name="P930"/>
      <text:p text:style-name="P931"><text:span text:style-name="T932">Kitos sritys</text:span></text:p>
      <text:p text:style-name="P933">Marijampolės apskrities statistikos valdyba</text:p>
      <text:p text:style-name="P934">Šakių rajono statistikos skyrius</text:p>
      <text:p text:style-name="P935">Vilkaviškio rajono statistikos skyrius</text:p>
      <text:p text:style-name="P936">Marijampolės apskrities<text:s/>valstybinė maisto ir veterinarijos tarnyba</text:p>
      <text:p text:style-name="P937">Šakių rajono valstybinė maisto ir veterinarijos tarnyba</text:p>
      <text:p text:style-name="P938">Vilkaviškio rajono valstybinė maisto ir veterinarijos tarnyba</text:p>
      <text:p text:style-name="P939"/>
      <text:p text:style-name="P940"><text:span text:style-name="T941">VII</text:span><text:span text:style-name="T942">.<text:s/></text:span><text:span text:style-name="T943">PANEVĖŽIO APSKRITIES ARCHYVAS</text:span></text:p>
      <text:p text:style-name="P944"/>
      <text:p text:style-name="P945"><text:span text:style-name="T946">Apskrities valdymas</text:span></text:p>
      <text:p text:style-name="P947">Panevėžio apskrities viršininko administracija (struktūriniai ir teritoriniai padaliniai)</text:p>
      <text:p text:style-name="P948"/>
      <text:p text:style-name="P949">Vietos savivalda (taryba, valdyba (meras), kontrolierius, savivaldybės administracija, jos struktūriniai ir teritoriniai padaliniai – seniūnijos)</text:p>
      <text:p text:style-name="P950">Biržų rajono savivaldybė</text:p>
      <text:p text:style-name="P951">Kupiškio rajono<text:s/>savivaldybė</text:p>
      <text:p text:style-name="P952">Panevėžio miesto savivaldybė</text:p>
      <text:p text:style-name="P953">Panevėžio rajono savivaldybė</text:p>
      <text:p text:style-name="P954">Pasvalio rajono savivaldybė</text:p>
      <text:p text:style-name="P955">Rokiškio rajono savivaldybė</text:p>
      <text:p text:style-name="P956"/>
      <text:p text:style-name="P957"><text:span text:style-name="T958">Teismai</text:span></text:p>
      <text:p text:style-name="P959">Panevėžio apygardos teismas</text:p>
      <text:p text:style-name="P960">Panevėžio apygardos administracinis teismas</text:p>
      <text:p text:style-name="P961">Biržų rajono apylinkės teismas</text:p>
      <text:p text:style-name="P962">Kupiškio rajono apylinkės teismas</text:p>
      <text:p text:style-name="P963">Panevėžio miesto apylinkės teismas</text:p>
      <text:p text:style-name="P964">Pasvalio rajono apylinkės teismas</text:p>
      <text:p text:style-name="P965">Rokiškio rajono apylinkės teismas</text:p>
      <text:p text:style-name="P966"/>
      <text:p text:style-name="P967">Kontrolė, priežiūra</text:p>
      <text:p text:style-name="P968">Lietuvos Respublikos Vyriausybės atstovas Panevėžio apskrityje</text:p>
      <text:p text:style-name="P969"/>
      <text:p text:style-name="P970"><text:span text:style-name="T971">Aplinkos apsauga</text:span></text:p>
      <text:p text:style-name="P972">Panevėžio regiono aplinkos<text:s/>apsaugos departamentas</text:p>
      <text:p text:style-name="P973">Biržų miškų urėdija</text:p>
      <text:p text:style-name="P974">Kupiškio miškų urėdija</text:p>
      <text:p text:style-name="P975">Panevėžio miškų urėdija</text:p>
      <text:p text:style-name="P976">Rokiškio miškų urėdija</text:p>
      <text:p text:style-name="P977"/>
      <text:p text:style-name="P978"><text:span text:style-name="T979">Finansai, mokesčiai</text:span></text:p>
      <text:p text:style-name="P980">Panevėžio teritorinė muitinė</text:p>
      <text:p text:style-name="P981">Panevėžio apskrities valstybinė mokesčių inspekcija</text:p>
      <text:p text:style-name="P982"/>
      <text:p text:style-name="P983"><text:span text:style-name="T984">Socialinė apsauga</text:span></text:p>
      <text:p text:style-name="P985">Valstybinio socialinio draudimo fondo valdybos Biržų rajono skyrius</text:p>
      <text:p text:style-name="P986">Valstybinio socialinio draudimo fondo valdybos Kupiškio rajono skyrius</text:p>
      <text:p text:style-name="P987">Valstybinio socialinio draudimo fondo valdybos Panevėžio skyrius</text:p>
      <text:p text:style-name="P988">Valstybinio socialinio draudimo fondo valdybos Pasvalio rajono skyrius</text:p>
      <text:p text:style-name="P989">Valstybinio socialinio draudimo fondo valdybos Rokiškio rajono skyrius</text:p>
      <text:p text:style-name="P990">Biržų darbo birža</text:p>
      <text:p text:style-name="P991">Kupiškio darbo birža</text:p>
      <text:p text:style-name="P992">Panevėžio darbo birža</text:p>
      <text:p text:style-name="P993">Pasvalio darbo birža</text:p>
      <text:p text:style-name="P994">Rokiškio darbo birža</text:p>
      <text:p text:style-name="P995"/>
      <text:p text:style-name="P996"><text:span text:style-name="T997">Susisiekimas</text:span></text:p>
      <text:p text:style-name="P998">Valstybės įmonė „Panevėžio regiono keliai“</text:p>
      <text:p text:style-name="P999"/>
      <text:p text:style-name="P1000"><text:span text:style-name="T1001">Sveikatos<text:s/></text:span><text:span text:style-name="T1002">apsauga ir priežiūra</text:span></text:p>
      <text:p text:style-name="P1003">Panevėžio teritorinė ligonių kasa</text:p>
      <text:p text:style-name="P1004">Panevėžio visuomenės sveikatos centras</text:p>
      <text:p text:style-name="P1005">Viešoji įstaiga Biržų ligoninė</text:p>
      <text:p text:style-name="P1006">Viešoji įstaiga Kupiškio ligoninė</text:p>
      <text:p text:style-name="P1007">Viešoji įstaiga Panevėžio ligoninė</text:p>
      <text:p text:style-name="P1008">Viešoji įstaiga Pasvalio ligoninė</text:p>
      <text:p text:style-name="P1009">Viešoji įstaiga Rokiškio rajono ligoninė</text:p>
      <text:p text:style-name="P1010"/>
      <text:p text:style-name="P1011"><text:span text:style-name="T1012">Švietimas</text:span></text:p>
      <text:p text:style-name="P1013">Rokiškio kolegija</text:p>
      <text:p text:style-name="P1014">Panevėžio A. Domaševičiaus aukštesnioji medicinos mokykla</text:p>
      <text:p text:style-name="P1015">Panevėžio aukštesnioji technikos mokykla</text:p>
      <text:soft-page-break/>
      <text:p text:style-name="P1016">Pasvalio rajono Joniškėlio Igno Karpio aukštesnioji žemės ūkio mokykla</text:p>
      <text:p text:style-name="P1017">Panevėžio konservatorija</text:p>
      <text:p text:style-name="P1018">Panevėžio profesinio rengimo centras</text:p>
      <text:p text:style-name="P1019">Panevėžio katalikiškoji mergaičių žemės ūkio mokykla</text:p>
      <text:p text:style-name="P1020">Biržų rajono Vabalninko žemės ūkio mokykla</text:p>
      <text:p text:style-name="P1021">Panevėžio prekybos ir paslaugų verslo mokykla</text:p>
      <text:p text:style-name="P1022">Biržų „Saulės“ gimnazija</text:p>
      <text:p text:style-name="P1023">Kupiškio Lauryno Stuokos-Gucevičiaus gimnazija</text:p>
      <text:p text:style-name="P1024">Panevėžio Juozo Balčikonio gimnazija</text:p>
      <text:p text:style-name="P1025">Panevėžio Vytauto Žemkalnio gimnazija</text:p>
      <text:p text:style-name="P1026">Pasvalio Petro Vileišio gimnazija</text:p>
      <text:p text:style-name="P1027">Rokiškio rajono Juodupės gimnazija</text:p>
      <text:p text:style-name="P1028">Biržų rajono Vabalninko Balio Sruogos vidurinė mokykla</text:p>
      <text:p text:style-name="P1029">Kupiškio rajono Subačiaus vidurinė mokykla</text:p>
      <text:p text:style-name="P1030">Panevėžio 3-ioji vidurinė<text:s/>mokykla</text:p>
      <text:p text:style-name="P1031">Pasvalio rajono Vaškų vidurinė mokykla</text:p>
      <text:p text:style-name="P1032">Rokiškio Juozo Tumo-Vaižganto vidurinė mokykla</text:p>
      <text:p text:style-name="P1033">Rokiškio rajono Pandėlio vidurinė mokykla</text:p>
      <text:p text:style-name="P1034">Obelių vaikų globos namai</text:p>
      <text:p text:style-name="P1035"/>
      <text:p text:style-name="P1036"><text:span text:style-name="T1037">Teisėtvarka ir teisėsauga</text:span></text:p>
      <text:p text:style-name="P1038">Panevėžio miesto vyriausiasis policijos komisariatas</text:p>
      <text:p text:style-name="P1039">Biržų rajono policijos komisariatas</text:p>
      <text:p text:style-name="P1040">Kupiškio rajono policijos komisariatas</text:p>
      <text:p text:style-name="P1041">Panevėžio rajono policijos komisariatas</text:p>
      <text:p text:style-name="P1042">Pasvalio rajono policijos komisariatas</text:p>
      <text:p text:style-name="P1043">Rokiškio rajono policijos komisariatas</text:p>
      <text:p text:style-name="P1044">Žemės ir kito nekilnojamo turto kadastro ir registro valstybės įmonės<text:s/>Panevėžio filialas</text:p>
      <text:p text:style-name="P1045"/>
      <text:p text:style-name="P1046"><text:span text:style-name="T1047">Žemės ūkis</text:span></text:p>
      <text:p text:style-name="P1048">Panevėžio apskrities viršininko administracijos Biržų rajono žemės ūkio skyrius</text:p>
      <text:p text:style-name="P1049">Panevėžio apskrities viršininko administracijos Kupiškio rajono žemės ūkio skyrius</text:p>
      <text:p text:style-name="P1050">Panevėžio apskrities viršininko administracijos Panevėžio<text:s/>rajono žemės ūkio skyrius</text:p>
      <text:p text:style-name="P1051">Panevėžio apskrities viršininko administracijos Pasvalio rajono žemės ūkio skyrius</text:p>
      <text:p text:style-name="P1052">Panevėžio apskrities viršininko administracijos Rokiškio rajono žemės ūkio skyrius</text:p>
      <text:p text:style-name="P1053">Panevėžio apskrities viršininko administracijos Panevėžio miesto<text:s/>žemėtvarkos skyrius</text:p>
      <text:p text:style-name="P1054">Panevėžio apskrities viršininko administracijos Biržų rajono žemėtvarkos skyrius</text:p>
      <text:p text:style-name="P1055">Panevėžio apskrities viršininko administracijos Kupiškio rajono žemėtvarkos skyrius</text:p>
      <text:p text:style-name="P1056">Panevėžio apskrities viršininko administracijos Panevėžio rajono žemėtvarkos skyrius</text:p>
      <text:p text:style-name="P1057">Panevėžio apskrities viršininko administracijos Pasvalio rajono žemėtvarkos skyrius</text:p>
      <text:p text:style-name="P1058">Panevėžio apskrities viršininko administracijos Rokiškio rajono žemėtvarkos skyrius</text:p>
      <text:p text:style-name="P1059">Lietuvos gyvulininkystės instituto Paukštininkystės bandymų stotis</text:p>
      <text:p text:style-name="P1060">Lietuvos žemdirbystės instituto Joniškėlio bandymų stotis</text:p>
      <text:p text:style-name="P1061">Lietuvos žemdirbystės instituto Upytės bandymų stotis</text:p>
      <text:p text:style-name="P1062"/>
      <text:p text:style-name="P1063"><text:span text:style-name="T1064">Kitos sritys</text:span></text:p>
      <text:p text:style-name="P1065">Panevėžio apskrities statistikos valdyba</text:p>
      <text:p text:style-name="P1066">Biržų rajono statistikos skyrius</text:p>
      <text:p text:style-name="P1067">Kupiškio rajono statistikos skyrius</text:p>
      <text:p text:style-name="P1068">Pasvalio rajono<text:s/>statistikos skyrius</text:p>
      <text:p text:style-name="P1069">Rokiškio rajono statistikos skyrius</text:p>
      <text:p text:style-name="P1070">Panevėžio apskrities valstybinė maisto ir veterinarijos tarnyba</text:p>
      <text:soft-page-break/>
      <text:p text:style-name="P1071">Biržų rajono valstybinė maisto ir veterinarijos tarnyba</text:p>
      <text:p text:style-name="P1072">Kupiškio rajono valstybinė maisto ir veterinarijos tarnyba</text:p>
      <text:p text:style-name="P1073">Pasvalio rajono valstybinė maisto ir veterinarijos tarnyba</text:p>
      <text:p text:style-name="P1074">Rokiškio rajono valstybinė maisto ir veterinarijos tarnyba</text:p>
      <text:p text:style-name="P1075"/>
      <text:p text:style-name="P1076"><text:span text:style-name="T1077">VIII</text:span><text:span text:style-name="T1078">.<text:s/></text:span><text:span text:style-name="T1079">ŠIAULIŲ APSKRITIES ARCHYVAS</text:span></text:p>
      <text:p text:style-name="P1080"/>
      <text:p text:style-name="P1081"><text:span text:style-name="T1082">Apskrities valdymas</text:span></text:p>
      <text:p text:style-name="P1083">Šiaulių apskrities viršininko administracija (struktūriniai ir teritoriniai padaliniai)</text:p>
      <text:p text:style-name="P1084"/>
      <text:p text:style-name="P1085"><text:span text:style-name="T1086">Vi</text:span><text:span text:style-name="T1087">etos savivalda (taryba, valdyba (meras), kontrolierius, savivaldybės administracija, jos struktūriniai ir teritoriniai padaliniai – seniūnijos)</text:span></text:p>
      <text:p text:style-name="P1088">Akmenės rajono savivaldybė</text:p>
      <text:p text:style-name="P1089">Joniškio rajono savivaldybė</text:p>
      <text:p text:style-name="P1090">Kelmės rajono savivaldybė</text:p>
      <text:p text:style-name="P1091">Pakruojo rajono savivaldybė</text:p>
      <text:p text:style-name="P1092">Radviliškio rajono savivaldybė</text:p>
      <text:p text:style-name="P1093">Šiaulių miesto savivaldybė</text:p>
      <text:p text:style-name="P1094">Šiaulių rajono savivaldybė</text:p>
      <text:p text:style-name="P1095"/>
      <text:p text:style-name="P1096"><text:span text:style-name="T1097">Teismai</text:span></text:p>
      <text:p text:style-name="P1098">Šiaulių apygardos teismas</text:p>
      <text:p text:style-name="P1099">Šiaulių apygardos administracinis teismas</text:p>
      <text:p text:style-name="P1100">Akmenės rajono apylinkės teismas</text:p>
      <text:p text:style-name="P1101">Joniškio rajono apylinkės teismas</text:p>
      <text:p text:style-name="P1102">Kelmės rajono apylinkės<text:s/>teismas</text:p>
      <text:p text:style-name="P1103">Pakruojo rajono apylinkės teismas</text:p>
      <text:p text:style-name="P1104">Radviliškio rajono apylinkės teismas</text:p>
      <text:p text:style-name="P1105">Šiaulių rajono apylinkės teismas</text:p>
      <text:p text:style-name="P1106">Šiaulių miesto apylinkės teismas</text:p>
      <text:p text:style-name="P1107"/>
      <text:p text:style-name="P1108"><text:span text:style-name="T1109">Kontrolė, priežiūra</text:span></text:p>
      <text:p text:style-name="P1110">Lietuvos Respublikos Vyriausybės atstovas Šiaulių apskrityje</text:p>
      <text:p text:style-name="P1111"/>
      <text:p text:style-name="P1112"><text:span text:style-name="T1113">Aplinkos apsauga</text:span></text:p>
      <text:p text:style-name="P1114">Šiaulių regiono aplinkos apsaugos departamentas</text:p>
      <text:p text:style-name="P1115">Joniškio miškų urėdija</text:p>
      <text:p text:style-name="P1116">Kuršėnų miškų urėdija</text:p>
      <text:p text:style-name="P1117">Pakruojo miškų urėdija</text:p>
      <text:p text:style-name="P1118">Radviliškio miškų urėdija</text:p>
      <text:p text:style-name="P1119">Šiaulių miškų urėdija</text:p>
      <text:p text:style-name="P1120">Tytuvėnų miškų urėdija</text:p>
      <text:p text:style-name="P1121"/>
      <text:p text:style-name="P1122"><text:span text:style-name="T1123">Finansai, mokesčiai</text:span></text:p>
      <text:p text:style-name="P1124">Šiaulių teritorinė muitinė</text:p>
      <text:p text:style-name="P1125">Šiaulių apskrities<text:s/>valstybinė mokesčių inspekcija</text:p>
      <text:p text:style-name="P1126"/>
      <text:p text:style-name="P1127"><text:span text:style-name="T1128">Socialinė apsauga</text:span></text:p>
      <text:p text:style-name="P1129">Valstybinio socialinio draudimo fondo valdybos Akmenės rajono skyrius</text:p>
      <text:p text:style-name="P1130">Valstybinio socialinio draudimo fondo valdybos Joniškio rajono skyrius</text:p>
      <text:p text:style-name="P1131">Valstybinio socialinio draudimo fondo valdybos Kelmės rajono<text:s/>skyrius</text:p>
      <text:p text:style-name="P1132">Valstybinio socialinio draudimo fondo valdybos Pakruojo rajono skyrius</text:p>
      <text:soft-page-break/>
      <text:p text:style-name="P1133">Valstybinio socialinio draudimo fondo valdybos Radviliškio rajono skyrius</text:p>
      <text:p text:style-name="P1134">Valstybinio socialinio draudimo fondo valdybos Šiaulių skyrius</text:p>
      <text:p text:style-name="P1135">Akmenės darbo birža</text:p>
      <text:p text:style-name="P1136">Joniškio darbo birža</text:p>
      <text:p text:style-name="P1137">Kelmės darbo birža</text:p>
      <text:p text:style-name="P1138">Pakruojo darbo birža</text:p>
      <text:p text:style-name="P1139">Radviliškio darbo birža</text:p>
      <text:p text:style-name="P1140">Šiaulių darbo birža</text:p>
      <text:p text:style-name="P1141"/>
      <text:p text:style-name="P1142"><text:span text:style-name="T1143">Susisiekimas</text:span></text:p>
      <text:p text:style-name="P1144">Valstybės įmonė „Šiaulių regiono keliai“</text:p>
      <text:p text:style-name="P1145"/>
      <text:p text:style-name="P1146"><text:span text:style-name="T1147">Sveikatos apsauga ir priežiūra</text:span></text:p>
      <text:p text:style-name="P1148">Šiaulių teritorinė ligonių kasa</text:p>
      <text:p text:style-name="P1149">Šiaulių visuomenės sveikatos centras</text:p>
      <text:p text:style-name="P1150">Šiaulių<text:s/>apskrities sporto medicinos centras</text:p>
      <text:p text:style-name="P1151">Viešoji įstaiga Naujosios Akmenės ligoninė</text:p>
      <text:p text:style-name="P1152">Viešoji įstaiga Joniškio ligoninė</text:p>
      <text:p text:style-name="P1153">Viešoji įstaiga Kelmės ligoninė</text:p>
      <text:p text:style-name="P1154">Viešoji įstaiga Kuršėnų ligoninė</text:p>
      <text:p text:style-name="P1155">Viešoji įstaiga Pakruojo ligoninė</text:p>
      <text:p text:style-name="P1156">Viešoji įstaiga Radviliškio ligoninė</text:p>
      <text:p text:style-name="P1157">Viešoji įstaiga Šiaulių apskrities odos ir veneros ligų ligoninė</text:p>
      <text:p text:style-name="P1158">Viešoji įstaiga Šiaulių apskrities onkologijos ligoninė</text:p>
      <text:p text:style-name="P1159">Viešoji įstaiga Šiaulių ligoninė</text:p>
      <text:p text:style-name="P1160">Viešoji įstaiga Šiaulių psichiatrijos ligoninė</text:p>
      <text:p text:style-name="P1161">Viešoji įstaiga Šiaulių tuberkuliozės ir plaučių ligų<text:s/>ligoninė</text:p>
      <text:p text:style-name="P1162"/>
      <text:p text:style-name="P1163"><text:span text:style-name="T1164">Švietimas</text:span></text:p>
      <text:p text:style-name="P1165">Šiaulių aukštesnioji medicinos mokykla</text:p>
      <text:p text:style-name="P1166">Šiaulių aukštesnioji technikos mokykla</text:p>
      <text:p text:style-name="P1167">Šeduvos aukštesnioji žemės ūkio mokykla</text:p>
      <text:p text:style-name="P1168">Kelmės profesinio rengimo centras</text:p>
      <text:p text:style-name="P1169">Lietuvos reabilitacinis profesinio rengimo centras</text:p>
      <text:p text:style-name="P1170">Šiaulių lengvosios pramonės mokykla</text:p>
      <text:p text:style-name="P1171">Šiaulių politechnikos mokykla</text:p>
      <text:p text:style-name="P1172">Šiaulių prekybos ir verslo mokykla</text:p>
      <text:p text:style-name="P1173">Šiaulių statybos ir komunalinių paslaugų mokykla</text:p>
      <text:p text:style-name="P1174">Gruzdžių žemės ūkio mokykla</text:p>
      <text:p text:style-name="P1175">Joniškio žemės ūkio mokykla</text:p>
      <text:p text:style-name="P1176">Žeimelio žemės ūkio mokykla</text:p>
      <text:p text:style-name="P1177">Joniškio „Aušros“ gimnazija</text:p>
      <text:p text:style-name="P1178">Kelmės Jono Graičiūno gimnazija</text:p>
      <text:p text:style-name="P1179">Radviliškio Lizdeikos gimnazija</text:p>
      <text:p text:style-name="P1180">Šiaulių Didždvario gimnazija</text:p>
      <text:p text:style-name="P1181">Šiaulių Juliaus Janonio gimnazija</text:p>
      <text:p text:style-name="P1182">Joniškio 2-oji vidurinė mokykla</text:p>
      <text:p text:style-name="P1183">Kelmės rajono Kražių vidurinė mokykla</text:p>
      <text:p text:style-name="P1184">Naujosios Akmenės „Santarvės“ vidurinė mokykla</text:p>
      <text:p text:style-name="P1185">Pakruojo „Atžalyno“ vidurinė<text:s/>mokykla</text:p>
      <text:p text:style-name="P1186">Pakruojo rajono Linkuvos vidurinė mokykla</text:p>
      <text:p text:style-name="P1187">Radviliškio rajono Grinkiškio Jono Poderio vidurinė mokykla</text:p>
      <text:soft-page-break/>
      <text:p text:style-name="P1188">Radviliškio Vinco Kudirkos vidurinė mokykla</text:p>
      <text:p text:style-name="P1189">Šiaulių „Aido“ vidurinė mokykla</text:p>
      <text:p text:style-name="P1190">Šiaulių Medelyno vidurinė mokykla</text:p>
      <text:p text:style-name="P1191">Šiaulių rajono Kuršėnų vidurinė<text:s/>mokykla</text:p>
      <text:p text:style-name="P1192">Šiaulių rajono Meškuičių vidurinė mokykla</text:p>
      <text:p text:style-name="P1193">Šiaulių suaugusių vidurinė mokykla</text:p>
      <text:p text:style-name="P1194">Šiaulių „Gyvenimo kelio“ internatinė mokykla</text:p>
      <text:p text:style-name="P1195">Šiaulių sanatorinė internatinė mokykla</text:p>
      <text:p text:style-name="P1196"/>
      <text:p text:style-name="P1197"><text:span text:style-name="T1198">Teisėtvarka ir teisėsauga</text:span></text:p>
      <text:p text:style-name="P1199">Šiaulių miesto vyriausiasis policijos komisariatas</text:p>
      <text:p text:style-name="P1200">Akmenės rajono policijos komisariatas</text:p>
      <text:p text:style-name="P1201">Joniškio rajono policijos komisariatas</text:p>
      <text:p text:style-name="P1202">Kelmės rajono policijos komisariatas</text:p>
      <text:p text:style-name="P1203">Pakruojo rajono policijos komisariatas</text:p>
      <text:p text:style-name="P1204">Radviliškio rajono policijos komisariatas</text:p>
      <text:p text:style-name="P1205">Šiaulių rajono policijos komisariatas</text:p>
      <text:p text:style-name="P1206">Žemės ir kito nekilnojamojo<text:s/>turto kadastro ir registro valstybės įmonės Šiaulių filialas</text:p>
      <text:p text:style-name="P1207"/>
      <text:p text:style-name="P1208"><text:span text:style-name="T1209">Žemės ūkis</text:span></text:p>
      <text:p text:style-name="P1210">Šiaulių apskrities viršininko administracijos Akmenės rajono žemės ūkio skyrius</text:p>
      <text:p text:style-name="P1211">Šiaulių apskrities viršininko administracijos Joniškio rajono žemės ūkio skyrius</text:p>
      <text:p text:style-name="P1212">Šiaulių apskrities<text:s/>viršininko administracijos Kelmės rajono žemės ūkio skyrius</text:p>
      <text:p text:style-name="P1213">Šiaulių apskrities viršininko administracijos Pakruojo rajono žemės ūkio skyrius</text:p>
      <text:p text:style-name="P1214">Šiaulių apskrities viršininko administracijos Radviliškio rajono žemės ūkio skyrius</text:p>
      <text:p text:style-name="P1215">Šiaulių apskrities viršininko<text:s/>administracijos Šiaulių rajono žemės ūkio skyrius</text:p>
      <text:p text:style-name="P1216">Šiaulių apskrities viršininko administracijos Akmenės rajono žemėtvarkos skyrius</text:p>
      <text:p text:style-name="P1217">Šiaulių apskrities viršininko administracijos Joniškio rajono žemėtvarkos skyrius</text:p>
      <text:p text:style-name="P1218">Šiaulių apskrities viršininko<text:s/>administracijos Kelmės rajono žemėtvarkos skyrius</text:p>
      <text:p text:style-name="P1219">Šiaulių apskrities viršininko administracijos Pakruojo rajono žemėtvarkos skyrius</text:p>
      <text:p text:style-name="P1220">Šiaulių apskrities viršininko administracijos Radviliškio rajono žemėtvarkos skyrius</text:p>
      <text:p text:style-name="P1221">Šiaulių apskrities viršininko administracijos Šiaulių rajono žemėtvarkos skyrius</text:p>
      <text:p text:style-name="P1222">Šiaulių apskrities viršininko administracijos Šiaulių miesto žemėtvarkos skyrius</text:p>
      <text:p text:style-name="P1223">Lietuvos gyvulininkystės institutas</text:p>
      <text:p text:style-name="P1224">Lietuvos žemdirbystės instituto Radviliškio bandymų stotis</text:p>
      <text:p text:style-name="P1225">Valstybinė kiaulių veislininkystės<text:s/>stotis</text:p>
      <text:p text:style-name="P1226">Valstybės įmonė „Šiaulių regiono veislininkystė“</text:p>
      <text:p text:style-name="P1227">Valstybės įmonė „Šeduvos avininkystė“</text:p>
      <text:p text:style-name="P1228"/>
      <text:p text:style-name="P1229"><text:span text:style-name="T1230">Kitos sritys</text:span></text:p>
      <text:p text:style-name="P1231">Šiaulių apskrities statistikos valdyba</text:p>
      <text:p text:style-name="P1232">Akmenės rajono statistikos skyrius</text:p>
      <text:p text:style-name="P1233">Joniškio rajono statistikos skyrius</text:p>
      <text:p text:style-name="P1234">Kelmės rajono statistikos skyrius</text:p>
      <text:p text:style-name="P1235">Pakruojo rajono statistikos skyrius</text:p>
      <text:p text:style-name="P1236">Radviliškio rajono statistikos skyrius</text:p>
      <text:p text:style-name="P1237">Šiaulių apskrities valstybinė maisto ir veterinarijos tarnyba</text:p>
      <text:p text:style-name="P1238">Akmenės rajono valstybinė maisto ir veterinarijos tarnyba</text:p>
      <text:p text:style-name="P1239">Joniškio rajono valstybinė maisto ir veterinarijos tarnyba</text:p>
      <text:p text:style-name="P1240">Kelmės rajono valstybinė maisto ir veterinarijos tarnyba</text:p>
      <text:p text:style-name="P1241">Pakruojo rajono valstybinė maisto ir veterinarijos tarnyba</text:p>
      <text:p text:style-name="P1242">Radviliškio rajono valstybinė maisto ir veterinarijos tarnyba</text:p>
      <text:soft-page-break/>
      <text:p text:style-name="P1243">Šiaulių miesto valstybinė maisto ir veterinarijos tarnyba</text:p>
      <text:p text:style-name="P1244"/>
      <text:p text:style-name="P1245"><text:span text:style-name="T1246">IX</text:span><text:span text:style-name="T1247">.<text:s/></text:span><text:span text:style-name="T1248">TAURAGĖS AP</text:span><text:span text:style-name="T1249">SKRITIES ARCHYVAS</text:span></text:p>
      <text:p text:style-name="P1250"/>
      <text:p text:style-name="P1251"><text:span text:style-name="T1252">Apskrities valdymas</text:span></text:p>
      <text:p text:style-name="P1253">Tauragės apskrities viršininko administracija (struktūriniai ir teritoriniai padaliniai)</text:p>
      <text:p text:style-name="P1254"/>
      <text:p text:style-name="P1255"><text:span text:style-name="T1256">Vietos savivalda (taryba, valdyba (meras), kontrolierius, savivaldybės administracija, jos struktūriniai ir teritoriniai<text:s/></text:span><text:span text:style-name="T1257">padaliniai – seniūnijos)</text:span></text:p>
      <text:p text:style-name="P1258">Jurbarko rajono savivaldybė</text:p>
      <text:p text:style-name="P1259">Pagėgių savivaldybė</text:p>
      <text:p text:style-name="P1260">Šilalės rajono savivaldybė</text:p>
      <text:p text:style-name="P1261"><text:span text:style-name="T1262">Tauragės rajono savivaldybė</text:span></text:p>
      <text:p text:style-name="P1263"><text:span text:style-name="T1264">Teismai</text:span></text:p>
      <text:p text:style-name="P1265">Jurbarko rajono apylinkės teismas</text:p>
      <text:p text:style-name="P1266">Šilalės rajono apylinkės teismas</text:p>
      <text:p text:style-name="P1267">Tauragės rajono apylinkės teismas</text:p>
      <text:p text:style-name="P1268"/>
      <text:p text:style-name="P1269"><text:span text:style-name="T1270">Kontrolė,<text:s/></text:span><text:span text:style-name="T1271">priežiūra</text:span></text:p>
      <text:p text:style-name="P1272">Lietuvos Respublikos Vyriausybės atstovas Tauragės apskrityje</text:p>
      <text:p text:style-name="P1273"/>
      <text:p text:style-name="P1274"><text:span text:style-name="T1275">Aplinkos apsauga</text:span></text:p>
      <text:p text:style-name="P1276">Jurbarko miškų urėdija</text:p>
      <text:p text:style-name="P1277">Tauragės miškų urėdija</text:p>
      <text:p text:style-name="P1278"/>
      <text:p text:style-name="P1279"><text:span text:style-name="T1280">Finansai, mokesčiai</text:span></text:p>
      <text:p text:style-name="P1281">Tauragės teritorinė muitinė</text:p>
      <text:p text:style-name="P1282">Tauragės apskrities valstybinė mokesčių inspekcija</text:p>
      <text:p text:style-name="P1283"/>
      <text:p text:style-name="P1284"><text:span text:style-name="T1285">Kultūra, poilsis</text:span></text:p>
      <text:p text:style-name="P1286">Jurbarko kultūros rūmai</text:p>
      <text:p text:style-name="P1287"/>
      <text:p text:style-name="P1288"><text:span text:style-name="T1289">Socialinė apsauga</text:span></text:p>
      <text:p text:style-name="P1290">Valstybinio socialinio draudimo fondo valdybos Jurbarko rajono skyrius</text:p>
      <text:p text:style-name="P1291">Valstybinio socialinio draudimo fondo valdybos Šilalės rajono skyrius</text:p>
      <text:p text:style-name="P1292">Valstybinio socialinio draudimo fondo valdybos<text:s/>Tauragės rajono skyrius</text:p>
      <text:p text:style-name="P1293">Jurbarko darbo birža</text:p>
      <text:p text:style-name="P1294">Šilalės darbo birža</text:p>
      <text:p text:style-name="P1295">Tauragės darbo birža</text:p>
      <text:p text:style-name="P1296"/>
      <text:p text:style-name="P1297"><text:span text:style-name="T1298">Susisiekimas</text:span></text:p>
      <text:p text:style-name="P1299">Valstybės įmonė „Tauragės regiono keliai“</text:p>
      <text:p text:style-name="P1300"/>
      <text:p text:style-name="P1301"><text:span text:style-name="T1302">Sveikatos apsauga ir priežiūra</text:span></text:p>
      <text:p text:style-name="P1303">Tauragės teritorinė ligonių kasa</text:p>
      <text:p text:style-name="P1304">Tauragės visuomenės sveikatos centras</text:p>
      <text:p text:style-name="P1305">Viešoji įstaiga Tauragės apskrities ligoninė</text:p>
      <text:p text:style-name="P1306">Viešoji įstaiga Jurbarko ligoninė</text:p>
      <text:p text:style-name="P1307">Viešoji įstaiga Šilalės ligoninė</text:p>
      <text:p text:style-name="P1308"/>
      <text:p text:style-name="P1309"><text:span text:style-name="T1310">Švietimas</text:span></text:p>
      <text:p text:style-name="P1311">Jurbarko rajono Smalininkų aukštesnioji žemės ūkio mokykla</text:p>
      <text:soft-page-break/>
      <text:p text:style-name="P1312">Tauragės profesinio mokymo centras</text:p>
      <text:p text:style-name="P1313">Šilalės Pajūrio žemės ūkio mokykla</text:p>
      <text:p text:style-name="P1314">Jurbarko rajono Antano Giedraičio-Giedriaus gimnazija</text:p>
      <text:p text:style-name="P1315">Šilalės rajono Simono Gaudiešiaus gimnazija</text:p>
      <text:p text:style-name="P1316">Jurbarko rajono Veliuonos Antano ir Jono Juškų vidurinė mokykla</text:p>
      <text:p text:style-name="P1317">Jurbarko rajono Eržvilko vidurinė mokykla</text:p>
      <text:p text:style-name="P1318">Jurbarko rajono Raudonės vidurinė mokykla</text:p>
      <text:p text:style-name="P1319">Šilalės rajono Kvėdarnos vidurinė mokykla</text:p>
      <text:p text:style-name="P1320">Tauragės Martyno Mažvydo vidurinė mokykla</text:p>
      <text:p text:style-name="P1321">Tauragės rajono Gaurės vidurinė mokykla</text:p>
      <text:p text:style-name="P1322"/>
      <text:p text:style-name="P1323"><text:span text:style-name="T1324">Teisėtvarka ir teisėsauga</text:span></text:p>
      <text:p text:style-name="P1325">Jurbarko rajono policijos komisariatas</text:p>
      <text:p text:style-name="P1326">Šilalės rajono policijos komisariatas</text:p>
      <text:p text:style-name="P1327">Tauragės rajono policijos<text:s/>komisariatas</text:p>
      <text:p text:style-name="P1328">Žemės ir kito nekilnojamojo turto kadastro ir registro valstybės įmonės Tauragės filialas</text:p>
      <text:p text:style-name="P1329"/>
      <text:p text:style-name="P1330"><text:span text:style-name="T1331">Žemės ūkis</text:span></text:p>
      <text:p text:style-name="P1332">Tauragės apskrities viršininko administracijos Jurbarko rajono žemės ūkio skyrius</text:p>
      <text:p text:style-name="P1333">Tauragės apskrities viršininko administracijos Šilalės<text:s/>rajono žemės ūkio skyrius</text:p>
      <text:p text:style-name="P1334">Tauragės apskrities viršininko administracijos Tauragės rajono žemės ūkio skyrius</text:p>
      <text:p text:style-name="P1335">Tauragės apskrities viršininko administracijos Jurbarko rajono žemėtvarkos skyrius</text:p>
      <text:p text:style-name="P1336">Tauragės apskrities viršininko administracijos Šilalės rajono žemėtvarkos skyrius</text:p>
      <text:p text:style-name="P1337">Tauragės apskrities viršininko administracijos Tauragės rajono žemėtvarkos skyrius</text:p>
      <text:p text:style-name="P1338"/>
      <text:p text:style-name="P1339"><text:span text:style-name="T1340">Kitos sritys</text:span></text:p>
      <text:p text:style-name="P1341">Tauragės apskrities statistikos skyrius</text:p>
      <text:p text:style-name="P1342">Šilalės rajono statistikos skyrius</text:p>
      <text:p text:style-name="P1343">Jurbarko rajono statistikos skyrius</text:p>
      <text:p text:style-name="P1344">Tauragės apskrities valstybinė maisto ir veterinarijos tarnyba</text:p>
      <text:p text:style-name="P1345">Šilalės rajono valstybinė maisto ir veterinarijos tarnyba</text:p>
      <text:p text:style-name="P1346">Jurbarko rajono valstybinė maisto ir veterinarijos tarnyba</text:p>
      <text:p text:style-name="P1347"/>
      <text:p text:style-name="P1348"><text:span text:style-name="T1349">X</text:span><text:span text:style-name="T1350">.<text:s/></text:span><text:span text:style-name="T1351">TELŠIŲ APSKRITIES ARCHYVAS</text:span></text:p>
      <text:p text:style-name="P1352"/>
      <text:p text:style-name="P1353"><text:span text:style-name="T1354">Apskrities valdymas</text:span></text:p>
      <text:p text:style-name="P1355">Telšių apskrities viršininko<text:s/>administracija (struktūriniai ir teritoriniai padaliniai)</text:p>
      <text:p text:style-name="P1356"/>
      <text:p text:style-name="P1357"><text:span text:style-name="T1358">Vietos savivalda (taryba, valdyba (meras), kontrolierius, savivaldybės administracija, jos struktūriniai ir teritoriniai padaliniai – seniūnijos)</text:span></text:p>
      <text:p text:style-name="P1359">Mažeikių rajono savivaldybė</text:p>
      <text:p text:style-name="P1360">Plungės rajono savivaldybė</text:p>
      <text:p text:style-name="P1361">Rietavo savivaldybė</text:p>
      <text:p text:style-name="P1362">Telšių rajono savivaldybė</text:p>
      <text:p text:style-name="P1363"/>
      <text:p text:style-name="P1364"><text:span text:style-name="T1365">Teismai</text:span></text:p>
      <text:p text:style-name="P1366">Mažeikių rajono apylinkės teismas</text:p>
      <text:p text:style-name="P1367">Plungės rajono apylinkės teismas</text:p>
      <text:p text:style-name="P1368">Telšių rajono apylinkės teismas</text:p>
      <text:p text:style-name="P1369"/>
      <text:p text:style-name="P1370"><text:span text:style-name="T1371">Kontrolė, priežiūra</text:span></text:p>
      <text:p text:style-name="P1372">Lietuvos Respublikos Vyriausybės atstovas Telšių apskrityje</text:p>
      <text:p text:style-name="P1373"/>
      <text:p text:style-name="P1374"><text:span text:style-name="T1375">Aplinkos apsauga</text:span></text:p>
      <text:p text:style-name="P1376">Žemaitijos nacionalinio parko direkcija</text:p>
      <text:p text:style-name="P1377">Mažeikių miškų urėdija</text:p>
      <text:p text:style-name="P1378">Telšių miškų urėdija</text:p>
      <text:p text:style-name="P1379">Valstybės įmonė Rietavo miškų urėdija</text:p>
      <text:p text:style-name="P1380"/>
      <text:p text:style-name="P1381"><text:span text:style-name="T1382">Finansai, mokesčiai</text:span></text:p>
      <text:p text:style-name="P1383">Mažeikių teritorinė muitinė</text:p>
      <text:p text:style-name="P1384">Telšių apskrities valstybinė mokesčių inspekcija</text:p>
      <text:p text:style-name="P1385"/>
      <text:p text:style-name="P1386"><text:span text:style-name="T1387">Kultūra, p</text:span><text:span text:style-name="T1388">oilsis</text:span></text:p>
      <text:p text:style-name="P1389">Mažeikių rajono kultūros centras</text:p>
      <text:p text:style-name="P1390">Plungės rajono kultūros namai</text:p>
      <text:p text:style-name="P1391">Telšių rajono kultūros centras</text:p>
      <text:p text:style-name="P1392"/>
      <text:p text:style-name="P1393"><text:span text:style-name="T1394">Socialinė apsauga</text:span></text:p>
      <text:p text:style-name="P1395">Valstybinio socialinio draudimo fondo valdybos Mažeikių rajono skyrius</text:p>
      <text:p text:style-name="P1396">Valstybinio socialinio draudimo fondo valdybos Plungės<text:s/>rajono skyrius</text:p>
      <text:p text:style-name="P1397">Valstybinio socialinio draudimo fondo valdybos Telšių rajono skyrius</text:p>
      <text:p text:style-name="P1398">Mažeikių darbo birža</text:p>
      <text:p text:style-name="P1399">Plungės darbo birža</text:p>
      <text:p text:style-name="P1400">Telšių darbo birža</text:p>
      <text:p text:style-name="P1401"/>
      <text:p text:style-name="P1402"><text:span text:style-name="T1403">Susisiekimas</text:span></text:p>
      <text:p text:style-name="P1404">Valstybės įmonė „Telšių regiono keliai“</text:p>
      <text:p text:style-name="P1405"/>
      <text:p text:style-name="P1406">Sveikatos apsauga ir priežiūra</text:p>
      <text:p text:style-name="P1407">Telšių teritorinė ligonių kasa</text:p>
      <text:p text:style-name="P1408">Telšių visuomenės sveikatos centras</text:p>
      <text:p text:style-name="P1409">Viešoji įstaiga Telšių apskrities ligoninė</text:p>
      <text:p text:style-name="P1410">Viešoji įstaiga Mažeikių rajono savivaldybės ligoninė</text:p>
      <text:p text:style-name="P1411">Viešoji įstaiga Plungės rajono savivaldybės ligoninė</text:p>
      <text:p text:style-name="P1412"/>
      <text:p text:style-name="P1413"><text:span text:style-name="T1414">Švietimas</text:span></text:p>
      <text:p text:style-name="P1415">Plungės rajono Rietavo aukštesnioji žemės ūkio<text:s/>mokykla</text:p>
      <text:p text:style-name="P1416">Plungės žemės ūkio mokykla</text:p>
      <text:p text:style-name="P1417">Varnių žemės ūkio mokykla</text:p>
      <text:p text:style-name="P1418">Mažeikių Merkelio Račkausko gimnazija</text:p>
      <text:p text:style-name="P1419">Telšių Žemaitės gimnazija</text:p>
      <text:p text:style-name="P1420">Plungės A. Jucio vidurinė mokykla</text:p>
      <text:p text:style-name="P1421">Telšių 2-oji vidurinė mokykla</text:p>
      <text:p text:style-name="P1422">Telšių vyskupo V. Borisevičiaus vidurinė mokykla</text:p>
      <text:p text:style-name="P1423"/>
      <text:p text:style-name="P1424"><text:span text:style-name="T1425">Teisėtvarka ir</text:span><text:span text:style-name="T1426"><text:s/>teisėsauga</text:span></text:p>
      <text:p text:style-name="P1427">Mažeikių rajono policijos komisariatas</text:p>
      <text:p text:style-name="P1428">Plungės rajono policijos komisariatas</text:p>
      <text:p text:style-name="P1429">Telšių rajono policijos komisariatas</text:p>
      <text:p text:style-name="P1430">Žemės ir kito nekilnojamojo turto kadastro ir registro valstybės įmonės Mažeikių filialas</text:p>
      <text:p text:style-name="P1431">Žemės ir kito nekilnojamojo turto kadastro ir registro valstybės įmonės Telšių filialas</text:p>
      <text:p text:style-name="P1432"/>
      <text:p text:style-name="P1433"><text:span text:style-name="T1434">Žemės ūkis</text:span></text:p>
      <text:soft-page-break/>
      <text:p text:style-name="P1435">Telšių apskrities viršininko administracijos Mažeikių rajono žemės ūkio skyrius</text:p>
      <text:p text:style-name="P1436">Telšių apskrities viršininko administracijos Plungės rajono žemės ūkio skyrius</text:p>
      <text:p text:style-name="P1437">Telšių apskrities viršininko administracijos Telšių rajono žemės ūkio skyrius</text:p>
      <text:p text:style-name="P1438">Telšių apskrities viršininko administracijos Mažeikių rajono žemėtvarkos skyrius</text:p>
      <text:p text:style-name="P1439">Telšių apskrities viršininko administracijos Plungės rajono žemėtvarkos skyrius</text:p>
      <text:p text:style-name="P1440">Telšių apskrities viršininko administracijos Telšių rajono žemėtvarkos skyrius</text:p>
      <text:p text:style-name="P1441">Telšių apskrities viršininko administracijos Mažeikių rajono melioracijos skyrius</text:p>
      <text:p text:style-name="P1442">Telšių apskrities viršininko administracijos Plungės rajono melioracijos skyrius</text:p>
      <text:p text:style-name="P1443">Telšių apskrities viršininko administracijos Telšių rajono melioracijos skyrius</text:p>
      <text:p text:style-name="P1444"/>
      <text:p text:style-name="P1445"><text:span text:style-name="T1446">Kitos sritys</text:span></text:p>
      <text:p text:style-name="P1447">Telšių apskrities statistikos valdyba</text:p>
      <text:p text:style-name="P1448">Mažeikių rajono statistikos skyrius</text:p>
      <text:p text:style-name="P1449">Plungės rajono statistikos skyrius</text:p>
      <text:p text:style-name="P1450">Telšių apskrities valstybinė maisto ir veterinarijos tarnyba</text:p>
      <text:p text:style-name="P1451">Mažeikių rajono valstybinė maisto ir veterinarijos<text:s/>tarnyba</text:p>
      <text:p text:style-name="P1452">Plungės rajono valstybinė maisto ir veterinarijos tarnyba</text:p>
      <text:p text:style-name="P1453">Valstybės įmonė „Plungės gyvulių sėklinimas“</text:p>
      <text:p text:style-name="P1454"/>
      <text:p text:style-name="P1455"><text:span text:style-name="T1456">XI</text:span><text:span text:style-name="T1457">.<text:s/></text:span><text:span text:style-name="T1458">UTENOS APSKRITIES ARCHYVAS</text:span></text:p>
      <text:p text:style-name="P1459"/>
      <text:p text:style-name="P1460"><text:span text:style-name="T1461">Apskrities valdymas</text:span></text:p>
      <text:p text:style-name="P1462">Utenos apskrities viršininko administracija (struktūriniai ir teritoriniai<text:s/>padaliniai)</text:p>
      <text:p text:style-name="P1463"/>
      <text:p text:style-name="P1464"><text:span text:style-name="T1465">Vietos savivalda (taryba, valdyba (meras), kontrolierius, savivaldybės administracija, jos struktūriniai ir teritoriniai padaliniai – seniūnijos)</text:span></text:p>
      <text:p text:style-name="P1466">Anykščių rajono savivaldybė</text:p>
      <text:p text:style-name="P1467">Ignalinos rajono savivaldybė</text:p>
      <text:p text:style-name="P1468">Molėtų rajono savivaldybė</text:p>
      <text:p text:style-name="P1469">Utenos<text:s/>rajono savivaldybė</text:p>
      <text:p text:style-name="P1470">Zarasų rajono savivaldybė</text:p>
      <text:p text:style-name="P1471">Visagino miesto savivaldybė</text:p>
      <text:p text:style-name="P1472"/>
      <text:p text:style-name="P1473"><text:span text:style-name="T1474">Teismai</text:span></text:p>
      <text:p text:style-name="P1475">Anykščių rajono apylinkės teismas</text:p>
      <text:p text:style-name="P1476">Ignalinos rajono apylinkės teismas</text:p>
      <text:p text:style-name="P1477">Molėtų rajono apylinkės teismas</text:p>
      <text:p text:style-name="P1478">Utenos rajono apylinkės teismas</text:p>
      <text:p text:style-name="P1479">Visagino miesto apylinkės teismas</text:p>
      <text:p text:style-name="P1480">Zarasų rajono apylinkės teismas</text:p>
      <text:p text:style-name="P1481"/>
      <text:p text:style-name="P1482"><text:span text:style-name="T1483">Kontrolė, priežiūra</text:span></text:p>
      <text:p text:style-name="P1484">Lietuvos Respublikos Vyriausybės atstovas Utenos apskrityje</text:p>
      <text:p text:style-name="P1485"/>
      <text:p text:style-name="P1486"><text:span text:style-name="T1487">Aplinkos apsauga</text:span></text:p>
      <text:p text:style-name="P1488">Utenos regiono aplinkos apsaugos departamentas</text:p>
      <text:p text:style-name="P1489">Aukštaitijos nacionalinio parko direkcija</text:p>
      <text:p text:style-name="P1490">Anykščių miškų urėdija</text:p>
      <text:p text:style-name="P1491">Ignalinos miškų urėdija</text:p>
      <text:p text:style-name="P1492">Utenos miškų urėdija</text:p>
      <text:p text:style-name="P1493">Zarasų miškų urėdija</text:p>
      <text:p text:style-name="P1494"/>
      <text:p text:style-name="P1495"><text:span text:style-name="T1496">Finansai, mokesčiai</text:span></text:p>
      <text:p text:style-name="P1497">Utenos teritorinė muitinė</text:p>
      <text:p text:style-name="P1498">Utenos apskrities valstybinė mokesčių inspekcija</text:p>
      <text:p text:style-name="P1499"/>
      <text:p text:style-name="P1500"><text:span text:style-name="T1501">Kultūra, poilsis</text:span></text:p>
      <text:p text:style-name="P1502">Anykščių kultūros rūmai</text:p>
      <text:p text:style-name="P1503">Molėtų laisvalaikio centras</text:p>
      <text:p text:style-name="P1504">Utenos kultūros<text:s/>rūmai</text:p>
      <text:p text:style-name="P1505"/>
      <text:p text:style-name="P1506"><text:span text:style-name="T1507">Socialinė apsauga</text:span></text:p>
      <text:p text:style-name="P1508">Valstybinio socialinio draudimo fondo valdybos Anykščių rajono skyrius</text:p>
      <text:p text:style-name="P1509">Valstybinio socialinio draudimo fondo valdybos Ignalinos rajono skyrius</text:p>
      <text:p text:style-name="P1510">Valstybinio socialinio draudimo fondo valdybos Molėtų rajono skyrius</text:p>
      <text:p text:style-name="P1511">Valstybinio socialinio draudimo fondo valdybos Utenos rajono skyrius</text:p>
      <text:p text:style-name="P1512">Valstybinio socialinio draudimo fondo valdybos Visagino miesto skyrius</text:p>
      <text:p text:style-name="P1513">Valstybinio socialinio draudimo fondo valdybos Zarasų rajono skyrius</text:p>
      <text:p text:style-name="P1514">Anykščių darbo birža</text:p>
      <text:p text:style-name="P1515">Ignalinos darbo birža</text:p>
      <text:p text:style-name="P1516">Molėtų darbo birža</text:p>
      <text:p text:style-name="P1517">Utenos darbo birža</text:p>
      <text:p text:style-name="P1518">Zarasų darbo birža</text:p>
      <text:p text:style-name="P1519"/>
      <text:p text:style-name="P1520"><text:span text:style-name="T1521">Susisiekimas</text:span></text:p>
      <text:p text:style-name="P1522">Valstybės įmonė „Utenos regiono keliai“</text:p>
      <text:p text:style-name="P1523"/>
      <text:p text:style-name="P1524"><text:span text:style-name="T1525">Sveikatos apsauga ir priežiūra</text:span></text:p>
      <text:p text:style-name="P1526">Utenos teritorinė ligonių kasa</text:p>
      <text:p text:style-name="P1527">Utenos visuomenės sveikatos centras</text:p>
      <text:p text:style-name="P1528">Viešoji įstaiga Utenos apskrities ligoninė</text:p>
      <text:p text:style-name="P1529">Viešoji<text:s/>įstaiga Anykščių rajono savivaldybės ligoninė</text:p>
      <text:p text:style-name="P1530">Viešoji įstaiga Molėtų ligoninė</text:p>
      <text:p text:style-name="P1531">Viešoji įstaiga Zarasų ligoninė</text:p>
      <text:p text:style-name="P1532"/>
      <text:p text:style-name="P1533"><text:span text:style-name="T1534">Švietimas</text:span></text:p>
      <text:p text:style-name="P1535">Utenos kolegija</text:p>
      <text:p text:style-name="P1536">Utenos regioninis profesinio mokymo centras</text:p>
      <text:p text:style-name="P1537">Alantos žemės ūkio mokykla</text:p>
      <text:p text:style-name="P1538">Anykščių žemės ūkio mokykla</text:p>
      <text:p text:style-name="P1539">Zarasų žemės ūkio mokykla</text:p>
      <text:p text:style-name="P1540">Anykščių J. Biliūno gimnazija</text:p>
      <text:p text:style-name="P1541">Utenos „Saulės“ gimnazija</text:p>
      <text:p text:style-name="P1542">Zarasų „Ąžuolo“ gimnazija</text:p>
      <text:p text:style-name="P1543">Ignalinos Č. Kudabos vidurinė mokykla</text:p>
      <text:p text:style-name="P1544">Ignalinos rajono Dūkšto vidurinė mokykla</text:p>
      <text:p text:style-name="P1545">Molėtų vidurinė mokykla</text:p>
      <text:p text:style-name="P1546">Molėtų rajono Suginčių vidurinė mokykla</text:p>
      <text:p text:style-name="P1547">Zarasų rajono Dusetų<text:s/>K. Būgos vidurinė mokykla</text:p>
      <text:p text:style-name="P1548">Aulelių specialioji internatinė mokykla</text:p>
      <text:p text:style-name="P1549">Utenos specialioji internatinė mokykla</text:p>
      <text:p text:style-name="P1550">Antazavės vaikų globos namai</text:p>
      <text:p text:style-name="P1551"/>
      <text:p text:style-name="P1552"><text:span text:style-name="T1553">Teisėtvarka ir teisėsauga</text:span></text:p>
      <text:soft-page-break/>
      <text:p text:style-name="P1554">Anykščių rajono policijos komisariatas</text:p>
      <text:p text:style-name="P1555">Ignalinos rajono policijos komisariatas</text:p>
      <text:p text:style-name="P1556">Molėtų<text:s/>rajono policijos komisariatas</text:p>
      <text:p text:style-name="P1557">Utenos rajono policijos komisariatas</text:p>
      <text:p text:style-name="P1558">Visagino miesto policijos komisariatas</text:p>
      <text:p text:style-name="P1559">Zarasų rajono policijos komisariatas</text:p>
      <text:p text:style-name="P1560">Žemės ir kito nekilnojamojo turto kadastro ir registro valstybės įmonės Utenos filialas</text:p>
      <text:p text:style-name="P1561"/>
      <text:p text:style-name="P1562"><text:span text:style-name="T1563">Žemės ūkis</text:span></text:p>
      <text:p text:style-name="P1564">Utenos<text:s/>apskrities viršininko administracijos Anykščių rajono žemės ūkio skyrius</text:p>
      <text:p text:style-name="P1565">Utenos apskrities viršininko administracijos Ignalinos rajono žemės ūkio skyrius</text:p>
      <text:p text:style-name="P1566">Utenos apskrities viršininko administracijos Molėtų rajono žemės ūkio skyrius</text:p>
      <text:p text:style-name="P1567">Utenos apskrities viršininko administracijos Utenos rajono žemės ūkio skyrius</text:p>
      <text:p text:style-name="P1568">Utenos apskrities viršininko administracijos Zarasų rajono žemės ūkio skyrius</text:p>
      <text:p text:style-name="P1569">Utenos apskrities viršininko administracijos Anykščių rajono žemėtvarkos skyrius</text:p>
      <text:p text:style-name="P1570">Utenos apskrities viršininko administracijos Ignalinos rajono žemėtvarkos skyrius</text:p>
      <text:p text:style-name="P1571">Utenos apskrities viršininko administracijos Molėtų rajono žemėtvarkos skyrius</text:p>
      <text:p text:style-name="P1572">Utenos apskrities viršininko administracijos Utenos rajono žemėtvarkos skyrius</text:p>
      <text:p text:style-name="P1573">Utenos apskrities viršininko administracijos Zarasų rajono<text:s/>žemėtvarkos skyrius</text:p>
      <text:p text:style-name="P1574">Lietuvos žemdirbystės instituto Elmininkų bandymų stotis</text:p>
      <text:p text:style-name="P1575">Lietuvos žemdirbystės instituto Dūkšto bandymų stotis</text:p>
      <text:p text:style-name="P1576"/>
      <text:p text:style-name="P1577"><text:span text:style-name="T1578">Kitos sritys</text:span></text:p>
      <text:p text:style-name="P1579">Utenos apskrities statistikos valdyba</text:p>
      <text:p text:style-name="P1580">Anykščių rajono statistikos skyrius</text:p>
      <text:p text:style-name="P1581">Ignalinos rajono statistikos skyrius</text:p>
      <text:p text:style-name="P1582">Molėtų rajono statistikos skyrius</text:p>
      <text:p text:style-name="P1583">Zarasų rajono statistikos skyrius</text:p>
      <text:p text:style-name="P1584">Utenos apskrities valstybinė maisto ir veterinarijos tarnyba</text:p>
      <text:p text:style-name="P1585">Anykščių rajono valstybinė maisto ir veterinarijos tarnyba</text:p>
      <text:p text:style-name="P1586">Ignalinos rajono valstybinė maisto ir veterinarijos tarnyba</text:p>
      <text:p text:style-name="P1587">Molėtų rajono valstybinė maisto ir veterinarijos tarnyba</text:p>
      <text:p text:style-name="P1588">Zarasų rajono valstybinė maisto ir veterinarijos tarnyba</text:p>
      <text:p text:style-name="P1589"/>
      <text:p text:style-name="P1590"><text:span text:style-name="T1591">XII</text:span><text:span text:style-name="T1592">.<text:s/></text:span><text:span text:style-name="T1593">VILNIAUS APSKRITIES ARCHYVAS</text:span></text:p>
      <text:p text:style-name="P1594"/>
      <text:p text:style-name="P1595"><text:span text:style-name="T1596">Apskrities valdymas</text:span></text:p>
      <text:p text:style-name="P1597">Vilniaus apskrities viršininko administracija (struktūriniai ir teritoriniai<text:s/>padaliniai)</text:p>
      <text:p text:style-name="P1598"/>
      <text:p text:style-name="P1599"><text:span text:style-name="T1600">Vietos savivalda (taryba, valdyba (meras), kontrolierius, savivaldybės administracija, jos struktūriniai ir teritoriniai padaliniai – seniūnijos)</text:span></text:p>
      <text:p text:style-name="P1601">Elektrėnų savivaldybė</text:p>
      <text:p text:style-name="P1602">Šalčininkų rajono savivaldybė</text:p>
      <text:p text:style-name="P1603">Širvintų rajono savivaldybė</text:p>
      <text:p text:style-name="P1604">Švenčionių<text:s/>rajono savivaldybė</text:p>
      <text:p text:style-name="P1605">Trakų rajono savivaldybė</text:p>
      <text:p text:style-name="P1606">Ukmergės rajono savivaldybė</text:p>
      <text:p text:style-name="P1607">Vilniaus miesto savivaldybė</text:p>
      <text:p text:style-name="P1608">Vilniaus rajono savivaldybė</text:p>
      <text:p text:style-name="P1609"/>
      <text:p text:style-name="P1610"><text:span text:style-name="T1611">Teismai</text:span></text:p>
      <text:p text:style-name="P1612">Vilniaus apygardos teismas</text:p>
      <text:soft-page-break/>
      <text:p text:style-name="P1613">Vilniaus apygardos administracinis teismas</text:p>
      <text:p text:style-name="P1614">Šalčininkų rajono apylinkės teismas</text:p>
      <text:p text:style-name="P1615">Širvintų<text:s/>rajono apylinkės teismas</text:p>
      <text:p text:style-name="P1616">Švenčionių rajono apylinkės teismas</text:p>
      <text:p text:style-name="P1617">Trakų rajono apylinkės teismas</text:p>
      <text:p text:style-name="P1618">Ukmergės rajono apylinkės teismas</text:p>
      <text:p text:style-name="P1619">Vilniaus 1-osios apylinkės teismas</text:p>
      <text:p text:style-name="P1620">Vilniaus 2-osios apylinkės teismas</text:p>
      <text:p text:style-name="P1621">Vilniaus 3-iosios apylinkės teismas</text:p>
      <text:p text:style-name="P1622">Vilniaus 4-osios<text:s/>apylinkės teismas</text:p>
      <text:p text:style-name="P1623">Vilniaus rajono apylinkės teismas</text:p>
      <text:p text:style-name="P1624"/>
      <text:p text:style-name="P1625"><text:span text:style-name="T1626">Kontrolė, priežiūra</text:span></text:p>
      <text:p text:style-name="P1627">Lietuvos Respublikos Vyriausybės atstovas Vilniaus apskrityje</text:p>
      <text:p text:style-name="P1628"/>
      <text:p text:style-name="P1629"><text:span text:style-name="T1630">Aplinkos apsauga</text:span></text:p>
      <text:p text:style-name="P1631">Vilniaus regiono aplinkos apsaugos departamentas</text:p>
      <text:p text:style-name="P1632">Trakų istorinis nacionalinis parkas</text:p>
      <text:p text:style-name="P1633">Nemenčinės<text:s/>miškų urėdija</text:p>
      <text:p text:style-name="P1634">Šalčininkų miškų urėdija</text:p>
      <text:p text:style-name="P1635">Švenčionėlių miškų urėdija</text:p>
      <text:p text:style-name="P1636">Trakų miškų urėdija</text:p>
      <text:p text:style-name="P1637">Ukmergės miškų urėdija</text:p>
      <text:p text:style-name="P1638">Vilniaus miškų urėdija</text:p>
      <text:p text:style-name="P1639"/>
      <text:p text:style-name="P1640"><text:span text:style-name="T1641">Finansai, mokesčiai</text:span></text:p>
      <text:p text:style-name="P1642">Vilniaus teritorinė muitinė</text:p>
      <text:p text:style-name="P1643">Vilniaus apskrities valstybinė mokesčių inspekcija</text:p>
      <text:p text:style-name="P1644"/>
      <text:p text:style-name="P1645"><text:span text:style-name="T1646">Kultūra, poilsis</text:span></text:p>
      <text:p text:style-name="P1647">Lietuvos jaunųjų gamtininkų centras</text:p>
      <text:p text:style-name="P1648">Lietuvos jaunųjų turistų centras</text:p>
      <text:p text:style-name="P1649">Lietuvos vaikų ir jaunimo centras</text:p>
      <text:p text:style-name="P1650">Respublikiniai moksleivių techninės kūrybos rūmai</text:p>
      <text:p text:style-name="P1651">Rytų Lietuvos kultūrinės veiklos centras</text:p>
      <text:p text:style-name="P1652"/>
      <text:p text:style-name="P1653"><text:span text:style-name="T1654">Socialinė apsauga</text:span></text:p>
      <text:p text:style-name="P1655">Valstybinio socialinio draudimo<text:s/>fondo valdybos Naujosios Vilnios skyrius</text:p>
      <text:p text:style-name="P1656">Valstybinio socialinio draudimo fondo valdybos Šalčininkų rajono skyrius</text:p>
      <text:p text:style-name="P1657">Valstybinio socialinio draudimo fondo valdybos Širvintų rajono skyrius</text:p>
      <text:p text:style-name="P1658">Valstybinio socialinio draudimo fondo valdybos Švenčionių rajono skyrius</text:p>
      <text:p text:style-name="P1659">Valstybinio socialinio draudimo fondo valdybos Trakų rajono skyrius</text:p>
      <text:p text:style-name="P1660">Valstybinio socialinio draudimo fondo valdybos Ukmergės rajono skyrius</text:p>
      <text:p text:style-name="P1661">Valstybinio socialinio draudimo fondo valdybos Vilniaus miesto skyrius</text:p>
      <text:p text:style-name="P1662">Šalčininkų darbo birža</text:p>
      <text:p text:style-name="P1663">Širvintų darbo birža</text:p>
      <text:p text:style-name="P1664">Švenčionių darbo birža</text:p>
      <text:p text:style-name="P1665">Trakų darbo birža</text:p>
      <text:p text:style-name="P1666">Ukmergės darbo birža</text:p>
      <text:p text:style-name="P1667">Vilniaus darbo birža</text:p>
      <text:p text:style-name="P1668"/>
      <text:p text:style-name="P1669"><text:span text:style-name="T1670">Susisiekimas, ryšiai</text:span></text:p>
      <text:soft-page-break/>
      <text:p text:style-name="P1671">Valstybinis informacinės technologijos institutas</text:p>
      <text:p text:style-name="P1672">Valstybės įmonė „Vilniaus regiono keliai“</text:p>
      <text:p text:style-name="P1673"/>
      <text:p text:style-name="P1674"><text:span text:style-name="T1675">Sveikatos apsauga ir priežiūra</text:span></text:p>
      <text:p text:style-name="P1676">Vilniaus teritorinė<text:s/>ligonių kasa</text:p>
      <text:p text:style-name="P1677">Vilniaus visuomenės sveikatos centras</text:p>
      <text:p text:style-name="P1678">Vilniaus sveiko miesto biuras</text:p>
      <text:p text:style-name="P1679">Viešoji įstaiga Misionierių ligoninė</text:p>
      <text:p text:style-name="P1680">Viešoji įstaiga Respublikinė Vilniaus universitetinė vaikų ligoninė</text:p>
      <text:p text:style-name="P1681">Viešoji įstaiga Respublikinė Vilniaus psichiatrijos ligoninė</text:p>
      <text:p text:style-name="P1682">Viešoji<text:s/>įstaiga Respublikinė tuberkuliozės ir plaučių ligų ligoninė</text:p>
      <text:p text:style-name="P1683">Viešoji įstaiga Šalčininkų rajono savivaldybės ligoninė</text:p>
      <text:p text:style-name="P1684">Viešoji įstaiga Širvintų ligoninė</text:p>
      <text:p text:style-name="P1685">Viešoji įstaiga Švenčionių rajono ligoninė</text:p>
      <text:p text:style-name="P1686">Viešoji įstaiga Trakų ligoninė</text:p>
      <text:p text:style-name="P1687">Viešoji įstaiga Ukmergės ligoninė</text:p>
      <text:p text:style-name="P1688">Viešoji įstaiga Vilniaus infekcinė universitetinė ligoninė</text:p>
      <text:p text:style-name="P1689">Viešoji įstaiga Vilniaus gimdymo namai</text:p>
      <text:p text:style-name="P1690">Viešoji įstaiga Vilniaus greitosios pagalbos universitetinė ligoninė</text:p>
      <text:p text:style-name="P1691">Viešoji įstaiga Vilniaus kraujo centras</text:p>
      <text:p text:style-name="P1692">Viešoji įstaiga Vilniaus miesto psichikos sveikatos centras</text:p>
      <text:p text:style-name="P1693">Viešoji įstaiga Vilniaus miesto universitetinė ligoninė</text:p>
      <text:p text:style-name="P1694">Viešoji įstaiga Vilniaus miesto Šv. Jokūbo ligoninė</text:p>
      <text:p text:style-name="P1695">Viešoji įstaiga Vilniaus Mykolo Marcinkevičiaus ligoninė</text:p>
      <text:p text:style-name="P1696">Viešoji įstaiga Vilniaus narkologijos centras</text:p>
      <text:p text:style-name="P1697">Viešoji įstaiga Vilniaus<text:s/>universitetinė Antakalnio ligoninė</text:p>
      <text:p text:style-name="P1698">Viešoji įstaiga Vilniaus universiteto ligoninės Santariškių klinikos</text:p>
      <text:p text:style-name="P1699">Viešoji įstaiga Vilniaus universitetinė Raudonojo Kryžiaus ligoninė</text:p>
      <text:p text:style-name="P1700">Viešoji įstaiga Vilniaus universitetinė slaugos ir ilgalaikio gydymo ligoninė</text:p>
      <text:p text:style-name="P1701"/>
      <text:p text:style-name="P1702"><text:span text:style-name="T1703">Švi</text:span><text:span text:style-name="T1704">etimas</text:span></text:p>
      <text:p text:style-name="P1705">Vilniaus aukštesnioji kooperacijos kolegija</text:p>
      <text:p text:style-name="P1706">Vilniaus kolegija</text:p>
      <text:p text:style-name="P1707">Buivydiškių aukštesnioji žemės ūkio mokykla</text:p>
      <text:p text:style-name="P1708">Ukmergės aukštesnioji verslo mokykla</text:p>
      <text:p text:style-name="P1709">Vilniaus aukštesnioji lengvosios pramonės mokykla</text:p>
      <text:p text:style-name="P1710">Vilniaus aukštesnioji medicinos mokykla</text:p>
      <text:p text:style-name="P1711">Vilniaus<text:s/>aukštesnioji pedagogikos mokykla</text:p>
      <text:p text:style-name="P1712">Vilniaus aukštesnioji statybos mokykla</text:p>
      <text:p text:style-name="P1713">Vilniaus aukštesnioji technikos mokykla</text:p>
      <text:p text:style-name="P1714">Vilniaus aukštesnioji technologijos mokykla</text:p>
      <text:p text:style-name="P1715">Vilniaus aukštesnioji transporto mokykla</text:p>
      <text:p text:style-name="P1716">Vilniaus aukštesnioji žemės ūkio mokykla</text:p>
      <text:p text:style-name="P1717">Švenčionių profesinio rengimo centras</text:p>
      <text:p text:style-name="P1718">Šalčininkų rajono Dieveniškių žemės ūkio mokykla</text:p>
      <text:p text:style-name="P1719">Švenčionių Zigmo Žemaičio gimnazija</text:p>
      <text:p text:style-name="P1720">Vilniaus AntanoVienuolio gimnazija</text:p>
      <text:p text:style-name="P1721">Vilniaus S. Nėries gimnazija</text:p>
      <text:p text:style-name="P1722">Vilniaus Žirmūnų gimnazija</text:p>
      <text:p text:style-name="P1723">Vilniaus Žvėryno gimnazija</text:p>
      <text:p text:style-name="P1724">Šalčininkų rajono „Lietuvos tūkstantmečio“ vidurinė mokykla</text:p>
      <text:p text:style-name="P1725">Šalčininkų rajono Jano Sniadeckio vidurinė mokykla</text:p>
      <text:soft-page-break/>
      <text:p text:style-name="P1726">Širvintų rajono Gelvonų vidurinė mokykla</text:p>
      <text:p text:style-name="P1727">Širvintų rajono Musninkų vidurinė mokykla</text:p>
      <text:p text:style-name="P1728">Trakų 1-oji vidurinė mokykla</text:p>
      <text:p text:style-name="P1729">Trakų rajono Onuškio vidurinė mokykla</text:p>
      <text:p text:style-name="P1730">Ukmergės Jono Basanavičiaus<text:s/>vidurinė mokykla</text:p>
      <text:p text:style-name="P1731">Ukmergės Antano Smetonos vidurinė mokykla</text:p>
      <text:p text:style-name="P1732">Vilniaus Naujamiesčio vidurinė mokykla</text:p>
      <text:p text:style-name="P1733">Vilniaus P. Skorynos vidurinė mokykla</text:p>
      <text:p text:style-name="P1734">Vilniaus Šolomo Aleichemo vidurinė mokykla</text:p>
      <text:p text:style-name="P1735">Vilniaus rajono Maišiagalos 1-oji vidurinė mokykla</text:p>
      <text:p text:style-name="P1736">Ukmergės specialioji internatinė mokykla</text:p>
      <text:p text:style-name="P1737">Šalčininkų specialioji internatinė mokykla</text:p>
      <text:p text:style-name="P1738">Vilniaus kurčiųjų internatinė mokykla</text:p>
      <text:p text:style-name="P1739">Vilniaus 2-oji internatinė mokykla</text:p>
      <text:p text:style-name="P1740">Vilniaus 3-ioji specialioji internatinė mokykla</text:p>
      <text:p text:style-name="P1741">Vilniaus miesto „Šilo“ specialioji mokykla</text:p>
      <text:p text:style-name="P1742">Ukmergės vaikų globos namai</text:p>
      <text:p text:style-name="P1743">Vilniaus 3-ieji vaikų globos namai</text:p>
      <text:p text:style-name="P1744">Širvintų rajono Čiobiškio specialieji vaikų auklėjimo ir globos namai</text:p>
      <text:p text:style-name="P1745">Švenčionėlių vaikų globos namai</text:p>
      <text:p text:style-name="P1746">Vilniaus apskrities sutrikusio vystymosi kūdikių namai</text:p>
      <text:p text:style-name="P1747">Lietuvos aklųjų ir silpnaregių ugdymo centras</text:p>
      <text:p text:style-name="P1748">Lietuvos sutrikusios klausos vaikų ikimokyklinio ugdymo centras</text:p>
      <text:p text:style-name="P1749"/>
      <text:p text:style-name="P1750"><text:span text:style-name="T1751">Teisėtvarka ir teisėsauga</text:span></text:p>
      <text:p text:style-name="P1752">Vilniaus miesto vyriausiasis policijos komisariatas</text:p>
      <text:p text:style-name="P1753">Šalčininkų rajono policijos komisariatas</text:p>
      <text:p text:style-name="P1754">Širvintų rajono policijos komisariatas</text:p>
      <text:p text:style-name="P1755">Švenčionių rajono policijos komisariatas</text:p>
      <text:p text:style-name="P1756">Trakų<text:s/>rajono policijos komisariatas</text:p>
      <text:p text:style-name="P1757">Ukmergės rajono policijos komisariatas</text:p>
      <text:p text:style-name="P1758">Vilniaus rajono policijos komisariatas</text:p>
      <text:p text:style-name="P1759">Žemės ir kito nekilnojamojo turto kadastro ir registro valstybinės įmonės Vilniaus filialas</text:p>
      <text:p text:style-name="P1760"/>
      <text:p text:style-name="P1761"><text:span text:style-name="T1762">Ūkis</text:span></text:p>
      <text:p text:style-name="P1763">Termoizoliacijos institutas</text:p>
      <text:p text:style-name="P1764">Valstybės įmonė „Vilniaus regiono veislininkystė“</text:p>
      <text:p text:style-name="P1765"/>
      <text:p text:style-name="P1766"><text:span text:style-name="T1767">Žemės ūkis</text:span></text:p>
      <text:p text:style-name="P1768">Vilniaus apskrities viršininko administracijos Šalčininkų rajono žemės ūkio skyrius</text:p>
      <text:p text:style-name="P1769">Vilniaus apskrities viršininko administracijos Širvintų rajono žemės ūkio skyrius</text:p>
      <text:p text:style-name="P1770">Vilniaus apskrities viršininko<text:s/>administracijos Švenčionių rajono žemės ūkio skyrius</text:p>
      <text:p text:style-name="P1771">Vilniaus apskrities viršininko administracijos Trakų rajono žemės ūkio skyrius</text:p>
      <text:p text:style-name="P1772">Vilniaus apskrities viršininko administracijos Ukmergės rajono žemės ūkio skyrius</text:p>
      <text:p text:style-name="P1773">Vilniaus apskrities viršininko administracijos Vilniaus rajono žemės ūkio skyrius</text:p>
      <text:p text:style-name="P1774">Vilniaus apskrities viršininko administracijos Vilniaus miesto žemėtvarkos skyrius</text:p>
      <text:p text:style-name="P1775">Vilniaus apskrities viršininko administracijos Šalčininkų rajono žemėtvarkos skyrius</text:p>
      <text:p text:style-name="P1776">Vilniaus apskrities viršininko administracijos Širvintų rajono žemėtvarkos skyrius</text:p>
      <text:p text:style-name="P1777">Vilniaus apskrities viršininko administracijos Švenčionių rajono žemėtvarkos skyrius</text:p>
      <text:p text:style-name="P1778">Vilniaus apskrities viršininko administracijos Trakų rajono žemėtvarkos skyrius</text:p>
      <text:p text:style-name="P1779">Vilniaus apskrities viršininko administracijos Ukmergės<text:s/>rajono žemėtvarkos skyrius</text:p>
      <text:p text:style-name="P1780">Vilniaus apskrities viršininko administracijos Vilniaus rajono žemėtvarkos skyrius</text:p>
      <text:soft-page-break/>
      <text:p text:style-name="P1781">Vilniaus apskrities viršininko administracijos Šalčininkų rajono melioracijos skyrius</text:p>
      <text:p text:style-name="P1782">Vilniaus apskrities viršininko administracijos Širvintų rajono melioracijos skyrius</text:p>
      <text:p text:style-name="P1783">Vilniaus apskrities viršininko administracijos Švenčionių rajono melioracijos skyrius</text:p>
      <text:p text:style-name="P1784">Vilniaus apskrities viršininko administracijos Trakų rajono melioracijos skyrius</text:p>
      <text:p text:style-name="P1785">Vilniaus apskrities viršininko administracijos Ukmergės rajono<text:s/>melioracijos skyrius</text:p>
      <text:p text:style-name="P1786">Vilniaus apskrities viršininko administracijos Vilniaus rajono melioracijos skyrius</text:p>
      <text:p text:style-name="P1787">Lietuvos agrarinės ekonomikos institutas</text:p>
      <text:p text:style-name="P1788">Valstybės įmonė Valstybinis žemėtvarkos institutas</text:p>
      <text:p text:style-name="P1789"/>
      <text:p text:style-name="P1790"><text:span text:style-name="T1791">Kitos sritys</text:span></text:p>
      <text:p text:style-name="P1792">Vilniaus apskrities statistikos valdyba</text:p>
      <text:p text:style-name="P1793">Šalčininkų rajono statistikos skyrius</text:p>
      <text:p text:style-name="P1794">Širvintų rajono statistikos skyrius</text:p>
      <text:p text:style-name="P1795">Švenčionių rajono statistikos skyrius</text:p>
      <text:p text:style-name="P1796">Trakų rajono statistikos skyrius</text:p>
      <text:p text:style-name="P1797">Ukmergės rajono statistikos skyrius</text:p>
      <text:p text:style-name="P1798">Vilniaus rajono statistikos skyrius</text:p>
      <text:p text:style-name="P1799">Vilniaus apskrities valstybinė maisto ir<text:s/>veterinarijos tarnyba</text:p>
      <text:p text:style-name="P1800">Šalčininkų rajono valstybinė maisto ir veterinarijos tarnyba</text:p>
      <text:p text:style-name="P1801">Širvintų rajono valstybinė maisto ir veterinarijos tarnyba</text:p>
      <text:p text:style-name="P1802">Švenčionių rajono valstybinė maisto ir veterinarijos tarnyba</text:p>
      <text:p text:style-name="P1803">Trakų rajono valstybinė maisto ir veterinarijos tarnyba</text:p>
      <text:p text:style-name="P1804">Ukmergės rajono valstybinė maisto ir veterinarijos tarnyba</text:p>
      <text:p text:style-name="P1805">Vilniaus miesto valstybinė maisto ir veterinarijos tarnyba</text:p>
      <text:p text:style-name="P1806">Biotechnologijos institutas</text:p>
      <text:p text:style-name="P1807">Geologijos institutas</text:p>
      <text:p text:style-name="P1808">______________</text:p>
      <text:p text:style-name="Normal"/>
      <text:p text:style-name="P1809"/>
      <text:p text:style-name="P1810"/>
      <text:p text:style-name="P1811"><text:span text:style-name="T1812">Pakeitimai:</text:span></text:p>
      <text:p text:style-name="P1813"/>
      <text:p text:style-name="P1814"><text:span text:style-name="T1815">1.</text:span></text:p>
      <text:p text:style-name="P1816"><text:span text:style-name="T1817">Lietuvos archyvų departamentas prie Lietuvos R</text:span><text:span text:style-name="T1818">espublikos Vyriausybės, Įsakymas</text:span></text:p>
      <text:p text:style-name="P1819"><text:span text:style-name="T1820">Nr.<text:s/></text:span><text:a xlink:href="https://www.e-tar.lt/portal/legalAct.html?documentId=TAR.609F61143E8F" office:target-frame-name="_top" xlink:show="replace"><text:span text:style-name="T1821">8</text:span></text:a><text:span text:style-name="T1822">, 2001-01-16, Žin., 2001, Nr. 7-219 (2001-01-24), i. k. 1015080ISAK00000008</text:span></text:p>
      <text:p text:style-name="P1823"><text:span text:style-name="T1824">Dėl Lietuvos archyvų departamento prie Lietuvos Respublikos<text:s/></text:span><text:span text:style-name="T1825">Vyriausybės generalinio direktoriaus 2000 10 25 įsakymo Nr. 28 dalinio pakeitimo</text:span></text:p>
      <text:p text:style-name="P1826"/>
      <text:p text:style-name="P1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0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0T05:55:00Z</meta:creation-date>
    <dc:date>2018-08-10T05:55:00Z</dc:date>
    <meta:template xlink:href="Normal.dotm" xlink:type="simple"/>
    <meta:editing-cycles>2</meta:editing-cycles>
    <meta:editing-duration>PT0S</meta:editing-duration>
    <meta:document-statistic meta:page-count="31" meta:paragraph-count="1308" meta:word-count="7593" meta:character-count="61491" meta:row-count="3450" meta:non-whitespace-character-count="55206"/>
  </office:meta>
</office:document-meta>
</file>