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 style:font-size-complex="9pt"/>
    </style:style>
    <style:style style:name="P38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0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0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0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0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style:snap-to-layout-grid="false"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P576" style:parent-style-name="Normal" style:family="paragraph">
      <style:paragraph-properties style:snap-to-layout-grid="false"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6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font-weight="bold" style:font-weight-asian="bold"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style:snap-to-layout-grid="false" fo:text-align="justify" fo:text-indent="0.4923in"/>
    </style:style>
    <style:style style:name="T744" style:parent-style-name="DefaultParagraphFont" style:family="text">
      <style:text-properties fo:color="#000000" style:font-size-complex="11pt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style:snap-to-layout-grid="false"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P806" style:parent-style-name="Normal" style:family="paragraph">
      <style:paragraph-properties style:snap-to-layout-grid="false"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style:snap-to-layout-grid="false"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style:snap-to-layout-grid="false" fo:text-align="justify" fo:text-indent="0.4923in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style:snap-to-layout-grid="false" fo:text-align="justify" fo:text-indent="0.4923in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style:snap-to-layout-grid="false"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style:snap-to-layout-grid="false"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font-weight="bold" style:font-weight-asian="bold"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font-weight="bold" style:font-weight-asian="bold"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font-weight="bold" style:font-weight-asian="bold"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font-weight="bold" style:font-weight-asian="bold"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11pt"/>
    </style:style>
    <style:style style:name="T982" style:parent-style-name="DefaultParagraphFont" style:family="text">
      <style:text-properties fo:color="#000000" style:font-size-complex="11pt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style:snap-to-layout-grid="false" fo:text-align="justify" fo:text-indent="0.4923in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style:snap-to-layout-grid="false"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style:snap-to-layout-grid="false"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style:snap-to-layout-grid="false" fo:text-align="justify" fo:text-indent="0.4923in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style:snap-to-layout-grid="false"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style:snap-to-layout-grid="false"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font-weight="bold" style:font-weight-asian="bold"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font-weight="bold" style:font-weight-asian="bold" fo:color="#000000"/>
    </style:style>
    <style:style style:name="T1087" style:parent-style-name="DefaultParagraphFont" style:family="text">
      <style:text-properties fo:font-weight="bold" style:font-weight-asian="bold"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font-weight="bold" style:font-weight-asian="bold"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font-weight="bold" style:font-weight-asian="bold"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font-weight="bold" style:font-weight-asian="bold" fo:color="#000000"/>
    </style:style>
    <style:style style:name="T1110" style:parent-style-name="DefaultParagraphFont" style:family="text">
      <style:text-properties fo:font-weight="bold" style:font-weight-asian="bold"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font-weight="bold" style:font-weight-asian="bold"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style:snap-to-layout-grid="false"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P1215" style:parent-style-name="Normal" style:family="paragraph">
      <style:paragraph-properties style:snap-to-layout-grid="false" fo:text-align="justify" fo:text-indent="0.4923in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  <style:text-properties fo:color="#000000" style:font-size-complex="11pt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font-weight="bold" style:font-weight-asian="bold"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font-weight="bold" style:font-weight-asian="bold"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color="#000000"/>
    </style:style>
    <style:style style:name="T1246" style:parent-style-name="DefaultParagraphFont" style:family="text">
      <style:text-properties fo:font-weight="bold" style:font-weight-asian="bold" fo:color="#000000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style:snap-to-layout-grid="false"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P1371" style:parent-style-name="Normal" style:family="paragraph">
      <style:paragraph-properties style:snap-to-layout-grid="false" fo:text-align="justify" fo:text-indent="0.4923in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style:snap-to-layout-grid="false" fo:text-align="justify" fo:text-indent="0.4923in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style:snap-to-layout-grid="false" fo:text-align="justify" fo:text-indent="0.4923in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style:snap-to-layout-grid="false" fo:text-align="justify" fo:text-indent="0.4923in"/>
    </style:style>
    <style:style style:name="T1378" style:parent-style-name="DefaultParagraphFont" style:family="text">
      <style:text-properties fo:color="#000000" style:font-size-complex="11pt"/>
    </style:style>
    <style:style style:name="P137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font-weight="bold" style:font-weight-asian="bold"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font-weight="bold" style:font-weight-asian="bold"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font-weight="bold" style:font-weight-asian="bold"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font-weight="bold" style:font-weight-asian="bold"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font-weight="bold" style:font-weight-asian="bold"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9pt" style:language-asian="lt" style:country-asian="LT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9pt" style:language-asian="lt" style:country-asian="LT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9pt" style:language-asian="lt" style:country-asian="LT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9pt" style:language-asian="lt" style:country-asian="LT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9pt" style:language-asian="lt" style:country-asian="LT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9pt" style:language-asian="lt" style:country-asian="LT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font-weight="bold" style:font-weight-asian="bold"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font-weight="bold" style:font-weight-asian="bold"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style:snap-to-layout-grid="false" fo:text-align="justify" fo:text-indent="0.4923in"/>
    </style:style>
    <style:style style:name="T1585" style:parent-style-name="DefaultParagraphFont" style:family="text">
      <style:text-properties fo:color="#000000" style:font-size-complex="11pt"/>
    </style:style>
    <style:style style:name="P1586" style:parent-style-name="Normal" style:family="paragraph">
      <style:paragraph-properties style:snap-to-layout-grid="false" fo:text-align="justify" fo:text-indent="0.4923in"/>
    </style:style>
    <style:style style:name="T1587" style:parent-style-name="DefaultParagraphFont" style:family="text">
      <style:text-properties fo:color="#000000" style:font-size-complex="11pt"/>
    </style:style>
    <style:style style:name="T1588" style:parent-style-name="DefaultParagraphFont" style:family="text">
      <style:text-properties fo:color="#000000" style:font-size-complex="11pt"/>
    </style:style>
    <style:style style:name="P1589" style:parent-style-name="Normal" style:family="paragraph">
      <style:paragraph-properties style:snap-to-layout-grid="false" fo:text-align="justify" fo:text-indent="0.4923in"/>
    </style:style>
    <style:style style:name="T1590" style:parent-style-name="DefaultParagraphFont" style:family="text">
      <style:text-properties fo:color="#000000" style:font-size-complex="11pt"/>
    </style:style>
    <style:style style:name="P1591" style:parent-style-name="Normal" style:family="paragraph">
      <style:paragraph-properties style:snap-to-layout-grid="false"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P1593" style:parent-style-name="Normal" style:family="paragraph">
      <style:paragraph-properties style:snap-to-layout-grid="false" fo:text-align="justify" fo:text-indent="0.4923in"/>
    </style:style>
    <style:style style:name="T1594" style:parent-style-name="DefaultParagraphFont" style:family="text">
      <style:text-properties fo:color="#000000" style:font-size-complex="11pt"/>
    </style:style>
    <style:style style:name="P1595" style:parent-style-name="Normal" style:family="paragraph">
      <style:paragraph-properties style:snap-to-layout-grid="false" fo:text-align="justify" fo:text-indent="0.4923in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paragraph-properties style:snap-to-layout-grid="false" fo:text-align="justify" fo:text-indent="0.4923in"/>
    </style:style>
    <style:style style:name="T1598" style:parent-style-name="DefaultParagraphFont" style:family="text">
      <style:text-properties fo:color="#000000" style:font-size-complex="11pt"/>
    </style:style>
    <style:style style:name="P1599" style:parent-style-name="Normal" style:family="paragraph">
      <style:paragraph-properties fo:text-align="justify" fo:text-indent="0.4923in"/>
      <style:text-properties fo:color="#000000" style:font-size-complex="11pt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font-weight="bold" style:font-weight-asian="bold"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font-weight="bold" style:font-weight-asian="bold" fo:color="#000000"/>
    </style:style>
    <style:style style:name="T1653" style:parent-style-name="DefaultParagraphFont" style:family="text">
      <style:text-properties fo:font-weight="bold" style:font-weight-asian="bold"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font-weight="bold" style:font-weight-asian="bold"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font-weight="bold" style:font-weight-asian="bold"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font-weight="bold" style:font-weight-asian="bold"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9pt" style:language-asian="lt" style:country-asian="LT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 style:font-size-complex="9pt" style:language-asian="lt" style:country-asian="LT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font-weight="bold" style:font-weight-asian="bold"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font-weight="bold" style:font-weight-asian="bold"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font-weight="bold" style:font-weight-asian="bold"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font-weight="bold" style:font-weight-asian="bold"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style:snap-to-layout-grid="false" fo:text-align="justify" fo:text-indent="0.4923in"/>
    </style:style>
    <style:style style:name="T1753" style:parent-style-name="DefaultParagraphFont" style:family="text">
      <style:text-properties fo:color="#000000" style:font-size-complex="11pt"/>
    </style:style>
    <style:style style:name="P1754" style:parent-style-name="Normal" style:family="paragraph">
      <style:paragraph-properties style:snap-to-layout-grid="false" fo:text-align="justify" fo:text-indent="0.4923in"/>
    </style:style>
    <style:style style:name="T1755" style:parent-style-name="DefaultParagraphFont" style:family="text">
      <style:text-properties fo:color="#000000" style:font-size-complex="11pt"/>
    </style:style>
    <style:style style:name="P1756" style:parent-style-name="Normal" style:family="paragraph">
      <style:paragraph-properties fo:text-align="justify" fo:text-indent="0.4923in"/>
      <style:text-properties fo:color="#000000" style:font-size-complex="11pt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font-weight="bold" style:font-weight-asian="bold"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font-weight="bold" style:font-weight-asian="bold"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fo:color="#000000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font-weight="bold" style:font-weight-asian="bold"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font-weight="bold" style:font-weight-asian="bold"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font-weight="bold" style:font-weight-asian="bold"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weight="bold" style:font-weight-asian="bold"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font-size-complex="9pt" style:language-asian="lt" style:country-asian="LT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 style:font-size-complex="9pt" style:language-asian="lt" style:country-asian="LT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style:snap-to-layout-grid="false" fo:text-align="justify" fo:text-indent="0.4923in"/>
    </style:style>
    <style:style style:name="T1871" style:parent-style-name="DefaultParagraphFont" style:family="text">
      <style:text-properties fo:color="#000000" style:font-size-complex="11pt"/>
    </style:style>
    <style:style style:name="P1872" style:parent-style-name="Normal" style:family="paragraph">
      <style:paragraph-properties style:snap-to-layout-grid="false" fo:text-align="justify" fo:text-indent="0.4923in"/>
    </style:style>
    <style:style style:name="T1873" style:parent-style-name="DefaultParagraphFont" style:family="text">
      <style:text-properties fo:color="#000000" style:font-size-complex="11pt"/>
    </style:style>
    <style:style style:name="P1874" style:parent-style-name="Normal" style:family="paragraph">
      <style:paragraph-properties style:snap-to-layout-grid="false" fo:text-align="justify" fo:text-indent="0.4923in"/>
    </style:style>
    <style:style style:name="T1875" style:parent-style-name="DefaultParagraphFont" style:family="text">
      <style:text-properties fo:color="#000000" style:font-size-complex="11pt"/>
    </style:style>
    <style:style style:name="P1876" style:parent-style-name="Normal" style:family="paragraph">
      <style:paragraph-properties fo:text-align="justify" fo:text-indent="0.4923in"/>
      <style:text-properties fo:color="#000000" style:font-size-complex="11pt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font-weight="bold" style:font-weight-asian="bold"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style:snap-to-layout-grid="false" fo:text-align="justify" fo:text-indent="0.4923in"/>
    </style:style>
    <style:style style:name="T1901" style:parent-style-name="DefaultParagraphFont" style:family="text">
      <style:text-properties fo:color="#000000" style:font-size-complex="11pt"/>
    </style:style>
    <style:style style:name="P1902" style:parent-style-name="Normal" style:family="paragraph">
      <style:paragraph-properties style:snap-to-layout-grid="false" fo:text-align="justify" fo:text-indent="0.4923in"/>
    </style:style>
    <style:style style:name="T1903" style:parent-style-name="DefaultParagraphFont" style:family="text">
      <style:text-properties fo:color="#000000" style:font-size-complex="11pt"/>
    </style:style>
    <style:style style:name="T1904" style:parent-style-name="DefaultParagraphFont" style:family="text">
      <style:text-properties fo:color="#000000" style:font-size-complex="11pt"/>
    </style:style>
    <style:style style:name="P19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font-weight="bold" style:font-weight-asian="bold"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font-weight="bold" style:font-weight-asian="bold" fo:color="#000000"/>
    </style:style>
    <style:style style:name="T1958" style:parent-style-name="DefaultParagraphFont" style:family="text">
      <style:text-properties fo:font-weight="bold" style:font-weight-asian="bold"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font-weight="bold" style:font-weight-asian="bold"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font-size-complex="9pt" style:language-asian="lt" style:country-asian="LT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9pt" style:language-asian="lt" style:country-asian="LT"/>
    </style:style>
    <style:style style:name="T1989" style:parent-style-name="DefaultParagraphFont" style:family="text">
      <style:text-properties fo:color="#000000" style:font-size-complex="9pt" style:language-asian="lt" style:country-asian="LT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font-size-complex="9pt" style:language-asian="lt" style:country-asian="LT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font-weight="bold" style:font-weight-asian="bold"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font-weight="bold" style:font-weight-asian="bold"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font-weight="bold" style:font-weight-asian="bold"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text-align="justify" fo:text-indent="0.4923in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font-weight="bold" style:font-weight-asian="bold"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font-weight="bold" style:font-weight-asian="bold"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style:snap-to-layout-grid="false"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P2062" style:parent-style-name="Normal" style:family="paragraph">
      <style:paragraph-properties fo:text-align="justify" fo:text-indent="0.4923in"/>
      <style:text-properties fo:color="#000000" style:font-size-complex="11pt"/>
    </style:style>
    <style:style style:name="P2063" style:parent-style-name="Normal" style:family="paragraph">
      <style:paragraph-properties fo:text-align="justify" fo:text-indent="0.4923in"/>
      <style:text-properties fo:color="#000000" style:font-size-complex="11pt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font-weight="bold" style:font-weight-asian="bold"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style:snap-to-layout-grid="false" fo:text-align="justify" fo:text-indent="0.4923in"/>
    </style:style>
    <style:style style:name="T2087" style:parent-style-name="DefaultParagraphFont" style:family="text">
      <style:text-properties fo:color="#000000" style:font-size-complex="11pt"/>
    </style:style>
    <style:style style:name="P2088" style:parent-style-name="Normal" style:family="paragraph">
      <style:paragraph-properties style:snap-to-layout-grid="false" fo:text-align="justify" fo:text-indent="0.4923in"/>
    </style:style>
    <style:style style:name="T2089" style:parent-style-name="DefaultParagraphFont" style:family="text">
      <style:text-properties fo:color="#000000" style:font-size-complex="11pt"/>
    </style:style>
    <style:style style:name="P2090" style:parent-style-name="Normal" style:family="paragraph">
      <style:paragraph-properties style:snap-to-layout-grid="false" fo:text-align="justify" fo:text-indent="0.4923in"/>
    </style:style>
    <style:style style:name="T2091" style:parent-style-name="DefaultParagraphFont" style:family="text">
      <style:text-properties fo:color="#000000" style:font-size-complex="11pt"/>
    </style:style>
    <style:style style:name="P2092" style:parent-style-name="Normal" style:family="paragraph">
      <style:paragraph-properties style:snap-to-layout-grid="false" fo:text-align="justify" fo:text-indent="0.4923in"/>
    </style:style>
    <style:style style:name="T2093" style:parent-style-name="DefaultParagraphFont" style:family="text">
      <style:text-properties fo:color="#000000" style:font-size-complex="11pt"/>
    </style:style>
    <style:style style:name="T2094" style:parent-style-name="DefaultParagraphFont" style:family="text">
      <style:text-properties fo:color="#000000" style:font-size-complex="11pt"/>
    </style:style>
    <style:style style:name="P2095" style:parent-style-name="Normal" style:family="paragraph">
      <style:paragraph-properties style:snap-to-layout-grid="false" fo:text-align="justify" fo:text-indent="0.4923in"/>
    </style:style>
    <style:style style:name="T2096" style:parent-style-name="DefaultParagraphFont" style:family="text">
      <style:text-properties fo:color="#000000" style:font-size-complex="11pt"/>
    </style:style>
    <style:style style:name="P2097" style:parent-style-name="Normal" style:family="paragraph">
      <style:paragraph-properties fo:text-align="justify" fo:text-indent="0.4923in"/>
      <style:text-properties fo:color="#000000" style:font-size-complex="11pt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font-weight="bold" style:font-weight-asian="bold"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text-align="justify" fo:text-indent="0.4923in"/>
      <style:text-properties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  <style:text-properties fo:color="#000000"/>
    </style:style>
    <style:style style:name="P2133" style:parent-style-name="Normal" style:family="paragraph">
      <style:paragraph-properties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2138" style:parent-style-name="DefaultParagraphFont" style:family="text">
      <style:text-properties fo:font-weight="bold" style:font-weight-asian="bold" fo:color="#000000"/>
    </style:style>
    <style:style style:name="T2139" style:parent-style-name="DefaultParagraphFont" style:family="text">
      <style:text-properties fo:font-weight="bold" style:font-weight-asian="bold"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font-weight="bold" style:font-weight-asian="bold"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font-weight="bold" style:font-weight-asian="bold"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 style:font-size-complex="9pt" style:language-asian="lt" style:country-asian="LT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 style:font-size-complex="9pt" style:language-asian="lt" style:country-asian="LT"/>
    </style:style>
    <style:style style:name="T2185" style:parent-style-name="DefaultParagraphFont" style:family="text">
      <style:text-properties fo:color="#000000" style:font-size-complex="9pt" style:language-asian="lt" style:country-asian="LT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 style:font-size-complex="9pt" style:language-asian="lt" style:country-asian="LT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font-size-complex="9pt" style:language-asian="lt" style:country-asian="LT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font-size-complex="9pt" style:language-asian="lt" style:country-asian="LT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 style:font-size-complex="9pt" style:language-asian="lt" style:country-asian="LT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font-weight="bold" style:font-weight-asian="bold"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font-weight="bold" style:font-weight-asian="bold"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paragraph-properties fo:text-align="justify" fo:text-indent="0.4923in"/>
      <style:text-properties fo:color="#000000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P2229" style:parent-style-name="Normal" style:family="paragraph">
      <style:paragraph-properties fo:text-align="justify" fo:text-indent="0.4923in"/>
      <style:text-properties fo:color="#000000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paragraph-properties fo:text-align="justify" fo:text-indent="0.4923in"/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font-weight="bold" style:font-weight-asian="bold" fo:color="#000000"/>
    </style:style>
    <style:style style:name="P2241" style:parent-style-name="Normal" style:family="paragraph">
      <style:paragraph-properties fo:text-align="justify" fo:text-indent="0.4923in"/>
      <style:text-properties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paragraph-properties fo:text-align="justify" fo:text-indent="0.4923in"/>
      <style:text-properties fo:color="#000000"/>
    </style:style>
    <style:style style:name="P2249" style:parent-style-name="Normal" style:family="paragraph">
      <style:paragraph-properties fo:text-align="justify" fo:text-indent="0.4923in"/>
      <style:text-properties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text-align="justify" fo:text-indent="0.4923in"/>
      <style:text-properties fo:color="#000000"/>
    </style:style>
    <style:style style:name="P2252" style:parent-style-name="Normal" style:family="paragraph">
      <style:paragraph-properties fo:text-align="justify" fo:text-indent="0.4923in"/>
      <style:text-properties fo:color="#000000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text-align="justify" fo:text-indent="0.4923in"/>
      <style:text-properties fo:color="#000000"/>
    </style:style>
    <style:style style:name="P2258" style:parent-style-name="Normal" style:family="paragraph">
      <style:paragraph-properties fo:text-align="justify" fo:text-indent="0.4923in"/>
      <style:text-properties fo:color="#000000"/>
    </style:style>
    <style:style style:name="P2259" style:parent-style-name="Normal" style:family="paragraph">
      <style:paragraph-properties fo:text-align="justify" fo:text-indent="0.4923in"/>
      <style:text-properties fo:color="#000000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paragraph-properties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P2264" style:parent-style-name="Normal" style:family="paragraph">
      <style:paragraph-properties fo:text-align="justify" fo:text-indent="0.4923in"/>
      <style:text-properties fo:color="#000000"/>
    </style:style>
    <style:style style:name="P2265" style:parent-style-name="Normal" style:family="paragraph">
      <style:paragraph-properties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font-size-complex="9pt" style:language-asian="lt" style:country-asian="LT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 style:font-size-complex="9pt" style:language-asian="lt" style:country-asian="LT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font-weight="bold" style:font-weight-asian="bold"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text-align="justify" fo:text-indent="0.4923in"/>
      <style:text-properties fo:color="#000000"/>
    </style:style>
    <style:style style:name="P2290" style:parent-style-name="Normal" style:family="paragraph">
      <style:paragraph-properties fo:text-align="justify" fo:text-indent="0.4923in"/>
      <style:text-properties fo:color="#000000"/>
    </style:style>
    <style:style style:name="P2291" style:parent-style-name="Normal" style:family="paragraph">
      <style:paragraph-properties fo:text-align="justify" fo:text-indent="0.4923in"/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 style:font-size-complex="11pt"/>
    </style:style>
    <style:style style:name="T2294" style:parent-style-name="DefaultParagraphFont" style:family="text">
      <style:text-properties fo:color="#000000" style:font-size-complex="11pt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  <style:text-properties fo:color="#000000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text-align="justify" fo:text-indent="0.4923in"/>
      <style:text-properties fo:color="#000000"/>
    </style:style>
    <style:style style:name="P2306" style:parent-style-name="Normal" style:family="paragraph">
      <style:paragraph-properties fo:text-align="justify" fo:text-indent="0.4923in"/>
      <style:text-properties fo:color="#000000"/>
    </style:style>
    <style:style style:name="P2307" style:parent-style-name="Normal" style:family="paragraph">
      <style:paragraph-properties fo:text-align="justify" fo:text-indent="0.4923in"/>
      <style:text-properties fo:color="#000000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P2309" style:parent-style-name="Normal" style:family="paragraph">
      <style:paragraph-properties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text-align="justify" fo:text-indent="0.4923in"/>
      <style:text-properties fo:color="#000000"/>
    </style:style>
    <style:style style:name="P2314" style:parent-style-name="Normal" style:family="paragraph">
      <style:paragraph-properties fo:text-align="justify" fo:text-indent="0.4923in"/>
      <style:text-properties fo:color="#000000"/>
    </style:style>
    <style:style style:name="P2315" style:parent-style-name="Normal" style:family="paragraph">
      <style:paragraph-properties fo:text-align="justify" fo:text-indent="0.4923in"/>
      <style:text-properties fo:color="#000000"/>
    </style:style>
    <style:style style:name="P2316" style:parent-style-name="Normal" style:family="paragraph">
      <style:paragraph-properties fo:text-align="justify" fo:text-indent="0.4923in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text-align="justify" fo:text-indent="0.4923in"/>
      <style:text-properties fo:color="#000000"/>
    </style:style>
    <style:style style:name="P2322" style:parent-style-name="Normal" style:family="paragraph">
      <style:paragraph-properties fo:text-align="justify" fo:text-indent="0.4923in"/>
      <style:text-properties fo:color="#000000"/>
    </style:style>
    <style:style style:name="P2323" style:parent-style-name="Normal" style:family="paragraph">
      <style:paragraph-properties fo:text-align="justify" fo:text-indent="0.4923in"/>
      <style:text-properties fo:color="#000000"/>
    </style:style>
    <style:style style:name="P2324" style:parent-style-name="Normal" style:family="paragraph">
      <style:paragraph-properties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text-align="justify" fo:text-indent="0.4923in"/>
      <style:text-properties fo:color="#000000"/>
    </style:style>
    <style:style style:name="P2355" style:parent-style-name="Normal" style:family="paragraph">
      <style:paragraph-properties fo:text-align="justify" fo:text-indent="0.4923in"/>
      <style:text-properties fo:color="#000000"/>
    </style:style>
    <style:style style:name="P2356" style:parent-style-name="Normal" style:family="paragraph">
      <style:paragraph-properties fo:text-align="justify" fo:text-indent="0.4923in"/>
      <style:text-properties fo:color="#000000"/>
    </style:style>
    <style:style style:name="P2357" style:parent-style-name="Normal" style:family="paragraph">
      <style:paragraph-properties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style:snap-to-layout-grid="false" fo:text-align="justify" fo:text-indent="0.4923in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style:snap-to-layout-grid="false"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style:snap-to-layout-grid="false"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P2366" style:parent-style-name="Normal" style:family="paragraph">
      <style:paragraph-properties style:snap-to-layout-grid="false" fo:text-align="justify" fo:text-indent="0.4923in"/>
    </style:style>
    <style:style style:name="T2367" style:parent-style-name="DefaultParagraphFont" style:family="text">
      <style:text-properties fo:color="#000000" style:font-size-complex="11pt"/>
    </style:style>
    <style:style style:name="P2368" style:parent-style-name="Normal" style:family="paragraph">
      <style:paragraph-properties style:snap-to-layout-grid="false" fo:text-align="justify" fo:text-indent="0.4923in"/>
    </style:style>
    <style:style style:name="T2369" style:parent-style-name="DefaultParagraphFont" style:family="text">
      <style:text-properties fo:color="#000000" style:font-size-complex="11pt"/>
    </style:style>
    <style:style style:name="P2370" style:parent-style-name="Normal" style:family="paragraph">
      <style:paragraph-properties style:snap-to-layout-grid="false" fo:text-align="justify" fo:text-indent="0.4923in"/>
    </style:style>
    <style:style style:name="T2371" style:parent-style-name="DefaultParagraphFont" style:family="text">
      <style:text-properties fo:color="#000000" style:font-size-complex="11pt"/>
    </style:style>
    <style:style style:name="P2372" style:parent-style-name="Normal" style:family="paragraph">
      <style:paragraph-properties style:snap-to-layout-grid="false" fo:text-align="justify" fo:text-indent="0.4923in"/>
    </style:style>
    <style:style style:name="T2373" style:parent-style-name="DefaultParagraphFont" style:family="text">
      <style:text-properties fo:color="#000000" style:font-size-complex="11pt"/>
    </style:style>
    <style:style style:name="P2374" style:parent-style-name="Normal" style:family="paragraph">
      <style:paragraph-properties fo:text-align="justify" fo:text-indent="0.4923in"/>
      <style:text-properties fo:color="#000000" style:font-size-complex="11pt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font-weight="bold" style:font-weight-asian="bold"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 style:font-size-complex="9pt" style:language-asian="lt" style:country-asian="LT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P2402" style:parent-style-name="Normal" style:family="paragraph">
      <style:paragraph-properties fo:text-align="justify" fo:text-indent="0.4923in"/>
      <style:text-properties fo:color="#000000"/>
    </style:style>
    <style:style style:name="P2403" style:parent-style-name="Normal" style:family="paragraph">
      <style:paragraph-properties fo:text-align="justify" fo:text-indent="0.4923in"/>
      <style:text-properties fo:color="#000000"/>
    </style:style>
    <style:style style:name="P2404" style:parent-style-name="Normal" style:family="paragraph">
      <style:paragraph-properties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  <style:text-properties fo:color="#000000"/>
    </style:style>
    <style:style style:name="P2412" style:parent-style-name="Normal" style:family="paragraph">
      <style:paragraph-properties fo:text-align="justify" fo:text-indent="0.4923in"/>
      <style:text-properties fo:color="#000000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font-weight="bold" style:font-weight-asian="bold" fo:color="#000000"/>
    </style:style>
    <style:style style:name="P2425" style:parent-style-name="Normal" style:family="paragraph">
      <style:paragraph-properties fo:text-align="justify" fo:text-indent="0.4923in"/>
      <style:text-properties fo:color="#000000"/>
    </style:style>
    <style:style style:name="P2426" style:parent-style-name="Normal" style:family="paragraph">
      <style:paragraph-properties fo:text-align="justify" fo:text-indent="0.4923in"/>
      <style:text-properties fo:color="#000000"/>
    </style:style>
    <style:style style:name="P2427" style:parent-style-name="Normal" style:family="paragraph">
      <style:paragraph-properties fo:text-align="justify" fo:text-indent="0.4923in"/>
      <style:text-properties fo:color="#000000"/>
    </style:style>
    <style:style style:name="P2428" style:parent-style-name="Normal" style:family="paragraph">
      <style:paragraph-properties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  <style:text-properties fo:color="#000000"/>
    </style:style>
    <style:style style:name="P2435" style:parent-style-name="Normal" style:family="paragraph">
      <style:paragraph-properties fo:text-align="justify" fo:text-indent="0.4923in"/>
      <style:text-properties fo:color="#000000"/>
    </style:style>
    <style:style style:name="P2436" style:parent-style-name="Normal" style:family="paragraph">
      <style:paragraph-properties fo:text-align="justify" fo:text-indent="0.4923in"/>
      <style:text-properties fo:color="#000000"/>
    </style:style>
    <style:style style:name="P2437" style:parent-style-name="Normal" style:family="paragraph">
      <style:paragraph-properties fo:text-align="justify" fo:text-indent="0.4923in"/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 style:font-size-complex="11pt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text-align="justify" fo:text-indent="0.4923in"/>
      <style:text-properties fo:color="#000000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weight="bold" style:font-weight-asian="bold"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1-09 iki 2003-02-25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Moterų ir vyrų 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Normal"/>
      <text:p text:style-name="P122"><text:span text:style-name="T123">Aplinkos apsauga</text:span></text:p>
      <text:p text:style-name="P124">Lietuvos Respublikos aplinkos ministerija</text:p>
      <text:p text:style-name="P125">Lietuvos geologijos tarnyba prie<text:s/>Aplinkos ministerijos</text:p>
      <text:p text:style-name="P126">Lietuvos hidrometeorologijos tarnyba prie Aplinkos ministerijos</text:p>
      <text:p text:style-name="P127">Generalinė miškų urėdija prie Aplinkos ministerijos</text:p>
      <text:p text:style-name="P128"><text:span text:style-name="T129">Valstybinė saugomų teritorijų tarnyba prie Aplinkos ministerijos</text:span><text:span text:style-name="T130"><text:s/></text:span></text:p>
      <text:p text:style-name="P131">Valstybinė aplinkos apsaugos inspekcija prie Aplinkos ministerijos</text:p>
      <text:p text:style-name="P132">Valstybinė teritorijų planavimo ir statybos inspekcija prie Aplinkos ministerijos</text:p>
      <text:p text:style-name="P133">Jungtinis tyrimų centras</text:p>
      <text:p text:style-name="P134">Vandens išteklių departamentas</text:p>
      <text:p text:style-name="P135"/>
      <text:p text:style-name="P136">Poskyrio pakeitimai:</text:p>
      <text:p text:style-name="P137"><text:span text:style-name="T138">Nr.<text:s/></text:span><text:a xlink:href="https://www.e-tar.lt/portal/legalAct.html?documentId=TAR.609F61143E8F" office:target-frame-name="_top" xlink:show="replace"><text:span text:style-name="T139">8</text:span></text:a><text:span text:style-name="T140">, 2001-01-16, Žin., 2001, Nr. 7-219 (2001-01-24), i. k. 1015080ISAK00000008</text:span></text:p>
      <text:p text:style-name="P141"><text:span text:style-name="T142">Nr.<text:s/></text:span><text:a xlink:href="https://www.e-tar.lt/portal/legalAct.html?documentId=TAR.4E4168EB8C82" office:target-frame-name="_top" xlink:show="replace"><text:span text:style-name="T143">50</text:span></text:a><text:span text:style-name="T144">, 2001-09-17, Žin., 2001, Nr. 80-2811 (2001-09-19), i. k. 1015080ISAK00000050</text:span></text:p>
      <text:p text:style-name="P145"><text:span text:style-name="T146">Nr.<text:s/></text:span><text:a xlink:href="https://www.e-tar.lt/portal/legalAct.html?documentId=TAR.68B61DA6BCA2" office:target-frame-name="_top" xlink:show="replace"><text:span text:style-name="T147">V-63</text:span></text:a><text:span text:style-name="T148">, 2002-06-28, Žin., 2002, Nr. 70-2958 (2002-07-10), i. k. 1025080ISAK0000V-63</text:span></text:p>
      <text:p text:style-name="Normal"/>
      <text:p text:style-name="P149"><text:span text:style-name="T150">Finansai, mokesčiai</text:span></text:p>
      <text:p text:style-name="P151">Lietuvos Respublikos finansų ministerija</text:p>
      <text:soft-page-break/>
      <text:p text:style-name="P152">Lietuvos bankas</text:p>
      <text:p text:style-name="P153">Lietuvos<text:s/>Respublikos vertybinių popierių komisija</text:p>
      <text:p text:style-name="P154">Mokestinių ginčų komisija prie Lietuvos Respublikos Vyriausybės</text:p>
      <text:p text:style-name="P155">Muitinės departamentas prie Finansų ministerijos</text:p>
      <text:p text:style-name="P156">Revizijų departamentas prie Finansų ministerijos</text:p>
      <text:p text:style-name="P157">Valstybinė draudimo priežiūros tarnyba prie Finansų ministerijos</text:p>
      <text:p text:style-name="P158">Valstybinė mokesčių inspekcija prie Finansų ministerijos</text:p>
      <text:p text:style-name="P159">Valstybės įmonė Lietuvos monetų kalykla</text:p>
      <text:p text:style-name="P160">Akcinė bendrovė Turto bankas</text:p>
      <text:p text:style-name="P161"/>
      <text:p text:style-name="P162"><text:span text:style-name="T163">Kultūra, poilsis</text:span></text:p>
      <text:p text:style-name="P164">Lietuvos Respublikos kultūros ministerija</text:p>
      <text:p text:style-name="P165">Lietuvos Respublikos valstybinė paminklosaugos komisija</text:p>
      <text:p text:style-name="P166">Lietuvos tūkstantmečio minėjimo direkcija</text:p>
      <text:p text:style-name="P167">Kūno kultūros ir sporto departamentas prie Lietuvos Respublikos Vyriausybės</text:p>
      <text:p text:style-name="P168">Kultūros vertybių apsaugos departamentas</text:p>
      <text:p text:style-name="P169">Valstybinis turizmo departamentas prie Ūkio ministerijos</text:p>
      <text:p text:style-name="P170"/>
      <text:p text:style-name="P171">Poskyrio pakeitimai:</text:p>
      <text:p text:style-name="P172"><text:span text:style-name="T173">Nr.<text:s/></text:span><text:a xlink:href="https://www.e-tar.lt/portal/legalAct.html?documentId=TAR.4E4168EB8C82" office:target-frame-name="_top" xlink:show="replace"><text:span text:style-name="T174">50</text:span></text:a><text:span text:style-name="T175">, 2001-09-17, Žin., 2001, Nr. 80-2811 (2001-09-19), i. k. 1015080ISAK00000050</text:span></text:p>
      <text:p text:style-name="Normal"/>
      <text:p text:style-name="P176"><text:span text:style-name="T177">Nacionalinis saugumas ir krašto apsauga</text:span></text:p>
      <text:p text:style-name="P178">Lietuvos Respublikos krašto apsaugos ministerija</text:p>
      <text:p text:style-name="P179">Valstybės<text:s/>saugumo departamentas</text:p>
      <text:p text:style-name="P180">Lietuvos Respublikos ginklų fondas</text:p>
      <text:p text:style-name="P181"/>
      <text:p text:style-name="P182">Poskyrio pakeitimai:</text:p>
      <text:p text:style-name="P183"><text:span text:style-name="T184">Nr.<text:s/></text:span><text:a xlink:href="https://www.e-tar.lt/portal/legalAct.html?documentId=TAR.4E4168EB8C82" office:target-frame-name="_top" xlink:show="replace"><text:span text:style-name="T185">50</text:span></text:a><text:span text:style-name="T186">, 2001-09-17, Žin., 2001, Nr. 80-2811 (2001-09-19), i. k. 1015080ISAK00000050</text:span></text:p>
      <text:p text:style-name="Normal"/>
      <text:p text:style-name="P187"><text:span text:style-name="T188">Socialinė apsauga</text:span></text:p>
      <text:p text:style-name="P189">Lietuvos Respublikos socialinės apsaugos ir darbo ministerija</text:p>
      <text:p text:style-name="P190">Lietuvos Respublikos valstybinė darbo inspekcija</text:p>
      <text:p text:style-name="P191">Įvaikinimo tarnyba prie Socialinės apsaugos ir darbo ministerijos</text:p>
      <text:p text:style-name="P192">Lietuvos darbo birža prie Socialinės apsaugos ir darbo ministerijos</text:p>
      <text:p text:style-name="P193">Respublikos trišalės tarybos sekretoriatas</text:p>
      <text:p text:style-name="P194">Valstybinio socialinio draudimo fondo valdyba</text:p>
      <text:p text:style-name="P195">Karinių ir joms prilygintų struktūrų valstybinio socialinio draudimo Lietuvos teritorinis skyrius</text:p>
      <text:p text:style-name="P196">Įvaikinimo tarnyba prie Socialinės apsaugos ir darbo ministerijos</text:p>
      <text:p text:style-name="P197">Viešoji įstaiga Technikos priežiūros tarnyba</text:p>
      <text:p text:style-name="P198">Garantinio fondo administracija prie Socialinės apsaugos ir darbo ministerijos</text:p>
      <text:p text:style-name="P199">Lietuvos darbo rinkos mokymo tarnyba</text:p>
      <text:p text:style-name="P200"/>
      <text:p text:style-name="P201">Poskyrio pakeitimai:</text:p>
      <text:p text:style-name="P202"><text:span text:style-name="T203">Nr.<text:s/></text:span><text:a xlink:href="https://www.e-tar.lt/portal/legalAct.html?documentId=TAR.4E4168EB8C82" office:target-frame-name="_top" xlink:show="replace"><text:span text:style-name="T204">50</text:span></text:a><text:span text:style-name="T205">, 2001-09-17, Žin., 2001, Nr. 80-2811 (2001-09-19), i. k. 1015080ISAK00000050</text:span></text:p>
      <text:p text:style-name="Normal"/>
      <text:p text:style-name="P206"><text:span text:style-name="T207">Susisiekimas, ryšiai</text:span></text:p>
      <text:p text:style-name="P208">Lietuvos Respublikos susisiekimo ministerija</text:p>
      <text:p text:style-name="P209">Ryšių reguliavimo tarnyba prie Lietuvos Respublikos Vyriausybės</text:p>
      <text:p text:style-name="P210">Informatikos ir ryšių<text:s/>departamentas prie Vidaus reikalų ministerijos</text:p>
      <text:p text:style-name="P211">Lietuvos automobilių kelių direkcija prie Susisiekimo ministerijos</text:p>
      <text:p text:style-name="P212">Valstybinė kelių transporto inspekcija prie Susisiekimo ministerijos</text:p>
      <text:p text:style-name="P213">Vyriausybinių ryšių centras prie Valstybės saugumo departamento</text:p>
      <text:soft-page-break/>
      <text:p text:style-name="P214">Transporto investicijų direkcija</text:p>
      <text:p text:style-name="P215">Valstybės įmonė Lietuvos paštas</text:p>
      <text:p text:style-name="P216">Valstybės įmonė Tarptautinis Vilniaus oro uostas</text:p>
      <text:p text:style-name="P217">Specialios paskirties akcinė bendrovė Lietuvos geležinkeliai</text:p>
      <text:p text:style-name="P218">Civilinės aviacijos administracija</text:p>
      <text:p text:style-name="P219">Informacinės visuomenės plėtros komitetas prie<text:s/>Lietuvos Respublikos Vyriausybės</text:p>
      <text:p text:style-name="P220"/>
      <text:p text:style-name="P221">Poskyrio pakeitimai:</text:p>
      <text:p text:style-name="P222"><text:span text:style-name="T223">Nr.<text:s/></text:span><text:a xlink:href="https://www.e-tar.lt/portal/legalAct.html?documentId=TAR.4E4168EB8C82" office:target-frame-name="_top" xlink:show="replace"><text:span text:style-name="T224">50</text:span></text:a><text:span text:style-name="T225">, 2001-09-17, Žin., 2001, Nr. 80-2811 (2001-09-19), i. k. 1015080ISAK00000050</text:span></text:p>
      <text:p text:style-name="Normal"/>
      <text:p text:style-name="P226"><text:span text:style-name="T227">Sveikatos apsauga ir priežiūra</text:span></text:p>
      <text:p text:style-name="P228">Lietuvos Respublikos sveikatos apsaugos ministerija</text:p>
      <text:p text:style-name="P229">Nacionalinė sveikatos taryba</text:p>
      <text:p text:style-name="P230">Valstybinis psichikos sveikatos centras</text:p>
      <text:p text:style-name="P231">Valstybinė akreditavimo sveikatos priežiūros veiklos tarnyba prie Sveikatos apsaugos ministerijos</text:p>
      <text:p text:style-name="P232">Valstybinė medicininio audito inspekcija prie Sveikatos apsaugos ministerijos</text:p>
      <text:p text:style-name="P233">Valstybinė visuomenės sveikatos priežiūros tarnyba prie Sveikatos apsaugos ministerijos</text:p>
      <text:p text:style-name="P234">Valstybinė teismo psichiatrijos ir narkologijos tarnyba prie Sveikatos apsaugos ministerijos</text:p>
      <text:p text:style-name="P235">Valstybinė ligonių kasa</text:p>
      <text:p text:style-name="P236">Lietuvos<text:s/>AIDS centras</text:p>
      <text:p text:style-name="P237">Lietuvos sveikatos informacijos centras</text:p>
      <text:p text:style-name="P238">Nacionalinis organų transplantacijos biuras</text:p>
      <text:p text:style-name="P239">Higienos institutas</text:p>
      <text:p text:style-name="P240">Lietuvos bioetikos komitetas</text:p>
      <text:p text:style-name="P241">Valstybinė vaistų kontrolės tarnyba prie Lietuvos Respublikos sveikatos apsaugos ministerijos</text:p>
      <text:p text:style-name="P242">ilniaus<text:s/>universiteto Onkologijos institutas</text:p>
      <text:p text:style-name="P243">Vilniaus universiteto Eksperimentinės ir klinikinės medicinos institutas</text:p>
      <text:p text:style-name="P244"/>
      <text:p text:style-name="P245">Poskyrio pakeitimai:</text:p>
      <text:p text:style-name="P246"><text:span text:style-name="T247">Nr.<text:s/></text:span><text:a xlink:href="https://www.e-tar.lt/portal/legalAct.html?documentId=TAR.4E4168EB8C82" office:target-frame-name="_top" xlink:show="replace"><text:span text:style-name="T248">50</text:span></text:a><text:span text:style-name="T249">, 2001-09-17, Žin., 2001, Nr. 80-2811</text:span><text:span text:style-name="T250"><text:s/>(2001-09-19), i. k. 1015080ISAK00000050</text:span></text:p>
      <text:p text:style-name="P251"><text:span text:style-name="T252">Nr.<text:s/></text:span><text:a xlink:href="https://www.e-tar.lt/portal/legalAct.html?documentId=TAR.68B61DA6BCA2" office:target-frame-name="_top" xlink:show="replace"><text:span text:style-name="T253">V-63</text:span></text:a><text:span text:style-name="T254">, 2002-06-28, Žin., 2002, Nr. 70-2958 (2002-07-10), i. k. 1025080ISAK0000V-63</text:span></text:p>
      <text:p text:style-name="Normal"/>
      <text:p text:style-name="P255"><text:span text:style-name="T256">Švietimas ir mokslas<text:s/></text:span></text:p>
      <text:p text:style-name="P257">Lietuvos Respublikos<text:s/>švietimo ir mokslo ministerija</text:p>
      <text:p text:style-name="P258">Lietuvos mokslo taryba</text:p>
      <text:p text:style-name="P259">Valstybinė lietuvių kalbos komisija prie Lietuvos Respublikos Seimo</text:p>
      <text:p text:style-name="P260">Valstybinė jaunimo reikalų taryba</text:p>
      <text:p text:style-name="P261">Mokslo ir studijų departamentas prie Švietimo ir mokslo ministerijos</text:p>
      <text:p text:style-name="P262">Pedagogų profesinės raidos centras</text:p>
      <text:p text:style-name="P263">Mokslo ir enciklopedijų leidybos institutas</text:p>
      <text:p text:style-name="P264">Švietimo plėtotės centras</text:p>
      <text:p text:style-name="P265">Socialinių tyrimų institutas</text:p>
      <text:p text:style-name="P266">Kultūros, filosofijos ir meno institutas</text:p>
      <text:p text:style-name="P267"/>
      <text:p text:style-name="P268">Poskyrio pakeitimai:</text:p>
      <text:p text:style-name="P269"><text:span text:style-name="T270">Nr.<text:s/></text:span><text:a xlink:href="https://www.e-tar.lt/portal/legalAct.html?documentId=TAR.4E4168EB8C82" office:target-frame-name="_top" xlink:show="replace"><text:span text:style-name="T271">50</text:span></text:a><text:span text:style-name="T272">,</text:span><text:span text:style-name="T273"><text:s/>2001-09-17, Žin., 2001, Nr. 80-2811 (2001-09-19), i. k. 1015080ISAK00000050</text:span></text:p>
      <text:p text:style-name="P274"><text:span text:style-name="T275">Nr.<text:s/></text:span><text:a xlink:href="https://www.e-tar.lt/portal/legalAct.html?documentId=TAR.151BDCB0216A" office:target-frame-name="_top" xlink:show="replace"><text:span text:style-name="T276">V-96</text:span></text:a><text:span text:style-name="T277">, 2002-11-05, Žin., 2002, Nr. 106-4796 (2002-11-08), i. k. 1025080ISAK0000V-96</text:span></text:p>
      <text:p text:style-name="P278">Pakeistas<text:s/>poskyrio pavadinimas:</text:p>
      <text:p text:style-name="P279"><text:span text:style-name="T280">Nr.<text:s/></text:span><text:a xlink:href="https://www.e-tar.lt/portal/legalAct.html?documentId=TAR.151BDCB0216A" office:target-frame-name="_top" xlink:show="replace"><text:span text:style-name="T281">V-96</text:span></text:a><text:span text:style-name="T282">, 2002-11-05, Žin., 2002, Nr. 106-4796 (2002-11-08), i. k. 1025080ISAK0000V-96</text:span></text:p>
      <text:p text:style-name="Normal"/>
      <text:p text:style-name="P283"><text:span text:style-name="T284">Teisėtvarka ir teisėsauga</text:span></text:p>
      <text:p text:style-name="P285">Lietuvos Respublikos teisingumo ministerija</text:p>
      <text:soft-page-break/>
      <text:p text:style-name="P286">Lietuvos Respublikos vidaus reikalų ministerija</text:p>
      <text:p text:style-name="P287">Lietuvos Respublikos generalinė prokuratūra</text:p>
      <text:p text:style-name="P288">Specialiųjų tyrimų tarnyba</text:p>
      <text:p text:style-name="P289">Vyriausioji administracinių ginčų komisija</text:p>
      <text:p text:style-name="P290">Europos teisės departamentas prie Lietuvos Respublikos Vyriausybės</text:p>
      <text:p text:style-name="P291">Kalėjimų<text:s/>departamentas prie Teisingumo ministerijos</text:p>
      <text:p text:style-name="P292">Nacionalinė teismų administracija</text:p>
      <text:p text:style-name="P293">Finansinių nusikaltimų tyrimo tarnyba prie Vidaus reikalų ministerijos</text:p>
      <text:p text:style-name="P294">Policijos departamentas prie Vidaus reikalų ministerijos</text:p>
      <text:p text:style-name="P295">Tardymo departamentas prie Vidaus reikalų ministerijos</text:p>
      <text:p text:style-name="P296">Vadovybės apsaugos departamentas prie Vidaus reikalų ministerijos</text:p>
      <text:p text:style-name="P297">Užsieniečių registracijos centras</text:p>
      <text:p text:style-name="P298">Centrinė hipotekos įstaiga</text:p>
      <text:p text:style-name="P299">Lietuvos teismo ekspertizės institutas</text:p>
      <text:p text:style-name="P300">Teisės institutas</text:p>
      <text:p text:style-name="P301">Žemės ir kito nekilnojamojo turto kadastro ir registro valstybės<text:s/>įmonė</text:p>
      <text:p text:style-name="P302"><text:span text:style-name="T303">Valstybės sienos apsaugos tarnyba prie Lietuvos Respublikos vidaus reikalų ministerijos</text:span><text:span text:style-name="T304"><text:s/></text:span></text:p>
      <text:p text:style-name="P305">Gyventojų registro tarnyba prie Lietuvos Respublikos vidaus reikalų ministerijos</text:p>
      <text:p text:style-name="P306">Kriminalinės policijos biuras</text:p>
      <text:p text:style-name="P307"/>
      <text:p text:style-name="P308">Poskyrio pakeitimai:</text:p>
      <text:p text:style-name="P309"><text:span text:style-name="T310">Nr.<text:s/></text:span><text:a xlink:href="https://www.e-tar.lt/portal/legalAct.html?documentId=TAR.4E4168EB8C82" office:target-frame-name="_top" xlink:show="replace"><text:span text:style-name="T311">50</text:span></text:a><text:span text:style-name="T312">, 2001-09-17, Žin., 2001, Nr. 80-2811 (2001-09-19), i. k. 1015080ISAK00000050</text:span></text:p>
      <text:p text:style-name="P313"><text:span text:style-name="T314">Nr.<text:s/></text:span><text:a xlink:href="https://www.e-tar.lt/portal/legalAct.html?documentId=TAR.D8F20B385142" office:target-frame-name="_top" xlink:show="replace"><text:span text:style-name="T315">87</text:span></text:a><text:span text:style-name="T316">, 2001-12-28, Žin., 2002, Nr.<text:s/></text:span><text:span text:style-name="T317">5-210 (2002-01-18), i. k. 1015080ISAK00000087</text:span></text:p>
      <text:p text:style-name="P318"><text:span text:style-name="T319">Nr.<text:s/></text:span><text:a xlink:href="https://www.e-tar.lt/portal/legalAct.html?documentId=TAR.68B61DA6BCA2" office:target-frame-name="_top" xlink:show="replace"><text:span text:style-name="T320">V-63</text:span></text:a><text:span text:style-name="T321">, 2002-06-28, Žin., 2002, Nr. 70-2958 (2002-07-10), i. k. 1025080ISAK0000V-63</text:span></text:p>
      <text:p text:style-name="Normal"/>
      <text:p text:style-name="P322"><text:span text:style-name="T323">Užsienio reikalai</text:span></text:p>
      <text:p text:style-name="P324">Lietuvos Respublikos užsienio reikalų ministerija</text:p>
      <text:p text:style-name="P325">Europos komitetas prie Lietuvos Respublikos Vyriausybės</text:p>
      <text:p text:style-name="P326"/>
      <text:p text:style-name="P327"><text:span text:style-name="T328">Ūkis</text:span></text:p>
      <text:p text:style-name="P329">Lietuvos Respublikos ūkio ministerija</text:p>
      <text:p text:style-name="P330">Valstybinė kainų ir energetikos kontrolės komisija</text:p>
      <text:p text:style-name="P331">Lietuvos Respublikos konkurencijos taryba</text:p>
      <text:p text:style-name="P332">Valstybinė tabako ir<text:s/>alkoholio kontrolės tarnyba prie Lietuvos Respublikos Vyriausybės</text:p>
      <text:p text:style-name="P333">Viešųjų pirkimų tarnyba prie Lietuvos Respublikos Vyriausybės</text:p>
      <text:p text:style-name="P334">Valstybinė atominės energetikos saugos inspekcija</text:p>
      <text:p text:style-name="P335">Energetikos valstybinė inspekcija prie Ūkio ministerijos</text:p>
      <text:p text:style-name="P336">Įmonių bankroto<text:s/>valdymo departamentas prie Ūkio ministerijos</text:p>
      <text:p text:style-name="P337">Valstybinė ne maisto produktų inspekcija prie Ūkio ministerijos</text:p>
      <text:p text:style-name="P338">Valstybinė elektros ryšių inspekcija</text:p>
      <text:p text:style-name="P339">Valstybės įmonė Ignalinos atominė elektrinė</text:p>
      <text:p text:style-name="P340">Valstybės įmonė Valstybės turto fondas</text:p>
      <text:p text:style-name="P341">Lietuvos ūkio institutas</text:p>
      <text:p text:style-name="P342">Specialios paskirties akcinė bendrovė „Lietuvos energija</text:p>
      <text:p text:style-name="P343"/>
      <text:p text:style-name="P344">Poskyrio pakeitimai:</text:p>
      <text:p text:style-name="P345"><text:span text:style-name="T346">Nr.<text:s/></text:span><text:a xlink:href="https://www.e-tar.lt/portal/legalAct.html?documentId=TAR.4E4168EB8C82" office:target-frame-name="_top" xlink:show="replace"><text:span text:style-name="T347">50</text:span></text:a><text:span text:style-name="T348">, 2001-09-17, Žin., 2001, Nr. 80-2811 (2001-09-19), i. k. 1015080ISAK00000050</text:span></text:p>
      <text:p text:style-name="Normal"/>
      <text:p text:style-name="P349"><text:span text:style-name="T350">Žemės ūkis</text:span></text:p>
      <text:p text:style-name="P351">Lietuvos Respublikos žemės ūkio ministerija</text:p>
      <text:p text:style-name="P352">Nacionalinė mokėjimo agentūra prie Žemės ūkio ministerijos</text:p>
      <text:p text:style-name="P353">Valstybinė sėklų ir grūdų tarnyba prie Žemės ūkio ministerijos</text:p>
      <text:p text:style-name="P354">Valstybinė gyvulių veislininkystės priežiūros tarnyba prie Žemės ūkio ministerijos</text:p>
      <text:soft-page-break/>
      <text:p text:style-name="P355">Žuvininkystės departamentas prie Žemės ūkio ministerijos</text:p>
      <text:p text:style-name="P356">Lietuvos valstybinis augalų veislių tyrimo centras</text:p>
      <text:p text:style-name="P357">Lietuvos valstybinis žuvivaisos ir žuvininkystės tyrimo centras</text:p>
      <text:p text:style-name="P358">Valstybinė augalų apsaugos tarnyba</text:p>
      <text:p text:style-name="P359">Nacionalinė žemės tarnyba prie Žemės ūkio<text:s/>ministerijos</text:p>
      <text:p text:style-name="P360"/>
      <text:p text:style-name="P361">Poskyrio pakeitimai:</text:p>
      <text:p text:style-name="P362"><text:span text:style-name="T363">Nr.<text:s/></text:span><text:a xlink:href="https://www.e-tar.lt/portal/legalAct.html?documentId=TAR.4E4168EB8C82" office:target-frame-name="_top" xlink:show="replace"><text:span text:style-name="T364">50</text:span></text:a><text:span text:style-name="T365">, 2001-09-17, Žin., 2001, Nr. 80-2811 (2001-09-19), i. k. 1015080ISAK00000050</text:span></text:p>
      <text:p text:style-name="Normal"/>
      <text:p text:style-name="P366"><text:span text:style-name="T367">Kitos sritys</text:span></text:p>
      <text:p text:style-name="P368">Lietuvos nacionalinis radijas ir<text:s/>televizija</text:p>
      <text:p text:style-name="P369">Lietuvos gyventojų genocido ir rezistencijos tyrimo centras</text:p>
      <text:p text:style-name="P370">Lietuvos archyvų departamentas prie Lietuvos Respublikos Vyriausybės</text:p>
      <text:p text:style-name="P371">Lietuvos Respublikos valstybinė maisto ir veterinarijos tarnyba</text:p>
      <text:p text:style-name="P372">Statistikos departamentas prie Lietuvos Respublikos<text:s/>Vyriausybės</text:p>
      <text:p text:style-name="P373">Tautinių mažumų ir išeivijos departamentas prie Lietuvos Respublikos Vyriausybės</text:p>
      <text:p text:style-name="P374">Tarptautinės komisijos nacių ir sovietinio okupacinių režimų nusikaltimams Lietuvoje įvertinti sekretoriatas</text:p>
      <text:p text:style-name="P375">Migracijos departamentas prie Vidaus reikalų ministerijos</text:p>
      <text:p text:style-name="P376">Priešgaisrinės apsaugos ir gelbėjimo departamentas prie Vidaus reikalų ministerijos</text:p>
      <text:p text:style-name="P377">Valstybinė duomenų apsaugos inspekcija<text:s/></text:p>
      <text:p text:style-name="P378">Valstybinė dokumentų technologinės apsaugos tarnyba prie Finansų ministerijos</text:p>
      <text:p text:style-name="P379">Lietuvos Respublikos valstybinis patentų biuras</text:p>
      <text:p text:style-name="P380">Lietuvos metrologijos inspekcija</text:p>
      <text:p text:style-name="P381">Lietuvos viešojo administravimo institutas</text:p>
      <text:p text:style-name="P382">Viešoji įstaiga „Statistikos centras“</text:p>
      <text:p text:style-name="P383">Lietuvos standartizacijos departamentas prie Lietuvos Respublikos aplinkos ministerijos</text:p>
      <text:p text:style-name="P384">Nacionalinis akreditacijos biuras prie Lietuvos Respublikos aplinkos ministerijos</text:p>
      <text:p text:style-name="P385">Valstybinė metrologijos tarnyba prie Lietuvos Respublikos aplinkos ministerijos</text:p>
      <text:p text:style-name="P386">Žurnalistų etikos inspektoriaus tarnyba</text:p>
      <text:p text:style-name="P387">Nacionalinė vartotojų teisių apsaugos taryba prie Teisingumo ministerijos</text:p>
      <text:p text:style-name="P388">Valstybinė kalbos inspekcija</text:p>
      <text:p text:style-name="P389">Priešgaisrinės apsaugos ir gelbėjimo departamento prie Vidaus reikalų ministerijos Gaisrinių tyrimų centras</text:p>
      <text:p text:style-name="P390"/>
      <text:p text:style-name="P391">Poskyrio pakeitimai:</text:p>
      <text:p text:style-name="P392"><text:span text:style-name="T393">Nr.<text:s/></text:span><text:a xlink:href="https://www.e-tar.lt/portal/legalAct.html?documentId=TAR.609F61143E8F" office:target-frame-name="_top" xlink:show="replace"><text:span text:style-name="T394">8</text:span></text:a><text:span text:style-name="T395">, 2001-01-16, Žin., 2001, Nr. 7-219<text:s/></text:span><text:span text:style-name="T396">(2001-01-24), i. k. 1015080ISAK00000008</text:span></text:p>
      <text:p text:style-name="P397"><text:span text:style-name="T398">Nr.<text:s/></text:span><text:a xlink:href="https://www.e-tar.lt/portal/legalAct.html?documentId=TAR.4E4168EB8C82" office:target-frame-name="_top" xlink:show="replace"><text:span text:style-name="T399">50</text:span></text:a><text:span text:style-name="T400">, 2001-09-17, Žin., 2001, Nr. 80-2811 (2001-09-19), i. k. 1015080ISAK00000050</text:span></text:p>
      <text:p text:style-name="P401"><text:span text:style-name="T402">Nr.<text:s/></text:span><text:a xlink:href="https://www.e-tar.lt/portal/legalAct.html?documentId=TAR.D8F20B385142" office:target-frame-name="_top" xlink:show="replace"><text:span text:style-name="T403">87</text:span></text:a><text:span text:style-name="T404">, 2001-12-28, Žin., 2002, Nr. 5-210 (2002-01-18), i. k. 1015080ISAK00000087</text:span></text:p>
      <text:p text:style-name="P405"><text:span text:style-name="T406">Nr.<text:s/></text:span><text:a xlink:href="https://www.e-tar.lt/portal/legalAct.html?documentId=TAR.68B61DA6BCA2" office:target-frame-name="_top" xlink:show="replace"><text:span text:style-name="T407">V-63</text:span></text:a><text:span text:style-name="T408">, 2002-06-28, Žin., 2002, Nr. 70-2958 (2002-07-10),<text:s/></text:span><text:span text:style-name="T409">i. k. 1025080ISAK0000V-63</text:span></text:p>
      <text:p text:style-name="P410"><text:span text:style-name="T411">Nr.<text:s/></text:span><text:a xlink:href="https://www.e-tar.lt/portal/legalAct.html?documentId=TAR.151BDCB0216A" office:target-frame-name="_top" xlink:show="replace"><text:span text:style-name="T412">V-96</text:span></text:a><text:span text:style-name="T413">, 2002-11-05, Žin., 2002, Nr. 106-4796 (2002-11-08), i. k. 1025080ISAK0000V-96</text:span></text:p>
      <text:p text:style-name="Normal"/>
      <text:p text:style-name="P414"><text:span text:style-name="T415">II</text:span><text:span text:style-name="T416">.<text:s/></text:span><text:span text:style-name="T417">LIETUVOS LITERATŪROS IR MENO ARCHYVAS</text:span></text:p>
      <text:p text:style-name="P418"/>
      <text:p text:style-name="P419"><text:span text:style-name="T420">Kultūra,<text:s/></text:span><text:span text:style-name="T421">poilsis</text:span></text:p>
      <text:p text:style-name="P422">Lietuvos nacionalinis dramos teatras</text:p>
      <text:p text:style-name="P423">Lietuvos nacionalinis operos ir baleto teatras</text:p>
      <text:p text:style-name="P424">Lietuvos nacionalinė filharmonija</text:p>
      <text:p text:style-name="P425">Kauno lėlių teatras</text:p>
      <text:p text:style-name="P426">Kauno valstybinis akademinis dramos teatras</text:p>
      <text:p text:style-name="P427">Kauno valstybinis muzikinis teatras</text:p>
      <text:p text:style-name="P428">Klaipėdos dramos teatras</text:p>
      <text:p text:style-name="P429">Klaipėdos muzikinis teatras</text:p>
      <text:p text:style-name="P430">Lietuvos rusų dramos teatras</text:p>
      <text:soft-page-break/>
      <text:p text:style-name="P431">Lietuvos valstybinis jaunimo teatras</text:p>
      <text:p text:style-name="P432">Juozo Miltinio dramos teatras</text:p>
      <text:p text:style-name="P433">Šiaulių dramos teatras</text:p>
      <text:p text:style-name="P434">Vilniaus mažasis teatras</text:p>
      <text:p text:style-name="P435">Vilniaus teatras „Lėlė“</text:p>
      <text:p text:style-name="P436">Lietuvos valstybinis simfoninis orkestras</text:p>
      <text:p text:style-name="P437">Valstybinis dainų ir<text:s/>šokių ansamblis „Lietuva“</text:p>
      <text:p text:style-name="P438">Valstybinis pučiamųjų instrumentų orkestras „Trimitas“</text:p>
      <text:p text:style-name="P439">Lietuvos liaudies kultūros centras</text:p>
      <text:p text:style-name="P440">Lietuvos menininkų rūmai</text:p>
      <text:p text:style-name="P441"/>
      <text:p text:style-name="P442"><text:span text:style-name="T443">Švietimas ir mokslas<text:s/></text:span></text:p>
      <text:p text:style-name="P444">Kauno dailės gimnazija</text:p>
      <text:p text:style-name="P445">Kauno J. Gruodžio konservatorija</text:p>
      <text:p text:style-name="P446">Kauno J. Naujalio muzikos gimnazija</text:p>
      <text:p text:style-name="P447">Klaipėdos S. Šimkaus konservatorija</text:p>
      <text:p text:style-name="P448">Šiaulių konservatorija</text:p>
      <text:p text:style-name="P449">Telšių aukštesnioji taikomosios dailės mokykla</text:p>
      <text:p text:style-name="P450">Vilniaus konservatorija</text:p>
      <text:p text:style-name="P451">Nacionalinė Mikalojaus Konstantino Čiurlionio menų mokykla</text:p>
      <text:p text:style-name="P452"/>
      <text:p text:style-name="P453">Poskyrio pakeitimai:</text:p>
      <text:p text:style-name="P454"><text:span text:style-name="T455">Nr.<text:s/></text:span><text:a xlink:href="https://www.e-tar.lt/portal/legalAct.html?documentId=TAR.4E4168EB8C82" office:target-frame-name="_top" xlink:show="replace"><text:span text:style-name="T456">50</text:span></text:a><text:span text:style-name="T457">, 2001-09-17, Žin., 2001, Nr. 80-2811 (2001-09-19), i. k. 1015080ISAK00000050</text:span></text:p>
      <text:p text:style-name="P458">Pakeistas poskyrio pavadinimas:</text:p>
      <text:p text:style-name="P459"><text:span text:style-name="T460">Nr.<text:s/></text:span><text:a xlink:href="https://www.e-tar.lt/portal/legalAct.html?documentId=TAR.151BDCB0216A" office:target-frame-name="_top" xlink:show="replace"><text:span text:style-name="T461">V-96</text:span></text:a><text:span text:style-name="T462">, 2002-11</text:span><text:span text:style-name="T463">-05, Žin., 2002, Nr. 106-4796 (2002-11-08), i. k. 1025080ISAK0000V-96</text:span></text:p>
      <text:p text:style-name="Normal"/>
      <text:p text:style-name="P464"><text:span text:style-name="T465">III</text:span><text:span text:style-name="T466">.<text:s/></text:span><text:span text:style-name="T467">ALYTAUS APSKRITIES ARCHYVAS</text:span></text:p>
      <text:p text:style-name="P468"/>
      <text:p text:style-name="P469"><text:span text:style-name="T470">Apskrities valdymas</text:span></text:p>
      <text:p text:style-name="P471">Alytaus apskrities viršininko administracija (struktūriniai ir teritoriniai padaliniai)</text:p>
      <text:p text:style-name="P472"/>
      <text:p text:style-name="P473"><text:span text:style-name="T474">Vietos savivalda (taryba,<text:s/></text:span><text:span text:style-name="T475">valdyba (meras), kontrolierius, savivaldybės administracija, jos struktūriniai ir teritoriniai padaliniai – seniūnijos)</text:span></text:p>
      <text:p text:style-name="P476">Alytaus miesto savivaldybė</text:p>
      <text:p text:style-name="P477">Alytaus rajono savivaldybė</text:p>
      <text:p text:style-name="P478">Druskininkų miesto savivaldybė</text:p>
      <text:p text:style-name="P479">Lazdijų rajono savivaldybė</text:p>
      <text:p text:style-name="P480">Varėnos rajono savivaldybė</text:p>
      <text:p text:style-name="P481"/>
      <text:p text:style-name="P482"><text:span text:style-name="T483">Teismai</text:span></text:p>
      <text:p text:style-name="P484">Alytaus rajono apylinkės teismas</text:p>
      <text:p text:style-name="P485">Druskininkų miesto apylinkės teismas</text:p>
      <text:p text:style-name="P486">Lazdijų rajono apylinkės teismas</text:p>
      <text:p text:style-name="P487">Varėnos rajono apylinkės teismas</text:p>
      <text:p text:style-name="P488"/>
      <text:p text:style-name="P489"><text:span text:style-name="T490">Kontrolė, priežiūra</text:span></text:p>
      <text:p text:style-name="P491">Lietuvos Respublikos Vyriausybės atstovas Alytaus apskrityje</text:p>
      <text:p text:style-name="P492"/>
      <text:p text:style-name="P493"><text:span text:style-name="T494">Aplinkos apsa</text:span><text:span text:style-name="T495">uga</text:span></text:p>
      <text:p text:style-name="P496"><text:span text:style-name="T497">Alytaus regiono aplinkos apsaugos departamentas</text:span></text:p>
      <text:p text:style-name="P498"><text:span text:style-name="T499">Dzūkijos nacionalinio parko direkcija</text:span></text:p>
      <text:p text:style-name="P500">Valstybės įmonė Alytaus miškų urėdija</text:p>
      <text:p text:style-name="P501">Valstybės įmonė Druskininkų miškų urėdija</text:p>
      <text:soft-page-break/>
      <text:p text:style-name="P502">Valstybės įmonė Veisiejų miškų urėdija</text:p>
      <text:p text:style-name="P503">Valstybės įmonė Varėnos miškų urėdija</text:p>
      <text:p text:style-name="P504">Valstybės įmonė Valkininkų miškų urėdija</text:p>
      <text:p text:style-name="P505"/>
      <text:p text:style-name="P506">Poskyrio pakeitimai:</text:p>
      <text:p text:style-name="P507"><text:span text:style-name="T508">Nr.<text:s/></text:span><text:a xlink:href="https://www.e-tar.lt/portal/legalAct.html?documentId=TAR.68B61DA6BCA2" office:target-frame-name="_top" xlink:show="replace"><text:span text:style-name="T509">V-63</text:span></text:a><text:span text:style-name="T510">, 2002-06-28, Žin., 2002, Nr. 70-2958 (2002-07-10), i. k. 1025080ISAK0000V-63</text:span></text:p>
      <text:p text:style-name="Normal"/>
      <text:p text:style-name="P511"><text:span text:style-name="T512">Finansai, mokesčiai</text:span></text:p>
      <text:p text:style-name="P513">Alytaus apskrities valstybinė mokesčių inspekcija</text:p>
      <text:p text:style-name="P514"/>
      <text:p text:style-name="P515">Poskyrio pakeitimai:</text:p>
      <text:p text:style-name="P516"><text:span text:style-name="T517">Nr.<text:s/></text:span><text:a xlink:href="https://www.e-tar.lt/portal/legalAct.html?documentId=TAR.68B61DA6BCA2" office:target-frame-name="_top" xlink:show="replace"><text:span text:style-name="T518">V-63</text:span></text:a><text:span text:style-name="T519">, 2002-06-28, Žin., 2002, Nr. 70-2958 (2002-07-10), i. k. 1025080ISAK0000V-63</text:span></text:p>
      <text:p text:style-name="Normal"/>
      <text:p text:style-name="P520"><text:span text:style-name="T521">Socialinė aps</text:span><text:span text:style-name="T522">auga</text:span></text:p>
      <text:p text:style-name="P523">Valstybinio socialinio draudimo fondo valdybos Alytaus skyrius</text:p>
      <text:p text:style-name="P524">Valstybinio socialinio draudimo fondo valdybos Druskininkų miesto skyrius</text:p>
      <text:p text:style-name="P525">Valstybinio socialinio draudimo fondo valdybos Lazdijų rajono skyrius</text:p>
      <text:p text:style-name="P526">Valstybinio socialinio draudimo fondo valdybos Varėnos rajono skyrius</text:p>
      <text:p text:style-name="P527">Alytaus darbo birža</text:p>
      <text:p text:style-name="P528">Druskininkų darbo birža</text:p>
      <text:p text:style-name="P529">Lazdijų darbo birža</text:p>
      <text:p text:style-name="P530">Varėnos darbo birža</text:p>
      <text:p text:style-name="P531"/>
      <text:p text:style-name="P532"><text:span text:style-name="T533">Susisiekimas</text:span></text:p>
      <text:p text:style-name="P534">Valstybės įmonė „Alytaus regiono keliai“</text:p>
      <text:p text:style-name="P535"/>
      <text:p text:style-name="P536"><text:span text:style-name="T537">Sveikatos apsauga ir priežiūra</text:span></text:p>
      <text:p text:style-name="P538">Alytaus teritorinė ligonių kasa</text:p>
      <text:p text:style-name="P539">Alytaus visuomenės sveikatos centras</text:p>
      <text:p text:style-name="P540">Viešoji įstaiga Alytaus apskrities S. Kudirkos ligoninė</text:p>
      <text:p text:style-name="P541">Viešoji įstaiga Druskininkų ligoninė</text:p>
      <text:p text:style-name="P542">Viešoji įstaiga Lazdijų ligoninė</text:p>
      <text:p text:style-name="P543">Viešoji įstaiga Varėnos ligoninė</text:p>
      <text:p text:style-name="P544"/>
      <text:p text:style-name="P545"><text:span text:style-name="T546">Švietimas ir mokslas<text:s/></text:span></text:p>
      <text:p text:style-name="P547">Alytaus kolegija</text:p>
      <text:p text:style-name="P548">Alytaus pramonės ir prekybos<text:s/>mokykla</text:p>
      <text:p text:style-name="P549">Daugų žemės ūkio mokykla</text:p>
      <text:p text:style-name="P550">Alytaus Jotvingių gimnazija</text:p>
      <text:p text:style-name="P551">Alytaus A. Ramanausko-Vanago vidurinė mokykla</text:p>
      <text:p text:style-name="P552">Alytaus rajono Daugų vidurinė mokykla</text:p>
      <text:p text:style-name="P553">Alytaus rajono Simno vidurinė mokykla</text:p>
      <text:p text:style-name="P554">Druskininkų Atgimimo vidurinė mokykla</text:p>
      <text:p text:style-name="P555">Lazdijų rajono Šeštokų vidurinė mokykla</text:p>
      <text:p text:style-name="P556">Lazdijų rajono Veisiejų vidurinė mokykla</text:p>
      <text:p text:style-name="P557">Varėnos Ąžuolo vidurinė mokykla</text:p>
      <text:p text:style-name="P558">Varėnos rajono Merkinės V. Krėvės vidurinė mokykla</text:p>
      <text:p text:style-name="P559">Druskininkų M. K. Čiurlionio muzikos mokykla</text:p>
      <text:p text:style-name="P560">Varėnos rajono Merkinės internatinė mokykla</text:p>
      <text:p text:style-name="P561"/>
      <text:p text:style-name="P562">Pakeistas poskyrio pavadinimas:</text:p>
      <text:p text:style-name="P563"><text:span text:style-name="T564">Nr.<text:s/></text:span><text:a xlink:href="https://www.e-tar.lt/portal/legalAct.html?documentId=TAR.151BDCB0216A" office:target-frame-name="_top" xlink:show="replace"><text:span text:style-name="T565">V-96</text:span></text:a><text:span text:style-name="T566">, 2002-11-05, Žin., 2002, Nr. 106-4796 (2002-11-08), i. k. 1025080ISAK0000V-96</text:span></text:p>
      <text:p text:style-name="Normal"/>
      <text:p text:style-name="P567"><text:span text:style-name="T568">Teisėtvarka ir teisėsauga</text:span></text:p>
      <text:p text:style-name="P569">Alytaus miesto ir rajono policijos komisariatas</text:p>
      <text:p text:style-name="P570">Druskininkų policijos komisariatas</text:p>
      <text:p text:style-name="P571">Lazdijų rajono policijos komisariatas</text:p>
      <text:p text:style-name="P572">Varėnos rajono policijos komisariatas</text:p>
      <text:p text:style-name="P573">Žemės ir kito nekilnojamo turto kadastro ir registro valstybės įmonės Alytaus filialas</text:p>
      <text:p text:style-name="P574"><text:span text:style-name="T575">Druskininkų miesto apylinkės prokuratūra</text:span></text:p>
      <text:p text:style-name="P576"><text:span text:style-name="T577">Alytaus rajono apylinkės<text:s/></text:span><text:span text:style-name="T578">prokuratūra</text:span></text:p>
      <text:p text:style-name="P579"><text:span text:style-name="T580">Lazdijų rajono apylinkės prokuratūra</text:span></text:p>
      <text:p text:style-name="P581">Varėnos rajono apylinkės prokuratūra</text:p>
      <text:p text:style-name="P582"/>
      <text:p text:style-name="P583">Poskyrio pakeitimai:</text:p>
      <text:p text:style-name="P584"><text:span text:style-name="T585">Nr.<text:s/></text:span><text:a xlink:href="https://www.e-tar.lt/portal/legalAct.html?documentId=TAR.609F61143E8F" office:target-frame-name="_top" xlink:show="replace"><text:span text:style-name="T586">8</text:span></text:a><text:span text:style-name="T587">, 2001-01-16, Žin., 2001, Nr. 7-219 (2001-01-24), i. k.<text:s/></text:span><text:span text:style-name="T588">1015080ISAK00000008</text:span></text:p>
      <text:p text:style-name="P589"><text:span text:style-name="T590">Nr.<text:s/></text:span><text:a xlink:href="https://www.e-tar.lt/portal/legalAct.html?documentId=TAR.151BDCB0216A" office:target-frame-name="_top" xlink:show="replace"><text:span text:style-name="T591">V-96</text:span></text:a><text:span text:style-name="T592">, 2002-11-05, Žin., 2002, Nr. 106-4796 (2002-11-08), i. k. 1025080ISAK0000V-96</text:span></text:p>
      <text:p text:style-name="Normal"/>
      <text:p text:style-name="P593"><text:span text:style-name="T594">Žemės ūkis</text:span></text:p>
      <text:p text:style-name="P595">Alytaus apskrities viršininko administracijos Alytaus miesto žemėtvarkos ir geodezijos tarnyba</text:p>
      <text:p text:style-name="P596">Alytaus apskrities viršininko administracijos Alytaus rajono žemėtvarkos skyrius</text:p>
      <text:p text:style-name="P597">Alytaus apskrities viršininko administracijos Druskininkų miesto žemėtvarkos ir geodezijos tarnyba</text:p>
      <text:p text:style-name="P598">Alytaus apskrities viršininko administracijos Lazdijų rajono žemėtvarkos skyrius</text:p>
      <text:p text:style-name="P599">Alytaus apskrities viršininko administracijos Varėnos rajono žemėtvarkos skyrius</text:p>
      <text:p text:style-name="P600"/>
      <text:p text:style-name="P601">Poskyrio pakeitimai:</text:p>
      <text:p text:style-name="P602"><text:span text:style-name="T603">Nr.<text:s/></text:span><text:a xlink:href="https://www.e-tar.lt/portal/legalAct.html?documentId=TAR.4E4168EB8C82" office:target-frame-name="_top" xlink:show="replace"><text:span text:style-name="T604">50</text:span></text:a><text:span text:style-name="T605">, 2001-09-17, Ži</text:span><text:span text:style-name="T606">n., 2001, Nr. 80-2811 (2001-09-19), i. k. 1015080ISAK00000050</text:span></text:p>
      <text:p text:style-name="P607"><text:span text:style-name="T608">Nr.<text:s/></text:span><text:a xlink:href="https://www.e-tar.lt/portal/legalAct.html?documentId=TAR.68B61DA6BCA2" office:target-frame-name="_top" xlink:show="replace"><text:span text:style-name="T609">V-63</text:span></text:a><text:span text:style-name="T610">, 2002-06-28, Žin., 2002, Nr. 70-2958 (2002-07-10), i. k. 1025080ISAK0000V-63</text:span></text:p>
      <text:p text:style-name="Normal"/>
      <text:p text:style-name="P611"><text:span text:style-name="T612">Kitos sritys</text:span></text:p>
      <text:p text:style-name="P613">Alytaus<text:s/>apskrities statistikos valdyba</text:p>
      <text:p text:style-name="P614">Druskininkų miesto statistikos skyrius</text:p>
      <text:p text:style-name="P615">Lazdijų rajono statistikos skyrius</text:p>
      <text:p text:style-name="P616">Varėnos rajono statistikos skyrius</text:p>
      <text:p text:style-name="P617">Alytaus apskrities valstybinė maisto ir veterinarijos tarnyba</text:p>
      <text:p text:style-name="P618">Lazdijų rajono valstybinė maisto ir veterinarijos<text:s/>tarnyba</text:p>
      <text:p text:style-name="P619">Varėnos rajono valstybinė maisto ir veterinarijos tarnyba</text:p>
      <text:p text:style-name="P620"/>
      <text:p text:style-name="P621"><text:span text:style-name="T622">IV</text:span><text:span text:style-name="T623">.<text:s/></text:span><text:span text:style-name="T624">KAUNO APSKRITIES ARCHYVAS</text:span></text:p>
      <text:p text:style-name="P625"/>
      <text:p text:style-name="P626"><text:span text:style-name="T627">Apskrities valdymas</text:span></text:p>
      <text:p text:style-name="P628">Kauno apskrities viršininko administracija (struktūriniai ir teritoriniai padaliniai)</text:p>
      <text:p text:style-name="P629"/>
      <text:p text:style-name="P630"><text:span text:style-name="T631">Vietos savivalda (taryba, valdyba (mera</text:span><text:span text:style-name="T632">s), kontrolierius, savivaldybės administracija, jos struktūriniai ir teritoriniai padaliniai – seniūnijos)</text:span></text:p>
      <text:p text:style-name="P633">Birštono savivaldybė</text:p>
      <text:p text:style-name="P634">Jonavos rajono savivaldybė</text:p>
      <text:p text:style-name="P635">Kaišiadorių rajono savivaldybė</text:p>
      <text:p text:style-name="P636">Kauno miesto savivaldybė</text:p>
      <text:p text:style-name="P637">Kauno rajono savivaldybė</text:p>
      <text:p text:style-name="P638">Kėdainių rajono savivaldybė</text:p>
      <text:p text:style-name="P639">Prienų rajono savivaldybė</text:p>
      <text:p text:style-name="P640">Raseinių rajono savivaldybė</text:p>
      <text:p text:style-name="P641"/>
      <text:p text:style-name="P642"><text:span text:style-name="T643">Teismai</text:span></text:p>
      <text:p text:style-name="P644">Kauno apygardos teismas</text:p>
      <text:p text:style-name="P645">Kauno apygardos administracinis teismas</text:p>
      <text:p text:style-name="P646">Jonavos rajono apylinkės teismas</text:p>
      <text:p text:style-name="P647">Kaišiadorių rajono apylinkės teismas</text:p>
      <text:p text:style-name="P648">Kauno miesto apylinkės teismas</text:p>
      <text:p text:style-name="P649">Kauno rajono apylinkės teismas</text:p>
      <text:p text:style-name="P650">Kėdainių rajono apylinkės teismas</text:p>
      <text:p text:style-name="P651"><text:span text:style-name="T652">Prienų rajono apylinkės teismas</text:span></text:p>
      <text:p text:style-name="P653"><text:span text:style-name="T654">Raseinių rajono apylinkės teismas</text:span></text:p>
      <text:p text:style-name="P655"/>
      <text:p text:style-name="P656">Kontrolė, priežiūra</text:p>
      <text:p text:style-name="P657">Lietuvos Respublikos Vyriausybės atstovas Kauno apskrityje</text:p>
      <text:p text:style-name="P658"/>
      <text:p text:style-name="P659"><text:span text:style-name="T660">Aplinkos apsauga</text:span></text:p>
      <text:p text:style-name="P661">Kauno regiono aplinkos apsaugos<text:s/>departamentas</text:p>
      <text:p text:style-name="P662">Lietuvos miškų institutas</text:p>
      <text:p text:style-name="P663">Valstybės įmonė Dubravos eksperimentinė mokomoji miškų urėdija</text:p>
      <text:p text:style-name="P664">Valstybės įmonė Jonavos miškų urėdija</text:p>
      <text:p text:style-name="P665">Valstybės įmonė Kaišiadorių miškų urėdija</text:p>
      <text:p text:style-name="P666">Valstybės įmonė Kauno miškų urėdija</text:p>
      <text:p text:style-name="P667">Valstybės įmonė Kėdainių miškų<text:s/>urėdija</text:p>
      <text:p text:style-name="P668">Valstybės įmonė Prienų miškų urėdija</text:p>
      <text:p text:style-name="P669">Valstybės įmonė Raseinių miškų urėdija</text:p>
      <text:p text:style-name="P670"/>
      <text:p text:style-name="P671">Poskyrio pakeitimai:</text:p>
      <text:p text:style-name="P672"><text:span text:style-name="T673">Nr.<text:s/></text:span><text:a xlink:href="https://www.e-tar.lt/portal/legalAct.html?documentId=TAR.68B61DA6BCA2" office:target-frame-name="_top" xlink:show="replace"><text:span text:style-name="T674">V-63</text:span></text:a><text:span text:style-name="T675">, 2002-06-28, Žin., 2002, Nr. 70-2958 (2002-07-10), i. k. 10</text:span><text:span text:style-name="T676">25080ISAK0000V-63</text:span></text:p>
      <text:p text:style-name="Normal"/>
      <text:p text:style-name="P677"><text:span text:style-name="T678">Finansai, mokesčiai</text:span></text:p>
      <text:p text:style-name="P679">Kauno teritorinė muitinė</text:p>
      <text:p text:style-name="P680">Kauno apskrities valstybinė mokesčių inspekcija</text:p>
      <text:p text:style-name="P681"/>
      <text:p text:style-name="P682"><text:span text:style-name="T683">Kultūra, poilsis</text:span></text:p>
      <text:p text:style-name="P684">Birštono sporto centras</text:p>
      <text:p text:style-name="P685">Jonavos rajono savivaldybės Kultūros centras</text:p>
      <text:p text:style-name="P686"/>
      <text:p text:style-name="P687">Poskyrio pakeitimai:</text:p>
      <text:p text:style-name="P688"><text:span text:style-name="T689">Nr.<text:s/></text:span><text:a xlink:href="https://www.e-tar.lt/portal/legalAct.html?documentId=TAR.4E4168EB8C82" office:target-frame-name="_top" xlink:show="replace"><text:span text:style-name="T690">50</text:span></text:a><text:span text:style-name="T691">, 2001-09-17, Žin., 2001, Nr. 80-2811 (2001-09-19), i. k. 1015080ISAK00000050</text:span></text:p>
      <text:p text:style-name="Normal"/>
      <text:p text:style-name="P692"><text:span text:style-name="T693">Socialinė apsauga</text:span></text:p>
      <text:p text:style-name="P694">Valstybinio socialinio draudimo fondo valdybos Jonavos rajono skyrius</text:p>
      <text:p text:style-name="P695">Valstybinio socialinio draudimo fondo valdybos Kaišiadorių rajono skyrius</text:p>
      <text:p text:style-name="P696">Valstybinio socialinio draudimo fondo valdybos Kauno skyrius</text:p>
      <text:p text:style-name="P697">Valstybinio socialinio draudimo fondo valdybos Kėdainių rajono skyrius</text:p>
      <text:p text:style-name="P698">Valstybinio socialinio draudimo fondo valdybos Prienų skyrius</text:p>
      <text:p text:style-name="P699">Valstybinio socialinio draudimo fondo valdybos Raseinių rajono skyrius</text:p>
      <text:p text:style-name="P700">Jonavos darbo birža</text:p>
      <text:p text:style-name="P701">Kaišiadorių darbo birža</text:p>
      <text:p text:style-name="P702">Kauno darbo birža</text:p>
      <text:p text:style-name="P703">Kėdainių darbo birža</text:p>
      <text:p text:style-name="P704">Prienų darbo birža</text:p>
      <text:p text:style-name="P705">Raseinių darbo birža</text:p>
      <text:p text:style-name="P706"/>
      <text:p text:style-name="P707"><text:span text:style-name="T708">Susisiekimas</text:span></text:p>
      <text:p text:style-name="P709">Valstybės įmonė „Kauno aerouostas“</text:p>
      <text:p text:style-name="P710">Valstybės įmonė „Kauno regiono keliai“</text:p>
      <text:p text:style-name="P711"/>
      <text:p text:style-name="P712">Sveikatos apsauga ir priežiūra</text:p>
      <text:p text:style-name="P713">Kauno teritorinė ligonių kasa</text:p>
      <text:p text:style-name="P714">Kauno visuomenės sveikatos centras</text:p>
      <text:p text:style-name="P715">Kauno sporto medicinos centras</text:p>
      <text:p text:style-name="P716">Viešoji įstaiga Jonavos ligoninė</text:p>
      <text:p text:style-name="P717">Viešoji įstaiga Garliavos ligoninė</text:p>
      <text:p text:style-name="P718">Viešoji įstaiga Kaišiadorių ligoninė</text:p>
      <text:p text:style-name="P719">Viešoji įstaiga Kauno klinikinė infekcinė ligoninė</text:p>
      <text:p text:style-name="P720">Viešoji įstaiga Kauno medicinos universiteto klinikos</text:p>
      <text:p text:style-name="P721">Viešoji įstaiga Kauno onkologijos ligoninė</text:p>
      <text:p text:style-name="P722">Viešoji įstaiga Kauno psichiatrijos ligoninė</text:p>
      <text:p text:style-name="P723">Viešoji įstaiga Kauno Raudonojo Kryžiaus<text:s/>klinikinė ligoninė</text:p>
      <text:p text:style-name="P724">Viešoji įstaiga Kauno Raudonojo Kryžiaus slaugos ir palaikomojo gydymo ligoninė</text:p>
      <text:p text:style-name="P725">Viešoji įstaiga Kauno Romainių tuberkuliozės ligoninė</text:p>
      <text:p text:style-name="P726">Viešoji įstaiga Kauno 3-ioji klinikinė ligoninė</text:p>
      <text:p text:style-name="P727">Viešoji įstaiga Kauno 2-oji klinikinė ligoninė</text:p>
      <text:p text:style-name="P728">Viešoji<text:s/>įstaiga Kėdainių ligoninė</text:p>
      <text:p text:style-name="P729">Viešoji įstaiga Prienų ligoninė</text:p>
      <text:p text:style-name="P730">Viešoji įstaiga Raseinių ligoninė</text:p>
      <text:p text:style-name="P731">Viešoji įstaiga Žiegždrių psichiatrijos ligoninė</text:p>
      <text:p text:style-name="P732">Kauno medicinos universiteto Kardiologijos institutas</text:p>
      <text:p text:style-name="P733"/>
      <text:p text:style-name="P734">Poskyrio pakeitimai:</text:p>
      <text:p text:style-name="P735"><text:span text:style-name="T736">Nr.<text:s/></text:span><text:a xlink:href="https://www.e-tar.lt/portal/legalAct.html?documentId=TAR.151BDCB0216A" office:target-frame-name="_top" xlink:show="replace"><text:span text:style-name="T737">V-96</text:span></text:a><text:span text:style-name="T738">, 2002-11-05, Žin., 2002, Nr. 106-4796 (2002-11-08), i. k. 1025080ISAK0000V-96</text:span></text:p>
      <text:p text:style-name="Normal"/>
      <text:p text:style-name="P739"><text:span text:style-name="T740">Švietimas ir mokslas<text:s/></text:span></text:p>
      <text:p text:style-name="P741">Kauno kolegija</text:p>
      <text:p text:style-name="P742">Kauno aukštesnioji maisto pramonės mokykla</text:p>
      <text:p text:style-name="P743"><text:span text:style-name="T744">Kauno mi</text:span><text:span text:style-name="T745">škų ir aplinkos inžinerijos kolegija</text:span></text:p>
      <text:p text:style-name="P746"><text:span text:style-name="T747">Kauno technikos kolegija</text:span><text:span text:style-name="T748"><text:s/></text:span></text:p>
      <text:p text:style-name="P749">Kauno lengvosios pramonės ir paslaugų verslo mokykla</text:p>
      <text:p text:style-name="P750">Kauno prekybos ir verslo mokykla</text:p>
      <text:p text:style-name="P751">Kauno statybininkų rengimo centras</text:p>
      <text:p text:style-name="P752">Kauno taikomosios dailės mokykla</text:p>
      <text:p text:style-name="P753">Kauno maisto pramonės mokykla</text:p>
      <text:p text:style-name="P754">Kauno<text:s/>„Aušros“ gimnazija</text:p>
      <text:p text:style-name="P755">Kauno J. Jablonskio gimnazija</text:p>
      <text:p text:style-name="P756">Kauno jėzuitų gimnazija</text:p>
      <text:p text:style-name="P757">Kauno Maironio gimnazija</text:p>
      <text:p text:style-name="P758">Kauno „Saulės“ gimnazija</text:p>
      <text:p text:style-name="P759">Kauno „Varpo“ gimnazija</text:p>
      <text:p text:style-name="P760">Kėdainių J. Paukštelio gimnazija</text:p>
      <text:p text:style-name="P761">Prienų „Žiburio“ gimnazija</text:p>
      <text:p text:style-name="P762">Jonavos J. Ralio vidurinė mokykla</text:p>
      <text:p text:style-name="P763">Kauno A. Puškino vidurinė mokykla</text:p>
      <text:p text:style-name="P764">Kauno rajono Garliavos vidurinė mokykla</text:p>
      <text:p text:style-name="P765">Raseinių „Kalno“ vidurinė mokykla</text:p>
      <text:p text:style-name="P766">Kauno silpnaregių internatinė mokykla</text:p>
      <text:p text:style-name="P767">Kauno 1-oji specialioji internatinė mokykla</text:p>
      <text:soft-page-break/>
      <text:p text:style-name="P768">Kėdainių profesinio rengimo centras</text:p>
      <text:p text:style-name="P769">Raseinių technologijos ir verslo mokykla</text:p>
      <text:p text:style-name="P770">Vytauto Didžiojo universiteto Kauno „Rasos“ gimnazija</text:p>
      <text:p text:style-name="P771">Algirdo Brazausko vidurinė mokykla</text:p>
      <text:p text:style-name="P772"/>
      <text:p text:style-name="P773">Poskyrio pakeitimai:</text:p>
      <text:p text:style-name="P774"><text:span text:style-name="T775">Nr.<text:s/></text:span><text:a xlink:href="https://www.e-tar.lt/portal/legalAct.html?documentId=TAR.4E4168EB8C82" office:target-frame-name="_top" xlink:show="replace"><text:span text:style-name="T776">50</text:span></text:a><text:span text:style-name="T777">, 2001-09-17, Žin., 2001, Nr. 80-2811 (2001-09-19), i. k.</text:span><text:span text:style-name="T778"><text:s/>1015080ISAK00000050</text:span></text:p>
      <text:p text:style-name="P779"><text:span text:style-name="T780">Nr.<text:s/></text:span><text:a xlink:href="https://www.e-tar.lt/portal/legalAct.html?documentId=TAR.68B61DA6BCA2" office:target-frame-name="_top" xlink:show="replace"><text:span text:style-name="T781">V-63</text:span></text:a><text:span text:style-name="T782">, 2002-06-28, Žin., 2002, Nr. 70-2958 (2002-07-10), i. k. 1025080ISAK0000V-63</text:span></text:p>
      <text:p text:style-name="P783"><text:span text:style-name="T784">Nr.<text:s/></text:span><text:a xlink:href="https://www.e-tar.lt/portal/legalAct.html?documentId=TAR.151BDCB0216A" office:target-frame-name="_top" xlink:show="replace"><text:span text:style-name="T785">V-96</text:span></text:a><text:span text:style-name="T786">, 2002-11-05, Žin., 2002, Nr. 106-4796 (2002-11-08), i. k. 1025080ISAK0000V-96</text:span></text:p>
      <text:p text:style-name="P787">Pakeistas poskyrio pavadinimas:</text:p>
      <text:p text:style-name="P788"><text:span text:style-name="T789">Nr.<text:s/></text:span><text:a xlink:href="https://www.e-tar.lt/portal/legalAct.html?documentId=TAR.151BDCB0216A" office:target-frame-name="_top" xlink:show="replace"><text:span text:style-name="T790">V-96</text:span></text:a><text:span text:style-name="T791">, 2002-11-05, Žin., 2002, Nr. 10</text:span><text:span text:style-name="T792">6-4796 (2002-11-08), i. k. 1025080ISAK0000V-96</text:span></text:p>
      <text:p text:style-name="Normal"/>
      <text:p text:style-name="P793"><text:span text:style-name="T794">Teisėtvarka ir teisėsauga</text:span></text:p>
      <text:p text:style-name="P795">Kauno miesto vyriausiasis policijos komisariatas</text:p>
      <text:p text:style-name="P796">Birštono policijos komisariatas</text:p>
      <text:p text:style-name="P797">Jonavos rajono policijos komisariatas</text:p>
      <text:p text:style-name="P798">Kaišiadorių rajono policijos komisariatas</text:p>
      <text:p text:style-name="P799">Kauno rajono<text:s/>policijos komisariatas</text:p>
      <text:p text:style-name="P800">Kėdainių rajono policijos komisariatas</text:p>
      <text:p text:style-name="P801">Prienų rajono policijos komisariatas</text:p>
      <text:p text:style-name="P802">Raseinių rajono policijos komisariatas</text:p>
      <text:p text:style-name="P803">Žemės ir kito nekilnojamojo turto kadastro ir registro valstybės įmonės Kauno filialas</text:p>
      <text:p text:style-name="P804"><text:span text:style-name="T805">Kauno apygardos prokuratūra</text:span></text:p>
      <text:p text:style-name="P806"><text:span text:style-name="T807">Kauno miesto apylinkės prokuratūra</text:span></text:p>
      <text:p text:style-name="P808"><text:span text:style-name="T809">Kaišiadorių rajono apylinkės prokuratūra</text:span></text:p>
      <text:p text:style-name="P810"><text:span text:style-name="T811">Kauno rajono apylinkės prokuratūra</text:span></text:p>
      <text:p text:style-name="P812"><text:span text:style-name="T813">Kėdainių rajono apylinkės prokuratūra</text:span></text:p>
      <text:p text:style-name="P814"><text:span text:style-name="T815">Jonavos rajono apylinkės prokuratūra</text:span></text:p>
      <text:p text:style-name="P816"><text:span text:style-name="T817">Prienų rajono apylinkės prokuratūra</text:span></text:p>
      <text:p text:style-name="P818">Raseinių rajono apylinkės prokuratūra</text:p>
      <text:p text:style-name="P819"/>
      <text:p text:style-name="P820">Poskyrio pakeitimai:</text:p>
      <text:p text:style-name="P821"><text:span text:style-name="T822">Nr.<text:s/></text:span><text:a xlink:href="https://www.e-tar.lt/portal/legalAct.html?documentId=TAR.609F61143E8F" office:target-frame-name="_top" xlink:show="replace"><text:span text:style-name="T823">8</text:span></text:a><text:span text:style-name="T824">, 2001-01-16, Žin., 2001, Nr. 7-219 (2001-01-24), i. k. 1015080ISAK00000008</text:span></text:p>
      <text:p text:style-name="P825"><text:span text:style-name="T826">Nr.<text:s/></text:span><text:a xlink:href="https://www.e-tar.lt/portal/legalAct.html?documentId=TAR.151BDCB0216A" office:target-frame-name="_top" xlink:show="replace"><text:span text:style-name="T827">V-96</text:span></text:a><text:span text:style-name="T828">, 2002-11-05, Žin., 2002, Nr. 106-4796 (2002-11-08), i. k. 1025080ISAK0000V-96</text:span></text:p>
      <text:p text:style-name="Normal"/>
      <text:p text:style-name="P829"><text:span text:style-name="T830">Ūkis</text:span></text:p>
      <text:p text:style-name="P831">Biudžetinė įstaiga Birštono miesto tvarkymo tarnyba</text:p>
      <text:p text:style-name="P832">Lietuvos architektūros ir statybos institutas</text:p>
      <text:p text:style-name="P833">Lietuvos tekstilės institutas</text:p>
      <text:p text:style-name="P834">Lietuvos vandens<text:s/>ūkio institutas</text:p>
      <text:p text:style-name="P835"/>
      <text:p text:style-name="P836"><text:span text:style-name="T837">Žemės ūkis</text:span></text:p>
      <text:p text:style-name="P838">Kauno apskrities viršininko administracijos Birštono ir Prienų žemėtvarkos skyrius</text:p>
      <text:p text:style-name="P839">Kauno apskrities viršininko administracijos Jonavos rajono žemėtvarkos skyrius</text:p>
      <text:p text:style-name="P840">Kauno apskrities viršininko administracijos Kaišiadorių<text:s/>rajono žemėtvarkos skyrius</text:p>
      <text:p text:style-name="P841">Kauno apskrities viršininko administracijos Kauno miesto žemėtvarkos skyrius</text:p>
      <text:p text:style-name="P842">Kauno apskrities viršininko administracijos Kauno rajono žemėtvarkos skyrius</text:p>
      <text:p text:style-name="P843">Kauno apskrities viršininko administracijos Kėdainių rajono žemėtvarkos skyrius</text:p>
      <text:p text:style-name="P844">Kauno apskrities viršininko administracijos Raseinių rajono žemėtvarkos skyrius</text:p>
      <text:p text:style-name="P845">Lietuvos sodininkystės ir daržininkystės institutas</text:p>
      <text:p text:style-name="P846">Lietuvos veterinarijos institutas</text:p>
      <text:p text:style-name="P847">Lietuvos žemdirbystės institutas</text:p>
      <text:p text:style-name="P848">Lietuvos žemdirbystės instituto Agrocheminių tyrimų<text:s/>centras</text:p>
      <text:p text:style-name="P849">Lietuvos žemės ūkio inžinerijos institutas</text:p>
      <text:soft-page-break/>
      <text:p text:style-name="P850">Kauno augalų veislių tyrimo stotis</text:p>
      <text:p text:style-name="P851">Valstybinė mašinų bandymo stotis</text:p>
      <text:p text:style-name="P852">Valstybės įmonė „Kauno regiono veislininkystė“</text:p>
      <text:p text:style-name="P853">Viešoji įstaiga Lietuvos žemės ūkio konsultavimo tarnyba</text:p>
      <text:p text:style-name="P854"/>
      <text:p text:style-name="P855">Poskyrio pakeitimai:</text:p>
      <text:p text:style-name="P856"><text:span text:style-name="T857">Nr.<text:s/></text:span><text:a xlink:href="https://www.e-tar.lt/portal/legalAct.html?documentId=TAR.68B61DA6BCA2" office:target-frame-name="_top" xlink:show="replace"><text:span text:style-name="T858">V-63</text:span></text:a><text:span text:style-name="T859">, 2002-06-28, Žin., 2002, Nr. 70-2958 (2002-07-10), i. k. 1025080ISAK0000V-63</text:span></text:p>
      <text:p text:style-name="Normal"/>
      <text:p text:style-name="P860"><text:span text:style-name="T861">Kitos sritys</text:span></text:p>
      <text:p text:style-name="P862">Kauno apskrities statistikos valdyba</text:p>
      <text:p text:style-name="P863">Jonavos rajono statistikos skyrius</text:p>
      <text:p text:style-name="P864">Kaišiadorių rajono statistikos skyrius</text:p>
      <text:p text:style-name="P865">Kėdainių rajono statistikos skyrius</text:p>
      <text:p text:style-name="P866">Prienų rajono statistikos skyrius</text:p>
      <text:p text:style-name="P867">Raseinių rajono statistikos skyrius</text:p>
      <text:p text:style-name="P868">Kauno apskrities valstybinė maisto ir veterinarijos tarnyba</text:p>
      <text:p text:style-name="P869">Jonavos rajono valstybinė maisto ir veterinarijos tarnyba</text:p>
      <text:p text:style-name="P870">Kauno miesto valstybinė maisto ir veterinarijos tarnyba</text:p>
      <text:p text:style-name="P871">Kaišiadorių rajono valstybinė maisto ir veterinarijos tarnyba</text:p>
      <text:p text:style-name="P872">Kėdainių rajono valstybinė maisto ir veterinarijos tarnyba</text:p>
      <text:p text:style-name="P873">Prienų rajono valstybinė maisto ir veterinarijos tarnyba</text:p>
      <text:p text:style-name="P874">Raseinių rajono<text:s/>valstybinė maisto ir veterinarijos tarnyba</text:p>
      <text:p text:style-name="P875">Lietuvos maisto institutas</text:p>
      <text:p text:style-name="P876"/>
      <text:p text:style-name="P877"><text:span text:style-name="T878">V</text:span><text:span text:style-name="T879">.<text:s/></text:span><text:span text:style-name="T880">KLAIPĖDOS APSKRITIES ARCHYVAS</text:span></text:p>
      <text:p text:style-name="P881"/>
      <text:p text:style-name="P882"><text:span text:style-name="T883">Apskrities valdymas</text:span></text:p>
      <text:p text:style-name="P884">Klaipėdos apskrities viršininko administracija (struktūriniai ir teritoriniai padaliniai)</text:p>
      <text:p text:style-name="P885"/>
      <text:p text:style-name="P886"><text:span text:style-name="T887">Vietos savivalda (taryba, v</text:span><text:span text:style-name="T888">aldyba (meras), kontrolierius, savivaldybės administracija, jos struktūriniai ir teritoriniai padaliniai – seniūnijos)</text:span></text:p>
      <text:p text:style-name="P889">Klaipėdos miesto savivaldybė</text:p>
      <text:p text:style-name="P890">Klaipėdos rajono savivaldybė</text:p>
      <text:p text:style-name="P891">Kretingos rajono savivaldybė</text:p>
      <text:p text:style-name="P892">Neringos miesto savivaldybė</text:p>
      <text:p text:style-name="P893">Palangos miesto savivaldybė</text:p>
      <text:p text:style-name="P894">Skuodo rajono savivaldybė</text:p>
      <text:p text:style-name="P895">Šilutės rajono savivaldybė</text:p>
      <text:p text:style-name="P896"/>
      <text:p text:style-name="P897"><text:span text:style-name="T898">Teismai</text:span></text:p>
      <text:p text:style-name="P899">Klaipėdos apygardos teismas</text:p>
      <text:p text:style-name="P900">Klaipėdos apygardos administracinis teismas</text:p>
      <text:p text:style-name="P901">Klaipėdos miesto apylinkės teismas</text:p>
      <text:p text:style-name="P902">Klaipėdos rajono apylinkės teismas</text:p>
      <text:p text:style-name="P903">Kretingos rajono apylinkės teismas</text:p>
      <text:p text:style-name="P904">Palangos miesto apylinkės teismas</text:p>
      <text:p text:style-name="P905">Skuodo rajono apylinkės teismas</text:p>
      <text:p text:style-name="P906">Šilutės rajono apylinkės teismas</text:p>
      <text:p text:style-name="P907"/>
      <text:p text:style-name="P908"><text:span text:style-name="T909">Kontrolė, priežiūra</text:span></text:p>
      <text:p text:style-name="P910">Lietuvos Respublikos Vyriausybės atstovas Klaipėdos apskrityje</text:p>
      <text:p text:style-name="P911"/>
      <text:p text:style-name="P912"><text:span text:style-name="T913">Aplinkos apsauga</text:span></text:p>
      <text:soft-page-break/>
      <text:p text:style-name="P914">Klaipėdos regiono aplinkos apsaugos departamentas</text:p>
      <text:p text:style-name="P915">Kuršių nerijos nacionalinio parko direkcija</text:p>
      <text:p text:style-name="P916">Valstybinė įmonė Kretingos miškų urėdija</text:p>
      <text:p text:style-name="P917">Valstybė įmonė Šilutės miškų urėdija</text:p>
      <text:p text:style-name="P918">Jūrinių tyrimų centras</text:p>
      <text:p text:style-name="P919"/>
      <text:p text:style-name="P920">Poskyrio pakeitimai:</text:p>
      <text:p text:style-name="P921"><text:span text:style-name="T922">Nr.<text:s/></text:span><text:a xlink:href="https://www.e-tar.lt/portal/legalAct.html?documentId=TAR.609F61143E8F" office:target-frame-name="_top" xlink:show="replace"><text:span text:style-name="T923">8</text:span></text:a><text:span text:style-name="T924">, 2001-01-16, Žin., 2001, Nr. 7-219 (2001-01-24), i. k. 1015080ISAK00000008</text:span></text:p>
      <text:p text:style-name="P925"><text:span text:style-name="T926">Nr.<text:s/></text:span><text:a xlink:href="https://www.e-tar.lt/portal/legalAct.html?documentId=TAR.68B61DA6BCA2" office:target-frame-name="_top" xlink:show="replace"><text:span text:style-name="T927">V-63</text:span></text:a><text:span text:style-name="T928">, 2002-06-28, Žin., 2002, Nr. 70-2958 (2002-07-10), i. k. 1025080ISAK0000V-63</text:span></text:p>
      <text:p text:style-name="Normal"/>
      <text:p text:style-name="P929"><text:span text:style-name="T930">Finansai</text:span><text:span text:style-name="T931">, mokesčiai</text:span></text:p>
      <text:p text:style-name="P932">Klaipėdos teritorinė muitinė</text:p>
      <text:p text:style-name="P933">Klaipėdos apskrities valstybinė mokesčių inspekcija</text:p>
      <text:p text:style-name="P934"/>
      <text:p text:style-name="P935"><text:span text:style-name="T936">Kultūra, poilsis</text:span></text:p>
      <text:p text:style-name="P937">Klaipėdos jaunimo centras</text:p>
      <text:p text:style-name="P938">Klaipėdos rajono moksleivių namai</text:p>
      <text:p text:style-name="P939">Klaipėdos muzikos centras</text:p>
      <text:p text:style-name="P940">Klaipėdos rajono kultūros namai</text:p>
      <text:p text:style-name="P941">Kretingos kultūros<text:s/>namai</text:p>
      <text:p text:style-name="P942">Nidos kultūros centras</text:p>
      <text:p text:style-name="P943">Šilutės kultūros ir pramogų centras</text:p>
      <text:p text:style-name="P944"/>
      <text:p text:style-name="P945"><text:span text:style-name="T946">Socialinė apsauga</text:span></text:p>
      <text:p text:style-name="P947">Valstybinio socialinio draudimo fondo valdybos Klaipėdos skyrius</text:p>
      <text:p text:style-name="P948">Valstybinio socialinio draudimo fondo valdybos Palangos miesto skyrius</text:p>
      <text:p text:style-name="P949">Valstybinio socialinio draudimo<text:s/>fondo valdybos Kretingos rajono skyrius</text:p>
      <text:p text:style-name="P950">Valstybinio socialinio draudimo fondo valdybos Skuodo rajono skyrius</text:p>
      <text:p text:style-name="P951">Valstybinio socialinio draudimo fondo valdybos Šilutės rajono skyrius</text:p>
      <text:p text:style-name="P952">Klaipėdos (miesto, rajono) darbo birža</text:p>
      <text:p text:style-name="P953">Kretingos darbo birža</text:p>
      <text:p text:style-name="P954">Palangos darbo<text:s/>birža</text:p>
      <text:p text:style-name="P955">Skuodo darbo birža</text:p>
      <text:p text:style-name="P956">Šilutės darbo birža</text:p>
      <text:p text:style-name="P957"/>
      <text:p text:style-name="P958"><text:span text:style-name="T959">Susisiekimas</text:span></text:p>
      <text:p text:style-name="P960">Valstybės įmonė Klaipėdos valstybinio jūrų uosto direkcija</text:p>
      <text:p text:style-name="P961">Klaipėdos valstybinio jūrų uosto kapitono valdyba</text:p>
      <text:p text:style-name="P962">Valstybės įmonė „Klaipėdos regiono keliai“</text:p>
      <text:p text:style-name="P963"/>
      <text:p text:style-name="P964">Poskyrio pakeitimai:</text:p>
      <text:p text:style-name="P965"><text:span text:style-name="T966">Nr.<text:s/></text:span><text:a xlink:href="https://www.e-tar.lt/portal/legalAct.html?documentId=TAR.609F61143E8F" office:target-frame-name="_top" xlink:show="replace"><text:span text:style-name="T967">8</text:span></text:a><text:span text:style-name="T968">, 2001-01-16, Žin., 2001, Nr. 7-219 (2001-01-24), i. k. 1015080ISAK00000008</text:span></text:p>
      <text:p text:style-name="Normal"/>
      <text:p text:style-name="P969"><text:span text:style-name="T970">Sveikatos apsauga ir priežiūra</text:span></text:p>
      <text:p text:style-name="P971">Klaipėdos teritorinė ligonių kasa</text:p>
      <text:p text:style-name="P972">Klaipėdos visuomenės sveikatos centras</text:p>
      <text:p text:style-name="P973">Viešoji įstaiga Klaipėdos jūrininkų ligoninė</text:p>
      <text:p text:style-name="P974">Skuodo rajono savivaldybės viešoji įstaiga Skuodo ligoninė</text:p>
      <text:p text:style-name="P975">Šilutės rajono savivaldybės Šilutės ligoninė</text:p>
      <text:p text:style-name="P976"/>
      <text:p text:style-name="P977"><text:span text:style-name="T978">Švietimas ir mokslas<text:s/></text:span></text:p>
      <text:p text:style-name="P979">Klaipėdos aukštesnioji policijos mokykla</text:p>
      <text:p text:style-name="P980"><text:span text:style-name="T981">Klaipėdos verslo ir technolog</text:span><text:span text:style-name="T982">ijų kolegija</text:span><text:span text:style-name="T983"><text:s/></text:span></text:p>
      <text:soft-page-break/>
      <text:p text:style-name="P984">Kretingos aukštesnioji žemės ūkio mokykla</text:p>
      <text:p text:style-name="P985">Šilutės žemės ūkio mokykla</text:p>
      <text:p text:style-name="P986">Klaipėdos E. Balsio menų gimnazija</text:p>
      <text:p text:style-name="P987">Klaipėdos Vytauto Didžiojo gimnazija</text:p>
      <text:p text:style-name="P988">Kretingos pranciškonų gimnazija</text:p>
      <text:p text:style-name="P989">Šilutės 1-oji gimnazija</text:p>
      <text:p text:style-name="P990">Klaipėdos „Žaliakalnio“ vidurinė mokykla</text:p>
      <text:p text:style-name="P991">Klaipėdos „Žemynos“ vidurinė mokykla</text:p>
      <text:p text:style-name="P992">Klaipėdos rajono Priekulės I. Simonaitytės vidurinė mokykla</text:p>
      <text:p text:style-name="P993">Kretingos rajono Salantų vidurinė mokykla</text:p>
      <text:p text:style-name="P994">Palangos 1-oji vidurinė mokykla</text:p>
      <text:p text:style-name="P995">Skuodo P. Žadeikio vidurinė mokykla</text:p>
      <text:p text:style-name="P996">Šilutės rajono Rusnės vidurinė mokykla</text:p>
      <text:p text:style-name="P997">Palangos S. Vainiūno muzikos mokykla</text:p>
      <text:p text:style-name="P998">Šilutės rajono Rusnės specialioji internatinė mokykla</text:p>
      <text:p text:style-name="P999">Lietuvos jūreivystės kolegija</text:p>
      <text:p text:style-name="P1000">Klaipėdos kolegija</text:p>
      <text:p text:style-name="P1001"/>
      <text:p text:style-name="P1002">Poskyrio pakeitimai:</text:p>
      <text:p text:style-name="P1003"><text:span text:style-name="T1004">Nr.<text:s/></text:span><text:a xlink:href="https://www.e-tar.lt/portal/legalAct.html?documentId=TAR.4E4168EB8C82" office:target-frame-name="_top" xlink:show="replace"><text:span text:style-name="T1005">50</text:span></text:a><text:span text:style-name="T1006">, 2001-09-17,<text:s/></text:span><text:span text:style-name="T1007">Žin., 2001, Nr. 80-2811 (2001-09-19), i. k. 1015080ISAK00000050</text:span></text:p>
      <text:p text:style-name="P1008"><text:span text:style-name="T1009">Nr.<text:s/></text:span><text:a xlink:href="https://www.e-tar.lt/portal/legalAct.html?documentId=TAR.151BDCB0216A" office:target-frame-name="_top" xlink:show="replace"><text:span text:style-name="T1010">V-96</text:span></text:a><text:span text:style-name="T1011">, 2002-11-05, Žin., 2002, Nr. 106-4796 (2002-11-08), i. k. 1025080ISAK0000V-96</text:span></text:p>
      <text:p text:style-name="P1012">Pakeistas poskyrio pavadinimas:</text:p>
      <text:p text:style-name="P1013"><text:span text:style-name="T1014">Nr.<text:s/></text:span><text:a xlink:href="https://www.e-tar.lt/portal/legalAct.html?documentId=TAR.151BDCB0216A" office:target-frame-name="_top" xlink:show="replace"><text:span text:style-name="T1015">V-96</text:span></text:a><text:span text:style-name="T1016">, 2002-11-05, Žin., 2002, Nr. 106-4796 (2002-11-08), i. k. 1025080ISAK0000V-96</text:span></text:p>
      <text:p text:style-name="Normal"/>
      <text:p text:style-name="P1017"><text:span text:style-name="T1018">Teisėtvarka ir teisėsauga</text:span></text:p>
      <text:p text:style-name="P1019">Klaipėdos miesto vyriausiasis policijos komisariatas</text:p>
      <text:p text:style-name="P1020">Klaipėdos rajono policijos komisariatas</text:p>
      <text:p text:style-name="P1021">Kretingos rajono policijos komisariatas</text:p>
      <text:p text:style-name="P1022">Neringos policijos komisariatas</text:p>
      <text:p text:style-name="P1023">Palangos miesto policijos komisariatas</text:p>
      <text:p text:style-name="P1024">Skuodo rajono policijos komisariatas</text:p>
      <text:p text:style-name="P1025">Šilutės rajono policijos komisariatas</text:p>
      <text:p text:style-name="P1026">Žemės ir kito<text:s/>nekilnojamojo turto kadastro ir registro valstybės įmonės Klaipėdos filialas</text:p>
      <text:p text:style-name="P1027"><text:span text:style-name="T1028">Klaipėdos apygardos prokuratūra</text:span></text:p>
      <text:p text:style-name="P1029"><text:span text:style-name="T1030">Klaipėdos miesto apylinkės prokuratūra</text:span></text:p>
      <text:p text:style-name="P1031"><text:span text:style-name="T1032">Palangos miesto apylinkės prokuratūra</text:span></text:p>
      <text:p text:style-name="P1033"><text:span text:style-name="T1034">Klaipėdos rajono apylinkės prokuratūra</text:span></text:p>
      <text:p text:style-name="P1035"><text:span text:style-name="T1036">Kretingos rajono apylinkės prok</text:span><text:span text:style-name="T1037">uratūra</text:span></text:p>
      <text:p text:style-name="P1038"><text:span text:style-name="T1039">Skuodo rajono apylinkės prokuratūra</text:span></text:p>
      <text:p text:style-name="P1040">Šilutės rajono apylinkės prokuratūra</text:p>
      <text:p text:style-name="P1041"/>
      <text:p text:style-name="P1042">Poskyrio pakeitimai:</text:p>
      <text:p text:style-name="P1043"><text:span text:style-name="T1044">Nr.<text:s/></text:span><text:a xlink:href="https://www.e-tar.lt/portal/legalAct.html?documentId=TAR.609F61143E8F" office:target-frame-name="_top" xlink:show="replace"><text:span text:style-name="T1045">8</text:span></text:a><text:span text:style-name="T1046">, 2001-01-16, Žin., 2001, Nr. 7-219 (2001-01-24), i. k.<text:s/></text:span><text:span text:style-name="T1047">1015080ISAK00000008</text:span></text:p>
      <text:p text:style-name="P1048"><text:span text:style-name="T1049">Nr.<text:s/></text:span><text:a xlink:href="https://www.e-tar.lt/portal/legalAct.html?documentId=TAR.151BDCB0216A" office:target-frame-name="_top" xlink:show="replace"><text:span text:style-name="T1050">V-96</text:span></text:a><text:span text:style-name="T1051">, 2002-11-05, Žin., 2002, Nr. 106-4796 (2002-11-08), i. k. 1025080ISAK0000V-96</text:span></text:p>
      <text:p text:style-name="Normal"/>
      <text:p text:style-name="P1052"><text:span text:style-name="T1053">Žemės ūkis</text:span></text:p>
      <text:p text:style-name="P1054">Klaipėdos apskrities viršininko administracijos Klaipėdos miesto žemėtvarkos skyrius</text:p>
      <text:p text:style-name="P1055">Klaipėdos apskrities viršininko administracijos Palangos miesto žemėtvarkos skyrius</text:p>
      <text:p text:style-name="P1056">Klaipėdos apskrities viršininko administracijos Neringos miesto žemėtvarkos skyrius</text:p>
      <text:p text:style-name="P1057">Klaipėdos apskrities viršininko administracijos Klaipėdos rajono žemėtvarkos skyrius</text:p>
      <text:p text:style-name="P1058">Klaipėdos apskrities viršininko administracijos Kretingos rajono žemėtvarkos skyrius</text:p>
      <text:p text:style-name="P1059">Klaipėdos apskrities viršininko administracijos Skuodo rajono žemėtvarkos skyrius</text:p>
      <text:p text:style-name="P1060">Klaipėdos apskrities viršininko administracijos Šilutės<text:s/>rajono žemėtvarkos skyrius</text:p>
      <text:soft-page-break/>
      <text:p text:style-name="P1061">Lietuvos valstybinio žuvivaisos ir žuvininkystės tyrimo centro Žuvininkystės tyrimo laboratorija</text:p>
      <text:p text:style-name="P1062">Lietuvos žemdirbystės instituto Vėžaičių filialas</text:p>
      <text:p text:style-name="P1063"/>
      <text:p text:style-name="P1064">Poskyrio pakeitimai:</text:p>
      <text:p text:style-name="P1065"><text:span text:style-name="T1066">Nr.<text:s/></text:span><text:a xlink:href="https://www.e-tar.lt/portal/legalAct.html?documentId=TAR.68B61DA6BCA2" office:target-frame-name="_top" xlink:show="replace"><text:span text:style-name="T1067">V-63</text:span></text:a><text:span text:style-name="T1068">, 2002-06-28, Žin., 2002, Nr. 70-2958 (2002-07-10), i. k. 1025080ISAK0000V-63</text:span></text:p>
      <text:p text:style-name="Normal"/>
      <text:p text:style-name="P1069"><text:span text:style-name="T1070">Kitos sritys</text:span></text:p>
      <text:p text:style-name="P1071">Klaipėdos apskrities statistikos valdyba</text:p>
      <text:p text:style-name="P1072">Palangos miesto statistikos skyrius</text:p>
      <text:p text:style-name="P1073">Klaipėdos rajono statistikos skyrius</text:p>
      <text:p text:style-name="P1074">Kretingos rajono<text:s/>statistikos skyrius</text:p>
      <text:p text:style-name="P1075">Skuodo rajono statistikos skyrius</text:p>
      <text:p text:style-name="P1076">Šilutės rajono statistikos skyrius</text:p>
      <text:p text:style-name="P1077">Klaipėdos apskrities valstybinė maisto ir veterinarijos tarnyba</text:p>
      <text:p text:style-name="P1078">Klaipėdos miesto valstybinė maisto ir veterinarijos tarnyba</text:p>
      <text:p text:style-name="P1079">Kretingos rajono valstybinė maisto ir<text:s/>veterinarijos tarnyba</text:p>
      <text:p text:style-name="P1080">Palangos miesto valstybinė maisto ir veterinarijos tarnyba</text:p>
      <text:p text:style-name="P1081">Skuodo rajono valstybinė maisto ir veterinarijos tarnyba</text:p>
      <text:p text:style-name="P1082">Šilutės rajono valstybinė maisto ir veterinarijos tarnyba</text:p>
      <text:p text:style-name="P1083"/>
      <text:p text:style-name="P1084"><text:span text:style-name="T1085">VI</text:span><text:span text:style-name="T1086">.<text:s/></text:span><text:span text:style-name="T1087">MARIJAMPOLĖS APSKRITIES ARCHYVAS</text:span></text:p>
      <text:p text:style-name="P1088"/>
      <text:p text:style-name="P1089"><text:span text:style-name="T1090">Apskrities va</text:span><text:span text:style-name="T1091">ldymas</text:span></text:p>
      <text:p text:style-name="P1092">Marijampolės apskrities viršininko administracija (struktūriniai ir teritoriniai padaliniai)</text:p>
      <text:p text:style-name="P1093"/>
      <text:p text:style-name="P1094"><text:span text:style-name="T1095">Vietos savivalda (taryba, valdyba (meras), kontrolierius, savivaldybės administracija, jos struktūriniai ir teritoriniai padaliniai – seniūnijos)</text:span></text:p>
      <text:p text:style-name="P1096">Kalvarijos savivaldybė</text:p>
      <text:p text:style-name="P1097">Kazlų Rūdos savivaldybė</text:p>
      <text:p text:style-name="P1098">Marijampolės savivaldybė</text:p>
      <text:p text:style-name="P1099">Šakių rajono savivaldybė</text:p>
      <text:p text:style-name="P1100">Vilkaviškio rajono savivaldybė</text:p>
      <text:p text:style-name="P1101"/>
      <text:p text:style-name="P1102"><text:span text:style-name="T1103">Teismai</text:span></text:p>
      <text:p text:style-name="P1104">Marijampolės rajono apylinkės teismas</text:p>
      <text:p text:style-name="P1105">Šakių rajono apylinkės teismas</text:p>
      <text:p text:style-name="P1106">Vilkaviškio rajono apylinkės teismas</text:p>
      <text:p text:style-name="P1107"/>
      <text:p text:style-name="P1108"><text:span text:style-name="T1109">Kontro</text:span><text:span text:style-name="T1110">lė, priežiūra</text:span></text:p>
      <text:p text:style-name="P1111">Lietuvos Respublikos Vyriausybės atstovas Marijampolės apskrityje</text:p>
      <text:p text:style-name="P1112"/>
      <text:p text:style-name="P1113"><text:span text:style-name="T1114">Aplinkos apsauga</text:span></text:p>
      <text:p text:style-name="P1115">Marijampolės regiono aplinkos apsaugos departamentas</text:p>
      <text:p text:style-name="P1116">Valstybinė įmonė Kazlų Rūdos mokomoji miškų urėdija</text:p>
      <text:p text:style-name="P1117">Valstybės įmonė Marijampolės miškų urėdija</text:p>
      <text:p text:style-name="P1118">Marijampolės miesto gamtos tyrimų ir ekologinio švietimo stotis</text:p>
      <text:p text:style-name="P1119">Valstybės įmonė Šakių miškų urėdija</text:p>
      <text:p text:style-name="P1120"/>
      <text:p text:style-name="P1121">Poskyrio pakeitimai:</text:p>
      <text:p text:style-name="P1122"><text:span text:style-name="T1123">Nr.<text:s/></text:span><text:a xlink:href="https://www.e-tar.lt/portal/legalAct.html?documentId=TAR.4E4168EB8C82" office:target-frame-name="_top" xlink:show="replace"><text:span text:style-name="T1124">50</text:span></text:a><text:span text:style-name="T1125">, 2001-09-17, Žin., 2001, Nr. 80-2811 (2001-09</text:span><text:span text:style-name="T1126">-19), i. k. 1015080ISAK00000050</text:span></text:p>
      <text:p text:style-name="P1127"><text:span text:style-name="T1128">Nr.<text:s/></text:span><text:a xlink:href="https://www.e-tar.lt/portal/legalAct.html?documentId=TAR.68B61DA6BCA2" office:target-frame-name="_top" xlink:show="replace"><text:span text:style-name="T1129">V-63</text:span></text:a><text:span text:style-name="T1130">, 2002-06-28, Žin., 2002, Nr. 70-2958 (2002-07-10), i. k. 1025080ISAK0000V-63</text:span></text:p>
      <text:p text:style-name="Normal"/>
      <text:p text:style-name="P1131"><text:span text:style-name="T1132">Finansai, mokesčiai</text:span></text:p>
      <text:p text:style-name="P1133">Marijampolės apskrities<text:s/>valstybinė mokesčių inspekcija</text:p>
      <text:p text:style-name="P1134"/>
      <text:p text:style-name="P1135">Poskyrio pakeitimai:</text:p>
      <text:p text:style-name="P1136"><text:span text:style-name="T1137">Nr.<text:s/></text:span><text:a xlink:href="https://www.e-tar.lt/portal/legalAct.html?documentId=TAR.68B61DA6BCA2" office:target-frame-name="_top" xlink:show="replace"><text:span text:style-name="T1138">V-63</text:span></text:a><text:span text:style-name="T1139">, 2002-06-28, Žin., 2002, Nr. 70-2958 (2002-07-10), i. k. 1025080ISAK0000V-63</text:span></text:p>
      <text:p text:style-name="Normal"/>
      <text:p text:style-name="P1140"><text:span text:style-name="T1141">Kultūra, poilsis</text:span></text:p>
      <text:p text:style-name="P1142">Marijampolės<text:s/>kultūros centras</text:p>
      <text:p text:style-name="P1143"/>
      <text:p text:style-name="P1144"><text:span text:style-name="T1145">Socialinė apsauga</text:span></text:p>
      <text:p text:style-name="P1146">Valstybinio socialinio draudimo fondo valdybos Kalvarijos skyrius</text:p>
      <text:p text:style-name="P1147">Valstybinio socialinio draudimo fondo valdybos Kazlų Rūdos skyrius</text:p>
      <text:p text:style-name="P1148">Valstybinio socialinio draudimo fondo valdybos Marijampolės skyrius</text:p>
      <text:p text:style-name="P1149">Valstybinio socialinio draudimo fondo valdybos Šakių rajono skyrius</text:p>
      <text:p text:style-name="P1150">Valstybinio socialinio draudimo fondo valdybos Vilkaviškio rajono skyrius</text:p>
      <text:p text:style-name="P1151">Marijampolės darbo birža</text:p>
      <text:p text:style-name="P1152">Šakių darbo birža</text:p>
      <text:p text:style-name="P1153">Vilkaviškio darbo birža</text:p>
      <text:p text:style-name="P1154"/>
      <text:p text:style-name="P1155"><text:span text:style-name="T1156">Susisiekimas</text:span></text:p>
      <text:p text:style-name="P1157">Valstybės įmonė „Marijampolės regiono<text:s/>keliai“</text:p>
      <text:p text:style-name="P1158"/>
      <text:p text:style-name="P1159"><text:span text:style-name="T1160">Sveikatos apsauga ir priežiūra</text:span></text:p>
      <text:p text:style-name="P1161">Marijampolės teritorinė ligonių kasa</text:p>
      <text:p text:style-name="P1162">Marijampolės visuomenės sveikatos centras</text:p>
      <text:p text:style-name="P1163">Viešoji įstaiga Marijampolės ligoninė</text:p>
      <text:p text:style-name="P1164">Viešoji įstaiga Šakių ligoninė</text:p>
      <text:p text:style-name="P1165">Viešoji įstaiga Vilkaviškio ligoninė</text:p>
      <text:p text:style-name="P1166"/>
      <text:p text:style-name="P1167"><text:span text:style-name="T1168">Švietimas ir mokslas<text:s/></text:span></text:p>
      <text:p text:style-name="P1169">Marijampolės profesinio rengimo centras</text:p>
      <text:p text:style-name="P1170">Marijampolės Rygiškių Jono gimnazija</text:p>
      <text:p text:style-name="P1171">Kalvarijos savivaldybės Sangrūdos vidurinė mokykla</text:p>
      <text:p text:style-name="P1172">Kalvarijos savivaldybės vidurinė mokykla</text:p>
      <text:p text:style-name="P1173"><text:span text:style-name="T1174">Marijampolės Rimanto Stankevičiaus vidurinė mokykla</text:span><text:span text:style-name="T1175"><text:s/></text:span></text:p>
      <text:p text:style-name="P1176">Marijampolės 7-oji vidurinė mokykla</text:p>
      <text:p text:style-name="P1177">Marijampolės V. Mykolaičio-Putino vidurinė mokykla-internatas</text:p>
      <text:p text:style-name="P1178">Šakių rajono Gelgaudiškio vidurinė mokykla</text:p>
      <text:p text:style-name="P1179">Šakių rajono Kudirkos Naumiesčio V. Kudirkos vidurinė mokykla</text:p>
      <text:p text:style-name="P1180">Šakių „Žiburio“ vidurinė mokykla</text:p>
      <text:p text:style-name="P1181">Vilkaviškio rajono Pilviškių vidurinė mokykla</text:p>
      <text:p text:style-name="P1182">Vilkaviškio rajono S. Nėries vidurinė mokykla</text:p>
      <text:p text:style-name="P1183">Marijampolės jaunimo mokykla</text:p>
      <text:p text:style-name="P1184">Marijampolės muzikos mokykla</text:p>
      <text:p text:style-name="P1185">Kazlų Rūdos specialioji internatinė mokykla</text:p>
      <text:p text:style-name="P1186">Šakių rajono Gelgaudiškio specialioji internatinė mokykla</text:p>
      <text:p text:style-name="P1187">Marijampolės suaugusiųjų mokymo centras</text:p>
      <text:p text:style-name="P1188">Marijampolės<text:s/>kolegija</text:p>
      <text:p text:style-name="P1189"/>
      <text:p text:style-name="P1190">Poskyrio pakeitimai:</text:p>
      <text:p text:style-name="P1191"><text:span text:style-name="T1192">Nr.<text:s/></text:span><text:a xlink:href="https://www.e-tar.lt/portal/legalAct.html?documentId=TAR.4E4168EB8C82" office:target-frame-name="_top" xlink:show="replace"><text:span text:style-name="T1193">50</text:span></text:a><text:span text:style-name="T1194">, 2001-09-17, Žin., 2001, Nr. 80-2811 (2001-09-19), i. k. 1015080ISAK00000050</text:span></text:p>
      <text:p text:style-name="P1195"><text:span text:style-name="T1196">Nr.<text:s/></text:span><text:a xlink:href="https://www.e-tar.lt/portal/legalAct.html?documentId=TAR.151BDCB0216A" office:target-frame-name="_top" xlink:show="replace"><text:span text:style-name="T1197">V-96</text:span></text:a><text:span text:style-name="T1198">, 2002-11-05, Žin., 2002, Nr. 106-4796 (2002-11-08), i. k. 1025080ISAK0000V-96</text:span></text:p>
      <text:p text:style-name="P1199">Pakeistas poskyrio pavadinimas:</text:p>
      <text:soft-page-break/>
      <text:p text:style-name="P1200"><text:span text:style-name="T1201">Nr.<text:s/></text:span><text:a xlink:href="https://www.e-tar.lt/portal/legalAct.html?documentId=TAR.151BDCB0216A" office:target-frame-name="_top" xlink:show="replace"><text:span text:style-name="T1202">V-96</text:span></text:a><text:span text:style-name="T1203">, 2002-11-05, Žin.,<text:s/></text:span><text:span text:style-name="T1204">2002, Nr. 106-4796 (2002-11-08), i. k. 1025080ISAK0000V-96</text:span></text:p>
      <text:p text:style-name="Normal"/>
      <text:p text:style-name="P1205"><text:span text:style-name="T1206">Teisėtvarka ir teisėsauga</text:span></text:p>
      <text:p text:style-name="P1207">Kalvarijos policijos komisariatas</text:p>
      <text:p text:style-name="P1208">Kazlų Rūdos policijos komisariatas</text:p>
      <text:p text:style-name="P1209">Marijampolės policijos komisariatas</text:p>
      <text:p text:style-name="P1210">Šakių rajono policijos komisariatas</text:p>
      <text:p text:style-name="P1211">Vilkaviškio rajono policijos komisariatas</text:p>
      <text:p text:style-name="P1212">Žemės ir kito nekilnojamo turto kadastro ir registro valstybės įmonės Marijampolės filialas</text:p>
      <text:p text:style-name="P1213"><text:span text:style-name="T1214">Marijampolės rajono apylinkės prokuratūra</text:span></text:p>
      <text:p text:style-name="P1215"><text:span text:style-name="T1216">Šakių rajono apylinkės prokuratūra</text:span></text:p>
      <text:p text:style-name="P1217">Vilkaviškio rajono apylinkės prokuratūra</text:p>
      <text:p text:style-name="P1218"/>
      <text:p text:style-name="P1219">Poskyrio pakeitimai:</text:p>
      <text:p text:style-name="P1220"><text:span text:style-name="T1221">Nr.<text:s/></text:span><text:a xlink:href="https://www.e-tar.lt/portal/legalAct.html?documentId=TAR.151BDCB0216A" office:target-frame-name="_top" xlink:show="replace"><text:span text:style-name="T1222">V-96</text:span></text:a><text:span text:style-name="T1223">, 2002-11-05, Žin., 2002, Nr. 106-4796 (2002-11-08), i. k. 1025080ISAK0000V-96</text:span></text:p>
      <text:p text:style-name="Normal"/>
      <text:p text:style-name="P1224"><text:span text:style-name="T1225">Žemės ūkis</text:span></text:p>
      <text:p text:style-name="P1226">Marijampolės apskrities viršininko administracijos Marijampolės žemėtvarkos skyrius</text:p>
      <text:p text:style-name="P1227">Marijampolės apskrities viršininko administracijos Šakių rajono žemėtvarkos skyrius</text:p>
      <text:p text:style-name="P1228">Marijampolės apskrities viršininko administracijos Vilkaviškio rajono žemėtvarkos skyrius</text:p>
      <text:p text:style-name="P1229"/>
      <text:p text:style-name="P1230">Poskyrio pakeitimai:</text:p>
      <text:p text:style-name="P1231"><text:span text:style-name="T1232">Nr.<text:s/></text:span><text:a xlink:href="https://www.e-tar.lt/portal/legalAct.html?documentId=TAR.68B61DA6BCA2" office:target-frame-name="_top" xlink:show="replace"><text:span text:style-name="T1233">V-63</text:span></text:a><text:span text:style-name="T1234">, 2002-06-28, Žin., 2002, Nr. 70-2958 (2002-07-10), i. k. 1025080ISAK0000V-63</text:span></text:p>
      <text:p text:style-name="Normal"/>
      <text:p text:style-name="P1235"><text:span text:style-name="T1236">Kitos sritys</text:span></text:p>
      <text:p text:style-name="P1237">Marijampolės apskrities statistikos valdyba</text:p>
      <text:p text:style-name="P1238">Šakių rajono statistikos skyrius</text:p>
      <text:p text:style-name="P1239">Vilkaviškio rajono statistikos skyrius</text:p>
      <text:p text:style-name="P1240">Marijampolės apskrities valstybinė maisto ir veterinarijos tarnyba</text:p>
      <text:p text:style-name="P1241">Šakių rajono valstybinė maisto ir veterinarijos tarnyba</text:p>
      <text:p text:style-name="P1242">Vilkaviškio rajono valstybinė maisto ir veterinarijos tarnyba</text:p>
      <text:p text:style-name="P1243"/>
      <text:p text:style-name="P1244"><text:span text:style-name="T1245">VII</text:span><text:span text:style-name="T1246">.<text:s/></text:span><text:span text:style-name="T1247">PANEVĖŽIO APSKRITIE</text:span><text:span text:style-name="T1248">S ARCHYVAS</text:span></text:p>
      <text:p text:style-name="P1249"/>
      <text:p text:style-name="P1250"><text:span text:style-name="T1251">Apskrities valdymas</text:span></text:p>
      <text:p text:style-name="P1252">Panevėžio apskrities viršininko administracija (struktūriniai ir teritoriniai padaliniai)</text:p>
      <text:p text:style-name="P1253"/>
      <text:p text:style-name="P1254">Vietos savivalda (taryba, valdyba (meras), kontrolierius, savivaldybės administracija, jos struktūriniai ir teritoriniai padaliniai – seniūnijos)</text:p>
      <text:p text:style-name="P1255">Biržų rajono savivaldybė</text:p>
      <text:p text:style-name="P1256">Kupiškio rajono savivaldybė</text:p>
      <text:p text:style-name="P1257">Panevėžio miesto savivaldybė</text:p>
      <text:p text:style-name="P1258">Panevėžio rajono savivaldybė</text:p>
      <text:p text:style-name="P1259">Pasvalio rajono savivaldybė</text:p>
      <text:p text:style-name="P1260">Rokiškio rajono savivaldybė</text:p>
      <text:p text:style-name="P1261"/>
      <text:p text:style-name="P1262"><text:span text:style-name="T1263">Teismai</text:span></text:p>
      <text:p text:style-name="P1264">Panevėžio apygardos teismas</text:p>
      <text:p text:style-name="P1265">Panevėžio apygardos<text:s/>administracinis teismas</text:p>
      <text:p text:style-name="P1266">Biržų rajono apylinkės teismas</text:p>
      <text:p text:style-name="P1267">Kupiškio rajono apylinkės teismas</text:p>
      <text:p text:style-name="P1268">Panevėžio miesto apylinkės teismas</text:p>
      <text:p text:style-name="P1269">Pasvalio rajono apylinkės teismas</text:p>
      <text:soft-page-break/>
      <text:p text:style-name="P1270">Rokiškio rajono apylinkės teismas</text:p>
      <text:p text:style-name="P1271"/>
      <text:p text:style-name="P1272">Kontrolė, priežiūra</text:p>
      <text:p text:style-name="P1273">Lietuvos Respublikos Vyriausybės atstovas Panevėžio apskrityje</text:p>
      <text:p text:style-name="P1274"/>
      <text:p text:style-name="P1275"><text:span text:style-name="T1276">Aplinkos apsauga</text:span></text:p>
      <text:p text:style-name="P1277">Panevėžio regiono aplinkos apsaugos departamentas</text:p>
      <text:p text:style-name="P1278">Valstybės įmonė Biržų miškų urėdija</text:p>
      <text:p text:style-name="P1279">Valstybės įmonė Kupiškio miškų urėdija</text:p>
      <text:p text:style-name="P1280">Valstybės įmonė Panevėžio miškų urėdija</text:p>
      <text:p text:style-name="P1281">Valstybės įmonė Rokiškio miškų urėdija</text:p>
      <text:p text:style-name="P1282"/>
      <text:p text:style-name="P1283">Poskyrio<text:s/>pakeitimai:</text:p>
      <text:p text:style-name="P1284"><text:span text:style-name="T1285">Nr.<text:s/></text:span><text:a xlink:href="https://www.e-tar.lt/portal/legalAct.html?documentId=TAR.68B61DA6BCA2" office:target-frame-name="_top" xlink:show="replace"><text:span text:style-name="T1286">V-63</text:span></text:a><text:span text:style-name="T1287">, 2002-06-28, Žin., 2002, Nr. 70-2958 (2002-07-10), i. k. 1025080ISAK0000V-63</text:span></text:p>
      <text:p text:style-name="Normal"/>
      <text:p text:style-name="P1288"><text:span text:style-name="T1289">Finansai, mokesčiai</text:span></text:p>
      <text:p text:style-name="P1290">Panevėžio teritorinė muitinė</text:p>
      <text:p text:style-name="P1291">Panevėžio apskrities valstybinė mokesčių inspekcija</text:p>
      <text:p text:style-name="P1292"/>
      <text:p text:style-name="P1293"><text:span text:style-name="T1294">Socialinė apsauga</text:span></text:p>
      <text:p text:style-name="P1295">Valstybinio socialinio draudimo fondo valdybos Biržų rajono skyrius</text:p>
      <text:p text:style-name="P1296">Valstybinio socialinio draudimo fondo valdybos Kupiškio rajono skyrius</text:p>
      <text:p text:style-name="P1297">Valstybinio socialinio draudimo fondo valdybos Panevėžio skyrius</text:p>
      <text:p text:style-name="P1298">Valstybinio socialinio draudimo fondo valdybos Pasvalio rajono skyrius</text:p>
      <text:p text:style-name="P1299">Valstybinio socialinio draudimo fondo valdybos Rokiškio rajono skyrius</text:p>
      <text:p text:style-name="P1300">Biržų darbo birža</text:p>
      <text:p text:style-name="P1301">Kupiškio darbo birža</text:p>
      <text:p text:style-name="P1302">Panevėžio darbo birža</text:p>
      <text:p text:style-name="P1303">Pasvalio darbo birža</text:p>
      <text:p text:style-name="P1304">Rokiškio darbo birža</text:p>
      <text:p text:style-name="P1305"/>
      <text:p text:style-name="P1306"><text:span text:style-name="T1307">Susisie</text:span><text:span text:style-name="T1308">kimas</text:span></text:p>
      <text:p text:style-name="P1309">Valstybės įmonė „Panevėžio regiono keliai“</text:p>
      <text:p text:style-name="P1310"/>
      <text:p text:style-name="P1311"><text:span text:style-name="T1312">Sveikatos apsauga ir priežiūra</text:span></text:p>
      <text:p text:style-name="P1313">Panevėžio teritorinė ligonių kasa</text:p>
      <text:p text:style-name="P1314">Panevėžio visuomenės sveikatos centras</text:p>
      <text:p text:style-name="P1315">Viešoji įstaiga Biržų ligoninė</text:p>
      <text:p text:style-name="P1316">Viešoji įstaiga Kupiškio ligoninė</text:p>
      <text:p text:style-name="P1317">Viešoji įstaiga Panevėžio ligoninė</text:p>
      <text:p text:style-name="P1318">Viešoji įstaiga Pasvalio ligoninė</text:p>
      <text:p text:style-name="P1319">Viešoji įstaiga Rokiškio rajono ligoninė</text:p>
      <text:p text:style-name="P1320"/>
      <text:p text:style-name="P1321"><text:span text:style-name="T1322">Švietimas ir mokslas<text:s/></text:span></text:p>
      <text:p text:style-name="P1323">Rokiškio kolegija</text:p>
      <text:p text:style-name="P1324">Pasvalio rajono Joniškėlio Igno Karpio aukštesnioji žemės ūkio mokykla</text:p>
      <text:p text:style-name="P1325">Panevėžio konservatorija</text:p>
      <text:p text:style-name="P1326">Panevėžio profesinio rengimo centras</text:p>
      <text:p text:style-name="P1327">Biržų rajono Vabalninko žemės ūkio mokykla</text:p>
      <text:p text:style-name="P1328">Panevėžio prekybos ir paslaugų verslo mokykla</text:p>
      <text:p text:style-name="P1329">Biržų „Saulės“ gimnazija</text:p>
      <text:p text:style-name="P1330">Kupiškio Lauryno Stuokos-Gucevičiaus gimnazija</text:p>
      <text:p text:style-name="P1331">Panevėžio Juozo Balčikonio gimnazija</text:p>
      <text:soft-page-break/>
      <text:p text:style-name="P1332">Panevėžio Vytauto Žemkalnio gimnazija</text:p>
      <text:p text:style-name="P1333">Pasvalio Petro<text:s/>Vileišio gimnazija</text:p>
      <text:p text:style-name="P1334">Rokiškio rajono Juodupės gimnazija</text:p>
      <text:p text:style-name="P1335">Biržų rajono Vabalninko Balio Sruogos vidurinė mokykla</text:p>
      <text:p text:style-name="P1336">Kupiškio rajono Subačiaus vidurinė mokykla</text:p>
      <text:p text:style-name="P1337">Panevėžio 3-ioji vidurinė mokykla</text:p>
      <text:p text:style-name="P1338">Pasvalio rajono Vaškų vidurinė mokykla</text:p>
      <text:p text:style-name="P1339">Rokiškio Juozo Tumo-Vaižganto vidurinė mokykla</text:p>
      <text:p text:style-name="P1340">Rokiškio rajono Pandėlio vidurinė mokykla</text:p>
      <text:p text:style-name="P1341">Obelių vaikų globos namai</text:p>
      <text:p text:style-name="P1342">Panevėžio Margaritos Rimkevičaitės technologinė mokykla</text:p>
      <text:p text:style-name="P1343">Panevėžio kolegija</text:p>
      <text:p text:style-name="P1344"/>
      <text:p text:style-name="P1345">Poskyrio pakeitimai:</text:p>
      <text:p text:style-name="P1346"><text:span text:style-name="T1347">Nr.<text:s/></text:span><text:a xlink:href="https://www.e-tar.lt/portal/legalAct.html?documentId=TAR.4E4168EB8C82" office:target-frame-name="_top" xlink:show="replace"><text:span text:style-name="T1348">50</text:span></text:a><text:span text:style-name="T1349">, 2001-09-17, Žin., 2001, Nr. 80-2811 (2001-09-19), i. k. 1015080ISAK00000050</text:span></text:p>
      <text:p text:style-name="P1350"><text:span text:style-name="T1351">Nr.<text:s/></text:span><text:a xlink:href="https://www.e-tar.lt/portal/legalAct.html?documentId=TAR.151BDCB0216A" office:target-frame-name="_top" xlink:show="replace"><text:span text:style-name="T1352">V-96</text:span></text:a><text:span text:style-name="T1353">, 2002-11-05, Žin., 2002, Nr. 106-4796 (2002-11-08), i. k.<text:s/></text:span><text:span text:style-name="T1354">1025080ISAK0000V-96</text:span></text:p>
      <text:p text:style-name="P1355">Pakeistas poskyrio pavadinimas:</text:p>
      <text:p text:style-name="P1356"><text:span text:style-name="T1357">Nr.<text:s/></text:span><text:a xlink:href="https://www.e-tar.lt/portal/legalAct.html?documentId=TAR.151BDCB0216A" office:target-frame-name="_top" xlink:show="replace"><text:span text:style-name="T1358">V-96</text:span></text:a><text:span text:style-name="T1359">, 2002-11-05, Žin., 2002, Nr. 106-4796 (2002-11-08), i. k. 1025080ISAK0000V-96</text:span></text:p>
      <text:p text:style-name="Normal"/>
      <text:p text:style-name="P1360"><text:span text:style-name="T1361">Teisėtvarka ir teisėsauga</text:span></text:p>
      <text:p text:style-name="P1362">Panevėžio miesto vyriausiasis policijos komisariatas</text:p>
      <text:p text:style-name="P1363">Biržų rajono policijos komisariatas</text:p>
      <text:p text:style-name="P1364">Kupiškio rajono policijos komisariatas</text:p>
      <text:p text:style-name="P1365">Panevėžio rajono policijos komisariatas</text:p>
      <text:p text:style-name="P1366">Pasvalio rajono policijos komisariatas</text:p>
      <text:p text:style-name="P1367">Rokiškio rajono policijos komisariatas</text:p>
      <text:p text:style-name="P1368">Žemės ir kito<text:s/>nekilnojamo turto kadastro ir registro valstybės įmonės Panevėžio filialas</text:p>
      <text:p text:style-name="P1369"><text:span text:style-name="T1370">Panevėžio apygardos prokuratūra</text:span></text:p>
      <text:p text:style-name="P1371"><text:span text:style-name="T1372">Panevėžio miesto apylinkės prokuratūra</text:span></text:p>
      <text:p text:style-name="P1373"><text:span text:style-name="T1374">Biržų rajono apylinkės prokuratūra</text:span></text:p>
      <text:p text:style-name="P1375"><text:span text:style-name="T1376">Kupiškio rajono apylinkės prokuratūra</text:span></text:p>
      <text:p text:style-name="P1377"><text:span text:style-name="T1378">Pasvalio rajono apylinkės prokuratūra</text:span></text:p>
      <text:p text:style-name="P1379">Rokiškio rajono apylinkės prokuratūra</text:p>
      <text:p text:style-name="P1380"/>
      <text:p text:style-name="P1381">Poskyrio pakeitimai:</text:p>
      <text:p text:style-name="P1382"><text:span text:style-name="T1383">Nr.<text:s/></text:span><text:a xlink:href="https://www.e-tar.lt/portal/legalAct.html?documentId=TAR.151BDCB0216A" office:target-frame-name="_top" xlink:show="replace"><text:span text:style-name="T1384">V-96</text:span></text:a><text:span text:style-name="T1385">, 2002-11-05, Žin., 2002, Nr. 106-4796 (2002-11-08), i. k. 1025080ISAK0000V-96</text:span></text:p>
      <text:p text:style-name="Normal"/>
      <text:p text:style-name="P1386"><text:span text:style-name="T1387">Žemės ūkis</text:span></text:p>
      <text:p text:style-name="P1388">Panevėžio<text:s/>apskrities viršininko administracijos Panevėžio miesto žemėtvarkos skyrius</text:p>
      <text:p text:style-name="P1389">Panevėžio apskrities viršininko administracijos Biržų rajono žemėtvarkos skyrius</text:p>
      <text:p text:style-name="P1390">Panevėžio apskrities viršininko administracijos Kupiškio rajono žemėtvarkos skyrius</text:p>
      <text:p text:style-name="P1391">Panevėžio apskrities viršininko administracijos Panevėžio rajono žemėtvarkos skyrius</text:p>
      <text:p text:style-name="P1392">Panevėžio apskrities viršininko administracijos Pasvalio rajono žemėtvarkos skyrius</text:p>
      <text:p text:style-name="P1393">Panevėžio apskrities viršininko administracijos Rokiškio rajono žemėtvarkos skyrius</text:p>
      <text:p text:style-name="P1394">Lietuvos žemdirbystės instituto Joniškėlio bandymų stotis</text:p>
      <text:p text:style-name="P1395">Lietuvos žemdirbystės instituto Upytės bandymų stotis</text:p>
      <text:p text:style-name="P1396"/>
      <text:p text:style-name="P1397">Poskyrio pakeitimai:</text:p>
      <text:p text:style-name="P1398"><text:span text:style-name="T1399">Nr.<text:s/></text:span><text:a xlink:href="https://www.e-tar.lt/portal/legalAct.html?documentId=TAR.68B61DA6BCA2" office:target-frame-name="_top" xlink:show="replace"><text:span text:style-name="T1400">V-63</text:span></text:a><text:span text:style-name="T1401">, 2002-06-28, Žin., 2002, Nr. 70-2958 (2002-07-10),</text:span><text:span text:style-name="T1402"><text:s/>i. k. 1025080ISAK0000V-63</text:span></text:p>
      <text:p text:style-name="Normal"/>
      <text:p text:style-name="P1403"><text:span text:style-name="T1404">Kitos sritys</text:span></text:p>
      <text:p text:style-name="P1405">Panevėžio apskrities statistikos valdyba</text:p>
      <text:p text:style-name="P1406">Biržų rajono statistikos skyrius</text:p>
      <text:p text:style-name="P1407">Kupiškio rajono statistikos skyrius</text:p>
      <text:soft-page-break/>
      <text:p text:style-name="P1408">Pasvalio rajono statistikos skyrius</text:p>
      <text:p text:style-name="P1409">Rokiškio rajono statistikos skyrius</text:p>
      <text:p text:style-name="P1410">Panevėžio apskrities<text:s/>valstybinė maisto ir veterinarijos tarnyba</text:p>
      <text:p text:style-name="P1411">Biržų rajono valstybinė maisto ir veterinarijos tarnyba</text:p>
      <text:p text:style-name="P1412">Kupiškio rajono valstybinė maisto ir veterinarijos tarnyba</text:p>
      <text:p text:style-name="P1413">Pasvalio rajono valstybinė maisto ir veterinarijos tarnyba</text:p>
      <text:p text:style-name="P1414">Rokiškio rajono valstybinė maisto ir veterinarijos tarnyba</text:p>
      <text:p text:style-name="P1415"/>
      <text:p text:style-name="P1416"><text:span text:style-name="T1417">VIII</text:span><text:span text:style-name="T1418">.<text:s/></text:span><text:span text:style-name="T1419">ŠIAULIŲ APSKRITIES ARCHYVAS</text:span></text:p>
      <text:p text:style-name="P1420"/>
      <text:p text:style-name="P1421"><text:span text:style-name="T1422">Apskrities valdymas</text:span></text:p>
      <text:p text:style-name="P1423">Šiaulių apskrities viršininko administracija (struktūriniai ir teritoriniai padaliniai)</text:p>
      <text:p text:style-name="P1424"/>
      <text:p text:style-name="P1425"><text:span text:style-name="T1426">Vietos savivalda (taryba, valdyba (meras), kontrolierius, savivaldybės<text:s/></text:span><text:span text:style-name="T1427">administracija, jos struktūriniai ir teritoriniai padaliniai – seniūnijos)</text:span></text:p>
      <text:p text:style-name="P1428">Akmenės rajono savivaldybė</text:p>
      <text:p text:style-name="P1429">Joniškio rajono savivaldybė</text:p>
      <text:p text:style-name="P1430">Kelmės rajono savivaldybė</text:p>
      <text:p text:style-name="P1431">Pakruojo rajono savivaldybė</text:p>
      <text:p text:style-name="P1432">Radviliškio rajono savivaldybė</text:p>
      <text:p text:style-name="P1433">Šiaulių miesto savivaldybė</text:p>
      <text:p text:style-name="P1434">Šiaulių rajono savivaldybė</text:p>
      <text:p text:style-name="P1435"/>
      <text:p text:style-name="P1436"><text:span text:style-name="T1437">Teismai</text:span></text:p>
      <text:p text:style-name="P1438">Šiaulių apygardos teismas</text:p>
      <text:p text:style-name="P1439">Šiaulių apygardos administracinis teismas</text:p>
      <text:p text:style-name="P1440">Akmenės rajono apylinkės teismas</text:p>
      <text:p text:style-name="P1441">Joniškio rajono apylinkės teismas</text:p>
      <text:p text:style-name="P1442">Kelmės rajono apylinkės teismas</text:p>
      <text:p text:style-name="P1443">Pakruojo rajono apylinkės teismas</text:p>
      <text:p text:style-name="P1444">Radviliškio rajono<text:s/>apylinkės teismas</text:p>
      <text:p text:style-name="P1445">Šiaulių rajono apylinkės teismas</text:p>
      <text:p text:style-name="P1446">Šiaulių miesto apylinkės teismas</text:p>
      <text:p text:style-name="P1447"/>
      <text:p text:style-name="P1448"><text:span text:style-name="T1449">Kontrolė, priežiūra</text:span></text:p>
      <text:p text:style-name="P1450">Lietuvos Respublikos Vyriausybės atstovas Šiaulių apskrityje</text:p>
      <text:p text:style-name="P1451"/>
      <text:p text:style-name="P1452"><text:span text:style-name="T1453">Aplinkos apsauga</text:span></text:p>
      <text:p text:style-name="P1454">Šiaulių regiono aplinkos apsaugos departamentas</text:p>
      <text:p text:style-name="P1455"><text:span text:style-name="T1456">Valstybės įmonė<text:s/></text:span><text:span text:style-name="T1457">Joniškio miškų urėdija</text:span></text:p>
      <text:p text:style-name="P1458"><text:span text:style-name="T1459">Valstybės įmonė<text:s/></text:span><text:span text:style-name="T1460">Kuršėnų miškų urėdija</text:span></text:p>
      <text:p text:style-name="P1461"><text:span text:style-name="T1462">Valstybės įmonė<text:s/></text:span><text:span text:style-name="T1463">Pakruojo miškų urėdija</text:span></text:p>
      <text:p text:style-name="P1464"><text:span text:style-name="T1465">Valstybės įmonė<text:s/></text:span><text:span text:style-name="T1466">Radviliškio miškų urėdija</text:span></text:p>
      <text:p text:style-name="P1467"><text:span text:style-name="T1468">Valstybės įmonė<text:s/></text:span><text:span text:style-name="T1469">Šiaulių miškų urėdija</text:span></text:p>
      <text:p text:style-name="P1470"><text:span text:style-name="T1471">Valstybės įmonė<text:s/></text:span><text:span text:style-name="T1472">Tytuvėnų miškų urėdija</text:span></text:p>
      <text:p text:style-name="P1473"/>
      <text:p text:style-name="P1474">Poskyrio pakeitimai:</text:p>
      <text:p text:style-name="P1475"><text:span text:style-name="T1476">Nr.<text:s/></text:span><text:a xlink:href="https://www.e-tar.lt/portal/legalAct.html?documentId=TAR.68B61DA6BCA2" office:target-frame-name="_top" xlink:show="replace"><text:span text:style-name="T1477">V-63</text:span></text:a><text:span text:style-name="T1478">, 2002-06-28, Žin., 2002, Nr. 70-2958 (2002-07-10), i. k. 1025080ISAK0000V-63</text:span></text:p>
      <text:p text:style-name="Normal"/>
      <text:p text:style-name="P1479"><text:span text:style-name="T1480">Finansai, mokesčiai</text:span></text:p>
      <text:p text:style-name="P1481">Šiaulių teritorinė muitinė</text:p>
      <text:p text:style-name="P1482">Šiaulių apskrities valstybinė mokesčių inspekcija</text:p>
      <text:p text:style-name="P1483"/>
      <text:p text:style-name="P1484"><text:span text:style-name="T1485">Socialinė apsauga</text:span></text:p>
      <text:p text:style-name="P1486">Valstybinio socialinio draudimo fondo valdybos Akmenės rajono skyrius</text:p>
      <text:p text:style-name="P1487">Valstybinio socialinio draudimo fondo valdybos Joniškio rajono skyrius</text:p>
      <text:p text:style-name="P1488">Valstybinio socialinio draudimo fondo valdybos Kelmės rajono skyrius</text:p>
      <text:p text:style-name="P1489">Valstybinio<text:s/>socialinio draudimo fondo valdybos Pakruojo rajono skyrius</text:p>
      <text:p text:style-name="P1490">Valstybinio socialinio draudimo fondo valdybos Radviliškio rajono skyrius</text:p>
      <text:p text:style-name="P1491">Valstybinio socialinio draudimo fondo valdybos Šiaulių skyrius</text:p>
      <text:p text:style-name="P1492">Akmenės darbo birža</text:p>
      <text:p text:style-name="P1493">Joniškio darbo birža</text:p>
      <text:p text:style-name="P1494">Kelmės darbo birža</text:p>
      <text:p text:style-name="P1495">Pakruojo darbo birža</text:p>
      <text:p text:style-name="P1496">Radviliškio darbo birža</text:p>
      <text:p text:style-name="P1497">Šiaulių darbo birža</text:p>
      <text:p text:style-name="P1498"/>
      <text:p text:style-name="P1499"><text:span text:style-name="T1500">Susisiekimas</text:span></text:p>
      <text:p text:style-name="P1501">Valstybės įmonė „Šiaulių regiono keliai“</text:p>
      <text:p text:style-name="P1502">Valstybinė geležinkelio inspekcija prie Susisiekimo ministerijos</text:p>
      <text:p text:style-name="P1503"/>
      <text:p text:style-name="P1504">Poskyrio pakeitimai:</text:p>
      <text:p text:style-name="P1505"><text:span text:style-name="T1506">Nr.<text:s/></text:span><text:a xlink:href="https://www.e-tar.lt/portal/legalAct.html?documentId=TAR.4E4168EB8C82" office:target-frame-name="_top" xlink:show="replace"><text:span text:style-name="T1507">50</text:span></text:a><text:span text:style-name="T1508">, 2001-09-17, Žin., 2001, Nr. 80-2811 (2001-09-19), i. k. 1015080ISAK00000050</text:span></text:p>
      <text:p text:style-name="Normal"/>
      <text:p text:style-name="P1509"><text:span text:style-name="T1510">Sveikatos apsauga ir priežiūra</text:span></text:p>
      <text:p text:style-name="P1511">Šiaulių teritorinė ligonių kasa</text:p>
      <text:p text:style-name="P1512">Šiaulių visuomenės sveikatos centras</text:p>
      <text:p text:style-name="P1513">Šiaulių apskrities sporto<text:s/>medicinos centras</text:p>
      <text:p text:style-name="P1514">Viešoji įstaiga Naujosios Akmenės ligoninė</text:p>
      <text:p text:style-name="P1515">Viešoji įstaiga Joniškio ligoninė</text:p>
      <text:p text:style-name="P1516">Viešoji įstaiga Kelmės ligoninė</text:p>
      <text:p text:style-name="P1517">Viešoji įstaiga Kuršėnų ligoninė</text:p>
      <text:p text:style-name="P1518">Viešoji įstaiga Pakruojo ligoninė</text:p>
      <text:p text:style-name="P1519">Viešoji įstaiga Radviliškio ligoninė</text:p>
      <text:p text:style-name="P1520">Viešoji įstaiga Šiaulių<text:s/>ligoninė</text:p>
      <text:p text:style-name="P1521">Viešoji įstaiga Šiaulių psichiatrijos ligoninė</text:p>
      <text:p text:style-name="P1522">Viešoji įstaiga Šiaulių tuberkuliozės ir plaučių ligų ligoninė</text:p>
      <text:p text:style-name="P1523"/>
      <text:p text:style-name="P1524">Poskyrio pakeitimai:</text:p>
      <text:p text:style-name="P1525"><text:span text:style-name="T1526">Nr.<text:s/></text:span><text:a xlink:href="https://www.e-tar.lt/portal/legalAct.html?documentId=TAR.4E4168EB8C82" office:target-frame-name="_top" xlink:show="replace"><text:span text:style-name="T1527">50</text:span></text:a><text:span text:style-name="T1528">, 2001-09-17, Žin., 2001, N</text:span><text:span text:style-name="T1529">r. 80-2811 (2001-09-19), i. k. 1015080ISAK00000050</text:span></text:p>
      <text:p text:style-name="Normal"/>
      <text:p text:style-name="P1530"><text:span text:style-name="T1531">Švietimas ir mokslas<text:s/></text:span></text:p>
      <text:p text:style-name="P1532">Šeduvos aukštesnioji žemės ūkio mokykla</text:p>
      <text:p text:style-name="P1533">Kelmės profesinio rengimo centras</text:p>
      <text:p text:style-name="P1534">Lietuvos reabilitacinis profesinio rengimo centras</text:p>
      <text:p text:style-name="P1535">Šiaulių lengvosios pramonės mokykla</text:p>
      <text:p text:style-name="P1536">Šiaulių politechnikos mokykla</text:p>
      <text:p text:style-name="P1537">Šiaulių prekybos ir verslo mokykla</text:p>
      <text:p text:style-name="P1538">Šiaulių statybos ir komunalinių paslaugų mokykla</text:p>
      <text:p text:style-name="P1539">Gruzdžių žemės ūkio mokykla</text:p>
      <text:p text:style-name="P1540">Joniškio žemės ūkio mokykla</text:p>
      <text:p text:style-name="P1541">Žeimelio žemės ūkio mokykla</text:p>
      <text:p text:style-name="P1542">Joniškio „Aušros“ gimnazija</text:p>
      <text:p text:style-name="P1543">Kelmės Jono Graičiūno gimnazija</text:p>
      <text:p text:style-name="P1544">Radviliškio<text:s/>Lizdeikos gimnazija</text:p>
      <text:p text:style-name="P1545">Šiaulių Didždvario gimnazija</text:p>
      <text:soft-page-break/>
      <text:p text:style-name="P1546">Šiaulių Juliaus Janonio gimnazija</text:p>
      <text:p text:style-name="P1547">Joniškio 2-oji vidurinė mokykla</text:p>
      <text:p text:style-name="P1548">Kelmės rajono Kražių vidurinė mokykla</text:p>
      <text:p text:style-name="P1549">Naujosios Akmenės „Santarvės“ vidurinė mokykla</text:p>
      <text:p text:style-name="P1550">Pakruojo „Atžalyno“ vidurinė mokykla</text:p>
      <text:p text:style-name="P1551">Pakruojo rajono<text:s/>Linkuvos vidurinė mokykla</text:p>
      <text:p text:style-name="P1552">Radviliškio rajono Grinkiškio Jono Poderio vidurinė mokykla</text:p>
      <text:p text:style-name="P1553">Radviliškio Vinco Kudirkos vidurinė mokykla</text:p>
      <text:p text:style-name="P1554">Šiaulių „Aido“ vidurinė mokykla</text:p>
      <text:p text:style-name="P1555">Šiaulių Medelyno vidurinė mokykla</text:p>
      <text:p text:style-name="P1556">Šiaulių rajono Kuršėnų vidurinė mokykla</text:p>
      <text:p text:style-name="P1557">Šiaulių rajono Meškuičių vidurinė mokykla</text:p>
      <text:p text:style-name="P1558">Šiaulių suaugusių vidurinė mokykla</text:p>
      <text:p text:style-name="P1559">Šiaulių „Gyvenimo kelio“ internatinė mokykla</text:p>
      <text:p text:style-name="P1560">Šiaulių sanatorinė internatinė mokykla</text:p>
      <text:p text:style-name="P1561">Šiaulių kolegija</text:p>
      <text:p text:style-name="P1562"/>
      <text:p text:style-name="P1563">Poskyrio pakeitimai:</text:p>
      <text:p text:style-name="P1564"><text:span text:style-name="T1565">Nr.<text:s/></text:span><text:a xlink:href="https://www.e-tar.lt/portal/legalAct.html?documentId=TAR.151BDCB0216A" office:target-frame-name="_top" xlink:show="replace"><text:span text:style-name="T1566">V-96</text:span></text:a><text:span text:style-name="T1567">, 2002-11-05, Žin., 2002, Nr. 106-4796 (2002-11-08), i. k. 1025080ISAK0000V-96</text:span></text:p>
      <text:p text:style-name="P1568">Pakeistas poskyrio pavadinimas:</text:p>
      <text:p text:style-name="P1569"><text:span text:style-name="T1570">Nr.<text:s/></text:span><text:a xlink:href="https://www.e-tar.lt/portal/legalAct.html?documentId=TAR.151BDCB0216A" office:target-frame-name="_top" xlink:show="replace"><text:span text:style-name="T1571">V-96</text:span></text:a><text:span text:style-name="T1572">, 2002-11-05, Žin., 2002, Nr. 106-4796 (2</text:span><text:span text:style-name="T1573">002-11-08), i. k. 1025080ISAK0000V-96</text:span></text:p>
      <text:p text:style-name="Normal"/>
      <text:p text:style-name="P1574"><text:span text:style-name="T1575">Teisėtvarka ir teisėsauga</text:span></text:p>
      <text:p text:style-name="P1576">Šiaulių miesto vyriausiasis policijos komisariatas</text:p>
      <text:p text:style-name="P1577">Akmenės rajono policijos komisariatas</text:p>
      <text:p text:style-name="P1578">Joniškio rajono policijos komisariatas</text:p>
      <text:p text:style-name="P1579">Kelmės rajono policijos komisariatas</text:p>
      <text:p text:style-name="P1580">Pakruojo rajono<text:s/>policijos komisariatas</text:p>
      <text:p text:style-name="P1581">Radviliškio rajono policijos komisariatas</text:p>
      <text:p text:style-name="P1582">Šiaulių rajono policijos komisariatas</text:p>
      <text:p text:style-name="P1583">Žemės ir kito nekilnojamojo turto kadastro ir registro valstybės įmonės Šiaulių filialas</text:p>
      <text:p text:style-name="P1584"><text:span text:style-name="T1585">Šiaulių apygardos prokuratūra</text:span></text:p>
      <text:p text:style-name="P1586"><text:span text:style-name="T1587">Šiaulių miesto apylinkės prokuratū</text:span><text:span text:style-name="T1588">ra</text:span></text:p>
      <text:p text:style-name="P1589"><text:span text:style-name="T1590">Akmenės rajono apylinkės prokuratūra</text:span></text:p>
      <text:p text:style-name="P1591"><text:span text:style-name="T1592">Joniškio rajono apylinkės prokuratūra</text:span></text:p>
      <text:p text:style-name="P1593"><text:span text:style-name="T1594">Kelmės rajono apylinkės prokuratūra</text:span></text:p>
      <text:p text:style-name="P1595"><text:span text:style-name="T1596">Pakruojo rajono apylinkės prokuratūra</text:span></text:p>
      <text:p text:style-name="P1597"><text:span text:style-name="T1598">Radviliškio rajono apylinkės prokuratūra</text:span></text:p>
      <text:p text:style-name="P1599">Šiaulių rajono apylinkės prokuratūra</text:p>
      <text:p text:style-name="P1600"/>
      <text:p text:style-name="P1601">Poskyrio pakeitimai:</text:p>
      <text:p text:style-name="P1602"><text:span text:style-name="T1603">Nr.<text:s/></text:span><text:a xlink:href="https://www.e-tar.lt/portal/legalAct.html?documentId=TAR.151BDCB0216A" office:target-frame-name="_top" xlink:show="replace"><text:span text:style-name="T1604">V-96</text:span></text:a><text:span text:style-name="T1605">, 2002-11-05, Žin., 2002, Nr. 106-4796 (2002-11-08), i. k. 1025080ISAK0000V-96</text:span></text:p>
      <text:p text:style-name="Normal"/>
      <text:p text:style-name="P1606"><text:span text:style-name="T1607">Žemės ūkis</text:span></text:p>
      <text:p text:style-name="P1608">Šiaulių apskrities viršininko administracijos Akmenės rajono žemėtvarkos skyrius</text:p>
      <text:p text:style-name="P1609">Šiaulių apskrities viršininko administracijos Joniškio rajono žemėtvarkos skyrius</text:p>
      <text:p text:style-name="P1610">Šiaulių apskrities viršininko administracijos Kelmės rajono žemėtvarkos skyrius</text:p>
      <text:p text:style-name="P1611">Šiaulių apskrities viršininko administracijos Pakruojo rajono žemėtvarkos skyrius</text:p>
      <text:p text:style-name="P1612">Šiaulių apskrities viršininko administracijos Radviliškio rajono žemėtvarkos skyrius</text:p>
      <text:p text:style-name="P1613">Šiaulių apskrities viršininko administracijos Šiaulių rajono žemėtvarkos skyrius</text:p>
      <text:p text:style-name="P1614">Šiaulių apskrities viršininko administracijos Šiaulių miesto žemėtvarkos skyrius</text:p>
      <text:p text:style-name="P1615">Lietuvos<text:s/>gyvulininkystės institutas</text:p>
      <text:p text:style-name="P1616">Valstybinė kiaulių veislininkystės stotis</text:p>
      <text:soft-page-break/>
      <text:p text:style-name="P1617">Valstybės įmonė „Šiaulių regiono veislininkystė“</text:p>
      <text:p text:style-name="P1618">Valstybės įmonė „Šeduvos avininkystė“</text:p>
      <text:p text:style-name="P1619"/>
      <text:p text:style-name="P1620">Poskyrio pakeitimai:</text:p>
      <text:p text:style-name="P1621"><text:span text:style-name="T1622">Nr.<text:s/></text:span><text:a xlink:href="https://www.e-tar.lt/portal/legalAct.html?documentId=TAR.4E4168EB8C82" office:target-frame-name="_top" xlink:show="replace"><text:span text:style-name="T1623">50</text:span></text:a><text:span text:style-name="T1624">, 2001-09-17, Žin., 2001, Nr. 80-2811 (2001-09-19), i. k. 1015080ISAK00000050</text:span></text:p>
      <text:p text:style-name="P1625"><text:span text:style-name="T1626">Nr.<text:s/></text:span><text:a xlink:href="https://www.e-tar.lt/portal/legalAct.html?documentId=TAR.68B61DA6BCA2" office:target-frame-name="_top" xlink:show="replace"><text:span text:style-name="T1627">V-63</text:span></text:a><text:span text:style-name="T1628">, 2002</text:span><text:span text:style-name="T1629">-06-28, Žin., 2002, Nr. 70-2958 (2002-07-10), i. k. 1025080ISAK0000V-63</text:span></text:p>
      <text:p text:style-name="Normal"/>
      <text:p text:style-name="P1630"><text:span text:style-name="T1631">Kitos sritys</text:span></text:p>
      <text:p text:style-name="P1632">Šiaulių apskrities statistikos valdyba</text:p>
      <text:p text:style-name="P1633">Akmenės rajono statistikos skyrius</text:p>
      <text:p text:style-name="P1634">Joniškio rajono statistikos skyrius</text:p>
      <text:p text:style-name="P1635">Kelmės rajono statistikos skyrius</text:p>
      <text:p text:style-name="P1636">Pakruojo rajono statistikos skyrius</text:p>
      <text:p text:style-name="P1637">Radviliškio rajono statistikos skyrius</text:p>
      <text:p text:style-name="P1638">Šiaulių apskrities valstybinė maisto ir veterinarijos tarnyba</text:p>
      <text:p text:style-name="P1639">Akmenės rajono valstybinė maisto ir veterinarijos tarnyba</text:p>
      <text:p text:style-name="P1640">Joniškio rajono valstybinė maisto ir veterinarijos tarnyba</text:p>
      <text:p text:style-name="P1641">Kelmės rajono valstybinė<text:s/>maisto ir veterinarijos tarnyba</text:p>
      <text:p text:style-name="P1642">Pakruojo rajono valstybinė maisto ir veterinarijos tarnyba</text:p>
      <text:p text:style-name="P1643">Radviliškio rajono valstybinė maisto ir veterinarijos tarnyba</text:p>
      <text:p text:style-name="P1644"/>
      <text:p text:style-name="P1645">Poskyrio pakeitimai:</text:p>
      <text:p text:style-name="P1646"><text:span text:style-name="T1647">Nr.<text:s/></text:span><text:a xlink:href="https://www.e-tar.lt/portal/legalAct.html?documentId=TAR.4E4168EB8C82" office:target-frame-name="_top" xlink:show="replace"><text:span text:style-name="T1648">50</text:span></text:a><text:span text:style-name="T1649">, 2001-09-17, Žin., 2001, Nr. 80-2811 (2001-09-19), i. k. 1015080ISAK00000050</text:span></text:p>
      <text:p text:style-name="Normal"/>
      <text:p text:style-name="P1650"><text:span text:style-name="T1651">IX</text:span><text:span text:style-name="T1652">.<text:s/></text:span><text:span text:style-name="T1653">TAURAGĖS APSKRITIES ARCHYVAS</text:span></text:p>
      <text:p text:style-name="P1654"/>
      <text:p text:style-name="P1655"><text:span text:style-name="T1656">Apskrities valdymas</text:span></text:p>
      <text:p text:style-name="P1657">Tauragės apskrities viršininko<text:s/>administracija (struktūriniai ir teritoriniai padaliniai)</text:p>
      <text:p text:style-name="P1658"/>
      <text:p text:style-name="P1659"><text:span text:style-name="T1660">Vietos savivalda (taryba, valdyba (meras), kontrolierius, savivaldybės administracija, jos struktūriniai ir teritoriniai padaliniai – seniūnijos)</text:span></text:p>
      <text:p text:style-name="P1661">Jurbarko rajono savivaldybė</text:p>
      <text:p text:style-name="P1662">Pagėgių savivaldybė</text:p>
      <text:p text:style-name="P1663">Šilalės rajono savivaldybė</text:p>
      <text:p text:style-name="P1664"><text:span text:style-name="T1665">Tauragės rajono savivaldybė</text:span></text:p>
      <text:p text:style-name="P1666"><text:span text:style-name="T1667">Teismai</text:span></text:p>
      <text:p text:style-name="P1668">Jurbarko rajono apylinkės teismas</text:p>
      <text:p text:style-name="P1669">Šilalės rajono apylinkės teismas</text:p>
      <text:p text:style-name="P1670">Tauragės rajono apylinkės teismas</text:p>
      <text:p text:style-name="P1671"/>
      <text:p text:style-name="P1672"><text:span text:style-name="T1673">Kontrolė, priežiūra</text:span></text:p>
      <text:p text:style-name="P1674">Lietuvos Respublikos Vyriausybės atstovas Tauragės apskrityje</text:p>
      <text:p text:style-name="P1675"/>
      <text:p text:style-name="P1676"><text:span text:style-name="T1677">Aplinkos apsauga</text:span></text:p>
      <text:p text:style-name="P1678"><text:span text:style-name="T1679">Valstybės įmonė<text:s/></text:span><text:span text:style-name="T1680">Jurbarko miškų urėdija</text:span></text:p>
      <text:p text:style-name="P1681"><text:span text:style-name="T1682">Valstybės įmonė<text:s/></text:span><text:span text:style-name="T1683">Tauragės miškų urėdija</text:span></text:p>
      <text:p text:style-name="P1684"/>
      <text:p text:style-name="P1685">Poskyrio pakeitimai:</text:p>
      <text:p text:style-name="P1686"><text:span text:style-name="T1687">Nr.<text:s/></text:span><text:a xlink:href="https://www.e-tar.lt/portal/legalAct.html?documentId=TAR.68B61DA6BCA2" office:target-frame-name="_top" xlink:show="replace"><text:span text:style-name="T1688">V-63</text:span></text:a><text:span text:style-name="T1689">, 2002-06-28, Žin., 2002, Nr. 70-2958<text:s/></text:span><text:span text:style-name="T1690">(2002-07-10), i. k. 1025080ISAK0000V-63</text:span></text:p>
      <text:p text:style-name="Normal"/>
      <text:p text:style-name="P1691"><text:span text:style-name="T1692">Finansai, mokesčiai</text:span></text:p>
      <text:p text:style-name="P1693">Tauragės apskrities valstybinė mokesčių inspekcija</text:p>
      <text:p text:style-name="P1694"/>
      <text:p text:style-name="P1695">Poskyrio pakeitimai:</text:p>
      <text:soft-page-break/>
      <text:p text:style-name="P1696"><text:span text:style-name="T1697">Nr.<text:s/></text:span><text:a xlink:href="https://www.e-tar.lt/portal/legalAct.html?documentId=TAR.68B61DA6BCA2" office:target-frame-name="_top" xlink:show="replace"><text:span text:style-name="T1698">V-63</text:span></text:a><text:span text:style-name="T1699">, 2002-06-28, Žin., 2002, Nr</text:span><text:span text:style-name="T1700">. 70-2958 (2002-07-10), i. k. 1025080ISAK0000V-63</text:span></text:p>
      <text:p text:style-name="Normal"/>
      <text:p text:style-name="P1701"><text:span text:style-name="T1702">Kultūra, poilsis</text:span></text:p>
      <text:p text:style-name="P1703">Jurbarko kultūros rūmai</text:p>
      <text:p text:style-name="P1704"/>
      <text:p text:style-name="P1705"><text:span text:style-name="T1706">Socialinė apsauga</text:span></text:p>
      <text:p text:style-name="P1707">Valstybinio socialinio draudimo fondo valdybos Jurbarko rajono skyrius</text:p>
      <text:p text:style-name="P1708">Valstybinio socialinio draudimo fondo valdybos Šilalės rajono<text:s/>skyrius</text:p>
      <text:p text:style-name="P1709">Valstybinio socialinio draudimo fondo valdybos Tauragės rajono skyrius</text:p>
      <text:p text:style-name="P1710">Jurbarko darbo birža</text:p>
      <text:p text:style-name="P1711">Šilalės darbo birža</text:p>
      <text:p text:style-name="P1712">Tauragės darbo birža</text:p>
      <text:p text:style-name="P1713"/>
      <text:p text:style-name="P1714"><text:span text:style-name="T1715">Susisiekimas</text:span></text:p>
      <text:p text:style-name="P1716">Valstybės įmonė „Tauragės regiono keliai“</text:p>
      <text:p text:style-name="P1717"/>
      <text:p text:style-name="P1718"><text:span text:style-name="T1719">Sveikatos apsauga ir priežiūra</text:span></text:p>
      <text:p text:style-name="P1720">Tauragės teritorinė<text:s/>ligonių kasa</text:p>
      <text:p text:style-name="P1721">Tauragės visuomenės sveikatos centras</text:p>
      <text:p text:style-name="P1722">Viešoji įstaiga Tauragės apskrities ligoninė</text:p>
      <text:p text:style-name="P1723">Viešoji įstaiga Jurbarko ligoninė</text:p>
      <text:p text:style-name="P1724">Viešoji įstaiga Šilalės ligoninė</text:p>
      <text:p text:style-name="P1725"/>
      <text:p text:style-name="P1726"><text:span text:style-name="T1727">Švietimas ir mokslas<text:s/></text:span></text:p>
      <text:p text:style-name="P1728">Jurbarko rajono Smalininkų aukštesnioji žemės ūkio mokykla</text:p>
      <text:p text:style-name="P1729">Tauragės profesinio mokymo centras</text:p>
      <text:p text:style-name="P1730">Šilalės Pajūrio žemės ūkio mokykla</text:p>
      <text:p text:style-name="P1731">Jurbarko rajono Antano Giedraičio-Giedriaus gimnazija</text:p>
      <text:p text:style-name="P1732">Šilalės rajono Simono Gaudiešiaus gimnazija</text:p>
      <text:p text:style-name="P1733">Jurbarko rajono Veliuonos Antano ir Jono Juškų vidurinė mokykla</text:p>
      <text:p text:style-name="P1734">Jurbarko rajono Eržvilko<text:s/>vidurinė mokykla</text:p>
      <text:p text:style-name="P1735">Jurbarko rajono Raudonės vidurinė mokykla</text:p>
      <text:p text:style-name="P1736">Šilalės rajono Kvėdarnos vidurinė mokykla</text:p>
      <text:p text:style-name="P1737">Tauragės Martyno Mažvydo vidurinė mokykla</text:p>
      <text:p text:style-name="P1738">Tauragės rajono Gaurės vidurinė mokykla</text:p>
      <text:p text:style-name="P1739"/>
      <text:p text:style-name="P1740">Pakeistas poskyrio pavadinimas:</text:p>
      <text:p text:style-name="P1741"><text:span text:style-name="T1742">Nr.<text:s/></text:span><text:a xlink:href="https://www.e-tar.lt/portal/legalAct.html?documentId=TAR.151BDCB0216A" office:target-frame-name="_top" xlink:show="replace"><text:span text:style-name="T1743">V-96</text:span></text:a><text:span text:style-name="T1744">, 2002-11-05, Žin., 2002, Nr. 106-4796 (2002-11-08), i. k. 1025080ISAK0000V-96</text:span></text:p>
      <text:p text:style-name="Normal"/>
      <text:p text:style-name="P1745"><text:span text:style-name="T1746">Teisėtvarka ir teisėsauga</text:span></text:p>
      <text:p text:style-name="P1747">Jurbarko rajono policijos komisariatas</text:p>
      <text:p text:style-name="P1748">Šilalės rajono policijos komisariatas</text:p>
      <text:p text:style-name="P1749">Tauragės rajono policijos komisariatas</text:p>
      <text:p text:style-name="P1750">Žemės ir kito nekilnojamojo turto kadastro ir registro valstybės įmonės Tauragės filialas</text:p>
      <text:p text:style-name="P1751">Pagėgių policijos komisariatas</text:p>
      <text:p text:style-name="P1752"><text:span text:style-name="T1753">Jurbarko rajono apylinkės prokuratūra</text:span></text:p>
      <text:p text:style-name="P1754"><text:span text:style-name="T1755">Šilalės rajono apylinkės prokuratūra</text:span></text:p>
      <text:p text:style-name="P1756">Tauragės rajono apylinkės prokuratūra</text:p>
      <text:p text:style-name="P1757"/>
      <text:p text:style-name="P1758">Poskyrio pakeitimai:</text:p>
      <text:p text:style-name="P1759"><text:span text:style-name="T1760">Nr.<text:s/></text:span><text:a xlink:href="https://www.e-tar.lt/portal/legalAct.html?documentId=TAR.4E4168EB8C82" office:target-frame-name="_top" xlink:show="replace"><text:span text:style-name="T1761">50</text:span></text:a><text:span text:style-name="T1762">, 2001-09-17, Žin., 2001, Nr. 80-2811 (2001-09-19), i. k. 1015080ISAK00000050</text:span></text:p>
      <text:p text:style-name="P1763"><text:span text:style-name="T1764">Nr.<text:s/></text:span><text:a xlink:href="https://www.e-tar.lt/portal/legalAct.html?documentId=TAR.151BDCB0216A" office:target-frame-name="_top" xlink:show="replace"><text:span text:style-name="T1765">V-96</text:span></text:a><text:span text:style-name="T1766">, 2002-11-05, Žin., 2002, Nr. 106-4796 (2002-11-08), i. k. 1025080ISAK0000V-96</text:span></text:p>
      <text:p text:style-name="Normal"/>
      <text:p text:style-name="P1767"><text:span text:style-name="T1768">Žemės ūkis</text:span></text:p>
      <text:p text:style-name="P1769">Tauragės apskrities viršininko administracijos Jurbarko rajono žemėtvarkos skyrius</text:p>
      <text:p text:style-name="P1770">Tauragės apskrities viršininko administracijos Tauragės<text:s/>rajono žemėtvarkos skyrius</text:p>
      <text:p text:style-name="P1771"/>
      <text:p text:style-name="P1772">Poskyrio pakeitimai:</text:p>
      <text:p text:style-name="P1773"><text:span text:style-name="T1774">Nr.<text:s/></text:span><text:a xlink:href="https://www.e-tar.lt/portal/legalAct.html?documentId=TAR.68B61DA6BCA2" office:target-frame-name="_top" xlink:show="replace"><text:span text:style-name="T1775">V-63</text:span></text:a><text:span text:style-name="T1776">, 2002-06-28, Žin., 2002, Nr. 70-2958 (2002-07-10), i. k. 1025080ISAK0000V-63</text:span></text:p>
      <text:p text:style-name="Normal"/>
      <text:p text:style-name="P1777"><text:span text:style-name="T1778">Kitos sritys</text:span></text:p>
      <text:p text:style-name="P1779">Tauragės apskrities statistikos skyrius</text:p>
      <text:p text:style-name="P1780">Šilalės rajono statistikos skyrius</text:p>
      <text:p text:style-name="P1781">Jurbarko rajono statistikos skyrius</text:p>
      <text:p text:style-name="P1782">Tauragės apskrities valstybinė maisto ir veterinarijos tarnyba</text:p>
      <text:p text:style-name="P1783">Šilalės rajono valstybinė maisto ir veterinarijos tarnyba</text:p>
      <text:p text:style-name="P1784">Jurbarko rajono valstybinė maisto ir veterinarijos tarnyba</text:p>
      <text:p text:style-name="P1785"/>
      <text:p text:style-name="P1786"><text:span text:style-name="T1787">X</text:span><text:span text:style-name="T1788">.<text:s/></text:span><text:span text:style-name="T1789">TELŠIŲ APSKRITIES ARCHYVAS</text:span></text:p>
      <text:p text:style-name="P1790"/>
      <text:p text:style-name="P1791"><text:span text:style-name="T1792">Apskrities valdymas</text:span></text:p>
      <text:p text:style-name="P1793">Telšių apskrities viršininko administracija (struktūriniai ir teritoriniai padaliniai)</text:p>
      <text:p text:style-name="P1794"/>
      <text:p text:style-name="P1795"><text:span text:style-name="T1796">Vietos savivalda (taryba, valdyba (meras), kontrolierius, savivaldybės administracija, jos</text:span><text:span text:style-name="T1797"><text:s/>struktūriniai ir teritoriniai padaliniai – seniūnijos)</text:span></text:p>
      <text:p text:style-name="P1798">Mažeikių rajono savivaldybė</text:p>
      <text:p text:style-name="P1799">Plungės rajono savivaldybė</text:p>
      <text:p text:style-name="P1800">Rietavo savivaldybė</text:p>
      <text:p text:style-name="P1801">Telšių rajono savivaldybė</text:p>
      <text:p text:style-name="P1802"/>
      <text:p text:style-name="P1803"><text:span text:style-name="T1804">Teismai</text:span></text:p>
      <text:p text:style-name="P1805">Mažeikių rajono apylinkės teismas</text:p>
      <text:p text:style-name="P1806">Plungės rajono apylinkės teismas</text:p>
      <text:p text:style-name="P1807">Telšių rajono<text:s/>apylinkės teismas</text:p>
      <text:p text:style-name="P1808"/>
      <text:p text:style-name="P1809"><text:span text:style-name="T1810">Kontrolė, priežiūra</text:span></text:p>
      <text:p text:style-name="P1811">Lietuvos Respublikos Vyriausybės atstovas Telšių apskrityje</text:p>
      <text:p text:style-name="P1812"/>
      <text:p text:style-name="P1813"><text:span text:style-name="T1814">Aplinkos apsauga</text:span></text:p>
      <text:p text:style-name="P1815">Žemaitijos nacionalinio parko direkcija</text:p>
      <text:p text:style-name="P1816"><text:span text:style-name="T1817">Valstybės įmonė<text:s/></text:span><text:span text:style-name="T1818">Mažeikių miškų urėdija</text:span></text:p>
      <text:p text:style-name="P1819"><text:span text:style-name="T1820">Valstybės įmonė<text:s/></text:span><text:span text:style-name="T1821">Telšių miškų urėdija</text:span></text:p>
      <text:p text:style-name="P1822">Valstybės įmonė<text:s/>Rietavo miškų urėdija</text:p>
      <text:p text:style-name="P1823"/>
      <text:p text:style-name="P1824">Poskyrio pakeitimai:</text:p>
      <text:p text:style-name="P1825"><text:span text:style-name="T1826">Nr.<text:s/></text:span><text:a xlink:href="https://www.e-tar.lt/portal/legalAct.html?documentId=TAR.68B61DA6BCA2" office:target-frame-name="_top" xlink:show="replace"><text:span text:style-name="T1827">V-63</text:span></text:a><text:span text:style-name="T1828">, 2002-06-28, Žin., 2002, Nr. 70-2958 (2002-07-10), i. k. 1025080ISAK0000V-63</text:span></text:p>
      <text:p text:style-name="Normal"/>
      <text:p text:style-name="P1829"><text:span text:style-name="T1830">Finansai, mokesčiai</text:span></text:p>
      <text:p text:style-name="P1831">Telšių apskrities<text:s/>valstybinė mokesčių inspekcija</text:p>
      <text:p text:style-name="P1832"/>
      <text:p text:style-name="P1833">Poskyrio pakeitimai:</text:p>
      <text:p text:style-name="P1834"><text:span text:style-name="T1835">Nr.<text:s/></text:span><text:a xlink:href="https://www.e-tar.lt/portal/legalAct.html?documentId=TAR.68B61DA6BCA2" office:target-frame-name="_top" xlink:show="replace"><text:span text:style-name="T1836">V-63</text:span></text:a><text:span text:style-name="T1837">, 2002-06-28, Žin., 2002, Nr. 70-2958 (2002-07-10), i. k. 1025080ISAK0000V-63</text:span></text:p>
      <text:p text:style-name="Normal"/>
      <text:p text:style-name="P1838"><text:span text:style-name="T1839">Kultūra, poilsis</text:span></text:p>
      <text:p text:style-name="P1840">Mažeikių rajono kultūros centras</text:p>
      <text:p text:style-name="P1841">Plungės rajono kultūros namai</text:p>
      <text:soft-page-break/>
      <text:p text:style-name="P1842">Telšių rajono kultūros centras</text:p>
      <text:p text:style-name="P1843"/>
      <text:p text:style-name="P1844"><text:span text:style-name="T1845">Socialinė apsauga</text:span></text:p>
      <text:p text:style-name="P1846">Valstybinio socialinio draudimo fondo valdybos Mažeikių rajono skyrius</text:p>
      <text:p text:style-name="P1847">Valstybinio socialinio draudimo fondo valdybos Plungės rajono skyrius</text:p>
      <text:p text:style-name="P1848">Valstybinio<text:s/>socialinio draudimo fondo valdybos Telšių rajono skyrius</text:p>
      <text:p text:style-name="P1849">Mažeikių darbo birža</text:p>
      <text:p text:style-name="P1850">Plungės darbo birža</text:p>
      <text:p text:style-name="P1851">Telšių darbo birža</text:p>
      <text:p text:style-name="P1852"/>
      <text:p text:style-name="P1853"><text:span text:style-name="T1854">Susisiekimas</text:span></text:p>
      <text:p text:style-name="P1855">Valstybės įmonė „Telšių regiono keliai“</text:p>
      <text:p text:style-name="P1856"/>
      <text:p text:style-name="P1857">Sveikatos apsauga ir priežiūra</text:p>
      <text:p text:style-name="P1858">Telšių teritorinė ligonių kasa</text:p>
      <text:p text:style-name="P1859">Telšių visuomenės<text:s/>sveikatos centras</text:p>
      <text:p text:style-name="P1860">Viešoji įstaiga Telšių apskrities ligoninė</text:p>
      <text:p text:style-name="P1861">Viešoji įstaiga Mažeikių rajono savivaldybės ligoninė</text:p>
      <text:p text:style-name="P1862">Viešoji įstaiga Plungės rajono savivaldybės ligoninė</text:p>
      <text:p text:style-name="P1863"/>
      <text:p text:style-name="P1864"><text:span text:style-name="T1865">Švietimas ir mokslas<text:s/></text:span></text:p>
      <text:p text:style-name="P1866">Mažeikių Merkelio Račkausko gimnazija</text:p>
      <text:p text:style-name="P1867">Telšių Žemaitės<text:s/>gimnazija</text:p>
      <text:p text:style-name="P1868">Telšių 2-oji vidurinė mokykla</text:p>
      <text:p text:style-name="P1869">Telšių Vincento Borisevičiaus katalikiškoji vidurinė mokykla</text:p>
      <text:p text:style-name="P1870"><text:span text:style-name="T1871">Varnių paslaugų verslo ir žemės ūkio mokykla</text:span></text:p>
      <text:p text:style-name="P1872"><text:span text:style-name="T1873">Žemaitijos kolegija</text:span></text:p>
      <text:p text:style-name="P1874"><text:span text:style-name="T1875">Plungės žemės ūkio ir verslo mokykla</text:span></text:p>
      <text:p text:style-name="P1876">Plungės akademiko Adolfo Jucio pagrindinė mokykla</text:p>
      <text:p text:style-name="P1877"/>
      <text:p text:style-name="P1878">Poskyrio pakeitimai:</text:p>
      <text:p text:style-name="P1879"><text:span text:style-name="T1880">Nr.<text:s/></text:span><text:a xlink:href="https://www.e-tar.lt/portal/legalAct.html?documentId=TAR.4E4168EB8C82" office:target-frame-name="_top" xlink:show="replace"><text:span text:style-name="T1881">50</text:span></text:a><text:span text:style-name="T1882">, 2001-09-17, Žin., 2001, Nr. 80-2811 (2001-09-19), i. k. 1015080ISAK00000050</text:span></text:p>
      <text:p text:style-name="P1883"><text:span text:style-name="T1884">Nr.<text:s/></text:span><text:a xlink:href="https://www.e-tar.lt/portal/legalAct.html?documentId=TAR.151BDCB0216A" office:target-frame-name="_top" xlink:show="replace"><text:span text:style-name="T1885">V-96</text:span></text:a><text:span text:style-name="T1886">, 2002-11-05, Žin., 2002, Nr. 106-4796 (2002-11-08), i. k. 1025080ISAK0000V-96</text:span></text:p>
      <text:p text:style-name="P1887">Pakeistas poskyrio pavadinimas:</text:p>
      <text:p text:style-name="P1888"><text:span text:style-name="T1889">Nr.<text:s/></text:span><text:a xlink:href="https://www.e-tar.lt/portal/legalAct.html?documentId=TAR.151BDCB0216A" office:target-frame-name="_top" xlink:show="replace"><text:span text:style-name="T1890">V-96</text:span></text:a><text:span text:style-name="T1891">, 2002-11-05, Žin., 2002, Nr. 106-4796 (2002-11-08), i. k. 1025080ISAK0000V-96</text:span></text:p>
      <text:p text:style-name="Normal"/>
      <text:p text:style-name="P1892"><text:span text:style-name="T1893">Teisėtvarka ir teisėsauga</text:span></text:p>
      <text:p text:style-name="P1894">Mažeikių rajono policijos komisariatas</text:p>
      <text:p text:style-name="P1895">Plungės rajono policijos komisariatas</text:p>
      <text:p text:style-name="P1896">Telšių rajono policijos komisariatas</text:p>
      <text:p text:style-name="P1897">Žemės ir kito nekilnojamojo turto kadastro ir registro valstybės įmonės Mažeikių filialas</text:p>
      <text:p text:style-name="P1898">Žemės ir kito nekilnojamojo turto kadastro ir registro valstybės įmonės Telšių filialas</text:p>
      <text:p text:style-name="P1899">Rietavo policijos komisariatas</text:p>
      <text:p text:style-name="P1900"><text:span text:style-name="T1901">Mažeikių rajono apylinkės prokuratūra</text:span></text:p>
      <text:p text:style-name="P1902"><text:span text:style-name="T1903">Plungės r</text:span><text:span text:style-name="T1904">ajono apylinkės prokuratūra</text:span></text:p>
      <text:p text:style-name="P1905">Telšių rajono apylinkės prokuratūra</text:p>
      <text:p text:style-name="P1906"/>
      <text:p text:style-name="P1907">Poskyrio pakeitimai:</text:p>
      <text:p text:style-name="P1908"><text:span text:style-name="T1909">Nr.<text:s/></text:span><text:a xlink:href="https://www.e-tar.lt/portal/legalAct.html?documentId=TAR.4E4168EB8C82" office:target-frame-name="_top" xlink:show="replace"><text:span text:style-name="T1910">50</text:span></text:a><text:span text:style-name="T1911">, 2001-09-17, Žin., 2001, Nr. 80-2811 (2001-09-19), i. k. 1015080ISAK00000050</text:span></text:p>
      <text:p text:style-name="P1912"><text:span text:style-name="T1913">Nr.<text:s/></text:span><text:a xlink:href="https://www.e-tar.lt/portal/legalAct.html?documentId=TAR.151BDCB0216A" office:target-frame-name="_top" xlink:show="replace"><text:span text:style-name="T1914">V-96</text:span></text:a><text:span text:style-name="T1915">, 2002-11-05, Žin., 2002, Nr. 106-4796 (2002-11-08), i. k. 1025080ISAK0000V-96</text:span></text:p>
      <text:p text:style-name="Normal"/>
      <text:p text:style-name="P1916"><text:span text:style-name="T1917">Žemės ūkis</text:span></text:p>
      <text:p text:style-name="P1918">Telšių apskrities viršininko administracijos Mažeikių rajono žemėtvarkos skyrius</text:p>
      <text:p text:style-name="P1919">Telšių apskrities viršininko administracijos Plungės rajono žemėtvarkos skyrius</text:p>
      <text:soft-page-break/>
      <text:p text:style-name="P1920">Telšių apskrities viršininko administracijos Telšių rajono žemėtvarkos skyrius</text:p>
      <text:p text:style-name="P1921"/>
      <text:p text:style-name="P1922">Poskyrio pakeitimai:</text:p>
      <text:p text:style-name="P1923"><text:span text:style-name="T1924">Nr.<text:s/></text:span><text:a xlink:href="https://www.e-tar.lt/portal/legalAct.html?documentId=TAR.4E4168EB8C82" office:target-frame-name="_top" xlink:show="replace"><text:span text:style-name="T1925">50</text:span></text:a><text:span text:style-name="T1926">, 2001-09-17, Žin., 2001, Nr. 80-2811 (2001-09-19), i. k. 1015080ISAK00000050</text:span></text:p>
      <text:p text:style-name="P1927"><text:span text:style-name="T1928">Nr.<text:s/></text:span><text:a xlink:href="https://www.e-tar.lt/portal/legalAct.html?documentId=TAR.68B61DA6BCA2" office:target-frame-name="_top" xlink:show="replace"><text:span text:style-name="T1929">V-63</text:span></text:a><text:span text:style-name="T1930">, 2002</text:span><text:span text:style-name="T1931">-06-28, Žin., 2002, Nr. 70-2958 (2002-07-10), i. k. 1025080ISAK0000V-63</text:span></text:p>
      <text:p text:style-name="Normal"/>
      <text:p text:style-name="P1932"><text:span text:style-name="T1933">Kitos sritys</text:span></text:p>
      <text:p text:style-name="P1934">Telšių apskrities statistikos valdyba</text:p>
      <text:p text:style-name="P1935">Mažeikių rajono statistikos skyrius</text:p>
      <text:p text:style-name="P1936">Plungės rajono statistikos skyrius</text:p>
      <text:p text:style-name="P1937">Telšių apskrities valstybinė maisto ir veterinarijos<text:s/>tarnyba</text:p>
      <text:p text:style-name="P1938">Mažeikių rajono valstybinė maisto ir veterinarijos tarnyba</text:p>
      <text:p text:style-name="P1939">Plungės rajono valstybinė maisto ir veterinarijos tarnyba</text:p>
      <text:p text:style-name="P1940"/>
      <text:p text:style-name="P1941">Poskyrio pakeitimai:</text:p>
      <text:p text:style-name="P1942"><text:span text:style-name="T1943">Nr.<text:s/></text:span><text:a xlink:href="https://www.e-tar.lt/portal/legalAct.html?documentId=TAR.151BDCB0216A" office:target-frame-name="_top" xlink:show="replace"><text:span text:style-name="T1944">V-96</text:span></text:a><text:span text:style-name="T1945">, 2002-11-05, Žin.,</text:span><text:span text:style-name="T1946"><text:s/>2002, Nr. 106-4796 (2002-11-08), i. k. 1025080ISAK0000V-96</text:span></text:p>
      <text:p text:style-name="Normal"/>
      <text:p text:style-name="P1947"><text:span text:style-name="T1948">XI</text:span><text:span text:style-name="T1949">.<text:s/></text:span><text:span text:style-name="T1950">UTENOS APSKRITIES ARCHYVAS</text:span></text:p>
      <text:p text:style-name="P1951"/>
      <text:p text:style-name="P1952"><text:span text:style-name="T1953">Apskrities valdymas</text:span></text:p>
      <text:p text:style-name="P1954">Utenos apskrities viršininko administracija (struktūriniai ir teritoriniai padaliniai)</text:p>
      <text:p text:style-name="P1955"/>
      <text:p text:style-name="P1956"><text:span text:style-name="T1957">Vietos savivalda (taryba, valdyba (meras),<text:s/></text:span><text:span text:style-name="T1958">kontrolierius, savivaldybės administracija, jos struktūriniai ir teritoriniai padaliniai – seniūnijos)</text:span></text:p>
      <text:p text:style-name="P1959">Anykščių rajono savivaldybė</text:p>
      <text:p text:style-name="P1960">Ignalinos rajono savivaldybė</text:p>
      <text:p text:style-name="P1961">Molėtų rajono savivaldybė</text:p>
      <text:p text:style-name="P1962">Utenos rajono savivaldybė</text:p>
      <text:p text:style-name="P1963">Zarasų rajono savivaldybė</text:p>
      <text:p text:style-name="P1964">Visagino miesto<text:s/>savivaldybė</text:p>
      <text:p text:style-name="P1965"/>
      <text:p text:style-name="P1966"><text:span text:style-name="T1967">Teismai</text:span></text:p>
      <text:p text:style-name="P1968">Anykščių rajono apylinkės teismas</text:p>
      <text:p text:style-name="P1969">Ignalinos rajono apylinkės teismas</text:p>
      <text:p text:style-name="P1970">Molėtų rajono apylinkės teismas</text:p>
      <text:p text:style-name="P1971">Utenos rajono apylinkės teismas</text:p>
      <text:p text:style-name="P1972">Visagino miesto apylinkės teismas</text:p>
      <text:p text:style-name="P1973">Zarasų rajono apylinkės teismas</text:p>
      <text:p text:style-name="P1974"/>
      <text:p text:style-name="P1975"><text:span text:style-name="T1976">Kontrolė, priežiūra</text:span></text:p>
      <text:p text:style-name="P1977">Lietuvos Respublikos Vyriausybės atstovas Utenos apskrityje</text:p>
      <text:p text:style-name="P1978"/>
      <text:p text:style-name="P1979"><text:span text:style-name="T1980">Aplinkos apsauga</text:span></text:p>
      <text:p text:style-name="P1981">Utenos regiono aplinkos apsaugos departamentas</text:p>
      <text:p text:style-name="P1982">Aukštaitijos nacionalinio parko direkcija</text:p>
      <text:p text:style-name="P1983"><text:span text:style-name="T1984">Valstybės įmonė<text:s/></text:span><text:span text:style-name="T1985">Anykščių miškų urėdija</text:span></text:p>
      <text:p text:style-name="P1986">Valstybinė įmonė Ignalinos miškų urėdija</text:p>
      <text:p text:style-name="P1987"><text:span text:style-name="T1988">Valst</text:span><text:span text:style-name="T1989">ybės įmonė<text:s/></text:span><text:span text:style-name="T1990">Utenos miškų urėdija</text:span></text:p>
      <text:p text:style-name="P1991"><text:span text:style-name="T1992">Valstybės įmonė<text:s/></text:span><text:span text:style-name="T1993">Zarasų miškų urėdija</text:span></text:p>
      <text:p text:style-name="P1994"/>
      <text:p text:style-name="P1995">Poskyrio pakeitimai:</text:p>
      <text:p text:style-name="P1996"><text:span text:style-name="T1997">Nr.<text:s/></text:span><text:a xlink:href="https://www.e-tar.lt/portal/legalAct.html?documentId=TAR.4E4168EB8C82" office:target-frame-name="_top" xlink:show="replace"><text:span text:style-name="T1998">50</text:span></text:a><text:span text:style-name="T1999">, 2001-09-17, Žin., 2001, Nr. 80-2811 (2001-09-19), i. k. 1015080ISAK00000050</text:span></text:p>
      <text:p text:style-name="P2000"><text:span text:style-name="T2001">Nr.<text:s/></text:span><text:a xlink:href="https://www.e-tar.lt/portal/legalAct.html?documentId=TAR.68B61DA6BCA2" office:target-frame-name="_top" xlink:show="replace"><text:span text:style-name="T2002">V-63</text:span></text:a><text:span text:style-name="T2003">, 2002-06-28, Žin., 2002, Nr. 70-2958 (2002-07-10), i. k. 1025080ISAK0000V-63</text:span></text:p>
      <text:p text:style-name="Normal"/>
      <text:p text:style-name="P2004"><text:span text:style-name="T2005">Finansai, mokesčiai</text:span></text:p>
      <text:p text:style-name="P2006">Utenos apskrities valstybinė mokesčių inspekcija</text:p>
      <text:p text:style-name="P2007"/>
      <text:p text:style-name="P2008">Poskyrio<text:s/>pakeitimai:</text:p>
      <text:p text:style-name="P2009"><text:span text:style-name="T2010">Nr.<text:s/></text:span><text:a xlink:href="https://www.e-tar.lt/portal/legalAct.html?documentId=TAR.68B61DA6BCA2" office:target-frame-name="_top" xlink:show="replace"><text:span text:style-name="T2011">V-63</text:span></text:a><text:span text:style-name="T2012">, 2002-06-28, Žin., 2002, Nr. 70-2958 (2002-07-10), i. k. 1025080ISAK0000V-63</text:span></text:p>
      <text:p text:style-name="Normal"/>
      <text:p text:style-name="P2013"><text:span text:style-name="T2014">Kultūra, poilsis</text:span></text:p>
      <text:p text:style-name="P2015">Anykščių kultūros rūmai</text:p>
      <text:p text:style-name="P2016">Molėtų laisvalaikio centras</text:p>
      <text:p text:style-name="P2017">Utenos kultūros rūmai</text:p>
      <text:p text:style-name="P2018"/>
      <text:p text:style-name="P2019"><text:span text:style-name="T2020">Socialinė apsauga</text:span></text:p>
      <text:p text:style-name="P2021">Valstybinio socialinio draudimo fondo valdybos Anykščių rajono skyrius</text:p>
      <text:p text:style-name="P2022">Valstybinio socialinio draudimo fondo valdybos Ignalinos rajono skyrius</text:p>
      <text:p text:style-name="P2023">Valstybinio socialinio draudimo fondo valdybos Molėtų rajono skyrius</text:p>
      <text:p text:style-name="P2024">Valstybinio socialinio draudimo fondo valdybos Utenos rajono skyrius</text:p>
      <text:p text:style-name="P2025">Valstybinio socialinio draudimo fondo valdybos Visagino miesto skyrius</text:p>
      <text:p text:style-name="P2026">Valstybinio socialinio draudimo fondo valdybos Zarasų rajono skyrius</text:p>
      <text:p text:style-name="P2027">Anykščių darbo birža</text:p>
      <text:p text:style-name="P2028">Ignalinos darbo birža</text:p>
      <text:p text:style-name="P2029">Molėtų darbo birža</text:p>
      <text:p text:style-name="P2030">Utenos darbo birža</text:p>
      <text:p text:style-name="P2031">Zarasų darbo birža</text:p>
      <text:p text:style-name="P2032"/>
      <text:p text:style-name="P2033"><text:span text:style-name="T2034">Susisiekimas</text:span></text:p>
      <text:p text:style-name="P2035">Valstybės įmonė „Utenos regiono keliai“</text:p>
      <text:p text:style-name="P2036"/>
      <text:p text:style-name="P2037"><text:span text:style-name="T2038">Sveikatos apsauga ir priežiūra</text:span></text:p>
      <text:p text:style-name="P2039">Utenos teritorinė ligonių kasa</text:p>
      <text:p text:style-name="P2040">Utenos visuomenės sveikatos centras</text:p>
      <text:p text:style-name="P2041">Viešoji įstaiga Utenos apskrities ligoninė</text:p>
      <text:p text:style-name="P2042">Viešoji įstaiga Anykščių rajono savivaldybės ligoninė</text:p>
      <text:p text:style-name="P2043">Viešoji įstaiga Molėtų ligoninė</text:p>
      <text:p text:style-name="P2044">Viešoji įstaiga Zarasų ligoninė</text:p>
      <text:p text:style-name="P2045"/>
      <text:p text:style-name="P2046"><text:span text:style-name="T2047">Švietimas ir mokslas</text:span></text:p>
      <text:p text:style-name="P2048">Utenos kolegija</text:p>
      <text:p text:style-name="P2049">Utenos regioninis profesinio mokymo centras</text:p>
      <text:p text:style-name="P2050">Anykščių žemės ūkio mokykla</text:p>
      <text:p text:style-name="P2051">Zarasų žemės ūkio<text:s/>mokykla</text:p>
      <text:p text:style-name="P2052">Anykščių J. Biliūno gimnazija</text:p>
      <text:p text:style-name="P2053">Zarasų „Ąžuolo“ gimnazija</text:p>
      <text:p text:style-name="P2054">Ignalinos rajono Dūkšto vidurinė mokykla</text:p>
      <text:p text:style-name="P2055">Molėtų vidurinė mokykla</text:p>
      <text:p text:style-name="P2056">Molėtų rajono Suginčių vidurinė mokykla</text:p>
      <text:p text:style-name="P2057">Zarasų rajono Dusetų K. Būgos vidurinė mokykla</text:p>
      <text:p text:style-name="P2058">Aulelių specialioji internatinė mokykla</text:p>
      <text:p text:style-name="P2059">Antazavės vaikų globos namai</text:p>
      <text:p text:style-name="P2060"><text:span text:style-name="T2061">Alantos technologijos ir verslo mokykla</text:span></text:p>
      <text:p text:style-name="P2062">Utenos specialiojo ugdymo ir užimtumo centras</text:p>
      <text:p text:style-name="P2063">Ignalinos rajono gimnazija</text:p>
      <text:p text:style-name="P2064"/>
      <text:p text:style-name="P2065">Poskyrio pakeitimai:</text:p>
      <text:soft-page-break/>
      <text:p text:style-name="P2066"><text:span text:style-name="T2067">Nr.<text:s/></text:span><text:a xlink:href="https://www.e-tar.lt/portal/legalAct.html?documentId=TAR.151BDCB0216A" office:target-frame-name="_top" xlink:show="replace"><text:span text:style-name="T2068">V-96</text:span></text:a><text:span text:style-name="T2069">,<text:s/></text:span><text:span text:style-name="T2070">2002-11-05, Žin., 2002, Nr. 106-4796 (2002-11-08), i. k. 1025080ISAK0000V-96</text:span></text:p>
      <text:p text:style-name="P2071">Pakeistas poskyrio pavadinimas:</text:p>
      <text:p text:style-name="P2072"><text:span text:style-name="T2073">Nr.<text:s/></text:span><text:a xlink:href="https://www.e-tar.lt/portal/legalAct.html?documentId=TAR.151BDCB0216A" office:target-frame-name="_top" xlink:show="replace"><text:span text:style-name="T2074">V-96</text:span></text:a><text:span text:style-name="T2075">, 2002-11-05, Žin., 2002, Nr. 106-4796 (2002-11-08), i. k</text:span><text:span text:style-name="T2076">. 1025080ISAK0000V-96</text:span></text:p>
      <text:p text:style-name="Normal"/>
      <text:p text:style-name="P2077"><text:span text:style-name="T2078">Teisėtvarka ir teisėsauga</text:span></text:p>
      <text:p text:style-name="P2079">Anykščių rajono policijos komisariatas</text:p>
      <text:p text:style-name="P2080">Ignalinos rajono policijos komisariatas</text:p>
      <text:p text:style-name="P2081">Molėtų rajono policijos komisariatas</text:p>
      <text:p text:style-name="P2082">Utenos rajono policijos komisariatas</text:p>
      <text:p text:style-name="P2083">Visagino miesto policijos komisariatas</text:p>
      <text:p text:style-name="P2084">Zarasų<text:s/>rajono policijos komisariatas</text:p>
      <text:p text:style-name="P2085">Žemės ir kito nekilnojamojo turto kadastro ir registro valstybės įmonės Utenos filialas</text:p>
      <text:p text:style-name="P2086"><text:span text:style-name="T2087">Visagino miesto apylinkės prokuratūra</text:span></text:p>
      <text:p text:style-name="P2088"><text:span text:style-name="T2089">Anykščių rajono apylinkės prokuratūra</text:span></text:p>
      <text:p text:style-name="P2090"><text:span text:style-name="T2091">Ignalinos rajono apylinkės prokuratūra</text:span></text:p>
      <text:p text:style-name="P2092"><text:span text:style-name="T2093">Molėtų rajono apylinkės</text:span><text:span text:style-name="T2094"><text:s/>prokuratūra</text:span></text:p>
      <text:p text:style-name="P2095"><text:span text:style-name="T2096">Utenos rajono apylinkės prokuratūra</text:span></text:p>
      <text:p text:style-name="P2097">Zarasų rajono apylinkės prokuratūra</text:p>
      <text:p text:style-name="P2098"/>
      <text:p text:style-name="P2099">Poskyrio pakeitimai:</text:p>
      <text:p text:style-name="P2100"><text:span text:style-name="T2101">Nr.<text:s/></text:span><text:a xlink:href="https://www.e-tar.lt/portal/legalAct.html?documentId=TAR.151BDCB0216A" office:target-frame-name="_top" xlink:show="replace"><text:span text:style-name="T2102">V-96</text:span></text:a><text:span text:style-name="T2103">, 2002-11-05, Žin., 2002, Nr. 106-4796 (2002-11-08), i. k.<text:s/></text:span><text:span text:style-name="T2104">1025080ISAK0000V-96</text:span></text:p>
      <text:p text:style-name="Normal"/>
      <text:p text:style-name="P2105"><text:span text:style-name="T2106">Žemės ūkis</text:span></text:p>
      <text:p text:style-name="P2107">Utenos apskrities viršininko administracijos Anykščių rajono žemėtvarkos skyrius</text:p>
      <text:p text:style-name="P2108">Utenos apskrities viršininko administracijos Ignalinos rajono žemėtvarkos skyrius</text:p>
      <text:p text:style-name="P2109">Utenos apskrities viršininko administracijos Molėtų rajono žemėtvarkos skyrius</text:p>
      <text:p text:style-name="P2110">Utenos apskrities viršininko administracijos Utenos rajono žemėtvarkos skyrius</text:p>
      <text:p text:style-name="P2111">Utenos apskrities viršininko administracijos Zarasų rajono žemėtvarkos skyrius</text:p>
      <text:p text:style-name="P2112">Lietuvos žemdirbystės instituto Elmininkų bandymų stotis</text:p>
      <text:p text:style-name="P2113"/>
      <text:p text:style-name="P2114">Poskyrio<text:s/>pakeitimai:</text:p>
      <text:p text:style-name="P2115"><text:span text:style-name="T2116">Nr.<text:s/></text:span><text:a xlink:href="https://www.e-tar.lt/portal/legalAct.html?documentId=TAR.4E4168EB8C82" office:target-frame-name="_top" xlink:show="replace"><text:span text:style-name="T2117">50</text:span></text:a><text:span text:style-name="T2118">, 2001-09-17, Žin., 2001, Nr. 80-2811 (2001-09-19), i. k. 1015080ISAK00000050</text:span></text:p>
      <text:p text:style-name="P2119"><text:span text:style-name="T2120">Nr.<text:s/></text:span><text:a xlink:href="https://www.e-tar.lt/portal/legalAct.html?documentId=TAR.68B61DA6BCA2" office:target-frame-name="_top" xlink:show="replace"><text:span text:style-name="T2121">V-63</text:span></text:a><text:span text:style-name="T2122">, 2002-06-28, Žin., 2002, Nr. 70-2958 (2002-07-10), i. k. 1025080ISAK0000V-63</text:span></text:p>
      <text:p text:style-name="Normal"/>
      <text:p text:style-name="P2123"><text:span text:style-name="T2124">Kitos sritys</text:span></text:p>
      <text:p text:style-name="P2125">Utenos apskrities statistikos valdyba</text:p>
      <text:p text:style-name="P2126">Anykščių rajono statistikos skyrius</text:p>
      <text:p text:style-name="P2127">Ignalinos rajono statistikos skyrius</text:p>
      <text:p text:style-name="P2128">Molėtų rajono statistikos skyrius</text:p>
      <text:p text:style-name="P2129">Zarasų rajono statistikos skyrius</text:p>
      <text:p text:style-name="P2130">Utenos apskrities valstybinė maisto ir veterinarijos tarnyba</text:p>
      <text:p text:style-name="P2131">Anykščių rajono valstybinė maisto ir veterinarijos tarnyba</text:p>
      <text:p text:style-name="P2132">Ignalinos rajono valstybinė maisto ir veterinarijos tarnyba</text:p>
      <text:p text:style-name="P2133">Molėtų rajono valstybinė maisto ir veterinarijos tarnyba</text:p>
      <text:p text:style-name="P2134">Zarasų rajono valstybinė maisto ir veterinarijos tarnyba</text:p>
      <text:p text:style-name="P2135"/>
      <text:p text:style-name="P2136"><text:span text:style-name="T2137">XII</text:span><text:span text:style-name="T2138">.<text:s/></text:span><text:span text:style-name="T2139">VILNIAUS APSKRITIES ARCHYVAS</text:span></text:p>
      <text:p text:style-name="P2140"/>
      <text:p text:style-name="P2141"><text:span text:style-name="T2142">Apskrities valdymas</text:span></text:p>
      <text:p text:style-name="P2143">Vilniaus apskrities viršininko administracija (struktūriniai ir teritoriniai padaliniai)</text:p>
      <text:p text:style-name="P2144"/>
      <text:p text:style-name="P2145"><text:span text:style-name="T2146">Vietos savivalda (taryba, val</text:span><text:span text:style-name="T2147">dyba (meras), kontrolierius, savivaldybės administracija, jos struktūriniai ir teritoriniai padaliniai – seniūnijos)</text:span></text:p>
      <text:p text:style-name="P2148">Elektrėnų savivaldybė</text:p>
      <text:soft-page-break/>
      <text:p text:style-name="P2149">Šalčininkų rajono savivaldybė</text:p>
      <text:p text:style-name="P2150">Širvintų rajono savivaldybė</text:p>
      <text:p text:style-name="P2151">Švenčionių rajono savivaldybė</text:p>
      <text:p text:style-name="P2152">Trakų rajono savivaldybė</text:p>
      <text:p text:style-name="P2153">Ukmergės rajono savivaldybė</text:p>
      <text:p text:style-name="P2154">Vilniaus miesto savivaldybė</text:p>
      <text:p text:style-name="P2155">Vilniaus rajono savivaldybė</text:p>
      <text:p text:style-name="P2156"/>
      <text:p text:style-name="P2157"><text:span text:style-name="T2158">Teismai</text:span></text:p>
      <text:p text:style-name="P2159">Vilniaus apygardos teismas</text:p>
      <text:p text:style-name="P2160">Vilniaus apygardos administracinis teismas</text:p>
      <text:p text:style-name="P2161">Šalčininkų rajono apylinkės teismas</text:p>
      <text:p text:style-name="P2162">Širvintų rajono apylinkės teismas</text:p>
      <text:p text:style-name="P2163">Švenčionių rajono apylinkės teismas</text:p>
      <text:p text:style-name="P2164">Trakų rajono apylinkės teismas</text:p>
      <text:p text:style-name="P2165">Ukmergės rajono apylinkės teismas</text:p>
      <text:p text:style-name="P2166">Vilniaus 1-osios apylinkės teismas</text:p>
      <text:p text:style-name="P2167">Vilniaus 2-osios apylinkės teismas</text:p>
      <text:p text:style-name="P2168">Vilniaus 3-iosios apylinkės teismas</text:p>
      <text:p text:style-name="P2169">Vilniaus 4-osios apylinkės teismas</text:p>
      <text:p text:style-name="P2170">Vilniaus rajono apylinkės teismas</text:p>
      <text:p text:style-name="P2171"/>
      <text:p text:style-name="P2172"><text:span text:style-name="T2173">Kontrolė, priežiūra</text:span></text:p>
      <text:p text:style-name="P2174">Lietuvos Respublikos Vyriausybės atstovas Vilniaus apskrityje</text:p>
      <text:p text:style-name="P2175"/>
      <text:p text:style-name="P2176"><text:span text:style-name="T2177">Aplinkos apsauga</text:span></text:p>
      <text:p text:style-name="P2178">Vilniaus regiono aplinkos apsaugos departamentas</text:p>
      <text:p text:style-name="P2179">Trakų istorinio nacionalinio parko direkcija</text:p>
      <text:p text:style-name="P2180"><text:span text:style-name="T2181">Valstybės įmonė<text:s/></text:span><text:span text:style-name="T2182">Nemenčinės miškų urėdija</text:span></text:p>
      <text:p text:style-name="P2183"><text:span text:style-name="T2184">Valstybės į</text:span><text:span text:style-name="T2185">monė<text:s/></text:span><text:span text:style-name="T2186">Šalčininkų miškų urėdija</text:span></text:p>
      <text:p text:style-name="P2187"><text:span text:style-name="T2188">Valstybės įmonė<text:s/></text:span><text:span text:style-name="T2189">Švenčionėlių miškų urėdija</text:span></text:p>
      <text:p text:style-name="P2190"><text:span text:style-name="T2191">Valstybės įmonė<text:s/></text:span><text:span text:style-name="T2192">Trakų miškų urėdija</text:span></text:p>
      <text:p text:style-name="P2193"><text:span text:style-name="T2194">Valstybės įmonė<text:s/></text:span><text:span text:style-name="T2195">Ukmergės miškų urėdija</text:span></text:p>
      <text:p text:style-name="P2196"><text:span text:style-name="T2197">Valstybės įmonė<text:s/></text:span><text:span text:style-name="T2198">Vilniaus miškų urėdija</text:span></text:p>
      <text:p text:style-name="P2199"/>
      <text:p text:style-name="P2200">Poskyrio pakeitimai:</text:p>
      <text:p text:style-name="P2201"><text:span text:style-name="T2202">Nr.<text:s/></text:span><text:a xlink:href="https://www.e-tar.lt/portal/legalAct.html?documentId=TAR.4E4168EB8C82" office:target-frame-name="_top" xlink:show="replace"><text:span text:style-name="T2203">50</text:span></text:a><text:span text:style-name="T2204">, 2001-09-17, Žin., 2001, Nr. 80-2811 (2001-09-19), i. k. 1015080ISAK00000050</text:span></text:p>
      <text:p text:style-name="P2205"><text:span text:style-name="T2206">Nr.<text:s/></text:span><text:a xlink:href="https://www.e-tar.lt/portal/legalAct.html?documentId=TAR.68B61DA6BCA2" office:target-frame-name="_top" xlink:show="replace"><text:span text:style-name="T2207">V-63</text:span></text:a><text:span text:style-name="T2208">, 2002</text:span><text:span text:style-name="T2209">-06-28, Žin., 2002, Nr. 70-2958 (2002-07-10), i. k. 1025080ISAK0000V-63</text:span></text:p>
      <text:p text:style-name="Normal"/>
      <text:p text:style-name="P2210"><text:span text:style-name="T2211">Finansai, mokesčiai</text:span></text:p>
      <text:p text:style-name="P2212">Vilniaus teritorinė muitinė</text:p>
      <text:p text:style-name="P2213">Vilniaus apskrities valstybinė mokesčių inspekcija</text:p>
      <text:p text:style-name="P2214"/>
      <text:p text:style-name="P2215"><text:span text:style-name="T2216">Kultūra, poilsis</text:span></text:p>
      <text:p text:style-name="P2217">Lietuvos jaunųjų gamtininkų centras</text:p>
      <text:p text:style-name="P2218">Lietuvos jaunųjų turistų centras</text:p>
      <text:p text:style-name="P2219">Lietuvos vaikų ir jaunimo centras</text:p>
      <text:p text:style-name="P2220">Respublikiniai moksleivių techninės kūrybos rūmai</text:p>
      <text:p text:style-name="P2221">Rytų Lietuvos kultūrinės veiklos centras</text:p>
      <text:p text:style-name="P2222"/>
      <text:p text:style-name="P2223"><text:span text:style-name="T2224">Socialinė apsauga</text:span></text:p>
      <text:p text:style-name="P2225">Valstybinio socialinio draudimo fondo valdybos Naujosios Vilnios skyrius</text:p>
      <text:p text:style-name="P2226">Valstybinio socialinio draudimo fondo valdybos Šalčininkų rajono skyrius</text:p>
      <text:soft-page-break/>
      <text:p text:style-name="P2227">Valstybinio socialinio draudimo fondo valdybos Širvintų rajono skyrius</text:p>
      <text:p text:style-name="P2228">Valstybinio socialinio draudimo fondo valdybos Švenčionių rajono skyrius</text:p>
      <text:p text:style-name="P2229">Valstybinio socialinio draudimo fondo valdybos Trakų rajono skyrius</text:p>
      <text:p text:style-name="P2230">Valstybinio socialinio draudimo fondo valdybos Ukmergės rajono skyrius</text:p>
      <text:p text:style-name="P2231">Valstybinio socialinio draudimo fondo valdybos Vilniaus miesto skyrius</text:p>
      <text:p text:style-name="P2232">Šalčininkų darbo birža</text:p>
      <text:p text:style-name="P2233">Širvintų darbo birža</text:p>
      <text:p text:style-name="P2234">Švenčionių darbo birža</text:p>
      <text:p text:style-name="P2235">Trakų darbo birža</text:p>
      <text:p text:style-name="P2236">Ukmergės darbo birža</text:p>
      <text:p text:style-name="P2237">Vilniaus darbo birža</text:p>
      <text:p text:style-name="P2238"/>
      <text:p text:style-name="P2239"><text:span text:style-name="T2240">Susisiekimas, ryšiai</text:span></text:p>
      <text:p text:style-name="P2241">Valstybinis informacinės technologijos institutas</text:p>
      <text:p text:style-name="P2242">Valstybės įmonė „Vilniaus regiono keliai“</text:p>
      <text:p text:style-name="P2243"/>
      <text:p text:style-name="P2244"><text:span text:style-name="T2245">Sveikatos apsauga ir priežiūra</text:span></text:p>
      <text:p text:style-name="P2246">Vilniaus teritorinė ligonių kasa</text:p>
      <text:p text:style-name="P2247">Vilniaus visuomenės sveikatos centras</text:p>
      <text:p text:style-name="P2248">Vilniaus sveiko miesto biuras</text:p>
      <text:p text:style-name="P2249">Viešoji įstaiga Misionierių ligoninė</text:p>
      <text:p text:style-name="P2250">Viešoji įstaiga Respublikinė Vilniaus universitetinė vaikų ligoninė</text:p>
      <text:p text:style-name="P2251">Viešoji įstaiga Respublikinė Vilniaus psichiatrijos ligoninė</text:p>
      <text:p text:style-name="P2252">Viešoji įstaiga Respublikinė tuberkuliozės ir plaučių ligų ligoninė</text:p>
      <text:p text:style-name="P2253">Viešoji įstaiga Šalčininkų rajono savivaldybės ligoninė</text:p>
      <text:p text:style-name="P2254">Viešoji įstaiga Širvintų ligoninė</text:p>
      <text:p text:style-name="P2255">Viešoji įstaiga Švenčionių rajono ligoninė</text:p>
      <text:p text:style-name="P2256">Viešoji įstaiga Trakų ligoninė</text:p>
      <text:p text:style-name="P2257">Viešoji įstaiga Ukmergės ligoninė</text:p>
      <text:p text:style-name="P2258">Viešoji įstaiga Vilniaus infekcinė universitetinė ligoninė</text:p>
      <text:p text:style-name="P2259">Viešoji įstaiga Vilniaus gimdymo namai</text:p>
      <text:p text:style-name="P2260">Viešoji įstaiga Vilniaus greitosios pagalbos universitetinė ligoninė</text:p>
      <text:p text:style-name="P2261">Viešoji įstaiga Vilniaus kraujo centras</text:p>
      <text:p text:style-name="P2262">Viešoji įstaiga Vilniaus miesto psichikos sveikatos centras</text:p>
      <text:p text:style-name="P2263">Viešoji įstaiga Vilniaus miesto universitetinė<text:s/>ligoninė</text:p>
      <text:p text:style-name="P2264">Viešoji įstaiga Vilniaus miesto Šv. Jokūbo ligoninė</text:p>
      <text:p text:style-name="P2265">Viešoji įstaiga Vilniaus Mykolo Marcinkevičiaus ligoninė</text:p>
      <text:p text:style-name="P2266"><text:span text:style-name="T2267">Vilniaus priklausomybės ligų centras</text:span><text:span text:style-name="T2268"><text:s/></text:span></text:p>
      <text:p text:style-name="P2269">Viešoji įstaiga Vilniaus universitetinė Antakalnio ligoninė</text:p>
      <text:p text:style-name="P2270">Viešoji įstaiga Vilniaus universiteto ligoninės Santariškių klinikos</text:p>
      <text:p text:style-name="P2271"><text:span text:style-name="T2272">Viešoji įstaiga Vilniaus centro universitetinė ligoninė</text:span></text:p>
      <text:p text:style-name="P2273">Viešoji įstaiga Vilniaus universitetinė slaugos ir ilgalaikio gydymo ligoninė</text:p>
      <text:p text:style-name="P2274">Viešoji įstaiga Vilniaus universiteto ligoninės Žalgirio klinika</text:p>
      <text:p text:style-name="P2275"/>
      <text:p text:style-name="P2276">Poskyrio pakeitimai:</text:p>
      <text:p text:style-name="P2277"><text:span text:style-name="T2278">Nr.<text:s/></text:span><text:a xlink:href="https://www.e-tar.lt/portal/legalAct.html?documentId=TAR.4E4168EB8C82" office:target-frame-name="_top" xlink:show="replace"><text:span text:style-name="T2279">50</text:span></text:a><text:span text:style-name="T2280">, 2001-09-17, Žin., 2001, Nr. 80-2811 (2001-09-19), i. k. 1015080ISAK00000050</text:span></text:p>
      <text:p text:style-name="P2281"><text:span text:style-name="T2282">Nr.<text:s/></text:span><text:a xlink:href="https://www.e-tar.lt/portal/legalAct.html?documentId=TAR.68B61DA6BCA2" office:target-frame-name="_top" xlink:show="replace"><text:span text:style-name="T2283">V-63</text:span></text:a><text:span text:style-name="T2284">, 2002</text:span><text:span text:style-name="T2285">-06-28, Žin., 2002, Nr. 70-2958 (2002-07-10), i. k. 1025080ISAK0000V-63</text:span></text:p>
      <text:p text:style-name="Normal"/>
      <text:p text:style-name="P2286"><text:span text:style-name="T2287">Švietimas ir mokslas<text:s/></text:span></text:p>
      <text:p text:style-name="P2288">Vilniaus aukštesnioji kooperacijos kolegija</text:p>
      <text:p text:style-name="P2289">Vilniaus kolegija</text:p>
      <text:p text:style-name="P2290">Ukmergės aukštesnioji verslo mokykla</text:p>
      <text:p text:style-name="P2291">Vilniaus aukštesnioji lengvosios pramonės mokykla</text:p>
      <text:p text:style-name="P2292"><text:span text:style-name="T2293">Vilniaus</text:span><text:span text:style-name="T2294"><text:s/>statybos ir dizaino kolegija</text:span></text:p>
      <text:p text:style-name="P2295"><text:span text:style-name="T2296">Vilniaus technikos kolegija</text:span></text:p>
      <text:p text:style-name="P2297">Vilniaus aukštesnioji transporto mokykla</text:p>
      <text:p text:style-name="P2298">Vilniaus aukštesnioji žemės ūkio mokykla</text:p>
      <text:p text:style-name="P2299">Švenčionių profesinio rengimo centras</text:p>
      <text:p text:style-name="P2300">Šalčininkų rajono Dieveniškių žemės ūkio mokykla</text:p>
      <text:p text:style-name="P2301">Švenčionių Zigmo Žemaičio gimnazija</text:p>
      <text:p text:style-name="P2302">Vilniaus AntanoVienuolio gimnazija</text:p>
      <text:p text:style-name="P2303">Vilniaus S. Nėries gimnazija</text:p>
      <text:p text:style-name="P2304">Vilniaus Žirmūnų gimnazija</text:p>
      <text:p text:style-name="P2305">Vilniaus Žvėryno gimnazija</text:p>
      <text:p text:style-name="P2306">Šalčininkų rajono „Lietuvos tūkstantmečio“ vidurinė mokykla</text:p>
      <text:p text:style-name="P2307">Šalčininkų rajono Jano Sniadeckio vidurinė mokykla</text:p>
      <text:p text:style-name="P2308">Širvintų rajono<text:s/>Gelvonų vidurinė mokykla</text:p>
      <text:p text:style-name="P2309">Širvintų rajono Musninkų vidurinė mokykla</text:p>
      <text:p text:style-name="P2310">Trakų 1-oji vidurinė mokykla</text:p>
      <text:p text:style-name="P2311">Trakų rajono Onuškio vidurinė mokykla</text:p>
      <text:p text:style-name="P2312">Ukmergės Jono Basanavičiaus vidurinė mokykla</text:p>
      <text:p text:style-name="P2313">Ukmergės Antano Smetonos vidurinė mokykla</text:p>
      <text:p text:style-name="P2314">Vilniaus Naujamiesčio vidurinė<text:s/>mokykla</text:p>
      <text:p text:style-name="P2315">Vilniaus P. Skorynos vidurinė mokykla</text:p>
      <text:p text:style-name="P2316">Vilniaus Šolomo Aleichemo vidurinė mokykla</text:p>
      <text:p text:style-name="P2317">Vilniaus rajono Maišiagalos 1-oji vidurinė mokykla</text:p>
      <text:p text:style-name="P2318">Ukmergės specialioji internatinė mokykla</text:p>
      <text:p text:style-name="P2319">Šalčininkų specialioji internatinė mokykla</text:p>
      <text:p text:style-name="P2320">Vilniaus kurčiųjų internatinė mokykla</text:p>
      <text:p text:style-name="P2321">Vilniaus 2-oji internatinė mokykla</text:p>
      <text:p text:style-name="P2322">Vilniaus 3-ioji specialioji internatinė mokykla</text:p>
      <text:p text:style-name="P2323">Vilniaus miesto „Šilo“ specialioji mokykla</text:p>
      <text:p text:style-name="P2324">Ukmergės vaikų globos namai</text:p>
      <text:p text:style-name="P2325">Vilniaus 3-ieji vaikų globos namai</text:p>
      <text:p text:style-name="P2326">Širvintų rajono Čiobiškio specialieji vaikų auklėjimo ir globos namai</text:p>
      <text:p text:style-name="P2327">Švenčionėlių vaikų globos namai</text:p>
      <text:p text:style-name="P2328">Vilniaus apskrities sutrikusio vystymosi kūdikių namai</text:p>
      <text:p text:style-name="P2329">Lietuvos aklųjų ir silpnaregių ugdymo centras</text:p>
      <text:p text:style-name="P2330">Lietuvos sutrikusios klausos vaikų ikimokyklinio ugdymo centras</text:p>
      <text:p text:style-name="P2331"/>
      <text:p text:style-name="P2332">Poskyrio pakeitimai:</text:p>
      <text:p text:style-name="P2333"><text:span text:style-name="T2334">Nr.<text:s/></text:span><text:a xlink:href="https://www.e-tar.lt/portal/legalAct.html?documentId=TAR.4E4168EB8C82" office:target-frame-name="_top" xlink:show="replace"><text:span text:style-name="T2335">50</text:span></text:a><text:span text:style-name="T2336">, 2001-09-17, Žin., 2001, Nr. 80-2811 (2001-09-19), i. k. 1015080ISAK00000050</text:span></text:p>
      <text:p text:style-name="P2337"><text:span text:style-name="T2338">Nr.<text:s/></text:span><text:a xlink:href="https://www.e-tar.lt/portal/legalAct.html?documentId=TAR.151BDCB0216A" office:target-frame-name="_top" xlink:show="replace"><text:span text:style-name="T2339">V-96</text:span></text:a><text:span text:style-name="T2340">, 2002</text:span><text:span text:style-name="T2341">-11-05, Žin., 2002, Nr. 106-4796 (2002-11-08), i. k. 1025080ISAK0000V-96</text:span></text:p>
      <text:p text:style-name="P2342">Pakeistas poskyrio pavadinimas:</text:p>
      <text:p text:style-name="P2343"><text:span text:style-name="T2344">Nr.<text:s/></text:span><text:a xlink:href="https://www.e-tar.lt/portal/legalAct.html?documentId=TAR.151BDCB0216A" office:target-frame-name="_top" xlink:show="replace"><text:span text:style-name="T2345">V-96</text:span></text:a><text:span text:style-name="T2346">, 2002-11-05, Žin., 2002, Nr. 106-4796 (2002-11-08), i. k. 10</text:span><text:span text:style-name="T2347">25080ISAK0000V-96</text:span></text:p>
      <text:p text:style-name="Normal"/>
      <text:p text:style-name="P2348"><text:span text:style-name="T2349">Teisėtvarka ir teisėsauga</text:span></text:p>
      <text:p text:style-name="P2350">Vilniaus miesto vyriausiasis policijos komisariatas</text:p>
      <text:p text:style-name="P2351">Šalčininkų rajono policijos komisariatas</text:p>
      <text:p text:style-name="P2352">Širvintų rajono policijos komisariatas</text:p>
      <text:p text:style-name="P2353">Švenčionių rajono policijos komisariatas</text:p>
      <text:p text:style-name="P2354">Trakų rajono policijos<text:s/>komisariatas</text:p>
      <text:p text:style-name="P2355">Ukmergės rajono policijos komisariatas</text:p>
      <text:p text:style-name="P2356">Vilniaus rajono policijos komisariatas</text:p>
      <text:p text:style-name="P2357">Žemės ir kito nekilnojamojo turto kadastro ir registro valstybinės įmonės Vilniaus filialas</text:p>
      <text:p text:style-name="P2358">Elektrėnų policijos komisariatas</text:p>
      <text:p text:style-name="P2359"><text:span text:style-name="T2360">Vilniaus apygardos prokuratūra</text:span></text:p>
      <text:p text:style-name="P2361"><text:span text:style-name="T2362">Vilniaus<text:s/></text:span><text:span text:style-name="T2363">miesto apylinkės prokuratūra</text:span></text:p>
      <text:p text:style-name="P2364"><text:span text:style-name="T2365">Šalčininkų rajono apylinkės prokuratūra</text:span></text:p>
      <text:p text:style-name="P2366"><text:span text:style-name="T2367">Širvintų rajono apylinkės prokuratūra</text:span></text:p>
      <text:p text:style-name="P2368"><text:span text:style-name="T2369">Švenčionių rajono apylinkės prokuratūra</text:span></text:p>
      <text:p text:style-name="P2370"><text:span text:style-name="T2371">Trakų rajono apylinkės prokuratūra</text:span></text:p>
      <text:p text:style-name="P2372"><text:span text:style-name="T2373">Ukmergės rajono apylinkės prokuratūra</text:span></text:p>
      <text:p text:style-name="P2374">Vilniaus rajono apylinkės prokuratūra</text:p>
      <text:p text:style-name="P2375"/>
      <text:p text:style-name="P2376">Poskyrio pakeitimai:</text:p>
      <text:p text:style-name="P2377"><text:span text:style-name="T2378">Nr.<text:s/></text:span><text:a xlink:href="https://www.e-tar.lt/portal/legalAct.html?documentId=TAR.4E4168EB8C82" office:target-frame-name="_top" xlink:show="replace"><text:span text:style-name="T2379">50</text:span></text:a><text:span text:style-name="T2380">, 2001-09-17, Žin., 2001, Nr. 80-2811 (2001-09-19), i. k. 1015080ISAK00000050</text:span></text:p>
      <text:p text:style-name="P2381"><text:span text:style-name="T2382">Nr.<text:s/></text:span><text:a xlink:href="https://www.e-tar.lt/portal/legalAct.html?documentId=TAR.151BDCB0216A" office:target-frame-name="_top" xlink:show="replace"><text:span text:style-name="T2383">V-96</text:span></text:a><text:span text:style-name="T2384">, 2002-11-05, Žin., 2002, Nr. 106-4796 (2002-11-08), i. k. 1025080ISAK0000V-96</text:span></text:p>
      <text:p text:style-name="Normal"/>
      <text:p text:style-name="P2385"><text:span text:style-name="T2386">Ūkis</text:span></text:p>
      <text:p text:style-name="P2387"><text:span text:style-name="T2388">Vilniaus Gedimino technikos universiteto<text:s/></text:span><text:span text:style-name="T2389">Termoizoliacijos institutas</text:span></text:p>
      <text:p text:style-name="P2390"/>
      <text:p text:style-name="P2391">Poskyrio<text:s/>pakeitimai:</text:p>
      <text:p text:style-name="P2392"><text:span text:style-name="T2393">Nr.<text:s/></text:span><text:a xlink:href="https://www.e-tar.lt/portal/legalAct.html?documentId=TAR.68B61DA6BCA2" office:target-frame-name="_top" xlink:show="replace"><text:span text:style-name="T2394">V-63</text:span></text:a><text:span text:style-name="T2395">, 2002-06-28, Žin., 2002, Nr. 70-2958 (2002-07-10), i. k. 1025080ISAK0000V-63</text:span></text:p>
      <text:p text:style-name="P2396"><text:span text:style-name="T2397">Nr.<text:s/></text:span><text:a xlink:href="https://www.e-tar.lt/portal/legalAct.html?documentId=TAR.151BDCB0216A" office:target-frame-name="_top" xlink:show="replace"><text:span text:style-name="T2398">V-96</text:span></text:a><text:span text:style-name="T2399">, 2002-11-05, Žin., 2002, Nr. 106-4796 (2002-11-08), i. k. 1025080ISAK0000V-96</text:span></text:p>
      <text:p text:style-name="Normal"/>
      <text:p text:style-name="P2400"><text:span text:style-name="T2401">Žemės ūkis</text:span></text:p>
      <text:p text:style-name="P2402">Vilniaus apskrities viršininko administracijos Vilniaus miesto žemėtvarkos skyrius</text:p>
      <text:p text:style-name="P2403">Vilniaus apskrities viršininko administracijos Šalčininkų rajono<text:s/>melioracijos skyrius</text:p>
      <text:p text:style-name="P2404">Vilniaus apskrities viršininko administracijos Širvintų rajono melioracijos skyrius</text:p>
      <text:p text:style-name="P2405">Vilniaus apskrities viršininko administracijos Švenčionių rajono melioracijos skyrius</text:p>
      <text:p text:style-name="P2406">Vilniaus apskrities viršininko administracijos Trakų rajono melioracijos skyrius</text:p>
      <text:p text:style-name="P2407">Vilniaus apskrities viršininko administracijos Ukmergės rajono melioracijos skyrius</text:p>
      <text:p text:style-name="P2408">Vilniaus apskrities viršininko administracijos Vilniaus rajono melioracijos skyrius</text:p>
      <text:p text:style-name="P2409">Lietuvos agrarinės ekonomikos institutas</text:p>
      <text:p text:style-name="P2410">Valstybės įmonė Valstybinis žemėtvarkos institutas</text:p>
      <text:p text:style-name="P2411">Vilniaus apskrities viršininko administracijos Elektrėnų žemėtvarkos skyrius</text:p>
      <text:p text:style-name="P2412"/>
      <text:p text:style-name="P2413">Poskyrio pakeitimai:</text:p>
      <text:p text:style-name="P2414"><text:span text:style-name="T2415">Nr.<text:s/></text:span><text:a xlink:href="https://www.e-tar.lt/portal/legalAct.html?documentId=TAR.4E4168EB8C82" office:target-frame-name="_top" xlink:show="replace"><text:span text:style-name="T2416">50</text:span></text:a><text:span text:style-name="T2417">, 2001-09-17, Žin., 2001, Nr. 80-2811 (2001-09-1</text:span><text:span text:style-name="T2418">9), i. k. 1015080ISAK00000050</text:span></text:p>
      <text:p text:style-name="P2419"><text:span text:style-name="T2420">Nr.<text:s/></text:span><text:a xlink:href="https://www.e-tar.lt/portal/legalAct.html?documentId=TAR.68B61DA6BCA2" office:target-frame-name="_top" xlink:show="replace"><text:span text:style-name="T2421">V-63</text:span></text:a><text:span text:style-name="T2422">, 2002-06-28, Žin., 2002, Nr. 70-2958 (2002-07-10), i. k. 1025080ISAK0000V-63</text:span></text:p>
      <text:p text:style-name="Normal"/>
      <text:p text:style-name="P2423"><text:span text:style-name="T2424">Kitos sritys</text:span></text:p>
      <text:p text:style-name="P2425">Vilniaus apskrities statistikos valdyba</text:p>
      <text:p text:style-name="P2426">Šalčininkų rajono statistikos skyrius</text:p>
      <text:p text:style-name="P2427">Širvintų rajono statistikos skyrius</text:p>
      <text:p text:style-name="P2428">Švenčionių rajono statistikos skyrius</text:p>
      <text:p text:style-name="P2429">Trakų rajono statistikos skyrius</text:p>
      <text:p text:style-name="P2430">Ukmergės rajono statistikos skyrius</text:p>
      <text:p text:style-name="P2431">Vilniaus rajono statistikos skyrius</text:p>
      <text:p text:style-name="P2432">Vilniaus apskrities valstybinė maisto ir veterinarijos tarnyba</text:p>
      <text:p text:style-name="P2433">Šalčininkų rajono valstybinė maisto ir veterinarijos tarnyba</text:p>
      <text:p text:style-name="P2434">Širvintų rajono valstybinė maisto ir veterinarijos tarnyba</text:p>
      <text:p text:style-name="P2435">Švenčionių rajono valstybinė maisto ir veterinarijos tarnyba</text:p>
      <text:p text:style-name="P2436">Trakų rajono valstybinė maisto ir veterinarijos tarnyba</text:p>
      <text:p text:style-name="P2437">Ukmergės rajono valstybinė maisto ir veterinarijos tarnyba</text:p>
      <text:p text:style-name="P2438">Vilniaus miesto valstybinė maisto ir veterinarijos tarnyba</text:p>
      <text:p text:style-name="P2439"><text:span text:style-name="T2440">Elektrėnų savivaldybės Valstybinė maisto ir veterinarijos tarnyba</text:span><text:span text:style-name="T2441"><text:s/></text:span></text:p>
      <text:p text:style-name="P2442">Biotechnologijos institutas</text:p>
      <text:p text:style-name="P2443">Geologijos ir geografijos institutas</text:p>
      <text:p text:style-name="P2444">______________</text:p>
      <text:p text:style-name="Normal"/>
      <text:p text:style-name="P2445">Poskyrio pakeitimai:</text:p>
      <text:p text:style-name="P2446"><text:span text:style-name="T2447">Nr.<text:s/></text:span><text:a xlink:href="https://www.e-tar.lt/portal/legalAct.html?documentId=TAR.68B61DA6BCA2" office:target-frame-name="_top" xlink:show="replace"><text:span text:style-name="T2448">V-63</text:span></text:a><text:span text:style-name="T2449">, 2002-06-28, Žin., 2002, Nr. 70-2958 (2002-07-10), i. k. 1025080ISAK0000V-63</text:span></text:p>
      <text:p text:style-name="P2450"><text:span text:style-name="T2451">Nr.<text:s/></text:span><text:a xlink:href="https://www.e-tar.lt/portal/legalAct.html?documentId=TAR.151BDCB0216A" office:target-frame-name="_top" xlink:show="replace"><text:span text:style-name="T2452">V-96</text:span></text:a><text:span text:style-name="T2453">, 2002-11-05, Žin., 2002, Nr. 106-4796 (2002-11-08), i. k. 1025080ISAK0000V-96</text:span></text:p>
      <text:p text:style-name="Normal"/>
      <text:p text:style-name="P2454"/>
      <text:p text:style-name="P2455"/>
      <text:p text:style-name="P2456"><text:span text:style-name="T2457">Pakeitimai:</text:span></text:p>
      <text:p text:style-name="P2458"/>
      <text:p text:style-name="P2459"><text:span text:style-name="T2460">1.</text:span></text:p>
      <text:p text:style-name="P2461"><text:span text:style-name="T2462">Lietuvos archyvų departamentas prie Lietuvos Respublikos Vyriausybės, Įsakymas</text:span></text:p>
      <text:p text:style-name="P2463"><text:span text:style-name="T2464">Nr.<text:s/></text:span><text:a xlink:href="https://www.e-tar.lt/portal/legalAct.html?documentId=TAR.609F61143E8F" office:target-frame-name="_top" xlink:show="replace"><text:span text:style-name="T2465">8</text:span></text:a><text:span text:style-name="T2466">, 2001-01-16, Žin., 2001, Nr. 7-219 (2001-01-24), i. k. 1015080ISAK00000008</text:span></text:p>
      <text:p text:style-name="P2467"><text:span text:style-name="T2468">Dėl Lietuvos archyvų departamento prie Lietuvos Respublikos Vyriausybės generalinio direktoriaus 20</text:span><text:span text:style-name="T2469">00 10 25 įsakymo Nr. 28 dalinio pakeitimo</text:span></text:p>
      <text:p text:style-name="P2470"/>
      <text:p text:style-name="P2471"><text:span text:style-name="T2472">2.</text:span></text:p>
      <text:p text:style-name="P2473"><text:span text:style-name="T2474">Lietuvos archyvų departamentas prie Lietuvos Respublikos Vyriausybės, Įsakymas</text:span></text:p>
      <text:p text:style-name="P2475"><text:span text:style-name="T2476">Nr.<text:s/></text:span><text:a xlink:href="https://www.e-tar.lt/portal/legalAct.html?documentId=TAR.4E4168EB8C82" office:target-frame-name="_top" xlink:show="replace"><text:span text:style-name="T2477">50</text:span></text:a><text:span text:style-name="T2478">, 2001-09-17, Žin., 2001, Nr. 80-2811 (2001</text:span><text:span text:style-name="T2479">-09-19), i. k. 1015080ISAK00000050</text:span></text:p>
      <text:p text:style-name="P2480"><text:span text:style-name="T2481">Dėl Lietuvos archyvų departamento prie Lietuvos Respublikos Vyriausybės generalinio direktoriaus 2000 m. spalio 25 d. įsakymo Nr. 28 "Dėl Valstybinių archyvų komplektavimo šaltinių sąrašo patvirtinimo" dalinio pakeitimo</text:span></text:p>
      <text:p text:style-name="P2482"/>
      <text:p text:style-name="P2483"><text:span text:style-name="T2484">3.</text:span></text:p>
      <text:p text:style-name="P2485"><text:span text:style-name="T2486">Lietuvos archyvų departamentas prie Lietuvos Respublikos Vyriausybės, Įsakymas</text:span></text:p>
      <text:p text:style-name="P2487"><text:span text:style-name="T2488">Nr.<text:s/></text:span><text:a xlink:href="https://www.e-tar.lt/portal/legalAct.html?documentId=TAR.D8F20B385142" office:target-frame-name="_top" xlink:show="replace"><text:span text:style-name="T2489">87</text:span></text:a><text:span text:style-name="T2490">, 2001-12-28, Žin., 2002, Nr. 5-210 (2002-01-18), i. k. 1015080ISAK00000087</text:span></text:p>
      <text:p text:style-name="P2491"><text:span text:style-name="T2492">Dėl Lietuv</text:span><text:span text:style-name="T2493">os archyvų departamento prie Lietuvos Respublikos Vyriausybės generalinio direktoriaus 2000 m. spalio 25 d. įsakymo Nr. 28 "Dėl valstybinių archyvų komplektavimo šaltinių sąrašo patvirtinimo" dalinio pakeitimo</text:span></text:p>
      <text:p text:style-name="P2494"/>
      <text:p text:style-name="P2495"><text:span text:style-name="T2496">4.</text:span></text:p>
      <text:p text:style-name="P2497"><text:span text:style-name="T2498">Lietuvos archyvų departamentas prie Lietuv</text:span><text:span text:style-name="T2499">os Respublikos Vyriausybės, Įsakymas</text:span></text:p>
      <text:p text:style-name="P2500"><text:span text:style-name="T2501">Nr.<text:s/></text:span><text:a xlink:href="https://www.e-tar.lt/portal/legalAct.html?documentId=TAR.68B61DA6BCA2" office:target-frame-name="_top" xlink:show="replace"><text:span text:style-name="T2502">V-63</text:span></text:a><text:span text:style-name="T2503">, 2002-06-28, Žin., 2002, Nr. 70-2958 (2002-07-10), i. k. 1025080ISAK0000V-63</text:span></text:p>
      <text:p text:style-name="P2504"><text:span text:style-name="T2505">Dėl Lietuvos archyvų departamento prie Lietuvos Res</text:span><text:span text:style-name="T2506">publikos Vyriausybės generalinio direktoriaus 2000 m. spalio 25 d. įsakymo Nr. 28 "Dėl valstybinių archyvų komplektavimo šaltinių sąrašo patvirtinimo" pakeitimo</text:span></text:p>
      <text:p text:style-name="P2507"/>
      <text:p text:style-name="P2508"><text:span text:style-name="T2509">5.</text:span></text:p>
      <text:p text:style-name="P2510"><text:span text:style-name="T2511">Lietuvos archyvų departamentas prie Lietuvos Respublikos Vyriausybės, Įsakymas</text:span></text:p>
      <text:p text:style-name="P2512"><text:span text:style-name="T2513">Nr.<text:s/></text:span><text:a xlink:href="https://www.e-tar.lt/portal/legalAct.html?documentId=TAR.151BDCB0216A" office:target-frame-name="_top" xlink:show="replace"><text:span text:style-name="T2514">V-96</text:span></text:a><text:span text:style-name="T2515">, 2002-11-05, Žin., 2002, Nr. 106-4796 (2002-11-08), i. k. 1025080ISAK0000V-96</text:span></text:p>
      <text:p text:style-name="P2516"><text:span text:style-name="T2517">Dėl Lietuvos archyvų departamento prie Lietuvos Respublikos Vyriausybės generalinio direktoriaus 20</text:span><text:span text:style-name="T2518">00 m. spalio 25 d. įsakymo Nr. 28 "Dėl valstybinių archyvų komplektavimo šaltinių sąrašo patvirtinimo" pakeitimo</text:span></text:p>
      <text:p text:style-name="P2519"/>
      <text:p text:style-name="P2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12:23:00Z</meta:creation-date>
    <dc:date>2018-08-13T12:23:00Z</dc:date>
    <meta:template xlink:href="Normal.dotm" xlink:type="simple"/>
    <meta:editing-cycles>2</meta:editing-cycles>
    <meta:editing-duration>PT0S</meta:editing-duration>
    <meta:document-statistic meta:page-count="32" meta:paragraph-count="805" meta:word-count="9400" meta:character-count="81355" meta:row-count="2425" meta:non-whitespace-character-count="72760"/>
  </office:meta>
</office:document-meta>
</file>