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fo:color="#000000" style:font-size-complex="9pt"/>
    </style:style>
    <style:style style:name="T42" style:parent-style-name="DefaultParagraphFont" style:family="text">
      <style:text-properties fo:color="#000000" style:font-size-complex="9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 style:font-size-complex="9pt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 style:font-size-complex="9pt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font-weight="bold" style:font-weight-asian="bold"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font-weight="bold" style:font-weight-asian="bold"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font-weight="bold" style:font-weight-asian="bold"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font-weight="bold" style:font-weight-asian="bold"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font-weight="bold" style:font-weight-asian="bold"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font-weight="bold" style:font-weight-asian="bold"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font-weight="bold" style:font-weight-asian="bold"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font-weight="bold" style:font-weight-asian="bold"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font-weight="bold" style:font-weight-asian="bold"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font-weight="bold" style:font-weight-asian="bold"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font-weight="bold" style:font-weight-asian="bold"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font-weight="bold" style:font-weight-asian="bold"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fo:color="#000000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font-weight="bold" style:font-weight-asian="bold" fo:color="#000000"/>
    </style:style>
    <style:style style:name="P5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font-weight="bold" style:font-weight-asian="bold"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font-weight="bold" style:font-weight-asian="bold"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font-weight="bold" style:font-weight-asian="bold"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text-align="justify" fo:text-indent="0.4923in"/>
      <style:text-properties fo:color="#000000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font-weight="bold" style:font-weight-asian="bold" fo:color="#000000"/>
    </style:style>
    <style:style style:name="P58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82" style:parent-style-name="Normal" style:family="paragraph">
      <style:paragraph-properties fo:text-align="justify" fo:text-indent="0.4923in"/>
      <style:text-properties fo:color="#000000"/>
    </style:style>
    <style:style style:name="P583" style:parent-style-name="Normal" style:family="paragraph">
      <style:paragraph-properties fo:text-align="justify" fo:text-indent="0.4923in"/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font-weight="bold" style:font-weight-asian="bold"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font-weight="bold" style:font-weight-asian="bold" fo:color="#000000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P600" style:parent-style-name="Normal" style:family="paragraph">
      <style:paragraph-properties fo:text-align="justify" fo:text-indent="0.4923in"/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font-weight="bold" style:font-weight-asian="bold" fo:color="#000000"/>
    </style:style>
    <style:style style:name="P604" style:parent-style-name="Normal" style:family="paragraph">
      <style:paragraph-properties fo:text-align="justify" fo:text-indent="0.4923in"/>
      <style:text-properties fo:color="#000000"/>
    </style:style>
    <style:style style:name="P605" style:parent-style-name="Normal" style:family="paragraph">
      <style:paragraph-properties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font-weight="bold" style:font-weight-asian="bold" fo:color="#000000"/>
    </style:style>
    <style:style style:name="P614" style:parent-style-name="Normal" style:family="paragraph">
      <style:paragraph-properties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P619" style:parent-style-name="Normal" style:family="paragraph">
      <style:paragraph-properties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P623" style:parent-style-name="Normal" style:family="paragraph">
      <style:paragraph-properties fo:text-align="justify" fo:text-indent="0.4923in"/>
      <style:text-properties fo:color="#000000"/>
    </style:style>
    <style:style style:name="P624" style:parent-style-name="Normal" style:family="paragraph">
      <style:paragraph-properties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font-weight="bold" style:font-weight-asian="bold" fo:color="#000000"/>
    </style:style>
    <style:style style:name="P629" style:parent-style-name="Normal" style:family="paragraph">
      <style:paragraph-properties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text-align="justify" fo:text-indent="0.4923in"/>
      <style:text-properties fo:color="#000000"/>
    </style:style>
    <style:style style:name="P634" style:parent-style-name="Normal" style:family="paragraph">
      <style:paragraph-properties fo:text-align="justify" fo:text-indent="0.4923in"/>
      <style:text-properties fo:color="#000000"/>
    </style:style>
    <style:style style:name="P635" style:parent-style-name="Normal" style:family="paragraph">
      <style:paragraph-properties fo:text-align="justify" fo:text-indent="0.4923in"/>
      <style:text-properties fo:color="#000000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text-align="justify" fo:text-indent="0.4923in"/>
      <style:text-properties fo:color="#000000"/>
    </style:style>
    <style:style style:name="P639" style:parent-style-name="Normal" style:family="paragraph">
      <style:paragraph-properties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paragraph-properties fo:text-align="justify" fo:text-indent="0.4923in"/>
      <style:text-properties fo:color="#000000"/>
    </style:style>
    <style:style style:name="P642" style:parent-style-name="Normal" style:family="paragraph">
      <style:paragraph-properties fo:text-align="justify" fo:text-indent="0.4923in"/>
      <style:text-properties fo:color="#000000"/>
    </style:style>
    <style:style style:name="P643" style:parent-style-name="Normal" style:family="paragraph">
      <style:paragraph-properties fo:text-align="justify" fo:text-indent="0.4923in"/>
      <style:text-properties fo:color="#000000"/>
    </style:style>
    <style:style style:name="P644" style:parent-style-name="Normal" style:family="paragraph">
      <style:paragraph-properties fo:text-align="justify" fo:text-indent="0.4923in"/>
      <style:text-properties fo:color="#000000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P646" style:parent-style-name="Normal" style:family="paragraph">
      <style:paragraph-properties fo:text-align="justify" fo:text-indent="0.4923in"/>
      <style:text-properties fo:color="#000000"/>
    </style:style>
    <style:style style:name="P647" style:parent-style-name="Normal" style:family="paragraph">
      <style:paragraph-properties fo:text-align="justify" fo:text-indent="0.4923in"/>
      <style:text-properties fo:color="#000000"/>
    </style:style>
    <style:style style:name="P648" style:parent-style-name="Normal" style:family="paragraph">
      <style:paragraph-properties fo:text-align="justify" fo:text-indent="0.4923in"/>
      <style:text-properties fo:color="#000000"/>
    </style:style>
    <style:style style:name="P649" style:parent-style-name="Normal" style:family="paragraph">
      <style:paragraph-properties fo:text-align="justify" fo:text-indent="0.4923in"/>
      <style:text-properties fo:color="#000000"/>
    </style:style>
    <style:style style:name="P650" style:parent-style-name="Normal" style:family="paragraph">
      <style:paragraph-properties fo:text-align="justify" fo:text-indent="0.4923in"/>
      <style:text-properties fo:color="#000000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font-weight="bold" style:font-weight-asian="bold"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P659" style:parent-style-name="Normal" style:family="paragraph">
      <style:paragraph-properties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text-align="justify" fo:text-indent="0.4923in"/>
      <style:text-properties fo:color="#000000"/>
    </style:style>
    <style:style style:name="P664" style:parent-style-name="Normal" style:family="paragraph">
      <style:paragraph-properties fo:text-align="justify" fo:text-indent="0.4923in"/>
      <style:text-properties fo:color="#000000"/>
    </style:style>
    <style:style style:name="P665" style:parent-style-name="Normal" style:family="paragraph">
      <style:paragraph-properties fo:text-align="justify" fo:text-indent="0.4923in"/>
      <style:text-properties fo:color="#000000"/>
    </style:style>
    <style:style style:name="P666" style:parent-style-name="Normal" style:family="paragraph">
      <style:paragraph-properties fo:text-align="justify" fo:text-indent="0.4923in"/>
      <style:text-properties fo:color="#000000"/>
    </style:style>
    <style:style style:name="P667" style:parent-style-name="Normal" style:family="paragraph">
      <style:paragraph-properties fo:text-align="justify" fo:text-indent="0.4923in"/>
      <style:text-properties fo:color="#000000"/>
    </style:style>
    <style:style style:name="P668" style:parent-style-name="Normal" style:family="paragraph">
      <style:paragraph-properties fo:text-align="justify" fo:text-indent="0.4923in"/>
      <style:text-properties fo:color="#000000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text-align="justify" fo:text-indent="0.4923in"/>
      <style:text-properties fo:color="#000000"/>
    </style:style>
    <style:style style:name="P671" style:parent-style-name="Normal" style:family="paragraph">
      <style:paragraph-properties fo:text-align="justify" fo:text-indent="0.4923in"/>
      <style:text-properties fo:color="#000000"/>
    </style:style>
    <style:style style:name="P672" style:parent-style-name="Normal" style:family="paragraph">
      <style:paragraph-properties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P677" style:parent-style-name="Normal" style:family="paragraph">
      <style:paragraph-properties fo:text-align="justify" fo:text-indent="0.4923in"/>
      <style:text-properties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P679" style:parent-style-name="Normal" style:family="paragraph">
      <style:paragraph-properties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P681" style:parent-style-name="Normal" style:family="paragraph">
      <style:paragraph-properties fo:text-align="justify" fo:text-indent="0.4923in"/>
      <style:text-properties fo:color="#000000"/>
    </style:style>
    <style:style style:name="P682" style:parent-style-name="Normal" style:family="paragraph">
      <style:paragraph-properties fo:text-align="justify" fo:text-indent="0.4923in"/>
      <style:text-properties fo:color="#000000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P684" style:parent-style-name="Normal" style:family="paragraph">
      <style:paragraph-properties fo:text-align="justify" fo:text-indent="0.4923in"/>
      <style:text-properties fo:color="#000000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P686" style:parent-style-name="Normal" style:family="paragraph">
      <style:paragraph-properties fo:text-align="justify" fo:text-indent="0.4923in"/>
      <style:text-properties fo:color="#000000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font-weight="bold" style:font-weight-asian="bold"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text-align="justify" fo:text-indent="0.4923in"/>
      <style:text-properties fo:color="#000000"/>
    </style:style>
    <style:style style:name="P697" style:parent-style-name="Normal" style:family="paragraph">
      <style:paragraph-properties fo:text-align="justify" fo:text-indent="0.4923in"/>
      <style:text-properties fo:color="#000000"/>
    </style:style>
    <style:style style:name="P698" style:parent-style-name="Normal" style:family="paragraph">
      <style:paragraph-properties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text-align="justify" fo:text-indent="0.4923in"/>
      <style:text-properties fo:color="#000000"/>
    </style:style>
    <style:style style:name="P702" style:parent-style-name="Normal" style:family="paragraph">
      <style:paragraph-properties fo:text-align="justify" fo:text-indent="0.4923in"/>
      <style:text-properties fo:color="#000000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font-weight="bold" style:font-weight-asian="bold"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text-align="justify"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P715" style:parent-style-name="Normal" style:family="paragraph">
      <style:paragraph-properties fo:text-align="justify" fo:text-indent="0.4923in"/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font-weight="bold" style:font-weight-asian="bold"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text-align="justify" fo:text-indent="0.4923in"/>
      <style:text-properties fo:color="#000000"/>
    </style:style>
    <style:style style:name="P721" style:parent-style-name="Normal" style:family="paragraph">
      <style:paragraph-properties fo:text-align="justify" fo:text-indent="0.4923in"/>
      <style:text-properties fo:color="#000000"/>
    </style:style>
    <style:style style:name="P722" style:parent-style-name="Normal" style:family="paragraph">
      <style:paragraph-properties fo:text-align="justify" fo:text-indent="0.4923in"/>
      <style:text-properties fo:color="#000000"/>
    </style:style>
    <style:style style:name="P723" style:parent-style-name="Normal" style:family="paragraph">
      <style:paragraph-properties fo:text-align="justify" fo:text-indent="0.4923in"/>
      <style:text-properties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text-align="justify" fo:text-indent="0.4923in"/>
      <style:text-properties fo:color="#000000"/>
    </style:style>
    <style:style style:name="P726" style:parent-style-name="Normal" style:family="paragraph">
      <style:paragraph-properties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P728" style:parent-style-name="Normal" style:family="paragraph">
      <style:paragraph-properties fo:text-align="justify" fo:text-indent="0.4923in"/>
      <style:text-properties fo:color="#000000"/>
    </style:style>
    <style:style style:name="P729" style:parent-style-name="Normal" style:family="paragraph">
      <style:paragraph-properties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text-align="justify" fo:text-indent="0.4923in"/>
      <style:text-properties fo:color="#000000"/>
    </style:style>
    <style:style style:name="P732" style:parent-style-name="Normal" style:family="paragraph">
      <style:paragraph-properties fo:text-align="justify" fo:text-indent="0.4923in"/>
      <style:text-properties fo:color="#000000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paragraph-properties fo:text-align="justify" fo:text-indent="0.4923in"/>
      <style:text-properties fo:color="#000000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P736" style:parent-style-name="Normal" style:family="paragraph">
      <style:paragraph-properties fo:text-align="justify" fo:text-indent="0.4923in"/>
      <style:text-properties fo:color="#000000"/>
    </style:style>
    <style:style style:name="P737" style:parent-style-name="Normal" style:family="paragraph">
      <style:paragraph-properties fo:text-align="justify" fo:text-indent="0.4923in"/>
      <style:text-properties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text-align="justify" fo:text-indent="0.4923in"/>
      <style:text-properties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font-weight="bold" style:font-weight-asian="bold"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text-align="justify" fo:text-indent="0.4923in"/>
      <style:text-properties fo:color="#000000"/>
    </style:style>
    <style:style style:name="P746" style:parent-style-name="Normal" style:family="paragraph">
      <style:paragraph-properties fo:text-align="justify" fo:text-indent="0.4923in"/>
      <style:text-properties fo:color="#000000"/>
    </style:style>
    <style:style style:name="P747" style:parent-style-name="Normal" style:family="paragraph">
      <style:paragraph-properties fo:text-align="justify" fo:text-indent="0.4923in"/>
      <style:text-properties fo:color="#000000"/>
    </style:style>
    <style:style style:name="P748" style:parent-style-name="Normal" style:family="paragraph">
      <style:paragraph-properties fo:text-align="justify" fo:text-indent="0.4923in"/>
      <style:text-properties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P750" style:parent-style-name="Normal" style:family="paragraph">
      <style:paragraph-properties fo:text-align="justify" fo:text-indent="0.4923in"/>
      <style:text-properties fo:color="#000000"/>
    </style:style>
    <style:style style:name="P751" style:parent-style-name="Normal" style:family="paragraph">
      <style:paragraph-properties fo:text-align="justify" fo:text-indent="0.4923in"/>
      <style:text-properties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paragraph-properties fo:text-align="justify" fo:text-indent="0.4923in"/>
      <style:text-properties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text-align="justify" fo:text-indent="0.4923in"/>
      <style:text-properties fo:color="#000000"/>
    </style:style>
    <style:style style:name="P756" style:parent-style-name="Normal" style:family="paragraph">
      <style:paragraph-properties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weight="bold" style:font-weight-asian="bold" fo:color="#000000"/>
    </style:style>
    <style:style style:name="T761" style:parent-style-name="DefaultParagraphFont" style:family="text">
      <style:text-properties fo:font-weight="bold" style:font-weight-asian="bold" fo:color="#000000"/>
    </style:style>
    <style:style style:name="T762" style:parent-style-name="DefaultParagraphFont" style:family="text">
      <style:text-properties fo:font-weight="bold" style:font-weight-asian="bold"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font-weight="bold" style:font-weight-asian="bold" fo:color="#000000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font-weight="bold" style:font-weight-asian="bold" fo:color="#000000"/>
    </style:style>
    <style:style style:name="T770" style:parent-style-name="DefaultParagraphFont" style:family="text">
      <style:text-properties fo:font-weight="bold" style:font-weight-asian="bold"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align="justify" fo:text-indent="0.4923in"/>
      <style:text-properties fo:color="#000000"/>
    </style:style>
    <style:style style:name="P775" style:parent-style-name="Normal" style:family="paragraph">
      <style:paragraph-properties fo:text-align="justify" fo:text-indent="0.4923in"/>
      <style:text-properties fo:color="#000000"/>
    </style:style>
    <style:style style:name="P776" style:parent-style-name="Normal" style:family="paragraph">
      <style:paragraph-properties fo:text-align="justify" fo:text-indent="0.4923in"/>
      <style:text-properties fo:color="#000000"/>
    </style:style>
    <style:style style:name="P777" style:parent-style-name="Normal" style:family="paragraph">
      <style:paragraph-properties fo:text-align="justify" fo:text-indent="0.4923in"/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font-weight="bold" style:font-weight-asian="bold"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text-align="justify" fo:text-indent="0.4923in"/>
      <style:text-properties fo:color="#000000"/>
    </style:style>
    <style:style style:name="P783" style:parent-style-name="Normal" style:family="paragraph">
      <style:paragraph-properties fo:text-align="justify" fo:text-indent="0.4923in"/>
      <style:text-properties fo:color="#000000"/>
    </style:style>
    <style:style style:name="P784" style:parent-style-name="Normal" style:family="paragraph">
      <style:paragraph-properties fo:text-align="justify" fo:text-indent="0.4923in"/>
      <style:text-properties fo:color="#000000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P786" style:parent-style-name="Normal" style:family="paragraph">
      <style:paragraph-properties fo:text-align="justify" fo:text-indent="0.4923in"/>
      <style:text-properties fo:color="#000000"/>
    </style:style>
    <style:style style:name="P787" style:parent-style-name="Normal" style:family="paragraph">
      <style:paragraph-properties fo:text-align="justify" fo:text-indent="0.4923in"/>
      <style:text-properties fo:color="#000000"/>
    </style:style>
    <style:style style:name="P788" style:parent-style-name="Normal" style:family="paragraph">
      <style:paragraph-properties fo:text-align="justify" fo:text-indent="0.4923in"/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font-weight="bold" style:font-weight-asian="bold" fo:color="#000000"/>
    </style:style>
    <style:style style:name="P792" style:parent-style-name="Normal" style:family="paragraph">
      <style:paragraph-properties fo:text-align="justify" fo:text-indent="0.4923in"/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font-weight="bold" style:font-weight-asian="bold" fo:color="#000000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P797" style:parent-style-name="Normal" style:family="paragraph">
      <style:paragraph-properties fo:text-align="justify" fo:text-indent="0.4923in"/>
      <style:text-properties fo:color="#000000"/>
    </style:style>
    <style:style style:name="P798" style:parent-style-name="Normal" style:family="paragraph">
      <style:paragraph-properties fo:text-align="justify" fo:text-indent="0.4923in"/>
      <style:text-properties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01" style:parent-style-name="Normal" style:family="paragraph">
      <style:paragraph-properties fo:text-align="justify" fo:text-indent="0.4923in"/>
      <style:text-properties fo:color="#000000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font-weight="bold" style:font-weight-asian="bold"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text-align="justify" fo:text-indent="0.4923in"/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font-weight="bold" style:font-weight-asian="bold" fo:color="#000000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P815" style:parent-style-name="Normal" style:family="paragraph">
      <style:paragraph-properties fo:text-align="justify" fo:text-indent="0.4923in"/>
      <style:text-properties fo:color="#000000"/>
    </style:style>
    <style:style style:name="P816" style:parent-style-name="Normal" style:family="paragraph">
      <style:paragraph-properties fo:text-align="justify" fo:text-indent="0.4923in"/>
      <style:text-properties fo:color="#000000"/>
    </style:style>
    <style:style style:name="P817" style:parent-style-name="Normal" style:family="paragraph">
      <style:paragraph-properties fo:text-align="justify" fo:text-indent="0.4923in"/>
      <style:text-properties fo:color="#000000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P819" style:parent-style-name="Normal" style:family="paragraph">
      <style:paragraph-properties fo:text-align="justify" fo:text-indent="0.4923in"/>
      <style:text-properties fo:color="#000000"/>
    </style:style>
    <style:style style:name="P820" style:parent-style-name="Normal" style:family="paragraph">
      <style:paragraph-properties fo:text-align="justify" fo:text-indent="0.4923in"/>
      <style:text-properties fo:color="#000000"/>
    </style:style>
    <style:style style:name="P821" style:parent-style-name="Normal" style:family="paragraph">
      <style:paragraph-properties fo:text-align="justify" fo:text-indent="0.4923in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font-weight="bold" style:font-weight-asian="bold" fo:color="#000000"/>
    </style:style>
    <style:style style:name="P824" style:parent-style-name="Normal" style:family="paragraph">
      <style:paragraph-properties fo:text-align="justify" fo:text-indent="0.4923in"/>
      <style:text-properties fo:color="#000000"/>
    </style:style>
    <style:style style:name="P825" style:parent-style-name="Normal" style:family="paragraph">
      <style:paragraph-properties fo:text-align="justify" fo:text-indent="0.4923in"/>
      <style:text-properties fo:color="#000000"/>
    </style:style>
    <style:style style:name="P826" style:parent-style-name="Normal" style:family="paragraph">
      <style:paragraph-properties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text-align="justify" fo:text-indent="0.4923in"/>
      <style:text-properties fo:color="#000000"/>
    </style:style>
    <style:style style:name="P829" style:parent-style-name="Normal" style:family="paragraph">
      <style:paragraph-properties fo:text-align="justify" fo:text-indent="0.4923in"/>
      <style:text-properties fo:color="#000000"/>
    </style:style>
    <style:style style:name="P830" style:parent-style-name="Normal" style:family="paragraph">
      <style:paragraph-properties fo:text-align="justify" fo:text-indent="0.4923in"/>
      <style:text-properties fo:color="#000000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text-align="justify" fo:text-indent="0.4923in"/>
      <style:text-properties fo:color="#000000"/>
    </style:style>
    <style:style style:name="P834" style:parent-style-name="Normal" style:family="paragraph">
      <style:paragraph-properties fo:text-align="justify" fo:text-indent="0.4923in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font-weight="bold" style:font-weight-asian="bold" fo:color="#000000"/>
    </style:style>
    <style:style style:name="P837" style:parent-style-name="Normal" style:family="paragraph">
      <style:paragraph-properties fo:text-align="justify" fo:text-indent="0.4923in"/>
      <style:text-properties fo:color="#000000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font-weight="bold" style:font-weight-asian="bold" fo:color="#000000"/>
    </style:style>
    <style:style style:name="P848" style:parent-style-name="Normal" style:family="paragraph">
      <style:paragraph-properties fo:text-align="justify" fo:text-indent="0.4923in"/>
      <style:text-properties fo:color="#000000"/>
    </style:style>
    <style:style style:name="P849" style:parent-style-name="Normal" style:family="paragraph">
      <style:paragraph-properties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text-align="justify" fo:text-indent="0.4923in"/>
      <style:text-properties fo:color="#000000"/>
    </style:style>
    <style:style style:name="P852" style:parent-style-name="Normal" style:family="paragraph">
      <style:paragraph-properties fo:text-align="justify" fo:text-indent="0.4923in"/>
      <style:text-properties fo:color="#000000"/>
    </style:style>
    <style:style style:name="P853" style:parent-style-name="Normal" style:family="paragraph">
      <style:paragraph-properties fo:text-align="justify" fo:text-indent="0.4923in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font-weight="bold" style:font-weight-asian="bold" fo:color="#000000"/>
    </style:style>
    <style:style style:name="P856" style:parent-style-name="Normal" style:family="paragraph">
      <style:paragraph-properties fo:text-align="justify" fo:text-indent="0.4923in"/>
      <style:text-properties fo:color="#000000"/>
    </style:style>
    <style:style style:name="P857" style:parent-style-name="Normal" style:family="paragraph">
      <style:paragraph-properties fo:text-align="justify" fo:text-indent="0.4923in"/>
      <style:text-properties fo:color="#000000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P859" style:parent-style-name="Normal" style:family="paragraph">
      <style:paragraph-properties fo:text-align="justify" fo:text-indent="0.4923in"/>
      <style:text-properties fo:color="#000000"/>
    </style:style>
    <style:style style:name="P860" style:parent-style-name="Normal" style:family="paragraph">
      <style:paragraph-properties fo:text-align="justify" fo:text-indent="0.4923in"/>
      <style:text-properties fo:color="#000000"/>
    </style:style>
    <style:style style:name="P861" style:parent-style-name="Normal" style:family="paragraph">
      <style:paragraph-properties fo:text-align="justify" fo:text-indent="0.4923in"/>
      <style:text-properties fo:color="#000000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P863" style:parent-style-name="Normal" style:family="paragraph">
      <style:paragraph-properties fo:text-align="justify" fo:text-indent="0.4923in"/>
      <style:text-properties fo:color="#000000"/>
    </style:style>
    <style:style style:name="P864" style:parent-style-name="Normal" style:family="paragraph">
      <style:paragraph-properties fo:text-align="justify" fo:text-indent="0.4923in"/>
      <style:text-properties fo:color="#000000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P876" style:parent-style-name="Normal" style:family="paragraph">
      <style:paragraph-properties fo:text-align="justify" fo:text-indent="0.4923in"/>
      <style:text-properties fo:color="#000000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font-weight="bold" style:font-weight-asian="bold" fo:color="#000000"/>
    </style:style>
    <style:style style:name="P884" style:parent-style-name="Normal" style:family="paragraph">
      <style:paragraph-properties fo:text-align="justify" fo:text-indent="0.4923in"/>
      <style:text-properties fo:color="#000000"/>
    </style:style>
    <style:style style:name="P885" style:parent-style-name="Normal" style:family="paragraph">
      <style:paragraph-properties fo:text-align="justify" fo:text-indent="0.4923in"/>
      <style:text-properties fo:color="#000000"/>
    </style:style>
    <style:style style:name="P886" style:parent-style-name="Normal" style:family="paragraph">
      <style:paragraph-properties fo:text-align="justify" fo:text-indent="0.4923in"/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text-align="justify" fo:text-indent="0.4923in"/>
      <style:text-properties fo:color="#000000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P890" style:parent-style-name="Normal" style:family="paragraph">
      <style:paragraph-properties fo:text-align="justify" fo:text-indent="0.4923in"/>
      <style:text-properties fo:color="#000000"/>
    </style:style>
    <style:style style:name="P891" style:parent-style-name="Normal" style:family="paragraph">
      <style:paragraph-properties fo:text-align="justify" fo:text-indent="0.4923in"/>
      <style:text-properties fo:color="#000000"/>
    </style:style>
    <style:style style:name="P892" style:parent-style-name="Normal" style:family="paragraph">
      <style:paragraph-properties fo:text-align="justify" fo:text-indent="0.4923in"/>
      <style:text-properties fo:color="#000000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font-weight="bold" style:font-weight-asian="bold" fo:color="#000000"/>
    </style:style>
    <style:style style:name="P900" style:parent-style-name="Normal" style:family="paragraph">
      <style:paragraph-properties fo:text-align="justify" fo:text-indent="0.4923in"/>
      <style:text-properties fo:color="#000000"/>
    </style:style>
    <style:style style:name="P901" style:parent-style-name="Normal" style:family="paragraph">
      <style:paragraph-properties fo:text-align="justify" fo:text-indent="0.4923in"/>
      <style:text-properties fo:color="#000000"/>
    </style:style>
    <style:style style:name="P902" style:parent-style-name="Normal" style:family="paragraph">
      <style:paragraph-properties fo:text-align="justify" fo:text-indent="0.4923in"/>
      <style:text-properties fo:color="#000000"/>
    </style:style>
    <style:style style:name="P903" style:parent-style-name="Normal" style:family="paragraph">
      <style:paragraph-properties fo:text-align="justify" fo:text-indent="0.4923in"/>
      <style:text-properties fo:color="#000000"/>
    </style:style>
    <style:style style:name="P904" style:parent-style-name="Normal" style:family="paragraph">
      <style:paragraph-properties fo:text-align="justify" fo:text-indent="0.4923in"/>
      <style:text-properties fo:color="#000000"/>
    </style:style>
    <style:style style:name="P905" style:parent-style-name="Normal" style:family="paragraph">
      <style:paragraph-properties fo:text-align="justify" fo:text-indent="0.4923in"/>
      <style:text-properties fo:color="#000000"/>
    </style:style>
    <style:style style:name="P906" style:parent-style-name="Normal" style:family="paragraph">
      <style:paragraph-properties fo:text-align="justify" fo:text-indent="0.4923in"/>
      <style:text-properties fo:color="#000000"/>
    </style:style>
    <style:style style:name="P907" style:parent-style-name="Normal" style:family="paragraph">
      <style:paragraph-properties fo:text-align="justify" fo:text-indent="0.4923in"/>
      <style:text-properties fo:color="#000000"/>
    </style:style>
    <style:style style:name="P908" style:parent-style-name="Normal" style:family="paragraph">
      <style:paragraph-properties fo:text-align="justify" fo:text-indent="0.4923in"/>
      <style:text-properties fo:color="#000000"/>
    </style:style>
    <style:style style:name="P909" style:parent-style-name="Normal" style:family="paragraph">
      <style:paragraph-properties fo:text-align="justify" fo:text-indent="0.4923in"/>
      <style:text-properties fo:color="#000000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P911" style:parent-style-name="Normal" style:family="paragraph">
      <style:paragraph-properties fo:text-align="justify" fo:text-indent="0.4923in"/>
      <style:text-properties fo:color="#000000"/>
    </style:style>
    <style:style style:name="P912" style:parent-style-name="Normal" style:family="paragraph">
      <style:paragraph-properties fo:text-align="justify" fo:text-indent="0.4923in"/>
      <style:text-properties fo:color="#000000"/>
    </style:style>
    <style:style style:name="P913" style:parent-style-name="Normal" style:family="paragraph">
      <style:paragraph-properties fo:text-align="justify" fo:text-indent="0.4923in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font-weight="bold" style:font-weight-asian="bold" fo:color="#000000"/>
    </style:style>
    <style:style style:name="P916" style:parent-style-name="Normal" style:family="paragraph">
      <style:paragraph-properties fo:text-align="justify" fo:text-indent="0.4923in"/>
      <style:text-properties fo:color="#000000"/>
    </style:style>
    <style:style style:name="P917" style:parent-style-name="Normal" style:family="paragraph">
      <style:paragraph-properties fo:text-align="justify" fo:text-indent="0.4923in"/>
      <style:text-properties fo:color="#000000"/>
    </style:style>
    <style:style style:name="P918" style:parent-style-name="Normal" style:family="paragraph">
      <style:paragraph-properties fo:text-align="justify" fo:text-indent="0.4923in"/>
      <style:text-properties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text-align="justify" fo:text-indent="0.4923in"/>
      <style:text-properties fo:color="#000000"/>
    </style:style>
    <style:style style:name="P921" style:parent-style-name="Normal" style:family="paragraph">
      <style:paragraph-properties fo:text-align="justify" fo:text-indent="0.4923in"/>
      <style:text-properties fo:color="#000000"/>
    </style:style>
    <style:style style:name="P922" style:parent-style-name="Normal" style:family="paragraph">
      <style:paragraph-properties fo:text-align="justify" fo:text-indent="0.4923in"/>
      <style:text-properties fo:color="#000000"/>
    </style:style>
    <style:style style:name="P923" style:parent-style-name="Normal" style:family="paragraph">
      <style:paragraph-properties fo:text-align="justify" fo:text-indent="0.4923in"/>
      <style:text-properties fo:color="#000000"/>
    </style:style>
    <style:style style:name="P924" style:parent-style-name="Normal" style:family="paragraph">
      <style:paragraph-properties fo:text-align="justify" fo:text-indent="0.4923in"/>
      <style:text-properties fo:color="#000000"/>
    </style:style>
    <style:style style:name="P925" style:parent-style-name="Normal" style:family="paragraph">
      <style:paragraph-properties fo:text-align="justify" fo:text-indent="0.4923in"/>
      <style:text-properties fo:color="#000000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text-align="justify" fo:text-indent="0.4923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fo:color="#000000"/>
    </style:style>
    <style:style style:name="T931" style:parent-style-name="DefaultParagraphFont" style:family="text">
      <style:text-properties fo:font-weight="bold" style:font-weight-asian="bold" fo:color="#000000"/>
    </style:style>
    <style:style style:name="T932" style:parent-style-name="DefaultParagraphFont" style:family="text">
      <style:text-properties fo:font-weight="bold" style:font-weight-asian="bold"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font-weight="bold" style:font-weight-asian="bold" fo:color="#000000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P937" style:parent-style-name="Normal" style:family="paragraph">
      <style:paragraph-properties fo:text-align="justify" fo:text-indent="0.4923in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font-weight="bold" style:font-weight-asian="bold" fo:color="#000000"/>
    </style:style>
    <style:style style:name="T940" style:parent-style-name="DefaultParagraphFont" style:family="text">
      <style:text-properties fo:font-weight="bold" style:font-weight-asian="bold" fo:color="#000000"/>
    </style:style>
    <style:style style:name="P941" style:parent-style-name="Normal" style:family="paragraph">
      <style:paragraph-properties fo:text-align="justify" fo:text-indent="0.4923in"/>
      <style:text-properties fo:color="#000000"/>
    </style:style>
    <style:style style:name="P942" style:parent-style-name="Normal" style:family="paragraph">
      <style:paragraph-properties fo:text-align="justify" fo:text-indent="0.4923in"/>
      <style:text-properties fo:color="#000000"/>
    </style:style>
    <style:style style:name="P943" style:parent-style-name="Normal" style:family="paragraph">
      <style:paragraph-properties fo:text-align="justify" fo:text-indent="0.4923in"/>
      <style:text-properties fo:color="#000000"/>
    </style:style>
    <style:style style:name="P944" style:parent-style-name="Normal" style:family="paragraph">
      <style:paragraph-properties fo:text-align="justify" fo:text-indent="0.4923in"/>
      <style:text-properties fo:color="#000000"/>
    </style:style>
    <style:style style:name="P945" style:parent-style-name="Normal" style:family="paragraph">
      <style:paragraph-properties fo:text-align="justify" fo:text-indent="0.4923in"/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font-weight="bold" style:font-weight-asian="bold" fo:color="#000000"/>
    </style:style>
    <style:style style:name="T949" style:parent-style-name="DefaultParagraphFont" style:family="text">
      <style:text-properties fo:font-weight="bold" style:font-weight-asian="bold" fo:color="#000000"/>
    </style:style>
    <style:style style:name="P950" style:parent-style-name="Normal" style:family="paragraph">
      <style:paragraph-properties fo:text-align="justify" fo:text-indent="0.4923in"/>
      <style:text-properties fo:color="#000000"/>
    </style:style>
    <style:style style:name="P951" style:parent-style-name="Normal" style:family="paragraph">
      <style:paragraph-properties fo:text-align="justify" fo:text-indent="0.4923in"/>
      <style:text-properties fo:color="#000000"/>
    </style:style>
    <style:style style:name="P952" style:parent-style-name="Normal" style:family="paragraph">
      <style:paragraph-properties fo:text-align="justify" fo:text-indent="0.4923in"/>
      <style:text-properties fo:color="#000000"/>
    </style:style>
    <style:style style:name="P953" style:parent-style-name="Normal" style:family="paragraph">
      <style:paragraph-properties fo:text-align="justify" fo:text-indent="0.4923in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font-weight="bold" style:font-weight-asian="bold" fo:color="#000000"/>
    </style:style>
    <style:style style:name="P956" style:parent-style-name="Normal" style:family="paragraph">
      <style:paragraph-properties fo:text-align="justify" fo:text-indent="0.4923in"/>
      <style:text-properties fo:color="#000000"/>
    </style:style>
    <style:style style:name="P957" style:parent-style-name="Normal" style:family="paragraph">
      <style:paragraph-properties fo:text-align="justify" fo:text-indent="0.4923in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font-weight="bold" style:font-weight-asian="bold" fo:color="#000000"/>
    </style:style>
    <style:style style:name="P960" style:parent-style-name="Normal" style:family="paragraph">
      <style:paragraph-properties fo:text-align="justify" fo:text-indent="0.4923in"/>
      <style:text-properties fo:color="#000000"/>
    </style:style>
    <style:style style:name="P961" style:parent-style-name="Normal" style:family="paragraph">
      <style:paragraph-properties fo:text-align="justify" fo:text-indent="0.4923in"/>
      <style:text-properties fo:color="#000000"/>
    </style:style>
    <style:style style:name="P962" style:parent-style-name="Normal" style:family="paragraph">
      <style:paragraph-properties fo:text-align="justify" fo:text-indent="0.4923in"/>
      <style:text-properties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font-weight="bold" style:font-weight-asian="bold" fo:color="#000000"/>
    </style:style>
    <style:style style:name="P973" style:parent-style-name="Normal" style:family="paragraph">
      <style:paragraph-properties fo:text-align="justify" fo:text-indent="0.4923in"/>
      <style:text-properties fo:color="#000000"/>
    </style:style>
    <style:style style:name="P974" style:parent-style-name="Normal" style:family="paragraph">
      <style:paragraph-properties fo:text-align="justify" fo:text-indent="0.4923in"/>
      <style:text-properties fo:color="#000000"/>
    </style:style>
    <style:style style:name="P975" style:parent-style-name="Normal" style:family="paragraph">
      <style:paragraph-properties fo:text-align="justify" fo:text-indent="0.4923in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font-weight="bold" style:font-weight-asian="bold" fo:color="#000000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font-weight="bold" style:font-weight-asian="bold" fo:color="#000000"/>
    </style:style>
    <style:style style:name="P982" style:parent-style-name="Normal" style:family="paragraph">
      <style:paragraph-properties fo:text-align="justify" fo:text-indent="0.4923in"/>
      <style:text-properties fo:color="#000000"/>
    </style:style>
    <style:style style:name="P983" style:parent-style-name="Normal" style:family="paragraph">
      <style:paragraph-properties fo:text-align="justify" fo:text-indent="0.4923in"/>
      <style:text-properties fo:color="#000000"/>
    </style:style>
    <style:style style:name="P984" style:parent-style-name="Normal" style:family="paragraph">
      <style:paragraph-properties fo:text-align="justify" fo:text-indent="0.4923in"/>
      <style:text-properties fo:color="#000000"/>
    </style:style>
    <style:style style:name="P985" style:parent-style-name="Normal" style:family="paragraph">
      <style:paragraph-properties fo:text-align="justify" fo:text-indent="0.4923in"/>
      <style:text-properties fo:color="#000000"/>
    </style:style>
    <style:style style:name="P986" style:parent-style-name="Normal" style:family="paragraph">
      <style:paragraph-properties fo:text-align="justify" fo:text-indent="0.4923in"/>
      <style:text-properties fo:color="#000000"/>
    </style:style>
    <style:style style:name="P987" style:parent-style-name="Normal" style:family="paragraph">
      <style:paragraph-properties fo:text-align="justify" fo:text-indent="0.4923in"/>
      <style:text-properties fo:color="#000000"/>
    </style:style>
    <style:style style:name="P988" style:parent-style-name="Normal" style:family="paragraph">
      <style:paragraph-properties fo:text-align="justify" fo:text-indent="0.4923in"/>
      <style:text-properties fo:color="#000000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P990" style:parent-style-name="Normal" style:family="paragraph">
      <style:paragraph-properties fo:text-align="justify" fo:text-indent="0.4923in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font-weight="bold" style:font-weight-asian="bold" fo:color="#000000"/>
    </style:style>
    <style:style style:name="T993" style:parent-style-name="DefaultParagraphFont" style:family="text">
      <style:text-properties fo:font-weight="bold" style:font-weight-asian="bold" fo:color="#000000"/>
    </style:style>
    <style:style style:name="P994" style:parent-style-name="Normal" style:family="paragraph">
      <style:paragraph-properties fo:text-align="justify" fo:text-indent="0.4923in"/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font-weight="bold" style:font-weight-asian="bold" fo:color="#000000"/>
    </style:style>
    <style:style style:name="P998" style:parent-style-name="Normal" style:family="paragraph">
      <style:paragraph-properties fo:text-align="justify" fo:text-indent="0.4923in"/>
      <style:text-properties fo:color="#000000"/>
    </style:style>
    <style:style style:name="P999" style:parent-style-name="Normal" style:family="paragraph">
      <style:paragraph-properties fo:text-align="justify" fo:text-indent="0.4923in"/>
      <style:text-properties fo:color="#000000"/>
    </style:style>
    <style:style style:name="P1000" style:parent-style-name="Normal" style:family="paragraph">
      <style:paragraph-properties fo:text-align="justify" fo:text-indent="0.4923in"/>
      <style:text-properties fo:color="#000000"/>
    </style:style>
    <style:style style:name="P1001" style:parent-style-name="Normal" style:family="paragraph">
      <style:paragraph-properties fo:text-align="justify" fo:text-indent="0.4923in"/>
      <style:text-properties fo:color="#000000"/>
    </style:style>
    <style:style style:name="P1002" style:parent-style-name="Normal" style:family="paragraph">
      <style:paragraph-properties fo:text-align="justify" fo:text-indent="0.4923in"/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font-weight="bold" style:font-weight-asian="bold" fo:color="#000000"/>
    </style:style>
    <style:style style:name="P1006" style:parent-style-name="Normal" style:family="paragraph">
      <style:paragraph-properties fo:text-align="justify" fo:text-indent="0.4923in"/>
      <style:text-properties fo:color="#000000"/>
    </style:style>
    <style:style style:name="P1007" style:parent-style-name="Normal" style:family="paragraph">
      <style:paragraph-properties fo:text-align="justify" fo:text-indent="0.4923in"/>
      <style:text-properties fo:color="#000000"/>
    </style:style>
    <style:style style:name="P1008" style:parent-style-name="Normal" style:family="paragraph">
      <style:paragraph-properties fo:text-align="justify" fo:text-indent="0.4923in"/>
      <style:text-properties fo:color="#000000"/>
    </style:style>
    <style:style style:name="P1009" style:parent-style-name="Normal" style:family="paragraph">
      <style:paragraph-properties fo:text-align="justify" fo:text-indent="0.4923in"/>
      <style:text-properties fo:color="#000000"/>
    </style:style>
    <style:style style:name="P1010" style:parent-style-name="Normal" style:family="paragraph">
      <style:paragraph-properties fo:text-align="justify" fo:text-indent="0.4923in"/>
      <style:text-properties fo:color="#000000"/>
    </style:style>
    <style:style style:name="P1011" style:parent-style-name="Normal" style:family="paragraph">
      <style:paragraph-properties fo:text-align="justify" fo:text-indent="0.4923in"/>
      <style:text-properties fo:color="#000000"/>
    </style:style>
    <style:style style:name="P1012" style:parent-style-name="Normal" style:family="paragraph">
      <style:paragraph-properties fo:text-align="justify" fo:text-indent="0.4923in"/>
      <style:text-properties fo:color="#000000"/>
    </style:style>
    <style:style style:name="P1013" style:parent-style-name="Normal" style:family="paragraph">
      <style:paragraph-properties fo:text-align="justify" fo:text-indent="0.4923in"/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/>
      <style:text-properties fo:color="#000000"/>
    </style:style>
    <style:style style:name="P1016" style:parent-style-name="Normal" style:family="paragraph">
      <style:paragraph-properties fo:text-align="justify" fo:text-indent="0.4923in"/>
      <style:text-properties fo:color="#000000"/>
    </style:style>
    <style:style style:name="P1017" style:parent-style-name="Normal" style:family="paragraph">
      <style:paragraph-properties fo:text-align="justify" fo:text-indent="0.4923in"/>
      <style:text-properties fo:color="#000000"/>
    </style:style>
    <style:style style:name="P1018" style:parent-style-name="Normal" style:family="paragraph">
      <style:paragraph-properties fo:text-align="justify" fo:text-indent="0.4923in"/>
      <style:text-properties fo:color="#000000"/>
    </style:style>
    <style:style style:name="P1019" style:parent-style-name="Normal" style:family="paragraph">
      <style:paragraph-properties fo:text-align="justify" fo:text-indent="0.4923in"/>
      <style:text-properties fo:color="#000000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P1021" style:parent-style-name="Normal" style:family="paragraph">
      <style:paragraph-properties fo:text-align="justify" fo:text-indent="0.4923in"/>
      <style:text-properties fo:color="#000000"/>
    </style:style>
    <style:style style:name="P1022" style:parent-style-name="Normal" style:family="paragraph">
      <style:paragraph-properties fo:text-align="justify" fo:text-indent="0.4923in"/>
      <style:text-properties fo:color="#000000"/>
    </style:style>
    <style:style style:name="P1023" style:parent-style-name="Normal" style:family="paragraph">
      <style:paragraph-properties fo:text-align="justify" fo:text-indent="0.4923in"/>
      <style:text-properties fo:color="#000000"/>
    </style:style>
    <style:style style:name="P1024" style:parent-style-name="Normal" style:family="paragraph">
      <style:paragraph-properties fo:text-align="justify" fo:text-indent="0.4923in"/>
      <style:text-properties fo:color="#000000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font-weight="bold" style:font-weight-asian="bold" fo:color="#000000"/>
    </style:style>
    <style:style style:name="P1032" style:parent-style-name="Normal" style:family="paragraph">
      <style:paragraph-properties fo:text-align="justify" fo:text-indent="0.4923in"/>
      <style:text-properties fo:color="#000000"/>
    </style:style>
    <style:style style:name="P1033" style:parent-style-name="Normal" style:family="paragraph">
      <style:paragraph-properties fo:text-align="justify" fo:text-indent="0.4923in"/>
      <style:text-properties fo:color="#000000"/>
    </style:style>
    <style:style style:name="P1034" style:parent-style-name="Normal" style:family="paragraph">
      <style:paragraph-properties fo:text-align="justify" fo:text-indent="0.4923in"/>
      <style:text-properties fo:color="#000000"/>
    </style:style>
    <style:style style:name="P1035" style:parent-style-name="Normal" style:family="paragraph">
      <style:paragraph-properties fo:text-align="justify" fo:text-indent="0.4923in"/>
      <style:text-properties fo:color="#000000"/>
    </style:style>
    <style:style style:name="P1036" style:parent-style-name="Normal" style:family="paragraph">
      <style:paragraph-properties fo:text-align="justify" fo:text-indent="0.4923in"/>
      <style:text-properties fo:color="#000000"/>
    </style:style>
    <style:style style:name="P1037" style:parent-style-name="Normal" style:family="paragraph">
      <style:paragraph-properties fo:text-align="justify" fo:text-indent="0.4923in"/>
      <style:text-properties fo:color="#000000"/>
    </style:style>
    <style:style style:name="P1038" style:parent-style-name="Normal" style:family="paragraph">
      <style:paragraph-properties fo:text-align="justify" fo:text-indent="0.4923in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font-weight="bold" style:font-weight-asian="bold"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P1042" style:parent-style-name="Normal" style:family="paragraph">
      <style:paragraph-properties fo:text-align="justify" fo:text-indent="0.4923in"/>
      <style:text-properties fo:color="#000000"/>
    </style:style>
    <style:style style:name="P1043" style:parent-style-name="Normal" style:family="paragraph">
      <style:paragraph-properties fo:text-align="justify" fo:text-indent="0.4923in"/>
      <style:text-properties fo:color="#000000"/>
    </style:style>
    <style:style style:name="P1044" style:parent-style-name="Normal" style:family="paragraph">
      <style:paragraph-properties fo:text-align="justify" fo:text-indent="0.4923in"/>
      <style:text-properties fo:color="#000000"/>
    </style:style>
    <style:style style:name="P1045" style:parent-style-name="Normal" style:family="paragraph">
      <style:paragraph-properties fo:text-align="justify" fo:text-indent="0.4923in"/>
      <style:text-properties fo:color="#000000"/>
    </style:style>
    <style:style style:name="P1046" style:parent-style-name="Normal" style:family="paragraph">
      <style:paragraph-properties fo:text-align="justify" fo:text-indent="0.4923in"/>
      <style:text-properties fo:color="#000000"/>
    </style:style>
    <style:style style:name="P1047" style:parent-style-name="Normal" style:family="paragraph">
      <style:paragraph-properties fo:text-align="justify" fo:text-indent="0.4923in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font-weight="bold" style:font-weight-asian="bold"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text-align="justify" fo:text-indent="0.4923in"/>
      <style:text-properties fo:color="#000000"/>
    </style:style>
    <style:style style:name="P1052" style:parent-style-name="Normal" style:family="paragraph">
      <style:paragraph-properties fo:text-align="justify" fo:text-indent="0.4923in"/>
      <style:text-properties fo:color="#000000"/>
    </style:style>
    <style:style style:name="P1053" style:parent-style-name="Normal" style:family="paragraph">
      <style:paragraph-properties fo:text-align="justify" fo:text-indent="0.4923in"/>
      <style:text-properties fo:color="#000000"/>
    </style:style>
    <style:style style:name="P1054" style:parent-style-name="Normal" style:family="paragraph">
      <style:paragraph-properties fo:text-align="justify" fo:text-indent="0.4923in"/>
      <style:text-properties fo:color="#000000"/>
    </style:style>
    <style:style style:name="P1055" style:parent-style-name="Normal" style:family="paragraph">
      <style:paragraph-properties fo:text-align="justify" fo:text-indent="0.4923in"/>
      <style:text-properties fo:color="#000000"/>
    </style:style>
    <style:style style:name="P1056" style:parent-style-name="Normal" style:family="paragraph">
      <style:paragraph-properties fo:text-align="justify" fo:text-indent="0.4923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font-weight="bold" style:font-weight-asian="bold" fo:color="#000000"/>
    </style:style>
    <style:style style:name="T1059" style:parent-style-name="DefaultParagraphFont" style:family="text">
      <style:text-properties fo:font-weight="bold" style:font-weight-asian="bold" fo:color="#000000"/>
    </style:style>
    <style:style style:name="T1060" style:parent-style-name="DefaultParagraphFont" style:family="text">
      <style:text-properties fo:font-weight="bold" style:font-weight-asian="bold" fo:color="#000000"/>
    </style:style>
    <style:style style:name="P1061" style:parent-style-name="Normal" style:family="paragraph">
      <style:paragraph-properties fo:text-align="justify" fo:text-indent="0.4923in"/>
      <style:text-properties fo:color="#000000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font-weight="bold" style:font-weight-asian="bold" fo:color="#000000"/>
    </style:style>
    <style:style style:name="P1064" style:parent-style-name="Normal" style:family="paragraph">
      <style:paragraph-properties fo:text-align="justify" fo:text-indent="0.4923in"/>
      <style:text-properties fo:color="#000000"/>
    </style:style>
    <style:style style:name="P1065" style:parent-style-name="Normal" style:family="paragraph">
      <style:paragraph-properties fo:text-align="justify" fo:text-indent="0.4923in"/>
      <style:text-properties fo:color="#000000"/>
    </style:style>
    <style:style style:name="P1066" style:parent-style-name="Normal" style:family="paragraph">
      <style:paragraph-properties fo:text-align="justify" fo:text-indent="0.4923in"/>
      <style:text-properties fo:color="#000000"/>
    </style:style>
    <style:style style:name="P1067" style:parent-style-name="Normal" style:family="paragraph">
      <style:paragraph-properties fo:text-align="justify" fo:text-indent="0.4923in"/>
      <style:text-properties fo:color="#000000"/>
    </style:style>
    <style:style style:name="P1068" style:parent-style-name="Normal" style:family="paragraph">
      <style:paragraph-properties fo:text-align="justify" fo:text-indent="0.4923in"/>
      <style:text-properties fo:color="#000000"/>
    </style:style>
    <style:style style:name="P1069" style:parent-style-name="Normal" style:family="paragraph">
      <style:paragraph-properties fo:text-align="justify" fo:text-indent="0.4923in"/>
      <style:text-properties fo:color="#000000"/>
    </style:style>
    <style:style style:name="P1070" style:parent-style-name="Normal" style:family="paragraph">
      <style:paragraph-properties fo:text-align="justify" fo:text-indent="0.4923in"/>
      <style:text-properties fo:color="#000000"/>
    </style:style>
    <style:style style:name="P1071" style:parent-style-name="Normal" style:family="paragraph">
      <style:paragraph-properties fo:text-align="justify" fo:text-indent="0.4923in"/>
      <style:text-properties fo:color="#000000"/>
    </style:style>
    <style:style style:name="P1072" style:parent-style-name="Normal" style:family="paragraph">
      <style:paragraph-properties fo:text-align="justify" fo:text-indent="0.4923in"/>
      <style:text-properties fo:color="#000000"/>
    </style:style>
    <style:style style:name="P1073" style:parent-style-name="Normal" style:family="paragraph">
      <style:paragraph-properties fo:text-align="justify" fo:text-indent="0.4923in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font-weight="bold" style:font-weight-asian="bold" fo:color="#000000"/>
    </style:style>
    <style:style style:name="P1076" style:parent-style-name="Normal" style:family="paragraph">
      <style:paragraph-properties fo:text-align="justify" fo:text-indent="0.4923in"/>
      <style:text-properties fo:color="#000000"/>
    </style:style>
    <style:style style:name="P1077" style:parent-style-name="Normal" style:family="paragraph">
      <style:paragraph-properties fo:text-align="justify" fo:text-indent="0.4923in"/>
      <style:text-properties fo:color="#000000"/>
    </style:style>
    <style:style style:name="P1078" style:parent-style-name="Normal" style:family="paragraph">
      <style:paragraph-properties fo:text-align="justify" fo:text-indent="0.4923in"/>
      <style:text-properties fo:color="#000000"/>
    </style:style>
    <style:style style:name="P1079" style:parent-style-name="Normal" style:family="paragraph">
      <style:paragraph-properties fo:text-align="justify" fo:text-indent="0.4923in"/>
      <style:text-properties fo:color="#000000"/>
    </style:style>
    <style:style style:name="P1080" style:parent-style-name="Normal" style:family="paragraph">
      <style:paragraph-properties fo:text-align="justify" fo:text-indent="0.4923in"/>
      <style:text-properties fo:color="#000000"/>
    </style:style>
    <style:style style:name="P1081" style:parent-style-name="Normal" style:family="paragraph">
      <style:paragraph-properties fo:text-align="justify" fo:text-indent="0.4923in"/>
      <style:text-properties fo:color="#000000"/>
    </style:style>
    <style:style style:name="P1082" style:parent-style-name="Normal" style:family="paragraph">
      <style:paragraph-properties fo:text-align="justify" fo:text-indent="0.4923in"/>
      <style:text-properties fo:color="#000000"/>
    </style:style>
    <style:style style:name="P1083" style:parent-style-name="Normal" style:family="paragraph">
      <style:paragraph-properties fo:text-align="justify" fo:text-indent="0.4923in"/>
      <style:text-properties fo:color="#000000"/>
    </style:style>
    <style:style style:name="P1084" style:parent-style-name="Normal" style:family="paragraph">
      <style:paragraph-properties fo:text-align="justify" fo:text-indent="0.4923in"/>
      <style:text-properties fo:color="#000000"/>
    </style:style>
    <style:style style:name="P1085" style:parent-style-name="Normal" style:family="paragraph">
      <style:paragraph-properties fo:text-align="justify" fo:text-indent="0.4923in"/>
      <style:text-properties fo:color="#000000"/>
    </style:style>
    <style:style style:name="P1086" style:parent-style-name="Normal" style:family="paragraph">
      <style:paragraph-properties fo:text-align="justify" fo:text-indent="0.4923in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font-weight="bold" style:font-weight-asian="bold" fo:color="#000000"/>
    </style:style>
    <style:style style:name="P1089" style:parent-style-name="Normal" style:family="paragraph">
      <style:paragraph-properties fo:text-align="justify" fo:text-indent="0.4923in"/>
      <style:text-properties fo:color="#000000"/>
    </style:style>
    <style:style style:name="P1090" style:parent-style-name="Normal" style:family="paragraph">
      <style:paragraph-properties fo:text-align="justify" fo:text-indent="0.4923in"/>
      <style:text-properties fo:color="#000000"/>
    </style:style>
    <style:style style:name="P1091" style:parent-style-name="Normal" style:family="paragraph">
      <style:paragraph-properties fo:text-align="justify" fo:text-indent="0.4923in"/>
      <style:text-properties fo:color="#000000"/>
    </style:style>
    <style:style style:name="P1092" style:parent-style-name="Normal" style:family="paragraph">
      <style:paragraph-properties fo:text-align="justify" fo:text-indent="0.4923in"/>
      <style:text-properties fo:color="#000000"/>
    </style:style>
    <style:style style:name="P1093" style:parent-style-name="Normal" style:family="paragraph">
      <style:paragraph-properties fo:text-align="justify" fo:text-indent="0.4923in"/>
      <style:text-properties fo:color="#000000"/>
    </style:style>
    <style:style style:name="P1094" style:parent-style-name="Normal" style:family="paragraph">
      <style:paragraph-properties fo:text-align="justify" fo:text-indent="0.4923in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font-weight="bold" style:font-weight-asian="bold" fo:color="#000000"/>
    </style:style>
    <style:style style:name="P1097" style:parent-style-name="Normal" style:family="paragraph">
      <style:paragraph-properties fo:text-align="justify" fo:text-indent="0.4923in"/>
      <style:text-properties fo:color="#000000"/>
    </style:style>
    <style:style style:name="P1098" style:parent-style-name="Normal" style:family="paragraph">
      <style:paragraph-properties fo:text-align="justify" fo:text-indent="0.4923in"/>
      <style:text-properties fo:color="#000000"/>
    </style:style>
    <style:style style:name="P1099" style:parent-style-name="Normal" style:family="paragraph">
      <style:paragraph-properties fo:text-align="justify" fo:text-indent="0.4923in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font-weight="bold" style:font-weight-asian="bold" fo:color="#000000"/>
    </style:style>
    <style:style style:name="P1102" style:parent-style-name="Normal" style:family="paragraph">
      <style:paragraph-properties fo:text-align="justify" fo:text-indent="0.4923in"/>
      <style:text-properties fo:color="#000000"/>
    </style:style>
    <style:style style:name="P1103" style:parent-style-name="Normal" style:family="paragraph">
      <style:paragraph-properties fo:text-align="justify" fo:text-indent="0.4923in"/>
      <style:text-properties fo:color="#000000"/>
    </style:style>
    <style:style style:name="P1104" style:parent-style-name="Normal" style:family="paragraph">
      <style:paragraph-properties fo:text-align="justify" fo:text-indent="0.4923in"/>
      <style:text-properties fo:color="#000000"/>
    </style:style>
    <style:style style:name="P1105" style:parent-style-name="Normal" style:family="paragraph">
      <style:paragraph-properties fo:text-align="justify" fo:text-indent="0.4923in"/>
      <style:text-properties fo:color="#000000"/>
    </style:style>
    <style:style style:name="P1106" style:parent-style-name="Normal" style:family="paragraph">
      <style:paragraph-properties fo:text-align="justify" fo:text-indent="0.4923in"/>
      <style:text-properties fo:color="#000000"/>
    </style:style>
    <style:style style:name="P1107" style:parent-style-name="Normal" style:family="paragraph">
      <style:paragraph-properties fo:text-align="justify" fo:text-indent="0.4923in"/>
      <style:text-properties fo:color="#000000"/>
    </style:style>
    <style:style style:name="P1108" style:parent-style-name="Normal" style:family="paragraph">
      <style:paragraph-properties fo:text-align="justify" fo:text-indent="0.4923in"/>
      <style:text-properties fo:color="#000000"/>
    </style:style>
    <style:style style:name="P1109" style:parent-style-name="Normal" style:family="paragraph">
      <style:paragraph-properties fo:text-align="justify" fo:text-indent="0.4923in"/>
      <style:text-properties fo:color="#000000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paragraph-properties fo:text-align="justify" fo:text-indent="0.4923in"/>
      <style:text-properties fo:color="#000000"/>
    </style:style>
    <style:style style:name="P1112" style:parent-style-name="Normal" style:family="paragraph">
      <style:paragraph-properties fo:text-align="justify" fo:text-indent="0.4923in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font-weight="bold" style:font-weight-asian="bold" fo:color="#000000"/>
    </style:style>
    <style:style style:name="P1115" style:parent-style-name="Normal" style:family="paragraph">
      <style:paragraph-properties fo:text-align="justify" fo:text-indent="0.4923in"/>
      <style:text-properties fo:color="#000000"/>
    </style:style>
    <style:style style:name="P1116" style:parent-style-name="Normal" style:family="paragraph">
      <style:paragraph-properties fo:text-align="justify" fo:text-indent="0.4923in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font-weight="bold" style:font-weight-asian="bold" fo:color="#000000"/>
    </style:style>
    <style:style style:name="P1119" style:parent-style-name="Normal" style:family="paragraph">
      <style:paragraph-properties fo:text-align="justify" fo:text-indent="0.4923in"/>
      <style:text-properties fo:color="#000000"/>
    </style:style>
    <style:style style:name="P1120" style:parent-style-name="Normal" style:family="paragraph">
      <style:paragraph-properties fo:text-align="justify" fo:text-indent="0.4923in"/>
      <style:text-properties fo:color="#000000"/>
    </style:style>
    <style:style style:name="P1121" style:parent-style-name="Normal" style:family="paragraph">
      <style:paragraph-properties fo:text-align="justify" fo:text-indent="0.4923in"/>
      <style:text-properties fo:color="#000000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P1123" style:parent-style-name="Normal" style:family="paragraph">
      <style:paragraph-properties fo:text-align="justify" fo:text-indent="0.4923in"/>
      <style:text-properties fo:color="#000000"/>
    </style:style>
    <style:style style:name="P1124" style:parent-style-name="Normal" style:family="paragraph">
      <style:paragraph-properties fo:text-align="justify" fo:text-indent="0.4923in"/>
      <style:text-properties fo:color="#000000"/>
    </style:style>
    <style:style style:name="P1125" style:parent-style-name="Normal" style:family="paragraph">
      <style:paragraph-properties fo:text-align="justify" fo:text-indent="0.4923in"/>
      <style:text-properties fo:color="#000000"/>
    </style:style>
    <style:style style:name="P1126" style:parent-style-name="Normal" style:family="paragraph">
      <style:paragraph-properties fo:text-align="justify" fo:text-indent="0.4923in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font-weight="bold" style:font-weight-asian="bold" fo:color="#000000"/>
    </style:style>
    <style:style style:name="P1129" style:parent-style-name="Normal" style:family="paragraph">
      <style:paragraph-properties fo:text-align="justify" fo:text-indent="0.4923in"/>
      <style:text-properties fo:color="#000000"/>
    </style:style>
    <style:style style:name="P1130" style:parent-style-name="Normal" style:family="paragraph">
      <style:paragraph-properties fo:text-align="justify" fo:text-indent="0.4923in"/>
      <style:text-properties fo:color="#000000"/>
    </style:style>
    <style:style style:name="P1131" style:parent-style-name="Normal" style:family="paragraph">
      <style:paragraph-properties fo:text-align="justify" fo:text-indent="0.4923in"/>
      <style:text-properties fo:color="#000000"/>
    </style:style>
    <style:style style:name="P1132" style:parent-style-name="Normal" style:family="paragraph">
      <style:paragraph-properties fo:text-align="justify" fo:text-indent="0.4923in"/>
      <style:text-properties fo:color="#000000"/>
    </style:style>
    <style:style style:name="P1133" style:parent-style-name="Normal" style:family="paragraph">
      <style:paragraph-properties fo:text-align="justify" fo:text-indent="0.4923in"/>
      <style:text-properties fo:color="#000000"/>
    </style:style>
    <style:style style:name="P1134" style:parent-style-name="Normal" style:family="paragraph">
      <style:paragraph-properties fo:text-align="justify" fo:text-indent="0.4923in"/>
      <style:text-properties fo:color="#000000"/>
    </style:style>
    <style:style style:name="P1135" style:parent-style-name="Normal" style:family="paragraph">
      <style:paragraph-properties fo:text-align="justify" fo:text-indent="0.4923in"/>
      <style:text-properties fo:color="#000000"/>
    </style:style>
    <style:style style:name="P1136" style:parent-style-name="Normal" style:family="paragraph">
      <style:paragraph-properties fo:text-align="justify" fo:text-indent="0.4923in"/>
      <style:text-properties fo:color="#000000"/>
    </style:style>
    <style:style style:name="P1137" style:parent-style-name="Normal" style:family="paragraph">
      <style:paragraph-properties fo:text-align="justify" fo:text-indent="0.4923in"/>
      <style:text-properties fo:color="#000000"/>
    </style:style>
    <style:style style:name="P1138" style:parent-style-name="Normal" style:family="paragraph">
      <style:paragraph-properties fo:text-align="justify" fo:text-indent="0.4923in"/>
      <style:text-properties fo:color="#000000"/>
    </style:style>
    <style:style style:name="P1139" style:parent-style-name="Normal" style:family="paragraph">
      <style:paragraph-properties fo:text-align="justify" fo:text-indent="0.4923in"/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text-align="justify" fo:text-indent="0.4923in"/>
      <style:text-properties fo:color="#000000"/>
    </style:style>
    <style:style style:name="P1142" style:parent-style-name="Normal" style:family="paragraph">
      <style:paragraph-properties fo:text-align="justify" fo:text-indent="0.4923in"/>
      <style:text-properties fo:color="#000000"/>
    </style:style>
    <style:style style:name="P1143" style:parent-style-name="Normal" style:family="paragraph">
      <style:paragraph-properties fo:text-align="justify" fo:text-indent="0.4923in"/>
      <style:text-properties fo:color="#000000"/>
    </style:style>
    <style:style style:name="P1144" style:parent-style-name="Normal" style:family="paragraph">
      <style:paragraph-properties fo:text-align="justify" fo:text-indent="0.4923in"/>
      <style:text-properties fo:color="#000000"/>
    </style:style>
    <style:style style:name="P1145" style:parent-style-name="Normal" style:family="paragraph">
      <style:paragraph-properties fo:text-align="justify" fo:text-indent="0.4923in"/>
      <style:text-properties fo:color="#000000"/>
    </style:style>
    <style:style style:name="P1146" style:parent-style-name="Normal" style:family="paragraph">
      <style:paragraph-properties fo:text-align="justify" fo:text-indent="0.4923in"/>
      <style:text-properties fo:color="#000000"/>
    </style:style>
    <style:style style:name="P1147" style:parent-style-name="Normal" style:family="paragraph">
      <style:paragraph-properties fo:text-align="justify" fo:text-indent="0.4923in"/>
      <style:text-properties fo:color="#000000"/>
    </style:style>
    <style:style style:name="P1148" style:parent-style-name="Normal" style:family="paragraph">
      <style:paragraph-properties fo:text-align="justify" fo:text-indent="0.4923in"/>
      <style:text-properties fo:color="#000000"/>
    </style:style>
    <style:style style:name="P1149" style:parent-style-name="Normal" style:family="paragraph">
      <style:paragraph-properties fo:text-align="justify" fo:text-indent="0.4923in"/>
      <style:text-properties fo:color="#000000"/>
    </style:style>
    <style:style style:name="P1150" style:parent-style-name="Normal" style:family="paragraph">
      <style:paragraph-properties fo:text-align="justify" fo:text-indent="0.4923in"/>
      <style:text-properties fo:color="#000000"/>
    </style:style>
    <style:style style:name="P1151" style:parent-style-name="Normal" style:family="paragraph">
      <style:paragraph-properties fo:text-align="justify" fo:text-indent="0.4923in"/>
      <style:text-properties fo:color="#000000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font-weight="bold" style:font-weight-asian="bold" fo:color="#000000"/>
    </style:style>
    <style:style style:name="P1160" style:parent-style-name="Normal" style:family="paragraph">
      <style:paragraph-properties fo:text-align="justify" fo:text-indent="0.4923in"/>
      <style:text-properties fo:color="#000000"/>
    </style:style>
    <style:style style:name="P1161" style:parent-style-name="Normal" style:family="paragraph">
      <style:paragraph-properties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fo:text-align="justify" fo:text-indent="0.4923in"/>
      <style:text-properties fo:color="#000000"/>
    </style:style>
    <style:style style:name="P1164" style:parent-style-name="Normal" style:family="paragraph">
      <style:paragraph-properties fo:text-align="justify" fo:text-indent="0.4923in"/>
      <style:text-properties fo:color="#000000"/>
    </style:style>
    <style:style style:name="P1165" style:parent-style-name="Normal" style:family="paragraph">
      <style:paragraph-properties fo:text-align="justify" fo:text-indent="0.4923in"/>
      <style:text-properties fo:color="#000000"/>
    </style:style>
    <style:style style:name="P1166" style:parent-style-name="Normal" style:family="paragraph">
      <style:paragraph-properties fo:text-align="justify" fo:text-indent="0.4923in"/>
      <style:text-properties fo:color="#000000"/>
    </style:style>
    <style:style style:name="P1167" style:parent-style-name="Normal" style:family="paragraph">
      <style:paragraph-properties fo:text-align="justify" fo:text-indent="0.4923in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font-weight="bold" style:font-weight-asian="bold" fo:color="#000000"/>
    </style:style>
    <style:style style:name="P1170" style:parent-style-name="Normal" style:family="paragraph">
      <style:paragraph-properties fo:text-align="justify" fo:text-indent="0.4923in"/>
      <style:text-properties fo:color="#000000"/>
    </style:style>
    <style:style style:name="P1171" style:parent-style-name="Normal" style:family="paragraph">
      <style:paragraph-properties fo:text-align="justify" fo:text-indent="0.4923in"/>
      <style:text-properties fo:color="#000000"/>
    </style:style>
    <style:style style:name="P1172" style:parent-style-name="Normal" style:family="paragraph">
      <style:paragraph-properties fo:text-align="justify" fo:text-indent="0.4923in"/>
      <style:text-properties fo:color="#000000"/>
    </style:style>
    <style:style style:name="P1173" style:parent-style-name="Normal" style:family="paragraph">
      <style:paragraph-properties fo:text-align="justify" fo:text-indent="0.4923in"/>
      <style:text-properties fo:color="#000000"/>
    </style:style>
    <style:style style:name="P1174" style:parent-style-name="Normal" style:family="paragraph">
      <style:paragraph-properties fo:text-align="justify" fo:text-indent="0.4923in"/>
      <style:text-properties fo:color="#000000"/>
    </style:style>
    <style:style style:name="P1175" style:parent-style-name="Normal" style:family="paragraph">
      <style:paragraph-properties fo:text-align="justify" fo:text-indent="0.4923in"/>
      <style:text-properties fo:color="#000000"/>
    </style:style>
    <style:style style:name="P1176" style:parent-style-name="Normal" style:family="paragraph">
      <style:paragraph-properties fo:text-align="justify" fo:text-indent="0.4923in"/>
      <style:text-properties fo:color="#000000"/>
    </style:style>
    <style:style style:name="P1177" style:parent-style-name="Normal" style:family="paragraph">
      <style:paragraph-properties fo:text-align="justify" fo:text-indent="0.4923in"/>
      <style:text-properties fo:color="#000000"/>
    </style:style>
    <style:style style:name="P1178" style:parent-style-name="Normal" style:family="paragraph">
      <style:paragraph-properties fo:text-align="justify" fo:text-indent="0.4923in"/>
      <style:text-properties fo:color="#000000"/>
    </style:style>
    <style:style style:name="P1179" style:parent-style-name="Normal" style:family="paragraph">
      <style:paragraph-properties fo:text-align="justify" fo:text-indent="0.4923in"/>
      <style:text-properties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text-align="justify" fo:text-indent="0.4923in"/>
      <style:text-properties fo:color="#000000"/>
    </style:style>
    <style:style style:name="P1182" style:parent-style-name="Normal" style:family="paragraph">
      <style:paragraph-properties fo:text-align="justify" fo:text-indent="0.4923in"/>
      <style:text-properties fo:color="#000000"/>
    </style:style>
    <style:style style:name="P1183" style:parent-style-name="Normal" style:family="paragraph">
      <style:paragraph-properties fo:text-align="justify" fo:text-indent="0.4923in"/>
      <style:text-properties fo:color="#000000"/>
    </style:style>
    <style:style style:name="P1184" style:parent-style-name="Normal" style:family="paragraph">
      <style:paragraph-properties fo:text-align="justify" fo:text-indent="0.4923in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font-weight="bold" style:font-weight-asian="bold" fo:color="#000000"/>
    </style:style>
    <style:style style:name="P1187" style:parent-style-name="Normal" style:family="paragraph">
      <style:paragraph-properties fo:text-align="justify" fo:text-indent="0.4923in"/>
      <style:text-properties fo:color="#000000"/>
    </style:style>
    <style:style style:name="P1188" style:parent-style-name="Normal" style:family="paragraph">
      <style:paragraph-properties fo:text-align="justify" fo:text-indent="0.4923in"/>
      <style:text-properties fo:color="#000000"/>
    </style:style>
    <style:style style:name="P1189" style:parent-style-name="Normal" style:family="paragraph">
      <style:paragraph-properties fo:text-align="justify" fo:text-indent="0.4923in"/>
      <style:text-properties fo:color="#000000"/>
    </style:style>
    <style:style style:name="P1190" style:parent-style-name="Normal" style:family="paragraph">
      <style:paragraph-properties fo:text-align="justify" fo:text-indent="0.4923in"/>
      <style:text-properties fo:color="#000000"/>
    </style:style>
    <style:style style:name="P1191" style:parent-style-name="Normal" style:family="paragraph">
      <style:paragraph-properties fo:text-align="justify" fo:text-indent="0.4923in"/>
      <style:text-properties fo:color="#000000"/>
    </style:style>
    <style:style style:name="P1192" style:parent-style-name="Normal" style:family="paragraph">
      <style:paragraph-properties fo:text-align="justify" fo:text-indent="0.4923in"/>
      <style:text-properties fo:color="#000000"/>
    </style:style>
    <style:style style:name="P1193" style:parent-style-name="Normal" style:family="paragraph">
      <style:paragraph-properties fo:text-align="justify" fo:text-indent="0.4923in"/>
      <style:text-properties fo:color="#000000"/>
    </style:style>
    <style:style style:name="P1194" style:parent-style-name="Normal" style:family="paragraph">
      <style:paragraph-properties fo:text-align="justify" fo:text-indent="0.4923in"/>
      <style:text-properties fo:color="#000000"/>
    </style:style>
    <style:style style:name="P1195" style:parent-style-name="Normal" style:family="paragraph">
      <style:paragraph-properties fo:text-align="justify" fo:text-indent="0.4923in"/>
      <style:text-properties fo:color="#000000"/>
    </style:style>
    <style:style style:name="P1196" style:parent-style-name="Normal" style:family="paragraph">
      <style:paragraph-properties fo:text-align="justify" fo:text-indent="0.4923in"/>
      <style:text-properties fo:color="#000000"/>
    </style:style>
    <style:style style:name="P1197" style:parent-style-name="Normal" style:family="paragraph">
      <style:paragraph-properties fo:text-align="justify" fo:text-indent="0.4923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font-weight="bold" style:font-weight-asian="bold" fo:color="#000000"/>
    </style:style>
    <style:style style:name="T1200" style:parent-style-name="DefaultParagraphFont" style:family="text">
      <style:text-properties fo:font-weight="bold" style:font-weight-asian="bold" fo:color="#000000"/>
    </style:style>
    <style:style style:name="T1201" style:parent-style-name="DefaultParagraphFont" style:family="text">
      <style:text-properties fo:font-weight="bold" style:font-weight-asian="bold" fo:color="#000000"/>
    </style:style>
    <style:style style:name="P1202" style:parent-style-name="Normal" style:family="paragraph">
      <style:paragraph-properties fo:text-align="justify" fo:text-indent="0.4923in"/>
      <style:text-properties fo:color="#000000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font-weight="bold" style:font-weight-asian="bold" fo:color="#000000"/>
    </style:style>
    <style:style style:name="T1205" style:parent-style-name="DefaultParagraphFont" style:family="text">
      <style:text-properties fo:font-weight="bold" style:font-weight-asian="bold" fo:color="#000000"/>
    </style:style>
    <style:style style:name="P1206" style:parent-style-name="Normal" style:family="paragraph">
      <style:paragraph-properties fo:text-align="justify" fo:text-indent="0.4923in"/>
      <style:text-properties fo:color="#000000"/>
    </style:style>
    <style:style style:name="P1207" style:parent-style-name="Normal" style:family="paragraph">
      <style:paragraph-properties fo:text-align="justify" fo:text-indent="0.4923in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font-weight="bold" style:font-weight-asian="bold" fo:color="#000000"/>
    </style:style>
    <style:style style:name="P1210" style:parent-style-name="Normal" style:family="paragraph">
      <style:paragraph-properties fo:text-align="justify" fo:text-indent="0.4923in"/>
      <style:text-properties fo:color="#000000"/>
    </style:style>
    <style:style style:name="P1211" style:parent-style-name="Normal" style:family="paragraph">
      <style:paragraph-properties fo:text-align="justify" fo:text-indent="0.4923in"/>
      <style:text-properties fo:color="#000000"/>
    </style:style>
    <style:style style:name="P1212" style:parent-style-name="Normal" style:family="paragraph">
      <style:paragraph-properties fo:text-align="justify" fo:text-indent="0.4923in"/>
      <style:text-properties fo:color="#000000"/>
    </style:style>
    <style:style style:name="P1213" style:parent-style-name="Normal" style:family="paragraph">
      <style:paragraph-properties fo:text-align="justify" fo:text-indent="0.4923in"/>
      <style:text-properties fo:color="#000000"/>
    </style:style>
    <style:style style:name="P1214" style:parent-style-name="Normal" style:family="paragraph">
      <style:paragraph-properties fo:text-align="justify" fo:text-indent="0.4923in"/>
      <style:text-properties fo:color="#000000"/>
    </style:style>
    <style:style style:name="P1215" style:parent-style-name="Normal" style:family="paragraph">
      <style:paragraph-properties fo:text-align="justify" fo:text-indent="0.4923in"/>
      <style:text-properties fo:color="#000000"/>
    </style:style>
    <style:style style:name="P1216" style:parent-style-name="Normal" style:family="paragraph">
      <style:paragraph-properties fo:text-align="justify" fo:text-indent="0.4923in"/>
      <style:text-properties fo:color="#000000"/>
    </style:style>
    <style:style style:name="P1217" style:parent-style-name="Normal" style:family="paragraph">
      <style:paragraph-properties fo:text-align="justify" fo:text-indent="0.4923in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font-weight="bold" style:font-weight-asian="bold" fo:color="#000000"/>
    </style:style>
    <style:style style:name="P1220" style:parent-style-name="Normal" style:family="paragraph">
      <style:paragraph-properties fo:text-align="justify" fo:text-indent="0.4923in"/>
      <style:text-properties fo:color="#000000"/>
    </style:style>
    <style:style style:name="P1221" style:parent-style-name="Normal" style:family="paragraph">
      <style:paragraph-properties fo:text-align="justify" fo:text-indent="0.4923in"/>
      <style:text-properties fo:color="#000000"/>
    </style:style>
    <style:style style:name="P1222" style:parent-style-name="Normal" style:family="paragraph">
      <style:paragraph-properties fo:text-align="justify" fo:text-indent="0.4923in"/>
      <style:text-properties fo:color="#000000"/>
    </style:style>
    <style:style style:name="P1223" style:parent-style-name="Normal" style:family="paragraph">
      <style:paragraph-properties fo:text-align="justify" fo:text-indent="0.4923in"/>
      <style:text-properties fo:color="#000000"/>
    </style:style>
    <style:style style:name="P1224" style:parent-style-name="Normal" style:family="paragraph">
      <style:paragraph-properties fo:text-align="justify" fo:text-indent="0.4923in"/>
      <style:text-properties fo:color="#000000"/>
    </style:style>
    <style:style style:name="P1225" style:parent-style-name="Normal" style:family="paragraph">
      <style:paragraph-properties fo:text-align="justify" fo:text-indent="0.4923in"/>
      <style:text-properties fo:color="#000000"/>
    </style:style>
    <style:style style:name="P1226" style:parent-style-name="Normal" style:family="paragraph">
      <style:paragraph-properties fo:text-align="justify" fo:text-indent="0.4923in"/>
      <style:text-properties fo:color="#000000"/>
    </style:style>
    <style:style style:name="P1227" style:parent-style-name="Normal" style:family="paragraph">
      <style:paragraph-properties fo:text-align="justify" fo:text-indent="0.4923in"/>
      <style:text-properties fo:color="#000000"/>
    </style:style>
    <style:style style:name="P1228" style:parent-style-name="Normal" style:family="paragraph">
      <style:paragraph-properties fo:text-align="justify" fo:text-indent="0.4923in"/>
      <style:text-properties fo:color="#000000"/>
    </style:style>
    <style:style style:name="P1229" style:parent-style-name="Normal" style:family="paragraph">
      <style:paragraph-properties fo:text-align="justify" fo:text-indent="0.4923in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font-weight="bold" style:font-weight-asian="bold" fo:color="#000000"/>
    </style:style>
    <style:style style:name="P1232" style:parent-style-name="Normal" style:family="paragraph">
      <style:paragraph-properties fo:text-align="justify" fo:text-indent="0.4923in"/>
      <style:text-properties fo:color="#000000"/>
    </style:style>
    <style:style style:name="P1233" style:parent-style-name="Normal" style:family="paragraph">
      <style:paragraph-properties fo:text-align="justify" fo:text-indent="0.4923in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font-weight="bold" style:font-weight-asian="bold" fo:color="#000000"/>
    </style:style>
    <style:style style:name="P1236" style:parent-style-name="Normal" style:family="paragraph">
      <style:paragraph-properties fo:text-align="justify" fo:text-indent="0.4923in"/>
      <style:text-properties fo:color="#000000"/>
    </style:style>
    <style:style style:name="P1237" style:parent-style-name="Normal" style:family="paragraph">
      <style:paragraph-properties fo:text-align="justify" fo:text-indent="0.4923in"/>
      <style:text-properties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paragraph-properties fo:text-align="justify" fo:text-indent="0.4923in"/>
      <style:text-properties fo:color="#000000"/>
    </style:style>
    <style:style style:name="P1240" style:parent-style-name="Normal" style:family="paragraph">
      <style:paragraph-properties fo:text-align="justify" fo:text-indent="0.4923in"/>
      <style:text-properties fo:color="#000000"/>
    </style:style>
    <style:style style:name="P1241" style:parent-style-name="Normal" style:family="paragraph">
      <style:paragraph-properties fo:text-align="justify" fo:text-indent="0.4923in"/>
      <style:text-properties fo:color="#000000"/>
    </style:style>
    <style:style style:name="P1242" style:parent-style-name="Normal" style:family="paragraph">
      <style:paragraph-properties fo:text-align="justify" fo:text-indent="0.4923in"/>
      <style:text-properties fo:color="#000000"/>
    </style:style>
    <style:style style:name="P1243" style:parent-style-name="Normal" style:family="paragraph">
      <style:paragraph-properties fo:text-align="justify" fo:text-indent="0.4923in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font-weight="bold" style:font-weight-asian="bold" fo:color="#000000"/>
    </style:style>
    <style:style style:name="P1246" style:parent-style-name="Normal" style:family="paragraph">
      <style:paragraph-properties fo:text-align="justify" fo:text-indent="0.4923in"/>
      <style:text-properties fo:color="#000000"/>
    </style:style>
    <style:style style:name="P1247" style:parent-style-name="Normal" style:family="paragraph">
      <style:paragraph-properties fo:text-align="justify" fo:text-indent="0.4923in"/>
      <style:text-properties fo:color="#000000"/>
    </style:style>
    <style:style style:name="P1248" style:parent-style-name="Normal" style:family="paragraph">
      <style:paragraph-properties fo:text-align="justify" fo:text-indent="0.4923in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font-weight="bold" style:font-weight-asian="bold" fo:color="#000000"/>
    </style:style>
    <style:style style:name="P1251" style:parent-style-name="Normal" style:family="paragraph">
      <style:paragraph-properties fo:text-align="justify" fo:text-indent="0.4923in"/>
      <style:text-properties fo:color="#000000"/>
    </style:style>
    <style:style style:name="P1252" style:parent-style-name="Normal" style:family="paragraph">
      <style:paragraph-properties fo:text-align="justify" fo:text-indent="0.4923in"/>
      <style:text-properties fo:color="#000000"/>
    </style:style>
    <style:style style:name="P1253" style:parent-style-name="Normal" style:family="paragraph">
      <style:paragraph-properties fo:text-align="justify" fo:text-indent="0.4923in"/>
      <style:text-properties fo:color="#000000"/>
    </style:style>
    <style:style style:name="P1254" style:parent-style-name="Normal" style:family="paragraph">
      <style:paragraph-properties fo:text-align="justify" fo:text-indent="0.4923in"/>
      <style:text-properties fo:color="#000000"/>
    </style:style>
    <style:style style:name="P1255" style:parent-style-name="Normal" style:family="paragraph">
      <style:paragraph-properties fo:text-align="justify" fo:text-indent="0.4923in"/>
      <style:text-properties fo:color="#000000"/>
    </style:style>
    <style:style style:name="P1256" style:parent-style-name="Normal" style:family="paragraph">
      <style:paragraph-properties fo:text-align="justify" fo:text-indent="0.4923in"/>
      <style:text-properties fo:color="#000000"/>
    </style:style>
    <style:style style:name="P1257" style:parent-style-name="Normal" style:family="paragraph">
      <style:paragraph-properties fo:text-align="justify" fo:text-indent="0.4923in"/>
      <style:text-properties fo:color="#000000"/>
    </style:style>
    <style:style style:name="P1258" style:parent-style-name="Normal" style:family="paragraph">
      <style:paragraph-properties fo:text-align="justify" fo:text-indent="0.4923in"/>
      <style:text-properties fo:color="#000000"/>
    </style:style>
    <style:style style:name="P1259" style:parent-style-name="Normal" style:family="paragraph">
      <style:paragraph-properties fo:text-align="justify" fo:text-indent="0.4923in"/>
      <style:text-properties fo:color="#000000"/>
    </style:style>
    <style:style style:name="P1260" style:parent-style-name="Normal" style:family="paragraph">
      <style:paragraph-properties fo:text-align="justify" fo:text-indent="0.4923in"/>
      <style:text-properties fo:color="#000000"/>
    </style:style>
    <style:style style:name="P1261" style:parent-style-name="Normal" style:family="paragraph">
      <style:paragraph-properties fo:text-align="justify" fo:text-indent="0.4923in"/>
      <style:text-properties fo:color="#000000"/>
    </style:style>
    <style:style style:name="P1262" style:parent-style-name="Normal" style:family="paragraph">
      <style:paragraph-properties fo:text-align="justify" fo:text-indent="0.4923in"/>
      <style:text-properties fo:color="#000000"/>
    </style:style>
    <style:style style:name="P1263" style:parent-style-name="Normal" style:family="paragraph">
      <style:paragraph-properties fo:text-align="justify" fo:text-indent="0.4923in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font-weight="bold" style:font-weight-asian="bold" fo:color="#000000"/>
    </style:style>
    <style:style style:name="P1266" style:parent-style-name="Normal" style:family="paragraph">
      <style:paragraph-properties fo:text-align="justify" fo:text-indent="0.4923in"/>
      <style:text-properties fo:color="#000000"/>
    </style:style>
    <style:style style:name="P1267" style:parent-style-name="Normal" style:family="paragraph">
      <style:paragraph-properties fo:text-align="justify" fo:text-indent="0.4923in"/>
      <style:text-properties fo:color="#000000"/>
    </style:style>
    <style:style style:name="P1268" style:parent-style-name="Normal" style:family="paragraph">
      <style:paragraph-properties fo:text-align="justify" fo:text-indent="0.4923in"/>
      <style:text-properties fo:color="#000000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font-weight="bold" style:font-weight-asian="bold" fo:color="#000000"/>
    </style:style>
    <style:style style:name="P1277" style:parent-style-name="Normal" style:family="paragraph">
      <style:paragraph-properties fo:text-align="justify" fo:text-indent="0.4923in"/>
      <style:text-properties fo:color="#000000"/>
    </style:style>
    <style:style style:name="P1278" style:parent-style-name="Normal" style:family="paragraph">
      <style:paragraph-properties fo:text-align="justify" fo:text-indent="0.4923in"/>
      <style:text-properties fo:color="#000000"/>
    </style:style>
    <style:style style:name="P1279" style:parent-style-name="Normal" style:family="paragraph">
      <style:paragraph-properties fo:text-align="justify" fo:text-indent="0.4923in"/>
      <style:text-properties fo:color="#000000"/>
    </style:style>
    <style:style style:name="P1280" style:parent-style-name="Normal" style:family="paragraph">
      <style:paragraph-properties fo:text-align="justify" fo:text-indent="0.4923in"/>
      <style:text-properties fo:color="#000000"/>
    </style:style>
    <style:style style:name="P1281" style:parent-style-name="Normal" style:family="paragraph">
      <style:paragraph-properties fo:text-align="justify" fo:text-indent="0.4923in"/>
      <style:text-properties fo:color="#000000"/>
    </style:style>
    <style:style style:name="P1282" style:parent-style-name="Normal" style:family="paragraph">
      <style:paragraph-properties fo:text-align="justify" fo:text-indent="0.4923in"/>
      <style:text-properties fo:color="#000000"/>
    </style:style>
    <style:style style:name="P1283" style:parent-style-name="Normal" style:family="paragraph">
      <style:paragraph-properties fo:text-align="justify" fo:text-indent="0.4923in"/>
      <style:text-properties fo:color="#000000"/>
    </style:style>
    <style:style style:name="P1284" style:parent-style-name="Normal" style:family="paragraph">
      <style:paragraph-properties fo:text-align="justify" fo:text-indent="0.4923in"/>
      <style:text-properties fo:color="#000000"/>
    </style:style>
    <style:style style:name="P1285" style:parent-style-name="Normal" style:family="paragraph">
      <style:paragraph-properties fo:text-align="justify" fo:text-indent="0.4923in"/>
      <style:text-properties fo:color="#000000"/>
    </style:style>
    <style:style style:name="P1286" style:parent-style-name="Normal" style:family="paragraph">
      <style:paragraph-properties fo:text-align="justify" fo:text-indent="0.4923in"/>
      <style:text-properties fo:color="#000000"/>
    </style:style>
    <style:style style:name="P1287" style:parent-style-name="Normal" style:family="paragraph">
      <style:paragraph-properties fo:text-align="justify" fo:text-indent="0.4923in"/>
      <style:text-properties fo:color="#000000"/>
    </style:style>
    <style:style style:name="P1288" style:parent-style-name="Normal" style:family="paragraph">
      <style:paragraph-properties fo:text-align="justify" fo:text-indent="0.4923in"/>
      <style:text-properties fo:color="#000000"/>
    </style:style>
    <style:style style:name="P1289" style:parent-style-name="Normal" style:family="paragraph">
      <style:paragraph-properties fo:text-align="justify" fo:text-indent="0.4923in"/>
      <style:text-properties fo:color="#000000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font-weight="bold" style:font-weight-asian="bold" fo:color="#000000"/>
    </style:style>
    <style:style style:name="P1297" style:parent-style-name="Normal" style:family="paragraph">
      <style:paragraph-properties fo:text-align="justify" fo:text-indent="0.4923in"/>
      <style:text-properties fo:color="#000000"/>
    </style:style>
    <style:style style:name="P1298" style:parent-style-name="Normal" style:family="paragraph">
      <style:paragraph-properties fo:text-align="justify" fo:text-indent="0.4923in"/>
      <style:text-properties fo:color="#000000"/>
    </style:style>
    <style:style style:name="P1299" style:parent-style-name="Normal" style:family="paragraph">
      <style:paragraph-properties fo:text-align="justify" fo:text-indent="0.4923in"/>
      <style:text-properties fo:color="#000000"/>
    </style:style>
    <style:style style:name="P1300" style:parent-style-name="Normal" style:family="paragraph">
      <style:paragraph-properties fo:text-align="justify" fo:text-indent="0.4923in"/>
      <style:text-properties fo:color="#000000"/>
    </style:style>
    <style:style style:name="P1301" style:parent-style-name="Normal" style:family="paragraph">
      <style:paragraph-properties fo:text-align="justify" fo:text-indent="0.4923in"/>
      <style:text-properties fo:color="#000000"/>
    </style:style>
    <style:style style:name="P1302" style:parent-style-name="Normal" style:family="paragraph">
      <style:paragraph-properties fo:text-align="justify" fo:text-indent="0.4923in"/>
      <style:text-properties fo:color="#000000"/>
    </style:style>
    <style:style style:name="P1303" style:parent-style-name="Normal" style:family="paragraph">
      <style:paragraph-properties fo:text-align="justify" fo:text-indent="0.4923in"/>
      <style:text-properties fo:color="#000000"/>
    </style:style>
    <style:style style:name="P1304" style:parent-style-name="Normal" style:family="paragraph">
      <style:paragraph-properties fo:text-align="justify" fo:text-indent="0.4923in"/>
      <style:text-properties fo:color="#000000"/>
    </style:style>
    <style:style style:name="P1305" style:parent-style-name="Normal" style:family="paragraph">
      <style:paragraph-properties fo:text-align="justify" fo:text-indent="0.4923in"/>
      <style:text-properties fo:color="#000000"/>
    </style:style>
    <style:style style:name="P1306" style:parent-style-name="Normal" style:family="paragraph">
      <style:paragraph-properties fo:text-align="justify" fo:text-indent="0.4923in"/>
      <style:text-properties fo:color="#000000"/>
    </style:style>
    <style:style style:name="P1307" style:parent-style-name="Normal" style:family="paragraph">
      <style:paragraph-properties fo:text-align="justify" fo:text-indent="0.4923in"/>
      <style:text-properties fo:color="#000000"/>
    </style:style>
    <style:style style:name="P1308" style:parent-style-name="Normal" style:family="paragraph">
      <style:paragraph-properties fo:text-align="justify" fo:text-indent="0.4923in"/>
      <style:text-properties fo:color="#000000"/>
    </style:style>
    <style:style style:name="P1309" style:parent-style-name="Normal" style:family="paragraph">
      <style:paragraph-properties fo:text-align="justify" fo:text-indent="0.4923in"/>
      <style:text-properties fo:color="#000000"/>
    </style:style>
    <style:style style:name="P1310" style:parent-style-name="Normal" style:family="paragraph">
      <style:paragraph-properties fo:text-align="justify" fo:text-indent="0.4923in"/>
      <style:text-properties fo:color="#000000"/>
    </style:style>
    <style:style style:name="P1311" style:parent-style-name="Normal" style:family="paragraph">
      <style:paragraph-properties fo:text-align="justify" fo:text-indent="0.4923in"/>
      <style:text-properties fo:color="#000000"/>
    </style:style>
    <style:style style:name="P1312" style:parent-style-name="Normal" style:family="paragraph">
      <style:paragraph-properties fo:text-align="justify" fo:text-indent="0.4923in"/>
      <style:text-properties fo:color="#000000"/>
    </style:style>
    <style:style style:name="P1313" style:parent-style-name="Normal" style:family="paragraph">
      <style:paragraph-properties fo:text-align="justify" fo:text-indent="0.4923in"/>
      <style:text-properties fo:color="#000000"/>
    </style:style>
    <style:style style:name="P1314" style:parent-style-name="Normal" style:family="paragraph">
      <style:paragraph-properties fo:text-align="justify" fo:text-indent="0.4923in"/>
      <style:text-properties fo:color="#000000"/>
    </style:style>
    <style:style style:name="P1315" style:parent-style-name="Normal" style:family="paragraph">
      <style:paragraph-properties fo:text-align="justify" fo:text-indent="0.4923in"/>
      <style:text-properties fo:color="#000000"/>
    </style:style>
    <style:style style:name="P1316" style:parent-style-name="Normal" style:family="paragraph">
      <style:paragraph-properties fo:text-align="justify" fo:text-indent="0.4923in"/>
      <style:text-properties fo:color="#000000"/>
    </style:style>
    <style:style style:name="P1317" style:parent-style-name="Normal" style:family="paragraph">
      <style:paragraph-properties fo:text-align="justify" fo:text-indent="0.4923in"/>
      <style:text-properties fo:color="#000000"/>
    </style:style>
    <style:style style:name="P1318" style:parent-style-name="Normal" style:family="paragraph">
      <style:paragraph-properties fo:text-align="justify" fo:text-indent="0.4923in"/>
      <style:text-properties fo:color="#000000"/>
    </style:style>
    <style:style style:name="P1319" style:parent-style-name="Normal" style:family="paragraph">
      <style:paragraph-properties fo:text-align="justify" fo:text-indent="0.4923in"/>
      <style:text-properties fo:color="#000000"/>
    </style:style>
    <style:style style:name="P1320" style:parent-style-name="Normal" style:family="paragraph">
      <style:paragraph-properties fo:text-align="justify" fo:text-indent="0.4923in"/>
      <style:text-properties fo:color="#000000"/>
    </style:style>
    <style:style style:name="P1321" style:parent-style-name="Normal" style:family="paragraph">
      <style:paragraph-properties fo:text-align="justify" fo:text-indent="0.4923in"/>
      <style:text-properties fo:color="#000000"/>
    </style:style>
    <style:style style:name="P1322" style:parent-style-name="Normal" style:family="paragraph">
      <style:paragraph-properties fo:text-align="justify" fo:text-indent="0.4923in"/>
      <style:text-properties fo:color="#000000"/>
    </style:style>
    <style:style style:name="P1323" style:parent-style-name="Normal" style:family="paragraph">
      <style:paragraph-properties fo:text-align="justify" fo:text-indent="0.4923in"/>
      <style:text-properties fo:color="#000000"/>
    </style:style>
    <style:style style:name="P1324" style:parent-style-name="Normal" style:family="paragraph">
      <style:paragraph-properties fo:text-align="justify" fo:text-indent="0.4923in"/>
      <style:text-properties fo:color="#000000"/>
    </style:style>
    <style:style style:name="P1325" style:parent-style-name="Normal" style:family="paragraph">
      <style:paragraph-properties fo:text-align="justify" fo:text-indent="0.4923in"/>
      <style:text-properties fo:color="#000000"/>
    </style:style>
    <style:style style:name="P1326" style:parent-style-name="Normal" style:family="paragraph">
      <style:paragraph-properties fo:text-align="justify" fo:text-indent="0.4923in"/>
      <style:text-properties fo:color="#000000"/>
    </style:style>
    <style:style style:name="P1327" style:parent-style-name="Normal" style:family="paragraph">
      <style:paragraph-properties fo:text-align="justify" fo:text-indent="0.4923in"/>
      <style:text-properties fo:color="#000000"/>
    </style:style>
    <style:style style:name="P1328" style:parent-style-name="Normal" style:family="paragraph">
      <style:paragraph-properties fo:text-align="justify" fo:text-indent="0.4923in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font-weight="bold" style:font-weight-asian="bold" fo:color="#000000"/>
    </style:style>
    <style:style style:name="P1331" style:parent-style-name="Normal" style:family="paragraph">
      <style:paragraph-properties fo:text-align="justify" fo:text-indent="0.4923in"/>
      <style:text-properties fo:color="#000000"/>
    </style:style>
    <style:style style:name="P1332" style:parent-style-name="Normal" style:family="paragraph">
      <style:paragraph-properties fo:text-align="justify" fo:text-indent="0.4923in"/>
      <style:text-properties fo:color="#000000"/>
    </style:style>
    <style:style style:name="P1333" style:parent-style-name="Normal" style:family="paragraph">
      <style:paragraph-properties fo:text-align="justify" fo:text-indent="0.4923in"/>
      <style:text-properties fo:color="#000000"/>
    </style:style>
    <style:style style:name="P1334" style:parent-style-name="Normal" style:family="paragraph">
      <style:paragraph-properties fo:text-align="justify" fo:text-indent="0.4923in"/>
      <style:text-properties fo:color="#000000"/>
    </style:style>
    <style:style style:name="P1335" style:parent-style-name="Normal" style:family="paragraph">
      <style:paragraph-properties fo:text-align="justify" fo:text-indent="0.4923in"/>
      <style:text-properties fo:color="#000000"/>
    </style:style>
    <style:style style:name="P1336" style:parent-style-name="Normal" style:family="paragraph">
      <style:paragraph-properties fo:text-align="justify" fo:text-indent="0.4923in"/>
      <style:text-properties fo:color="#000000"/>
    </style:style>
    <style:style style:name="P1337" style:parent-style-name="Normal" style:family="paragraph">
      <style:paragraph-properties fo:text-align="justify" fo:text-indent="0.4923in"/>
      <style:text-properties fo:color="#000000"/>
    </style:style>
    <style:style style:name="P1338" style:parent-style-name="Normal" style:family="paragraph">
      <style:paragraph-properties fo:text-align="justify" fo:text-indent="0.4923in"/>
      <style:text-properties fo:color="#000000"/>
    </style:style>
    <style:style style:name="P1339" style:parent-style-name="Normal" style:family="paragraph">
      <style:paragraph-properties fo:text-align="justify" fo:text-indent="0.4923in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font-weight="bold" style:font-weight-asian="bold" fo:color="#000000"/>
    </style:style>
    <style:style style:name="T1342" style:parent-style-name="DefaultParagraphFont" style:family="text">
      <style:text-properties fo:font-weight="bold" style:font-weight-asian="bold" fo:color="#000000"/>
    </style:style>
    <style:style style:name="P1343" style:parent-style-name="Normal" style:family="paragraph">
      <style:paragraph-properties fo:text-align="justify" fo:text-indent="0.4923in"/>
      <style:text-properties fo:color="#000000"/>
    </style:style>
    <style:style style:name="P1344" style:parent-style-name="Normal" style:family="paragraph">
      <style:paragraph-properties fo:text-align="justify" fo:text-indent="0.4923in"/>
      <style:text-properties fo:color="#000000"/>
    </style:style>
    <style:style style:name="P1345" style:parent-style-name="Normal" style:family="paragraph">
      <style:paragraph-properties fo:text-align="justify" fo:text-indent="0.4923in"/>
      <style:text-properties fo:color="#000000"/>
    </style:style>
    <style:style style:name="P1346" style:parent-style-name="Normal" style:family="paragraph">
      <style:paragraph-properties fo:text-align="justify" fo:text-indent="0.4923in"/>
      <style:text-properties fo:color="#000000"/>
    </style:style>
    <style:style style:name="P1347" style:parent-style-name="Normal" style:family="paragraph">
      <style:paragraph-properties fo:text-align="justify" fo:text-indent="0.4923in"/>
      <style:text-properties fo:color="#000000"/>
    </style:style>
    <style:style style:name="P1348" style:parent-style-name="Normal" style:family="paragraph">
      <style:paragraph-properties fo:text-align="justify" fo:text-indent="0.4923in"/>
      <style:text-properties fo:color="#000000"/>
    </style:style>
    <style:style style:name="P1349" style:parent-style-name="Normal" style:family="paragraph">
      <style:paragraph-properties fo:text-align="justify" fo:text-indent="0.4923in"/>
      <style:text-properties fo:color="#000000"/>
    </style:style>
    <style:style style:name="P1350" style:parent-style-name="Normal" style:family="paragraph">
      <style:paragraph-properties fo:text-align="justify" fo:text-indent="0.4923in"/>
      <style:text-properties fo:color="#000000"/>
    </style:style>
    <style:style style:name="P1351" style:parent-style-name="Normal" style:family="paragraph">
      <style:paragraph-properties fo:text-align="justify" fo:text-indent="0.4923in"/>
      <style:text-properties fo:color="#000000"/>
    </style:style>
    <style:style style:name="P1352" style:parent-style-name="Normal" style:family="paragraph">
      <style:paragraph-properties fo:text-align="justify" fo:text-indent="0.4923in"/>
      <style:text-properties fo:color="#000000"/>
    </style:style>
    <style:style style:name="P1353" style:parent-style-name="Normal" style:family="paragraph">
      <style:paragraph-properties fo:text-align="justify" fo:text-indent="0.4923in"/>
      <style:text-properties fo:color="#000000"/>
    </style:style>
    <style:style style:name="P1354" style:parent-style-name="Normal" style:family="paragraph">
      <style:paragraph-properties fo:text-align="justify" fo:text-indent="0.4923in"/>
      <style:text-properties fo:color="#000000"/>
    </style:style>
    <style:style style:name="P1355" style:parent-style-name="Normal" style:family="paragraph">
      <style:paragraph-properties fo:text-align="justify" fo:text-indent="0.4923in"/>
      <style:text-properties fo:color="#000000"/>
    </style:style>
    <style:style style:name="P1356" style:parent-style-name="Normal" style:family="paragraph">
      <style:paragraph-properties fo:text-align="justify" fo:text-indent="0.4923in"/>
      <style:text-properties fo:color="#000000"/>
    </style:style>
    <style:style style:name="P1357" style:parent-style-name="Normal" style:family="paragraph">
      <style:paragraph-properties fo:text-align="justify" fo:text-indent="0.4923in"/>
      <style:text-properties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text-align="justify" fo:text-indent="0.4923in"/>
      <style:text-properties fo:color="#000000"/>
    </style:style>
    <style:style style:name="P1360" style:parent-style-name="Normal" style:family="paragraph">
      <style:paragraph-properties fo:text-align="justify" fo:text-indent="0.4923in"/>
      <style:text-properties fo:color="#000000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font-weight="bold" style:font-weight-asian="bold" fo:color="#000000"/>
    </style:style>
    <style:style style:name="P1368" style:parent-style-name="Normal" style:family="paragraph">
      <style:paragraph-properties fo:text-align="justify" fo:text-indent="0.4923in"/>
      <style:text-properties fo:color="#000000"/>
    </style:style>
    <style:style style:name="P1369" style:parent-style-name="Normal" style:family="paragraph">
      <style:paragraph-properties fo:text-align="justify" fo:text-indent="0.4923in"/>
      <style:text-properties fo:color="#000000"/>
    </style:style>
    <style:style style:name="P1370" style:parent-style-name="Normal" style:family="paragraph">
      <style:paragraph-properties fo:text-align="justify" fo:text-indent="0.4923in"/>
      <style:text-properties fo:color="#000000"/>
    </style:style>
    <style:style style:name="P1371" style:parent-style-name="Normal" style:family="paragraph">
      <style:paragraph-properties fo:text-align="justify" fo:text-indent="0.4923in"/>
      <style:text-properties fo:color="#000000"/>
    </style:style>
    <style:style style:name="P1372" style:parent-style-name="Normal" style:family="paragraph">
      <style:paragraph-properties fo:text-align="justify" fo:text-indent="0.4923in"/>
      <style:text-properties fo:color="#000000"/>
    </style:style>
    <style:style style:name="P1373" style:parent-style-name="Normal" style:family="paragraph">
      <style:paragraph-properties fo:text-align="justify" fo:text-indent="0.4923in"/>
      <style:text-properties fo:color="#000000"/>
    </style:style>
    <style:style style:name="P1374" style:parent-style-name="Normal" style:family="paragraph">
      <style:paragraph-properties fo:text-align="justify" fo:text-indent="0.4923in"/>
      <style:text-properties fo:color="#000000"/>
    </style:style>
    <style:style style:name="P1375" style:parent-style-name="Normal" style:family="paragraph">
      <style:paragraph-properties fo:text-align="justify" fo:text-indent="0.4923in"/>
      <style:text-properties fo:color="#000000"/>
    </style:style>
    <style:style style:name="P1376" style:parent-style-name="Normal" style:family="paragraph">
      <style:paragraph-properties fo:text-align="justify" fo:text-indent="0.4923in"/>
      <style:text-properties fo:color="#000000"/>
    </style:style>
    <style:style style:name="P1377" style:parent-style-name="Normal" style:family="paragraph">
      <style:paragraph-properties fo:text-align="justify" fo:text-indent="0.4923in"/>
      <style:text-properties fo:color="#000000"/>
    </style:style>
    <style:style style:name="P1378" style:parent-style-name="Normal" style:family="paragraph">
      <style:paragraph-properties fo:text-align="justify" fo:text-indent="0.4923in"/>
      <style:text-properties fo:color="#000000"/>
    </style:style>
    <style:style style:name="P1379" style:parent-style-name="Normal" style:family="paragraph">
      <style:paragraph-properties fo:text-align="justify" fo:text-indent="0.4923in"/>
      <style:text-properties fo:color="#000000"/>
    </style:style>
    <style:style style:name="P1380" style:parent-style-name="Normal" style:family="paragraph">
      <style:paragraph-properties fo:text-align="justify" fo:text-indent="0.4923in"/>
      <style:text-properties fo:color="#000000"/>
    </style:style>
    <style:style style:name="P1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fo:color="#000000"/>
    </style:style>
    <style:style style:name="T1388" style:parent-style-name="DefaultParagraphFont" style:family="text">
      <style:text-properties fo:font-weight="bold" style:font-weight-asian="bold" fo:color="#000000"/>
    </style:style>
    <style:style style:name="T1389" style:parent-style-name="DefaultParagraphFont" style:family="text">
      <style:text-properties fo:font-weight="bold" style:font-weight-asian="bold" fo:color="#000000"/>
    </style:style>
    <style:style style:name="P1390" style:parent-style-name="Normal" style:family="paragraph">
      <style:paragraph-properties fo:text-align="justify" fo:text-indent="0.4923in"/>
      <style:text-properties fo:color="#000000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font-weight="bold" style:font-weight-asian="bold" fo:color="#000000"/>
    </style:style>
    <style:style style:name="P1393" style:parent-style-name="Normal" style:family="paragraph">
      <style:paragraph-properties fo:text-align="justify" fo:text-indent="0.4923in"/>
      <style:text-properties fo:color="#000000"/>
    </style:style>
    <style:style style:name="P1394" style:parent-style-name="Normal" style:family="paragraph">
      <style:paragraph-properties fo:text-align="justify" fo:text-indent="0.4923in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font-weight="bold" style:font-weight-asian="bold" fo:color="#000000"/>
    </style:style>
    <style:style style:name="P1397" style:parent-style-name="Normal" style:family="paragraph">
      <style:paragraph-properties fo:text-align="justify" fo:text-indent="0.4923in"/>
      <style:text-properties fo:color="#000000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P1399" style:parent-style-name="Normal" style:family="paragraph">
      <style:paragraph-properties fo:text-align="justify" fo:text-indent="0.4923in"/>
      <style:text-properties fo:color="#000000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color="#000000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font-weight="bold" style:font-weight-asian="bold" fo:color="#000000"/>
    </style:style>
    <style:style style:name="P1404" style:parent-style-name="Normal" style:family="paragraph">
      <style:paragraph-properties fo:text-align="justify" fo:text-indent="0.4923in"/>
      <style:text-properties fo:color="#000000"/>
    </style:style>
    <style:style style:name="P1405" style:parent-style-name="Normal" style:family="paragraph">
      <style:paragraph-properties fo:text-align="justify" fo:text-indent="0.4923in"/>
      <style:text-properties fo:color="#000000"/>
    </style:style>
    <style:style style:name="P1406" style:parent-style-name="Normal" style:family="paragraph">
      <style:paragraph-properties fo:text-align="justify" fo:text-indent="0.4923in"/>
      <style:text-properties fo:color="#000000"/>
    </style:style>
    <style:style style:name="P1407" style:parent-style-name="Normal" style:family="paragraph">
      <style:paragraph-properties fo:text-align="justify" fo:text-indent="0.4923in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font-weight="bold" style:font-weight-asian="bold" fo:color="#000000"/>
    </style:style>
    <style:style style:name="P1410" style:parent-style-name="Normal" style:family="paragraph">
      <style:paragraph-properties fo:text-align="justify" fo:text-indent="0.4923in"/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font-weight="bold" style:font-weight-asian="bold" fo:color="#000000"/>
    </style:style>
    <style:style style:name="P1414" style:parent-style-name="Normal" style:family="paragraph">
      <style:paragraph-properties fo:text-align="justify" fo:text-indent="0.4923in"/>
      <style:text-properties fo:color="#000000"/>
    </style:style>
    <style:style style:name="P1415" style:parent-style-name="Normal" style:family="paragraph">
      <style:paragraph-properties fo:text-align="justify" fo:text-indent="0.4923in"/>
      <style:text-properties fo:color="#000000"/>
    </style:style>
    <style:style style:name="P1416" style:parent-style-name="Normal" style:family="paragraph">
      <style:paragraph-properties fo:text-align="justify" fo:text-indent="0.4923in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font-weight="bold" style:font-weight-asian="bold" fo:color="#000000"/>
    </style:style>
    <style:style style:name="P1419" style:parent-style-name="Normal" style:family="paragraph">
      <style:paragraph-properties fo:text-align="justify" fo:text-indent="0.4923in"/>
      <style:text-properties fo:color="#000000"/>
    </style:style>
    <style:style style:name="P1420" style:parent-style-name="Normal" style:family="paragraph">
      <style:paragraph-properties fo:text-align="justify" fo:text-indent="0.4923in"/>
      <style:text-properties fo:color="#000000"/>
    </style:style>
    <style:style style:name="P1421" style:parent-style-name="Normal" style:family="paragraph">
      <style:paragraph-properties fo:text-align="justify" fo:text-indent="0.4923in"/>
    </style:style>
    <style:style style:name="P1422" style:parent-style-name="Normal" style:family="paragraph">
      <style:paragraph-properties fo:text-align="justify" fo:text-indent="0.4923in"/>
    </style:style>
    <style:style style:name="T1423" style:parent-style-name="DefaultParagraphFont" style:family="text">
      <style:text-properties fo:font-weight="bold" style:font-weight-asian="bold" fo:color="#000000"/>
    </style:style>
    <style:style style:name="P1424" style:parent-style-name="Normal" style:family="paragraph">
      <style:paragraph-properties fo:text-align="justify" fo:text-indent="0.4923in"/>
      <style:text-properties fo:color="#000000"/>
    </style:style>
    <style:style style:name="P1425" style:parent-style-name="Normal" style:family="paragraph">
      <style:paragraph-properties fo:text-align="justify" fo:text-indent="0.4923in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font-weight="bold" style:font-weight-asian="bold" fo:color="#000000"/>
    </style:style>
    <style:style style:name="P1428" style:parent-style-name="Normal" style:family="paragraph">
      <style:paragraph-properties fo:text-align="justify" fo:text-indent="0.4923in"/>
      <style:text-properties fo:color="#000000"/>
    </style:style>
    <style:style style:name="P1429" style:parent-style-name="Normal" style:family="paragraph">
      <style:paragraph-properties fo:text-align="justify" fo:text-indent="0.4923in"/>
      <style:text-properties fo:color="#000000"/>
    </style:style>
    <style:style style:name="P1430" style:parent-style-name="Normal" style:family="paragraph">
      <style:paragraph-properties fo:text-align="justify" fo:text-indent="0.4923in"/>
      <style:text-properties fo:color="#000000"/>
    </style:style>
    <style:style style:name="P1431" style:parent-style-name="Normal" style:family="paragraph">
      <style:paragraph-properties fo:text-align="justify" fo:text-indent="0.4923in"/>
      <style:text-properties fo:color="#000000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P1433" style:parent-style-name="Normal" style:family="paragraph">
      <style:paragraph-properties fo:text-align="justify" fo:text-indent="0.4923in"/>
      <style:text-properties fo:color="#000000"/>
    </style:style>
    <style:style style:name="P1434" style:parent-style-name="Normal" style:family="paragraph">
      <style:paragraph-properties fo:text-align="justify" fo:text-indent="0.4923in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font-weight="bold" style:font-weight-asian="bold" fo:color="#000000"/>
    </style:style>
    <style:style style:name="P1437" style:parent-style-name="Normal" style:family="paragraph">
      <style:paragraph-properties fo:text-align="justify" fo:text-indent="0.4923in"/>
      <style:text-properties fo:color="#000000"/>
    </style:style>
    <style:style style:name="P1438" style:parent-style-name="Normal" style:family="paragraph">
      <style:paragraph-properties fo:text-align="justify" fo:text-indent="0.4923in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font-weight="bold" style:font-weight-asian="bold" fo:color="#000000"/>
    </style:style>
    <style:style style:name="P1441" style:parent-style-name="Normal" style:family="paragraph">
      <style:paragraph-properties fo:text-align="justify" fo:text-indent="0.4923in"/>
      <style:text-properties fo:color="#000000"/>
    </style:style>
    <style:style style:name="P1442" style:parent-style-name="Normal" style:family="paragraph">
      <style:paragraph-properties fo:text-align="justify" fo:text-indent="0.4923in"/>
      <style:text-properties fo:color="#000000"/>
    </style:style>
    <style:style style:name="P1443" style:parent-style-name="Normal" style:family="paragraph">
      <style:paragraph-properties fo:text-align="justify" fo:text-indent="0.4923in"/>
      <style:text-properties fo:color="#000000"/>
    </style:style>
    <style:style style:name="P1444" style:parent-style-name="Normal" style:family="paragraph">
      <style:paragraph-properties fo:text-align="justify" fo:text-indent="0.4923in"/>
      <style:text-properties fo:color="#000000"/>
    </style:style>
    <style:style style:name="P1445" style:parent-style-name="Normal" style:family="paragraph">
      <style:paragraph-properties fo:text-align="justify" fo:text-indent="0.4923in"/>
      <style:text-properties fo:color="#000000"/>
    </style:style>
    <style:style style:name="P1446" style:parent-style-name="Normal" style:family="paragraph">
      <style:paragraph-properties fo:text-align="justify" fo:text-indent="0.4923in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font-weight="bold" style:font-weight-asian="bold" fo:color="#000000"/>
    </style:style>
    <style:style style:name="P1449" style:parent-style-name="Normal" style:family="paragraph">
      <style:paragraph-properties fo:text-align="justify" fo:text-indent="0.4923in"/>
      <style:text-properties fo:color="#000000"/>
    </style:style>
    <style:style style:name="P1450" style:parent-style-name="Normal" style:family="paragraph">
      <style:paragraph-properties fo:text-align="justify" fo:text-indent="0.4923in"/>
      <style:text-properties fo:color="#000000"/>
    </style:style>
    <style:style style:name="P1451" style:parent-style-name="Normal" style:family="paragraph">
      <style:paragraph-properties fo:text-align="justify" fo:text-indent="0.4923in"/>
      <style:text-properties fo:color="#000000"/>
    </style:style>
    <style:style style:name="P1452" style:parent-style-name="Normal" style:family="paragraph">
      <style:paragraph-properties fo:text-align="justify" fo:text-indent="0.4923in"/>
      <style:text-properties fo:color="#000000"/>
    </style:style>
    <style:style style:name="P1453" style:parent-style-name="Normal" style:family="paragraph">
      <style:paragraph-properties fo:text-align="justify" fo:text-indent="0.4923in"/>
      <style:text-properties fo:color="#000000"/>
    </style:style>
    <style:style style:name="P1454" style:parent-style-name="Normal" style:family="paragraph">
      <style:paragraph-properties fo:text-align="justify" fo:text-indent="0.4923in"/>
      <style:text-properties fo:color="#000000"/>
    </style:style>
    <style:style style:name="P1455" style:parent-style-name="Normal" style:family="paragraph">
      <style:paragraph-properties fo:text-align="justify" fo:text-indent="0.4923in"/>
      <style:text-properties fo:color="#000000"/>
    </style:style>
    <style:style style:name="P1456" style:parent-style-name="Normal" style:family="paragraph">
      <style:paragraph-properties fo:text-align="justify" fo:text-indent="0.4923in"/>
      <style:text-properties fo:color="#000000"/>
    </style:style>
    <style:style style:name="P1457" style:parent-style-name="Normal" style:family="paragraph">
      <style:paragraph-properties fo:text-align="justify" fo:text-indent="0.4923in"/>
      <style:text-properties fo:color="#000000"/>
    </style:style>
    <style:style style:name="P1458" style:parent-style-name="Normal" style:family="paragraph">
      <style:paragraph-properties fo:text-align="justify" fo:text-indent="0.4923in"/>
      <style:text-properties fo:color="#000000"/>
    </style:style>
    <style:style style:name="P1459" style:parent-style-name="Normal" style:family="paragraph">
      <style:paragraph-properties fo:text-align="justify" fo:text-indent="0.4923in"/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font-weight="bold" style:font-weight-asian="bold" fo:color="#000000"/>
    </style:style>
    <style:style style:name="P1463" style:parent-style-name="Normal" style:family="paragraph">
      <style:paragraph-properties fo:text-align="justify" fo:text-indent="0.4923in"/>
      <style:text-properties fo:color="#000000"/>
    </style:style>
    <style:style style:name="P1464" style:parent-style-name="Normal" style:family="paragraph">
      <style:paragraph-properties fo:text-align="justify" fo:text-indent="0.4923in"/>
      <style:text-properties fo:color="#000000"/>
    </style:style>
    <style:style style:name="P1465" style:parent-style-name="Normal" style:family="paragraph">
      <style:paragraph-properties fo:text-align="justify" fo:text-indent="0.4923in"/>
      <style:text-properties fo:color="#000000"/>
    </style:style>
    <style:style style:name="P1466" style:parent-style-name="Normal" style:family="paragraph">
      <style:paragraph-properties fo:text-align="justify" fo:text-indent="0.4923in"/>
      <style:text-properties fo:color="#000000"/>
    </style:style>
    <style:style style:name="P1467" style:parent-style-name="Normal" style:family="paragraph">
      <style:paragraph-properties fo:text-align="justify" fo:text-indent="0.4923in"/>
      <style:text-properties fo:color="#000000"/>
    </style:style>
    <style:style style:name="P1468" style:parent-style-name="Normal" style:family="paragraph">
      <style:paragraph-properties fo:text-align="justify" fo:text-indent="0.4923in"/>
      <style:text-properties fo:color="#000000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4923in"/>
    </style:style>
    <style:style style:name="T1475" style:parent-style-name="DefaultParagraphFont" style:family="text">
      <style:text-properties fo:font-weight="bold" style:font-weight-asian="bold" fo:color="#000000"/>
    </style:style>
    <style:style style:name="T1476" style:parent-style-name="DefaultParagraphFont" style:family="text">
      <style:text-properties fo:font-weight="bold" style:font-weight-asian="bold" fo:color="#000000"/>
    </style:style>
    <style:style style:name="P1477" style:parent-style-name="Normal" style:family="paragraph">
      <style:paragraph-properties fo:text-align="justify" fo:text-indent="0.4923in"/>
      <style:text-properties fo:color="#000000"/>
    </style:style>
    <style:style style:name="P1478" style:parent-style-name="Normal" style:family="paragraph">
      <style:paragraph-properties fo:text-align="justify" fo:text-indent="0.4923in"/>
      <style:text-properties fo:color="#000000"/>
    </style:style>
    <style:style style:name="P1479" style:parent-style-name="Normal" style:family="paragraph">
      <style:paragraph-properties fo:text-align="justify" fo:text-indent="0.4923in"/>
      <style:text-properties fo:color="#000000"/>
    </style:style>
    <style:style style:name="P1480" style:parent-style-name="Normal" style:family="paragraph">
      <style:paragraph-properties fo:text-align="justify" fo:text-indent="0.4923in"/>
      <style:text-properties fo:color="#000000"/>
    </style:style>
    <style:style style:name="P1481" style:parent-style-name="Normal" style:family="paragraph">
      <style:paragraph-properties fo:text-align="justify" fo:text-indent="0.4923in"/>
      <style:text-properties fo:color="#000000"/>
    </style:style>
    <style:style style:name="P1482" style:parent-style-name="Normal" style:family="paragraph">
      <style:paragraph-properties fo:text-align="justify" fo:text-indent="0.4923in"/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font-weight="bold" style:font-weight-asian="bold" fo:color="#000000"/>
    </style:style>
    <style:style style:name="T1486" style:parent-style-name="DefaultParagraphFont" style:family="text">
      <style:text-properties fo:font-weight="bold" style:font-weight-asian="bold" fo:color="#000000"/>
    </style:style>
    <style:style style:name="P1487" style:parent-style-name="Normal" style:family="paragraph">
      <style:paragraph-properties fo:text-align="justify" fo:text-indent="0.4923in"/>
      <style:text-properties fo:color="#000000"/>
    </style:style>
    <style:style style:name="P1488" style:parent-style-name="Normal" style:family="paragraph">
      <style:paragraph-properties fo:text-align="justify" fo:text-indent="0.4923in"/>
      <style:text-properties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P1491" style:parent-style-name="Normal" style:family="paragraph">
      <style:paragraph-properties fo:text-align="justify" fo:text-indent="0.4923in"/>
      <style:text-properties fo:color="#000000"/>
    </style:style>
    <style:style style:name="P1492" style:parent-style-name="Normal" style:family="paragraph">
      <style:paragraph-properties fo:text-align="justify" fo:text-indent="0.4923in"/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 fo:color="#000000"/>
    </style:style>
    <style:style style:name="T1496" style:parent-style-name="DefaultParagraphFont" style:family="text">
      <style:text-properties fo:font-weight="bold" style:font-weight-asian="bold" fo:color="#000000"/>
    </style:style>
    <style:style style:name="T1497" style:parent-style-name="DefaultParagraphFont" style:family="text">
      <style:text-properties fo:font-weight="bold" style:font-weight-asian="bold" fo:color="#000000"/>
    </style:style>
    <style:style style:name="P1498" style:parent-style-name="Normal" style:family="paragraph">
      <style:paragraph-properties fo:text-align="justify" fo:text-indent="0.4923in"/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font-weight="bold" style:font-weight-asian="bold" fo:color="#000000"/>
    </style:style>
    <style:style style:name="P1501" style:parent-style-name="Normal" style:family="paragraph">
      <style:paragraph-properties fo:text-align="justify" fo:text-indent="0.4923in"/>
      <style:text-properties fo:color="#000000"/>
    </style:style>
    <style:style style:name="P1502" style:parent-style-name="Normal" style:family="paragraph">
      <style:paragraph-properties fo:text-align="justify" fo:text-indent="0.4923in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font-weight="bold" style:font-weight-asian="bold" fo:color="#000000"/>
    </style:style>
    <style:style style:name="T1505" style:parent-style-name="DefaultParagraphFont" style:family="text">
      <style:text-properties fo:font-weight="bold" style:font-weight-asian="bold" fo:color="#000000"/>
    </style:style>
    <style:style style:name="P1506" style:parent-style-name="Normal" style:family="paragraph">
      <style:paragraph-properties fo:text-align="justify" fo:text-indent="0.4923in"/>
      <style:text-properties fo:color="#000000"/>
    </style:style>
    <style:style style:name="P1507" style:parent-style-name="Normal" style:family="paragraph">
      <style:paragraph-properties fo:text-align="justify" fo:text-indent="0.4923in"/>
      <style:text-properties fo:color="#000000"/>
    </style:style>
    <style:style style:name="P1508" style:parent-style-name="Normal" style:family="paragraph">
      <style:paragraph-properties fo:text-align="justify" fo:text-indent="0.4923in"/>
      <style:text-properties fo:color="#000000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P1510" style:parent-style-name="Normal" style:family="paragraph">
      <style:paragraph-properties fo:text-align="justify" fo:text-indent="0.4923in"/>
    </style:style>
    <style:style style:name="P1511" style:parent-style-name="Normal" style:family="paragraph">
      <style:paragraph-properties fo:text-align="justify" fo:text-indent="0.4923in"/>
    </style:style>
    <style:style style:name="T1512" style:parent-style-name="DefaultParagraphFont" style:family="text">
      <style:text-properties fo:font-weight="bold" style:font-weight-asian="bold" fo:color="#000000"/>
    </style:style>
    <style:style style:name="P1513" style:parent-style-name="Normal" style:family="paragraph">
      <style:paragraph-properties fo:text-align="justify" fo:text-indent="0.4923in"/>
      <style:text-properties fo:color="#000000"/>
    </style:style>
    <style:style style:name="P1514" style:parent-style-name="Normal" style:family="paragraph">
      <style:paragraph-properties fo:text-align="justify" fo:text-indent="0.4923in"/>
      <style:text-properties fo:color="#000000"/>
    </style:style>
    <style:style style:name="P1515" style:parent-style-name="Normal" style:family="paragraph">
      <style:paragraph-properties fo:text-align="justify" fo:text-indent="0.4923in"/>
      <style:text-properties fo:color="#000000"/>
    </style:style>
    <style:style style:name="P1516" style:parent-style-name="Normal" style:family="paragraph">
      <style:paragraph-properties fo:text-align="justify" fo:text-indent="0.4923in"/>
    </style:style>
    <style:style style:name="P1517" style:parent-style-name="Normal" style:family="paragraph">
      <style:paragraph-properties fo:text-align="justify" fo:text-indent="0.4923in"/>
    </style:style>
    <style:style style:name="T1518" style:parent-style-name="DefaultParagraphFont" style:family="text">
      <style:text-properties fo:font-weight="bold" style:font-weight-asian="bold" fo:color="#000000"/>
    </style:style>
    <style:style style:name="P1519" style:parent-style-name="Normal" style:family="paragraph">
      <style:paragraph-properties fo:text-align="justify" fo:text-indent="0.4923in"/>
      <style:text-properties fo:color="#000000"/>
    </style:style>
    <style:style style:name="P1520" style:parent-style-name="Normal" style:family="paragraph">
      <style:paragraph-properties fo:text-align="justify" fo:text-indent="0.4923in"/>
    </style:style>
    <style:style style:name="P1521" style:parent-style-name="Normal" style:family="paragraph">
      <style:paragraph-properties fo:text-align="justify" fo:text-indent="0.4923in"/>
    </style:style>
    <style:style style:name="T1522" style:parent-style-name="DefaultParagraphFont" style:family="text">
      <style:text-properties fo:font-weight="bold" style:font-weight-asian="bold" fo:color="#000000"/>
    </style:style>
    <style:style style:name="P1523" style:parent-style-name="Normal" style:family="paragraph">
      <style:paragraph-properties fo:text-align="justify" fo:text-indent="0.4923in"/>
      <style:text-properties fo:color="#000000"/>
    </style:style>
    <style:style style:name="P1524" style:parent-style-name="Normal" style:family="paragraph">
      <style:paragraph-properties fo:text-align="justify" fo:text-indent="0.4923in"/>
      <style:text-properties fo:color="#000000"/>
    </style:style>
    <style:style style:name="P1525" style:parent-style-name="Normal" style:family="paragraph">
      <style:paragraph-properties fo:text-align="justify" fo:text-indent="0.4923in"/>
      <style:text-properties fo:color="#000000"/>
    </style:style>
    <style:style style:name="P1526" style:parent-style-name="Normal" style:family="paragraph">
      <style:paragraph-properties fo:text-align="justify" fo:text-indent="0.4923in"/>
      <style:text-properties fo:color="#000000"/>
    </style:style>
    <style:style style:name="P1527" style:parent-style-name="Normal" style:family="paragraph">
      <style:paragraph-properties fo:text-align="justify" fo:text-indent="0.4923in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font-weight="bold" style:font-weight-asian="bold" fo:color="#000000"/>
    </style:style>
    <style:style style:name="P1530" style:parent-style-name="Normal" style:family="paragraph">
      <style:paragraph-properties fo:text-align="justify" fo:text-indent="0.4923in"/>
      <style:text-properties fo:color="#000000"/>
    </style:style>
    <style:style style:name="P1531" style:parent-style-name="Normal" style:family="paragraph">
      <style:paragraph-properties fo:text-align="justify" fo:text-indent="0.4923in"/>
      <style:text-properties fo:color="#000000"/>
    </style:style>
    <style:style style:name="P1532" style:parent-style-name="Normal" style:family="paragraph">
      <style:paragraph-properties fo:text-align="justify" fo:text-indent="0.4923in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font-weight="bold" style:font-weight-asian="bold" fo:color="#000000"/>
    </style:style>
    <style:style style:name="P1535" style:parent-style-name="Normal" style:family="paragraph">
      <style:paragraph-properties fo:text-align="justify" fo:text-indent="0.4923in"/>
      <style:text-properties fo:color="#000000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P1538" style:parent-style-name="Normal" style:family="paragraph">
      <style:paragraph-properties fo:text-align="justify" fo:text-indent="0.4923in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fo:font-weight="bold" style:font-weight-asian="bold" fo:color="#000000"/>
    </style:style>
    <style:style style:name="T1541" style:parent-style-name="DefaultParagraphFont" style:family="text">
      <style:text-properties fo:font-weight="bold" style:font-weight-asian="bold" fo:color="#000000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text-align="justify" fo:text-indent="0.4923in"/>
      <style:text-properties fo:color="#000000"/>
    </style:style>
    <style:style style:name="P1544" style:parent-style-name="Normal" style:family="paragraph">
      <style:paragraph-properties fo:text-align="justify" fo:text-indent="0.4923in"/>
      <style:text-properties fo:color="#000000"/>
    </style:style>
    <style:style style:name="P1545" style:parent-style-name="Normal" style:family="paragraph">
      <style:paragraph-properties fo:text-align="justify" fo:text-indent="0.4923in"/>
      <style:text-properties fo:color="#000000"/>
    </style:style>
    <style:style style:name="P1546" style:parent-style-name="Normal" style:family="paragraph">
      <style:paragraph-properties fo:text-align="justify" fo:text-indent="0.4923in"/>
      <style:text-properties fo:color="#000000"/>
    </style:style>
    <style:style style:name="P1547" style:parent-style-name="Normal" style:family="paragraph">
      <style:paragraph-properties fo:text-align="justify" fo:text-indent="0.4923in"/>
      <style:text-properties fo:color="#000000"/>
    </style:style>
    <style:style style:name="P1548" style:parent-style-name="Normal" style:family="paragraph">
      <style:paragraph-properties fo:text-align="justify" fo:text-indent="0.4923in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font-weight="bold" style:font-weight-asian="bold" fo:color="#000000"/>
    </style:style>
    <style:style style:name="P1551" style:parent-style-name="Normal" style:family="paragraph">
      <style:paragraph-properties fo:text-align="justify" fo:text-indent="0.4923in"/>
      <style:text-properties fo:color="#000000"/>
    </style:style>
    <style:style style:name="P1552" style:parent-style-name="Normal" style:family="paragraph">
      <style:paragraph-properties fo:text-align="justify" fo:text-indent="0.4923in"/>
      <style:text-properties fo:color="#000000"/>
    </style:style>
    <style:style style:name="P1553" style:parent-style-name="Normal" style:family="paragraph">
      <style:paragraph-properties fo:text-align="justify" fo:text-indent="0.4923in"/>
      <style:text-properties fo:color="#000000"/>
    </style:style>
    <style:style style:name="P1554" style:parent-style-name="Normal" style:family="paragraph">
      <style:paragraph-properties fo:text-align="justify" fo:text-indent="0.4923in"/>
      <style:text-properties fo:color="#000000"/>
    </style:style>
    <style:style style:name="P1555" style:parent-style-name="Normal" style:family="paragraph">
      <style:paragraph-properties fo:text-align="justify" fo:text-indent="0.4923in"/>
      <style:text-properties fo:color="#000000"/>
    </style:style>
    <style:style style:name="P1556" style:parent-style-name="Normal" style:family="paragraph">
      <style:paragraph-properties fo:text-align="justify" fo:text-indent="0.4923in"/>
      <style:text-properties fo:color="#000000"/>
    </style:style>
    <style:style style:name="P1557" style:parent-style-name="Normal" style:family="paragraph">
      <style:paragraph-properties fo:text-align="justify" fo:text-indent="0.4923in"/>
      <style:text-properties fo:color="#000000"/>
    </style:style>
    <style:style style:name="P1558" style:parent-style-name="Normal" style:family="paragraph">
      <style:paragraph-properties fo:text-align="justify" fo:text-indent="0.4923in"/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font-weight="bold" style:font-weight-asian="bold" fo:color="#000000"/>
    </style:style>
    <style:style style:name="P1562" style:parent-style-name="Normal" style:family="paragraph">
      <style:paragraph-properties fo:text-align="justify" fo:text-indent="0.4923in"/>
      <style:text-properties fo:color="#000000"/>
    </style:style>
    <style:style style:name="P1563" style:parent-style-name="Normal" style:family="paragraph">
      <style:paragraph-properties fo:text-align="justify" fo:text-indent="0.4923in"/>
      <style:text-properties fo:color="#000000"/>
    </style:style>
    <style:style style:name="P1564" style:parent-style-name="Normal" style:family="paragraph">
      <style:paragraph-properties fo:text-align="justify" fo:text-indent="0.4923in"/>
      <style:text-properties fo:color="#000000"/>
    </style:style>
    <style:style style:name="P1565" style:parent-style-name="Normal" style:family="paragraph">
      <style:paragraph-properties fo:text-align="justify" fo:text-indent="0.4923in"/>
      <style:text-properties fo:color="#000000"/>
    </style:style>
    <style:style style:name="P1566" style:parent-style-name="Normal" style:family="paragraph">
      <style:paragraph-properties fo:text-align="justify" fo:text-indent="0.4923in"/>
      <style:text-properties fo:color="#000000"/>
    </style:style>
    <style:style style:name="P1567" style:parent-style-name="Normal" style:family="paragraph">
      <style:paragraph-properties fo:text-align="justify" fo:text-indent="0.4923in"/>
      <style:text-properties fo:color="#000000"/>
    </style:style>
    <style:style style:name="P1568" style:parent-style-name="Normal" style:family="paragraph">
      <style:paragraph-properties fo:text-align="justify" fo:text-indent="0.4923in"/>
      <style:text-properties fo:color="#000000"/>
    </style:style>
    <style:style style:name="P1569" style:parent-style-name="Normal" style:family="paragraph">
      <style:paragraph-properties fo:text-align="justify" fo:text-indent="0.4923in"/>
      <style:text-properties fo:color="#000000"/>
    </style:style>
    <style:style style:name="P1570" style:parent-style-name="Normal" style:family="paragraph">
      <style:paragraph-properties fo:text-align="justify" fo:text-indent="0.4923in"/>
      <style:text-properties fo:color="#000000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font-weight="bold" style:font-weight-asian="bold" fo:color="#000000"/>
    </style:style>
    <style:style style:name="P1579" style:parent-style-name="Normal" style:family="paragraph">
      <style:paragraph-properties fo:text-align="justify" fo:text-indent="0.4923in"/>
      <style:text-properties fo:color="#000000"/>
    </style:style>
    <style:style style:name="P1580" style:parent-style-name="Normal" style:family="paragraph">
      <style:paragraph-properties fo:text-align="justify" fo:text-indent="0.4923in"/>
      <style:text-properties fo:color="#000000"/>
    </style:style>
    <style:style style:name="P1581" style:parent-style-name="Normal" style:family="paragraph">
      <style:paragraph-properties fo:text-align="justify" fo:text-indent="0.4923in"/>
      <style:text-properties fo:color="#000000"/>
    </style:style>
    <style:style style:name="P1582" style:parent-style-name="Normal" style:family="paragraph">
      <style:paragraph-properties fo:text-align="justify" fo:text-indent="0.4923in"/>
      <style:text-properties fo:color="#000000"/>
    </style:style>
    <style:style style:name="P1583" style:parent-style-name="Normal" style:family="paragraph">
      <style:paragraph-properties fo:text-align="justify" fo:text-indent="0.4923in"/>
      <style:text-properties fo:color="#000000"/>
    </style:style>
    <style:style style:name="P1584" style:parent-style-name="Normal" style:family="paragraph">
      <style:paragraph-properties fo:text-align="justify" fo:text-indent="0.4923in"/>
      <style:text-properties fo:color="#000000"/>
    </style:style>
    <style:style style:name="P1585" style:parent-style-name="Normal" style:family="paragraph">
      <style:paragraph-properties fo:text-align="justify" fo:text-indent="0.4923in"/>
      <style:text-properties fo:color="#000000"/>
    </style:style>
    <style:style style:name="P1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font-weight="bold" style:font-weight-asian="bold" fo:color="#000000"/>
    </style:style>
    <style:style style:name="P1593" style:parent-style-name="Normal" style:family="paragraph">
      <style:paragraph-properties fo:text-align="justify" fo:text-indent="0.4923in"/>
      <style:text-properties fo:color="#000000"/>
    </style:style>
    <style:style style:name="P1594" style:parent-style-name="Normal" style:family="paragraph">
      <style:paragraph-properties fo:text-align="justify" fo:text-indent="0.4923in"/>
      <style:text-properties fo:color="#000000"/>
    </style:style>
    <style:style style:name="P1595" style:parent-style-name="Normal" style:family="paragraph">
      <style:paragraph-properties fo:text-align="justify" fo:text-indent="0.4923in"/>
      <style:text-properties fo:color="#000000"/>
    </style:style>
    <style:style style:name="P1596" style:parent-style-name="Normal" style:family="paragraph">
      <style:paragraph-properties fo:text-align="justify" fo:text-indent="0.4923in"/>
      <style:text-properties fo:color="#000000"/>
    </style:style>
    <style:style style:name="P1597" style:parent-style-name="Normal" style:family="paragraph">
      <style:paragraph-properties fo:text-align="justify" fo:text-indent="0.4923in"/>
      <style:text-properties fo:color="#000000"/>
    </style:style>
    <style:style style:name="P1598" style:parent-style-name="Normal" style:family="paragraph">
      <style:paragraph-properties fo:text-align="justify" fo:text-indent="0.4923in"/>
      <style:text-properties fo:color="#000000"/>
    </style:style>
    <style:style style:name="P1599" style:parent-style-name="Normal" style:family="paragraph">
      <style:paragraph-properties fo:text-align="justify" fo:text-indent="0.4923in"/>
      <style:text-properties fo:color="#000000"/>
    </style:style>
    <style:style style:name="P1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font-weight="bold" style:font-weight-asian="bold" fo:color="#000000"/>
    </style:style>
    <style:style style:name="P1608" style:parent-style-name="Normal" style:family="paragraph">
      <style:paragraph-properties fo:text-align="justify" fo:text-indent="0.4923in"/>
      <style:text-properties fo:color="#000000"/>
    </style:style>
    <style:style style:name="P1609" style:parent-style-name="Normal" style:family="paragraph">
      <style:paragraph-properties fo:text-align="justify" fo:text-indent="0.4923in"/>
      <style:text-properties fo:color="#000000"/>
    </style:style>
    <style:style style:name="P1610" style:parent-style-name="Normal" style:family="paragraph">
      <style:paragraph-properties fo:text-align="justify" fo:text-indent="0.4923in"/>
      <style:text-properties fo:color="#000000"/>
    </style:style>
    <style:style style:name="P1611" style:parent-style-name="Normal" style:family="paragraph">
      <style:paragraph-properties fo:text-align="justify" fo:text-indent="0.4923in"/>
      <style:text-properties fo:color="#000000"/>
    </style:style>
    <style:style style:name="P1612" style:parent-style-name="Normal" style:family="paragraph">
      <style:paragraph-properties fo:text-align="justify" fo:text-indent="0.4923in"/>
      <style:text-properties fo:color="#000000"/>
    </style:style>
    <style:style style:name="P1613" style:parent-style-name="Normal" style:family="paragraph">
      <style:paragraph-properties fo:text-align="justify" fo:text-indent="0.4923in"/>
      <style:text-properties fo:color="#000000"/>
    </style:style>
    <style:style style:name="P1614" style:parent-style-name="Normal" style:family="paragraph">
      <style:paragraph-properties fo:text-align="justify" fo:text-indent="0.4923in"/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font-weight="bold" style:font-weight-asian="bold" fo:color="#000000"/>
    </style:style>
    <style:style style:name="T1618" style:parent-style-name="DefaultParagraphFont" style:family="text">
      <style:text-properties fo:font-weight="bold" style:font-weight-asian="bold" fo:color="#000000"/>
    </style:style>
    <style:style style:name="T1619" style:parent-style-name="DefaultParagraphFont" style:family="text">
      <style:text-properties fo:font-weight="bold" style:font-weight-asian="bold" fo:color="#000000"/>
    </style:style>
    <style:style style:name="P1620" style:parent-style-name="Normal" style:family="paragraph">
      <style:paragraph-properties fo:text-align="justify" fo:text-indent="0.4923in"/>
      <style:text-properties fo:color="#000000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font-weight="bold" style:font-weight-asian="bold" fo:color="#000000"/>
    </style:style>
    <style:style style:name="P1623" style:parent-style-name="Normal" style:family="paragraph">
      <style:paragraph-properties fo:text-align="justify" fo:text-indent="0.4923in"/>
      <style:text-properties fo:color="#000000"/>
    </style:style>
    <style:style style:name="P1624" style:parent-style-name="Normal" style:family="paragraph">
      <style:paragraph-properties fo:text-align="justify" fo:text-indent="0.4923in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font-weight="bold" style:font-weight-asian="bold" fo:color="#000000"/>
    </style:style>
    <style:style style:name="P1627" style:parent-style-name="Normal" style:family="paragraph">
      <style:paragraph-properties fo:text-align="justify" fo:text-indent="0.4923in"/>
      <style:text-properties fo:color="#000000"/>
    </style:style>
    <style:style style:name="P1628" style:parent-style-name="Normal" style:family="paragraph">
      <style:paragraph-properties fo:text-align="justify" fo:text-indent="0.4923in"/>
      <style:text-properties fo:color="#000000"/>
    </style:style>
    <style:style style:name="P1629" style:parent-style-name="Normal" style:family="paragraph">
      <style:paragraph-properties fo:text-align="justify" fo:text-indent="0.4923in"/>
      <style:text-properties fo:color="#000000"/>
    </style:style>
    <style:style style:name="P1630" style:parent-style-name="Normal" style:family="paragraph">
      <style:paragraph-properties fo:text-align="justify" fo:text-indent="0.4923in"/>
      <style:text-properties fo:color="#000000"/>
    </style:style>
    <style:style style:name="P1631" style:parent-style-name="Normal" style:family="paragraph">
      <style:paragraph-properties fo:text-align="justify" fo:text-indent="0.4923in"/>
      <style:text-properties fo:color="#000000"/>
    </style:style>
    <style:style style:name="P1632" style:parent-style-name="Normal" style:family="paragraph">
      <style:paragraph-properties fo:text-align="justify" fo:text-indent="0.4923in"/>
      <style:text-properties fo:color="#000000"/>
    </style:style>
    <style:style style:name="P1633" style:parent-style-name="Normal" style:family="paragraph">
      <style:paragraph-properties fo:text-align="justify" fo:text-indent="0.4923in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font-weight="bold" style:font-weight-asian="bold" fo:color="#000000"/>
    </style:style>
    <style:style style:name="P1636" style:parent-style-name="Normal" style:family="paragraph">
      <style:paragraph-properties fo:text-align="justify" fo:text-indent="0.4923in"/>
      <style:text-properties fo:color="#000000"/>
    </style:style>
    <style:style style:name="P1637" style:parent-style-name="Normal" style:family="paragraph">
      <style:paragraph-properties fo:text-align="justify" fo:text-indent="0.4923in"/>
      <style:text-properties fo:color="#000000"/>
    </style:style>
    <style:style style:name="P1638" style:parent-style-name="Normal" style:family="paragraph">
      <style:paragraph-properties fo:text-align="justify" fo:text-indent="0.4923in"/>
      <style:text-properties fo:color="#000000"/>
    </style:style>
    <style:style style:name="P1639" style:parent-style-name="Normal" style:family="paragraph">
      <style:paragraph-properties fo:text-align="justify" fo:text-indent="0.4923in"/>
      <style:text-properties fo:color="#000000"/>
    </style:style>
    <style:style style:name="P1640" style:parent-style-name="Normal" style:family="paragraph">
      <style:paragraph-properties fo:text-align="justify" fo:text-indent="0.4923in"/>
      <style:text-properties fo:color="#000000"/>
    </style:style>
    <style:style style:name="P1641" style:parent-style-name="Normal" style:family="paragraph">
      <style:paragraph-properties fo:text-align="justify" fo:text-indent="0.4923in"/>
      <style:text-properties fo:color="#000000"/>
    </style:style>
    <style:style style:name="P1642" style:parent-style-name="Normal" style:family="paragraph">
      <style:paragraph-properties fo:text-align="justify" fo:text-indent="0.4923in"/>
    </style:style>
    <style:style style:name="P1643" style:parent-style-name="Normal" style:family="paragraph">
      <style:paragraph-properties fo:text-align="justify" fo:text-indent="0.4923in"/>
    </style:style>
    <style:style style:name="T1644" style:parent-style-name="DefaultParagraphFont" style:family="text">
      <style:text-properties fo:font-weight="bold" style:font-weight-asian="bold" fo:color="#000000"/>
    </style:style>
    <style:style style:name="P1645" style:parent-style-name="Normal" style:family="paragraph">
      <style:paragraph-properties fo:text-align="justify" fo:text-indent="0.4923in"/>
      <style:text-properties fo:color="#000000"/>
    </style:style>
    <style:style style:name="P1646" style:parent-style-name="Normal" style:family="paragraph">
      <style:paragraph-properties fo:text-align="justify" fo:text-indent="0.4923in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font-weight="bold" style:font-weight-asian="bold" fo:color="#000000"/>
    </style:style>
    <style:style style:name="P1649" style:parent-style-name="Normal" style:family="paragraph">
      <style:paragraph-properties fo:text-align="justify" fo:text-indent="0.4923in"/>
      <style:text-properties fo:color="#000000"/>
    </style:style>
    <style:style style:name="P1650" style:parent-style-name="Normal" style:family="paragraph">
      <style:paragraph-properties fo:text-align="justify" fo:text-indent="0.4923in"/>
      <style:text-properties fo:color="#000000"/>
    </style:style>
    <style:style style:name="P1651" style:parent-style-name="Normal" style:family="paragraph">
      <style:paragraph-properties fo:text-align="justify" fo:text-indent="0.4923in"/>
      <style:text-properties fo:color="#000000"/>
    </style:style>
    <style:style style:name="P1652" style:parent-style-name="Normal" style:family="paragraph">
      <style:paragraph-properties fo:text-align="justify" fo:text-indent="0.4923in"/>
      <style:text-properties fo:color="#000000"/>
    </style:style>
    <style:style style:name="P1653" style:parent-style-name="Normal" style:family="paragraph">
      <style:paragraph-properties fo:text-align="justify" fo:text-indent="0.4923in"/>
      <style:text-properties fo:color="#000000"/>
    </style:style>
    <style:style style:name="P1654" style:parent-style-name="Normal" style:family="paragraph">
      <style:paragraph-properties fo:text-align="justify" fo:text-indent="0.4923in"/>
      <style:text-properties fo:color="#000000"/>
    </style:style>
    <style:style style:name="P1655" style:parent-style-name="Normal" style:family="paragraph">
      <style:paragraph-properties fo:text-align="justify" fo:text-indent="0.4923in"/>
      <style:text-properties fo:color="#000000"/>
    </style:style>
    <style:style style:name="P1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font-weight="bold" style:font-weight-asian="bold" fo:color="#000000"/>
    </style:style>
    <style:style style:name="P1663" style:parent-style-name="Normal" style:family="paragraph">
      <style:paragraph-properties fo:text-align="justify" fo:text-indent="0.4923in"/>
      <style:text-properties fo:color="#000000"/>
    </style:style>
    <style:style style:name="P1664" style:parent-style-name="Normal" style:family="paragraph">
      <style:paragraph-properties fo:text-align="justify" fo:text-indent="0.4923in"/>
      <style:text-properties fo:color="#000000"/>
    </style:style>
    <style:style style:name="P1665" style:parent-style-name="Normal" style:family="paragraph">
      <style:paragraph-properties fo:text-align="justify" fo:text-indent="0.4923in"/>
    </style:style>
    <style:style style:name="P1666" style:parent-style-name="Normal" style:family="paragraph">
      <style:paragraph-properties fo:text-align="justify" fo:text-indent="0.4923in"/>
    </style:style>
    <style:style style:name="T1667" style:parent-style-name="DefaultParagraphFont" style:family="text">
      <style:text-properties fo:font-weight="bold" style:font-weight-asian="bold" fo:color="#000000"/>
    </style:style>
    <style:style style:name="P1668" style:parent-style-name="Normal" style:family="paragraph">
      <style:paragraph-properties fo:text-align="justify" fo:text-indent="0.4923in"/>
      <style:text-properties fo:color="#000000"/>
    </style:style>
    <style:style style:name="P1669" style:parent-style-name="Normal" style:family="paragraph">
      <style:paragraph-properties fo:text-align="justify" fo:text-indent="0.4923in"/>
      <style:text-properties fo:color="#000000"/>
    </style:style>
    <style:style style:name="P1670" style:parent-style-name="Normal" style:family="paragraph">
      <style:paragraph-properties fo:text-align="justify" fo:text-indent="0.4923in"/>
      <style:text-properties fo:color="#000000"/>
    </style:style>
    <style:style style:name="P1671" style:parent-style-name="Normal" style:family="paragraph">
      <style:paragraph-properties fo:text-align="justify" fo:text-indent="0.4923in"/>
    </style:style>
    <style:style style:name="P1672" style:parent-style-name="Normal" style:family="paragraph">
      <style:paragraph-properties fo:text-align="justify" fo:text-indent="0.4923in"/>
    </style:style>
    <style:style style:name="T1673" style:parent-style-name="DefaultParagraphFont" style:family="text">
      <style:text-properties fo:font-weight="bold" style:font-weight-asian="bold" fo:color="#000000"/>
    </style:style>
    <style:style style:name="P1674" style:parent-style-name="Normal" style:family="paragraph">
      <style:paragraph-properties fo:text-align="justify" fo:text-indent="0.4923in"/>
      <style:text-properties fo:color="#000000"/>
    </style:style>
    <style:style style:name="P1675" style:parent-style-name="Normal" style:family="paragraph">
      <style:paragraph-properties fo:text-align="justify" fo:text-indent="0.4923in"/>
      <style:text-properties fo:color="#000000"/>
    </style:style>
    <style:style style:name="P1676" style:parent-style-name="Normal" style:family="paragraph">
      <style:paragraph-properties fo:text-align="justify" fo:text-indent="0.4923in"/>
      <style:text-properties fo:color="#000000"/>
    </style:style>
    <style:style style:name="P1677" style:parent-style-name="Normal" style:family="paragraph">
      <style:paragraph-properties fo:text-align="justify" fo:text-indent="0.4923in"/>
      <style:text-properties fo:color="#000000"/>
    </style:style>
    <style:style style:name="P1678" style:parent-style-name="Normal" style:family="paragraph">
      <style:paragraph-properties fo:text-align="justify" fo:text-indent="0.4923in"/>
      <style:text-properties fo:color="#000000"/>
    </style:style>
    <style:style style:name="P1679" style:parent-style-name="Normal" style:family="paragraph">
      <style:paragraph-properties fo:text-align="justify" fo:text-indent="0.4923in"/>
      <style:text-properties fo:color="#000000"/>
    </style:style>
    <style:style style:name="P1680" style:parent-style-name="Normal" style:family="paragraph">
      <style:paragraph-properties fo:text-align="justify" fo:text-indent="0.4923in"/>
      <style:text-properties fo:color="#000000"/>
    </style:style>
    <style:style style:name="P1681" style:parent-style-name="Normal" style:family="paragraph">
      <style:paragraph-properties fo:text-align="justify" fo:text-indent="0.4923in"/>
      <style:text-properties fo:color="#000000"/>
    </style:style>
    <style:style style:name="P1682" style:parent-style-name="Normal" style:family="paragraph">
      <style:paragraph-properties fo:text-align="justify" fo:text-indent="0.4923in"/>
      <style:text-properties fo:color="#000000"/>
    </style:style>
    <style:style style:name="P1683" style:parent-style-name="Normal" style:family="paragraph">
      <style:paragraph-properties fo:text-align="justify" fo:text-indent="0.4923in"/>
      <style:text-properties fo:color="#000000"/>
    </style:style>
    <style:style style:name="P1684" style:parent-style-name="Normal" style:family="paragraph">
      <style:paragraph-properties fo:text-align="justify" fo:text-indent="0.4923in"/>
      <style:text-properties fo:color="#000000"/>
    </style:style>
    <style:style style:name="P1685" style:parent-style-name="Normal" style:family="paragraph">
      <style:paragraph-properties fo:text-align="justify" fo:text-indent="0.4923in"/>
    </style:style>
    <style:style style:name="P1686" style:parent-style-name="Normal" style:family="paragraph">
      <style:paragraph-properties fo:text-align="justify" fo:text-indent="0.4923in"/>
    </style:style>
    <style:style style:name="T1687" style:parent-style-name="DefaultParagraphFont" style:family="text">
      <style:text-properties fo:font-weight="bold" style:font-weight-asian="bold" fo:color="#000000"/>
    </style:style>
    <style:style style:name="P1688" style:parent-style-name="Normal" style:family="paragraph">
      <style:paragraph-properties fo:text-align="justify" fo:text-indent="0.4923in"/>
      <style:text-properties fo:color="#000000"/>
    </style:style>
    <style:style style:name="P1689" style:parent-style-name="Normal" style:family="paragraph">
      <style:paragraph-properties fo:text-align="justify" fo:text-indent="0.4923in"/>
    </style:style>
    <style:style style:name="P1690" style:parent-style-name="Normal" style:family="paragraph">
      <style:paragraph-properties fo:text-align="justify" fo:text-indent="0.4923in"/>
    </style:style>
    <style:style style:name="T1691" style:parent-style-name="DefaultParagraphFont" style:family="text">
      <style:text-properties fo:font-weight="bold" style:font-weight-asian="bold" fo:color="#000000"/>
    </style:style>
    <style:style style:name="P1692" style:parent-style-name="Normal" style:family="paragraph">
      <style:paragraph-properties fo:text-align="justify" fo:text-indent="0.4923in"/>
      <style:text-properties fo:color="#000000"/>
    </style:style>
    <style:style style:name="P1693" style:parent-style-name="Normal" style:family="paragraph">
      <style:paragraph-properties fo:text-align="justify" fo:text-indent="0.4923in"/>
      <style:text-properties fo:color="#000000"/>
    </style:style>
    <style:style style:name="P1694" style:parent-style-name="Normal" style:family="paragraph">
      <style:paragraph-properties fo:text-align="justify" fo:text-indent="0.4923in"/>
      <style:text-properties fo:color="#000000"/>
    </style:style>
    <style:style style:name="P1695" style:parent-style-name="Normal" style:family="paragraph">
      <style:paragraph-properties fo:text-align="justify" fo:text-indent="0.4923in"/>
      <style:text-properties fo:color="#000000"/>
    </style:style>
    <style:style style:name="P1696" style:parent-style-name="Normal" style:family="paragraph">
      <style:paragraph-properties fo:text-align="justify" fo:text-indent="0.4923in"/>
      <style:text-properties fo:color="#000000"/>
    </style:style>
    <style:style style:name="P1697" style:parent-style-name="Normal" style:family="paragraph">
      <style:paragraph-properties fo:text-align="justify" fo:text-indent="0.4923in"/>
      <style:text-properties fo:color="#000000"/>
    </style:style>
    <style:style style:name="P1698" style:parent-style-name="Normal" style:family="paragraph">
      <style:paragraph-properties fo:text-align="justify" fo:text-indent="0.4923in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font-weight="bold" style:font-weight-asian="bold" fo:color="#000000"/>
    </style:style>
    <style:style style:name="P1701" style:parent-style-name="Normal" style:family="paragraph">
      <style:paragraph-properties fo:text-align="justify" fo:text-indent="0.4923in"/>
      <style:text-properties fo:color="#000000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P1703" style:parent-style-name="Normal" style:family="paragraph">
      <style:paragraph-properties fo:text-align="justify" fo:text-indent="0.4923in"/>
      <style:text-properties fo:color="#000000"/>
    </style:style>
    <style:style style:name="P1704" style:parent-style-name="Normal" style:family="paragraph">
      <style:paragraph-properties fo:text-align="justify" fo:text-indent="0.4923in"/>
      <style:text-properties fo:color="#000000"/>
    </style:style>
    <style:style style:name="P1705" style:parent-style-name="Normal" style:family="paragraph">
      <style:paragraph-properties fo:text-align="justify" fo:text-indent="0.4923in"/>
      <style:text-properties fo:color="#000000"/>
    </style:style>
    <style:style style:name="P1706" style:parent-style-name="Normal" style:family="paragraph">
      <style:paragraph-properties fo:text-align="justify" fo:text-indent="0.4923in"/>
      <style:text-properties fo:color="#000000"/>
    </style:style>
    <style:style style:name="P1707" style:parent-style-name="Normal" style:family="paragraph">
      <style:paragraph-properties fo:text-align="justify" fo:text-indent="0.4923in"/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paragraph-properties fo:text-align="justify" fo:text-indent="0.4923in"/>
      <style:text-properties fo:color="#000000"/>
    </style:style>
    <style:style style:name="P1710" style:parent-style-name="Normal" style:family="paragraph">
      <style:paragraph-properties fo:text-align="justify" fo:text-indent="0.4923in"/>
      <style:text-properties fo:color="#000000"/>
    </style:style>
    <style:style style:name="P1711" style:parent-style-name="Normal" style:family="paragraph">
      <style:paragraph-properties fo:text-align="justify" fo:text-indent="0.4923in"/>
      <style:text-properties fo:color="#000000"/>
    </style:style>
    <style:style style:name="P1712" style:parent-style-name="Normal" style:family="paragraph">
      <style:paragraph-properties fo:text-align="justify" fo:text-indent="0.4923in"/>
      <style:text-properties fo:color="#000000"/>
    </style:style>
    <style:style style:name="P1713" style:parent-style-name="Normal" style:family="paragraph">
      <style:paragraph-properties fo:text-align="justify" fo:text-indent="0.4923in"/>
      <style:text-properties fo:color="#000000"/>
    </style:style>
    <style:style style:name="P1714" style:parent-style-name="Normal" style:family="paragraph">
      <style:paragraph-properties fo:text-align="justify" fo:text-indent="0.4923in"/>
      <style:text-properties fo:color="#000000"/>
    </style:style>
    <style:style style:name="P1715" style:parent-style-name="Normal" style:family="paragraph">
      <style:paragraph-properties fo:text-align="justify" fo:text-indent="0.4923in"/>
      <style:text-properties fo:color="#000000"/>
    </style:style>
    <style:style style:name="P1716" style:parent-style-name="Normal" style:family="paragraph">
      <style:paragraph-properties fo:text-align="justify" fo:text-indent="0.4923in"/>
      <style:text-properties fo:color="#000000"/>
    </style:style>
    <style:style style:name="P1717" style:parent-style-name="Normal" style:family="paragraph">
      <style:paragraph-properties fo:text-align="justify" fo:text-indent="0.4923in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font-weight="bold" style:font-weight-asian="bold" fo:color="#000000"/>
    </style:style>
    <style:style style:name="P1720" style:parent-style-name="Normal" style:family="paragraph">
      <style:paragraph-properties fo:text-align="justify" fo:text-indent="0.4923in"/>
      <style:text-properties fo:color="#000000"/>
    </style:style>
    <style:style style:name="P1721" style:parent-style-name="Normal" style:family="paragraph">
      <style:paragraph-properties fo:text-align="justify" fo:text-indent="0.4923in"/>
      <style:text-properties fo:color="#000000"/>
    </style:style>
    <style:style style:name="P1722" style:parent-style-name="Normal" style:family="paragraph">
      <style:paragraph-properties fo:text-align="justify" fo:text-indent="0.4923in"/>
      <style:text-properties fo:color="#000000"/>
    </style:style>
    <style:style style:name="P1723" style:parent-style-name="Normal" style:family="paragraph">
      <style:paragraph-properties fo:text-align="justify" fo:text-indent="0.4923in"/>
      <style:text-properties fo:color="#000000"/>
    </style:style>
    <style:style style:name="P1724" style:parent-style-name="Normal" style:family="paragraph">
      <style:paragraph-properties fo:text-align="justify" fo:text-indent="0.4923in"/>
      <style:text-properties fo:color="#000000"/>
    </style:style>
    <style:style style:name="P1725" style:parent-style-name="Normal" style:family="paragraph">
      <style:paragraph-properties fo:text-align="justify" fo:text-indent="0.4923in"/>
      <style:text-properties fo:color="#000000"/>
    </style:style>
    <style:style style:name="P1726" style:parent-style-name="Normal" style:family="paragraph">
      <style:paragraph-properties fo:text-align="justify" fo:text-indent="0.4923in"/>
      <style:text-properties fo:color="#000000"/>
    </style:style>
    <style:style style:name="P1727" style:parent-style-name="Normal" style:family="paragraph">
      <style:paragraph-properties fo:text-align="justify" fo:text-indent="0.4923in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font-weight="bold" style:font-weight-asian="bold" fo:color="#000000"/>
    </style:style>
    <style:style style:name="P1730" style:parent-style-name="Normal" style:family="paragraph">
      <style:paragraph-properties fo:text-align="justify" fo:text-indent="0.4923in"/>
      <style:text-properties fo:color="#000000"/>
    </style:style>
    <style:style style:name="P1731" style:parent-style-name="Normal" style:family="paragraph">
      <style:paragraph-properties fo:text-align="justify" fo:text-indent="0.4923in"/>
      <style:text-properties fo:color="#000000"/>
    </style:style>
    <style:style style:name="P1732" style:parent-style-name="Normal" style:family="paragraph">
      <style:paragraph-properties fo:text-align="justify" fo:text-indent="0.4923in"/>
      <style:text-properties fo:color="#000000"/>
    </style:style>
    <style:style style:name="P1733" style:parent-style-name="Normal" style:family="paragraph">
      <style:paragraph-properties fo:text-align="justify" fo:text-indent="0.4923in"/>
      <style:text-properties fo:color="#000000"/>
    </style:style>
    <style:style style:name="P1734" style:parent-style-name="Normal" style:family="paragraph">
      <style:paragraph-properties fo:text-align="justify" fo:text-indent="0.4923in"/>
      <style:text-properties fo:color="#000000"/>
    </style:style>
    <style:style style:name="P1735" style:parent-style-name="Normal" style:family="paragraph">
      <style:paragraph-properties fo:text-align="justify" fo:text-indent="0.4923in"/>
      <style:text-properties fo:color="#000000"/>
    </style:style>
    <style:style style:name="P1736" style:parent-style-name="Normal" style:family="paragraph">
      <style:paragraph-properties fo:text-align="justify" fo:text-indent="0.4923in"/>
      <style:text-properties fo:color="#000000"/>
    </style:style>
    <style:style style:name="P1737" style:parent-style-name="Normal" style:family="paragraph">
      <style:paragraph-properties fo:text-align="justify" fo:text-indent="0.4923in"/>
      <style:text-properties fo:color="#000000"/>
    </style:style>
    <style:style style:name="P1738" style:parent-style-name="Normal" style:family="paragraph">
      <style:paragraph-properties fo:text-align="justify" fo:text-indent="0.4923in"/>
      <style:text-properties fo:color="#000000"/>
    </style:style>
    <style:style style:name="P1739" style:parent-style-name="Normal" style:family="paragraph">
      <style:paragraph-properties fo:text-align="justify" fo:text-indent="0.4923in"/>
      <style:text-properties fo:color="#000000"/>
    </style:style>
    <style:style style:name="P1740" style:parent-style-name="Normal" style:family="paragraph">
      <style:paragraph-properties fo:text-align="justify" fo:text-indent="0.4923in"/>
      <style:text-properties fo:color="#000000"/>
    </style:style>
    <style:style style:name="P1741" style:parent-style-name="Normal" style:family="paragraph">
      <style:paragraph-properties fo:text-align="justify" fo:text-indent="0.4923in"/>
      <style:text-properties fo:color="#000000"/>
    </style:style>
    <style:style style:name="P1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 fo:text-indent="0.4923in"/>
    </style:style>
    <style:style style:name="T1748" style:parent-style-name="DefaultParagraphFont" style:family="text">
      <style:text-properties fo:font-weight="bold" style:font-weight-asian="bold" fo:color="#000000"/>
    </style:style>
    <style:style style:name="P1749" style:parent-style-name="Normal" style:family="paragraph">
      <style:paragraph-properties fo:text-align="justify" fo:text-indent="0.4923in"/>
      <style:text-properties fo:color="#000000"/>
    </style:style>
    <style:style style:name="P1750" style:parent-style-name="Normal" style:family="paragraph">
      <style:paragraph-properties fo:text-align="justify" fo:text-indent="0.4923in"/>
      <style:text-properties fo:color="#000000"/>
    </style:style>
    <style:style style:name="P1751" style:parent-style-name="Normal" style:family="paragraph">
      <style:paragraph-properties fo:text-align="justify" fo:text-indent="0.4923in"/>
      <style:text-properties fo:color="#000000"/>
    </style:style>
    <style:style style:name="P1752" style:parent-style-name="Normal" style:family="paragraph">
      <style:paragraph-properties fo:text-align="justify" fo:text-indent="0.4923in"/>
      <style:text-properties fo:color="#000000"/>
    </style:style>
    <style:style style:name="P1753" style:parent-style-name="Normal" style:family="paragraph">
      <style:paragraph-properties fo:text-align="justify" fo:text-indent="0.4923in"/>
      <style:text-properties fo:color="#000000"/>
    </style:style>
    <style:style style:name="P1754" style:parent-style-name="Normal" style:family="paragraph">
      <style:paragraph-properties fo:text-align="justify" fo:text-indent="0.4923in"/>
      <style:text-properties fo:color="#000000"/>
    </style:style>
    <style:style style:name="P1755" style:parent-style-name="Normal" style:family="paragraph">
      <style:paragraph-properties fo:text-align="justify" fo:text-indent="0.4923in"/>
      <style:text-properties fo:color="#000000"/>
    </style:style>
    <style:style style:name="P1756" style:parent-style-name="Normal" style:family="paragraph">
      <style:paragraph-properties fo:text-align="justify" fo:text-indent="0.4923in"/>
      <style:text-properties fo:color="#000000"/>
    </style:style>
    <style:style style:name="P1757" style:parent-style-name="Normal" style:family="paragraph">
      <style:paragraph-properties fo:text-align="justify" fo:text-indent="0.4923in"/>
      <style:text-properties fo:color="#000000"/>
    </style:style>
    <style:style style:name="P1758" style:parent-style-name="Normal" style:family="paragraph">
      <style:paragraph-properties fo:text-align="justify" fo:text-indent="0.4923in"/>
      <style:text-properties fo:color="#000000"/>
    </style:style>
    <style:style style:name="P1759" style:parent-style-name="Normal" style:family="paragraph">
      <style:paragraph-properties fo:text-align="justify" fo:text-indent="0.4923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font-weight="bold" style:font-weight-asian="bold" fo:color="#000000"/>
    </style:style>
    <style:style style:name="T1762" style:parent-style-name="DefaultParagraphFont" style:family="text">
      <style:text-properties fo:font-weight="bold" style:font-weight-asian="bold" fo:color="#000000"/>
    </style:style>
    <style:style style:name="T1763" style:parent-style-name="DefaultParagraphFont" style:family="text">
      <style:text-properties fo:font-weight="bold" style:font-weight-asian="bold" fo:color="#000000"/>
    </style:style>
    <style:style style:name="P1764" style:parent-style-name="Normal" style:family="paragraph">
      <style:paragraph-properties fo:text-align="justify" fo:text-indent="0.4923in"/>
      <style:text-properties fo:color="#000000"/>
    </style:style>
    <style:style style:name="P1765" style:parent-style-name="Normal" style:family="paragraph">
      <style:paragraph-properties fo:text-align="justify" fo:text-indent="0.4923in"/>
    </style:style>
    <style:style style:name="T1766" style:parent-style-name="DefaultParagraphFont" style:family="text">
      <style:text-properties fo:font-weight="bold" style:font-weight-asian="bold" fo:color="#000000"/>
    </style:style>
    <style:style style:name="P1767" style:parent-style-name="Normal" style:family="paragraph">
      <style:paragraph-properties fo:text-align="justify" fo:text-indent="0.4923in"/>
      <style:text-properties fo:color="#000000"/>
    </style:style>
    <style:style style:name="P1768" style:parent-style-name="Normal" style:family="paragraph">
      <style:paragraph-properties fo:text-align="justify" fo:text-indent="0.4923in"/>
    </style:style>
    <style:style style:name="P1769" style:parent-style-name="Normal" style:family="paragraph">
      <style:paragraph-properties fo:text-align="justify" fo:text-indent="0.4923in"/>
    </style:style>
    <style:style style:name="T1770" style:parent-style-name="DefaultParagraphFont" style:family="text">
      <style:text-properties fo:font-weight="bold" style:font-weight-asian="bold" fo:color="#000000"/>
    </style:style>
    <style:style style:name="P1771" style:parent-style-name="Normal" style:family="paragraph">
      <style:paragraph-properties fo:text-align="justify" fo:text-indent="0.4923in"/>
      <style:text-properties fo:color="#000000"/>
    </style:style>
    <style:style style:name="P1772" style:parent-style-name="Normal" style:family="paragraph">
      <style:paragraph-properties fo:text-align="justify" fo:text-indent="0.4923in"/>
      <style:text-properties fo:color="#000000"/>
    </style:style>
    <style:style style:name="P1773" style:parent-style-name="Normal" style:family="paragraph">
      <style:paragraph-properties fo:text-align="justify" fo:text-indent="0.4923in"/>
      <style:text-properties fo:color="#000000"/>
    </style:style>
    <style:style style:name="P1774" style:parent-style-name="Normal" style:family="paragraph">
      <style:paragraph-properties fo:text-align="justify" fo:text-indent="0.4923in"/>
      <style:text-properties fo:color="#000000"/>
    </style:style>
    <style:style style:name="P1775" style:parent-style-name="Normal" style:family="paragraph">
      <style:paragraph-properties fo:text-align="justify" fo:text-indent="0.4923in"/>
      <style:text-properties fo:color="#000000"/>
    </style:style>
    <style:style style:name="P1776" style:parent-style-name="Normal" style:family="paragraph">
      <style:paragraph-properties fo:text-align="justify" fo:text-indent="0.4923in"/>
      <style:text-properties fo:color="#000000"/>
    </style:style>
    <style:style style:name="P1777" style:parent-style-name="Normal" style:family="paragraph">
      <style:paragraph-properties fo:text-align="justify" fo:text-indent="0.4923in"/>
      <style:text-properties fo:color="#000000"/>
    </style:style>
    <style:style style:name="P1778" style:parent-style-name="Normal" style:family="paragraph">
      <style:paragraph-properties fo:text-align="justify" fo:text-indent="0.4923in"/>
      <style:text-properties fo:color="#000000"/>
    </style:style>
    <style:style style:name="P1779" style:parent-style-name="Normal" style:family="paragraph">
      <style:paragraph-properties fo:text-align="justify" fo:text-indent="0.4923in"/>
    </style:style>
    <style:style style:name="P1780" style:parent-style-name="Normal" style:family="paragraph">
      <style:paragraph-properties fo:text-align="justify" fo:text-indent="0.4923in"/>
    </style:style>
    <style:style style:name="T1781" style:parent-style-name="DefaultParagraphFont" style:family="text">
      <style:text-properties fo:font-weight="bold" style:font-weight-asian="bold" fo:color="#000000"/>
    </style:style>
    <style:style style:name="P1782" style:parent-style-name="Normal" style:family="paragraph">
      <style:paragraph-properties fo:text-align="justify" fo:text-indent="0.4923in"/>
      <style:text-properties fo:color="#000000"/>
    </style:style>
    <style:style style:name="P1783" style:parent-style-name="Normal" style:family="paragraph">
      <style:paragraph-properties fo:text-align="justify" fo:text-indent="0.4923in"/>
      <style:text-properties fo:color="#000000"/>
    </style:style>
    <style:style style:name="P1784" style:parent-style-name="Normal" style:family="paragraph">
      <style:paragraph-properties fo:text-align="justify" fo:text-indent="0.4923in"/>
      <style:text-properties fo:color="#000000"/>
    </style:style>
    <style:style style:name="P1785" style:parent-style-name="Normal" style:family="paragraph">
      <style:paragraph-properties fo:text-align="justify" fo:text-indent="0.4923in"/>
      <style:text-properties fo:color="#000000"/>
    </style:style>
    <style:style style:name="P1786" style:parent-style-name="Normal" style:family="paragraph">
      <style:paragraph-properties fo:text-align="justify" fo:text-indent="0.4923in"/>
      <style:text-properties fo:color="#000000"/>
    </style:style>
    <style:style style:name="P1787" style:parent-style-name="Normal" style:family="paragraph">
      <style:paragraph-properties fo:text-align="justify" fo:text-indent="0.4923in"/>
      <style:text-properties fo:color="#000000"/>
    </style:style>
    <style:style style:name="P1788" style:parent-style-name="Normal" style:family="paragraph">
      <style:paragraph-properties fo:text-align="justify" fo:text-indent="0.4923in"/>
      <style:text-properties fo:color="#000000"/>
    </style:style>
    <style:style style:name="P1789" style:parent-style-name="Normal" style:family="paragraph">
      <style:paragraph-properties fo:text-align="justify" fo:text-indent="0.4923in"/>
      <style:text-properties fo:color="#000000"/>
    </style:style>
    <style:style style:name="P1790" style:parent-style-name="Normal" style:family="paragraph">
      <style:paragraph-properties fo:text-align="justify" fo:text-indent="0.4923in"/>
      <style:text-properties fo:color="#000000"/>
    </style:style>
    <style:style style:name="P1791" style:parent-style-name="Normal" style:family="paragraph">
      <style:paragraph-properties fo:text-align="justify" fo:text-indent="0.4923in"/>
      <style:text-properties fo:color="#000000"/>
    </style:style>
    <style:style style:name="P1792" style:parent-style-name="Normal" style:family="paragraph">
      <style:paragraph-properties fo:text-align="justify" fo:text-indent="0.4923in"/>
      <style:text-properties fo:color="#000000"/>
    </style:style>
    <style:style style:name="P1793" style:parent-style-name="Normal" style:family="paragraph">
      <style:paragraph-properties fo:text-align="justify" fo:text-indent="0.4923in"/>
      <style:text-properties fo:color="#000000"/>
    </style:style>
    <style:style style:name="P1794" style:parent-style-name="Normal" style:family="paragraph">
      <style:paragraph-properties fo:text-align="justify" fo:text-indent="0.4923in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font-weight="bold" style:font-weight-asian="bold" fo:color="#000000"/>
    </style:style>
    <style:style style:name="P1797" style:parent-style-name="Normal" style:family="paragraph">
      <style:paragraph-properties fo:text-align="justify" fo:text-indent="0.4923in"/>
      <style:text-properties fo:color="#000000"/>
    </style:style>
    <style:style style:name="P1798" style:parent-style-name="Normal" style:family="paragraph">
      <style:paragraph-properties fo:text-align="justify" fo:text-indent="0.4923in"/>
    </style:style>
    <style:style style:name="P1799" style:parent-style-name="Normal" style:family="paragraph">
      <style:paragraph-properties fo:text-align="justify" fo:text-indent="0.4923in"/>
    </style:style>
    <style:style style:name="T1800" style:parent-style-name="DefaultParagraphFont" style:family="text">
      <style:text-properties fo:font-weight="bold" style:font-weight-asian="bold" fo:color="#000000"/>
    </style:style>
    <style:style style:name="P1801" style:parent-style-name="Normal" style:family="paragraph">
      <style:paragraph-properties fo:text-align="justify" fo:text-indent="0.4923in"/>
      <style:text-properties fo:color="#000000"/>
    </style:style>
    <style:style style:name="P1802" style:parent-style-name="Normal" style:family="paragraph">
      <style:paragraph-properties fo:text-align="justify" fo:text-indent="0.4923in"/>
      <style:text-properties fo:color="#000000"/>
    </style:style>
    <style:style style:name="P1803" style:parent-style-name="Normal" style:family="paragraph">
      <style:paragraph-properties fo:text-align="justify" fo:text-indent="0.4923in"/>
      <style:text-properties fo:color="#000000"/>
    </style:style>
    <style:style style:name="P1804" style:parent-style-name="Normal" style:family="paragraph">
      <style:paragraph-properties fo:text-align="justify" fo:text-indent="0.4923in"/>
      <style:text-properties fo:color="#000000"/>
    </style:style>
    <style:style style:name="P1805" style:parent-style-name="Normal" style:family="paragraph">
      <style:paragraph-properties fo:text-align="justify" fo:text-indent="0.4923in"/>
      <style:text-properties fo:color="#000000"/>
    </style:style>
    <style:style style:name="P1806" style:parent-style-name="Normal" style:family="paragraph">
      <style:paragraph-properties fo:text-align="justify" fo:text-indent="0.4923in"/>
      <style:text-properties fo:color="#000000"/>
    </style:style>
    <style:style style:name="P1807" style:parent-style-name="Normal" style:family="paragraph">
      <style:paragraph-properties fo:text-align="justify" fo:text-indent="0.4923in"/>
      <style:text-properties fo:color="#000000"/>
    </style:style>
    <style:style style:name="P1808" style:parent-style-name="Normal" style:family="paragraph">
      <style:paragraph-properties fo:text-align="justify" fo:text-indent="0.4923in"/>
      <style:text-properties fo:color="#000000"/>
    </style:style>
    <style:style style:name="P1809" style:parent-style-name="Normal" style:family="paragraph">
      <style:paragraph-properties fo:text-align="justify" fo:text-indent="0.4923in"/>
      <style:text-properties fo:color="#000000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text-indent="0.4923in"/>
    </style:style>
    <style:style style:name="T1816" style:parent-style-name="DefaultParagraphFont" style:family="text">
      <style:text-properties fo:font-weight="bold" style:font-weight-asian="bold" fo:color="#000000"/>
    </style:style>
    <style:style style:name="P1817" style:parent-style-name="Normal" style:family="paragraph">
      <style:paragraph-properties fo:text-align="justify" fo:text-indent="0.4923in"/>
      <style:text-properties fo:color="#000000"/>
    </style:style>
    <style:style style:name="P1818" style:parent-style-name="Normal" style:family="paragraph">
      <style:paragraph-properties fo:text-align="justify" fo:text-indent="0.4923in"/>
      <style:text-properties fo:color="#000000"/>
    </style:style>
    <style:style style:name="P1819" style:parent-style-name="Normal" style:family="paragraph">
      <style:paragraph-properties fo:text-align="justify" fo:text-indent="0.4923in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font-weight="bold" style:font-weight-asian="bold" fo:color="#000000"/>
    </style:style>
    <style:style style:name="P1822" style:parent-style-name="Normal" style:family="paragraph">
      <style:paragraph-properties fo:text-align="justify" fo:text-indent="0.4923in"/>
      <style:text-properties fo:color="#000000"/>
    </style:style>
    <style:style style:name="P1823" style:parent-style-name="Normal" style:family="paragraph">
      <style:paragraph-properties fo:text-align="justify" fo:text-indent="0.4923in"/>
      <style:text-properties fo:color="#000000"/>
    </style:style>
    <style:style style:name="P1824" style:parent-style-name="Normal" style:family="paragraph">
      <style:paragraph-properties fo:text-align="justify" fo:text-indent="0.4923in"/>
      <style:text-properties fo:color="#000000"/>
    </style:style>
    <style:style style:name="P1825" style:parent-style-name="Normal" style:family="paragraph">
      <style:paragraph-properties fo:text-align="justify" fo:text-indent="0.4923in"/>
      <style:text-properties fo:color="#000000"/>
    </style:style>
    <style:style style:name="P1826" style:parent-style-name="Normal" style:family="paragraph">
      <style:paragraph-properties fo:text-align="justify" fo:text-indent="0.4923in"/>
      <style:text-properties fo:color="#000000"/>
    </style:style>
    <style:style style:name="P1827" style:parent-style-name="Normal" style:family="paragraph">
      <style:paragraph-properties fo:text-align="justify" fo:text-indent="0.4923in"/>
    </style:style>
    <style:style style:name="P1828" style:parent-style-name="Normal" style:family="paragraph">
      <style:paragraph-properties fo:text-align="justify" fo:text-indent="0.4923in"/>
    </style:style>
    <style:style style:name="T1829" style:parent-style-name="DefaultParagraphFont" style:family="text">
      <style:text-properties fo:font-weight="bold" style:font-weight-asian="bold" fo:color="#000000"/>
    </style:style>
    <style:style style:name="P1830" style:parent-style-name="Normal" style:family="paragraph">
      <style:paragraph-properties fo:text-align="justify" fo:text-indent="0.4923in"/>
      <style:text-properties fo:color="#000000"/>
    </style:style>
    <style:style style:name="P1831" style:parent-style-name="Normal" style:family="paragraph">
      <style:paragraph-properties fo:text-align="justify" fo:text-indent="0.4923in"/>
      <style:text-properties fo:color="#000000"/>
    </style:style>
    <style:style style:name="P1832" style:parent-style-name="Normal" style:family="paragraph">
      <style:paragraph-properties fo:text-align="justify" fo:text-indent="0.4923in"/>
      <style:text-properties fo:color="#000000"/>
    </style:style>
    <style:style style:name="P1833" style:parent-style-name="Normal" style:family="paragraph">
      <style:paragraph-properties fo:text-align="justify" fo:text-indent="0.4923in"/>
      <style:text-properties fo:color="#000000"/>
    </style:style>
    <style:style style:name="P1834" style:parent-style-name="Normal" style:family="paragraph">
      <style:paragraph-properties fo:text-align="justify" fo:text-indent="0.4923in"/>
      <style:text-properties fo:color="#000000"/>
    </style:style>
    <style:style style:name="P1835" style:parent-style-name="Normal" style:family="paragraph">
      <style:paragraph-properties fo:text-align="justify" fo:text-indent="0.4923in"/>
      <style:text-properties fo:color="#000000"/>
    </style:style>
    <style:style style:name="P1836" style:parent-style-name="Normal" style:family="paragraph">
      <style:paragraph-properties fo:text-align="justify" fo:text-indent="0.4923in"/>
      <style:text-properties fo:color="#000000"/>
    </style:style>
    <style:style style:name="P1837" style:parent-style-name="Normal" style:family="paragraph">
      <style:paragraph-properties fo:text-align="justify" fo:text-indent="0.4923in"/>
      <style:text-properties fo:color="#000000"/>
    </style:style>
    <style:style style:name="P1838" style:parent-style-name="Normal" style:family="paragraph">
      <style:paragraph-properties fo:text-align="justify" fo:text-indent="0.4923in"/>
      <style:text-properties fo:color="#000000"/>
    </style:style>
    <style:style style:name="P1839" style:parent-style-name="Normal" style:family="paragraph">
      <style:paragraph-properties fo:text-align="justify" fo:text-indent="0.4923in"/>
      <style:text-properties fo:color="#000000"/>
    </style:style>
    <style:style style:name="P1840" style:parent-style-name="Normal" style:family="paragraph">
      <style:paragraph-properties fo:text-align="justify" fo:text-indent="0.4923in"/>
      <style:text-properties fo:color="#000000"/>
    </style:style>
    <style:style style:name="P1841" style:parent-style-name="Normal" style:family="paragraph">
      <style:paragraph-properties fo:text-align="justify" fo:text-indent="0.4923in"/>
      <style:text-properties fo:color="#000000"/>
    </style:style>
    <style:style style:name="P1842" style:parent-style-name="Normal" style:family="paragraph">
      <style:paragraph-properties fo:text-align="justify" fo:text-indent="0.4923in"/>
      <style:text-properties fo:color="#000000"/>
    </style:style>
    <style:style style:name="P1843" style:parent-style-name="Normal" style:family="paragraph">
      <style:paragraph-properties fo:text-align="justify" fo:text-indent="0.4923in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fo:font-weight="bold" style:font-weight-asian="bold" fo:color="#000000"/>
    </style:style>
    <style:style style:name="P1846" style:parent-style-name="Normal" style:family="paragraph">
      <style:paragraph-properties fo:text-align="justify" fo:text-indent="0.4923in"/>
      <style:text-properties fo:color="#000000"/>
    </style:style>
    <style:style style:name="P1847" style:parent-style-name="Normal" style:family="paragraph">
      <style:paragraph-properties fo:text-align="justify" fo:text-indent="0.4923in"/>
      <style:text-properties fo:color="#000000"/>
    </style:style>
    <style:style style:name="P1848" style:parent-style-name="Normal" style:family="paragraph">
      <style:paragraph-properties fo:text-align="justify" fo:text-indent="0.4923in"/>
    </style:style>
    <style:style style:name="P1849" style:parent-style-name="Normal" style:family="paragraph">
      <style:paragraph-properties fo:text-align="justify" fo:text-indent="0.4923in"/>
    </style:style>
    <style:style style:name="T1850" style:parent-style-name="DefaultParagraphFont" style:family="text">
      <style:text-properties fo:font-weight="bold" style:font-weight-asian="bold" fo:color="#000000"/>
    </style:style>
    <style:style style:name="T1851" style:parent-style-name="DefaultParagraphFont" style:family="text">
      <style:text-properties fo:font-weight="bold" style:font-weight-asian="bold" fo:color="#000000"/>
    </style:style>
    <style:style style:name="P1852" style:parent-style-name="Normal" style:family="paragraph">
      <style:paragraph-properties fo:text-align="justify" fo:text-indent="0.4923in"/>
      <style:text-properties fo:color="#000000"/>
    </style:style>
    <style:style style:name="P1853" style:parent-style-name="Normal" style:family="paragraph">
      <style:paragraph-properties fo:text-align="justify" fo:text-indent="0.4923in"/>
      <style:text-properties fo:color="#000000"/>
    </style:style>
    <style:style style:name="P1854" style:parent-style-name="Normal" style:family="paragraph">
      <style:paragraph-properties fo:text-align="justify" fo:text-indent="0.4923in"/>
      <style:text-properties fo:color="#000000"/>
    </style:style>
    <style:style style:name="P1855" style:parent-style-name="Normal" style:family="paragraph">
      <style:paragraph-properties fo:text-align="justify" fo:text-indent="0.4923in"/>
      <style:text-properties fo:color="#000000"/>
    </style:style>
    <style:style style:name="P1856" style:parent-style-name="Normal" style:family="paragraph">
      <style:paragraph-properties fo:text-align="justify" fo:text-indent="0.4923in"/>
      <style:text-properties fo:color="#000000"/>
    </style:style>
    <style:style style:name="P1857" style:parent-style-name="Normal" style:family="paragraph">
      <style:paragraph-properties fo:text-align="justify" fo:text-indent="0.4923in"/>
      <style:text-properties fo:color="#000000"/>
    </style:style>
    <style:style style:name="P1858" style:parent-style-name="Normal" style:family="paragraph">
      <style:paragraph-properties fo:text-align="justify" fo:text-indent="0.4923in"/>
      <style:text-properties fo:color="#000000"/>
    </style:style>
    <style:style style:name="P1859" style:parent-style-name="Normal" style:family="paragraph">
      <style:paragraph-properties fo:text-align="justify" fo:text-indent="0.4923in"/>
      <style:text-properties fo:color="#000000"/>
    </style:style>
    <style:style style:name="P1860" style:parent-style-name="Normal" style:family="paragraph">
      <style:paragraph-properties fo:text-align="justify" fo:text-indent="0.4923in"/>
      <style:text-properties fo:color="#000000"/>
    </style:style>
    <style:style style:name="P1861" style:parent-style-name="Normal" style:family="paragraph">
      <style:paragraph-properties fo:text-align="justify" fo:text-indent="0.4923in"/>
      <style:text-properties fo:color="#000000"/>
    </style:style>
    <style:style style:name="P1862" style:parent-style-name="Normal" style:family="paragraph">
      <style:paragraph-properties fo:text-align="justify" fo:text-indent="0.4923in"/>
      <style:text-properties fo:color="#000000"/>
    </style:style>
    <style:style style:name="P1863" style:parent-style-name="Normal" style:family="paragraph">
      <style:paragraph-properties fo:text-align="justify" fo:text-indent="0.4923in"/>
      <style:text-properties fo:color="#000000"/>
    </style:style>
    <style:style style:name="P1864" style:parent-style-name="Normal" style:family="paragraph">
      <style:paragraph-properties fo:text-align="justify" fo:text-indent="0.4923in"/>
      <style:text-properties fo:color="#000000"/>
    </style:style>
    <style:style style:name="P1865" style:parent-style-name="Normal" style:family="paragraph">
      <style:paragraph-properties fo:text-align="justify" fo:text-indent="0.4923in"/>
      <style:text-properties fo:color="#000000"/>
    </style:style>
    <style:style style:name="P1866" style:parent-style-name="Normal" style:family="paragraph">
      <style:paragraph-properties fo:text-align="justify" fo:text-indent="0.4923in"/>
      <style:text-properties fo:color="#000000"/>
    </style:style>
    <style:style style:name="P1867" style:parent-style-name="Normal" style:family="paragraph">
      <style:paragraph-properties fo:text-align="justify" fo:text-indent="0.4923in"/>
      <style:text-properties fo:color="#000000"/>
    </style:style>
    <style:style style:name="P1868" style:parent-style-name="Normal" style:family="paragraph">
      <style:paragraph-properties fo:text-align="justify" fo:text-indent="0.4923in"/>
      <style:text-properties fo:color="#000000"/>
    </style:style>
    <style:style style:name="P1869" style:parent-style-name="Normal" style:family="paragraph">
      <style:paragraph-properties fo:text-align="justify" fo:text-indent="0.4923in"/>
      <style:text-properties fo:color="#000000"/>
    </style:style>
    <style:style style:name="P1870" style:parent-style-name="Normal" style:family="paragraph">
      <style:paragraph-properties fo:text-align="justify" fo:text-indent="0.4923in"/>
      <style:text-properties fo:color="#000000"/>
    </style:style>
    <style:style style:name="P1871" style:parent-style-name="Normal" style:family="paragraph">
      <style:paragraph-properties fo:text-align="justify" fo:text-indent="0.4923in"/>
      <style:text-properties fo:color="#000000"/>
    </style:style>
    <style:style style:name="P1872" style:parent-style-name="Normal" style:family="paragraph">
      <style:paragraph-properties fo:text-align="justify" fo:text-indent="0.4923in"/>
      <style:text-properties fo:color="#000000"/>
    </style:style>
    <style:style style:name="P1873" style:parent-style-name="Normal" style:family="paragraph">
      <style:paragraph-properties fo:text-align="justify" fo:text-indent="0.4923in"/>
      <style:text-properties fo:color="#000000"/>
    </style:style>
    <style:style style:name="P1874" style:parent-style-name="Normal" style:family="paragraph">
      <style:paragraph-properties fo:text-align="justify" fo:text-indent="0.4923in"/>
      <style:text-properties fo:color="#000000"/>
    </style:style>
    <style:style style:name="P1875" style:parent-style-name="Normal" style:family="paragraph">
      <style:paragraph-properties fo:text-align="justify" fo:text-indent="0.4923in"/>
      <style:text-properties fo:color="#000000"/>
    </style:style>
    <style:style style:name="P1876" style:parent-style-name="Normal" style:family="paragraph">
      <style:paragraph-properties fo:text-align="justify" fo:text-indent="0.4923in"/>
      <style:text-properties fo:color="#000000"/>
    </style:style>
    <style:style style:name="P1877" style:parent-style-name="Normal" style:family="paragraph">
      <style:paragraph-properties fo:text-align="justify" fo:text-indent="0.4923in"/>
      <style:text-properties fo:color="#000000"/>
    </style:style>
    <style:style style:name="P1878" style:parent-style-name="Normal" style:family="paragraph">
      <style:paragraph-properties fo:text-align="justify" fo:text-indent="0.4923in"/>
      <style:text-properties fo:color="#000000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 fo:text-indent="0.4923in"/>
    </style:style>
    <style:style style:name="T1886" style:parent-style-name="DefaultParagraphFont" style:family="text">
      <style:text-properties fo:font-weight="bold" style:font-weight-asian="bold" fo:color="#000000"/>
    </style:style>
    <style:style style:name="P1887" style:parent-style-name="Normal" style:family="paragraph">
      <style:paragraph-properties fo:text-align="justify" fo:text-indent="0.4923in"/>
      <style:text-properties fo:color="#000000"/>
    </style:style>
    <style:style style:name="P1888" style:parent-style-name="Normal" style:family="paragraph">
      <style:paragraph-properties fo:text-align="justify" fo:text-indent="0.4923in"/>
      <style:text-properties fo:color="#000000"/>
    </style:style>
    <style:style style:name="P1889" style:parent-style-name="Normal" style:family="paragraph">
      <style:paragraph-properties fo:text-align="justify" fo:text-indent="0.4923in"/>
      <style:text-properties fo:color="#000000"/>
    </style:style>
    <style:style style:name="P1890" style:parent-style-name="Normal" style:family="paragraph">
      <style:paragraph-properties fo:text-align="justify" fo:text-indent="0.4923in"/>
      <style:text-properties fo:color="#000000"/>
    </style:style>
    <style:style style:name="P1891" style:parent-style-name="Normal" style:family="paragraph">
      <style:paragraph-properties fo:text-align="justify" fo:text-indent="0.4923in"/>
      <style:text-properties fo:color="#000000"/>
    </style:style>
    <style:style style:name="P1892" style:parent-style-name="Normal" style:family="paragraph">
      <style:paragraph-properties fo:text-align="justify" fo:text-indent="0.4923in"/>
      <style:text-properties fo:color="#000000"/>
    </style:style>
    <style:style style:name="P1893" style:parent-style-name="Normal" style:family="paragraph">
      <style:paragraph-properties fo:text-align="justify" fo:text-indent="0.4923in"/>
      <style:text-properties fo:color="#000000"/>
    </style:style>
    <style:style style:name="P1894" style:parent-style-name="Normal" style:family="paragraph">
      <style:paragraph-properties fo:text-align="justify" fo:text-indent="0.4923in"/>
      <style:text-properties fo:color="#000000"/>
    </style:style>
    <style:style style:name="P1895" style:parent-style-name="Normal" style:family="paragraph">
      <style:paragraph-properties fo:text-align="justify" fo:text-indent="0.4923in"/>
      <style:text-properties fo:color="#000000"/>
    </style:style>
    <style:style style:name="P1896" style:parent-style-name="Normal" style:family="paragraph">
      <style:paragraph-properties fo:text-align="justify" fo:text-indent="0.4923in"/>
      <style:text-properties fo:color="#000000"/>
    </style:style>
    <style:style style:name="P1897" style:parent-style-name="Normal" style:family="paragraph">
      <style:paragraph-properties fo:text-align="justify" fo:text-indent="0.4923in"/>
      <style:text-properties fo:color="#000000"/>
    </style:style>
    <style:style style:name="P1898" style:parent-style-name="Normal" style:family="paragraph">
      <style:paragraph-properties fo:text-align="justify" fo:text-indent="0.4923in"/>
      <style:text-properties fo:color="#000000"/>
    </style:style>
    <style:style style:name="P1899" style:parent-style-name="Normal" style:family="paragraph">
      <style:paragraph-properties fo:text-align="justify" fo:text-indent="0.4923in"/>
      <style:text-properties fo:color="#000000"/>
    </style:style>
    <style:style style:name="P1900" style:parent-style-name="Normal" style:family="paragraph">
      <style:paragraph-properties fo:text-align="justify" fo:text-indent="0.4923in"/>
      <style:text-properties fo:color="#000000"/>
    </style:style>
    <style:style style:name="P1901" style:parent-style-name="Normal" style:family="paragraph">
      <style:paragraph-properties fo:text-align="justify" fo:text-indent="0.4923in"/>
      <style:text-properties fo:color="#000000"/>
    </style:style>
    <style:style style:name="P1902" style:parent-style-name="Normal" style:family="paragraph">
      <style:paragraph-properties fo:text-align="justify" fo:text-indent="0.4923in"/>
      <style:text-properties fo:color="#000000"/>
    </style:style>
    <style:style style:name="P1903" style:parent-style-name="Normal" style:family="paragraph">
      <style:paragraph-properties fo:text-align="justify" fo:text-indent="0.4923in"/>
      <style:text-properties fo:color="#000000"/>
    </style:style>
    <style:style style:name="P1904" style:parent-style-name="Normal" style:family="paragraph">
      <style:paragraph-properties fo:text-align="justify" fo:text-indent="0.4923in"/>
      <style:text-properties fo:color="#000000"/>
    </style:style>
    <style:style style:name="P1905" style:parent-style-name="Normal" style:family="paragraph">
      <style:paragraph-properties fo:text-align="justify" fo:text-indent="0.4923in"/>
      <style:text-properties fo:color="#000000"/>
    </style:style>
    <style:style style:name="P1906" style:parent-style-name="Normal" style:family="paragraph">
      <style:paragraph-properties fo:text-align="justify" fo:text-indent="0.4923in"/>
      <style:text-properties fo:color="#000000"/>
    </style:style>
    <style:style style:name="P1907" style:parent-style-name="Normal" style:family="paragraph">
      <style:paragraph-properties fo:text-align="justify" fo:text-indent="0.4923in"/>
      <style:text-properties fo:color="#000000"/>
    </style:style>
    <style:style style:name="P1908" style:parent-style-name="Normal" style:family="paragraph">
      <style:paragraph-properties fo:text-align="justify" fo:text-indent="0.4923in"/>
      <style:text-properties fo:color="#000000"/>
    </style:style>
    <style:style style:name="P1909" style:parent-style-name="Normal" style:family="paragraph">
      <style:paragraph-properties fo:text-align="justify" fo:text-indent="0.4923in"/>
      <style:text-properties fo:color="#000000"/>
    </style:style>
    <style:style style:name="P1910" style:parent-style-name="Normal" style:family="paragraph">
      <style:paragraph-properties fo:text-align="justify" fo:text-indent="0.4923in"/>
      <style:text-properties fo:color="#000000"/>
    </style:style>
    <style:style style:name="P1911" style:parent-style-name="Normal" style:family="paragraph">
      <style:paragraph-properties fo:text-align="justify" fo:text-indent="0.4923in"/>
      <style:text-properties fo:color="#000000"/>
    </style:style>
    <style:style style:name="P1912" style:parent-style-name="Normal" style:family="paragraph">
      <style:paragraph-properties fo:text-align="justify" fo:text-indent="0.4923in"/>
      <style:text-properties fo:color="#000000"/>
    </style:style>
    <style:style style:name="P1913" style:parent-style-name="Normal" style:family="paragraph">
      <style:paragraph-properties fo:text-align="justify" fo:text-indent="0.4923in"/>
      <style:text-properties fo:color="#000000"/>
    </style:style>
    <style:style style:name="P1914" style:parent-style-name="Normal" style:family="paragraph">
      <style:paragraph-properties fo:text-align="justify" fo:text-indent="0.4923in"/>
      <style:text-properties fo:color="#000000"/>
    </style:style>
    <style:style style:name="P1915" style:parent-style-name="Normal" style:family="paragraph">
      <style:paragraph-properties fo:text-align="justify" fo:text-indent="0.4923in"/>
      <style:text-properties fo:color="#000000"/>
    </style:style>
    <style:style style:name="P1916" style:parent-style-name="Normal" style:family="paragraph">
      <style:paragraph-properties fo:text-align="justify" fo:text-indent="0.4923in"/>
      <style:text-properties fo:color="#000000"/>
    </style:style>
    <style:style style:name="P1917" style:parent-style-name="Normal" style:family="paragraph">
      <style:paragraph-properties fo:text-align="justify" fo:text-indent="0.4923in"/>
      <style:text-properties fo:color="#000000"/>
    </style:style>
    <style:style style:name="P1918" style:parent-style-name="Normal" style:family="paragraph">
      <style:paragraph-properties fo:text-align="justify" fo:text-indent="0.4923in"/>
      <style:text-properties fo:color="#000000"/>
    </style:style>
    <style:style style:name="P1919" style:parent-style-name="Normal" style:family="paragraph">
      <style:paragraph-properties fo:text-align="justify" fo:text-indent="0.4923in"/>
      <style:text-properties fo:color="#000000"/>
    </style:style>
    <style:style style:name="P1920" style:parent-style-name="Normal" style:family="paragraph">
      <style:paragraph-properties fo:text-align="justify" fo:text-indent="0.4923in"/>
      <style:text-properties fo:color="#000000"/>
    </style:style>
    <style:style style:name="P1921" style:parent-style-name="Normal" style:family="paragraph">
      <style:paragraph-properties fo:text-align="justify" fo:text-indent="0.4923in"/>
      <style:text-properties fo:color="#000000"/>
    </style:style>
    <style:style style:name="P1922" style:parent-style-name="Normal" style:family="paragraph">
      <style:paragraph-properties fo:text-align="justify" fo:text-indent="0.4923in"/>
      <style:text-properties fo:color="#000000"/>
    </style:style>
    <style:style style:name="P1923" style:parent-style-name="Normal" style:family="paragraph">
      <style:paragraph-properties fo:text-align="justify" fo:text-indent="0.4923in"/>
      <style:text-properties fo:color="#000000"/>
    </style:style>
    <style:style style:name="P1924" style:parent-style-name="Normal" style:family="paragraph">
      <style:paragraph-properties fo:text-align="justify" fo:text-indent="0.4923in"/>
      <style:text-properties fo:color="#000000"/>
    </style:style>
    <style:style style:name="P1925" style:parent-style-name="Normal" style:family="paragraph">
      <style:paragraph-properties fo:text-align="justify" fo:text-indent="0.4923in"/>
      <style:text-properties fo:color="#000000"/>
    </style:style>
    <style:style style:name="P1926" style:parent-style-name="Normal" style:family="paragraph">
      <style:paragraph-properties fo:text-align="justify" fo:text-indent="0.4923in"/>
      <style:text-properties fo:color="#000000"/>
    </style:style>
    <style:style style:name="P1927" style:parent-style-name="Normal" style:family="paragraph">
      <style:paragraph-properties fo:text-align="justify" fo:text-indent="0.4923in"/>
      <style:text-properties fo:color="#000000"/>
    </style:style>
    <style:style style:name="P1928" style:parent-style-name="Normal" style:family="paragraph">
      <style:paragraph-properties fo:text-align="justify" fo:text-indent="0.4923in"/>
      <style:text-properties fo:color="#000000"/>
    </style:style>
    <style:style style:name="P1929" style:parent-style-name="Normal" style:family="paragraph">
      <style:paragraph-properties fo:text-align="justify" fo:text-indent="0.4923in"/>
      <style:text-properties fo:color="#000000"/>
    </style:style>
    <style:style style:name="P1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 fo:text-indent="0.4923in"/>
    </style:style>
    <style:style style:name="T1936" style:parent-style-name="DefaultParagraphFont" style:family="text">
      <style:text-properties fo:font-weight="bold" style:font-weight-asian="bold" fo:color="#000000"/>
    </style:style>
    <style:style style:name="P1937" style:parent-style-name="Normal" style:family="paragraph">
      <style:paragraph-properties fo:text-align="justify" fo:text-indent="0.4923in"/>
      <style:text-properties fo:color="#000000"/>
    </style:style>
    <style:style style:name="P1938" style:parent-style-name="Normal" style:family="paragraph">
      <style:paragraph-properties fo:text-align="justify" fo:text-indent="0.4923in"/>
      <style:text-properties fo:color="#000000"/>
    </style:style>
    <style:style style:name="P1939" style:parent-style-name="Normal" style:family="paragraph">
      <style:paragraph-properties fo:text-align="justify" fo:text-indent="0.4923in"/>
      <style:text-properties fo:color="#000000"/>
    </style:style>
    <style:style style:name="P1940" style:parent-style-name="Normal" style:family="paragraph">
      <style:paragraph-properties fo:text-align="justify" fo:text-indent="0.4923in"/>
      <style:text-properties fo:color="#000000"/>
    </style:style>
    <style:style style:name="P1941" style:parent-style-name="Normal" style:family="paragraph">
      <style:paragraph-properties fo:text-align="justify" fo:text-indent="0.4923in"/>
      <style:text-properties fo:color="#000000"/>
    </style:style>
    <style:style style:name="P1942" style:parent-style-name="Normal" style:family="paragraph">
      <style:paragraph-properties fo:text-align="justify" fo:text-indent="0.4923in"/>
      <style:text-properties fo:color="#000000"/>
    </style:style>
    <style:style style:name="P1943" style:parent-style-name="Normal" style:family="paragraph">
      <style:paragraph-properties fo:text-align="justify" fo:text-indent="0.4923in"/>
      <style:text-properties fo:color="#000000"/>
    </style:style>
    <style:style style:name="P1944" style:parent-style-name="Normal" style:family="paragraph">
      <style:paragraph-properties fo:text-align="justify" fo:text-indent="0.4923in"/>
      <style:text-properties fo:color="#000000"/>
    </style:style>
    <style:style style:name="P1945" style:parent-style-name="Normal" style:family="paragraph">
      <style:paragraph-properties fo:text-align="justify" fo:text-indent="0.4923in"/>
      <style:text-properties fo:color="#000000"/>
    </style:style>
    <style:style style:name="P1946" style:parent-style-name="Normal" style:family="paragraph">
      <style:paragraph-properties fo:text-align="justify" fo:text-indent="0.4923in"/>
      <style:text-properties fo:color="#000000"/>
    </style:style>
    <style:style style:name="P1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 fo:text-indent="0.4923in"/>
    </style:style>
    <style:style style:name="T1954" style:parent-style-name="DefaultParagraphFont" style:family="text">
      <style:text-properties fo:font-weight="bold" style:font-weight-asian="bold" fo:color="#000000"/>
    </style:style>
    <style:style style:name="P1955" style:parent-style-name="Normal" style:family="paragraph">
      <style:paragraph-properties fo:text-align="justify" fo:text-indent="0.4923in"/>
      <style:text-properties fo:color="#000000"/>
    </style:style>
    <style:style style:name="P1956" style:parent-style-name="Normal" style:family="paragraph">
      <style:paragraph-properties fo:text-align="justify" fo:text-indent="0.4923in"/>
      <style:text-properties fo:color="#000000"/>
    </style:style>
    <style:style style:name="P1957" style:parent-style-name="Normal" style:family="paragraph">
      <style:paragraph-properties fo:text-align="justify" fo:text-indent="0.4923in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font-weight="bold" style:font-weight-asian="bold" fo:color="#000000"/>
    </style:style>
    <style:style style:name="P1960" style:parent-style-name="Normal" style:family="paragraph">
      <style:paragraph-properties fo:text-align="justify" fo:text-indent="0.4923in"/>
      <style:text-properties fo:color="#000000"/>
    </style:style>
    <style:style style:name="P1961" style:parent-style-name="Normal" style:family="paragraph">
      <style:paragraph-properties fo:text-align="justify" fo:text-indent="0.4923in"/>
      <style:text-properties fo:color="#000000"/>
    </style:style>
    <style:style style:name="P1962" style:parent-style-name="Normal" style:family="paragraph">
      <style:paragraph-properties fo:text-align="justify" fo:text-indent="0.4923in"/>
      <style:text-properties fo:color="#000000"/>
    </style:style>
    <style:style style:name="P1963" style:parent-style-name="Normal" style:family="paragraph">
      <style:paragraph-properties fo:text-align="justify" fo:text-indent="0.4923in"/>
      <style:text-properties fo:color="#000000"/>
    </style:style>
    <style:style style:name="P1964" style:parent-style-name="Normal" style:family="paragraph">
      <style:paragraph-properties fo:text-align="justify" fo:text-indent="0.4923in"/>
      <style:text-properties fo:color="#000000"/>
    </style:style>
    <style:style style:name="P1965" style:parent-style-name="Normal" style:family="paragraph">
      <style:paragraph-properties fo:text-align="justify" fo:text-indent="0.4923in"/>
      <style:text-properties fo:color="#000000"/>
    </style:style>
    <style:style style:name="P1966" style:parent-style-name="Normal" style:family="paragraph">
      <style:paragraph-properties fo:text-align="justify" fo:text-indent="0.4923in"/>
      <style:text-properties fo:color="#000000"/>
    </style:style>
    <style:style style:name="P1967" style:parent-style-name="Normal" style:family="paragraph">
      <style:paragraph-properties fo:text-align="justify" fo:text-indent="0.4923in"/>
      <style:text-properties fo:color="#000000"/>
    </style:style>
    <style:style style:name="P1968" style:parent-style-name="Normal" style:family="paragraph">
      <style:paragraph-properties fo:text-align="justify" fo:text-indent="0.4923in"/>
      <style:text-properties fo:color="#000000"/>
    </style:style>
    <style:style style:name="P1969" style:parent-style-name="Normal" style:family="paragraph">
      <style:paragraph-properties fo:text-align="justify" fo:text-indent="0.4923in"/>
      <style:text-properties fo:color="#000000"/>
    </style:style>
    <style:style style:name="P1970" style:parent-style-name="Normal" style:family="paragraph">
      <style:paragraph-properties fo:text-align="justify" fo:text-indent="0.4923in"/>
      <style:text-properties fo:color="#000000"/>
    </style:style>
    <style:style style:name="P1971" style:parent-style-name="Normal" style:family="paragraph">
      <style:paragraph-properties fo:text-align="justify" fo:text-indent="0.4923in"/>
      <style:text-properties fo:color="#000000"/>
    </style:style>
    <style:style style:name="P1972" style:parent-style-name="Normal" style:family="paragraph">
      <style:paragraph-properties fo:text-align="justify" fo:text-indent="0.4923in"/>
      <style:text-properties fo:color="#000000"/>
    </style:style>
    <style:style style:name="P1973" style:parent-style-name="Normal" style:family="paragraph">
      <style:paragraph-properties fo:text-align="justify" fo:text-indent="0.4923in"/>
      <style:text-properties fo:color="#000000"/>
    </style:style>
    <style:style style:name="P1974" style:parent-style-name="Normal" style:family="paragraph">
      <style:paragraph-properties fo:text-align="justify" fo:text-indent="0.4923in"/>
      <style:text-properties fo:color="#000000"/>
    </style:style>
    <style:style style:name="P1975" style:parent-style-name="Normal" style:family="paragraph">
      <style:paragraph-properties fo:text-align="justify" fo:text-indent="0.4923in"/>
      <style:text-properties fo:color="#000000"/>
    </style:style>
    <style:style style:name="P1976" style:parent-style-name="Normal" style:family="paragraph">
      <style:paragraph-properties fo:text-align="justify" fo:text-indent="0.4923in"/>
      <style:text-properties fo:color="#000000"/>
    </style:style>
    <style:style style:name="P1977" style:parent-style-name="Normal" style:family="paragraph">
      <style:paragraph-properties fo:text-align="justify" fo:text-indent="0.4923in"/>
      <style:text-properties fo:color="#000000"/>
    </style:style>
    <style:style style:name="P1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font-weight="bold" style:font-weight-asian="bold" fo:color="#000000"/>
    </style:style>
    <style:style style:name="T1985" style:parent-style-name="DefaultParagraphFont" style:family="text">
      <style:text-properties fo:font-weight="bold" style:font-weight-asian="bold" fo:color="#000000"/>
    </style:style>
    <style:style style:name="P1986" style:parent-style-name="Normal" style:family="paragraph">
      <style:paragraph-properties fo:text-align="justify" fo:text-indent="0.4923in"/>
      <style:text-properties fo:color="#000000"/>
    </style:style>
    <style:style style:name="P1987" style:parent-style-name="Normal" style:family="paragraph">
      <style:paragraph-properties fo:text-align="justify" fo:text-indent="0.4923in"/>
      <style:text-properties fo:color="#000000"/>
    </style:style>
    <style:style style:name="P1988" style:parent-style-name="Normal" style:family="paragraph">
      <style:paragraph-properties fo:text-align="justify" fo:text-indent="0.4923in"/>
      <style:text-properties fo:color="#000000"/>
    </style:style>
    <style:style style:name="P1989" style:parent-style-name="Normal" style:family="paragraph">
      <style:paragraph-properties fo:text-align="justify" fo:text-indent="0.4923in"/>
      <style:text-properties fo:color="#000000"/>
    </style:style>
    <style:style style:name="P1990" style:parent-style-name="Normal" style:family="paragraph">
      <style:paragraph-properties fo:text-align="justify" fo:text-indent="0.4923in"/>
      <style:text-properties fo:color="#000000"/>
    </style:style>
    <style:style style:name="P1991" style:parent-style-name="Normal" style:family="paragraph">
      <style:paragraph-properties fo:text-align="justify" fo:text-indent="0.4923in"/>
      <style:text-properties fo:color="#000000"/>
    </style:style>
    <style:style style:name="P1992" style:parent-style-name="Normal" style:family="paragraph">
      <style:paragraph-properties fo:text-align="justify" fo:text-indent="0.4923in"/>
      <style:text-properties fo:color="#000000"/>
    </style:style>
    <style:style style:name="P1993" style:parent-style-name="Normal" style:family="paragraph">
      <style:paragraph-properties fo:text-align="justify" fo:text-indent="0.4923in"/>
      <style:text-properties fo:color="#000000"/>
    </style:style>
    <style:style style:name="P1994" style:parent-style-name="Normal" style:family="paragraph">
      <style:paragraph-properties fo:text-align="justify" fo:text-indent="0.4923in"/>
      <style:text-properties fo:color="#000000"/>
    </style:style>
    <style:style style:name="P1995" style:parent-style-name="Normal" style:family="paragraph">
      <style:paragraph-properties fo:text-align="justify" fo:text-indent="0.4923in"/>
      <style:text-properties fo:color="#000000"/>
    </style:style>
    <style:style style:name="P1996" style:parent-style-name="Normal" style:family="paragraph">
      <style:paragraph-properties fo:text-align="justify" fo:text-indent="0.4923in"/>
      <style:text-properties fo:color="#000000"/>
    </style:style>
    <style:style style:name="P1997" style:parent-style-name="Normal" style:family="paragraph">
      <style:paragraph-properties fo:text-align="justify" fo:text-indent="0.4923in"/>
      <style:text-properties fo:color="#000000"/>
    </style:style>
    <style:style style:name="P1998" style:parent-style-name="Normal" style:family="paragraph">
      <style:paragraph-properties fo:text-align="justify" fo:text-indent="0.4923in"/>
      <style:text-properties fo:color="#000000"/>
    </style:style>
    <style:style style:name="P1999" style:parent-style-name="Normal" style:family="paragraph">
      <style:paragraph-properties fo:text-align="justify" fo:text-indent="0.4923in"/>
      <style:text-properties fo:color="#000000"/>
    </style:style>
    <style:style style:name="P2000" style:parent-style-name="Normal" style:family="paragraph">
      <style:paragraph-properties fo:text-align="justify" fo:text-indent="0.4923in"/>
      <style:text-properties fo:color="#000000"/>
    </style:style>
    <style:style style:name="P2001" style:parent-style-name="Normal" style:family="paragraph">
      <style:paragraph-properties fo:text-align="justify" fo:text-indent="0.4923in"/>
      <style:text-properties fo:color="#000000"/>
    </style:style>
    <style:style style:name="P2002" style:parent-style-name="Normal" style:family="paragraph">
      <style:paragraph-properties fo:text-align="center">
        <style:tab-stops>
          <style:tab-stop style:type="left" style:position="4.077in"/>
        </style:tab-stops>
      </style:paragraph-properties>
      <style:text-properties fo:color="#000000"/>
    </style:style>
    <style:style style:name="P20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weight="bold" style:font-weight-asian="bold"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01-19 iki 2002-07-10</text:span></text:p>
      <text:p text:style-name="P9"/>
      <text:p text:style-name="P10"><text:span text:style-name="T11">Įsakymas paskelbtas: Žin. 2000, Nr.<text:s/></text:span><text:a xlink:href="https://www.e-tar.lt/portal/legalAct.html?documentId=TAR.B2FCF39BA0FF" office:target-frame-name="_top" xlink:show="replace"><text:span text:style-name="T12">96-3065</text:span></text:a><text:span text:style-name="T13">, i. k. 1005080ISAK00000028</text:span></text:p>
      <text:p text:style-name="P14"/>
      <text:p text:style-name="P15"/>
      <text:p text:style-name="P16"/>
      <text:p text:style-name="P17">LIETUVOS ARCHYVŲ DEPARTAMENTO PRIE LIETUVOS<text:s/>RESPUBLIKOS VYRIAUSYBĖS GENERALINIS DIREKTORIUS</text:p>
      <text:p text:style-name="P18"/>
      <text:p text:style-name="P19">Į S A K Y M A S</text:p>
      <text:p text:style-name="P20">DĖL VALSTYBINIŲ ARCHYVŲ KOMPLEKTAVIMO ŠALTINIŲ SĄRAŠO PATVIRTINIMO</text:p>
      <text:p text:style-name="P21"/>
      <text:p text:style-name="P22">2000 m. spalio 25 d. Nr. 28</text:p>
      <text:p text:style-name="P23">Vilnius</text:p>
      <text:p text:style-name="P24"/>
      <text:p text:style-name="P25"/>
      <text:p text:style-name="P26">Vadovaudamasis Lietuvos Respublikos archyvų įstatymo (Žin., 1995, Nr.<text:s/><text:a xlink:href="https://www.e-tar.lt/portal/lt/legalAct/TAR.1FEF229DA7C6" office:target-frame-name="_blank" xlink:show="new">107-2389</text:a>) 13 straipsniu ir Lietuvos Respublikos Vyriausybės 1996 05 13 nutarimu Nr. 566 patvirtintų Lietuvos valstybinio archyvų fondo nuostatų (Žin., 1996, Nr.<text:s/><text:a xlink:href="https://www.e-tar.lt/portal/lt/legalAct/TAR.C0F9C9C3CBB6" office:target-frame-name="_blank" xlink:show="new">46-1127</text:a>) 22, 36 punktais:</text:p>
      <text:p text:style-name="P27"><text:span text:style-name="T28">1</text:span><text:span text:style-name="T29">.<text:s/></text:span><text:span text:style-name="T30">Tvirtinu</text:span><text:span text:style-name="T31"><text:s/>Valstybinių archyvų komplektavimo šaltinių sąrašą (pridedama).</text:span></text:p>
      <text:p text:style-name="P32"><text:span text:style-name="T33">2</text:span><text:span text:style-name="T34">. Pavedu:</text:span></text:p>
      <text:p text:style-name="P35"><text:span text:style-name="T36">2.1</text:span><text:span text:style-name="T37">. valstybiniams archyvams, įvardytiems šiame sąraše, vykdyti jiems<text:s/></text:span><text:span text:style-name="T38">priskirtų institucijų, įstaigų ir įmonių raštvedybos organizavimo, dokumentų tvarkymo, saugojimo priežiūrą bei kontrolę ir nustatyta tvarka priimti nuolatiniam saugojimui jų veiklos dokumentus;</text:span></text:p>
      <text:p text:style-name="P39"><text:span text:style-name="T40">2.2</text:span><text:span text:style-name="T41">. Lietuvos centriniam valstybės archyvui vykdyti šiame<text:s/></text:span><text:span text:style-name="T42">sąraše įrašytų institucijų ir įstaigų, kurių veikloje susidaro vaizdo ir garso dokumentai, šių dokumentų tvarkymo, saugojimo priežiūrą bei nustatyta tvarka priimti juos nuolatiniam saugojimui</text:span>;</text:p>
      <text:p text:style-name="P43">Papunkčio pakeitimai:</text:p>
      <text:p text:style-name="P44"><text:span text:style-name="T45">Nr.<text:s/></text:span><text:a xlink:href="https://www.e-tar.lt/portal/legalAct.html?documentId=TAR.D8F20B385142" office:target-frame-name="_top" xlink:show="replace"><text:span text:style-name="T46">87</text:span></text:a><text:span text:style-name="T47">, 2001-12-28, Žin., 2002, Nr. 5-210 (2002-01-18), i. k. 1015080ISAK00000087</text:span></text:p>
      <text:p text:style-name="Normal"/>
      <text:p text:style-name="P48"><text:span text:style-name="T49">2.3</text:span><text:span text:style-name="T50">. Apskričių archyvams vykdyti miestų ir rajonų civilinės metrikacijos įstaigų raštvedybos organizavimo, dokumentų tvarkymo, s</text:span><text:span text:style-name="T51">augojimo priežiūrą bei kontrolę.</text:span><text:s/></text:p>
      <text:p text:style-name="P52">Papunkčio pakeitimai:</text:p>
      <text:p text:style-name="P53"><text:span text:style-name="T54">Nr.<text:s/></text:span><text:a xlink:href="https://www.e-tar.lt/portal/legalAct.html?documentId=TAR.4E4168EB8C82" office:target-frame-name="_top" xlink:show="replace"><text:span text:style-name="T55">50</text:span></text:a><text:span text:style-name="T56">, 2001-09-17, Žin., 2001, Nr. 80-2811 (2001-09-19), i. k. 1015080ISAK00000050</text:span></text:p>
      <text:p text:style-name="P57"><text:span text:style-name="T58">Nr.<text:s/></text:span><text:a xlink:href="https://www.e-tar.lt/portal/legalAct.html?documentId=TAR.D8F20B385142" office:target-frame-name="_top" xlink:show="replace"><text:span text:style-name="T59">87</text:span></text:a><text:span text:style-name="T60">, 2001-12-28, Žin., 2002, Nr. 5-210 (2002-01-18), i. k. 1015080ISAK00000087</text:span></text:p>
      <text:p text:style-name="Normal"/>
      <text:p text:style-name="P61"><text:span text:style-name="T62">3</text:span><text:span text:style-name="T63">. Nustatau, kad neįrašytų į šį sąrašą institucijų, įstaigų ir įmonių, kurių raštvedybos or</text:span><text:span text:style-name="T64">ganizavimo ir dokumentų tvarkymo priežiūrą vykdė atitinkami valstybiniai archyvai, dokumentai nuolatiniam saugojimui priimami tų valstybinių archyvų sprendimu, Lietuvos archyvų departamentui pritarus.</text:span></text:p>
      <text:p text:style-name="P65"/>
      <text:p text:style-name="P66"/>
      <text:p text:style-name="P67"/>
      <text:p text:style-name="P68"><text:span text:style-name="T69">GENERALINIS DIREKTORIUS</text:span><text:span text:style-name="T70"><text:tab/>V. GRIGORAITIS</text:span></text:p>
      <text:soft-page-break/>
      <text:p text:style-name="P71">PATVIRTINTA</text:p>
      <text:p text:style-name="P78">Lietuvos archyvų departamento</text:p>
      <text:p text:style-name="P79">prie Lietuvos Respublikos</text:p>
      <text:p text:style-name="P80">Vyriausybės generalinio direktoriaus</text:p>
      <text:p text:style-name="P81">2000 10 25 įsakymu Nr. 28</text:p>
      <text:p text:style-name="P82"/>
      <text:p text:style-name="P83"><text:span text:style-name="T84">VALSTYBINIŲ ARCHYVŲ KOMPLEKTAVIMO ŠALTINIŲ SĄRAŠAS</text:span></text:p>
      <text:p text:style-name="P85"/>
      <text:p text:style-name="P86"><text:span text:style-name="T87">I</text:span><text:span text:style-name="T88">.<text:s/></text:span><text:span text:style-name="T89">LIETUVOS VALSTYBĖS NAUJASIS ARCHYVAS</text:span></text:p>
      <text:p text:style-name="P90"/>
      <text:p text:style-name="P91"><text:span text:style-name="T92">Rinkimai</text:span></text:p>
      <text:p text:style-name="P93">Vyriausioji rinkimų komisija</text:p>
      <text:p text:style-name="P94"/>
      <text:p text:style-name="P95"><text:span text:style-name="T96">Valdžia</text:span></text:p>
      <text:p text:style-name="P97">Lietuvos Respublikos Seimas</text:p>
      <text:p text:style-name="P98">Lietuvos Respublikos Prezidentas</text:p>
      <text:p text:style-name="P99">Lietuvos Respublikos Vyriausybė</text:p>
      <text:p text:style-name="P100"/>
      <text:p text:style-name="P101"><text:span text:style-name="T102">Teismai</text:span></text:p>
      <text:p text:style-name="P103">Lietuvos Respublikos Konstitucinis Teismas</text:p>
      <text:p text:style-name="P104">Lietuvos Aukščiausiasis Teismas</text:p>
      <text:p text:style-name="P105">Lietuvos apeliacinis teismas</text:p>
      <text:p text:style-name="P106">Aukštesnysis administracinis teismas</text:p>
      <text:p text:style-name="P107"/>
      <text:p text:style-name="P108"><text:span text:style-name="T109">Kontrolė, priežiūra</text:span></text:p>
      <text:p text:style-name="P110">Lietuvos Respublikos valstybės kontrolė</text:p>
      <text:p text:style-name="P111">Lietuvos Respublikos Seimo kontrolierių įstaiga</text:p>
      <text:p text:style-name="P112">Moterų ir vyrų lygių galimybių kontrolieriaus tarnyba</text:p>
      <text:p text:style-name="P113">Vaiko teisių apsaugos kontrolieriaus įstaiga</text:p>
      <text:p text:style-name="P114">Vyriausioji tarnybinės etikos komisija</text:p>
      <text:p text:style-name="P115">Valstybinė lošimų priežiūros komisija</text:p>
      <text:p text:style-name="P116"/>
      <text:p text:style-name="P117">Poskyrio pakeitimai:</text:p>
      <text:p text:style-name="P118"><text:span text:style-name="T119">Nr.<text:s/></text:span><text:a xlink:href="https://www.e-tar.lt/portal/legalAct.html?documentId=TAR.4E4168EB8C82" office:target-frame-name="_top" xlink:show="replace"><text:span text:style-name="T120">50</text:span></text:a><text:span text:style-name="T121">, 2001-09-17, Žin., 2001, Nr. 80-2811 (2001-09-19), i. k. 1015080ISAK00000050</text:span></text:p>
      <text:p text:style-name="Normal"/>
      <text:p text:style-name="P122"><text:span text:style-name="T123">Aplinkos apsauga</text:span></text:p>
      <text:p text:style-name="P124">Lietuvos Respublikos aplinkos ministerija</text:p>
      <text:p text:style-name="P125">Lietuvos geologijos tarnyba prie<text:s/>Aplinkos ministerijos</text:p>
      <text:p text:style-name="P126">Lietuvos hidrometeorologijos tarnyba prie Aplinkos ministerijos</text:p>
      <text:p text:style-name="P127">Generalinė miškų urėdija prie Aplinkos ministerijos</text:p>
      <text:p text:style-name="P128">Miškų ir saugomų teritorijų departamentas prie Aplinkos ministerijos</text:p>
      <text:p text:style-name="P129">Valstybinė aplinkos apsaugos inspekcija prie Aplinkos ministerijos</text:p>
      <text:p text:style-name="P130">Valstybinė teritorijų planavimo ir statybos inspekcija prie Aplinkos ministerijos</text:p>
      <text:p text:style-name="P131">Jungtinis tyrimų centras</text:p>
      <text:p text:style-name="P132">Vandens išteklių departamentas</text:p>
      <text:p text:style-name="P133"/>
      <text:p text:style-name="P134">Poskyrio pakeitimai:</text:p>
      <text:p text:style-name="P135"><text:span text:style-name="T136">Nr.<text:s/></text:span><text:a xlink:href="https://www.e-tar.lt/portal/legalAct.html?documentId=TAR.609F61143E8F" office:target-frame-name="_top" xlink:show="replace"><text:span text:style-name="T137">8</text:span></text:a><text:span text:style-name="T138">, 2001-01-16, Žin., 2001, Nr. 7-219 (2001-01-24), i. k. 1015080ISAK00000008</text:span></text:p>
      <text:p text:style-name="P139"><text:span text:style-name="T140">Nr.<text:s/></text:span><text:a xlink:href="https://www.e-tar.lt/portal/legalAct.html?documentId=TAR.4E4168EB8C82" office:target-frame-name="_top" xlink:show="replace"><text:span text:style-name="T141">50</text:span></text:a><text:span text:style-name="T142">, 2001-09-17, Žin., 2001, Nr. 80-2811 (2001-09-19), i. k. 1015080ISAK00000050</text:span></text:p>
      <text:p text:style-name="Normal"/>
      <text:p text:style-name="P143"><text:span text:style-name="T144">Finansai, mokesčiai</text:span></text:p>
      <text:p text:style-name="P145">Lietuvos Respublikos finansų ministerija</text:p>
      <text:p text:style-name="P146">Lietuvos bankas</text:p>
      <text:soft-page-break/>
      <text:p text:style-name="P147">Lietuvos Respublikos vertybinių popierių komisija</text:p>
      <text:p text:style-name="P148">Mokestinių ginčų komisija prie Lietuvos Respublikos Vyriausybės</text:p>
      <text:p text:style-name="P149">Muitinės departamentas prie Finansų ministerijos</text:p>
      <text:p text:style-name="P150">Revizijų<text:s/>departamentas prie Finansų ministerijos</text:p>
      <text:p text:style-name="P151">Valstybinė draudimo priežiūros tarnyba prie Finansų ministerijos</text:p>
      <text:p text:style-name="P152">Valstybinė mokesčių inspekcija prie Finansų ministerijos</text:p>
      <text:p text:style-name="P153">Valstybės įmonė Lietuvos monetų kalykla</text:p>
      <text:p text:style-name="P154">Akcinė bendrovė Turto bankas</text:p>
      <text:p text:style-name="P155"/>
      <text:p text:style-name="P156"><text:span text:style-name="T157">Kultūra, poilsis</text:span></text:p>
      <text:p text:style-name="P158">Lietuvos Respublikos kultūros ministerija</text:p>
      <text:p text:style-name="P159">Lietuvos Respublikos valstybinė paminklosaugos komisija</text:p>
      <text:p text:style-name="P160">Lietuvos tūkstantmečio minėjimo direkcija</text:p>
      <text:p text:style-name="P161">Kūno kultūros ir sporto departamentas prie Lietuvos Respublikos Vyriausybės</text:p>
      <text:p text:style-name="P162">Kultūros vertybių apsaugos departamentas</text:p>
      <text:p text:style-name="P163">Valstybinis turizmo departamentas prie Ūkio ministerijos</text:p>
      <text:p text:style-name="P164"/>
      <text:p text:style-name="P165">Poskyrio pakeitimai:</text:p>
      <text:p text:style-name="P166"><text:span text:style-name="T167">Nr.<text:s/></text:span><text:a xlink:href="https://www.e-tar.lt/portal/legalAct.html?documentId=TAR.4E4168EB8C82" office:target-frame-name="_top" xlink:show="replace"><text:span text:style-name="T168">50</text:span></text:a><text:span text:style-name="T169">, 2001-09-17, Žin., 2001, Nr. 80-2811 (2001-09-19), i. k. 1015080ISAK00000050</text:span></text:p>
      <text:p text:style-name="Normal"/>
      <text:p text:style-name="P170"><text:span text:style-name="T171">Nacionalin</text:span><text:span text:style-name="T172">is saugumas ir krašto apsauga</text:span></text:p>
      <text:p text:style-name="P173">Lietuvos Respublikos krašto apsaugos ministerija</text:p>
      <text:p text:style-name="P174">Valstybės saugumo departamentas</text:p>
      <text:p text:style-name="P175">Lietuvos Respublikos ginklų fondas</text:p>
      <text:p text:style-name="P176"/>
      <text:p text:style-name="P177">Poskyrio pakeitimai:</text:p>
      <text:p text:style-name="P178"><text:span text:style-name="T179">Nr.<text:s/></text:span><text:a xlink:href="https://www.e-tar.lt/portal/legalAct.html?documentId=TAR.4E4168EB8C82" office:target-frame-name="_top" xlink:show="replace"><text:span text:style-name="T180">50</text:span></text:a><text:span text:style-name="T181">, 2001-09-17, Žin., 2001, Nr. 80-2811 (2001-09-19), i. k. 1015080ISAK00000050</text:span></text:p>
      <text:p text:style-name="Normal"/>
      <text:p text:style-name="P182"><text:span text:style-name="T183">Socialinė apsauga</text:span></text:p>
      <text:p text:style-name="P184">Lietuvos Respublikos socialinės apsaugos ir darbo ministerija</text:p>
      <text:p text:style-name="P185">Lietuvos Respublikos valstybinė darbo inspekcija</text:p>
      <text:p text:style-name="P186">Įvaikinimo tarnyba prie Socialinės<text:s/>apsaugos ir darbo ministerijos</text:p>
      <text:p text:style-name="P187">Lietuvos darbo birža prie Socialinės apsaugos ir darbo ministerijos</text:p>
      <text:p text:style-name="P188">Respublikos trišalės tarybos sekretoriatas</text:p>
      <text:p text:style-name="P189">Valstybinio socialinio draudimo fondo valdyba</text:p>
      <text:p text:style-name="P190">Karinių ir joms prilygintų struktūrų valstybinio socialinio draudimo<text:s/>Lietuvos teritorinis skyrius</text:p>
      <text:p text:style-name="P191">Įvaikinimo tarnyba prie Socialinės apsaugos ir darbo ministerijos</text:p>
      <text:p text:style-name="P192">Viešoji įstaiga Technikos priežiūros tarnyba</text:p>
      <text:p text:style-name="P193">Garantinio fondo administracija prie Socialinės apsaugos ir darbo ministerijos</text:p>
      <text:p text:style-name="P194">Lietuvos darbo rinkos mokymo tarnyba</text:p>
      <text:p text:style-name="P195"/>
      <text:p text:style-name="P196">Poskyrio pakeitimai:</text:p>
      <text:p text:style-name="P197"><text:span text:style-name="T198">Nr.<text:s/></text:span><text:a xlink:href="https://www.e-tar.lt/portal/legalAct.html?documentId=TAR.4E4168EB8C82" office:target-frame-name="_top" xlink:show="replace"><text:span text:style-name="T199">50</text:span></text:a><text:span text:style-name="T200">, 2001-09-17, Žin., 2001, Nr. 80-2811 (2001-09-19), i. k. 1015080ISAK00000050</text:span></text:p>
      <text:p text:style-name="Normal"/>
      <text:p text:style-name="P201"><text:span text:style-name="T202">Susisiekimas, ryšiai</text:span></text:p>
      <text:p text:style-name="P203">Lietuvos Respublikos susisiekimo ministerija</text:p>
      <text:p text:style-name="P204">Ryšių reguliavimo tarnyba prie Lietuvos Respublikos Vyriausybės</text:p>
      <text:p text:style-name="P205">Informatikos ir ryšių departamentas prie Vidaus reikalų ministerijos</text:p>
      <text:p text:style-name="P206">Lietuvos automobilių kelių direkcija prie Susisiekimo ministerijos</text:p>
      <text:p text:style-name="P207">Valstybinė kelių transporto inspekcija prie Susisiekimo ministerijos</text:p>
      <text:p text:style-name="P208">Vyriausybinių ryšių centras prie Valstybės saugumo departamento</text:p>
      <text:p text:style-name="P209">Transporto investicijų direkcija</text:p>
      <text:soft-page-break/>
      <text:p text:style-name="P210">Valstybės įmonė Lietuvos paštas</text:p>
      <text:p text:style-name="P211">Valstybės įmonė Tarptautinis Vilniaus oro uostas</text:p>
      <text:p text:style-name="P212">Specialios paskirties akcinė bendrovė Lietuvos geležinkeliai</text:p>
      <text:p text:style-name="P213">Civilinės aviacijos administracija</text:p>
      <text:p text:style-name="P214">Informacinės visuomenės plėtros komitetas prie Lietuvos Respublikos Vyriausybės</text:p>
      <text:p text:style-name="P215"/>
      <text:p text:style-name="P216">Poskyrio pakeitimai:</text:p>
      <text:p text:style-name="P217"><text:span text:style-name="T218">Nr.<text:s/></text:span><text:a xlink:href="https://www.e-tar.lt/portal/legalAct.html?documentId=TAR.4E4168EB8C82" office:target-frame-name="_top" xlink:show="replace"><text:span text:style-name="T219">50</text:span></text:a><text:span text:style-name="T220">, 2001-09-17, Žin., 2001, Nr.<text:s/></text:span><text:span text:style-name="T221">80-2811 (2001-09-19), i. k. 1015080ISAK00000050</text:span></text:p>
      <text:p text:style-name="Normal"/>
      <text:p text:style-name="P222"><text:span text:style-name="T223">Sveikatos apsauga ir priežiūra</text:span></text:p>
      <text:p text:style-name="P224">Lietuvos Respublikos sveikatos apsaugos ministerija</text:p>
      <text:p text:style-name="P225">Nacionalinė sveikatos taryba</text:p>
      <text:p text:style-name="P226">Valstybinis psichikos sveikatos centras</text:p>
      <text:p text:style-name="P227">Valstybinė akreditavimo sveikatos priežiūros veiklos tarnyba prie Sveikatos apsaugos ministerijos</text:p>
      <text:p text:style-name="P228">Valstybinė medicininio audito inspekcija prie Sveikatos apsaugos ministerijos</text:p>
      <text:p text:style-name="P229">Valstybinė visuomenės sveikatos priežiūros tarnyba prie Sveikatos apsaugos ministerijos</text:p>
      <text:p text:style-name="P230">Valstybinė teismo psichiatrijos ir narkologijos tarnyba prie Sveikatos apsaugos ministerijos</text:p>
      <text:p text:style-name="P231">Valstybinė vaistų kontrolės tarnyba</text:p>
      <text:p text:style-name="P232">Valstybinė ligonių kasa</text:p>
      <text:p text:style-name="P233">Lietuvos AIDS centras</text:p>
      <text:p text:style-name="P234">Lietuvos onkologijos centras</text:p>
      <text:p text:style-name="P235">Lietuvos sveikatos informacijos centras</text:p>
      <text:p text:style-name="P236">Nacionalinis organų transplantacijos biuras</text:p>
      <text:p text:style-name="P237">Valstybinis<text:s/>eksperimentinės ir klinikinės medicinos institutas</text:p>
      <text:p text:style-name="P238">Higienos institutas</text:p>
      <text:p text:style-name="P239">Lietuvos bioetikos komitetas</text:p>
      <text:p text:style-name="P240"/>
      <text:p text:style-name="P241">Poskyrio pakeitimai:</text:p>
      <text:p text:style-name="P242"><text:span text:style-name="T243">Nr.<text:s/></text:span><text:a xlink:href="https://www.e-tar.lt/portal/legalAct.html?documentId=TAR.4E4168EB8C82" office:target-frame-name="_top" xlink:show="replace"><text:span text:style-name="T244">50</text:span></text:a><text:span text:style-name="T245">, 2001-09-17, Žin., 2001, Nr. 80-2811<text:s/></text:span><text:span text:style-name="T246">(2001-09-19), i. k. 1015080ISAK00000050</text:span></text:p>
      <text:p text:style-name="Normal"/>
      <text:p text:style-name="P247"><text:span text:style-name="T248">Švietimas</text:span></text:p>
      <text:p text:style-name="P249">Lietuvos Respublikos švietimo ir mokslo ministerija</text:p>
      <text:p text:style-name="P250">Lietuvos mokslo taryba</text:p>
      <text:p text:style-name="P251">Valstybinė lietuvių kalbos komisija prie Lietuvos Respublikos Seimo</text:p>
      <text:p text:style-name="P252">Valstybinė jaunimo reikalų taryba</text:p>
      <text:p text:style-name="P253">Mokslo ir studijų<text:s/>departamentas prie Švietimo ir mokslo ministerijos</text:p>
      <text:p text:style-name="P254">Pedagogų profesinės raidos centras</text:p>
      <text:p text:style-name="P255">Mokslo ir enciklopedijų leidybos institutas</text:p>
      <text:p text:style-name="P256">Švietimo plėtotės centras</text:p>
      <text:p text:style-name="P257"/>
      <text:p text:style-name="P258">Poskyrio pakeitimai:</text:p>
      <text:p text:style-name="P259"><text:span text:style-name="T260">Nr.<text:s/></text:span><text:a xlink:href="https://www.e-tar.lt/portal/legalAct.html?documentId=TAR.4E4168EB8C82" office:target-frame-name="_top" xlink:show="replace"><text:span text:style-name="T261">50</text:span></text:a><text:span text:style-name="T262">, 2001-09-17, Žin., 2001, Nr. 80-2811 (2001-09-19), i. k. 1015080ISAK00000050</text:span></text:p>
      <text:p text:style-name="Normal"/>
      <text:p text:style-name="P263"><text:span text:style-name="T264">Teisėtvarka ir teisėsauga</text:span></text:p>
      <text:p text:style-name="P265">Lietuvos Respublikos teisingumo ministerija</text:p>
      <text:p text:style-name="P266">Lietuvos Respublikos vidaus reikalų ministerija</text:p>
      <text:p text:style-name="P267">Lietuvos Respublikos generalinė prokuratūra</text:p>
      <text:p text:style-name="P268">Specialiųjų tyrimų tarnyba</text:p>
      <text:p text:style-name="P269">Vyriausioji administracinių ginčų komisija</text:p>
      <text:p text:style-name="P270">Europos teisės departamentas prie Lietuvos Respublikos Vyriausybės</text:p>
      <text:p text:style-name="P271">Kalėjimų departamentas prie Teisingumo ministerijos</text:p>
      <text:p text:style-name="P272">Teismų departamentas prie Teisingumo ministerijos</text:p>
      <text:soft-page-break/>
      <text:p text:style-name="P273">Mokesčių policijos<text:s/>departamentas prie Vidaus reikalų ministerijos</text:p>
      <text:p text:style-name="P274">Policijos departamentas prie Vidaus reikalų ministerijos</text:p>
      <text:p text:style-name="P275">Tardymo departamentas prie Vidaus reikalų ministerijos</text:p>
      <text:p text:style-name="P276">Vadovybės apsaugos departamentas prie Vidaus reikalų ministerijos</text:p>
      <text:p text:style-name="P277">Užsieniečių registracijos centras</text:p>
      <text:p text:style-name="P278">Centrinė hipotekos įstaiga</text:p>
      <text:p text:style-name="P279">Lietuvos teismo ekspertizės institutas</text:p>
      <text:p text:style-name="P280">Teisės institutas</text:p>
      <text:p text:style-name="P281">Žemės ir kito nekilnojamojo turto kadastro ir registro valstybės įmonė</text:p>
      <text:p text:style-name="P282"><text:span text:style-name="T283">Valstybės sienos apsaugos tarnyba prie Lietuvos Respublikos vidaus reikalų ministerijos</text:span><text:span text:style-name="T284"><text:s/></text:span></text:p>
      <text:p text:style-name="P285">Gyventojų registro tarnyba prie Lietuvos Respublikos vidaus reikalų ministerijos</text:p>
      <text:p text:style-name="P286">Kriminalinės policijos biuras</text:p>
      <text:p text:style-name="P287"/>
      <text:p text:style-name="P288">Poskyrio pakeitimai:</text:p>
      <text:p text:style-name="P289"><text:span text:style-name="T290">Nr.<text:s/></text:span><text:a xlink:href="https://www.e-tar.lt/portal/legalAct.html?documentId=TAR.4E4168EB8C82" office:target-frame-name="_top" xlink:show="replace"><text:span text:style-name="T291">50</text:span></text:a><text:span text:style-name="T292">, 2001-09-17, Žin., 2001, Nr. 80-28</text:span><text:span text:style-name="T293">11 (2001-09-19), i. k. 1015080ISAK00000050</text:span></text:p>
      <text:p text:style-name="P294"><text:span text:style-name="T295">Nr.<text:s/></text:span><text:a xlink:href="https://www.e-tar.lt/portal/legalAct.html?documentId=TAR.D8F20B385142" office:target-frame-name="_top" xlink:show="replace"><text:span text:style-name="T296">87</text:span></text:a><text:span text:style-name="T297">, 2001-12-28, Žin., 2002, Nr. 5-210 (2002-01-18), i. k. 1015080ISAK00000087</text:span></text:p>
      <text:p text:style-name="Normal"/>
      <text:p text:style-name="P298"><text:span text:style-name="T299">Užsienio reikalai</text:span></text:p>
      <text:p text:style-name="P300">Lietuvos Respublikos užsienio reikalų ministerija</text:p>
      <text:p text:style-name="P301">Europos komitetas prie Lietuvos Respublikos Vyriausybės</text:p>
      <text:p text:style-name="P302"/>
      <text:p text:style-name="P303"><text:span text:style-name="T304">Ūkis</text:span></text:p>
      <text:p text:style-name="P305">Lietuvos Respublikos ūkio ministerija</text:p>
      <text:p text:style-name="P306">Valstybinė kainų ir energetikos kontrolės komisija</text:p>
      <text:p text:style-name="P307">Lietuvos Respublikos konkurencijos taryba</text:p>
      <text:p text:style-name="P308">Valstybinė tabako ir alkoholio kontrolės tarnyba prie Lietuvos Respublikos Vyriausybės</text:p>
      <text:p text:style-name="P309">Viešųjų pirkimų tarnyba prie Lietuvos Respublikos Vyriausybės</text:p>
      <text:p text:style-name="P310">Valstybinė atominės energetikos saugos inspekcija</text:p>
      <text:p text:style-name="P311">Energetikos valstybinė inspekcija prie Ūkio ministerijos</text:p>
      <text:p text:style-name="P312">Įmonių bankroto valdymo<text:s/>departamentas prie Ūkio ministerijos</text:p>
      <text:p text:style-name="P313">Valstybinė ne maisto produktų inspekcija prie Ūkio ministerijos</text:p>
      <text:p text:style-name="P314">Valstybinė elektros ryšių inspekcija</text:p>
      <text:p text:style-name="P315">Valstybės įmonė Ignalinos atominė elektrinė</text:p>
      <text:p text:style-name="P316">Valstybės įmonė Valstybės turto fondas</text:p>
      <text:p text:style-name="P317">Lietuvos ūkio institutas</text:p>
      <text:p text:style-name="P318">Specialios<text:s/>paskirties akcinė bendrovė „Lietuvos energija</text:p>
      <text:p text:style-name="P319"/>
      <text:p text:style-name="P320">Poskyrio pakeitimai:</text:p>
      <text:p text:style-name="P321"><text:span text:style-name="T322">Nr.<text:s/></text:span><text:a xlink:href="https://www.e-tar.lt/portal/legalAct.html?documentId=TAR.4E4168EB8C82" office:target-frame-name="_top" xlink:show="replace"><text:span text:style-name="T323">50</text:span></text:a><text:span text:style-name="T324">, 2001-09-17, Žin., 2001, Nr. 80-2811 (2001-09-19), i. k. 1015080ISAK00000050</text:span></text:p>
      <text:p text:style-name="Normal"/>
      <text:p text:style-name="P325"><text:span text:style-name="T326">Žemės ūkis</text:span></text:p>
      <text:p text:style-name="P327">Lietuvos Respublikos žemės ūkio ministerija</text:p>
      <text:p text:style-name="P328">Nacionalinė mokėjimo agentūra prie Žemės ūkio ministerijos</text:p>
      <text:p text:style-name="P329">Valstybinė sėklų ir grūdų tarnyba prie Žemės ūkio ministerijos</text:p>
      <text:p text:style-name="P330">Valstybinė gyvulių veislininkystės priežiūros tarnyba prie Žemės ūkio ministerijos</text:p>
      <text:p text:style-name="P331">Žuvininkystės departamentas prie Žemės ūkio ministerijos</text:p>
      <text:p text:style-name="P332">Lietuvos valstybinis augalų veislių tyrimo centras</text:p>
      <text:p text:style-name="P333">Lietuvos valstybinis žuvivaisos ir žuvininkystės tyrimo centras</text:p>
      <text:p text:style-name="P334">Valstybinė augalų apsaugos tarnyba</text:p>
      <text:p text:style-name="P335">Nacionalinė žemės tarnyba prie Žemės ūkio ministerijos</text:p>
      <text:p text:style-name="P336"/>
      <text:p text:style-name="P337">Poskyrio pakeitimai:</text:p>
      <text:p text:style-name="P338"><text:span text:style-name="T339">Nr.<text:s/></text:span><text:a xlink:href="https://www.e-tar.lt/portal/legalAct.html?documentId=TAR.4E4168EB8C82" office:target-frame-name="_top" xlink:show="replace"><text:span text:style-name="T340">50</text:span></text:a><text:span text:style-name="T341">, 2001-09-17, Žin., 2001, Nr. 80-2811 (2001-09-19), i. k. 1015080ISAK00000050</text:span></text:p>
      <text:p text:style-name="Normal"/>
      <text:p text:style-name="P342"><text:span text:style-name="T343">Kitos sritys</text:span></text:p>
      <text:p text:style-name="P344">Lietuvos nacionalinis radijas ir televizija</text:p>
      <text:p text:style-name="P345">Lietuvos<text:s/>gyventojų genocido ir rezistencijos tyrimo centras</text:p>
      <text:p text:style-name="P346">Lietuvos archyvų departamentas prie Lietuvos Respublikos Vyriausybės</text:p>
      <text:p text:style-name="P347">Lietuvos Respublikos valstybinė maisto ir veterinarijos tarnyba</text:p>
      <text:p text:style-name="P348">Statistikos departamentas prie Lietuvos Respublikos Vyriausybės</text:p>
      <text:p text:style-name="P349">Tautinių<text:s/>mažumų ir išeivijos departamentas prie Lietuvos Respublikos Vyriausybės</text:p>
      <text:p text:style-name="P350">Tarptautinės komisijos nacių ir sovietinio okupacinių režimų nusikaltimams Lietuvoje įvertinti sekretoriatas</text:p>
      <text:p text:style-name="P351">Migracijos departamentas prie Vidaus reikalų ministerijos</text:p>
      <text:p text:style-name="P352">Priešgaisrinės apsaugos ir gelbėjimo departamentas prie Vidaus reikalų ministerijos</text:p>
      <text:p text:style-name="P353">Valstybinė duomenų apsaugos inspekcija prie Valdymo reformų ir savivaldybių reikalų ministerijos</text:p>
      <text:p text:style-name="P354">Valstybinė dokumentų technologinės apsaugos tarnyba prie Finansų ministerijos</text:p>
      <text:p text:style-name="P355">Lietuvos Respublikos valstybinis patentų biuras</text:p>
      <text:p text:style-name="P356">Lietuvos metrologijos inspekcija</text:p>
      <text:p text:style-name="P357">Lietuvos viešojo administravimo institutas</text:p>
      <text:p text:style-name="P358">Viešoji įstaiga „Statistikos centras“</text:p>
      <text:p text:style-name="P359">Lietuvos standartizacijos departamentas prie Lietuvos Respublikos aplinkos ministerijos</text:p>
      <text:p text:style-name="P360">Nacionalinis akreditacijos biuras prie Lietuvos Respublikos aplinkos ministerijos</text:p>
      <text:p text:style-name="P361">Valstybinė metrologijos tarnyba prie Lietuvos Respublikos aplinkos ministerijos</text:p>
      <text:p text:style-name="P362">Žurnalistų etikos inspektoriaus tarnyba</text:p>
      <text:p text:style-name="P363">Nacionalinė vartotojų teisių apsaugos taryba prie Teisingumo ministerijos</text:p>
      <text:p text:style-name="P364"/>
      <text:p text:style-name="P365">Poskyrio pakeitimai:</text:p>
      <text:p text:style-name="P366"><text:span text:style-name="T367">Nr.<text:s/></text:span><text:a xlink:href="https://www.e-tar.lt/portal/legalAct.html?documentId=TAR.609F61143E8F" office:target-frame-name="_top" xlink:show="replace"><text:span text:style-name="T368">8</text:span></text:a><text:span text:style-name="T369">, 2001-01-16, Žin., 2001, Nr. 7-219 (2001-01-24), i. k. 1015080ISAK00000008</text:span></text:p>
      <text:p text:style-name="P370"><text:span text:style-name="T371">Nr.<text:s/></text:span><text:a xlink:href="https://www.e-tar.lt/portal/legalAct.html?documentId=TAR.4E4168EB8C82" office:target-frame-name="_top" xlink:show="replace"><text:span text:style-name="T372">50</text:span></text:a><text:span text:style-name="T373">, 2001-09-17, Žin., 2001, Nr. 80-2811 (2001-09-19), i. k. 1015080ISAK00000050</text:span></text:p>
      <text:p text:style-name="P374"><text:span text:style-name="T375">Nr.<text:s/></text:span><text:a xlink:href="https://www.e-tar.lt/portal/legalAct.html?documentId=TAR.D8F20B385142" office:target-frame-name="_top" xlink:show="replace"><text:span text:style-name="T376">87</text:span></text:a><text:span text:style-name="T377">, 2001-12-28, Žin., 2002, Nr. 5-210 (2002-01-18), i. k. 1015080ISAK00000</text:span><text:span text:style-name="T378">087</text:span></text:p>
      <text:p text:style-name="Normal"/>
      <text:p text:style-name="P379"><text:span text:style-name="T380">II</text:span><text:span text:style-name="T381">.<text:s/></text:span><text:span text:style-name="T382">LIETUVOS LITERATŪROS IR MENO ARCHYVAS</text:span></text:p>
      <text:p text:style-name="P383"/>
      <text:p text:style-name="P384"><text:span text:style-name="T385">Kultūra, poilsis</text:span></text:p>
      <text:p text:style-name="P386">Lietuvos nacionalinis dramos teatras</text:p>
      <text:p text:style-name="P387">Lietuvos nacionalinis operos ir baleto teatras</text:p>
      <text:p text:style-name="P388">Lietuvos nacionalinė filharmonija</text:p>
      <text:p text:style-name="P389">Kauno lėlių teatras</text:p>
      <text:p text:style-name="P390">Kauno valstybinis akademinis dramos teatras</text:p>
      <text:p text:style-name="P391">Kauno valstybinis muzikinis teatras</text:p>
      <text:p text:style-name="P392">Klaipėdos dramos teatras</text:p>
      <text:p text:style-name="P393">Klaipėdos muzikinis teatras</text:p>
      <text:p text:style-name="P394">Lietuvos rusų dramos teatras</text:p>
      <text:p text:style-name="P395">Lietuvos valstybinis jaunimo teatras</text:p>
      <text:p text:style-name="P396">Juozo Miltinio dramos teatras</text:p>
      <text:p text:style-name="P397">Šiaulių dramos teatras</text:p>
      <text:p text:style-name="P398">Vilniaus mažasis teatras</text:p>
      <text:p text:style-name="P399">Vilniaus teatras „Lėlė“</text:p>
      <text:p text:style-name="P400">Lietuvos valstybinis simfoninis orkestras</text:p>
      <text:p text:style-name="P401">Valstybinis dainų ir šokių ansamblis „Lietuva“</text:p>
      <text:p text:style-name="P402">Valstybinis pučiamųjų instrumentų orkestras „Trimitas“</text:p>
      <text:p text:style-name="P403">Lietuvos liaudies kultūros centras</text:p>
      <text:p text:style-name="P404">Lietuvos menininkų rūmai</text:p>
      <text:p text:style-name="P405"/>
      <text:p text:style-name="P406"><text:span text:style-name="T407">Švietimas</text:span></text:p>
      <text:p text:style-name="P408">Kauno dailės gimnazija</text:p>
      <text:p text:style-name="P409">Kauno J. Gruodžio konservatorija</text:p>
      <text:p text:style-name="P410">Kauno J. Naujalio muzikos gimnazija</text:p>
      <text:p text:style-name="P411">Klaipėdos S. Šimkaus konservatorija</text:p>
      <text:p text:style-name="P412">Šiaulių konservatorija</text:p>
      <text:p text:style-name="P413">Telšių aukštesnioji taikomosios dailės mokykla</text:p>
      <text:p text:style-name="P414">Vilniaus konservatorija</text:p>
      <text:p text:style-name="P415">Nacionalinė Mikalojaus Konstantino Čiurlionio menų mokykla</text:p>
      <text:p text:style-name="P416"/>
      <text:p text:style-name="P417">Poskyrio<text:s/>pakeitimai:</text:p>
      <text:p text:style-name="P418"><text:span text:style-name="T419">Nr.<text:s/></text:span><text:a xlink:href="https://www.e-tar.lt/portal/legalAct.html?documentId=TAR.4E4168EB8C82" office:target-frame-name="_top" xlink:show="replace"><text:span text:style-name="T420">50</text:span></text:a><text:span text:style-name="T421">, 2001-09-17, Žin., 2001, Nr. 80-2811 (2001-09-19), i. k. 1015080ISAK00000050</text:span></text:p>
      <text:p text:style-name="Normal"/>
      <text:p text:style-name="P422"><text:span text:style-name="T423">III</text:span><text:span text:style-name="T424">.<text:s/></text:span><text:span text:style-name="T425">ALYTAUS APSKRITIES ARCHYVAS</text:span></text:p>
      <text:p text:style-name="P426"/>
      <text:p text:style-name="P427"><text:span text:style-name="T428">Apskrities valdymas</text:span></text:p>
      <text:p text:style-name="P429">Alytaus<text:s/>apskrities viršininko administracija (struktūriniai ir teritoriniai padaliniai)</text:p>
      <text:p text:style-name="P430"/>
      <text:p text:style-name="P431"><text:span text:style-name="T432">Vietos savivalda (taryba, valdyba (meras), kontrolierius, savivaldybės administracija, jos struktūriniai ir teritoriniai padaliniai – seniūnijos)</text:span></text:p>
      <text:p text:style-name="P433">Alytaus miesto savivaldybė</text:p>
      <text:p text:style-name="P434">Alytaus rajono savivaldybė</text:p>
      <text:p text:style-name="P435">Druskininkų miesto savivaldybė</text:p>
      <text:p text:style-name="P436">Lazdijų rajono savivaldybė</text:p>
      <text:p text:style-name="P437">Varėnos rajono savivaldybė</text:p>
      <text:p text:style-name="P438"/>
      <text:p text:style-name="P439"><text:span text:style-name="T440">Teismai</text:span></text:p>
      <text:p text:style-name="P441">Alytaus rajono apylinkės teismas</text:p>
      <text:p text:style-name="P442">Druskininkų miesto apylinkės teismas</text:p>
      <text:p text:style-name="P443">Lazdijų rajono apylinkės teismas</text:p>
      <text:p text:style-name="P444">Varėnos rajono apylinkės teismas</text:p>
      <text:p text:style-name="P445"/>
      <text:p text:style-name="P446"><text:span text:style-name="T447">Kontrolė, priežiūra</text:span></text:p>
      <text:p text:style-name="P448">Lietuvos Respublikos Vyriausybės atstovas Alytaus apskrityje</text:p>
      <text:p text:style-name="P449"/>
      <text:p text:style-name="P450"><text:span text:style-name="T451">Aplinkos apsauga</text:span></text:p>
      <text:p text:style-name="P452"><text:span text:style-name="T453">Alytaus regiono aplinkos apsaugos departamentas</text:span></text:p>
      <text:p text:style-name="P454"><text:span text:style-name="T455">Dzūkijos nacionalinio parko direkcija</text:span></text:p>
      <text:p text:style-name="P456">Alytaus miškų urėdija</text:p>
      <text:p text:style-name="P457">Druskininkų miškų urėdija</text:p>
      <text:p text:style-name="P458">Lazdijų rajono Veisiejų miškų urėdija</text:p>
      <text:p text:style-name="P459">Varėnos miškų urėdija</text:p>
      <text:p text:style-name="P460">Valkininkų miškų urėdija</text:p>
      <text:p text:style-name="P461"/>
      <text:p text:style-name="P462"><text:span text:style-name="T463">Finansai, mokesčiai</text:span></text:p>
      <text:p text:style-name="P464">Alytaus teritorinė muitinė</text:p>
      <text:p text:style-name="P465">Alytaus apskrities valstybinė mokesčių inspekcija</text:p>
      <text:p text:style-name="P466"/>
      <text:p text:style-name="P467"><text:span text:style-name="T468">Socialinė apsauga</text:span></text:p>
      <text:p text:style-name="P469">Valstybinio socialinio draudimo fondo valdybos<text:s/>Alytaus skyrius</text:p>
      <text:p text:style-name="P470">Valstybinio socialinio draudimo fondo valdybos Druskininkų miesto skyrius</text:p>
      <text:p text:style-name="P471">Valstybinio socialinio draudimo fondo valdybos Lazdijų rajono skyrius</text:p>
      <text:p text:style-name="P472">Valstybinio socialinio draudimo fondo valdybos Varėnos rajono skyrius</text:p>
      <text:soft-page-break/>
      <text:p text:style-name="P473">Alytaus darbo birža</text:p>
      <text:p text:style-name="P474">Druskininkų darbo birža</text:p>
      <text:p text:style-name="P475">Lazdijų darbo birža</text:p>
      <text:p text:style-name="P476">Varėnos darbo birža</text:p>
      <text:p text:style-name="P477"/>
      <text:p text:style-name="P478"><text:span text:style-name="T479">Susisiekimas</text:span></text:p>
      <text:p text:style-name="P480">Valstybės įmonė „Alytaus regiono keliai“</text:p>
      <text:p text:style-name="P481"/>
      <text:p text:style-name="P482"><text:span text:style-name="T483">Sveikatos apsauga ir priežiūra</text:span></text:p>
      <text:p text:style-name="P484">Alytaus teritorinė ligonių kasa</text:p>
      <text:p text:style-name="P485">Alytaus visuomenės sveikatos centras</text:p>
      <text:p text:style-name="P486">Viešoji įstaiga Alytaus<text:s/>apskrities S. Kudirkos ligoninė</text:p>
      <text:p text:style-name="P487">Viešoji įstaiga Druskininkų ligoninė</text:p>
      <text:p text:style-name="P488">Viešoji įstaiga Lazdijų ligoninė</text:p>
      <text:p text:style-name="P489">Viešoji įstaiga Varėnos ligoninė</text:p>
      <text:p text:style-name="P490"/>
      <text:p text:style-name="P491"><text:span text:style-name="T492">Švietimas</text:span></text:p>
      <text:p text:style-name="P493">Alytaus kolegija</text:p>
      <text:p text:style-name="P494">Alytaus pramonės ir prekybos mokykla</text:p>
      <text:p text:style-name="P495">Daugų žemės ūkio mokykla</text:p>
      <text:p text:style-name="P496">Alytaus Jotvingių gimnazija</text:p>
      <text:p text:style-name="P497">Alytaus A. Ramanausko-Vanago vidurinė mokykla</text:p>
      <text:p text:style-name="P498">Alytaus rajono Daugų vidurinė mokykla</text:p>
      <text:p text:style-name="P499">Alytaus rajono Simno vidurinė mokykla</text:p>
      <text:p text:style-name="P500">Druskininkų Atgimimo vidurinė mokykla</text:p>
      <text:p text:style-name="P501">Lazdijų rajono Šeštokų vidurinė mokykla</text:p>
      <text:p text:style-name="P502">Lazdijų rajono Veisiejų vidurinė mokykla</text:p>
      <text:p text:style-name="P503">Varėnos Ąžuolo<text:s/>vidurinė mokykla</text:p>
      <text:p text:style-name="P504">Varėnos rajono Merkinės V. Krėvės vidurinė mokykla</text:p>
      <text:p text:style-name="P505">Druskininkų M. K. Čiurlionio muzikos mokykla</text:p>
      <text:p text:style-name="P506">Varėnos rajono Merkinės internatinė mokykla</text:p>
      <text:p text:style-name="P507"/>
      <text:p text:style-name="P508"><text:span text:style-name="T509">Teisėtvarka ir teisėsauga</text:span></text:p>
      <text:p text:style-name="P510">Alytaus miesto ir rajono policijos komisariatas</text:p>
      <text:p text:style-name="P511">Druskininkų<text:s/>policijos komisariatas</text:p>
      <text:p text:style-name="P512">Lazdijų rajono policijos komisariatas</text:p>
      <text:p text:style-name="P513">Varėnos rajono policijos komisariatas</text:p>
      <text:p text:style-name="P514">Žemės ir kito nekilnojamo turto kadastro ir registro valstybės įmonės Alytaus filialas</text:p>
      <text:p text:style-name="P515"/>
      <text:p text:style-name="P516">Poskyrio pakeitimai:</text:p>
      <text:p text:style-name="P517"><text:span text:style-name="T518">Nr.<text:s/></text:span><text:a xlink:href="https://www.e-tar.lt/portal/legalAct.html?documentId=TAR.609F61143E8F" office:target-frame-name="_top" xlink:show="replace"><text:span text:style-name="T519">8</text:span></text:a><text:span text:style-name="T520">, 2001-01-16, Žin., 2001, Nr. 7-219 (2001-01-24), i. k. 1015080ISAK00000008</text:span></text:p>
      <text:p text:style-name="Normal"/>
      <text:p text:style-name="P521"><text:span text:style-name="T522">Žemės ūkis</text:span></text:p>
      <text:p text:style-name="P523">Alytaus apskrities viršininko administracijos Alytaus miesto žemėtvarkos ir geodezijos tarnyba</text:p>
      <text:p text:style-name="P524">Alytaus apskrities viršininko administracijos Alytaus rajono žemėtvarkos skyrius</text:p>
      <text:p text:style-name="P525">Alytaus apskrities viršininko administracijos Druskininkų miesto žemėtvarkos ir geodezijos tarnyba</text:p>
      <text:p text:style-name="P526">Alytaus apskrities viršininko administracijos Lazdijų rajono žemėtvarkos skyrius</text:p>
      <text:p text:style-name="P527">Alytaus apskrities viršininko administracijos Varėnos rajono žemėtvarkos skyrius</text:p>
      <text:p text:style-name="P528">Alytaus apskrities viršininko administracijos Alytaus rajono žemės ūkio ir melioracijos skyrius</text:p>
      <text:soft-page-break/>
      <text:p text:style-name="P529">Alytaus apskrities viršininko administracijos Lazdijų rajono žemės ūkio ir melioracijos skyrius</text:p>
      <text:p text:style-name="P530">Alytaus apskrities viršininko administracijos Varėnos rajono žemės ūkio ir melioracijos skyrius</text:p>
      <text:p text:style-name="P531"/>
      <text:p text:style-name="P532">Poskyrio pakeitimai:</text:p>
      <text:p text:style-name="P533"><text:span text:style-name="T534">Nr.<text:s/></text:span><text:a xlink:href="https://www.e-tar.lt/portal/legalAct.html?documentId=TAR.4E4168EB8C82" office:target-frame-name="_top" xlink:show="replace"><text:span text:style-name="T535">50</text:span></text:a><text:span text:style-name="T536">, 2001-09-17, Ži</text:span><text:span text:style-name="T537">n., 2001, Nr. 80-2811 (2001-09-19), i. k. 1015080ISAK00000050</text:span></text:p>
      <text:p text:style-name="Normal"/>
      <text:p text:style-name="P538"><text:span text:style-name="T539">Kitos sritys</text:span></text:p>
      <text:p text:style-name="P540">Alytaus apskrities statistikos valdyba</text:p>
      <text:p text:style-name="P541">Druskininkų miesto statistikos skyrius</text:p>
      <text:p text:style-name="P542">Lazdijų rajono statistikos skyrius</text:p>
      <text:p text:style-name="P543">Varėnos rajono statistikos skyrius</text:p>
      <text:p text:style-name="P544">Alytaus apskrities<text:s/>valstybinė maisto ir veterinarijos tarnyba</text:p>
      <text:p text:style-name="P545">Lazdijų rajono valstybinė maisto ir veterinarijos tarnyba</text:p>
      <text:p text:style-name="P546">Varėnos rajono valstybinė maisto ir veterinarijos tarnyba</text:p>
      <text:p text:style-name="P547"/>
      <text:p text:style-name="P548"><text:span text:style-name="T549">IV</text:span><text:span text:style-name="T550">.<text:s/></text:span><text:span text:style-name="T551">KAUNO APSKRITIES ARCHYVAS</text:span></text:p>
      <text:p text:style-name="P552"/>
      <text:p text:style-name="P553"><text:span text:style-name="T554">Apskrities valdymas</text:span></text:p>
      <text:p text:style-name="P555">Kauno apskrities viršininko<text:s/>administracija (struktūriniai ir teritoriniai padaliniai)</text:p>
      <text:p text:style-name="P556"/>
      <text:p text:style-name="P557"><text:span text:style-name="T558">Vietos savivalda (taryba, valdyba (meras), kontrolierius, savivaldybės administracija, jos struktūriniai ir teritoriniai padaliniai – seniūnijos)</text:span></text:p>
      <text:p text:style-name="P559">Birštono savivaldybė</text:p>
      <text:p text:style-name="P560">Jonavos rajono savivaldybė</text:p>
      <text:p text:style-name="P561">Kaišiadorių rajono savivaldybė</text:p>
      <text:p text:style-name="P562">Kauno miesto savivaldybė</text:p>
      <text:p text:style-name="P563">Kauno rajono savivaldybė</text:p>
      <text:p text:style-name="P564">Kėdainių rajono savivaldybė</text:p>
      <text:p text:style-name="P565">Prienų rajono savivaldybė</text:p>
      <text:p text:style-name="P566">Raseinių rajono savivaldybė</text:p>
      <text:p text:style-name="P567"/>
      <text:p text:style-name="P568"><text:span text:style-name="T569">Teismai</text:span></text:p>
      <text:p text:style-name="P570">Kauno apygardos teismas</text:p>
      <text:p text:style-name="P571">Kauno apygardos administracinis teismas</text:p>
      <text:p text:style-name="P572">Jonavos rajono<text:s/>apylinkės teismas</text:p>
      <text:p text:style-name="P573">Kaišiadorių rajono apylinkės teismas</text:p>
      <text:p text:style-name="P574">Kauno miesto apylinkės teismas</text:p>
      <text:p text:style-name="P575">Kauno rajono apylinkės teismas</text:p>
      <text:p text:style-name="P576">Kėdainių rajono apylinkės teismas</text:p>
      <text:p text:style-name="P577"><text:span text:style-name="T578">Prienų rajono apylinkės teismas</text:span></text:p>
      <text:p text:style-name="P579"><text:span text:style-name="T580">Raseinių rajono apylinkės teismas</text:span></text:p>
      <text:p text:style-name="P581"/>
      <text:p text:style-name="P582">Kontrolė, priežiūra</text:p>
      <text:p text:style-name="P583">Lietuvos<text:s/>Respublikos Vyriausybės atstovas Kauno apskrityje</text:p>
      <text:p text:style-name="P584"/>
      <text:p text:style-name="P585"><text:span text:style-name="T586">Aplinkos apsauga</text:span></text:p>
      <text:p text:style-name="P587">Kauno regiono aplinkos apsaugos departamentas</text:p>
      <text:p text:style-name="P588">Dubravos eksperimentinė mokomoji miškų urėdija</text:p>
      <text:p text:style-name="P589">Jonavos miškų urėdija</text:p>
      <text:p text:style-name="P590">Kaišiadorių miškų urėdija</text:p>
      <text:p text:style-name="P591">Kauno miškų urėdija</text:p>
      <text:soft-page-break/>
      <text:p text:style-name="P592">Kėdainių miškų urėdija</text:p>
      <text:p text:style-name="P593">Prienų miškų urėdija</text:p>
      <text:p text:style-name="P594">Raseinių miškų urėdija</text:p>
      <text:p text:style-name="P595">Lietuvos miškų institutas</text:p>
      <text:p text:style-name="P596"/>
      <text:p text:style-name="P597"><text:span text:style-name="T598">Finansai, mokesčiai</text:span></text:p>
      <text:p text:style-name="P599">Kauno teritorinė muitinė</text:p>
      <text:p text:style-name="P600">Kauno apskrities valstybinė mokesčių inspekcija</text:p>
      <text:p text:style-name="P601"/>
      <text:p text:style-name="P602"><text:span text:style-name="T603">Kultūra, poilsis</text:span></text:p>
      <text:p text:style-name="P604">Birštono sporto centras</text:p>
      <text:p text:style-name="P605">Jonavos rajono savivaldybės Kultūros centras</text:p>
      <text:p text:style-name="P606"/>
      <text:p text:style-name="P607">Poskyrio pakeitimai:</text:p>
      <text:p text:style-name="P608"><text:span text:style-name="T609">Nr.<text:s/></text:span><text:a xlink:href="https://www.e-tar.lt/portal/legalAct.html?documentId=TAR.4E4168EB8C82" office:target-frame-name="_top" xlink:show="replace"><text:span text:style-name="T610">50</text:span></text:a><text:span text:style-name="T611">, 2001-09-17, Žin., 2001, Nr. 80-2811 (2001-09-19), i. k. 1015080ISAK00000050</text:span></text:p>
      <text:p text:style-name="Normal"/>
      <text:p text:style-name="P612"><text:span text:style-name="T613">Socialinė apsauga</text:span></text:p>
      <text:p text:style-name="P614">Valstybinio socialinio draudimo fondo valdybos Jonavos rajono skyrius</text:p>
      <text:p text:style-name="P615">Valstybinio socialinio draudimo fondo valdybos Kaišiadorių rajono skyrius</text:p>
      <text:p text:style-name="P616">Valstybinio socialinio draudimo fondo valdybos Kauno skyrius</text:p>
      <text:p text:style-name="P617">Valstybinio socialinio draudimo fondo valdybos Kėdainių rajono skyrius</text:p>
      <text:p text:style-name="P618">Valstybinio socialinio<text:s/>draudimo fondo valdybos Prienų skyrius</text:p>
      <text:p text:style-name="P619">Valstybinio socialinio draudimo fondo valdybos Raseinių rajono skyrius</text:p>
      <text:p text:style-name="P620">Jonavos darbo birža</text:p>
      <text:p text:style-name="P621">Kaišiadorių darbo birža</text:p>
      <text:p text:style-name="P622">Kauno darbo birža</text:p>
      <text:p text:style-name="P623">Kėdainių darbo birža</text:p>
      <text:p text:style-name="P624">Prienų darbo birža</text:p>
      <text:p text:style-name="P625">Raseinių darbo birža</text:p>
      <text:p text:style-name="P626"/>
      <text:p text:style-name="P627"><text:span text:style-name="T628">Susisiekimas</text:span></text:p>
      <text:p text:style-name="P629">Valstybės įmonė „Kauno aerouostas“</text:p>
      <text:p text:style-name="P630">Valstybės įmonė „Kauno regiono keliai“</text:p>
      <text:p text:style-name="P631"/>
      <text:p text:style-name="P632">Sveikatos apsauga ir priežiūra</text:p>
      <text:p text:style-name="P633">Kauno teritorinė ligonių kasa</text:p>
      <text:p text:style-name="P634">Kauno visuomenės sveikatos centras</text:p>
      <text:p text:style-name="P635">Kauno sporto medicinos centras</text:p>
      <text:p text:style-name="P636">Viešoji įstaiga Jonavos ligoninė</text:p>
      <text:p text:style-name="P637">Viešoji įstaiga Garliavos ligoninė</text:p>
      <text:p text:style-name="P638">Viešoji įstaiga Kaišiadorių ligoninė</text:p>
      <text:p text:style-name="P639">Viešoji įstaiga Kauno klinikinė infekcinė ligoninė</text:p>
      <text:p text:style-name="P640">Viešoji įstaiga Kauno medicinos universiteto klinikos</text:p>
      <text:p text:style-name="P641">Viešoji įstaiga Kauno odos ir veneros ligų ligoninė</text:p>
      <text:p text:style-name="P642">Viešoji įstaiga Kauno onkologijos ligoninė</text:p>
      <text:p text:style-name="P643">Viešoji įstaiga Kauno psichiatrijos ligoninė</text:p>
      <text:p text:style-name="P644">Viešoji įstaiga Kauno Raudonojo Kryžiaus klinikinė ligoninė</text:p>
      <text:p text:style-name="P645">Viešoji įstaiga Kauno Raudonojo Kryžiaus slaugos ir palaikomojo gydymo ligoninė</text:p>
      <text:p text:style-name="P646">Viešoji įstaiga Kauno Romainių tuberkuliozės ligoninė</text:p>
      <text:p text:style-name="P647">Viešoji įstaiga Kauno<text:s/>3-ioji klinikinė ligoninė</text:p>
      <text:p text:style-name="P648">Viešoji įstaiga Kauno 2-oji klinikinė ligoninė</text:p>
      <text:p text:style-name="P649">Viešoji įstaiga Kėdainių ligoninė</text:p>
      <text:p text:style-name="P650">Viešoji įstaiga Prienų ligoninė</text:p>
      <text:soft-page-break/>
      <text:p text:style-name="P651">Viešoji įstaiga Raseinių ligoninė</text:p>
      <text:p text:style-name="P652">Viešoji įstaiga Žiegždrių psichiatrijos ligoninė</text:p>
      <text:p text:style-name="P653">Kauno medicinos universiteto Kardiologijos institutas</text:p>
      <text:p text:style-name="P654"/>
      <text:p text:style-name="P655"><text:span text:style-name="T656">Švietimas</text:span></text:p>
      <text:p text:style-name="P657">Kauno kolegija</text:p>
      <text:p text:style-name="P658">Kauno aukštesnioji kooperacijos mokykla</text:p>
      <text:p text:style-name="P659">Kauno aukštesnioji maisto pramonės mokykla</text:p>
      <text:p text:style-name="P660">Kauno aukštesnioji miškų mokykla</text:p>
      <text:p text:style-name="P661">Kauno aukštesnioji technikos mokykla</text:p>
      <text:p text:style-name="P662">Kauno lengvosios pramonės ir paslaugų verslo mokykla</text:p>
      <text:p text:style-name="P663">Kauno prekybos ir verslo mokykla</text:p>
      <text:p text:style-name="P664">Kauno statybininkų rengimo centras</text:p>
      <text:p text:style-name="P665">Kauno taikomosios dailės mokykla</text:p>
      <text:p text:style-name="P666">Kauno maisto pramonės mokykla</text:p>
      <text:p text:style-name="P667">Kauno „Aušros“ gimnazija</text:p>
      <text:p text:style-name="P668">Kauno J. Jablonskio gimnazija</text:p>
      <text:p text:style-name="P669">Kauno jėzuitų gimnazija</text:p>
      <text:p text:style-name="P670">Kauno Maironio gimnazija</text:p>
      <text:p text:style-name="P671">Kauno „Rasos“<text:s/>gimnazija</text:p>
      <text:p text:style-name="P672">Kauno „Saulės“ gimnazija</text:p>
      <text:p text:style-name="P673">Kauno „Varpo“ gimnazija</text:p>
      <text:p text:style-name="P674">Kėdainių J. Paukštelio gimnazija</text:p>
      <text:p text:style-name="P675">Prienų „Žiburio“ gimnazija</text:p>
      <text:p text:style-name="P676">Jonavos J. Ralio vidurinė mokykla</text:p>
      <text:p text:style-name="P677">Kaišiadorių 1-oji vidurinė mokykla</text:p>
      <text:p text:style-name="P678">Kauno A. Puškino vidurinė mokykla</text:p>
      <text:p text:style-name="P679">Kauno rajono Garliavos vidurinė<text:s/>mokykla</text:p>
      <text:p text:style-name="P680">Raseinių „Kalno“ vidurinė mokykla</text:p>
      <text:p text:style-name="P681">Kauno silpnaregių internatinė mokykla</text:p>
      <text:p text:style-name="P682">Kauno 1-oji specialioji internatinė mokykla</text:p>
      <text:p text:style-name="P683">Kauno aukštesnioji kraštotvarkos ir verslo mokykla</text:p>
      <text:p text:style-name="P684">Kėdainių profesinio rengimo centras</text:p>
      <text:p text:style-name="P685">Raseinių technologijos ir verslo mokykla</text:p>
      <text:p text:style-name="P686"/>
      <text:p text:style-name="P687">Poskyrio pakeitimai:</text:p>
      <text:p text:style-name="P688"><text:span text:style-name="T689">Nr.<text:s/></text:span><text:a xlink:href="https://www.e-tar.lt/portal/legalAct.html?documentId=TAR.4E4168EB8C82" office:target-frame-name="_top" xlink:show="replace"><text:span text:style-name="T690">50</text:span></text:a><text:span text:style-name="T691">, 2001-09-17, Žin., 2001, Nr. 80-2811 (2001-09-19), i. k. 1015080ISAK00000050</text:span></text:p>
      <text:p text:style-name="Normal"/>
      <text:p text:style-name="P692"><text:span text:style-name="T693">Teisėtvarka ir teisėsauga</text:span></text:p>
      <text:p text:style-name="P694">Kauno miesto vyriausiasis policijos komisariatas</text:p>
      <text:p text:style-name="P695">Birštono policijos komisariatas</text:p>
      <text:p text:style-name="P696">Jonavos rajono policijos komisariatas</text:p>
      <text:p text:style-name="P697">Kaišiadorių rajono policijos komisariatas</text:p>
      <text:p text:style-name="P698">Kauno rajono policijos komisariatas</text:p>
      <text:p text:style-name="P699">Kėdainių rajono policijos komisariatas</text:p>
      <text:p text:style-name="P700">Prienų rajono policijos komisariatas</text:p>
      <text:p text:style-name="P701">Raseinių rajono policijos komisariatas</text:p>
      <text:p text:style-name="P702">Žemės ir kito nekilnojamojo turto kadastro ir registro valstybės įmonės Kauno filialas</text:p>
      <text:p text:style-name="P703"/>
      <text:p text:style-name="P704">Poskyrio pakeitimai:</text:p>
      <text:p text:style-name="P705"><text:span text:style-name="T706">Nr.<text:s/></text:span><text:a xlink:href="https://www.e-tar.lt/portal/legalAct.html?documentId=TAR.609F61143E8F" office:target-frame-name="_top" xlink:show="replace"><text:span text:style-name="T707">8</text:span></text:a><text:span text:style-name="T708">, 2001-01-16, Žin., 2001, Nr. 7-219<text:s/></text:span><text:span text:style-name="T709">(2001-01-24), i. k. 1015080ISAK00000008</text:span></text:p>
      <text:p text:style-name="Normal"/>
      <text:p text:style-name="P710"><text:span text:style-name="T711">Ūkis</text:span></text:p>
      <text:soft-page-break/>
      <text:p text:style-name="P712">Biudžetinė įstaiga Birštono miesto tvarkymo tarnyba</text:p>
      <text:p text:style-name="P713">Lietuvos architektūros ir statybos institutas</text:p>
      <text:p text:style-name="P714">Lietuvos tekstilės institutas</text:p>
      <text:p text:style-name="P715">Lietuvos vandens ūkio institutas</text:p>
      <text:p text:style-name="P716"/>
      <text:p text:style-name="P717"><text:span text:style-name="T718">Žemės ūkis</text:span></text:p>
      <text:p text:style-name="P719">Kauno apskrities viršininko administracijos Jonavos rajono žemės ūkio skyrius</text:p>
      <text:p text:style-name="P720">Kauno apskrities viršininko administracijos Kaišiadorių rajono žemės ūkio skyrius</text:p>
      <text:p text:style-name="P721">Kauno apskrities viršininko administracijos Kauno rajono žemės ūkio skyrius</text:p>
      <text:p text:style-name="P722">Kauno apskrities viršininko administracijos Kėdainių rajono žemės ūkio skyrius</text:p>
      <text:p text:style-name="P723">Kauno apskrities viršininko administracijos Prienų rajono žemės ūkio skyrius</text:p>
      <text:p text:style-name="P724">Kauno apskrities viršininko administracijos Raseinių rajono žemės ūkio skyrius</text:p>
      <text:p text:style-name="P725">Kauno apskrities viršininko administracijos Birštono ir Prienų žemėtvarkos skyrius</text:p>
      <text:p text:style-name="P726">Kauno apskrities viršininko administracijos Jonavos rajono žemėtvarkos skyrius</text:p>
      <text:p text:style-name="P727">Kauno apskrities viršininko administracijos Kaišiadorių rajono žemėtvarkos skyrius</text:p>
      <text:p text:style-name="P728">Kauno apskrities viršininko administracijos Kauno miesto žemėtvarkos skyrius</text:p>
      <text:p text:style-name="P729">Kauno apskrities viršininko administracijos Kauno rajono žemėtvarkos skyrius</text:p>
      <text:p text:style-name="P730">Kauno apskrities viršininko administracijos Kėdainių rajono žemėtvarkos skyrius</text:p>
      <text:p text:style-name="P731">Kauno apskrities viršininko administracijos Raseinių rajono žemėtvarkos skyrius</text:p>
      <text:p text:style-name="P732">Lietuvos sodininkystės<text:s/>ir daržininkystės institutas</text:p>
      <text:p text:style-name="P733">Lietuvos veterinarijos institutas</text:p>
      <text:p text:style-name="P734">Lietuvos žemdirbystės institutas</text:p>
      <text:p text:style-name="P735">Lietuvos žemdirbystės instituto Agrocheminių tyrimų centras</text:p>
      <text:p text:style-name="P736">Lietuvos žemės ūkio inžinerijos institutas</text:p>
      <text:p text:style-name="P737">Kauno augalų veislių tyrimo stotis</text:p>
      <text:p text:style-name="P738">Valstybinė mašinų<text:s/>bandymo stotis</text:p>
      <text:p text:style-name="P739">Valstybės įmonė „Kauno regiono veislininkystė“</text:p>
      <text:p text:style-name="P740">Viešoji įstaiga Lietuvos žemės ūkio konsultavimo tarnyba</text:p>
      <text:p text:style-name="P741"/>
      <text:p text:style-name="P742"><text:span text:style-name="T743">Kitos sritys</text:span></text:p>
      <text:p text:style-name="P744">Kauno apskrities statistikos valdyba</text:p>
      <text:p text:style-name="P745">Jonavos rajono statistikos skyrius</text:p>
      <text:p text:style-name="P746">Kaišiadorių rajono statistikos skyrius</text:p>
      <text:p text:style-name="P747">Kėdainių<text:s/>rajono statistikos skyrius</text:p>
      <text:p text:style-name="P748">Prienų rajono statistikos skyrius</text:p>
      <text:p text:style-name="P749">Raseinių rajono statistikos skyrius</text:p>
      <text:p text:style-name="P750">Kauno apskrities valstybinė maisto ir veterinarijos tarnyba</text:p>
      <text:p text:style-name="P751">Jonavos rajono valstybinė maisto ir veterinarijos tarnyba</text:p>
      <text:p text:style-name="P752">Kauno miesto valstybinė maisto ir veterinarijos tarnyba</text:p>
      <text:p text:style-name="P753">Kaišiadorių rajono valstybinė maisto ir veterinarijos tarnyba</text:p>
      <text:p text:style-name="P754">Kėdainių rajono valstybinė maisto ir veterinarijos tarnyba</text:p>
      <text:p text:style-name="P755">Prienų rajono valstybinė maisto ir veterinarijos tarnyba</text:p>
      <text:p text:style-name="P756">Raseinių rajono valstybinė maisto ir veterinarijos tarnyba</text:p>
      <text:p text:style-name="P757">Lietuvos maisto institutas</text:p>
      <text:p text:style-name="P758"/>
      <text:p text:style-name="P759"><text:span text:style-name="T760">V</text:span><text:span text:style-name="T761">.<text:s/></text:span><text:span text:style-name="T762">KLAIPĖDOS APSKRITIES ARCHYVAS</text:span></text:p>
      <text:p text:style-name="P763"/>
      <text:p text:style-name="P764"><text:span text:style-name="T765">Apskrities valdymas</text:span></text:p>
      <text:p text:style-name="P766">Klaipėdos apskrities viršininko administracija (struktūriniai ir teritoriniai padaliniai)</text:p>
      <text:p text:style-name="P767"/>
      <text:p text:style-name="P768"><text:span text:style-name="T769">Vietos savivalda (taryba, valdyba (meras), kontrolierius, savivaldybės adm</text:span><text:span text:style-name="T770">inistracija, jos struktūriniai ir teritoriniai padaliniai – seniūnijos)</text:span></text:p>
      <text:soft-page-break/>
      <text:p text:style-name="P771">Klaipėdos miesto savivaldybė</text:p>
      <text:p text:style-name="P772">Klaipėdos rajono savivaldybė</text:p>
      <text:p text:style-name="P773">Kretingos rajono savivaldybė</text:p>
      <text:p text:style-name="P774">Neringos miesto savivaldybė</text:p>
      <text:p text:style-name="P775">Palangos miesto savivaldybė</text:p>
      <text:p text:style-name="P776">Skuodo rajono savivaldybė</text:p>
      <text:p text:style-name="P777">Šilutės<text:s/>rajono savivaldybė</text:p>
      <text:p text:style-name="P778"/>
      <text:p text:style-name="P779"><text:span text:style-name="T780">Teismai</text:span></text:p>
      <text:p text:style-name="P781">Klaipėdos apygardos teismas</text:p>
      <text:p text:style-name="P782">Klaipėdos apygardos administracinis teismas</text:p>
      <text:p text:style-name="P783">Klaipėdos miesto apylinkės teismas</text:p>
      <text:p text:style-name="P784">Klaipėdos rajono apylinkės teismas</text:p>
      <text:p text:style-name="P785">Kretingos rajono apylinkės teismas</text:p>
      <text:p text:style-name="P786">Palangos miesto apylinkės teismas</text:p>
      <text:p text:style-name="P787">Skuodo rajono<text:s/>apylinkės teismas</text:p>
      <text:p text:style-name="P788">Šilutės rajono apylinkės teismas</text:p>
      <text:p text:style-name="P789"/>
      <text:p text:style-name="P790"><text:span text:style-name="T791">Kontrolė, priežiūra</text:span></text:p>
      <text:p text:style-name="P792">Lietuvos Respublikos Vyriausybės atstovas Klaipėdos apskrityje</text:p>
      <text:p text:style-name="P793"/>
      <text:p text:style-name="P794"><text:span text:style-name="T795">Aplinkos apsauga</text:span></text:p>
      <text:p text:style-name="P796">Klaipėdos regiono aplinkos apsaugos departamentas</text:p>
      <text:p text:style-name="P797">Kuršių nerijos nacionalinio parko direkcija</text:p>
      <text:p text:style-name="P798">Kretingos miškų urėdija</text:p>
      <text:p text:style-name="P799">Šilutės miškų urėdija</text:p>
      <text:p text:style-name="P800">Jūrinių tyrimų centras</text:p>
      <text:p text:style-name="P801"/>
      <text:p text:style-name="P802">Poskyrio pakeitimai:</text:p>
      <text:p text:style-name="P803"><text:span text:style-name="T804">Nr.<text:s/></text:span><text:a xlink:href="https://www.e-tar.lt/portal/legalAct.html?documentId=TAR.609F61143E8F" office:target-frame-name="_top" xlink:show="replace"><text:span text:style-name="T805">8</text:span></text:a><text:span text:style-name="T806">, 2001-01-16, Žin., 2001, Nr. 7-219 (2001-01-24), i. k. 1015080ISAK00000008</text:span></text:p>
      <text:p text:style-name="Normal"/>
      <text:p text:style-name="P807"><text:span text:style-name="T808">Finansai, mokesčiai</text:span></text:p>
      <text:p text:style-name="P809">Klaipėdos teritorinė muitinė</text:p>
      <text:p text:style-name="P810">Klaipėdos apskrities valstybinė mokesčių inspekcija</text:p>
      <text:p text:style-name="P811"/>
      <text:p text:style-name="P812"><text:span text:style-name="T813">Kultūra, poilsis</text:span></text:p>
      <text:p text:style-name="P814">Klaipėdos jaunimo centras</text:p>
      <text:p text:style-name="P815">Klaipėdos rajono moksleivių namai</text:p>
      <text:p text:style-name="P816">Klaipėdos muzikos centras</text:p>
      <text:p text:style-name="P817">Klaipėdos rajono kultūros namai</text:p>
      <text:p text:style-name="P818">Kretingos<text:s/>kultūros namai</text:p>
      <text:p text:style-name="P819">Nidos kultūros centras</text:p>
      <text:p text:style-name="P820">Šilutės kultūros ir pramogų centras</text:p>
      <text:p text:style-name="P821"/>
      <text:p text:style-name="P822"><text:span text:style-name="T823">Socialinė apsauga</text:span></text:p>
      <text:p text:style-name="P824">Valstybinio socialinio draudimo fondo valdybos Klaipėdos skyrius</text:p>
      <text:p text:style-name="P825">Valstybinio socialinio draudimo fondo valdybos Palangos miesto skyrius</text:p>
      <text:p text:style-name="P826">Valstybinio socialinio<text:s/>draudimo fondo valdybos Kretingos rajono skyrius</text:p>
      <text:p text:style-name="P827">Valstybinio socialinio draudimo fondo valdybos Skuodo rajono skyrius</text:p>
      <text:p text:style-name="P828">Valstybinio socialinio draudimo fondo valdybos Šilutės rajono skyrius</text:p>
      <text:p text:style-name="P829">Klaipėdos (miesto, rajono) darbo birža</text:p>
      <text:p text:style-name="P830">Kretingos darbo birža</text:p>
      <text:p text:style-name="P831">Palangos darbo birža</text:p>
      <text:soft-page-break/>
      <text:p text:style-name="P832">Skuodo darbo birža</text:p>
      <text:p text:style-name="P833">Šilutės darbo birža</text:p>
      <text:p text:style-name="P834"/>
      <text:p text:style-name="P835"><text:span text:style-name="T836">Susisiekimas</text:span></text:p>
      <text:p text:style-name="P837">Valstybės įmonė Klaipėdos valstybinio jūrų uosto direkcija</text:p>
      <text:p text:style-name="P838">Klaipėdos valstybinio jūrų uosto kapitono valdyba</text:p>
      <text:p text:style-name="P839">Valstybės įmonė „Klaipėdos regiono keliai“</text:p>
      <text:p text:style-name="P840"/>
      <text:p text:style-name="P841">Poskyrio pakeitimai:</text:p>
      <text:p text:style-name="P842"><text:span text:style-name="T843">Nr.<text:s/></text:span><text:a xlink:href="https://www.e-tar.lt/portal/legalAct.html?documentId=TAR.609F61143E8F" office:target-frame-name="_top" xlink:show="replace"><text:span text:style-name="T844">8</text:span></text:a><text:span text:style-name="T845">, 2001-01-16, Žin., 2001, Nr. 7-219 (2001-01-24), i. k. 1015080ISAK00000008</text:span></text:p>
      <text:p text:style-name="Normal"/>
      <text:p text:style-name="P846"><text:span text:style-name="T847">Sveikatos apsauga ir priežiūra</text:span></text:p>
      <text:p text:style-name="P848">Klaipėdos teritorinė ligonių kasa</text:p>
      <text:p text:style-name="P849">Klaipėdos visuomenės sveikatos centras</text:p>
      <text:p text:style-name="P850">Viešoji įstaiga Klaipėdos jūrininkų ligoninė</text:p>
      <text:p text:style-name="P851">Skuodo rajono savivaldybės viešoji įstaiga Skuodo ligoninė</text:p>
      <text:p text:style-name="P852">Šilutės rajono savivaldybės Šilutės ligoninė</text:p>
      <text:p text:style-name="P853"/>
      <text:p text:style-name="P854"><text:span text:style-name="T855">Švietimas</text:span></text:p>
      <text:p text:style-name="P856">Klaipėdos aukštesnioji policijos mokykla</text:p>
      <text:p text:style-name="P857">Klaipėdos aukštesnioji technikos mokykla</text:p>
      <text:p text:style-name="P858">Klaipėdos aukštesnioji žemės ūkio mokykla</text:p>
      <text:p text:style-name="P859">Kretingos aukštesnioji žemės ūkio mokykla</text:p>
      <text:p text:style-name="P860">Šilutės žemės ūkio mokykla</text:p>
      <text:p text:style-name="P861">Klaipėdos E. Balsio menų gimnazija</text:p>
      <text:p text:style-name="P862">Klaipėdos Vytauto Didžiojo gimnazija</text:p>
      <text:p text:style-name="P863">Kretingos pranciškonų gimnazija</text:p>
      <text:p text:style-name="P864">Šilutės 1-oji gimnazija</text:p>
      <text:p text:style-name="P865">Klaipėdos „Žaliakalnio“ vidurinė mokykla</text:p>
      <text:p text:style-name="P866">Klaipėdos „Žemynos“ vidurinė mokykla</text:p>
      <text:p text:style-name="P867">Klaipėdos rajono Priekulės I. Simonaitytės vidurinė mokykla</text:p>
      <text:p text:style-name="P868">Kretingos rajono Salantų vidurinė mokykla</text:p>
      <text:p text:style-name="P869">Palangos 1-oji vidurinė mokykla</text:p>
      <text:p text:style-name="P870">Skuodo P. Žadeikio vidurinė mokykla</text:p>
      <text:p text:style-name="P871">Šilutės rajono Rusnės<text:s/>vidurinė mokykla</text:p>
      <text:p text:style-name="P872">Palangos S. Vainiūno muzikos mokykla</text:p>
      <text:p text:style-name="P873">Šilutės rajono Rusnės specialioji internatinė mokykla</text:p>
      <text:p text:style-name="P874">Lietuvos jūreivystės kolegija</text:p>
      <text:p text:style-name="P875">Klaipėdos kolegija</text:p>
      <text:p text:style-name="P876"/>
      <text:p text:style-name="P877">Poskyrio pakeitimai:</text:p>
      <text:p text:style-name="P878"><text:span text:style-name="T879">Nr.<text:s/></text:span><text:a xlink:href="https://www.e-tar.lt/portal/legalAct.html?documentId=TAR.4E4168EB8C82" office:target-frame-name="_top" xlink:show="replace"><text:span text:style-name="T880">50</text:span></text:a><text:span text:style-name="T881">, 2001-09-17, Žin., 2001, Nr. 80-2811 (2001-09-19), i. k. 1015080ISAK00000050</text:span></text:p>
      <text:p text:style-name="Normal"/>
      <text:p text:style-name="P882"><text:span text:style-name="T883">Teisėtvarka ir teisėsauga</text:span></text:p>
      <text:p text:style-name="P884">Klaipėdos miesto vyriausiasis policijos komisariatas</text:p>
      <text:p text:style-name="P885">Klaipėdos rajono policijos komisariatas</text:p>
      <text:p text:style-name="P886">Kretingos rajono policijos komisariatas</text:p>
      <text:p text:style-name="P887">Neringos policijos komisariatas</text:p>
      <text:p text:style-name="P888">Palangos miesto policijos komisariatas</text:p>
      <text:p text:style-name="P889">Skuodo rajono policijos komisariatas</text:p>
      <text:p text:style-name="P890">Šilutės rajono policijos komisariatas</text:p>
      <text:p text:style-name="P891">Žemės ir kito nekilnojamojo turto kadastro ir registro valstybės įmonės Klaipėdos filialas</text:p>
      <text:p text:style-name="P892"/>
      <text:soft-page-break/>
      <text:p text:style-name="P893">Poskyrio pakeitimai:</text:p>
      <text:p text:style-name="P894"><text:span text:style-name="T895">Nr.<text:s/></text:span><text:a xlink:href="https://www.e-tar.lt/portal/legalAct.html?documentId=TAR.609F61143E8F" office:target-frame-name="_top" xlink:show="replace"><text:span text:style-name="T896">8</text:span></text:a><text:span text:style-name="T897">, 2001-01-16, Žin., 2001, Nr. 7-219 (2001-01-24), i. k. 1015080ISAK00000008</text:span></text:p>
      <text:p text:style-name="Normal"/>
      <text:p text:style-name="P898"><text:span text:style-name="T899">Žemės ūkis</text:span></text:p>
      <text:p text:style-name="P900">Klaipėdos apskrities viršininko administracijos Klaipėdos rajono žemės<text:s/>ūkio skyrius</text:p>
      <text:p text:style-name="P901">Klaipėdos apskrities viršininko administracijos Kretingos rajono žemės ūkio skyrius</text:p>
      <text:p text:style-name="P902">Klaipėdos apskrities viršininko administracijos Skuodo rajono žemės ūkio skyrius</text:p>
      <text:p text:style-name="P903">Klaipėdos apskrities viršininko administracijos Šilutės rajono žemės ūkio skyrius</text:p>
      <text:p text:style-name="P904">Klaipėdos apskrities viršininko administracijos Klaipėdos miesto žemėtvarkos skyrius</text:p>
      <text:p text:style-name="P905">Klaipėdos apskrities viršininko administracijos Palangos miesto žemėtvarkos skyrius</text:p>
      <text:p text:style-name="P906">Klaipėdos apskrities viršininko administracijos Neringos miesto žemėtvarkos skyrius</text:p>
      <text:p text:style-name="P907">Klaipėdos apskrities viršininko administracijos Klaipėdos rajono žemėtvarkos skyrius</text:p>
      <text:p text:style-name="P908">Klaipėdos apskrities viršininko administracijos Kretingos rajono žemėtvarkos skyrius</text:p>
      <text:p text:style-name="P909">Klaipėdos apskrities viršininko administracijos Skuodo rajono žemėtvarkos skyrius</text:p>
      <text:p text:style-name="P910">Klaipėdos apskrities viršininko administracijos Šilutės rajono žemėtvarkos skyrius</text:p>
      <text:p text:style-name="P911">Lietuvos valstybinio žuvivaisos ir žuvininkystės tyrimo centro Žuvininkystės tyrimo laboratorija</text:p>
      <text:p text:style-name="P912">Lietuvos žemdirbystės instituto Vėžaičių filialas</text:p>
      <text:p text:style-name="P913"/>
      <text:p text:style-name="P914"><text:span text:style-name="T915">Kitos sritys</text:span></text:p>
      <text:p text:style-name="P916">Klaipėdos apskrities statistikos valdyba</text:p>
      <text:p text:style-name="P917">Palangos miesto statistikos skyrius</text:p>
      <text:p text:style-name="P918">Klaipėdos rajono statistikos skyrius</text:p>
      <text:p text:style-name="P919">Kretingos rajono statistikos skyrius</text:p>
      <text:p text:style-name="P920">Skuodo rajono statistikos skyrius</text:p>
      <text:p text:style-name="P921">Šilutės rajono statistikos skyrius</text:p>
      <text:p text:style-name="P922">Klaipėdos apskrities valstybinė maisto ir<text:s/>veterinarijos tarnyba</text:p>
      <text:p text:style-name="P923">Klaipėdos miesto valstybinė maisto ir veterinarijos tarnyba</text:p>
      <text:p text:style-name="P924">Kretingos rajono valstybinė maisto ir veterinarijos tarnyba</text:p>
      <text:p text:style-name="P925">Palangos miesto valstybinė maisto ir veterinarijos tarnyba</text:p>
      <text:p text:style-name="P926">Skuodo rajono valstybinė maisto ir veterinarijos tarnyba</text:p>
      <text:p text:style-name="P927">Šilutės rajono valstybinė maisto ir veterinarijos tarnyba</text:p>
      <text:p text:style-name="P928"/>
      <text:p text:style-name="P929"><text:span text:style-name="T930">VI</text:span><text:span text:style-name="T931">.<text:s/></text:span><text:span text:style-name="T932">MARIJAMPOLĖS APSKRITIES ARCHYVAS</text:span></text:p>
      <text:p text:style-name="P933"/>
      <text:p text:style-name="P934"><text:span text:style-name="T935">Apskrities valdymas</text:span></text:p>
      <text:p text:style-name="P936">Marijampolės apskrities viršininko administracija (struktūriniai ir teritoriniai padaliniai)</text:p>
      <text:p text:style-name="P937"/>
      <text:p text:style-name="P938"><text:span text:style-name="T939">Vietos savivalda (taryba,<text:s/></text:span><text:span text:style-name="T940">valdyba (meras), kontrolierius, savivaldybės administracija, jos struktūriniai ir teritoriniai padaliniai – seniūnijos)</text:span></text:p>
      <text:p text:style-name="P941">Kalvarijos savivaldybė</text:p>
      <text:p text:style-name="P942">Kazlų Rūdos savivaldybė</text:p>
      <text:p text:style-name="P943">Marijampolės savivaldybė</text:p>
      <text:p text:style-name="P944">Šakių rajono savivaldybė</text:p>
      <text:p text:style-name="P945">Vilkaviškio rajono savivaldybė</text:p>
      <text:p text:style-name="P946"/>
      <text:p text:style-name="P947"><text:span text:style-name="T948">Tei</text:span><text:span text:style-name="T949">smai</text:span></text:p>
      <text:p text:style-name="P950">Marijampolės rajono apylinkės teismas</text:p>
      <text:p text:style-name="P951">Šakių rajono apylinkės teismas</text:p>
      <text:p text:style-name="P952">Vilkaviškio rajono apylinkės teismas</text:p>
      <text:p text:style-name="P953"/>
      <text:p text:style-name="P954"><text:span text:style-name="T955">Kontrolė, priežiūra</text:span></text:p>
      <text:p text:style-name="P956">Lietuvos Respublikos Vyriausybės atstovas Marijampolės apskrityje</text:p>
      <text:p text:style-name="P957"/>
      <text:p text:style-name="P958"><text:span text:style-name="T959">Aplinkos apsauga</text:span></text:p>
      <text:p text:style-name="P960">Marijampolės regiono aplinkos<text:s/>apsaugos departamentas</text:p>
      <text:p text:style-name="P961">Kazlų Rūdos mokomoji miškų urėdija</text:p>
      <text:p text:style-name="P962">Marijampolės miškų urėdija</text:p>
      <text:p text:style-name="P963">Marijampolės miesto gamtos tyrimų ir ekologinio švietimo stotis</text:p>
      <text:p text:style-name="P964">Valstybės įmonė Šakių miškų urėdija</text:p>
      <text:p text:style-name="P965"/>
      <text:p text:style-name="P966">Poskyrio pakeitimai:</text:p>
      <text:p text:style-name="P967"><text:span text:style-name="T968">Nr.<text:s/></text:span><text:a xlink:href="https://www.e-tar.lt/portal/legalAct.html?documentId=TAR.4E4168EB8C82" office:target-frame-name="_top" xlink:show="replace"><text:span text:style-name="T969">50</text:span></text:a><text:span text:style-name="T970">, 2001-09-17, Žin., 2001, Nr. 80-2811 (2001-09-19), i. k. 1015080ISAK00000050</text:span></text:p>
      <text:p text:style-name="Normal"/>
      <text:p text:style-name="P971"><text:span text:style-name="T972">Finansai, mokesčiai</text:span></text:p>
      <text:p text:style-name="P973">Marijampolės teritorinė muitinė</text:p>
      <text:p text:style-name="P974">Marijampolės apskrities valstybinė mokesčių inspekcija</text:p>
      <text:p text:style-name="P975"/>
      <text:p text:style-name="P976"><text:span text:style-name="T977">Kultūra, poilsis</text:span></text:p>
      <text:p text:style-name="P978">Marijampolės kultūros centras</text:p>
      <text:p text:style-name="P979"/>
      <text:p text:style-name="P980"><text:span text:style-name="T981">Socialinė apsauga</text:span></text:p>
      <text:p text:style-name="P982">Valstybinio socialinio draudimo fondo valdybos Kalvarijos skyrius</text:p>
      <text:p text:style-name="P983">Valstybinio socialinio draudimo fondo valdybos Kazlų Rūdos skyrius</text:p>
      <text:p text:style-name="P984">Valstybinio socialinio draudimo<text:s/>fondo valdybos Marijampolės skyrius</text:p>
      <text:p text:style-name="P985">Valstybinio socialinio draudimo fondo valdybos Šakių rajono skyrius</text:p>
      <text:p text:style-name="P986">Valstybinio socialinio draudimo fondo valdybos Vilkaviškio rajono skyrius</text:p>
      <text:p text:style-name="P987">Marijampolės darbo birža</text:p>
      <text:p text:style-name="P988">Šakių darbo birža</text:p>
      <text:p text:style-name="P989">Vilkaviškio darbo birža</text:p>
      <text:p text:style-name="P990"/>
      <text:p text:style-name="P991"><text:span text:style-name="T992">Susisiek</text:span><text:span text:style-name="T993">imas</text:span></text:p>
      <text:p text:style-name="P994">Valstybės įmonė „Marijampolės regiono keliai“</text:p>
      <text:p text:style-name="P995"/>
      <text:p text:style-name="P996"><text:span text:style-name="T997">Sveikatos apsauga ir priežiūra</text:span></text:p>
      <text:p text:style-name="P998">Marijampolės teritorinė ligonių kasa</text:p>
      <text:p text:style-name="P999">Marijampolės visuomenės sveikatos centras</text:p>
      <text:p text:style-name="P1000">Viešoji įstaiga Marijampolės ligoninė</text:p>
      <text:p text:style-name="P1001">Viešoji įstaiga Šakių ligoninė</text:p>
      <text:p text:style-name="P1002">Viešoji įstaiga<text:s/>Vilkaviškio ligoninė</text:p>
      <text:p text:style-name="P1003"/>
      <text:p text:style-name="P1004"><text:span text:style-name="T1005">Švietimas</text:span></text:p>
      <text:p text:style-name="P1006">Marijampolės profesinio rengimo centras</text:p>
      <text:p text:style-name="P1007">Marijampolės Rygiškių Jono gimnazija</text:p>
      <text:p text:style-name="P1008">Kalvarijos savivaldybės Sangrūdos vidurinė mokykla</text:p>
      <text:p text:style-name="P1009">Kalvarijos savivaldybės vidurinė mokykla</text:p>
      <text:p text:style-name="P1010">Marijampolės 2-oji vidurinė mokykla</text:p>
      <text:p text:style-name="P1011">Marijampolės 7-oji vidurinė mokykla</text:p>
      <text:p text:style-name="P1012">Marijampolės V. Mykolaičio-Putino vidurinė mokykla-internatas</text:p>
      <text:p text:style-name="P1013">Šakių rajono Gelgaudiškio vidurinė mokykla</text:p>
      <text:p text:style-name="P1014">Šakių rajono Kudirkos Naumiesčio V. Kudirkos vidurinė mokykla</text:p>
      <text:p text:style-name="P1015">Šakių „Žiburio“ vidurinė mokykla</text:p>
      <text:p text:style-name="P1016">Vilkaviškio rajono Pilviškių vidurinė mokykla</text:p>
      <text:p text:style-name="P1017">Vilkaviškio rajono S. Nėries vidurinė mokykla</text:p>
      <text:p text:style-name="P1018">Marijampolės jaunimo mokykla</text:p>
      <text:p text:style-name="P1019">Marijampolės muzikos mokykla</text:p>
      <text:soft-page-break/>
      <text:p text:style-name="P1020">Kazlų Rūdos specialioji internatinė mokykla</text:p>
      <text:p text:style-name="P1021">Šakių rajono Gelgaudiškio specialioji internatinė mokykla</text:p>
      <text:p text:style-name="P1022">Marijampolės suaugusiųjų mokymo centras</text:p>
      <text:p text:style-name="P1023">Marijampolės kolegija</text:p>
      <text:p text:style-name="P1024"/>
      <text:p text:style-name="P1025">Poskyrio pakeitimai:</text:p>
      <text:p text:style-name="P1026"><text:span text:style-name="T1027">Nr.<text:s/></text:span><text:a xlink:href="https://www.e-tar.lt/portal/legalAct.html?documentId=TAR.4E4168EB8C82" office:target-frame-name="_top" xlink:show="replace"><text:span text:style-name="T1028">50</text:span></text:a><text:span text:style-name="T1029">, 2001-09-17, Žin., 2001, Nr. 80-2811 (2001-09-19), i. k. 1015080ISAK00000050</text:span></text:p>
      <text:p text:style-name="Normal"/>
      <text:p text:style-name="P1030"><text:span text:style-name="T1031">Teisėtvarka ir teisėsauga</text:span></text:p>
      <text:p text:style-name="P1032">Kalvarijos<text:s/>policijos komisariatas</text:p>
      <text:p text:style-name="P1033">Kazlų Rūdos policijos komisariatas</text:p>
      <text:p text:style-name="P1034">Marijampolės policijos komisariatas</text:p>
      <text:p text:style-name="P1035">Šakių rajono policijos komisariatas</text:p>
      <text:p text:style-name="P1036">Vilkaviškio rajono policijos komisariatas</text:p>
      <text:p text:style-name="P1037">Žemės ir kito nekilnojamo turto kadastro ir registro valstybės įmonės Marijampolės<text:s/>filialas</text:p>
      <text:p text:style-name="P1038"/>
      <text:p text:style-name="P1039"><text:span text:style-name="T1040">Žemės ūkis</text:span></text:p>
      <text:p text:style-name="P1041">Marijampolės apskrities viršininko administracijos Marijampolės žemės ūkio skyrius</text:p>
      <text:p text:style-name="P1042">Marijampolės apskrities viršininko administracijos Šakių rajono žemės ūkio skyrius</text:p>
      <text:p text:style-name="P1043">Marijampolės apskrities viršininko administracijos Vilkaviškio rajono žemės ūkio skyrius</text:p>
      <text:p text:style-name="P1044">Marijampolės apskrities viršininko administracijos Marijampolės žemėtvarkos skyrius</text:p>
      <text:p text:style-name="P1045">Marijampolės apskrities viršininko administracijos Šakių rajono žemėtvarkos skyrius</text:p>
      <text:p text:style-name="P1046">Marijampolės apskrities viršininko administracijos Vilkaviškio rajono žemėtvarkos skyrius</text:p>
      <text:p text:style-name="P1047"/>
      <text:p text:style-name="P1048"><text:span text:style-name="T1049">Kitos sritys</text:span></text:p>
      <text:p text:style-name="P1050">Marijampolės apskrities statistikos valdyba</text:p>
      <text:p text:style-name="P1051">Šakių rajono statistikos skyrius</text:p>
      <text:p text:style-name="P1052">Vilkaviškio rajono statistikos skyrius</text:p>
      <text:p text:style-name="P1053">Marijampolės apskrities valstybinė maisto ir veterinarijos tarnyba</text:p>
      <text:p text:style-name="P1054">Šakių rajono valstybinė maisto ir veterinarijos tarnyba</text:p>
      <text:p text:style-name="P1055">Vilkaviškio rajono valstybinė maisto ir veterinarijos tarnyba</text:p>
      <text:p text:style-name="P1056"/>
      <text:p text:style-name="P1057"><text:span text:style-name="T1058">VII</text:span><text:span text:style-name="T1059">.<text:s/></text:span><text:span text:style-name="T1060">PANEVĖŽIO APSKRITIES ARCHYVAS</text:span></text:p>
      <text:p text:style-name="P1061"/>
      <text:p text:style-name="P1062"><text:span text:style-name="T1063">Apskrities valdymas</text:span></text:p>
      <text:p text:style-name="P1064">Panevėžio apskrities viršininko administracija (struktūriniai ir teritoriniai padaliniai)</text:p>
      <text:p text:style-name="P1065"/>
      <text:p text:style-name="P1066">Vietos<text:s/>savivalda (taryba, valdyba (meras), kontrolierius, savivaldybės administracija, jos struktūriniai ir teritoriniai padaliniai – seniūnijos)</text:p>
      <text:p text:style-name="P1067">Biržų rajono savivaldybė</text:p>
      <text:p text:style-name="P1068">Kupiškio rajono savivaldybė</text:p>
      <text:p text:style-name="P1069">Panevėžio miesto savivaldybė</text:p>
      <text:p text:style-name="P1070">Panevėžio rajono savivaldybė</text:p>
      <text:p text:style-name="P1071">Pasvalio rajono savivaldybė</text:p>
      <text:p text:style-name="P1072">Rokiškio rajono savivaldybė</text:p>
      <text:p text:style-name="P1073"/>
      <text:p text:style-name="P1074"><text:span text:style-name="T1075">Teismai</text:span></text:p>
      <text:p text:style-name="P1076">Panevėžio apygardos teismas</text:p>
      <text:p text:style-name="P1077">Panevėžio apygardos administracinis teismas</text:p>
      <text:p text:style-name="P1078">Biržų rajono apylinkės teismas</text:p>
      <text:p text:style-name="P1079">Kupiškio rajono apylinkės teismas</text:p>
      <text:p text:style-name="P1080">Panevėžio miesto apylinkės teismas</text:p>
      <text:p text:style-name="P1081">Pasvalio rajono apylinkės teismas</text:p>
      <text:soft-page-break/>
      <text:p text:style-name="P1082">Rokiškio rajono apylinkės teismas</text:p>
      <text:p text:style-name="P1083"/>
      <text:p text:style-name="P1084">Kontrolė, priežiūra</text:p>
      <text:p text:style-name="P1085">Lietuvos Respublikos Vyriausybės atstovas Panevėžio apskrityje</text:p>
      <text:p text:style-name="P1086"/>
      <text:p text:style-name="P1087"><text:span text:style-name="T1088">Aplinkos apsauga</text:span></text:p>
      <text:p text:style-name="P1089">Panevėžio regiono aplinkos apsaugos departamentas</text:p>
      <text:p text:style-name="P1090">Biržų miškų urėdija</text:p>
      <text:p text:style-name="P1091">Kupiškio miškų urėdija</text:p>
      <text:p text:style-name="P1092">Panevėžio<text:s/>miškų urėdija</text:p>
      <text:p text:style-name="P1093">Rokiškio miškų urėdija</text:p>
      <text:p text:style-name="P1094"/>
      <text:p text:style-name="P1095"><text:span text:style-name="T1096">Finansai, mokesčiai</text:span></text:p>
      <text:p text:style-name="P1097">Panevėžio teritorinė muitinė</text:p>
      <text:p text:style-name="P1098">Panevėžio apskrities valstybinė mokesčių inspekcija</text:p>
      <text:p text:style-name="P1099"/>
      <text:p text:style-name="P1100"><text:span text:style-name="T1101">Socialinė apsauga</text:span></text:p>
      <text:p text:style-name="P1102">Valstybinio socialinio draudimo fondo valdybos Biržų rajono skyrius</text:p>
      <text:p text:style-name="P1103">Valstybinio socialinio<text:s/>draudimo fondo valdybos Kupiškio rajono skyrius</text:p>
      <text:p text:style-name="P1104">Valstybinio socialinio draudimo fondo valdybos Panevėžio skyrius</text:p>
      <text:p text:style-name="P1105">Valstybinio socialinio draudimo fondo valdybos Pasvalio rajono skyrius</text:p>
      <text:p text:style-name="P1106">Valstybinio socialinio draudimo fondo valdybos Rokiškio rajono skyrius</text:p>
      <text:p text:style-name="P1107">Biržų darbo birža</text:p>
      <text:p text:style-name="P1108">Kupiškio darbo birža</text:p>
      <text:p text:style-name="P1109">Panevėžio darbo birža</text:p>
      <text:p text:style-name="P1110">Pasvalio darbo birža</text:p>
      <text:p text:style-name="P1111">Rokiškio darbo birža</text:p>
      <text:p text:style-name="P1112"/>
      <text:p text:style-name="P1113"><text:span text:style-name="T1114">Susisiekimas</text:span></text:p>
      <text:p text:style-name="P1115">Valstybės įmonė „Panevėžio regiono keliai“</text:p>
      <text:p text:style-name="P1116"/>
      <text:p text:style-name="P1117"><text:span text:style-name="T1118">Sveikatos apsauga ir priežiūra</text:span></text:p>
      <text:p text:style-name="P1119">Panevėžio teritorinė ligonių kasa</text:p>
      <text:p text:style-name="P1120">Panevėžio visuomenės sveikatos centras</text:p>
      <text:p text:style-name="P1121">Viešoji įstaiga Biržų ligoninė</text:p>
      <text:p text:style-name="P1122">Viešoji įstaiga Kupiškio ligoninė</text:p>
      <text:p text:style-name="P1123">Viešoji įstaiga Panevėžio ligoninė</text:p>
      <text:p text:style-name="P1124">Viešoji įstaiga Pasvalio ligoninė</text:p>
      <text:p text:style-name="P1125">Viešoji įstaiga Rokiškio rajono ligoninė</text:p>
      <text:p text:style-name="P1126"/>
      <text:p text:style-name="P1127"><text:span text:style-name="T1128">Švietimas</text:span></text:p>
      <text:p text:style-name="P1129">Rokiškio kolegija</text:p>
      <text:p text:style-name="P1130">Panevėžio A. Domaševičiaus<text:s/>aukštesnioji medicinos mokykla</text:p>
      <text:p text:style-name="P1131">Panevėžio aukštesnioji technikos mokykla</text:p>
      <text:p text:style-name="P1132">Pasvalio rajono Joniškėlio Igno Karpio aukštesnioji žemės ūkio mokykla</text:p>
      <text:p text:style-name="P1133">Panevėžio konservatorija</text:p>
      <text:p text:style-name="P1134">Panevėžio profesinio rengimo centras</text:p>
      <text:p text:style-name="P1135">Biržų rajono Vabalninko žemės ūkio mokykla</text:p>
      <text:p text:style-name="P1136">Panevėžio prekybos ir paslaugų verslo mokykla</text:p>
      <text:p text:style-name="P1137">Biržų „Saulės“ gimnazija</text:p>
      <text:p text:style-name="P1138">Kupiškio Lauryno Stuokos-Gucevičiaus gimnazija</text:p>
      <text:p text:style-name="P1139">Panevėžio Juozo Balčikonio gimnazija</text:p>
      <text:soft-page-break/>
      <text:p text:style-name="P1140">Panevėžio Vytauto Žemkalnio gimnazija</text:p>
      <text:p text:style-name="P1141">Pasvalio Petro Vileišio gimnazija</text:p>
      <text:p text:style-name="P1142">Rokiškio rajono Juodupės gimnazija</text:p>
      <text:p text:style-name="P1143">Biržų rajono Vabalninko Balio Sruogos vidurinė mokykla</text:p>
      <text:p text:style-name="P1144">Kupiškio rajono Subačiaus vidurinė mokykla</text:p>
      <text:p text:style-name="P1145">Panevėžio 3-ioji vidurinė mokykla</text:p>
      <text:p text:style-name="P1146">Pasvalio rajono Vaškų vidurinė mokykla</text:p>
      <text:p text:style-name="P1147">Rokiškio Juozo Tumo-Vaižganto vidurinė mokykla</text:p>
      <text:p text:style-name="P1148">Rokiškio rajono Pandėlio vidurinė mokykla</text:p>
      <text:p text:style-name="P1149">Obelių vaikų globos namai</text:p>
      <text:p text:style-name="P1150">Panevėžio Margaritos Rimkevičaitės technologinė mokykla</text:p>
      <text:p text:style-name="P1151"/>
      <text:p text:style-name="P1152">Poskyrio pakeitimai:</text:p>
      <text:p text:style-name="P1153"><text:span text:style-name="T1154">Nr.<text:s/></text:span><text:a xlink:href="https://www.e-tar.lt/portal/legalAct.html?documentId=TAR.4E4168EB8C82" office:target-frame-name="_top" xlink:show="replace"><text:span text:style-name="T1155">50</text:span></text:a><text:span text:style-name="T1156">, 2001-09-17, Žin., 2001, Nr. 80-2811 (2001-09-19), i. k. 1015</text:span><text:span text:style-name="T1157">080ISAK00000050</text:span></text:p>
      <text:p text:style-name="Normal"/>
      <text:p text:style-name="P1158"><text:span text:style-name="T1159">Teisėtvarka ir teisėsauga</text:span></text:p>
      <text:p text:style-name="P1160">Panevėžio miesto vyriausiasis policijos komisariatas</text:p>
      <text:p text:style-name="P1161">Biržų rajono policijos komisariatas</text:p>
      <text:p text:style-name="P1162">Kupiškio rajono policijos komisariatas</text:p>
      <text:p text:style-name="P1163">Panevėžio rajono policijos komisariatas</text:p>
      <text:p text:style-name="P1164">Pasvalio rajono policijos komisariatas</text:p>
      <text:p text:style-name="P1165">Rokiškio rajono policijos komisariatas</text:p>
      <text:p text:style-name="P1166">Žemės ir kito nekilnojamo turto kadastro ir registro valstybės įmonės Panevėžio filialas</text:p>
      <text:p text:style-name="P1167"/>
      <text:p text:style-name="P1168"><text:span text:style-name="T1169">Žemės ūkis</text:span></text:p>
      <text:p text:style-name="P1170">Panevėžio apskrities viršininko administracijos Biržų rajono žemės ūkio skyrius</text:p>
      <text:p text:style-name="P1171">Panevėžio apskrities viršininko<text:s/>administracijos Kupiškio rajono žemės ūkio skyrius</text:p>
      <text:p text:style-name="P1172">Panevėžio apskrities viršininko administracijos Panevėžio rajono žemės ūkio skyrius</text:p>
      <text:p text:style-name="P1173">Panevėžio apskrities viršininko administracijos Pasvalio rajono žemės ūkio skyrius</text:p>
      <text:p text:style-name="P1174">Panevėžio apskrities viršininko administracijos Rokiškio rajono žemės ūkio skyrius</text:p>
      <text:p text:style-name="P1175">Panevėžio apskrities viršininko administracijos Panevėžio miesto žemėtvarkos skyrius</text:p>
      <text:p text:style-name="P1176">Panevėžio apskrities viršininko administracijos Biržų rajono žemėtvarkos skyrius</text:p>
      <text:p text:style-name="P1177">Panevėžio apskrities viršininko administracijos Kupiškio rajono žemėtvarkos skyrius</text:p>
      <text:p text:style-name="P1178">Panevėžio apskrities viršininko administracijos Panevėžio rajono žemėtvarkos skyrius</text:p>
      <text:p text:style-name="P1179">Panevėžio apskrities viršininko administracijos Pasvalio rajono žemėtvarkos skyrius</text:p>
      <text:p text:style-name="P1180">Panevėžio apskrities viršininko administracijos<text:s/>Rokiškio rajono žemėtvarkos skyrius</text:p>
      <text:p text:style-name="P1181">Lietuvos gyvulininkystės instituto Paukštininkystės bandymų stotis</text:p>
      <text:p text:style-name="P1182">Lietuvos žemdirbystės instituto Joniškėlio bandymų stotis</text:p>
      <text:p text:style-name="P1183">Lietuvos žemdirbystės instituto Upytės bandymų stotis</text:p>
      <text:p text:style-name="P1184"/>
      <text:p text:style-name="P1185"><text:span text:style-name="T1186">Kitos sritys</text:span></text:p>
      <text:p text:style-name="P1187">Panevėžio apskrities statistikos valdyba</text:p>
      <text:p text:style-name="P1188">Biržų rajono statistikos skyrius</text:p>
      <text:p text:style-name="P1189">Kupiškio rajono statistikos skyrius</text:p>
      <text:p text:style-name="P1190">Pasvalio rajono statistikos skyrius</text:p>
      <text:p text:style-name="P1191">Rokiškio rajono statistikos skyrius</text:p>
      <text:p text:style-name="P1192">Panevėžio apskrities valstybinė maisto ir veterinarijos tarnyba</text:p>
      <text:p text:style-name="P1193">Biržų rajono valstybinė maisto ir<text:s/>veterinarijos tarnyba</text:p>
      <text:p text:style-name="P1194">Kupiškio rajono valstybinė maisto ir veterinarijos tarnyba</text:p>
      <text:p text:style-name="P1195">Pasvalio rajono valstybinė maisto ir veterinarijos tarnyba</text:p>
      <text:p text:style-name="P1196">Rokiškio rajono valstybinė maisto ir veterinarijos tarnyba</text:p>
      <text:p text:style-name="P1197"/>
      <text:p text:style-name="P1198"><text:span text:style-name="T1199">VIII</text:span><text:span text:style-name="T1200">.<text:s/></text:span><text:span text:style-name="T1201">ŠIAULIŲ APSKRITIES ARCHYVAS</text:span></text:p>
      <text:p text:style-name="P1202"/>
      <text:p text:style-name="P1203"><text:span text:style-name="T1204">Apskrities v</text:span><text:span text:style-name="T1205">aldymas</text:span></text:p>
      <text:p text:style-name="P1206">Šiaulių apskrities viršininko administracija (struktūriniai ir teritoriniai padaliniai)</text:p>
      <text:p text:style-name="P1207"/>
      <text:p text:style-name="P1208"><text:span text:style-name="T1209">Vietos savivalda (taryba, valdyba (meras), kontrolierius, savivaldybės administracija, jos struktūriniai ir teritoriniai padaliniai – seniūnijos)</text:span></text:p>
      <text:p text:style-name="P1210">Akmenės<text:s/>rajono savivaldybė</text:p>
      <text:p text:style-name="P1211">Joniškio rajono savivaldybė</text:p>
      <text:p text:style-name="P1212">Kelmės rajono savivaldybė</text:p>
      <text:p text:style-name="P1213">Pakruojo rajono savivaldybė</text:p>
      <text:p text:style-name="P1214">Radviliškio rajono savivaldybė</text:p>
      <text:p text:style-name="P1215">Šiaulių miesto savivaldybė</text:p>
      <text:p text:style-name="P1216">Šiaulių rajono savivaldybė</text:p>
      <text:p text:style-name="P1217"/>
      <text:p text:style-name="P1218"><text:span text:style-name="T1219">Teismai</text:span></text:p>
      <text:p text:style-name="P1220">Šiaulių apygardos teismas</text:p>
      <text:p text:style-name="P1221">Šiaulių apygardos<text:s/>administracinis teismas</text:p>
      <text:p text:style-name="P1222">Akmenės rajono apylinkės teismas</text:p>
      <text:p text:style-name="P1223">Joniškio rajono apylinkės teismas</text:p>
      <text:p text:style-name="P1224">Kelmės rajono apylinkės teismas</text:p>
      <text:p text:style-name="P1225">Pakruojo rajono apylinkės teismas</text:p>
      <text:p text:style-name="P1226">Radviliškio rajono apylinkės teismas</text:p>
      <text:p text:style-name="P1227">Šiaulių rajono apylinkės teismas</text:p>
      <text:p text:style-name="P1228">Šiaulių miesto apylinkės<text:s/>teismas</text:p>
      <text:p text:style-name="P1229"/>
      <text:p text:style-name="P1230"><text:span text:style-name="T1231">Kontrolė, priežiūra</text:span></text:p>
      <text:p text:style-name="P1232">Lietuvos Respublikos Vyriausybės atstovas Šiaulių apskrityje</text:p>
      <text:p text:style-name="P1233"/>
      <text:p text:style-name="P1234"><text:span text:style-name="T1235">Aplinkos apsauga</text:span></text:p>
      <text:p text:style-name="P1236">Šiaulių regiono aplinkos apsaugos departamentas</text:p>
      <text:p text:style-name="P1237">Joniškio miškų urėdija</text:p>
      <text:p text:style-name="P1238">Kuršėnų miškų urėdija</text:p>
      <text:p text:style-name="P1239">Pakruojo miškų urėdija</text:p>
      <text:p text:style-name="P1240">Radviliškio miškų urėdija</text:p>
      <text:p text:style-name="P1241">Šiaulių miškų urėdija</text:p>
      <text:p text:style-name="P1242">Tytuvėnų miškų urėdija</text:p>
      <text:p text:style-name="P1243"/>
      <text:p text:style-name="P1244"><text:span text:style-name="T1245">Finansai, mokesčiai</text:span></text:p>
      <text:p text:style-name="P1246">Šiaulių teritorinė muitinė</text:p>
      <text:p text:style-name="P1247">Šiaulių apskrities valstybinė mokesčių inspekcija</text:p>
      <text:p text:style-name="P1248"/>
      <text:p text:style-name="P1249"><text:span text:style-name="T1250">Socialinė apsauga</text:span></text:p>
      <text:p text:style-name="P1251">Valstybinio socialinio draudimo fondo valdybos Akmenės rajono skyrius</text:p>
      <text:p text:style-name="P1252">Valstybinio socialinio draudimo fondo valdybos Joniškio rajono skyrius</text:p>
      <text:p text:style-name="P1253">Valstybinio socialinio draudimo fondo valdybos Kelmės rajono skyrius</text:p>
      <text:p text:style-name="P1254">Valstybinio socialinio draudimo fondo valdybos Pakruojo rajono skyrius</text:p>
      <text:p text:style-name="P1255">Valstybinio socialinio draudimo fondo valdybos Radviliškio<text:s/>rajono skyrius</text:p>
      <text:p text:style-name="P1256">Valstybinio socialinio draudimo fondo valdybos Šiaulių skyrius</text:p>
      <text:p text:style-name="P1257">Akmenės darbo birža</text:p>
      <text:p text:style-name="P1258">Joniškio darbo birža</text:p>
      <text:p text:style-name="P1259">Kelmės darbo birža</text:p>
      <text:p text:style-name="P1260">Pakruojo darbo birža</text:p>
      <text:soft-page-break/>
      <text:p text:style-name="P1261">Radviliškio darbo birža</text:p>
      <text:p text:style-name="P1262">Šiaulių darbo birža</text:p>
      <text:p text:style-name="P1263"/>
      <text:p text:style-name="P1264"><text:span text:style-name="T1265">Susisiekimas</text:span></text:p>
      <text:p text:style-name="P1266">Valstybės įmonė „Šiaulių regiono<text:s/>keliai“</text:p>
      <text:p text:style-name="P1267">Valstybinė geležinkelio inspekcija prie Susisiekimo ministerijos</text:p>
      <text:p text:style-name="P1268"/>
      <text:p text:style-name="P1269">Poskyrio pakeitimai:</text:p>
      <text:p text:style-name="P1270"><text:span text:style-name="T1271">Nr.<text:s/></text:span><text:a xlink:href="https://www.e-tar.lt/portal/legalAct.html?documentId=TAR.4E4168EB8C82" office:target-frame-name="_top" xlink:show="replace"><text:span text:style-name="T1272">50</text:span></text:a><text:span text:style-name="T1273">, 2001-09-17, Žin., 2001, Nr. 80-2811 (2001-09-19), i. k. 1015080ISAK0000</text:span><text:span text:style-name="T1274">0050</text:span></text:p>
      <text:p text:style-name="Normal"/>
      <text:p text:style-name="P1275"><text:span text:style-name="T1276">Sveikatos apsauga ir priežiūra</text:span></text:p>
      <text:p text:style-name="P1277">Šiaulių teritorinė ligonių kasa</text:p>
      <text:p text:style-name="P1278">Šiaulių visuomenės sveikatos centras</text:p>
      <text:p text:style-name="P1279">Šiaulių apskrities sporto medicinos centras</text:p>
      <text:p text:style-name="P1280">Viešoji įstaiga Naujosios Akmenės ligoninė</text:p>
      <text:p text:style-name="P1281">Viešoji įstaiga Joniškio ligoninė</text:p>
      <text:p text:style-name="P1282">Viešoji įstaiga Kelmės ligoninė</text:p>
      <text:p text:style-name="P1283">Viešoji įstaiga Kuršėnų ligoninė</text:p>
      <text:p text:style-name="P1284">Viešoji įstaiga Pakruojo ligoninė</text:p>
      <text:p text:style-name="P1285">Viešoji įstaiga Radviliškio ligoninė</text:p>
      <text:p text:style-name="P1286">Viešoji įstaiga Šiaulių ligoninė</text:p>
      <text:p text:style-name="P1287">Viešoji įstaiga Šiaulių psichiatrijos ligoninė</text:p>
      <text:p text:style-name="P1288">Viešoji įstaiga Šiaulių tuberkuliozės ir plaučių ligų ligoninė</text:p>
      <text:p text:style-name="P1289"/>
      <text:p text:style-name="P1290">Poskyrio pakeitimai:</text:p>
      <text:p text:style-name="P1291"><text:span text:style-name="T1292">Nr.<text:s/></text:span><text:a xlink:href="https://www.e-tar.lt/portal/legalAct.html?documentId=TAR.4E4168EB8C82" office:target-frame-name="_top" xlink:show="replace"><text:span text:style-name="T1293">50</text:span></text:a><text:span text:style-name="T1294">, 2001-09-17, Žin., 2001, Nr. 80-2811 (2001-09-19), i. k. 1015080ISAK00000050</text:span></text:p>
      <text:p text:style-name="Normal"/>
      <text:p text:style-name="P1295"><text:span text:style-name="T1296">Švietimas</text:span></text:p>
      <text:p text:style-name="P1297">Šiaulių aukštesnioji medicinos mokykla</text:p>
      <text:p text:style-name="P1298">Šiaulių<text:s/>aukštesnioji technikos mokykla</text:p>
      <text:p text:style-name="P1299">Šeduvos aukštesnioji žemės ūkio mokykla</text:p>
      <text:p text:style-name="P1300">Kelmės profesinio rengimo centras</text:p>
      <text:p text:style-name="P1301">Lietuvos reabilitacinis profesinio rengimo centras</text:p>
      <text:p text:style-name="P1302">Šiaulių lengvosios pramonės mokykla</text:p>
      <text:p text:style-name="P1303">Šiaulių politechnikos mokykla</text:p>
      <text:p text:style-name="P1304">Šiaulių prekybos ir verslo mokykla</text:p>
      <text:p text:style-name="P1305">Šiaulių statybos ir komunalinių paslaugų mokykla</text:p>
      <text:p text:style-name="P1306">Gruzdžių žemės ūkio mokykla</text:p>
      <text:p text:style-name="P1307">Joniškio žemės ūkio mokykla</text:p>
      <text:p text:style-name="P1308">Žeimelio žemės ūkio mokykla</text:p>
      <text:p text:style-name="P1309">Joniškio „Aušros“ gimnazija</text:p>
      <text:p text:style-name="P1310">Kelmės Jono Graičiūno gimnazija</text:p>
      <text:p text:style-name="P1311">Radviliškio Lizdeikos gimnazija</text:p>
      <text:p text:style-name="P1312">Šiaulių Didždvario gimnazija</text:p>
      <text:p text:style-name="P1313">Šiaulių Juliaus Janonio gimnazija</text:p>
      <text:p text:style-name="P1314">Joniškio 2-oji vidurinė mokykla</text:p>
      <text:p text:style-name="P1315">Kelmės rajono Kražių vidurinė mokykla</text:p>
      <text:p text:style-name="P1316">Naujosios Akmenės „Santarvės“ vidurinė mokykla</text:p>
      <text:p text:style-name="P1317">Pakruojo „Atžalyno“ vidurinė mokykla</text:p>
      <text:p text:style-name="P1318">Pakruojo rajono Linkuvos vidurinė mokykla</text:p>
      <text:p text:style-name="P1319">Radviliškio rajono<text:s/>Grinkiškio Jono Poderio vidurinė mokykla</text:p>
      <text:p text:style-name="P1320">Radviliškio Vinco Kudirkos vidurinė mokykla</text:p>
      <text:p text:style-name="P1321">Šiaulių „Aido“ vidurinė mokykla</text:p>
      <text:soft-page-break/>
      <text:p text:style-name="P1322">Šiaulių Medelyno vidurinė mokykla</text:p>
      <text:p text:style-name="P1323">Šiaulių rajono Kuršėnų vidurinė mokykla</text:p>
      <text:p text:style-name="P1324">Šiaulių rajono Meškuičių vidurinė mokykla</text:p>
      <text:p text:style-name="P1325">Šiaulių suaugusių vidurinė mokykla</text:p>
      <text:p text:style-name="P1326">Šiaulių „Gyvenimo kelio“ internatinė mokykla</text:p>
      <text:p text:style-name="P1327">Šiaulių sanatorinė internatinė mokykla</text:p>
      <text:p text:style-name="P1328"/>
      <text:p text:style-name="P1329"><text:span text:style-name="T1330">Teisėtvarka ir teisėsauga</text:span></text:p>
      <text:p text:style-name="P1331">Šiaulių miesto vyriausiasis policijos komisariatas</text:p>
      <text:p text:style-name="P1332">Akmenės rajono policijos komisariatas</text:p>
      <text:p text:style-name="P1333">Joniškio rajono policijos komisariatas</text:p>
      <text:p text:style-name="P1334">Kelmės rajono policijos komisariatas</text:p>
      <text:p text:style-name="P1335">Pakruojo rajono policijos komisariatas</text:p>
      <text:p text:style-name="P1336">Radviliškio rajono policijos komisariatas</text:p>
      <text:p text:style-name="P1337">Šiaulių rajono policijos komisariatas</text:p>
      <text:p text:style-name="P1338">Žemės ir kito nekilnojamojo turto kadastro ir registro valstybės įmonės Šiaulių filialas</text:p>
      <text:p text:style-name="P1339"/>
      <text:p text:style-name="P1340"><text:span text:style-name="T1341">Žemės ūk</text:span><text:span text:style-name="T1342">is</text:span></text:p>
      <text:p text:style-name="P1343">Šiaulių apskrities viršininko administracijos Akmenės rajono žemės ūkio skyrius</text:p>
      <text:p text:style-name="P1344">Šiaulių apskrities viršininko administracijos Joniškio rajono žemės ūkio skyrius</text:p>
      <text:p text:style-name="P1345">Šiaulių apskrities viršininko administracijos Kelmės rajono žemės ūkio skyrius</text:p>
      <text:p text:style-name="P1346">Šiaulių apskrities viršininko administracijos Pakruojo rajono žemės ūkio skyrius</text:p>
      <text:p text:style-name="P1347">Šiaulių apskrities viršininko administracijos Radviliškio rajono žemės ūkio skyrius</text:p>
      <text:p text:style-name="P1348">Šiaulių apskrities viršininko administracijos Šiaulių rajono žemės ūkio skyrius</text:p>
      <text:p text:style-name="P1349">Šiaulių apskrities viršininko administracijos Akmenės rajono žemėtvarkos skyrius</text:p>
      <text:p text:style-name="P1350">Šiaulių apskrities viršininko administracijos Joniškio rajono žemėtvarkos skyrius</text:p>
      <text:p text:style-name="P1351">Šiaulių apskrities viršininko administracijos Kelmės rajono žemėtvarkos skyrius</text:p>
      <text:p text:style-name="P1352">Šiaulių apskrities viršininko<text:s/>administracijos Pakruojo rajono žemėtvarkos skyrius</text:p>
      <text:p text:style-name="P1353">Šiaulių apskrities viršininko administracijos Radviliškio rajono žemėtvarkos skyrius</text:p>
      <text:p text:style-name="P1354">Šiaulių apskrities viršininko administracijos Šiaulių rajono žemėtvarkos skyrius</text:p>
      <text:p text:style-name="P1355">Šiaulių apskrities viršininko administracijos Šiaulių miesto žemėtvarkos skyrius</text:p>
      <text:p text:style-name="P1356">Lietuvos gyvulininkystės institutas</text:p>
      <text:p text:style-name="P1357">Valstybinė kiaulių veislininkystės stotis</text:p>
      <text:p text:style-name="P1358">Valstybės įmonė „Šiaulių regiono veislininkystė“</text:p>
      <text:p text:style-name="P1359">Valstybės įmonė „Šeduvos avininkystė“</text:p>
      <text:p text:style-name="P1360"/>
      <text:p text:style-name="P1361">Poskyrio pakeitimai:</text:p>
      <text:p text:style-name="P1362"><text:span text:style-name="T1363">Nr.<text:s/></text:span><text:a xlink:href="https://www.e-tar.lt/portal/legalAct.html?documentId=TAR.4E4168EB8C82" office:target-frame-name="_top" xlink:show="replace"><text:span text:style-name="T1364">50</text:span></text:a><text:span text:style-name="T1365">, 2001-09-17, Žin., 2001, Nr. 80-2811 (2001-09-19), i. k. 1015080ISAK00000050</text:span></text:p>
      <text:p text:style-name="Normal"/>
      <text:p text:style-name="P1366"><text:span text:style-name="T1367">Kitos sritys</text:span></text:p>
      <text:p text:style-name="P1368">Šiaulių apskrities statistikos valdyba</text:p>
      <text:p text:style-name="P1369">Akmenės rajono statistikos skyrius</text:p>
      <text:p text:style-name="P1370">Joniškio rajono<text:s/>statistikos skyrius</text:p>
      <text:p text:style-name="P1371">Kelmės rajono statistikos skyrius</text:p>
      <text:p text:style-name="P1372">Pakruojo rajono statistikos skyrius</text:p>
      <text:p text:style-name="P1373">Radviliškio rajono statistikos skyrius</text:p>
      <text:p text:style-name="P1374">Šiaulių apskrities valstybinė maisto ir veterinarijos tarnyba</text:p>
      <text:p text:style-name="P1375">Akmenės rajono valstybinė maisto ir veterinarijos tarnyba</text:p>
      <text:p text:style-name="P1376">Joniškio rajono valstybinė maisto ir veterinarijos tarnyba</text:p>
      <text:p text:style-name="P1377">Kelmės rajono valstybinė maisto ir veterinarijos tarnyba</text:p>
      <text:p text:style-name="P1378">Pakruojo rajono valstybinė maisto ir veterinarijos tarnyba</text:p>
      <text:p text:style-name="P1379">Radviliškio rajono valstybinė maisto ir veterinarijos tarnyba</text:p>
      <text:p text:style-name="P1380"/>
      <text:soft-page-break/>
      <text:p text:style-name="P1381">Poskyrio pakeitimai:</text:p>
      <text:p text:style-name="P1382"><text:span text:style-name="T1383">Nr.<text:s/></text:span><text:a xlink:href="https://www.e-tar.lt/portal/legalAct.html?documentId=TAR.4E4168EB8C82" office:target-frame-name="_top" xlink:show="replace"><text:span text:style-name="T1384">50</text:span></text:a><text:span text:style-name="T1385">, 2001-09-17, Žin., 2001, Nr. 80-2811 (2001-09-19), i. k. 1015080ISAK00000050</text:span></text:p>
      <text:p text:style-name="Normal"/>
      <text:p text:style-name="P1386"><text:span text:style-name="T1387">IX</text:span><text:span text:style-name="T1388">.<text:s/></text:span><text:span text:style-name="T1389">TAURAGĖS APSKRITIES ARCHYVAS</text:span></text:p>
      <text:p text:style-name="P1390"/>
      <text:p text:style-name="P1391"><text:span text:style-name="T1392">Apskrities valdymas</text:span></text:p>
      <text:p text:style-name="P1393">Tauragės apskrities viršininko administracija (struktūriniai ir teritoriniai padaliniai)</text:p>
      <text:p text:style-name="P1394"/>
      <text:p text:style-name="P1395"><text:span text:style-name="T1396">Vietos savivalda (taryba, valdyba (meras), kontrolierius, savivaldybės administracija, jos struktūriniai ir teritoriniai padaliniai – seniūnijos)</text:span></text:p>
      <text:p text:style-name="P1397">Jurbarko rajono savivaldybė</text:p>
      <text:p text:style-name="P1398">Pagėgių savivaldybė</text:p>
      <text:p text:style-name="P1399">Šilalės rajono savivaldybė</text:p>
      <text:p text:style-name="P1400"><text:span text:style-name="T1401">Tauragės rajono savivaldybė</text:span></text:p>
      <text:p text:style-name="P1402"><text:span text:style-name="T1403">Teismai</text:span></text:p>
      <text:p text:style-name="P1404">Jurbarko rajono apylinkės teismas</text:p>
      <text:p text:style-name="P1405">Šilalės rajono apylinkės teismas</text:p>
      <text:p text:style-name="P1406">Tauragės rajono apylinkės teismas</text:p>
      <text:p text:style-name="P1407"/>
      <text:p text:style-name="P1408"><text:span text:style-name="T1409">Kontrolė, priežiūra</text:span></text:p>
      <text:p text:style-name="P1410">Lietuvos Respublikos Vyriausybės atstovas Tauragės<text:s/>apskrityje</text:p>
      <text:p text:style-name="P1411"/>
      <text:p text:style-name="P1412"><text:span text:style-name="T1413">Aplinkos apsauga</text:span></text:p>
      <text:p text:style-name="P1414">Jurbarko miškų urėdija</text:p>
      <text:p text:style-name="P1415">Tauragės miškų urėdija</text:p>
      <text:p text:style-name="P1416"/>
      <text:p text:style-name="P1417"><text:span text:style-name="T1418">Finansai, mokesčiai</text:span></text:p>
      <text:p text:style-name="P1419">Tauragės teritorinė muitinė</text:p>
      <text:p text:style-name="P1420">Tauragės apskrities valstybinė mokesčių inspekcija</text:p>
      <text:p text:style-name="P1421"/>
      <text:p text:style-name="P1422"><text:span text:style-name="T1423">Kultūra, poilsis</text:span></text:p>
      <text:p text:style-name="P1424">Jurbarko kultūros rūmai</text:p>
      <text:p text:style-name="P1425"/>
      <text:p text:style-name="P1426"><text:span text:style-name="T1427">Socialinė apsauga</text:span></text:p>
      <text:p text:style-name="P1428">Valstybinio socialinio draudimo fondo valdybos Jurbarko rajono skyrius</text:p>
      <text:p text:style-name="P1429">Valstybinio socialinio draudimo fondo valdybos Šilalės rajono skyrius</text:p>
      <text:p text:style-name="P1430">Valstybinio socialinio draudimo fondo valdybos Tauragės rajono skyrius</text:p>
      <text:p text:style-name="P1431">Jurbarko darbo birža</text:p>
      <text:p text:style-name="P1432">Šilalės darbo birža</text:p>
      <text:p text:style-name="P1433">Tauragės darbo birža</text:p>
      <text:p text:style-name="P1434"/>
      <text:p text:style-name="P1435"><text:span text:style-name="T1436">Susisiekimas</text:span></text:p>
      <text:p text:style-name="P1437">Valstybės įmonė „Tauragės regiono keliai“</text:p>
      <text:p text:style-name="P1438"/>
      <text:p text:style-name="P1439"><text:span text:style-name="T1440">Sveikatos apsauga ir priežiūra</text:span></text:p>
      <text:p text:style-name="P1441">Tauragės teritorinė ligonių kasa</text:p>
      <text:p text:style-name="P1442">Tauragės visuomenės sveikatos centras</text:p>
      <text:p text:style-name="P1443">Viešoji įstaiga Tauragės apskrities ligoninė</text:p>
      <text:p text:style-name="P1444">Viešoji įstaiga Jurbarko ligoninė</text:p>
      <text:p text:style-name="P1445">Viešoji įstaiga Šilalės ligoninė</text:p>
      <text:p text:style-name="P1446"/>
      <text:p text:style-name="P1447"><text:span text:style-name="T1448">Švietimas</text:span></text:p>
      <text:p text:style-name="P1449">Jurbarko rajono Smalininkų aukštesnioji žemės ūkio mokykla</text:p>
      <text:soft-page-break/>
      <text:p text:style-name="P1450">Tauragės profesinio mokymo centras</text:p>
      <text:p text:style-name="P1451">Šilalės Pajūrio žemės ūkio mokykla</text:p>
      <text:p text:style-name="P1452">Jurbarko rajono Antano Giedraičio-Giedriaus gimnazija</text:p>
      <text:p text:style-name="P1453">Šilalės rajono<text:s/>Simono Gaudiešiaus gimnazija</text:p>
      <text:p text:style-name="P1454">Jurbarko rajono Veliuonos Antano ir Jono Juškų vidurinė mokykla</text:p>
      <text:p text:style-name="P1455">Jurbarko rajono Eržvilko vidurinė mokykla</text:p>
      <text:p text:style-name="P1456">Jurbarko rajono Raudonės vidurinė mokykla</text:p>
      <text:p text:style-name="P1457">Šilalės rajono Kvėdarnos vidurinė mokykla</text:p>
      <text:p text:style-name="P1458">Tauragės Martyno Mažvydo vidurinė mokykla</text:p>
      <text:p text:style-name="P1459">Tauragės rajono Gaurės vidurinė mokykla</text:p>
      <text:p text:style-name="P1460"/>
      <text:p text:style-name="P1461"><text:span text:style-name="T1462">Teisėtvarka ir teisėsauga</text:span></text:p>
      <text:p text:style-name="P1463">Jurbarko rajono policijos komisariatas</text:p>
      <text:p text:style-name="P1464">Šilalės rajono policijos komisariatas</text:p>
      <text:p text:style-name="P1465">Tauragės rajono policijos komisariatas</text:p>
      <text:p text:style-name="P1466">Žemės ir kito nekilnojamojo turto kadastro ir registro valstybės<text:s/>įmonės Tauragės filialas</text:p>
      <text:p text:style-name="P1467">Pagėgių policijos komisariatas</text:p>
      <text:p text:style-name="P1468"/>
      <text:p text:style-name="P1469">Poskyrio pakeitimai:</text:p>
      <text:p text:style-name="P1470"><text:span text:style-name="T1471">Nr.<text:s/></text:span><text:a xlink:href="https://www.e-tar.lt/portal/legalAct.html?documentId=TAR.4E4168EB8C82" office:target-frame-name="_top" xlink:show="replace"><text:span text:style-name="T1472">50</text:span></text:a><text:span text:style-name="T1473">, 2001-09-17, Žin., 2001, Nr. 80-2811 (2001-09-19), i. k. 1015080ISAK00000050</text:span></text:p>
      <text:p text:style-name="Normal"/>
      <text:p text:style-name="P1474"><text:span text:style-name="T1475">Žemės ūk</text:span><text:span text:style-name="T1476">is</text:span></text:p>
      <text:p text:style-name="P1477">Tauragės apskrities viršininko administracijos Jurbarko rajono žemės ūkio skyrius</text:p>
      <text:p text:style-name="P1478">Tauragės apskrities viršininko administracijos Šilalės rajono žemės ūkio skyrius</text:p>
      <text:p text:style-name="P1479">Tauragės apskrities viršininko administracijos Tauragės rajono žemės ūkio skyrius</text:p>
      <text:p text:style-name="P1480">Tauragės apskrities viršininko administracijos Jurbarko rajono žemėtvarkos skyrius</text:p>
      <text:p text:style-name="P1481">Tauragės apskrities viršininko administracijos Šilalės rajono žemėtvarkos skyrius</text:p>
      <text:p text:style-name="P1482">Tauragės apskrities viršininko administracijos Tauragės rajono žemėtvarkos skyrius</text:p>
      <text:p text:style-name="P1483"/>
      <text:p text:style-name="P1484"><text:span text:style-name="T1485">Kitos<text:s/></text:span><text:span text:style-name="T1486">sritys</text:span></text:p>
      <text:p text:style-name="P1487">Tauragės apskrities statistikos skyrius</text:p>
      <text:p text:style-name="P1488">Šilalės rajono statistikos skyrius</text:p>
      <text:p text:style-name="P1489">Jurbarko rajono statistikos skyrius</text:p>
      <text:p text:style-name="P1490">Tauragės apskrities valstybinė maisto ir veterinarijos tarnyba</text:p>
      <text:p text:style-name="P1491">Šilalės rajono valstybinė maisto ir veterinarijos tarnyba</text:p>
      <text:p text:style-name="P1492">Jurbarko rajono<text:s/>valstybinė maisto ir veterinarijos tarnyba</text:p>
      <text:p text:style-name="P1493"/>
      <text:p text:style-name="P1494"><text:span text:style-name="T1495">X</text:span><text:span text:style-name="T1496">.<text:s/></text:span><text:span text:style-name="T1497">TELŠIŲ APSKRITIES ARCHYVAS</text:span></text:p>
      <text:p text:style-name="P1498"/>
      <text:p text:style-name="P1499"><text:span text:style-name="T1500">Apskrities valdymas</text:span></text:p>
      <text:p text:style-name="P1501">Telšių apskrities viršininko administracija (struktūriniai ir teritoriniai padaliniai)</text:p>
      <text:p text:style-name="P1502"/>
      <text:p text:style-name="P1503"><text:span text:style-name="T1504">Vietos savivalda (taryba, valdyba (meras), kontrolierius, sa</text:span><text:span text:style-name="T1505">vivaldybės administracija, jos struktūriniai ir teritoriniai padaliniai – seniūnijos)</text:span></text:p>
      <text:p text:style-name="P1506">Mažeikių rajono savivaldybė</text:p>
      <text:p text:style-name="P1507">Plungės rajono savivaldybė</text:p>
      <text:p text:style-name="P1508">Rietavo savivaldybė</text:p>
      <text:p text:style-name="P1509">Telšių rajono savivaldybė</text:p>
      <text:p text:style-name="P1510"/>
      <text:p text:style-name="P1511"><text:span text:style-name="T1512">Teismai</text:span></text:p>
      <text:p text:style-name="P1513">Mažeikių rajono apylinkės teismas</text:p>
      <text:p text:style-name="P1514">Plungės rajono apylinkės teismas</text:p>
      <text:p text:style-name="P1515">Telšių rajono apylinkės teismas</text:p>
      <text:p text:style-name="P1516"/>
      <text:p text:style-name="P1517"><text:span text:style-name="T1518">Kontrolė, priežiūra</text:span></text:p>
      <text:p text:style-name="P1519">Lietuvos Respublikos Vyriausybės atstovas Telšių apskrityje</text:p>
      <text:p text:style-name="P1520"/>
      <text:p text:style-name="P1521"><text:span text:style-name="T1522">Aplinkos apsauga</text:span></text:p>
      <text:p text:style-name="P1523">Žemaitijos nacionalinio parko direkcija</text:p>
      <text:p text:style-name="P1524">Mažeikių miškų urėdija</text:p>
      <text:p text:style-name="P1525">Telšių miškų urėdija</text:p>
      <text:p text:style-name="P1526">Valstybės įmonė<text:s/>Rietavo miškų urėdija</text:p>
      <text:p text:style-name="P1527"/>
      <text:p text:style-name="P1528"><text:span text:style-name="T1529">Finansai, mokesčiai</text:span></text:p>
      <text:p text:style-name="P1530">Mažeikių teritorinė muitinė</text:p>
      <text:p text:style-name="P1531">Telšių apskrities valstybinė mokesčių inspekcija</text:p>
      <text:p text:style-name="P1532"/>
      <text:p text:style-name="P1533"><text:span text:style-name="T1534">Kultūra, poilsis</text:span></text:p>
      <text:p text:style-name="P1535">Mažeikių rajono kultūros centras</text:p>
      <text:p text:style-name="P1536">Plungės rajono kultūros namai</text:p>
      <text:p text:style-name="P1537">Telšių rajono kultūros centras</text:p>
      <text:p text:style-name="P1538"/>
      <text:p text:style-name="P1539"><text:span text:style-name="T1540">Socialinė<text:s/></text:span><text:span text:style-name="T1541">apsauga</text:span></text:p>
      <text:p text:style-name="P1542">Valstybinio socialinio draudimo fondo valdybos Mažeikių rajono skyrius</text:p>
      <text:p text:style-name="P1543">Valstybinio socialinio draudimo fondo valdybos Plungės rajono skyrius</text:p>
      <text:p text:style-name="P1544">Valstybinio socialinio draudimo fondo valdybos Telšių rajono skyrius</text:p>
      <text:p text:style-name="P1545">Mažeikių darbo birža</text:p>
      <text:p text:style-name="P1546">Plungės darbo birža</text:p>
      <text:p text:style-name="P1547">Telšių darbo birža</text:p>
      <text:p text:style-name="P1548"/>
      <text:p text:style-name="P1549"><text:span text:style-name="T1550">Susisiekimas</text:span></text:p>
      <text:p text:style-name="P1551">Valstybės įmonė „Telšių regiono keliai“</text:p>
      <text:p text:style-name="P1552"/>
      <text:p text:style-name="P1553">Sveikatos apsauga ir priežiūra</text:p>
      <text:p text:style-name="P1554">Telšių teritorinė ligonių kasa</text:p>
      <text:p text:style-name="P1555">Telšių visuomenės sveikatos centras</text:p>
      <text:p text:style-name="P1556">Viešoji įstaiga Telšių apskrities ligoninė</text:p>
      <text:p text:style-name="P1557">Viešoji įstaiga Mažeikių rajono<text:s/>savivaldybės ligoninė</text:p>
      <text:p text:style-name="P1558">Viešoji įstaiga Plungės rajono savivaldybės ligoninė</text:p>
      <text:p text:style-name="P1559"/>
      <text:p text:style-name="P1560"><text:span text:style-name="T1561">Švietimas</text:span></text:p>
      <text:p text:style-name="P1562">Plungės rajono Rietavo aukštesnioji žemės ūkio mokykla</text:p>
      <text:p text:style-name="P1563">Plungės žemės ūkio mokykla</text:p>
      <text:p text:style-name="P1564">Varnių žemės ūkio mokykla</text:p>
      <text:p text:style-name="P1565">Mažeikių Merkelio Račkausko gimnazija</text:p>
      <text:p text:style-name="P1566">Telšių Žemaitės gimnazija</text:p>
      <text:p text:style-name="P1567">Plungės A. Jucio vidurinė mokykla</text:p>
      <text:p text:style-name="P1568">Telšių 2-oji vidurinė mokykla</text:p>
      <text:p text:style-name="P1569">Telšių Vincento Borisevičiaus katalikiškoji vidurinė mokykla</text:p>
      <text:p text:style-name="P1570"/>
      <text:p text:style-name="P1571">Poskyrio pakeitimai:</text:p>
      <text:p text:style-name="P1572"><text:span text:style-name="T1573">Nr.<text:s/></text:span><text:a xlink:href="https://www.e-tar.lt/portal/legalAct.html?documentId=TAR.4E4168EB8C82" office:target-frame-name="_top" xlink:show="replace"><text:span text:style-name="T1574">50</text:span></text:a><text:span text:style-name="T1575">, 2001-09-17,<text:s/></text:span><text:span text:style-name="T1576">Žin., 2001, Nr. 80-2811 (2001-09-19), i. k. 1015080ISAK00000050</text:span></text:p>
      <text:p text:style-name="Normal"/>
      <text:p text:style-name="P1577"><text:span text:style-name="T1578">Teisėtvarka ir teisėsauga</text:span></text:p>
      <text:p text:style-name="P1579">Mažeikių rajono policijos komisariatas</text:p>
      <text:p text:style-name="P1580">Plungės rajono policijos komisariatas</text:p>
      <text:soft-page-break/>
      <text:p text:style-name="P1581">Telšių rajono policijos komisariatas</text:p>
      <text:p text:style-name="P1582">Žemės ir kito nekilnojamojo turto kadastro ir registro valstybės įmonės Mažeikių filialas</text:p>
      <text:p text:style-name="P1583">Žemės ir kito nekilnojamojo turto kadastro ir registro valstybės įmonės Telšių filialas</text:p>
      <text:p text:style-name="P1584">Rietavo policijos komisariatas</text:p>
      <text:p text:style-name="P1585"/>
      <text:p text:style-name="P1586">Poskyrio pakeitimai:</text:p>
      <text:p text:style-name="P1587"><text:span text:style-name="T1588">Nr.<text:s/></text:span><text:a xlink:href="https://www.e-tar.lt/portal/legalAct.html?documentId=TAR.4E4168EB8C82" office:target-frame-name="_top" xlink:show="replace"><text:span text:style-name="T1589">50</text:span></text:a><text:span text:style-name="T1590">, 2001-09-17, Žin., 2001, Nr. 80-2811 (2001-09-19), i. k. 1015080ISAK00000050</text:span></text:p>
      <text:p text:style-name="Normal"/>
      <text:p text:style-name="P1591"><text:span text:style-name="T1592">Žemės ūkis</text:span></text:p>
      <text:p text:style-name="P1593">Telšių apskrities viršininko administracijos Mažeikių rajono žemės ūkio skyrius</text:p>
      <text:p text:style-name="P1594">Telšių apskrities viršininko administracijos Plungės rajono žemės<text:s/>ūkio skyrius</text:p>
      <text:p text:style-name="P1595">Telšių apskrities viršininko administracijos Telšių rajono žemės ūkio skyrius</text:p>
      <text:p text:style-name="P1596">Telšių apskrities viršininko administracijos Mažeikių rajono žemėtvarkos skyrius</text:p>
      <text:p text:style-name="P1597">Telšių apskrities viršininko administracijos Plungės rajono žemėtvarkos skyrius</text:p>
      <text:p text:style-name="P1598">Telšių apskrities viršininko administracijos Telšių rajono žemėtvarkos skyrius</text:p>
      <text:p text:style-name="P1599"/>
      <text:p text:style-name="P1600">Poskyrio pakeitimai:</text:p>
      <text:p text:style-name="P1601"><text:span text:style-name="T1602">Nr.<text:s/></text:span><text:a xlink:href="https://www.e-tar.lt/portal/legalAct.html?documentId=TAR.4E4168EB8C82" office:target-frame-name="_top" xlink:show="replace"><text:span text:style-name="T1603">50</text:span></text:a><text:span text:style-name="T1604">, 2001-09-17, Žin., 2001, Nr. 80-2811 (2001-09-19), i. k. 1015080ISAK00</text:span><text:span text:style-name="T1605">000050</text:span></text:p>
      <text:p text:style-name="Normal"/>
      <text:p text:style-name="P1606"><text:span text:style-name="T1607">Kitos sritys</text:span></text:p>
      <text:p text:style-name="P1608">Telšių apskrities statistikos valdyba</text:p>
      <text:p text:style-name="P1609">Mažeikių rajono statistikos skyrius</text:p>
      <text:p text:style-name="P1610">Plungės rajono statistikos skyrius</text:p>
      <text:p text:style-name="P1611">Telšių apskrities valstybinė maisto ir veterinarijos tarnyba</text:p>
      <text:p text:style-name="P1612">Mažeikių rajono valstybinė maisto ir veterinarijos tarnyba</text:p>
      <text:p text:style-name="P1613">Plungės rajono valstybinė maisto ir veterinarijos tarnyba</text:p>
      <text:p text:style-name="P1614">Valstybės įmonė „Plungės gyvulių sėklinimas“</text:p>
      <text:p text:style-name="P1615"/>
      <text:p text:style-name="P1616"><text:span text:style-name="T1617">XI</text:span><text:span text:style-name="T1618">.<text:s/></text:span><text:span text:style-name="T1619">UTENOS APSKRITIES ARCHYVAS</text:span></text:p>
      <text:p text:style-name="P1620"/>
      <text:p text:style-name="P1621"><text:span text:style-name="T1622">Apskrities valdymas</text:span></text:p>
      <text:p text:style-name="P1623">Utenos apskrities viršininko administracija (struktūriniai ir teritoriniai padaliniai)</text:p>
      <text:p text:style-name="P1624"/>
      <text:p text:style-name="P1625"><text:span text:style-name="T1626">Vietos savivalda (taryba, valdyba (meras), kontrolierius, savivaldybės administracija, jos struktūriniai ir teritoriniai padaliniai – seniūnijos)</text:span></text:p>
      <text:p text:style-name="P1627">Anykščių rajono savivaldybė</text:p>
      <text:p text:style-name="P1628">Ignalinos rajono savivaldybė</text:p>
      <text:p text:style-name="P1629">Molėtų rajono savivaldybė</text:p>
      <text:p text:style-name="P1630">Utenos rajono savivaldybė</text:p>
      <text:p text:style-name="P1631">Zarasų rajono savivaldybė</text:p>
      <text:p text:style-name="P1632">Visagino miesto savivaldybė</text:p>
      <text:p text:style-name="P1633"/>
      <text:p text:style-name="P1634"><text:span text:style-name="T1635">Teismai</text:span></text:p>
      <text:p text:style-name="P1636">Anykščių rajono apylinkės teismas</text:p>
      <text:p text:style-name="P1637">Ignalinos rajono apylinkės teismas</text:p>
      <text:p text:style-name="P1638">Molėtų rajono apylinkės teismas</text:p>
      <text:p text:style-name="P1639">Utenos rajono apylinkės teismas</text:p>
      <text:p text:style-name="P1640">Visagino miesto apylinkės teismas</text:p>
      <text:p text:style-name="P1641">Zarasų rajono apylinkės teismas</text:p>
      <text:p text:style-name="P1642"/>
      <text:p text:style-name="P1643"><text:span text:style-name="T1644">Kontrolė, priežiūra</text:span></text:p>
      <text:p text:style-name="P1645">Lietuvos Respublikos Vyriausybės atstovas Utenos apskrityje</text:p>
      <text:p text:style-name="P1646"/>
      <text:p text:style-name="P1647"><text:span text:style-name="T1648">Aplinkos apsauga</text:span></text:p>
      <text:p text:style-name="P1649">Utenos regiono aplinkos apsaugos departamentas</text:p>
      <text:p text:style-name="P1650">Aukštaitijos nacionalinio parko direkcija</text:p>
      <text:p text:style-name="P1651">Anykščių miškų urėdija</text:p>
      <text:p text:style-name="P1652">Valstybinė įmonė Ignalinos<text:s/>miškų urėdija</text:p>
      <text:p text:style-name="P1653">Utenos miškų urėdija</text:p>
      <text:p text:style-name="P1654">Zarasų miškų urėdija</text:p>
      <text:p text:style-name="P1655"/>
      <text:p text:style-name="P1656">Poskyrio pakeitimai:</text:p>
      <text:p text:style-name="P1657"><text:span text:style-name="T1658">Nr.<text:s/></text:span><text:a xlink:href="https://www.e-tar.lt/portal/legalAct.html?documentId=TAR.4E4168EB8C82" office:target-frame-name="_top" xlink:show="replace"><text:span text:style-name="T1659">50</text:span></text:a><text:span text:style-name="T1660">, 2001-09-17, Žin., 2001, Nr. 80-2811 (2001-09-19), i. k. 1015080ISAK00000050</text:span></text:p>
      <text:p text:style-name="Normal"/>
      <text:p text:style-name="P1661"><text:span text:style-name="T1662">Finansai, mokesčiai</text:span></text:p>
      <text:p text:style-name="P1663">Utenos teritorinė muitinė</text:p>
      <text:p text:style-name="P1664">Utenos apskrities valstybinė mokesčių inspekcija</text:p>
      <text:p text:style-name="P1665"/>
      <text:p text:style-name="P1666"><text:span text:style-name="T1667">Kultūra, poilsis</text:span></text:p>
      <text:p text:style-name="P1668">Anykščių kultūros rūmai</text:p>
      <text:p text:style-name="P1669">Molėtų laisvalaikio centras</text:p>
      <text:p text:style-name="P1670">Utenos kultūros rūmai</text:p>
      <text:p text:style-name="P1671"/>
      <text:p text:style-name="P1672"><text:span text:style-name="T1673">Socialinė apsauga</text:span></text:p>
      <text:p text:style-name="P1674">Valstybinio socialinio draudimo fondo valdybos Anykščių rajono skyrius</text:p>
      <text:p text:style-name="P1675">Valstybinio socialinio draudimo fondo valdybos Ignalinos rajono skyrius</text:p>
      <text:p text:style-name="P1676">Valstybinio socialinio draudimo fondo valdybos Molėtų rajono skyrius</text:p>
      <text:p text:style-name="P1677">Valstybinio socialinio draudimo fondo valdybos Utenos rajono skyrius</text:p>
      <text:p text:style-name="P1678">Valstybinio socialinio draudimo fondo valdybos Visagino miesto skyrius</text:p>
      <text:p text:style-name="P1679">Valstybinio socialinio draudimo fondo valdybos Zarasų rajono skyrius</text:p>
      <text:p text:style-name="P1680">Anykščių darbo birža</text:p>
      <text:p text:style-name="P1681">Ignalinos darbo birža</text:p>
      <text:p text:style-name="P1682">Molėtų darbo birža</text:p>
      <text:p text:style-name="P1683">Utenos darbo birža</text:p>
      <text:p text:style-name="P1684">Zarasų darbo birža</text:p>
      <text:p text:style-name="P1685"/>
      <text:p text:style-name="P1686"><text:span text:style-name="T1687">Susisiekimas</text:span></text:p>
      <text:p text:style-name="P1688">Valstybės įmonė „Utenos regiono keliai“</text:p>
      <text:p text:style-name="P1689"/>
      <text:p text:style-name="P1690"><text:span text:style-name="T1691">Sveikatos apsauga ir priežiūra</text:span></text:p>
      <text:p text:style-name="P1692">Utenos teritorinė ligonių kasa</text:p>
      <text:p text:style-name="P1693">Utenos visuomenės sveikatos centras</text:p>
      <text:p text:style-name="P1694">Viešoji įstaiga Utenos apskrities ligoninė</text:p>
      <text:p text:style-name="P1695">Viešoji įstaiga Anykščių rajono savivaldybės ligoninė</text:p>
      <text:p text:style-name="P1696">Viešoji įstaiga Molėtų<text:s/>ligoninė</text:p>
      <text:p text:style-name="P1697">Viešoji įstaiga Zarasų ligoninė</text:p>
      <text:p text:style-name="P1698"/>
      <text:p text:style-name="P1699"><text:span text:style-name="T1700">Švietimas</text:span></text:p>
      <text:p text:style-name="P1701">Utenos kolegija</text:p>
      <text:p text:style-name="P1702">Utenos regioninis profesinio mokymo centras</text:p>
      <text:p text:style-name="P1703">Alantos žemės ūkio mokykla</text:p>
      <text:p text:style-name="P1704">Anykščių žemės ūkio mokykla</text:p>
      <text:p text:style-name="P1705">Zarasų žemės ūkio mokykla</text:p>
      <text:p text:style-name="P1706">Anykščių J. Biliūno gimnazija</text:p>
      <text:p text:style-name="P1707">Utenos „Saulės“ gimnazija</text:p>
      <text:p text:style-name="P1708">Zarasų „Ąžuolo“ gimnazija</text:p>
      <text:soft-page-break/>
      <text:p text:style-name="P1709">Ignalinos Č. Kudabos vidurinė mokykla</text:p>
      <text:p text:style-name="P1710">Ignalinos rajono Dūkšto vidurinė mokykla</text:p>
      <text:p text:style-name="P1711">Molėtų vidurinė mokykla</text:p>
      <text:p text:style-name="P1712">Molėtų rajono Suginčių vidurinė mokykla</text:p>
      <text:p text:style-name="P1713">Zarasų rajono Dusetų K. Būgos vidurinė mokykla</text:p>
      <text:p text:style-name="P1714">Aulelių specialioji internatinė mokykla</text:p>
      <text:p text:style-name="P1715">Utenos specialioji internatinė mokykla</text:p>
      <text:p text:style-name="P1716">Antazavės vaikų globos namai</text:p>
      <text:p text:style-name="P1717"/>
      <text:p text:style-name="P1718"><text:span text:style-name="T1719">Teisėtvarka ir teisėsauga</text:span></text:p>
      <text:p text:style-name="P1720">Anykščių rajono policijos komisariatas</text:p>
      <text:p text:style-name="P1721">Ignalinos rajono policijos komisariatas</text:p>
      <text:p text:style-name="P1722">Molėtų rajono policijos komisariatas</text:p>
      <text:p text:style-name="P1723">Utenos rajono policijos komisariatas</text:p>
      <text:p text:style-name="P1724">Visagino miesto policijos komisariatas</text:p>
      <text:p text:style-name="P1725">Zarasų rajono policijos komisariatas</text:p>
      <text:p text:style-name="P1726">Žemės ir kito nekilnojamojo turto kadastro ir registro valstybės įmonės Utenos filialas</text:p>
      <text:p text:style-name="P1727"/>
      <text:p text:style-name="P1728"><text:span text:style-name="T1729">Žemės ūkis</text:span></text:p>
      <text:p text:style-name="P1730">Utenos apskrities viršininko administracijos Anykščių rajono žemės ūkio skyrius</text:p>
      <text:p text:style-name="P1731">Utenos apskrities viršininko administracijos Ignalinos rajono žemės ūkio skyrius</text:p>
      <text:p text:style-name="P1732">Utenos apskrities viršininko administracijos Molėtų rajono žemės ūkio skyrius</text:p>
      <text:p text:style-name="P1733">Utenos apskrities viršininko administracijos Utenos rajono žemės ūkio skyrius</text:p>
      <text:p text:style-name="P1734">Utenos apskrities viršininko administracijos Zarasų rajono žemės ūkio skyrius</text:p>
      <text:p text:style-name="P1735">Utenos apskrities viršininko administracijos Anykščių rajono žemėtvarkos skyrius</text:p>
      <text:p text:style-name="P1736">Utenos apskrities viršininko administracijos Ignalinos rajono žemėtvarkos skyrius</text:p>
      <text:p text:style-name="P1737">Utenos apskrities viršininko<text:s/>administracijos Molėtų rajono žemėtvarkos skyrius</text:p>
      <text:p text:style-name="P1738">Utenos apskrities viršininko administracijos Utenos rajono žemėtvarkos skyrius</text:p>
      <text:p text:style-name="P1739">Utenos apskrities viršininko administracijos Zarasų rajono žemėtvarkos skyrius</text:p>
      <text:p text:style-name="P1740">Lietuvos žemdirbystės instituto Elmininkų bandymų stotis</text:p>
      <text:p text:style-name="P1741"/>
      <text:p text:style-name="P1742">Poskyrio pakeitimai:</text:p>
      <text:p text:style-name="P1743"><text:span text:style-name="T1744">Nr.<text:s/></text:span><text:a xlink:href="https://www.e-tar.lt/portal/legalAct.html?documentId=TAR.4E4168EB8C82" office:target-frame-name="_top" xlink:show="replace"><text:span text:style-name="T1745">50</text:span></text:a><text:span text:style-name="T1746">, 2001-09-17, Žin., 2001, Nr. 80-2811 (2001-09-19), i. k. 1015080ISAK00000050</text:span></text:p>
      <text:p text:style-name="Normal"/>
      <text:p text:style-name="P1747"><text:span text:style-name="T1748">Kitos sritys</text:span></text:p>
      <text:p text:style-name="P1749">Utenos apskrities statistikos valdyba</text:p>
      <text:p text:style-name="P1750">Anykščių rajono statistikos skyrius</text:p>
      <text:p text:style-name="P1751">Ignalinos rajono statistikos skyrius</text:p>
      <text:p text:style-name="P1752">Molėtų rajono statistikos skyrius</text:p>
      <text:p text:style-name="P1753">Zarasų rajono statistikos skyrius</text:p>
      <text:p text:style-name="P1754">Utenos apskrities valstybinė maisto ir veterinarijos tarnyba</text:p>
      <text:p text:style-name="P1755">Anykščių rajono valstybinė maisto ir veterinarijos<text:s/>tarnyba</text:p>
      <text:p text:style-name="P1756">Ignalinos rajono valstybinė maisto ir veterinarijos tarnyba</text:p>
      <text:p text:style-name="P1757">Molėtų rajono valstybinė maisto ir veterinarijos tarnyba</text:p>
      <text:p text:style-name="P1758">Zarasų rajono valstybinė maisto ir veterinarijos tarnyba</text:p>
      <text:p text:style-name="P1759"/>
      <text:p text:style-name="P1760"><text:span text:style-name="T1761">XII</text:span><text:span text:style-name="T1762">.<text:s/></text:span><text:span text:style-name="T1763">VILNIAUS APSKRITIES ARCHYVAS</text:span></text:p>
      <text:p text:style-name="P1764"/>
      <text:p text:style-name="P1765"><text:span text:style-name="T1766">Apskrities valdymas</text:span></text:p>
      <text:p text:style-name="P1767">Vilniaus<text:s/>apskrities viršininko administracija (struktūriniai ir teritoriniai padaliniai)</text:p>
      <text:p text:style-name="P1768"/>
      <text:p text:style-name="P1769"><text:span text:style-name="T1770">Vietos savivalda (taryba, valdyba (meras), kontrolierius, savivaldybės administracija, jos struktūriniai ir teritoriniai padaliniai – seniūnijos)</text:span></text:p>
      <text:soft-page-break/>
      <text:p text:style-name="P1771">Elektrėnų savivaldybė</text:p>
      <text:p text:style-name="P1772">Šalčininkų rajono savivaldybė</text:p>
      <text:p text:style-name="P1773">Širvintų rajono savivaldybė</text:p>
      <text:p text:style-name="P1774">Švenčionių rajono savivaldybė</text:p>
      <text:p text:style-name="P1775">Trakų rajono savivaldybė</text:p>
      <text:p text:style-name="P1776">Ukmergės rajono savivaldybė</text:p>
      <text:p text:style-name="P1777">Vilniaus miesto savivaldybė</text:p>
      <text:p text:style-name="P1778">Vilniaus rajono savivaldybė</text:p>
      <text:p text:style-name="P1779"/>
      <text:p text:style-name="P1780"><text:span text:style-name="T1781">Teismai</text:span></text:p>
      <text:p text:style-name="P1782">Vilniaus apygardos teismas</text:p>
      <text:p text:style-name="P1783">Vilniaus apygardos<text:s/>administracinis teismas</text:p>
      <text:p text:style-name="P1784">Šalčininkų rajono apylinkės teismas</text:p>
      <text:p text:style-name="P1785">Širvintų rajono apylinkės teismas</text:p>
      <text:p text:style-name="P1786">Švenčionių rajono apylinkės teismas</text:p>
      <text:p text:style-name="P1787">Trakų rajono apylinkės teismas</text:p>
      <text:p text:style-name="P1788">Ukmergės rajono apylinkės teismas</text:p>
      <text:p text:style-name="P1789">Vilniaus 1-osios apylinkės teismas</text:p>
      <text:p text:style-name="P1790">Vilniaus 2-osios apylinkės<text:s/>teismas</text:p>
      <text:p text:style-name="P1791">Vilniaus 3-iosios apylinkės teismas</text:p>
      <text:p text:style-name="P1792">Vilniaus 4-osios apylinkės teismas</text:p>
      <text:p text:style-name="P1793">Vilniaus rajono apylinkės teismas</text:p>
      <text:p text:style-name="P1794"/>
      <text:p text:style-name="P1795"><text:span text:style-name="T1796">Kontrolė, priežiūra</text:span></text:p>
      <text:p text:style-name="P1797">Lietuvos Respublikos Vyriausybės atstovas Vilniaus apskrityje</text:p>
      <text:p text:style-name="P1798"/>
      <text:p text:style-name="P1799"><text:span text:style-name="T1800">Aplinkos apsauga</text:span></text:p>
      <text:p text:style-name="P1801">Vilniaus regiono aplinkos apsaugos departamentas</text:p>
      <text:p text:style-name="P1802">Trakų istorinio nacionalinio parko direkcija</text:p>
      <text:p text:style-name="P1803">Nemenčinės miškų urėdija</text:p>
      <text:p text:style-name="P1804">Šalčininkų miškų urėdija</text:p>
      <text:p text:style-name="P1805">Švenčionėlių miškų urėdija</text:p>
      <text:p text:style-name="P1806">Trakų miškų urėdija</text:p>
      <text:p text:style-name="P1807">Ukmergės miškų urėdija</text:p>
      <text:p text:style-name="P1808">Vilniaus miškų urėdija</text:p>
      <text:p text:style-name="P1809"/>
      <text:p text:style-name="P1810">Poskyrio pakeitimai:</text:p>
      <text:p text:style-name="P1811"><text:span text:style-name="T1812">Nr.<text:s/></text:span><text:a xlink:href="https://www.e-tar.lt/portal/legalAct.html?documentId=TAR.4E4168EB8C82" office:target-frame-name="_top" xlink:show="replace"><text:span text:style-name="T1813">50</text:span></text:a><text:span text:style-name="T1814">, 2001-09-17, Žin., 2001, Nr. 80-2811 (2001-09-19), i. k. 1015080ISAK00000050</text:span></text:p>
      <text:p text:style-name="Normal"/>
      <text:p text:style-name="P1815"><text:span text:style-name="T1816">Finansai, mokesčiai</text:span></text:p>
      <text:p text:style-name="P1817">Vilniaus teritorinė muitinė</text:p>
      <text:p text:style-name="P1818">Vilniaus apskrities valstybinė mokesčių<text:s/>inspekcija</text:p>
      <text:p text:style-name="P1819"/>
      <text:p text:style-name="P1820"><text:span text:style-name="T1821">Kultūra, poilsis</text:span></text:p>
      <text:p text:style-name="P1822">Lietuvos jaunųjų gamtininkų centras</text:p>
      <text:p text:style-name="P1823">Lietuvos jaunųjų turistų centras</text:p>
      <text:p text:style-name="P1824">Lietuvos vaikų ir jaunimo centras</text:p>
      <text:p text:style-name="P1825">Respublikiniai moksleivių techninės kūrybos rūmai</text:p>
      <text:p text:style-name="P1826">Rytų Lietuvos kultūrinės veiklos centras</text:p>
      <text:p text:style-name="P1827"/>
      <text:p text:style-name="P1828"><text:span text:style-name="T1829">Socialinė apsauga</text:span></text:p>
      <text:p text:style-name="P1830">Valstybinio socialinio draudimo fondo valdybos Naujosios Vilnios skyrius</text:p>
      <text:p text:style-name="P1831">Valstybinio socialinio draudimo fondo valdybos Šalčininkų rajono skyrius</text:p>
      <text:soft-page-break/>
      <text:p text:style-name="P1832">Valstybinio socialinio draudimo fondo valdybos Širvintų rajono skyrius</text:p>
      <text:p text:style-name="P1833">Valstybinio socialinio draudimo fondo valdybos Švenčionių rajono skyrius</text:p>
      <text:p text:style-name="P1834">Valstybinio socialinio draudimo fondo valdybos Trakų rajono skyrius</text:p>
      <text:p text:style-name="P1835">Valstybinio socialinio draudimo fondo valdybos Ukmergės rajono skyrius</text:p>
      <text:p text:style-name="P1836">Valstybinio socialinio draudimo fondo valdybos Vilniaus miesto skyrius</text:p>
      <text:p text:style-name="P1837">Šalčininkų darbo birža</text:p>
      <text:p text:style-name="P1838">Širvintų darbo birža</text:p>
      <text:p text:style-name="P1839">Švenčionių darbo birža</text:p>
      <text:p text:style-name="P1840">Trakų darbo birža</text:p>
      <text:p text:style-name="P1841">Ukmergės darbo birža</text:p>
      <text:p text:style-name="P1842">Vilniaus darbo birža</text:p>
      <text:p text:style-name="P1843"/>
      <text:p text:style-name="P1844"><text:span text:style-name="T1845">Susisiekimas, ryšiai</text:span></text:p>
      <text:p text:style-name="P1846">Valstybinis informacinės technologijos institutas</text:p>
      <text:p text:style-name="P1847">Valstybės įmonė „Vilniaus regiono keliai“</text:p>
      <text:p text:style-name="P1848"/>
      <text:p text:style-name="P1849"><text:span text:style-name="T1850">Sveikatos apsauga ir<text:s/></text:span><text:span text:style-name="T1851">priežiūra</text:span></text:p>
      <text:p text:style-name="P1852">Vilniaus teritorinė ligonių kasa</text:p>
      <text:p text:style-name="P1853">Vilniaus visuomenės sveikatos centras</text:p>
      <text:p text:style-name="P1854">Vilniaus sveiko miesto biuras</text:p>
      <text:p text:style-name="P1855">Viešoji įstaiga Misionierių ligoninė</text:p>
      <text:p text:style-name="P1856">Viešoji įstaiga Respublikinė Vilniaus universitetinė vaikų ligoninė</text:p>
      <text:p text:style-name="P1857">Viešoji įstaiga Respublikinė Vilniaus<text:s/>psichiatrijos ligoninė</text:p>
      <text:p text:style-name="P1858">Viešoji įstaiga Respublikinė tuberkuliozės ir plaučių ligų ligoninė</text:p>
      <text:p text:style-name="P1859">Viešoji įstaiga Šalčininkų rajono savivaldybės ligoninė</text:p>
      <text:p text:style-name="P1860">Viešoji įstaiga Širvintų ligoninė</text:p>
      <text:p text:style-name="P1861">Viešoji įstaiga Švenčionių rajono ligoninė</text:p>
      <text:p text:style-name="P1862">Viešoji įstaiga Trakų ligoninė</text:p>
      <text:p text:style-name="P1863">Viešoji įstaiga Ukmergės ligoninė</text:p>
      <text:p text:style-name="P1864">Viešoji įstaiga Vilniaus infekcinė universitetinė ligoninė</text:p>
      <text:p text:style-name="P1865">Viešoji įstaiga Vilniaus gimdymo namai</text:p>
      <text:p text:style-name="P1866">Viešoji įstaiga Vilniaus greitosios pagalbos universitetinė ligoninė</text:p>
      <text:p text:style-name="P1867">Viešoji įstaiga Vilniaus kraujo centras</text:p>
      <text:p text:style-name="P1868">Viešoji įstaiga<text:s/>Vilniaus miesto psichikos sveikatos centras</text:p>
      <text:p text:style-name="P1869">Viešoji įstaiga Vilniaus miesto universitetinė ligoninė</text:p>
      <text:p text:style-name="P1870">Viešoji įstaiga Vilniaus miesto Šv. Jokūbo ligoninė</text:p>
      <text:p text:style-name="P1871">Viešoji įstaiga Vilniaus Mykolo Marcinkevičiaus ligoninė</text:p>
      <text:p text:style-name="P1872">Viešoji įstaiga Vilniaus narkologijos centras</text:p>
      <text:p text:style-name="P1873">Viešoji įstaiga Vilniaus universitetinė Antakalnio ligoninė</text:p>
      <text:p text:style-name="P1874">Viešoji įstaiga Vilniaus universiteto ligoninės Santariškių klinikos</text:p>
      <text:p text:style-name="P1875">Viešoji įstaiga Vilniaus universitetinė Raudonojo Kryžiaus ligoninė</text:p>
      <text:p text:style-name="P1876">Viešoji įstaiga Vilniaus universitetinė slaugos ir ilgalaikio gydymo ligoninė</text:p>
      <text:p text:style-name="P1877">Viešoji įstaiga Vilniaus universiteto ligoninės Žalgirio klinika</text:p>
      <text:p text:style-name="P1878"/>
      <text:p text:style-name="P1879">Poskyrio pakeitimai:</text:p>
      <text:p text:style-name="P1880"><text:span text:style-name="T1881">Nr.<text:s/></text:span><text:a xlink:href="https://www.e-tar.lt/portal/legalAct.html?documentId=TAR.4E4168EB8C82" office:target-frame-name="_top" xlink:show="replace"><text:span text:style-name="T1882">50</text:span></text:a><text:span text:style-name="T1883">, 2001-09-17, Žin., 2001, Nr. 80-2811 (2001-09-19), i. k.<text:s/></text:span><text:span text:style-name="T1884">1015080ISAK00000050</text:span></text:p>
      <text:p text:style-name="Normal"/>
      <text:p text:style-name="P1885"><text:span text:style-name="T1886">Švietimas</text:span></text:p>
      <text:p text:style-name="P1887">Vilniaus aukštesnioji kooperacijos kolegija</text:p>
      <text:p text:style-name="P1888">Vilniaus kolegija</text:p>
      <text:p text:style-name="P1889">Ukmergės aukštesnioji verslo mokykla</text:p>
      <text:p text:style-name="P1890">Vilniaus aukštesnioji lengvosios pramonės mokykla</text:p>
      <text:p text:style-name="P1891">Vilniaus aukštesnioji pedagogikos mokykla</text:p>
      <text:soft-page-break/>
      <text:p text:style-name="P1892">Vilniaus aukštesnioji statybos<text:s/>mokykla</text:p>
      <text:p text:style-name="P1893">Vilniaus aukštesnioji technikos mokykla</text:p>
      <text:p text:style-name="P1894">Vilniaus aukštesnioji technologijos mokykla</text:p>
      <text:p text:style-name="P1895">Vilniaus aukštesnioji transporto mokykla</text:p>
      <text:p text:style-name="P1896">Vilniaus aukštesnioji žemės ūkio mokykla</text:p>
      <text:p text:style-name="P1897">Švenčionių profesinio rengimo centras</text:p>
      <text:p text:style-name="P1898">Šalčininkų rajono Dieveniškių žemės ūkio mokykla</text:p>
      <text:p text:style-name="P1899">Švenčionių Zigmo Žemaičio gimnazija</text:p>
      <text:p text:style-name="P1900">Vilniaus AntanoVienuolio gimnazija</text:p>
      <text:p text:style-name="P1901">Vilniaus S. Nėries gimnazija</text:p>
      <text:p text:style-name="P1902">Vilniaus Žirmūnų gimnazija</text:p>
      <text:p text:style-name="P1903">Vilniaus Žvėryno gimnazija</text:p>
      <text:p text:style-name="P1904">Šalčininkų rajono „Lietuvos tūkstantmečio“ vidurinė mokykla</text:p>
      <text:p text:style-name="P1905">Šalčininkų rajono Jano Sniadeckio vidurinė mokykla</text:p>
      <text:p text:style-name="P1906">Širvintų rajono Gelvonų vidurinė mokykla</text:p>
      <text:p text:style-name="P1907">Širvintų rajono Musninkų vidurinė mokykla</text:p>
      <text:p text:style-name="P1908">Trakų 1-oji vidurinė mokykla</text:p>
      <text:p text:style-name="P1909">Trakų rajono Onuškio vidurinė mokykla</text:p>
      <text:p text:style-name="P1910">Ukmergės Jono Basanavičiaus vidurinė mokykla</text:p>
      <text:p text:style-name="P1911">Ukmergės Antano Smetonos vidurinė mokykla</text:p>
      <text:p text:style-name="P1912">Vilniaus Naujamiesčio vidurinė mokykla</text:p>
      <text:p text:style-name="P1913">Vilniaus P. Skorynos vidurinė mokykla</text:p>
      <text:p text:style-name="P1914">Vilniaus Šolomo Aleichemo vidurinė mokykla</text:p>
      <text:p text:style-name="P1915">Vilniaus rajono Maišiagalos 1-oji vidurinė mokykla</text:p>
      <text:p text:style-name="P1916">Ukmergės specialioji internatinė mokykla</text:p>
      <text:p text:style-name="P1917">Šalčininkų specialioji internatinė mokykla</text:p>
      <text:p text:style-name="P1918">Vilniaus kurčiųjų internatinė mokykla</text:p>
      <text:p text:style-name="P1919">Vilniaus 2-oji internatinė mokykla</text:p>
      <text:p text:style-name="P1920">Vilniaus 3-ioji specialioji internatinė mokykla</text:p>
      <text:p text:style-name="P1921">Vilniaus miesto „Šilo“ specialioji mokykla</text:p>
      <text:p text:style-name="P1922">Ukmergės vaikų globos namai</text:p>
      <text:p text:style-name="P1923">Vilniaus 3-ieji vaikų globos namai</text:p>
      <text:p text:style-name="P1924">Širvintų rajono Čiobiškio<text:s/>specialieji vaikų auklėjimo ir globos namai</text:p>
      <text:p text:style-name="P1925">Švenčionėlių vaikų globos namai</text:p>
      <text:p text:style-name="P1926">Vilniaus apskrities sutrikusio vystymosi kūdikių namai</text:p>
      <text:p text:style-name="P1927">Lietuvos aklųjų ir silpnaregių ugdymo centras</text:p>
      <text:p text:style-name="P1928">Lietuvos sutrikusios klausos vaikų ikimokyklinio ugdymo centras</text:p>
      <text:p text:style-name="P1929"/>
      <text:p text:style-name="P1930">Poskyrio pakeitimai:</text:p>
      <text:p text:style-name="P1931"><text:span text:style-name="T1932">Nr.<text:s/></text:span><text:a xlink:href="https://www.e-tar.lt/portal/legalAct.html?documentId=TAR.4E4168EB8C82" office:target-frame-name="_top" xlink:show="replace"><text:span text:style-name="T1933">50</text:span></text:a><text:span text:style-name="T1934">, 2001-09-17, Žin., 2001, Nr. 80-2811 (2001-09-19), i. k. 1015080ISAK00000050</text:span></text:p>
      <text:p text:style-name="Normal"/>
      <text:p text:style-name="P1935"><text:span text:style-name="T1936">Teisėtvarka ir teisėsauga</text:span></text:p>
      <text:p text:style-name="P1937">Vilniaus miesto vyriausiasis policijos komisariatas</text:p>
      <text:p text:style-name="P1938">Šalčininkų rajono policijos komisariatas</text:p>
      <text:p text:style-name="P1939">Širvintų rajono policijos komisariatas</text:p>
      <text:p text:style-name="P1940">Švenčionių rajono policijos komisariatas</text:p>
      <text:p text:style-name="P1941">Trakų rajono policijos komisariatas</text:p>
      <text:p text:style-name="P1942">Ukmergės rajono policijos komisariatas</text:p>
      <text:p text:style-name="P1943">Vilniaus rajono policijos komisariatas</text:p>
      <text:p text:style-name="P1944">Žemės ir kito<text:s/>nekilnojamojo turto kadastro ir registro valstybinės įmonės Vilniaus filialas</text:p>
      <text:p text:style-name="P1945">Elektrėnų policijos komisariatas</text:p>
      <text:p text:style-name="P1946"/>
      <text:p text:style-name="P1947">Poskyrio pakeitimai:</text:p>
      <text:soft-page-break/>
      <text:p text:style-name="P1948"><text:span text:style-name="T1949">Nr.<text:s/></text:span><text:a xlink:href="https://www.e-tar.lt/portal/legalAct.html?documentId=TAR.4E4168EB8C82" office:target-frame-name="_top" xlink:show="replace"><text:span text:style-name="T1950">50</text:span></text:a><text:span text:style-name="T1951">, 2001-09-17, Žin., 2001, Nr. 80-28</text:span><text:span text:style-name="T1952">11 (2001-09-19), i. k. 1015080ISAK00000050</text:span></text:p>
      <text:p text:style-name="Normal"/>
      <text:p text:style-name="P1953"><text:span text:style-name="T1954">Ūkis</text:span></text:p>
      <text:p text:style-name="P1955">Termoizoliacijos institutas</text:p>
      <text:p text:style-name="P1956">Valstybės įmonė „Vilniaus regiono veislininkystė“</text:p>
      <text:p text:style-name="P1957"/>
      <text:p text:style-name="P1958"><text:span text:style-name="T1959">Žemės ūkis</text:span></text:p>
      <text:p text:style-name="P1960">Vilniaus apskrities viršininko administracijos Vilniaus miesto žemėtvarkos skyrius</text:p>
      <text:p text:style-name="P1961">Vilniaus apskrities<text:s/>viršininko administracijos Šalčininkų rajono melioracijos skyrius</text:p>
      <text:p text:style-name="P1962">Vilniaus apskrities viršininko administracijos Širvintų rajono melioracijos skyrius</text:p>
      <text:p text:style-name="P1963">Vilniaus apskrities viršininko administracijos Švenčionių rajono melioracijos skyrius</text:p>
      <text:p text:style-name="P1964">Vilniaus apskrities<text:s/>viršininko administracijos Trakų rajono melioracijos skyrius</text:p>
      <text:p text:style-name="P1965">Vilniaus apskrities viršininko administracijos Ukmergės rajono melioracijos skyrius</text:p>
      <text:p text:style-name="P1966">Vilniaus apskrities viršininko administracijos Vilniaus rajono melioracijos skyrius</text:p>
      <text:p text:style-name="P1967">Lietuvos agrarinės ekonomikos institutas</text:p>
      <text:p text:style-name="P1968">Valstybės įmonė Valstybinis žemėtvarkos institutas</text:p>
      <text:p text:style-name="P1969">Vilniaus apskrities viršininko administracijos Elektrėnų žemės ūkio ir melioracijos skyrius</text:p>
      <text:p text:style-name="P1970">Vilniaus apskrities viršininko administracijos Elektrėnų žemėtvarkos skyrius</text:p>
      <text:p text:style-name="P1971">Vilniaus apskrities viršininko administracijos Šalčininkų rajono žemės ūkio ir melioracijos skyrius</text:p>
      <text:p text:style-name="P1972">Vilniaus apskrities viršininko administracijos Širvintų rajono žemės ūkio ir melioracijos skyrius</text:p>
      <text:p text:style-name="P1973">Vilniaus apskrities viršininko administracijos Švenčionių rajono žemės ūkio ir<text:s/>melioracijos skyrius</text:p>
      <text:p text:style-name="P1974">Vilniaus apskrities viršininko administracijos Trakų rajono žemės ūkio ir melioracijos skyrius</text:p>
      <text:p text:style-name="P1975">Vilniaus apskrities viršininko administracijos Ukmergės rajono žemės ūkio ir melioracijos skyrius</text:p>
      <text:p text:style-name="P1976">Vilniaus apskrities viršininko administracijos Vilniaus rajono žemės ūkio ir melioracijos skyrius</text:p>
      <text:p text:style-name="P1977"/>
      <text:p text:style-name="P1978">Poskyrio pakeitimai:</text:p>
      <text:p text:style-name="P1979"><text:span text:style-name="T1980">Nr.<text:s/></text:span><text:a xlink:href="https://www.e-tar.lt/portal/legalAct.html?documentId=TAR.4E4168EB8C82" office:target-frame-name="_top" xlink:show="replace"><text:span text:style-name="T1981">50</text:span></text:a><text:span text:style-name="T1982">, 2001-09-17, Žin., 2001, Nr. 80-2811 (2001-09-19), i. k. 1015080ISAK00000050</text:span></text:p>
      <text:p text:style-name="Normal"/>
      <text:p text:style-name="P1983"><text:span text:style-name="T1984">Kitos sri</text:span><text:span text:style-name="T1985">tys</text:span></text:p>
      <text:p text:style-name="P1986">Vilniaus apskrities statistikos valdyba</text:p>
      <text:p text:style-name="P1987">Šalčininkų rajono statistikos skyrius</text:p>
      <text:p text:style-name="P1988">Širvintų rajono statistikos skyrius</text:p>
      <text:p text:style-name="P1989">Švenčionių rajono statistikos skyrius</text:p>
      <text:p text:style-name="P1990">Trakų rajono statistikos skyrius</text:p>
      <text:p text:style-name="P1991">Ukmergės rajono statistikos skyrius</text:p>
      <text:p text:style-name="P1992">Vilniaus rajono statistikos skyrius</text:p>
      <text:p text:style-name="P1993">Vilniaus apskrities valstybinė maisto ir veterinarijos tarnyba</text:p>
      <text:p text:style-name="P1994">Šalčininkų rajono valstybinė maisto ir veterinarijos tarnyba</text:p>
      <text:p text:style-name="P1995">Širvintų rajono valstybinė maisto ir veterinarijos tarnyba</text:p>
      <text:p text:style-name="P1996">Švenčionių rajono valstybinė maisto ir veterinarijos tarnyba</text:p>
      <text:p text:style-name="P1997">Trakų<text:s/>rajono valstybinė maisto ir veterinarijos tarnyba</text:p>
      <text:p text:style-name="P1998">Ukmergės rajono valstybinė maisto ir veterinarijos tarnyba</text:p>
      <text:p text:style-name="P1999">Vilniaus miesto valstybinė maisto ir veterinarijos tarnyba</text:p>
      <text:p text:style-name="P2000">Biotechnologijos institutas</text:p>
      <text:p text:style-name="P2001">Geologijos institutas</text:p>
      <text:p text:style-name="P2002">______________</text:p>
      <text:p text:style-name="Normal"/>
      <text:p text:style-name="P2003"/>
      <text:p text:style-name="P2004"/>
      <text:p text:style-name="P2005"><text:span text:style-name="T2006">Pakeitimai:</text:span></text:p>
      <text:p text:style-name="P2007"/>
      <text:p text:style-name="P2008"><text:span text:style-name="T2009">1.</text:span></text:p>
      <text:p text:style-name="P2010"><text:span text:style-name="T2011">Lietuvos archyvų departamentas prie Lietuvos Respublikos Vyriausybės, Įsakymas</text:span></text:p>
      <text:p text:style-name="P2012"><text:span text:style-name="T2013">Nr.<text:s/></text:span><text:a xlink:href="https://www.e-tar.lt/portal/legalAct.html?documentId=TAR.609F61143E8F" office:target-frame-name="_top" xlink:show="replace"><text:span text:style-name="T2014">8</text:span></text:a><text:span text:style-name="T2015">, 2001-01-16, Žin., 2001, Nr. 7-219 (2001-01-24), i. k. 1015080ISAK00000008</text:span></text:p>
      <text:p text:style-name="P2016"><text:span text:style-name="T2017">Dėl Lietuvos<text:s/></text:span><text:span text:style-name="T2018">archyvų departamento prie Lietuvos Respublikos Vyriausybės generalinio direktoriaus 2000 10 25 įsakymo Nr. 28 dalinio pakeitimo</text:span></text:p>
      <text:p text:style-name="P2019"/>
      <text:p text:style-name="P2020"><text:span text:style-name="T2021">2.</text:span></text:p>
      <text:p text:style-name="P2022"><text:span text:style-name="T2023">Lietuvos archyvų departamentas prie Lietuvos Respublikos Vyriausybės, Įsakymas</text:span></text:p>
      <text:p text:style-name="P2024"><text:span text:style-name="T2025">Nr.<text:s/></text:span><text:a xlink:href="https://www.e-tar.lt/portal/legalAct.html?documentId=TAR.4E4168EB8C82" office:target-frame-name="_top" xlink:show="replace"><text:span text:style-name="T2026">50</text:span></text:a><text:span text:style-name="T2027">, 2001-09-17, Žin., 2001, Nr. 80-2811 (2001-09-19), i. k. 1015080ISAK00000050</text:span></text:p>
      <text:p text:style-name="P2028"><text:span text:style-name="T2029">Dėl Lietuvos archyvų departamento prie Lietuvos Respublikos Vyriausybės generalinio direktoriaus 2000 m. spalio 25 d. įsakymo Nr. 28 "D</text:span><text:span text:style-name="T2030">ėl Valstybinių archyvų komplektavimo šaltinių sąrašo patvirtinimo" dalinio pakeitimo</text:span></text:p>
      <text:p text:style-name="P2031"/>
      <text:p text:style-name="P2032"><text:span text:style-name="T2033">3.</text:span></text:p>
      <text:p text:style-name="P2034"><text:span text:style-name="T2035">Lietuvos archyvų departamentas prie Lietuvos Respublikos Vyriausybės, Įsakymas</text:span></text:p>
      <text:p text:style-name="P2036"><text:span text:style-name="T2037">Nr.<text:s/></text:span><text:a xlink:href="https://www.e-tar.lt/portal/legalAct.html?documentId=TAR.D8F20B385142" office:target-frame-name="_top" xlink:show="replace"><text:span text:style-name="T2038">87</text:span></text:a><text:span text:style-name="T2039">, 2001-12-28, Žin., 2002, Nr. 5-210 (2002-01-18), i. k. 1015080ISAK00000087</text:span></text:p>
      <text:p text:style-name="P2040"><text:span text:style-name="T2041">Dėl Lietuvos archyvų departamento prie Lietuvos Respublikos Vyriausybės generalinio direktoriaus 2000 m. spalio 25 d. įsakymo Nr. 28 "Dėl valstybinių archyvų komplektavimo šaltinių</text:span><text:span text:style-name="T2042"><text:s/>sąrašo patvirtinimo" dalinio pakeitimo</text:span></text:p>
      <text:p text:style-name="P2043"/>
      <text:p text:style-name="P2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30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0T07:34:00Z</meta:creation-date>
    <dc:date>2018-08-10T07:34:00Z</dc:date>
    <meta:template xlink:href="Normal.dotm" xlink:type="simple"/>
    <meta:editing-cycles>2</meta:editing-cycles>
    <meta:editing-duration>PT0S</meta:editing-duration>
    <meta:document-statistic meta:page-count="32" meta:paragraph-count="424" meta:word-count="9744" meta:character-count="69639" meta:row-count="1675" meta:non-whitespace-character-count="60319"/>
  </office:meta>
</office:document-meta>
</file>