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6-12-12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103E979DD709" office:target-frame-name="_top" xlink:show="replace"><text:span text:style-name="T14">1442</text:span></text:a><text:span text:style-name="T15">, 1996-12-05, Žin., 1996, Nr. 119-2798 (1996-12-11), i. k. 0961100NUTA00001442</text:span></text:p>
      <text:p text:style-name="P16"><text:span text:style-name="T17">Dėl<text:s/></text:span><text:span text:style-name="T18">kai kurių Lietuvos Respublikos Vyriausybės nutarimų kainodaros reguliavimo klausimais pripažinimo netekusiais galios</text:span></text:p>
      <text:p text:style-name="P19"/>
      <text:p text:style-name="P20"><text:span text:style-name="T21">Suvestinė redakcija nuo 1995-08-03 iki 1996-12-11</text:span></text:p>
      <text:p text:style-name="P22"/>
      <text:p text:style-name="P23"><text:span text:style-name="T24">Nutarimas paskelbtas: Žin. 1994, Nr.<text:s/></text:span><text:a xlink:href="https://www.e-tar.lt/portal/legalAct.html?documentId=TAR.B2F6CF909BEB" office:target-frame-name="_top" xlink:show="replace"><text:span text:style-name="T25">4-58</text:span></text:a><text:span text:style-name="T26">, i. k. 0941100NUTA00000003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APYVARTINĖS STIKLO TAROS UŽSTATINIŲ KAINŲ PALAISVINIMO</text:p>
      <text:p text:style-name="P35"/>
      <text:p text:style-name="P36">1994 m. sausio 10<text:s/>d. Nr. 3</text:p>
      <text:p text:style-name="P37">Vilnius</text:p>
      <text:p text:style-name="P38"/>
      <text:p text:style-name="P39"><text:span text:style-name="T40">Lietuvos Respublikos Vyriausybė<text:s/></text:span><text:span text:style-name="T41">nutari</text:span><text:span text:style-name="T42">a:</text:span></text:p>
      <text:p text:style-name="P43"><text:span text:style-name="T44">1</text:span><text:span text:style-name="T45">. Palaisvinti apyvartinės stiklo taros (išskyrus apyvartinę stiklo tarą pienui, pieno produktams ir kūdikių mitybos mišiniams) užstatines kainas.</text:span></text:p>
      <text:p text:style-name="P46"><text:span text:style-name="T47">2</text:span><text:span text:style-name="T48">. Valstybinė konkurencijos ir vartotojų<text:s/></text:span><text:span text:style-name="T49">teisių gynimo tarnyba prie Lietuvos Respublikos Vyriausybės, atsižvelgdama į realią situaciją, turi spręsti apyvartinės stiklo taros pienui, pieno produktams ir kūdikių mitybos mišiniams užstatinių kainų palaisvinimo klausimus.</text:span></text:p>
      <text:p text:style-name="P50">Punkto pakeitimai:</text:p>
      <text:p text:style-name="P51"><text:span text:style-name="T52">Nr.<text:s/></text:span><text:a xlink:href="https://www.e-tar.lt/portal/legalAct.html?documentId=TAR.5F653FDC28D9" office:target-frame-name="_top" xlink:show="replace"><text:span text:style-name="T53">1058</text:span></text:a><text:span text:style-name="T54">, 1995-07-27, Žin., 1995, Nr. 63-1597 (1995-08-02), i. k. 0951100NUTA00001058</text:span></text:p>
      <text:p text:style-name="Normal"/>
      <text:p text:style-name="P55"><text:span text:style-name="T56">3</text:span><text:span text:style-name="T57">. Įpareigoti miestų ir rajonų valdybas kontroliuoti, kad stiklo tara pienui ir pieno<text:s/></text:span><text:span text:style-name="T58">produktams miestuose ir rajonuose būtų superkama iš gyventojų be apribojimų.</text:span></text:p>
      <text:p text:style-name="P59"><text:span text:style-name="T60">4.</text:span><text:span text:style-name="T61"><text:s/>Neteko galios nuo 1994-02-10</text:span></text:p>
      <text:p text:style-name="P62">Punkto naikinimas:</text:p>
      <text:p text:style-name="P63"><text:span text:style-name="T64">Nr.<text:s/></text:span><text:a xlink:href="https://www.e-tar.lt/portal/legalAct.html?documentId=TAR.28CAFB9B52D7" office:target-frame-name="_top" xlink:show="replace"><text:span text:style-name="T65">77</text:span></text:a><text:span text:style-name="T66">, 1994-02-03, Žin. 1994, Nr. 11-178 (1</text:span><text:span text:style-name="T67">994-02-09), i. k. 0941100NUTA00000077</text:span></text:p>
      <text:p text:style-name="Normal"/>
      <text:p text:style-name="P68"/>
      <text:p text:style-name="P69"/>
      <text:p text:style-name="P70"/>
      <text:p text:style-name="P71">MINISTRAS PIRMININKAS ADOLFAS<text:tab/>ŠLEŽEVIČIUS</text:p>
      <text:p text:style-name="Normal"/>
      <text:p text:style-name="Normal"/>
      <text:p text:style-name="Normal"/>
      <text:p text:style-name="P72">EKONOMIKOS MINISTRAS<text:tab/>JULIUS VESELKA</text:p>
      <text:p text:style-name="P73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Vyriausybė, Nutarimas</text:span></text:p>
      <text:p text:style-name="P83"><text:span text:style-name="T84">Nr.<text:s/></text:span><text:a xlink:href="https://www.e-tar.lt/portal/legalAct.html?documentId=TAR.28CAFB9B52D7" office:target-frame-name="_top" xlink:show="replace"><text:span text:style-name="T85">77</text:span></text:a><text:span text:style-name="T86">, 1994-02-03, Žin., 1994, Nr. 11-178 (1994-02-09), i. k. 0941100NUTA00000077</text:span></text:p>
      <text:p text:style-name="P87"><text:span text:style-name="T88">Dėl kainodaros reguliavimo</text:span></text:p>
      <text:p text:style-name="P89"/>
      <text:p text:style-name="P90"><text:span text:style-name="T91">2.</text:span></text:p>
      <text:p text:style-name="P92"><text:span text:style-name="T93">Lietuvos Respublikos Vyriausybė, Nutarimas</text:span></text:p>
      <text:p text:style-name="P94"><text:span text:style-name="T95">Nr.<text:s/></text:span><text:a xlink:href="https://www.e-tar.lt/portal/legalAct.html?documentId=TAR.5F653FDC28D9" office:target-frame-name="_top" xlink:show="replace"><text:span text:style-name="T96">1058</text:span></text:a><text:span text:style-name="T97">, 1995-07-27, Žin., 1995, Nr. 63-1597 (1995-08-02), i. k. 0951100NUTA00001058</text:span></text:p>
      <text:p text:style-name="P98"><text:span text:style-name="T99">Dėl kai kurių Lietuvos Respublikos Vyriausybės nutarimų ir potvarkių nuostatų, susijusių su Va</text:span><text:span text:style-name="T100">lstybine konkurencijos ir vartotojų teisių gynimo tarnyba prie Lietuvos Respublikos Vyriausybės, dalinio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9T06:09:00Z</meta:creation-date>
    <dc:date>2017-09-29T06:09:00Z</dc:date>
    <meta:template xlink:href="Normal.dotm" xlink:type="simple"/>
    <meta:editing-cycles>2</meta:editing-cycles>
    <meta:editing-duration>PT0S</meta:editing-duration>
    <meta:document-statistic meta:page-count="2" meta:paragraph-count="31" meta:word-count="329" meta:character-count="2500" meta:row-count="100" meta:non-whitespace-character-count="2202"/>
  </office:meta>
</office:document-meta>
</file>