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fo:text-align="justify">
        <style:tab-stops>
          <style:tab-stop style:type="right" style:position="6.4972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widows="0" fo:orphans="0"/>
    </style:style>
  </office:automatic-styles>
  <office:body>
    <office:text text:use-soft-page-breaks="true">
      <text:p text:style-name="P1"><text:span text:style-name="T2">Suvestinė redakcija nuo 2014-10-16 iki 2015-08-17</text:span></text:p>
      <text:p text:style-name="P3"/>
      <text:p text:style-name="P4"><text:span text:style-name="T5">Įsakymas paskelbtas: Žin. 2013, Nr.<text:s/></text:span><text:a xlink:href="https://www.e-tar.lt/portal/legalAct.html?documentId=TAR.B2E97F39CD8E" office:target-frame-name="_top" xlink:show="replace"><text:span text:style-name="T6">121-6157</text:span></text:a><text:span text:style-name="T7">; Informaciniai pranešimai 2013, Nr.</text:span><text:a xlink:href="https://www.e-tar.lt/portal/legalAct.html?documentId=TAR.B2E97F39CD8E" office:target-frame-name="_top" xlink:show="replace"><text:span text:style-name="T8">95-618</text:span></text:a><text:span text:style-name="T9">; Informaciniai pranešimai 2013, Nr.</text:span><text:a xlink:href="https://www.e-tar.lt/portal/legalAct.html?documentId=TAR.B2E97F39CD8E" office:target-frame-name="_top" xlink:show="replace"><text:span text:style-name="T10">96-0</text:span></text:a><text:span text:style-name="T11">, i. k. 11323MAISAKBR1-1265</text:span></text:p>
      <text:p text:style-name="P12"/>
      <text:p text:style-name="P13">NACIONALINĖS MOKĖJIMO AGENTŪROS PRIE ŽEMĖS ŪKIO MINISTERIJOS DIREKTORIAUS</text:p>
      <text:p text:style-name="P14">Į S A K Y M A S</text:p>
      <text:p text:style-name="P15"/>
      <text:p text:style-name="P16">DĖL PARAMOS TIESIOGINĖMIS IŠMOKOMIS, SKIRIAMOS UŽ ŽEMĖS ŪKIO NAUDMENŲ IR PASĖLIŲ PLOTUS, MAŽINIMO KOEFICIENTO PATVIRTINIMO</text:p>
      <text:p text:style-name="P17"/>
      <text:p text:style-name="P18">2013 m. lapkričio 20 d. Nr. BR1-1265</text:p>
      <text:p text:style-name="P19">Vilnius</text:p>
      <text:p text:style-name="P20"/>
      <text:p text:style-name="P21"/>
      <text:p text:style-name="P22"><text:span text:style-name="T23">Vadovaudamasi</text:span><text:span text:style-name="T24">s 2009 m. sausio 19 d. Tarybos reglamentu (EB) Nr. 73/2009, nustatančiu bendrąsias tiesioginės paramos schemų ūkininkams pagal bendrą žemės ūkio politiką taisykles ir nustatančiu tam tikras paramos schemas ūkininkams, iš dalies keičiančiu Reglamentus (EB)<text:s/></text:span><text:span text:style-name="T25">Nr. 1290/2005, (EB) Nr. 247/2006, (EB) Nr. 378/2007 ir panaikinančiu Reglamentą (EB) Nr. 1782/2003 (OL 2009 L 30 p. 16) (su paskutiniais pakeitimais, padarytais 2013 m. kovo 22 d. Komisijos įgyvendinimo reglamentu (ES) Nr. 287/2013 (OL 2013 L 86, p. 12)),<text:s/></text:span><text:span text:style-name="T26">bei Paramos tiesioginėmis išmokomis, skiriamos už žemės ūkio naudmenų ir pasėlių plotus, koregavimo koeficiento nustatymo metodika, patvirtinta Lietuvos Respublikos žemės ūkio ministro 2005 m. lapkričio 28 d. įsakymu Nr. 3D-546,</text:span></text:p>
      <text:p text:style-name="P27"><text:span text:style-name="T28">t v i r t i n u paramos t</text:span><text:span text:style-name="T29">iesioginėmis išmokomis, skiriamos pagal paraiškas tiesioginėms išmokoms už žemės ūkio naudmenų ir pasėlių plotus, atskirosioms tiesioginėms išmokoms už baltąjį cukrų, už mėsinius galvijus ir mėsines avis ir paramai pagal Lietuvos kaimo plėtros 2007–2013 me</text:span><text:span text:style-name="T30">tų programos priemones, mokamai už plotus, 2013 metais gauti, pagrindinės dalies mažinimo koeficientą, lygų 0,940005.</text:span><text:s/></text:p>
      <text:p text:style-name="P31">Pastraipos pakeitimai:</text:p>
      <text:p text:style-name="P32"><text:span text:style-name="T33">Nr.<text:s/></text:span><text:a xlink:href="https://www.e-tar.lt/portal/legalAct.html?documentId=cd77d120546111e48329c4b5fc070a74" office:target-frame-name="_top" xlink:show="replace"><text:span text:style-name="T34">BR1-532</text:span></text:a><text:span text:style-name="T35">, 201</text:span><text:span text:style-name="T36">4-10-09, paskelbta TAR 2014-10-15, i. k. 2014-14098</text:span></text:p>
      <text:p text:style-name="Normal"/>
      <text:p text:style-name="P37"/>
      <text:p text:style-name="P38"/>
      <text:p text:style-name="P39"/>
      <text:p text:style-name="P40">Strateginio valdymo departamento direktorius,<text:s/></text:p>
      <text:p text:style-name="P41"><text:span text:style-name="T42">atliekantis direktoriaus funkcijas</text:span><text:span text:style-name="T43"><text:tab/>Audrius Davidonis</text:span></text:p>
      <text:p text:style-name="P44"/>
      <text:p text:style-name="P45"/>
      <text:p text:style-name="P46"><text:span text:style-name="T47">Pakeitimai:</text:span></text:p>
      <text:p text:style-name="P48"/>
      <text:p text:style-name="P49"><text:span text:style-name="T50">1.</text:span></text:p>
      <text:p text:style-name="P51"><text:span text:style-name="T52">Nacionalinė mokėjimo agentūra prie Žemės ūkio ministerijos, Įsakymas</text:span></text:p>
      <text:p text:style-name="P53"><text:span text:style-name="T54">Nr.<text:s/></text:span><text:a xlink:href="https://www.e-tar.lt/portal/legalAct.html?documentId=cd77d120546111e48329c4b5fc070a74" office:target-frame-name="_top" xlink:show="replace"><text:span text:style-name="T55">BR1-532</text:span></text:a><text:span text:style-name="T56">, 2014-10-09, paskelbta TAR 2014-10-15, i. k. 2014-14098</text:span></text:p>
      <text:p text:style-name="P57"><text:span text:style-name="T58">Dėl Nacionalinės mokėjimo agentūros prie Žemės ūkio ministerijos direktoriaus 2013 m. lapkričio<text:s/></text:span><text:span text:style-name="T59">20 d. įsakymo Nr. <text:s/>BR1-1265 „Dėl paramos tiesioginėmis išmokomis, skiriamos už žemės ūkio naudmenų ir pasėlių plotus, mažinimo koeficiento patvirtinimo“ pakeitimo</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6-04-10T21:51:00Z</meta:creation-date>
    <dc:date>2016-04-10T21:51:00Z</dc:date>
    <meta:template xlink:href="Normal" xlink:type="simple"/>
    <meta:editing-cycles>2</meta:editing-cycles>
    <meta:editing-duration>PT0S</meta:editing-duration>
    <meta:document-statistic meta:page-count="1" meta:paragraph-count="18" meta:word-count="376" meta:character-count="2665" meta:row-count="67" meta:non-whitespace-character-count="2307"/>
  </office:meta>
</office:document-meta>
</file>