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8</text:span></text:p>
      <text:p text:style-name="P3"/>
      <text:p text:style-name="P4"><text:span text:style-name="T5">Įsakymas paskelbtas: Žin. 2009, Nr.<text:s/></text:span><text:a xlink:href="https://www.e-tar.lt/portal/legalAct.html?documentId=TAR.B2E95164124B" office:target-frame-name="_top" xlink:show="replace"><text:span text:style-name="T6">146-6509</text:span></text:a><text:span text:style-name="T7">, i. k. 109301MISAK00D1-744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UI, FINANSUOJAMAM PAGAL 2007–2013 M. SANGLAUDOS SKATINIMO VEIKSMŲ PROGRAMOS VP3-1.4-AM-05-V PRIEMONĘ „Pajūrio tvarkymas“</text:p>
      <text:p text:style-name="P15"/>
      <text:p text:style-name="P16">2009 m. gruodžio 7 d. Nr. D1-744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rtintų Lietuvos Res</text:span><text:span text:style-name="T21">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atvirtintų Lietuvos</text:span><text:span text:style-name="T24"><text:s/>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101 punktu, VP3-1.4-AM-05-V priemonės „Pajūrio tvarkymas“ projektų finansavimo sąlygų aprašo, patvirtinto Lietuvos Respublikos aplinkos ministro 2009 m. gegužės 11 d. įsakymu Nr. D1-266 (Žin., 2009, Nr.<text:s/></text:span><text:a xlink:href="https://www.e-tar.lt/portal/lt/legalAct/TAR.7EAA8224B13B" office:target-frame-name="_blank" xlink:show="new"><text:span text:style-name="T29">60-2380</text:span></text:a><text:span text:style-name="T30">), 72 punktu ir atsižvelgdamas į Aplinkos projektų valdymo agentūros 2009 m. spalio 30 d. projektų tinkamumo finansuoti vertinimo ataskaitą Nr. 1,</text:span></text:p>
      <text:p text:style-name="P31"><text:span text:style-name="T32">s k i r i u Lietuvos Respublikos aplinkos<text:s/></text:span><text:span text:style-name="T33">ministerijai finansavimą pagal Sanglaudos skatinimo veiksmų programos 1 prioriteto „Vietinė ir urbanistinė plėtra, kultūros paveldo ir gamtos išsaugojimas bei pritaikymas turizmo plėtrai“ VP3-1.4-AM-05-V priemonę „Pajūrio tvarkymas“ – iki 21 617 659,39 Lt<text:s/></text:span><text:span text:style-name="T34">(dvidešimt vieno milijono šešių šimtų septyniolikos tūkstančių šešių šimtų penkiasdešimt devynių litų trisdešimt devynių centų) iš Biologinės įvairovės apsaugos, kraštovaizdžio tvarkymo ir išsaugojimo programos (programos kodas 01.32) projekto „Pajūrio juo</text:span><text:span text:style-name="T35">stos tvarkymo programos įgyvendinimas“ išlaidoms padengti.</text:span></text:p>
      <text:p text:style-name="P36">Pastraipos pakeitimai:</text:p>
      <text:p text:style-name="P37"><text:span text:style-name="T38">Nr.<text:s/></text:span><text:a xlink:href="https://www.e-tar.lt/portal/legalAct.html?documentId=TAR.3E9631A7750F" office:target-frame-name="_top" xlink:show="replace"><text:span text:style-name="T39">D1-596</text:span></text:a><text:span text:style-name="T40">, 2012-07-13, Žin., 2012, Nr. 84-4426 (2012-07-17), i. k. 112301MISAK00D1-596</text:span></text:p>
      <text:p text:style-name="Normal"/>
      <text:p text:style-name="P41"/>
      <text:p text:style-name="P42"/>
      <text:p text:style-name="P43">aplinkos ministras<text:tab/>Gediminas Kazlauskas</text:p>
      <text:p text:style-name="Normal"/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TAR.3E9631A7750F" office:target-frame-name="_top" xlink:show="replace"><text:span text:style-name="T55">D1-596</text:span></text:a><text:span text:style-name="T56">, 2012-07-13, Žin., 2012, Nr. 84-4426<text:s/></text:span><text:span text:style-name="T57">(2012-07-17), i. k. 112301MISAK00D1-596</text:span></text:p>
      <text:p text:style-name="P58"><text:span text:style-name="T59">Dėl papildomo finansavimo skyrimo projektui Nr. VP3-1.4-AM-05-V-01-001, finansuojamam pagal 2007–2013 m. Sanglaudos skatinimo veiksmų programos 1 prioriteto "Vietinė ir urbanistinė plėtra, kultūros paveldo ir gamtos<text:s/></text:span><text:span text:style-name="T60">išsaugojimas bei pritaikymas turizmo plėtrai" VP3-1.4-AM-05-V priemonę "Pajūrio tvarkymas", ir Lietuvos Respublikos aplinkos ministro 2009 m. gruodžio 7 d. įsakymo Nr. D1-744 "Dėl finansavimo skyrimo projektui, finansuojamam pagal 2007–2013 m. Sanglaudos s</text:span><text:span text:style-name="T61">katinimo veiksmų programos VP3-1.4-AM-05-V priemonę "Pajūrio tvarkymas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4T09:20:00Z</meta:creation-date>
    <dc:date>2016-03-24T09:20:00Z</dc:date>
    <meta:template xlink:href="Normal" xlink:type="simple"/>
    <meta:editing-cycles>2</meta:editing-cycles>
    <meta:editing-duration>PT0S</meta:editing-duration>
    <meta:document-statistic meta:page-count="1" meta:paragraph-count="23" meta:word-count="414" meta:character-count="3280" meta:row-count="76" meta:non-whitespace-character-count="2889"/>
  </office:meta>
</office:document-meta>
</file>