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in">
        <style:tab-stops>
          <style:tab-stop style:type="right" style:position="3.1506in"/>
        </style:tab-stops>
      </style:paragraph-properties>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3.9541in" style:use-optimal-column-width="false"/>
    </style:style>
    <style:style style:name="TableColumn115" style:family="table-column">
      <style:table-column-properties style:column-width="0.2375in" style:use-optimal-column-width="false"/>
    </style:style>
    <style:style style:name="TableColumn116" style:family="table-column">
      <style:table-column-properties style:column-width="2.5006in" style:use-optimal-column-width="false"/>
    </style:style>
    <style:style style:name="Table113"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underline-type="single" style:text-underline-style="solid" style:text-underline-width="auto" style:text-underline-mode="continuous"/>
    </style:style>
    <style:style style:name="T156" style:parent-style-name="DefaultParagraphFont" style:family="text">
      <style:text-properties fo:color="#000000"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ab-stops>
          <style:tab-stop style:type="left" style:position="3.1493in"/>
          <style:tab-stop style:type="left" style:position="4.3659in"/>
          <style:tab-stop style:type="left" style:position="5.6298in"/>
        </style:tab-stops>
      </style:paragraph-properties>
      <style:text-properties fo:color="#000000"/>
    </style:style>
    <style:style style:name="TableColumn177" style:family="table-column">
      <style:table-column-properties style:column-width="3.1486in"/>
    </style:style>
    <style:style style:name="TableColumn178" style:family="table-column">
      <style:table-column-properties style:column-width="1.2166in"/>
    </style:style>
    <style:style style:name="TableColumn179" style:family="table-column">
      <style:table-column-properties style:column-width="1.2638in"/>
    </style:style>
    <style:style style:name="TableColumn180" style:family="table-column">
      <style:table-column-properties style:column-width="1.2138in"/>
    </style:style>
    <style:style style:name="Table176" style:family="table">
      <style:table-properties style:width="6.843in" fo:margin-left="0in" table:align="lef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color="#000000"/>
    </style:style>
    <style:style style:name="TableRow188" style:family="table-row">
      <style:table-row-properties/>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color="#000000"/>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style:style>
    <style:style style:name="TableRow195" style:family="table-row">
      <style:table-row-properties/>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25% 1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tab-stops>
          <style:tab-stop style:type="left" style:position="3.1493in"/>
          <style:tab-stop style:type="left" style:position="4.3659in"/>
          <style:tab-stop style:type="left" style:position="5.6298in"/>
        </style:tab-stops>
      </style:paragraph-properties>
      <style:text-properties fo:color="#000000"/>
    </style:style>
    <style:style style:name="TableColumn279" style:family="table-column">
      <style:table-column-properties style:column-width="2.9645in" style:use-optimal-column-width="false"/>
    </style:style>
    <style:style style:name="TableColumn280" style:family="table-column">
      <style:table-column-properties style:column-width="0.752in" style:use-optimal-column-width="false"/>
    </style:style>
    <style:style style:name="TableColumn281" style:family="table-column">
      <style:table-column-properties style:column-width="0.8256in" style:use-optimal-column-width="false"/>
    </style:style>
    <style:style style:name="TableColumn282" style:family="table-column">
      <style:table-column-properties style:column-width="0.7826in" style:use-optimal-column-width="false"/>
    </style:style>
    <style:style style:name="TableColumn283" style:family="table-column">
      <style:table-column-properties style:column-width="0.7798in" style:use-optimal-column-width="false"/>
    </style:style>
    <style:style style:name="TableColumn284" style:family="table-column">
      <style:table-column-properties style:column-width="0.7388in" style:use-optimal-column-width="false"/>
    </style:style>
    <style:style style:name="Table278" style:family="table">
      <style:table-properties style:width="6.8437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color="#000000"/>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weight="bold" style:font-weight-asian="bold" fo:color="#000000"/>
    </style:style>
    <style:style style:name="TableRow292" style:family="table-row">
      <style:table-row-properties style:use-optimal-row-height="false"/>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color="#000000"/>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text-properties fo:font-weight="bold" style:font-weight-asian="bold" fo:color="#000000"/>
    </style:style>
    <style:style style:name="TableRow299" style:family="table-row">
      <style:table-row-properties style:use-optimal-row-height="false"/>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color="#000000"/>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ableRow311" style:family="table-row">
      <style:table-row-properties style:use-optimal-row-height="false"/>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tab-stops>
          <style:tab-stop style:type="left" style:position="4.3659in"/>
          <style:tab-stop style:type="left" style:position="5.6298in"/>
        </style:tab-stops>
      </style:paragraph-properties>
      <style:text-properties fo:color="#000000"/>
    </style:style>
    <style:style style:name="TableColumn376" style:family="table-column">
      <style:table-column-properties style:column-width="4.0333in"/>
    </style:style>
    <style:style style:name="TableColumn377" style:family="table-column">
      <style:table-column-properties style:column-width="1.4645in"/>
    </style:style>
    <style:style style:name="TableColumn378" style:family="table-column">
      <style:table-column-properties style:column-width="1.1958in"/>
    </style:style>
    <style:style style:name="Table375" style:family="table">
      <style:table-properties style:width="6.6937in" fo:margin-left="0in" table:align="lef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color="#000000"/>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ableRow387" style:family="table-row">
      <style:table-row-properties/>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P471" style:parent-style-name="Normal" style:family="paragraph">
      <style:paragraph-properties fo:text-indent="0.4923in">
        <style:tab-stops>
          <style:tab-stop style:type="left" style:position="4.3659in"/>
          <style:tab-stop style:type="left" style:position="5.6298in"/>
        </style:tab-stops>
      </style:paragraph-properties>
    </style:style>
    <style:style style:name="P472" style:parent-style-name="Normal" style:family="paragraph">
      <style:paragraph-properties fo:text-indent="0.4923in">
        <style:tab-stops>
          <style:tab-stop style:type="left" style:position="4.3659in"/>
          <style:tab-stop style:type="left" style:position="5.6298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left" style:position="4.3659in"/>
          <style:tab-stop style:type="left" style:position="5.6298in"/>
        </style:tab-stops>
      </style:paragraph-properties>
      <style:text-properties fo:color="#000000"/>
    </style:style>
    <style:style style:name="TableColumn478" style:family="table-column">
      <style:table-column-properties style:column-width="4.2493in"/>
    </style:style>
    <style:style style:name="TableColumn479" style:family="table-column">
      <style:table-column-properties style:column-width="1.25in"/>
    </style:style>
    <style:style style:name="TableColumn480" style:family="table-column">
      <style:table-column-properties style:column-width="1.1944in"/>
    </style:style>
    <style:style style:name="Table477" style:family="table">
      <style:table-properties style:width="6.6937in" fo:margin-left="0in" table:align="left"/>
    </style:style>
    <style:style style:name="TableRow481" style:family="table-row">
      <style:table-row-properties/>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color="#000000"/>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ableRow489" style:family="table-row">
      <style:table-row-properties/>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justify"/>
      <style:text-properties fo:color="#000000"/>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align="justify"/>
      <style:text-properties fo:color="#000000"/>
    </style:style>
    <style:style style:name="P573" style:parent-style-name="Normal" style:family="paragraph">
      <style:paragraph-properties fo:text-indent="0.4923in">
        <style:tab-stops>
          <style:tab-stop style:type="left" style:position="4.3659in"/>
          <style:tab-stop style:type="left" style:position="5.6298in"/>
        </style:tab-stops>
      </style:paragraph-properties>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tab-stops>
          <style:tab-stop style:type="left" style:position="4.3659in"/>
          <style:tab-stop style:type="left" style:position="5.6298in"/>
        </style:tab-stops>
      </style:paragraph-properties>
      <style:text-properties fo:color="#000000"/>
    </style:style>
    <style:style style:name="TableColumn579" style:family="table-column">
      <style:table-column-properties style:column-width="4.3895in"/>
    </style:style>
    <style:style style:name="TableColumn580" style:family="table-column">
      <style:table-column-properties style:column-width="1.227in"/>
    </style:style>
    <style:style style:name="TableColumn581" style:family="table-column">
      <style:table-column-properties style:column-width="1.077in"/>
    </style:style>
    <style:style style:name="Table578" style:family="table">
      <style:table-properties style:width="6.6937in" fo:margin-left="0in" table:align="lef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fo:color="#000000"/>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color="#000000"/>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fo:color="#000000"/>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color="#000000"/>
    </style:style>
    <style:style style:name="P653" style:parent-style-name="Normal" style:family="paragraph">
      <style:paragraph-properties fo:text-indent="0.4923in">
        <style:tab-stops>
          <style:tab-stop style:type="left" style:position="4.3659in"/>
          <style:tab-stop style:type="left" style:position="5.6298in"/>
        </style:tab-stops>
      </style:paragraph-properties>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text-properties fo:color="#000000"/>
    </style:style>
    <style:style style:name="TableColumn659" style:family="table-column">
      <style:table-column-properties style:column-width="4.1291in"/>
    </style:style>
    <style:style style:name="TableColumn660" style:family="table-column">
      <style:table-column-properties style:column-width="1.1902in"/>
    </style:style>
    <style:style style:name="TableColumn661" style:family="table-column">
      <style:table-column-properties style:column-width="0.6354in"/>
    </style:style>
    <style:style style:name="TableColumn662" style:family="table-column">
      <style:table-column-properties style:column-width="0.7375in"/>
    </style:style>
    <style:style style:name="Table658" style:family="table">
      <style:table-properties style:width="6.6923in" fo:margin-left="0in" table:align="center"/>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Nutarimas netenka galios 2001-12-31:</text:span></text:p>
      <text:p text:style-name="P8"><text:span text:style-name="T9">Valstybinė kainų ir energetikos kontrolės komisija, Nutarimas</text:span></text:p>
      <text:p text:style-name="P10"><text:span text:style-name="T11">Nr.<text:s/></text:span><text:a xlink:href="https://www.e-tar.lt/portal/legalAct.html?documentId=TAR.282E94B69B72" office:target-frame-name="_top" xlink:show="replace"><text:span text:style-name="T12">145</text:span></text:a><text:span text:style-name="T13">, 2001-12-21, Žin., 2001, Nr. 111-4064 (2001-12-30), i. k.<text:s/></text:span><text:span text:style-name="T14">101106ANUTA00000145</text:span></text:p>
      <text:p text:style-name="P15"><text:span text:style-name="T16">Dėl teikiamų paslaugų kainų, elektros energijos tarifų ir jų taikymo tvarkos tęsiančios veiklą akcinės bendrovės "Lietuvos energija" ir po jos reorganizavimo naujai įsteigtų skirstomųjų tinklų įmonių vartotojams</text:span></text:p>
      <text:p text:style-name="P17"/>
      <text:p text:style-name="P18"><text:span text:style-name="T19">Suvestinė redakcija nuo</text:span><text:span text:style-name="T20"><text:s/>2001-07-01 iki 2001-12-30</text:span></text:p>
      <text:p text:style-name="P21"/>
      <text:p text:style-name="P22"><text:span text:style-name="T23">Nutarimas paskelbtas: Žin. 1999, Nr.<text:s/></text:span><text:a xlink:href="https://www.e-tar.lt/portal/legalAct.html?documentId=TAR.B2D91D8B7BB0" office:target-frame-name="_top" xlink:show="replace"><text:span text:style-name="T24">112-3282</text:span></text:a><text:span text:style-name="T25">, i. k. 099106ANUTA00000133</text:span></text:p>
      <text:p text:style-name="P26"/>
      <text:p text:style-name="P27"><text:span text:style-name="T28"/><text:span text:style-name="T29">VALSTYBINĖ<text:s/></text:span><text:span text:style-name="T30">KAINŲ IR ENERGETIKOS KONTROLĖS KOMISIJA</text:span></text:p>
      <text:p text:style-name="P31"/>
      <text:p text:style-name="P32">NUTARIMAS</text:p>
      <text:p text:style-name="P33">DĖL AKCINĖS BENDROVĖS „LIETUVOS ENERGIJA“ ELEKTROS ENERGIJOS KAINŲ BEI JŲ TAIKYMO TVARKOS</text:p>
      <text:p text:style-name="P34"/>
      <text:p text:style-name="P35">1999 m. gruodžio 22 d. Nr. 133</text:p>
      <text:p text:style-name="P36">Vilnius</text:p>
      <text:p text:style-name="P37"/>
      <text:p text:style-name="P38"><text:span text:style-name="T39">Valstybinė kainų ir energetikos kontrolės komisija<text:s/></text:span><text:span text:style-name="T40">nutari</text:span><text:span text:style-name="T41">a:</text:span></text:p>
      <text:p text:style-name="P42"><text:span text:style-name="T43">1</text:span><text:span text:style-name="T44">. Nederinti akcinės bendrovės „Lietuvos energija“ prašomos 20,25 ct/kWh vidutinės elektros energijos kainos be pridėtinės vertės mokesčio.<text:s/></text:span></text:p>
      <text:p text:style-name="P45"><text:span text:style-name="T46">2</text:span><text:span text:style-name="T47">. Nustatyti nuo 2000 m. sausio 1 d. iki 2001 m. gruodžio 31d. akcinės bendrovės „Lietuvos energija“ elektros en</text:span><text:span text:style-name="T48">ergijos kainas be pridėtinės vertės mokesčio ir jų taikymo tvarką (pridedama).<text:s/></text:span></text:p>
      <text:p text:style-name="P49">Punkto pakeitimai:</text:p>
      <text:p text:style-name="P50"><text:span text:style-name="T51">Nr.<text:s/></text:span><text:a xlink:href="https://www.e-tar.lt/portal/legalAct.html?documentId=TAR.E72E64CEA8B4" office:target-frame-name="_top" xlink:show="replace"><text:span text:style-name="T52">182</text:span></text:a><text:span text:style-name="T53">, 2000-12-22, Informaciniai pranešimai, 2000, Nr. 54-800 (2000-12-30</text:span><text:span text:style-name="T54">), i. k. 100106ANUTA00000182</text:span></text:p>
      <text:p text:style-name="P55"><text:span text:style-name="T56">Nr.<text:s/></text:span><text:a xlink:href="https://www.e-tar.lt/portal/legalAct.html?documentId=TAR.595B5EAFFEE5" office:target-frame-name="_top" xlink:show="replace"><text:span text:style-name="T57">56</text:span></text:a><text:span text:style-name="T58">, 2001-06-26, Informaciniai pranešimai, 2001, Nr. 52-307 (2001-06-30), i. k. 101106ANUTA00000056</text:span></text:p>
      <text:p text:style-name="Normal"/>
      <text:p text:style-name="P59"><text:span text:style-name="T60">3</text:span><text:span text:style-name="T61">. Pripažinti netekusiu galios Valsty</text:span><text:span text:style-name="T62">binės energetikos išteklių kainų ir energetinės veiklos kontrolės komisijos 1997 m. liepos 18 d. nutarimą Nr. 12 „Dėl akcinės bendrovės „Lietuvos energija“ elektros energijos kainos“ (Žin., 1997, Nr.<text:s/></text:span><text:a xlink:href="https://www.e-tar.lt/portal/lt/legalAct/TAR.E0A916733C8B" office:target-frame-name="_blank" xlink:show="new"><text:span text:style-name="T63">70-1789</text:span></text:a><text:span text:style-name="T64">) nuo 2000 m. sausio 1 d.</text:span></text:p>
      <text:p text:style-name="P65"/>
      <text:p text:style-name="P66"/>
      <text:p text:style-name="P67"><text:span text:style-name="T68">PIRMININKAS</text:span><text:span text:style-name="T69"><text:tab/>V. JANKAUSKAS</text:span></text:p>
      <text:p text:style-name="P70"/>
      <text:soft-page-break/>
      <text:p text:style-name="P71">NUSTATYTA</text:p>
      <text:p text:style-name="P72">Valstybinės kainų ir energetikos kontrolės<text:s/></text:p>
      <text:p text:style-name="P73">komisijos 1999 m. gruodžio 22 d.<text:s/></text:p>
      <text:p text:style-name="P74">nutarimu Nr. 133</text:p>
      <text:p text:style-name="P75"/>
      <text:p text:style-name="P76">ELEKTROS ENERGIJOS TARIFAI IR JŲ TAIKYMO TVARKA<text:s/></text:p>
      <text:p text:style-name="P77"/>
      <text:p text:style-name="P78"><text:span text:style-name="T79">1</text:span><text:span text:style-name="T80">. ELEKTROS ENERGIJOS TARIFŲ TAIKYMO SFERA</text:span></text:p>
      <text:p text:style-name="P81"/>
      <text:p text:style-name="P82">Šie elektros energijos tarifai ir jų taikymo tvarka taikoma AB „Lietuvos energijos“ vartotojams.<text:s/></text:p>
      <text:p text:style-name="P83"/>
      <text:p text:style-name="P84"><text:span text:style-name="T85">2</text:span><text:span text:style-name="T86">. TARIFŲ TIPAI</text:span></text:p>
      <text:p text:style-name="P87"/>
      <text:p text:style-name="P88"><text:span text:style-name="T89">2.1</text:span><text:span text:style-name="T90">. Vienkainis tarifas – tai vartotojui patiektos vienos aktyvinės elektros energijos kil</text:span><text:span text:style-name="T91">ovatvalandės (kWh) kaina.</text:span></text:p>
      <text:p text:style-name="P92"><text:span text:style-name="T93">2.2</text:span><text:span text:style-name="T94">. Dviejų laiko zonų tarifas susideda iš dieninio bei naktinio, šeštadienio ir sekmadienio tarifų:</text:span></text:p>
      <text:p text:style-name="P95"><text:span text:style-name="T96">2.2.1</text:span><text:span text:style-name="T97">. Dieninis tarifas – tai vartotojui patiektos vienos aktyvinės elektros energijos kilovatvalandės (kWh) kaina darbo di</text:span><text:span text:style-name="T98">enomis nuo 7.00 val. iki 23.00 val.</text:span></text:p>
      <text:p text:style-name="P99"><text:span text:style-name="T100">2.2.2</text:span><text:span text:style-name="T101">. Naktinis, šeštadienio ir sekmadienio tarifas – tai vartotojui patiektos vienos aktyvinės elektros energijos kilovatvalandės (kWh) kaina nakties metu nuo 23.00 val. iki 7.00 val. bei šeštadieniais ir sekmadieni</text:span><text:span text:style-name="T102">ais visą parą.</text:span></text:p>
      <text:p text:style-name="P103"><text:span text:style-name="T104">2.3</text:span><text:span text:style-name="T105">. Dvikainis tarifas susideda iš tarifų už sutartinę pusvalandinę aktyviąją galią (kW) ir patiektą elektros energiją (kWh).</text:span></text:p>
      <text:p text:style-name="P106"><text:span text:style-name="T107">2.4</text:span><text:span text:style-name="T108">. Diferencijuotas pagal laiko intervalus tarifas susideda iš elektros energijos tarifų, diferencijuotų</text:span><text:span text:style-name="T109"><text:s/>pagal laiko (energetikos sistemos minimalių, vidutinių, maksimalių apkrovų metu bei švenčių ir poilsio dienomis) intervalus.</text:span></text:p>
      <text:p text:style-name="P110"><text:span text:style-name="T111">2.5</text:span><text:span text:style-name="T112">. Energetikos sistemos maksimalios apkrovos laikas atskirais mėnesiais yra:</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1. Spalį, lapkritį, gruodį, sausį, vasarį, kovą</text:p>
          </table:table-cell>
          <table:table-cell table:style-name="TableCell120">
            <text:p text:style-name="P121">–</text:p>
          </table:table-cell>
          <table:table-cell table:style-name="TableCell122">
            <text:p text:style-name="P123">nuo 8 iki 11 ir nuo 18 iki 20 val.,</text:p>
          </table:table-cell>
        </table:table-row>
        <table:table-row table:style-name="TableRow124">
          <table:table-cell table:style-name="TableCell125">
            <text:p text:style-name="P126">2. Balandį, rugsėjį</text:p>
          </table:table-cell>
          <table:table-cell table:style-name="TableCell127">
            <text:p text:style-name="P128">–</text:p>
          </table:table-cell>
          <table:table-cell table:style-name="TableCell129">
            <text:p text:style-name="P130">nuo 9 iki 12 ir nuo 19 iki 21 val.,</text:p>
          </table:table-cell>
        </table:table-row>
        <table:table-row table:style-name="TableRow131">
          <table:table-cell table:style-name="TableCell132">
            <text:p text:style-name="P133">3. Gegužę, birželį, liepą, rugpjūtį<text:tab/></text:p>
          </table:table-cell>
          <table:table-cell table:style-name="TableCell134">
            <text:p text:style-name="P135">–</text:p>
          </table:table-cell>
          <table:table-cell table:style-name="TableCell136">
            <text:p text:style-name="P137">nuo 9 iki 12 val.</text:p>
          </table:table-cell>
        </table:table-row>
      </table:table>
      <text:p text:style-name="P138"/>
      <text:p text:style-name="P139"><text:span text:style-name="T140">3</text:span><text:span text:style-name="T141">. VARTOTOJŲ GRUPĖS</text:span></text:p>
      <text:p text:style-name="P142"/>
      <text:p text:style-name="P143"><text:span text:style-name="T144">3.1</text:span><text:span text:style-name="T145">. Visi elektros energijos vartotojai suskirstyti į tris grupes:</text:span></text:p>
      <text:p text:style-name="P146"><text:span text:style-name="T147">3.</text:span><text:span text:style-name="T148">1.1</text:span><text:span text:style-name="T149">.<text:s/></text:span><text:span text:style-name="T150">Pirmosios grupės vartotojai</text:span><text:span text:style-name="T151"><text:s/>– gyventojai, vartojantys elektros energiją gyvenamuosiuose namuose, ūkiniuose pastatuose, butuose, bendrabučiuose, vasarnamiuose, sodų sklypuose, garažuose asmeniniams automobiliams.</text:span></text:p>
      <text:p text:style-name="P152"><text:span text:style-name="T153">3.1.2</text:span><text:span text:style-name="T154">.<text:s/></text:span><text:span text:style-name="T155">Antrosios grupės<text:s/></text:span><text:span text:style-name="T156">vartotojai</text:span><text:span text:style-name="T157"><text:s/>– vartotojai (išskyrus pirmosios grupės vartotojus), kurių leistinoji naudoti galia yra iki 30 kW.</text:span></text:p>
      <text:p text:style-name="P158"><text:span text:style-name="T159">3.1.3</text:span><text:span text:style-name="T160">.<text:s/></text:span><text:span text:style-name="T161">Trečiosios grupės vartotojai</text:span><text:span text:style-name="T162"><text:s/>– vartotojai (išskyrus pirmosios ir antrosios grupės vartotojus), kurių leistinoji naudoti galia virš 30 kW.<text:s/></text:span></text:p>
      <text:p text:style-name="P163"/>
      <text:p text:style-name="P164"><text:span text:style-name="T165">4</text:span><text:span text:style-name="T166">. ELEKTROS ENERGIJOS TARIFAI</text:span></text:p>
      <text:p text:style-name="P167"/>
      <text:p text:style-name="P168"><text:span text:style-name="T169">4.1</text:span><text:span text:style-name="T170">. Pirmosios grupės vartotojams (gyventojams):</text:span></text:p>
      <text:p text:style-name="P171"><text:span text:style-name="T172">4.1.1</text:span><text:span text:style-name="T173">. Gaunantiems elektros energiją iš 0,4 kV įtamp</text:span><text:span text:style-name="T174">os elektros tinklų, įskaitant ir transformatorių 0,4 kV šyn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soft-page-break/>
            <text:p text:style-name="P183">Tarifo pavadinimas</text:p>
          </table:table-cell>
          <table:table-cell table:style-name="TableCell184" table:number-rows-spanned="2">
            <text:p text:style-name="P185">Matavimo vnt.</text:p>
          </table:table-cell>
          <table:table-cell table:style-name="TableCell186" table:number-columns-spanned="2">
            <text:p text:style-name="P187">Tarifas</text:p>
          </table: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be PVM</text:p>
          </table:table-cell>
          <table:table-cell table:style-name="TableCell193">
            <text:p text:style-name="P194">su PVM</text:p>
          </table:table-cell>
        </table:table-row>
        <table:table-row table:style-name="TableRow195">
          <table:table-cell table:style-name="TableCell196">
            <text:p text:style-name="P197">1. Vienkainis tarifa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1. Gyventojams</text:p>
          </table:table-cell>
          <table:table-cell table:style-name="TableCell207">
            <text:p text:style-name="P208">ct/kWh</text:p>
          </table:table-cell>
          <table:table-cell table:style-name="TableCell209">
            <text:p text:style-name="P210">23.2</text:p>
          </table:table-cell>
          <table:table-cell table:style-name="TableCell211">
            <text:p text:style-name="P212">27.4</text:p>
          </table:table-cell>
        </table:table-row>
        <table:table-row table:style-name="TableRow213">
          <table:table-cell table:style-name="TableCell214">
            <text:p text:style-name="P215">1.2. Gyventojams, naudojantiems elektros virykles*</text:p>
          </table:table-cell>
          <table:table-cell table:style-name="TableCell216">
            <text:p text:style-name="P217">ct/kWh</text:p>
          </table:table-cell>
          <table:table-cell table:style-name="TableCell218">
            <text:p text:style-name="P219">18.6</text:p>
          </table:table-cell>
          <table:table-cell table:style-name="TableCell220">
            <text:p text:style-name="P221">22.0</text:p>
          </table:table-cell>
        </table:table-row>
        <table:table-row table:style-name="TableRow222">
          <table:table-cell table:style-name="TableCell223">
            <text:p text:style-name="P224">2.<text:s/>Dviejų laiko zonų tarifa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1. Dieninis</text:p>
          </table:table-cell>
          <table:table-cell table:style-name="TableCell234">
            <text:p text:style-name="P235">ct/kWh</text:p>
          </table:table-cell>
          <table:table-cell table:style-name="TableCell236">
            <text:p text:style-name="P237">27.1</text:p>
          </table:table-cell>
          <table:table-cell table:style-name="TableCell238">
            <text:p text:style-name="P239">32.0</text:p>
          </table:table-cell>
        </table:table-row>
        <table:table-row table:style-name="TableRow240">
          <table:table-cell table:style-name="TableCell241">
            <text:p text:style-name="P242">2.2. Dieninis gyventojams, naudojantiems elektros virykles*</text:p>
          </table:table-cell>
          <table:table-cell table:style-name="TableCell243">
            <text:p text:style-name="P244">ct/kWh</text:p>
          </table:table-cell>
          <table:table-cell table:style-name="TableCell245">
            <text:p text:style-name="P246">22.0</text:p>
          </table:table-cell>
          <table:table-cell table:style-name="TableCell247">
            <text:p text:style-name="P248">26.0</text:p>
          </table:table-cell>
        </table:table-row>
        <table:table-row table:style-name="TableRow249">
          <table:table-cell table:style-name="TableCell250">
            <text:p text:style-name="P251">2.3. Naktinis, šeštadienio ir sekmadienio</text:p>
          </table:table-cell>
          <table:table-cell table:style-name="TableCell252">
            <text:p text:style-name="P253">ct/kWh</text:p>
          </table:table-cell>
          <table:table-cell table:style-name="TableCell254">
            <text:p text:style-name="P255">12.7 (9.3**)</text:p>
          </table:table-cell>
          <table:table-cell table:style-name="TableCell256">
            <text:p text:style-name="P257">15.0 (11.0**)</text:p>
          </table:table-cell>
        </table:table-row>
        <table:table-row table:style-name="TableRow258">
          <table:table-cell table:style-name="TableCell259">
            <text:p text:style-name="P260">2.4. Naktinis, šeštadienio ir<text:s/>sekmadienio gyventojams, naudojantiems elektros virykles*</text:p>
          </table:table-cell>
          <table:table-cell table:style-name="TableCell261">
            <text:p text:style-name="P262">ct/kWh</text:p>
          </table:table-cell>
          <table:table-cell table:style-name="TableCell263">
            <text:p text:style-name="P264">10.2 (9.3**)</text:p>
          </table:table-cell>
          <table:table-cell table:style-name="TableCell265">
            <text:p text:style-name="P266">12.0 (11.0**)</text:p>
          </table:table-cell>
        </table:table-row>
      </table:table>
      <text:p text:style-name="P267"><text:span text:style-name="T268">*</text:span><text:span text:style-name="T269">)</text:span><text:span text:style-name="T270"><text:s/>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271">**) Tarifas, parašius prašymą tiekėjui, taikomas gyventojams, kurie per metus naktimis bei šeštadieniais ir sekmadieniais suvartos savo reikmėms daugiau kaip 12 000 kWh elektros energijos.</text:p>
      <text:p text:style-name="P272"/>
      <text:p text:style-name="P273"><text:span text:style-name="T274">4.1.2</text:span><text:span text:style-name="T275">. Gaunantiems elektros energiją iš žemesnės kaip 110 kV, bet n</text:span><text:span text:style-name="T276">e žemesnės kaip 6 kV įtampos elektros tinklų:</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Tarifo pavadinimas</text:p>
          </table:table-cell>
          <table:table-cell table:style-name="TableCell288" table:number-rows-spanned="3">
            <text:p text:style-name="P289">Matavimo vnt.</text:p>
          </table:table-cell>
          <table:table-cell table:style-name="TableCell290" table:number-columns-spanned="4">
            <text:p text:style-name="P291">Tarifas priklausomai nuo apskaitos prietaisų įrengimo vietos</text:p>
          </table:table-cell>
          <table:covered-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able:number-columns-spanned="2">
            <text:p text:style-name="P296">Pirminėje įtampoje</text:p>
          </table:table-cell>
          <table:covered-table-cell/>
          <table:table-cell table:style-name="TableCell297" table:number-columns-spanned="2">
            <text:p text:style-name="P298">0,4 kV įtampoje</text:p>
          </table: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be PVM</text:p>
          </table:table-cell>
          <table:table-cell table:style-name="TableCell304">
            <text:p text:style-name="P305">su PVM</text:p>
          </table:table-cell>
          <table:table-cell table:style-name="TableCell306">
            <text:p text:style-name="P307">be PVM</text:p>
          </table:table-cell>
          <table:table-cell table:style-name="TableCell308">
            <text:p text:style-name="P309"><text:span text:style-name="T310">su PVM</text:span></text:p>
          </table:table-cell>
        </table:table-row>
        <table:table-row table:style-name="TableRow311">
          <table:table-cell table:style-name="TableCell312">
            <text:p text:style-name="P313">1. Vienkainis tarifas:</text:p>
          </table:table-cell>
          <table:table-cell table:style-name="TableCell314">
            <text:p text:style-name="P315">ct/kWh</text:p>
          </table:table-cell>
          <table:table-cell table:style-name="TableCell316">
            <text:p text:style-name="P317">16.7</text:p>
          </table:table-cell>
          <table:table-cell table:style-name="TableCell318">
            <text:p text:style-name="P319">19.7</text:p>
          </table:table-cell>
          <table:table-cell table:style-name="TableCell320">
            <text:p text:style-name="P321">17.0</text:p>
          </table:table-cell>
          <table:table-cell table:style-name="TableCell322">
            <text:p text:style-name="P323">20.1</text:p>
          </table:table-cell>
        </table:table-row>
        <table:table-row table:style-name="TableRow324">
          <table:table-cell table:style-name="TableCell325">
            <text:p text:style-name="P326">2. Dviejų laiko zonų tarifa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1. Dieninis</text:p>
          </table:table-cell>
          <table:table-cell table:style-name="TableCell340">
            <text:p text:style-name="P341">ct/kWh</text:p>
          </table:table-cell>
          <table:table-cell table:style-name="TableCell342">
            <text:p text:style-name="P343">19.5</text:p>
          </table:table-cell>
          <table:table-cell table:style-name="TableCell344">
            <text:p text:style-name="P345">23.0</text:p>
          </table:table-cell>
          <table:table-cell table:style-name="TableCell346">
            <text:p text:style-name="P347">19.9</text:p>
          </table:table-cell>
          <table:table-cell table:style-name="TableCell348">
            <text:p text:style-name="P349">23.5</text:p>
          </table:table-cell>
        </table:table-row>
        <table:table-row table:style-name="TableRow350">
          <table:table-cell table:style-name="TableCell351">
            <text:p text:style-name="P352">2.2. Naktinis, šeštadienio ir sekmadienio</text:p>
          </table:table-cell>
          <table:table-cell table:style-name="TableCell353">
            <text:p text:style-name="P354">ct/kWh</text:p>
          </table:table-cell>
          <table:table-cell table:style-name="TableCell355">
            <text:p text:style-name="P356">9.3</text:p>
          </table:table-cell>
          <table:table-cell table:style-name="TableCell357">
            <text:p text:style-name="P358">11.0</text:p>
          </table:table-cell>
          <table:table-cell table:style-name="TableCell359">
            <text:p text:style-name="P360">9.5</text:p>
          </table:table-cell>
          <table:table-cell table:style-name="TableCell361">
            <text:p text:style-name="P362">11.2</text:p>
          </table:table-cell>
        </table:table-row>
      </table:table>
      <text:p text:style-name="P363"/>
      <text:p text:style-name="P364"><text:span text:style-name="T365">4.1.3</text:span><text:span text:style-name="T366">. Gyventojams, kuriems buvo taikomas 9,3**(su pridėtinės vertės mokesčiu 11,0**) ct/kWh tarifas ir kurie per metus naktimis bei šeštadieniais ir sekmadieniais suvartojo mažiau kaip 12 000 kWh, metų pabaigoje atliekamas mokestis perskaičiuojamas 4.1.1 punkt</text:span><text:span text:style-name="T367">e nustatytu tarifu.<text:s/></text:span></text:p>
      <text:p text:style-name="P368"><text:span text:style-name="T369">4.2</text:span><text:span text:style-name="T370">. Visų grupių (išskyrus pirmąją grupę) vartotojams:</text:span></text:p>
      <text:p text:style-name="P371"><text:span text:style-name="T372">4.2.1</text:span><text:span text:style-name="T373">. Gaunantiems elektros energiją iš 0,4 kV įtampos elektros tinklų, įskaitant ir transformatorių 0,4 kV šyna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arifo pavadinimas</text:p>
          </table:table-cell>
          <table:table-cell table:style-name="TableCell382">
            <text:p text:style-name="P383">Matavimo vnt.</text:p>
          </table:table-cell>
          <table:table-cell table:style-name="TableCell384">
            <text:p text:style-name="P385"><text:span text:style-name="T386">Tarifas</text:span></text:p>
          </table:table-cell>
        </table:table-row>
        <table:table-row table:style-name="TableRow387">
          <table:table-cell table:style-name="TableCell388">
            <text:p text:style-name="P389">1. Vienkainis<text:s/>tarifas</text:p>
          </table:table-cell>
          <table:table-cell table:style-name="TableCell390">
            <text:p text:style-name="P391">ct/kWh</text:p>
          </table:table-cell>
          <table:table-cell table:style-name="TableCell392">
            <text:p text:style-name="P393">24.7</text:p>
          </table:table-cell>
        </table:table-row>
        <table:table-row table:style-name="TableRow394">
          <table:table-cell table:style-name="TableCell395">
            <text:p text:style-name="P396">2. Dviejų laiko zonų tarifa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1. Dieninis</text:p>
          </table:table-cell>
          <table:table-cell table:style-name="TableCell404">
            <text:p text:style-name="P405">ct/kWh</text:p>
          </table:table-cell>
          <table:table-cell table:style-name="TableCell406">
            <text:p text:style-name="P407">27.0</text:p>
          </table:table-cell>
        </table:table-row>
        <table:table-row table:style-name="TableRow408">
          <table:table-cell table:style-name="TableCell409">
            <text:p text:style-name="P410">2.2. Naktinis, šeštadienio ir sekmadienio</text:p>
          </table:table-cell>
          <table:table-cell table:style-name="TableCell411">
            <text:p text:style-name="P412">ct/kWh</text:p>
          </table:table-cell>
          <table:table-cell table:style-name="TableCell413">
            <text:p text:style-name="P414">15.3</text:p>
          </table:table-cell>
        </table:table-row>
        <table:table-row table:style-name="TableRow415">
          <table:table-cell table:style-name="TableCell416">
            <text:p text:style-name="P417">3. Dvikainis tarif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1. Galios<text:s/></text:p>
          </table:table-cell>
          <table:table-cell table:style-name="TableCell425">
            <text:p text:style-name="P426">Lt/kW mėnesiui</text:p>
          </table:table-cell>
          <table:table-cell table:style-name="TableCell427">
            <text:p text:style-name="P428">29.2</text:p>
          </table:table-cell>
        </table:table-row>
        <table:table-row table:style-name="TableRow429">
          <table:table-cell table:style-name="TableCell430">
            <text:p text:style-name="P431">3.2. Energijos<text:s/></text:p>
          </table:table-cell>
          <table:table-cell table:style-name="TableCell432">
            <text:p text:style-name="P433">ct/kWh</text:p>
          </table:table-cell>
          <table:table-cell table:style-name="TableCell434">
            <text:p text:style-name="P435">16.5</text:p>
          </table:table-cell>
        </table:table-row>
        <table:table-row table:style-name="TableRow436">
          <table:table-cell table:style-name="TableCell437">
            <text:p text:style-name="P438">4. Diferencijuoti pagal laiko<text:s/>intervalus tarifai:</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4.1. Minimalių apkrovų (nuo 23.00 iki 7.00 val.)</text:p>
          </table:table-cell>
          <table:table-cell table:style-name="TableCell446">
            <text:p text:style-name="P447">ct/kWh</text:p>
          </table:table-cell>
          <table:table-cell table:style-name="TableCell448">
            <text:p text:style-name="P449">17.1</text:p>
          </table:table-cell>
        </table:table-row>
        <text:soft-page-break/>
        <table:table-row table:style-name="TableRow450">
          <table:table-cell table:style-name="TableCell451">
            <text:p text:style-name="P452">4.2. Vidutinių apkrovų</text:p>
          </table:table-cell>
          <table:table-cell table:style-name="TableCell453">
            <text:p text:style-name="P454">ct/kWh</text:p>
          </table:table-cell>
          <table:table-cell table:style-name="TableCell455">
            <text:p text:style-name="P456">21.8</text:p>
          </table:table-cell>
        </table:table-row>
        <table:table-row table:style-name="TableRow457">
          <table:table-cell table:style-name="TableCell458">
            <text:p text:style-name="P459">4.3. Maksimalių apkrovų</text:p>
          </table:table-cell>
          <table:table-cell table:style-name="TableCell460">
            <text:p text:style-name="P461">ct/kWh</text:p>
          </table:table-cell>
          <table:table-cell table:style-name="TableCell462">
            <text:p text:style-name="P463">35.1</text:p>
          </table:table-cell>
        </table:table-row>
        <table:table-row table:style-name="TableRow464">
          <table:table-cell table:style-name="TableCell465">
            <text:p text:style-name="P466">4.4. Švenčių ir poilsio dienomis (nuo 7.00 iki 23.00 val.)</text:p>
          </table:table-cell>
          <table:table-cell table:style-name="TableCell467">
            <text:p text:style-name="P468">ct/kWh</text:p>
          </table:table-cell>
          <table:table-cell table:style-name="TableCell469">
            <text:p text:style-name="P470">17.1</text:p>
          </table:table-cell>
        </table:table-row>
      </table:table>
      <text:p text:style-name="P471"/>
      <text:p text:style-name="P472"><text:span text:style-name="T473">4.2.2</text:span><text:span text:style-name="T474">. Gaunantiems<text:s/></text:span><text:span text:style-name="T475">elektros energiją iš žemesnės kaip 110 kV, bet ne žemesnės kaip 6 kV įtampos elektros tinklų:</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arifo pavadinimas</text:p>
          </table:table-cell>
          <table:table-cell table:style-name="TableCell484">
            <text:p text:style-name="P485">Matavimo vnt.</text:p>
          </table:table-cell>
          <table:table-cell table:style-name="TableCell486">
            <text:p text:style-name="P487"><text:span text:style-name="T488">Tarifas</text:span></text:p>
          </table:table-cell>
        </table:table-row>
        <table:table-row table:style-name="TableRow489">
          <table:table-cell table:style-name="TableCell490">
            <text:p text:style-name="P491">1. Vienkainis tarifas</text:p>
          </table:table-cell>
          <table:table-cell table:style-name="TableCell492">
            <text:p text:style-name="P493">ct/kWh</text:p>
          </table:table-cell>
          <table:table-cell table:style-name="TableCell494">
            <text:p text:style-name="P495">17.8</text:p>
          </table:table-cell>
        </table:table-row>
        <table:table-row table:style-name="TableRow496">
          <table:table-cell table:style-name="TableCell497">
            <text:p text:style-name="P498">2. Dviejų laiko zonų tarif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1. Dieninis</text:p>
          </table:table-cell>
          <table:table-cell table:style-name="TableCell506">
            <text:p text:style-name="P507">ct/kWh</text:p>
          </table:table-cell>
          <table:table-cell table:style-name="TableCell508">
            <text:p text:style-name="P509">19.5</text:p>
          </table:table-cell>
        </table:table-row>
        <table:table-row table:style-name="TableRow510">
          <table:table-cell table:style-name="TableCell511">
            <text:p text:style-name="P512">2.2. Naktinis,<text:s/>šeštadienio ir sekmadienio</text:p>
          </table:table-cell>
          <table:table-cell table:style-name="TableCell513">
            <text:p text:style-name="P514">ct/kWh</text:p>
          </table:table-cell>
          <table:table-cell table:style-name="TableCell515">
            <text:p text:style-name="P516">11.0</text:p>
          </table:table-cell>
        </table:table-row>
        <table:table-row table:style-name="TableRow517">
          <table:table-cell table:style-name="TableCell518">
            <text:p text:style-name="P519">3. Dvikainis tarifa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1. Galios<text:s/></text:p>
          </table:table-cell>
          <table:table-cell table:style-name="TableCell527">
            <text:p text:style-name="P528">Lt/kW mėnesiui</text:p>
          </table:table-cell>
          <table:table-cell table:style-name="TableCell529">
            <text:p text:style-name="P530">21.1</text:p>
          </table:table-cell>
        </table:table-row>
        <table:table-row table:style-name="TableRow531">
          <table:table-cell table:style-name="TableCell532">
            <text:p text:style-name="P533">3.2. Energijos<text:s/></text:p>
          </table:table-cell>
          <table:table-cell table:style-name="TableCell534">
            <text:p text:style-name="P535">ct/kWh</text:p>
          </table:table-cell>
          <table:table-cell table:style-name="TableCell536">
            <text:p text:style-name="P537">12.3</text:p>
          </table:table-cell>
        </table:table-row>
        <table:table-row table:style-name="TableRow538">
          <table:table-cell table:style-name="TableCell539">
            <text:p text:style-name="P540">4. Diferencijuoti pagal laiko intervalus tarifai:</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1. Minimalių apkrovų (nuo 23.00 iki 7.00 val.)</text:p>
          </table:table-cell>
          <table:table-cell table:style-name="TableCell548">
            <text:p text:style-name="P549">ct/kWh</text:p>
          </table:table-cell>
          <table:table-cell table:style-name="TableCell550">
            <text:p text:style-name="P551">12.3</text:p>
          </table:table-cell>
        </table:table-row>
        <table:table-row table:style-name="TableRow552">
          <table:table-cell table:style-name="TableCell553">
            <text:p text:style-name="P554">4.2.<text:s/>Vidutinių apkrovų</text:p>
          </table:table-cell>
          <table:table-cell table:style-name="TableCell555">
            <text:p text:style-name="P556">ct/kWh</text:p>
          </table:table-cell>
          <table:table-cell table:style-name="TableCell557">
            <text:p text:style-name="P558">15.7</text:p>
          </table:table-cell>
        </table:table-row>
        <table:table-row table:style-name="TableRow559">
          <table:table-cell table:style-name="TableCell560">
            <text:p text:style-name="P561">4.3. Maksimalių apkrovų</text:p>
          </table:table-cell>
          <table:table-cell table:style-name="TableCell562">
            <text:p text:style-name="P563">ct/kWh</text:p>
          </table:table-cell>
          <table:table-cell table:style-name="TableCell564">
            <text:p text:style-name="P565">25.3</text:p>
          </table:table-cell>
        </table:table-row>
        <table:table-row table:style-name="TableRow566">
          <table:table-cell table:style-name="TableCell567">
            <text:p text:style-name="P568">4.4. Švenčių ir poilsio dienomis (nuo 7.00 iki 23.00 val.)</text:p>
          </table:table-cell>
          <table:table-cell table:style-name="TableCell569">
            <text:p text:style-name="P570">ct/kWh</text:p>
          </table:table-cell>
          <table:table-cell table:style-name="TableCell571">
            <text:p text:style-name="P572">12.3</text:p>
          </table:table-cell>
        </table:table-row>
      </table:table>
      <text:p text:style-name="P573"/>
      <text:p text:style-name="P574"><text:span text:style-name="T575">4.2.3</text:span><text:span text:style-name="T576">. Gaunantiems elektros energiją iš 110 kV ir aukštesnės įtampos tinklų:</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arifo pavadinimas</text:p>
          </table:table-cell>
          <table:table-cell table:style-name="TableCell585">
            <text:p text:style-name="P586">Matavimo vnt.</text:p>
          </table:table-cell>
          <table:table-cell table:style-name="TableCell587">
            <text:p text:style-name="P588"><text:span text:style-name="T589">Tarifas</text:span></text:p>
          </table:table-cell>
        </table:table-row>
        <table:table-row table:style-name="TableRow590">
          <table:table-cell table:style-name="TableCell591">
            <text:p text:style-name="P592">1. Vienkainis tarifas</text:p>
          </table:table-cell>
          <table:table-cell table:style-name="TableCell593">
            <text:p text:style-name="P594">ct/kWh</text:p>
          </table:table-cell>
          <table:table-cell table:style-name="TableCell595">
            <text:p text:style-name="P596">14.5</text:p>
          </table:table-cell>
        </table:table-row>
        <table:table-row table:style-name="TableRow597">
          <table:table-cell table:style-name="TableCell598">
            <text:p text:style-name="P599">2. Dvikainis tarifa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1. Galios<text:s/></text:p>
          </table:table-cell>
          <table:table-cell table:style-name="TableCell607">
            <text:p text:style-name="P608">Lt/kW mėnesiui</text:p>
          </table:table-cell>
          <table:table-cell table:style-name="TableCell609">
            <text:p text:style-name="P610">15.9</text:p>
          </table:table-cell>
        </table:table-row>
        <table:table-row table:style-name="TableRow611">
          <table:table-cell table:style-name="TableCell612">
            <text:p text:style-name="P613">2.2. Energijos<text:s/></text:p>
          </table:table-cell>
          <table:table-cell table:style-name="TableCell614">
            <text:p text:style-name="P615">ct/kWh</text:p>
          </table:table-cell>
          <table:table-cell table:style-name="TableCell616">
            <text:p text:style-name="P617">11.0</text:p>
          </table:table-cell>
        </table:table-row>
        <table:table-row table:style-name="TableRow618">
          <table:table-cell table:style-name="TableCell619">
            <text:p text:style-name="P620">3. Diferencijuoti pagal laiko intervalus tarifai:</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1. Minimalių apkrovų (nuo 23.00 iki 7.00 val.)</text:p>
          </table:table-cell>
          <table:table-cell table:style-name="TableCell628">
            <text:p text:style-name="P629">ct/kWh</text:p>
          </table:table-cell>
          <table:table-cell table:style-name="TableCell630">
            <text:p text:style-name="P631">11.2</text:p>
          </table:table-cell>
        </table:table-row>
        <table:table-row table:style-name="TableRow632">
          <table:table-cell table:style-name="TableCell633">
            <text:p text:style-name="P634">3.2.<text:s/>Vidutinių apkrovų</text:p>
          </table:table-cell>
          <table:table-cell table:style-name="TableCell635">
            <text:p text:style-name="P636">ct/kWh</text:p>
          </table:table-cell>
          <table:table-cell table:style-name="TableCell637">
            <text:p text:style-name="P638">13.3</text:p>
          </table:table-cell>
        </table:table-row>
        <table:table-row table:style-name="TableRow639">
          <table:table-cell table:style-name="TableCell640">
            <text:p text:style-name="P641">3.3. Maksimalių apkrovų</text:p>
          </table:table-cell>
          <table:table-cell table:style-name="TableCell642">
            <text:p text:style-name="P643">ct/kWh</text:p>
          </table:table-cell>
          <table:table-cell table:style-name="TableCell644">
            <text:p text:style-name="P645">19.2</text:p>
          </table:table-cell>
        </table:table-row>
        <table:table-row table:style-name="TableRow646">
          <table:table-cell table:style-name="TableCell647">
            <text:p text:style-name="P648">3.4. Švenčių ir poilsio dienomis (nuo 7.00 iki 23.00 val.)</text:p>
          </table:table-cell>
          <table:table-cell table:style-name="TableCell649">
            <text:p text:style-name="P650">ct/kWh</text:p>
          </table:table-cell>
          <table:table-cell table:style-name="TableCell651">
            <text:p text:style-name="P652">11.2</text:p>
          </table:table-cell>
        </table:table-row>
      </table:table>
      <text:p text:style-name="P653"/>
      <text:p text:style-name="P654"><text:span text:style-name="T655">4.3</text:span><text:span text:style-name="T656">. Elektrodinėms katilinėms:<text: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Tarifo pavadinimas</text:p>
          </table:table-cell>
          <table:table-cell table:style-name="TableCell666" table:number-rows-spanned="2">
            <text:p text:style-name="P667">Matavimo vnt.</text:p>
          </table:table-cell>
          <table:table-cell table:style-name="TableCell668" table:number-columns-spanned="2">
            <text:p text:style-name="P669">Tarifas</text:p>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0,4 kV</text:p>
          </table:table-cell>
          <table:table-cell table:style-name="TableCell675">
            <text:p text:style-name="P676">35-6 kV</text:p>
          </table:table-cell>
        </table:table-row>
        <table:table-row table:style-name="TableRow677">
          <table:table-cell table:style-name="TableCell678">
            <text:p text:style-name="P679">1. Vienkainis tarifas<text:s/></text:p>
          </table:table-cell>
          <table:table-cell table:style-name="TableCell680">
            <text:p text:style-name="P681">ct/kWh</text:p>
          </table:table-cell>
          <table:table-cell table:style-name="TableCell682">
            <text:p text:style-name="P683">24,7</text:p>
          </table:table-cell>
          <table:table-cell table:style-name="TableCell684">
            <text:p text:style-name="P685">17,8</text:p>
          </table:table-cell>
        </table:table-row>
        <table:table-row table:style-name="TableRow686">
          <table:table-cell table:style-name="TableCell687" table:number-columns-spanned="4">
            <text:p text:style-name="P688">2. Diferencijuoti pagal laiko intervalus tarifai:</text:p>
          </table:table-cell>
          <table:covered-table-cell/>
          <table:covered-table-cell/>
          <table:covered-table-cell/>
        </table:table-row>
        <table:table-row table:style-name="TableRow689">
          <table:table-cell table:style-name="TableCell690">
            <text:p text:style-name="P691">2.1. Minimalių apkrovų (nuo 23.00 iki 7.00 val.)</text:p>
          </table:table-cell>
          <table:table-cell table:style-name="TableCell692">
            <text:p text:style-name="P693">ct/kWh</text:p>
          </table:table-cell>
          <table:table-cell table:style-name="TableCell694">
            <text:p text:style-name="P695">11,1</text:p>
          </table:table-cell>
          <table:table-cell table:style-name="TableCell696">
            <text:p text:style-name="P697">8,0</text:p>
          </table:table-cell>
        </table:table-row>
        <table:table-row table:style-name="TableRow698">
          <table:table-cell table:style-name="TableCell699">
            <text:p text:style-name="P700">2.2. Vidutinių apkrovų</text:p>
          </table:table-cell>
          <table:table-cell table:style-name="TableCell701">
            <text:p text:style-name="P702">ct/kWh</text:p>
          </table:table-cell>
          <table:table-cell table:style-name="TableCell703">
            <text:p text:style-name="P704">21,8</text:p>
          </table:table-cell>
          <table:table-cell table:style-name="TableCell705">
            <text:p text:style-name="P706">15,7</text:p>
          </table:table-cell>
        </table:table-row>
        <table:table-row table:style-name="TableRow707">
          <table:table-cell table:style-name="TableCell708">
            <text:p text:style-name="P709">2.3. Maksimalių apkrovų</text:p>
          </table:table-cell>
          <table:table-cell table:style-name="TableCell710">
            <text:p text:style-name="P711">ct/kWh</text:p>
          </table:table-cell>
          <table:table-cell table:style-name="TableCell712">
            <text:p text:style-name="P713">47,4</text:p>
          </table:table-cell>
          <table:table-cell table:style-name="TableCell714">
            <text:p text:style-name="P715">34,2</text:p>
          </table:table-cell>
        </table:table-row>
        <table:table-row table:style-name="TableRow716">
          <table:table-cell table:style-name="TableCell717">
            <text:p text:style-name="P718">2.4. Švenčių ir<text:s/>poilsio dienomis (nuo 7.00 iki 23.00 val.)</text:p>
          </table:table-cell>
          <table:table-cell table:style-name="TableCell719">
            <text:p text:style-name="P720">ct/kWh</text:p>
          </table:table-cell>
          <table:table-cell table:style-name="TableCell721">
            <text:p text:style-name="P722">11,1</text:p>
          </table:table-cell>
          <table:table-cell table:style-name="TableCell723">
            <text:p text:style-name="P724">8,0</text:p>
          </table:table-cell>
        </table:table-row>
      </table:table>
      <text:p text:style-name="P725"/>
      <text:p text:style-name="P726">Punkto pakeitimai:</text:p>
      <text:p text:style-name="P727"><text:span text:style-name="T728">Nr.<text:s/></text:span><text:a xlink:href="https://www.e-tar.lt/portal/legalAct.html?documentId=TAR.81D0B71EB866" office:target-frame-name="_top" xlink:show="replace"><text:span text:style-name="T729">64</text:span></text:a><text:span text:style-name="T730">, 2000-04-05, Informaciniai pranešimai, 2000, Nr. 15-220 (2000-04-08), i. k. 100106ANUT</text:span><text:span text:style-name="T731">A00000064</text:span></text:p>
      <text:p text:style-name="Normal"/>
      <text:p text:style-name="P732"><text:span text:style-name="T733">5</text:span><text:span text:style-name="T734">. ELEKTROS ENERGIJOS TARIFŲ TAIKYMAS</text:span></text:p>
      <text:p text:style-name="P735"/>
      <text:p text:style-name="P736"><text:span text:style-name="T737">5.1</text:span><text:span text:style-name="T738">. Pirmosios ir antrosios grupės vartotojai gali pasirinkti atsiskaitymą pagal vienkainius arba dviejų laiko zonų tarifus.</text:span></text:p>
      <text:p text:style-name="P739">Kolektyviniai sodai, kooperatiniai garažai ir bendrabučiai, perkantys<text:s/>elektros energiją iš energijos tiekėjo (AB „Lietuvos energija“) 0,4 kV tinklų per bendrą apskaitą ir perparduodantys ją pirmos grupės vartotojams, atsiskaito kaip gyventojai 5 procentais mažesniais tarifais.</text:p>
      <text:p text:style-name="P740"><text:span text:style-name="T741">Daugiabučių gyvenamųjų namų bendrosioms reikmėms</text:span><text:span text:style-name="T742"><text:s/>(laiptams ir rūsiams apšviesti, liftų pavaroms ir pan.) taikomas 5 procentais mažesnis nei gyventojų tarifas. Ši nuolaida netaikoma, jei šioms reikmėms sunaudotos elektros energijos kiekį gyventojams paskirsto AB „Lietuvos energija“.</text:span></text:p>
      <text:p text:style-name="P743"><text:span text:style-name="T744">5.2</text:span><text:span text:style-name="T745">. Trečiosios g</text:span><text:span text:style-name="T746">rupės vartotojai gali pasirinkti atsiskaitymą pagal vienkainius, dvikainius arba diferencijuotus pagal laiko intervalus tarifus.</text:span></text:p>
      <text:p text:style-name="P747"><text:span text:style-name="T748">5.3</text:span><text:span text:style-name="T749">. Vartotojo pasirinkto tarifo tipo taikymas gali būti keičiamas ne dažniau kaip kartą per metus, pateikus tiekėjui prašy</text:span><text:span text:style-name="T750">mą.<text:s/></text:span></text:p>
      <text:p text:style-name="P751"><text:span text:style-name="T752">5.4</text:span><text:span text:style-name="T753">. Vartotojai (perpardavėjai), perkantys elektros energiją savo reikmėms iš AB „Lietuvos energija“ ir iš dalies perparduodantys ją per jų balanse esančius tinklus kitiems vartotojams, nustato elektros energijos kainas tai daliai energijos, kuri<text:s/></text:span><text:span text:style-name="T754">tiekiama kitiems vartotojams, įstatymų nustatyta tvarka suderinę su Valstybine kainų ir energetikos kontrolės komisija.<text:s/></text:span></text:p>
      <text:p text:style-name="P755"><text:span text:style-name="T756">5.5</text:span><text:span text:style-name="T757">. Kai apskaitos prietaiso įrengimo vieta nesutampa su elektros tinklo nuosavybės riba, nesutampančiai tinklo daliai pagal<text:s/></text:span><text:span text:style-name="T758">tarpusavyje suderintą ir Tiekėjo patvirtintą metodiką papildomai apskaičiuojami elektros energijos nuostoliai (kWh), kuriuos apmoka tos tinklo dalies savininkas. Šis punktas netaikomas pirmosios grupės vartotojams.</text:span></text:p>
      <text:p text:style-name="P759"><text:span text:style-name="T760">5.6</text:span><text:span text:style-name="T761">. Stambiems elektros energijos var</text:span><text:span text:style-name="T762">totojams, kurie per metus suvartoja ne mažiau kaip 9 mln. kWh ir yra atsiskaitę už suvartotą energiją, esant ekonominiam pagrindimui gali būti taikomos sutartinės kainos elektros energijos kiekiui, viršijančiam praėjusių metų suvartojimo lygį. Šios kainos<text:s/></text:span><text:span text:style-name="T763">turi būti suderintos su Valstybine kainų ir energetikos kontrolės komisija. Nepavykus susitarti dėl minėtų kainų, taikomos tai vartotojų grupei patvirtintos kainos.</text:span></text:p>
      <text:p text:style-name="P764"><text:span text:style-name="T765">5.7</text:span><text:span text:style-name="T766">. Nustatyti, kad vartotojai, kurių elektros įrenginių įrengtoji galia sudaro daugiau</text:span><text:span text:style-name="T767"><text:s/>kaip 30 kW, už reaktyvinės elektros energijos generavimą į energijos tiekėjų tinklus moka – 4 ct/kvarh ir už jos suvartojimą – 2 ct/kvarh visą parą. Šis punktas netaikomas pirmosios grupės vartotojams.</text:span></text:p>
      <text:p text:style-name="P768"><text:span text:style-name="T769">______________</text:span></text:p>
      <text:p text:style-name="P770"/>
      <text:p text:style-name="P771"/>
      <text:p text:style-name="P772"><text:span text:style-name="T773">Pakeitimai:</text:span></text:p>
      <text:p text:style-name="P774"/>
      <text:p text:style-name="P775"><text:span text:style-name="T776">1.</text:span></text:p>
      <text:p text:style-name="P777"><text:span text:style-name="T778">Valstybinė kai</text:span><text:span text:style-name="T779">nų ir energetikos kontrolės komisija, Nutarimas</text:span></text:p>
      <text:p text:style-name="P780"><text:span text:style-name="T781">Nr.<text:s/></text:span><text:a xlink:href="https://www.e-tar.lt/portal/legalAct.html?documentId=TAR.81D0B71EB866" office:target-frame-name="_top" xlink:show="replace"><text:span text:style-name="T782">64</text:span></text:a><text:span text:style-name="T783">, 2000-04-05, Informaciniai pranešimai, 2000, Nr. 15-220 (2000-04-08), i. k. 100106ANUTA00000064</text:span></text:p>
      <text:p text:style-name="P784"><text:span text:style-name="T785">Dėl Valstybinės kainų i</text:span><text:span text:style-name="T786">r energetikos kontrolės komisijos 1999 m. gruodžio 22 d. nutarimų Nr. 132 ir Nr. 133 dalinio pakeitimo</text:span></text:p>
      <text:p text:style-name="P787"/>
      <text:p text:style-name="P788"><text:span text:style-name="T789">2.</text:span></text:p>
      <text:p text:style-name="P790"><text:span text:style-name="T791">Valstybinė kainų ir energetikos kontrolės komisija, Nutarimas</text:span></text:p>
      <text:p text:style-name="P792"><text:span text:style-name="T793">Nr.<text:s/></text:span><text:a xlink:href="https://www.e-tar.lt/portal/legalAct.html?documentId=TAR.E72E64CEA8B4" office:target-frame-name="_top" xlink:show="replace"><text:span text:style-name="T794">1</text:span><text:span text:style-name="T795">82</text:span></text:a><text:span text:style-name="T796">, 2000-12-22, Informaciniai pranešimai, 2000, Nr. 54-800 (2000-12-30), i. k. 100106ANUTA00000182</text:span></text:p>
      <text:p text:style-name="P797"><text:span text:style-name="T798">Dėl 1999 m. gruodžio 22 d. nutarimo Nr. 133 "Dėl akcinės bendrovės "Lietuvos energija" elektros energijos kainų bei jų taikymo tvarkos" dalinio pakeitimo</text:span></text:p>
      <text:p text:style-name="P799"/>
      <text:p text:style-name="P800"><text:span text:style-name="T801">3.</text:span></text:p>
      <text:p text:style-name="P802"><text:span text:style-name="T803">Valstybinė kainų ir energetikos kontrolės komisija, Nutarimas</text:span></text:p>
      <text:p text:style-name="P804"><text:span text:style-name="T805">Nr.<text:s/></text:span><text:a xlink:href="https://www.e-tar.lt/portal/legalAct.html?documentId=TAR.595B5EAFFEE5" office:target-frame-name="_top" xlink:show="replace"><text:span text:style-name="T806">56</text:span></text:a><text:span text:style-name="T807">, 2001-06-26, Informaciniai pranešimai, 2001, Nr. 52-307 (2001-06-30), i. k. 101106ANUTA00000056</text:span></text:p>
      <text:p text:style-name="P808"><text:span text:style-name="T809">Dėl 1999</text:span><text:span text:style-name="T810"><text:s/>m. gruodžio 22 d. nutarimo Nr. 133 "Dėl akcinės bendrovės "Lietuvos energija" elektros energijos kainų bei jų taikymo tvarkos" dalini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22:22:00Z</meta:creation-date>
    <dc:date>2016-05-29T22:22:00Z</dc:date>
    <meta:template xlink:href="Normal" xlink:type="simple"/>
    <meta:editing-cycles>2</meta:editing-cycles>
    <meta:editing-duration>PT0S</meta:editing-duration>
    <meta:document-statistic meta:page-count="5" meta:paragraph-count="327" meta:word-count="1670" meta:character-count="12117" meta:row-count="538" meta:non-whitespace-character-count="10774"/>
  </office:meta>
</office:document-meta>
</file>