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text-position="super 66.6%"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FF" style:font-size-complex="11pt" style:text-underline-type="single" style:text-underline-style="solid" style:text-underline-width="auto" style:text-underline-mode="continuous"/>
    </style:style>
    <style:style style:name="T697" style:parent-style-name="DefaultParagraphFont" style:family="text">
      <style:text-properties fo:color="#000000"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text-transform="uppercase" fo:color="#000000"/>
    </style:style>
    <style:style style:name="T1080" style:parent-style-name="DefaultParagraphFont" style:family="text">
      <style:text-properties fo:text-transform="uppercase"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break-before="page" style:snap-to-layout-grid="false" fo:text-indent="3.543in"/>
    </style:style>
    <style:style style:name="P1126" style:parent-style-name="Normal" style:family="paragraph">
      <style:paragraph-properties style:snap-to-layout-grid="false" fo:text-indent="3.543in"/>
      <style:text-properties style:font-size-complex="12pt" style:language-asian="lt" style:country-asian="LT"/>
    </style:style>
    <style:style style:name="P1127" style:parent-style-name="Normal" style:family="paragraph">
      <style:paragraph-properties style:snap-to-layout-grid="false" fo:text-indent="3.54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snap-to-layout-grid="false" fo:text-indent="3.543in"/>
      <style:text-properties fo:color="#000000" style:font-size-complex="12pt" style:language-asian="lt" style:country-asian="LT"/>
    </style:style>
    <style:style style:name="P1131" style:parent-style-name="Normal" style:family="paragraph">
      <style:paragraph-properties style:snap-to-layout-grid="false" fo:text-indent="3.543in"/>
      <style:text-properties fo:color="#000000" style:font-size-complex="12pt" style:language-asian="lt" style:country-asian="LT"/>
    </style:style>
    <style:style style:name="P1132" style:parent-style-name="Normal" style:family="paragraph">
      <style:paragraph-properties style:snap-to-layout-grid="false" fo:text-align="justify" fo:text-indent="0.4923in"/>
      <style:text-properties fo:color="#000000" style:language-asian="lt" style:country-asian="LT"/>
    </style:style>
    <style:style style:name="P1133" style:parent-style-name="Normal" style:family="paragraph">
      <style:paragraph-properties style:snap-to-layout-grid="false" fo:text-align="center"/>
    </style:style>
    <style:style style:name="T1134" style:parent-style-name="DefaultParagraphFont" style:family="text">
      <style:text-properties fo:font-weight="bold" style:font-weight-asian="bold" style:font-weight-complex="bold" fo:text-transform="uppercase" fo:color="#000000" style:language-asian="lt" style:country-asian="LT"/>
    </style:style>
    <style:style style:name="P113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36" style:parent-style-name="Normal" style:family="paragraph">
      <style:paragraph-properties style:snap-to-layout-grid="false" fo:text-align="center"/>
    </style:style>
    <style:style style:name="T1137" style:parent-style-name="DefaultParagraphFont" style:family="text">
      <style:text-properties fo:font-weight="bold" style:font-weight-asian="bold" style:font-weight-complex="bold" fo:text-transform="uppercase" fo:color="#000000" style:language-asian="lt" style:country-asian="LT"/>
    </style:style>
    <style:style style:name="P1138" style:parent-style-name="Normal" style:family="paragraph">
      <style:paragraph-properties style:snap-to-layout-grid="false" fo:text-align="justify" fo:text-indent="0.4923in"/>
      <style:text-properties fo:color="#000000" style:language-asian="lt" style:country-asian="LT"/>
    </style:style>
    <style:style style:name="P1139" style:parent-style-name="Normal" style:family="paragraph">
      <style:paragraph-properties style:snap-to-layout-grid="false" fo:text-align="justify" fo:text-indent="0.4923in"/>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text-transform="uppercase" fo:color="#000000" style:language-asian="lt" style:country-asian="LT"/>
    </style:style>
    <style:style style:name="P1143" style:parent-style-name="Normal" style:family="paragraph">
      <style:paragraph-properties style:snap-to-layout-grid="false" fo:text-align="justify" fo:text-indent="0.4923in"/>
      <style:text-properties fo:color="#000000"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font-weight="bold" style:font-weight-asian="bold" style:font-weight-complex="bold"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font-weight="bold" style:font-weight-asian="bold" style:font-weight-complex="bold"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font-weight="bold" style:font-weight-asian="bold" style:font-weight-complex="bold"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font-weight="bold" style:font-weight-asian="bold" style:font-weight-complex="bold"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font-weight="bold" style:font-weight-asian="bold" style:font-weight-complex="bold"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font-weight="bold" style:font-weight-asian="bold" style:font-weight-complex="bold"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snap-to-layout-grid="false" fo:text-align="justify" fo:text-indent="0.4923in"/>
    </style:style>
    <style:style style:name="P1171" style:parent-style-name="Normal" style:family="paragraph">
      <style:paragraph-properties style:snap-to-layout-grid="false" fo:text-align="center"/>
    </style:style>
    <style:style style:name="T1172" style:parent-style-name="DefaultParagraphFont" style:family="text">
      <style:text-properties fo:font-weight="bold" style:font-weight-asian="bold" style:font-weight-complex="bold" fo:text-transform="uppercase" fo:color="#000000" style:language-asian="lt" style:country-asian="LT"/>
    </style:style>
    <style:style style:name="P1173" style:parent-style-name="Normal" style:family="paragraph">
      <style:paragraph-properties style:snap-to-layout-grid="false" fo:text-align="justify" fo:text-indent="0.4923in"/>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style:snap-to-layout-grid="false"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nap-to-layout-grid="false" fo:text-indent="3.543in"/>
    </style:style>
    <style:style style:name="P1432" style:parent-style-name="Normal" style:family="paragraph">
      <style:paragraph-properties style:snap-to-layout-grid="false" fo:text-indent="3.543in"/>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indent="3.54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style:text-properties fo:color="#000000"/>
    </style:style>
    <style:style style:name="P1438" style:parent-style-name="Normal" style:family="paragraph">
      <style:paragraph-properties style:snap-to-layout-grid="false" fo:text-align="center"/>
    </style:style>
    <style:style style:name="T1439" style:parent-style-name="DefaultParagraphFont" style:family="text">
      <style:text-properties fo:font-weight="bold" style:font-weight-asian="bold" style:font-weight-complex="bold" fo:color="#000000" style:font-size-complex="11pt"/>
    </style:style>
    <style:style style:name="P1440" style:parent-style-name="Normal" style:family="paragraph">
      <style:paragraph-properties style:snap-to-layout-grid="false" fo:text-align="justify" fo:text-indent="0.4923in"/>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font-style="italic" style:font-style-asian="italic" style:font-style-complex="italic"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font-style="italic" style:font-style-asian="italic" style:font-style-complex="italic" fo:color="#000000" style:font-size-complex="11pt"/>
    </style:style>
    <style:style style:name="T1455" style:parent-style-name="DefaultParagraphFont" style:family="text">
      <style:text-properties fo:font-style="italic" style:font-style-asian="italic" style:font-style-complex="italic"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font-style="italic" style:font-style-asian="italic" style:font-style-complex="italic" fo:color="#000000" style:font-size-complex="11pt"/>
    </style:style>
    <style:style style:name="T1461" style:parent-style-name="DefaultParagraphFont" style:family="text">
      <style:text-properties fo:font-style="italic" style:font-style-asian="italic" style:font-style-complex="italic"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font-style="italic" style:font-style-asian="italic" style:font-style-complex="italic" fo:color="#000000" style:font-size-complex="11pt"/>
    </style:style>
    <style:style style:name="T1467" style:parent-style-name="DefaultParagraphFont" style:family="text">
      <style:text-properties fo:font-style="italic" style:font-style-asian="italic" style:font-style-complex="italic"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font-style="italic" style:font-style-asian="italic" style:font-style-complex="italic"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font-style="italic" style:font-style-asian="italic" style:font-style-complex="italic" fo:color="#000000" style:font-size-complex="11pt"/>
    </style:style>
    <style:style style:name="T1478" style:parent-style-name="DefaultParagraphFont" style:family="text">
      <style:text-properties fo:font-style="italic" style:font-style-asian="italic" style:font-style-complex="italic"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indent="3.543in"/>
    </style:style>
    <style:style style:name="P1489" style:parent-style-name="Normal" style:family="paragraph">
      <style:paragraph-properties fo:break-before="page"/>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font-size-complex="4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reak-before="page"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align="justify" fo:margin-left="1.9687in" fo:text-indent="0.4923in">
        <style:tab-stops/>
      </style:paragraph-properties>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align="justify" fo:margin-left="3.6423in" fo:text-indent="0.4923in">
        <style:tab-stops/>
      </style:paragraph-properties>
    </style:style>
    <style:style style:name="P1545" style:parent-style-name="Normal" style:family="paragraph">
      <style:paragraph-properties fo:text-indent="0.4923in">
        <style:tab-stops>
          <style:tab-stop style:type="right" style:leader-style="solid" style:leader-text="_" style:position="4.5284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indent="0.4923in"/>
    </style:style>
    <style:style style:name="P1548" style:parent-style-name="Normal" style:family="paragraph">
      <style:paragraph-properties fo:text-indent="2.2645in"/>
    </style:style>
    <style:style style:name="P1549" style:parent-style-name="Normal" style:family="paragraph">
      <style:paragraph-properties fo:text-indent="0.4923in"/>
    </style:style>
    <style:style style:name="P1550" style:parent-style-name="Normal" style:family="paragraph">
      <style:paragraph-properties>
        <style:tab-stops>
          <style:tab-stop style:type="right" style:leader-style="solid" style:leader-text="_" style:position="6.4972in"/>
        </style:tab-stops>
      </style:paragraph-properties>
    </style:style>
    <style:style style:name="P1551"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1552" style:parent-style-name="Normal" style:family="paragraph">
      <style:paragraph-properties>
        <style:tab-stops>
          <style:tab-stop style:type="right" style:leader-style="solid" style:leader-text="_" style:position="6.4972in"/>
        </style:tab-stops>
      </style:paragraph-properties>
    </style:style>
    <style:style style:name="P1553"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54" style:parent-style-name="Normal" style:family="paragraph">
      <style:paragraph-properties>
        <style:tab-stops>
          <style:tab-stop style:type="right" style:leader-style="solid" style:leader-text="_" style:position="6.4972in"/>
        </style:tab-stops>
      </style:paragraph-properties>
    </style:style>
    <style:style style:name="P1555"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6.4972in"/>
        </style:tab-stops>
      </style:paragraph-properties>
    </style:style>
    <style:style style:name="P1557"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1558" style:parent-style-name="Normal" style:family="paragraph">
      <style:paragraph-properties>
        <style:tab-stops>
          <style:tab-stop style:type="right" style:leader-style="solid" style:leader-text="_" style:position="6.4972in"/>
        </style:tab-stops>
      </style:paragraph-properties>
    </style:style>
    <style:style style:name="P1559" style:parent-style-name="Normal" style:family="paragraph">
      <style:paragraph-properties>
        <style:tab-stops>
          <style:tab-stop style:type="right" style:leader-style="solid" style:leader-text="_" style:position="6.4972in"/>
        </style:tab-stops>
      </style:paragraph-properties>
    </style:style>
    <style:style style:name="P1560"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1561" style:parent-style-name="Normal" style:family="paragraph">
      <style:paragraph-properties>
        <style:tab-stops>
          <style:tab-stop style:type="right" style:leader-style="solid" style:leader-text="_" style:position="6.4972in"/>
        </style:tab-stops>
      </style:paragraph-properties>
    </style:style>
    <style:style style:name="P1562" style:parent-style-name="Normal" style:family="paragraph">
      <style:paragraph-properties>
        <style:tab-stops>
          <style:tab-stop style:type="right" style:leader-style="solid" style:leader-text="_" style:position="6.4972in"/>
        </style:tab-stops>
      </style:paragraph-properties>
    </style:style>
    <style:style style:name="P1563"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64" style:parent-style-name="Normal" style:family="paragraph">
      <style:paragraph-properties>
        <style:tab-stops>
          <style:tab-stop style:type="right" style:leader-style="solid" style:leader-text="_" style:position="6.4972in"/>
        </style:tab-stops>
      </style:paragraph-properties>
    </style:style>
    <style:style style:name="P1565" style:parent-style-name="Normal" style:family="paragraph">
      <style:paragraph-properties>
        <style:tab-stops>
          <style:tab-stop style:type="right" style:leader-style="solid" style:leader-text="_" style:position="6.4972in"/>
        </style:tab-stops>
      </style:paragraph-properties>
    </style:style>
    <style:style style:name="P1566"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67"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68" style:parent-style-name="Normal" style:family="paragraph">
      <style:paragraph-properties>
        <style:tab-stops>
          <style:tab-stop style:type="right" style:leader-style="solid" style:leader-text="_" style:position="6.4972in"/>
        </style:tab-stops>
      </style:paragraph-properties>
    </style:style>
    <style:style style:name="P1569" style:parent-style-name="Normal" style:family="paragraph">
      <style:paragraph-properties>
        <style:tab-stops>
          <style:tab-stop style:type="right" style:leader-style="solid" style:leader-text="_" style:position="6.4972in"/>
        </style:tab-stops>
      </style:paragraph-properties>
    </style:style>
    <style:style style:name="P1570"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571"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572" style:parent-style-name="Normal" style:family="paragraph">
      <style:paragraph-properties>
        <style:tab-stops>
          <style:tab-stop style:type="right" style:leader-style="solid" style:leader-text="_" style:position="6.4972in"/>
        </style:tab-stops>
      </style:paragraph-properties>
    </style:style>
    <style:style style:name="P1573"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574" style:parent-style-name="Normal" style:family="paragraph">
      <style:paragraph-properties>
        <style:tab-stops>
          <style:tab-stop style:type="right" style:leader-style="solid" style:leader-text="_" style:position="6.4972in"/>
        </style:tab-stops>
      </style:paragraph-properties>
    </style:style>
    <style:style style:name="P1575"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font-style="italic" style:font-style-asian="italic"/>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0.5361in"/>
    </style:style>
    <style:style style:name="TableColumn1682" style:family="table-column">
      <style:table-column-properties style:column-width="1.2368in"/>
    </style:style>
    <style:style style:name="TableColumn1683" style:family="table-column">
      <style:table-column-properties style:column-width="1.8229in"/>
    </style:style>
    <style:style style:name="TableColumn1684" style:family="table-column">
      <style:table-column-properties style:column-width="1.5986in"/>
    </style:style>
    <style:style style:name="TableColumn1685" style:family="table-column">
      <style:table-column-properties style:column-width="1.6493in"/>
    </style:style>
    <style:style style:name="Table1680" style:family="table">
      <style:table-properties style:width="6.8437in" style:rel-width="100%" fo:margin-left="0in" table:align="left"/>
    </style:style>
    <style:style style:name="TableRow1686" style:family="table-row">
      <style:table-row-properties/>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top="0.0034in solid #000000" fo:border-left="0.0034in solid #000000" fo:border-bottom="none" fo:border-right="0.003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034in solid #000000" fo:border-left="0.0034in solid #000000" fo:border-bottom="none" fo:border-right="0.003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34in solid #000000" fo:border-left="0.0034in solid #000000" fo:border-bottom="none" fo:border-right="0.003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34in solid #000000" fo:border-left="0.0034in solid #000000" fo:border-bottom="none" fo:border-right="0.003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34in solid #000000" fo:border-left="0.0034in solid #000000" fo:border-bottom="none" fo:border-right="0.0034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paragraph-properties fo:text-indent="0.4923in"/>
    </style:style>
    <style:style style:name="P1709" style:parent-style-name="Normal" style:family="paragraph">
      <style:paragraph-properties fo:text-align="end" fo:text-indent="0.4923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ab-stops>
          <style:tab-stop style:type="right" style:position="4.5284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P1715" style:parent-style-name="Normal" style:family="paragraph">
      <style:paragraph-properties>
        <style:tab-stops>
          <style:tab-stop style:type="right" style:leader-style="solid" style:leader-text="_" style:position="6.75in"/>
        </style:tab-stops>
      </style:paragraph-properties>
    </style:style>
    <style:style style:name="P1716" style:parent-style-name="Normal" style:family="paragraph">
      <style:paragraph-properties>
        <style:tab-stops>
          <style:tab-stop style:type="right" style:leader-style="solid" style:leader-text="_" style:position="6.75in"/>
        </style:tab-stops>
      </style:paragraph-properties>
    </style:style>
    <style:style style:name="P1717" style:parent-style-name="Normal" style:family="paragraph">
      <style:paragraph-properties>
        <style:tab-stops>
          <style:tab-stop style:type="right" style:leader-style="solid" style:leader-text="_" style:position="6.75in"/>
        </style:tab-stops>
      </style:paragraph-properties>
    </style:style>
    <style:style style:name="P1718" style:parent-style-name="Normal" style:family="paragraph">
      <style:paragraph-properties>
        <style:tab-stops>
          <style:tab-stop style:type="right" style:leader-style="solid" style:leader-text="_" style:position="6.75in"/>
        </style:tab-stops>
      </style:paragraph-properties>
    </style:style>
    <style:style style:name="P1719" style:parent-style-name="Normal" style:family="paragraph">
      <style:paragraph-properties>
        <style:tab-stops>
          <style:tab-stop style:type="right" style:leader-style="solid" style:leader-text="_" style:position="6.75in"/>
        </style:tab-stops>
      </style:paragraph-properties>
    </style:style>
    <style:style style:name="P1720" style:parent-style-name="Normal" style:family="paragraph">
      <style:paragraph-properties>
        <style:tab-stops>
          <style:tab-stop style:type="right" style:leader-style="solid" style:leader-text="_" style:position="6.75in"/>
        </style:tab-stops>
      </style:paragraph-properties>
    </style:style>
    <style:style style:name="P1721" style:parent-style-name="Normal" style:family="paragraph">
      <style:paragraph-properties>
        <style:tab-stops>
          <style:tab-stop style:type="right" style:leader-style="solid" style:leader-text="_" style:position="6.75in"/>
        </style:tab-stops>
      </style:paragraph-properties>
    </style:style>
    <style:style style:name="P1722" style:parent-style-name="Normal" style:family="paragraph">
      <style:paragraph-properties>
        <style:tab-stops>
          <style:tab-stop style:type="right" style:leader-style="solid" style:leader-text="_" style:position="6.75in"/>
        </style:tab-stops>
      </style:paragraph-properties>
    </style:style>
    <style:style style:name="P1723"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24" style:parent-style-name="Normal" style:family="paragraph">
      <style:paragraph-properties>
        <style:tab-stops>
          <style:tab-stop style:type="right" style:leader-style="solid" style:leader-text="_" style:position="6.75in"/>
        </style:tab-stops>
      </style:paragraph-properties>
    </style:style>
    <style:style style:name="P172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26" style:parent-style-name="Normal" style:family="paragraph">
      <style:paragraph-properties>
        <style:tab-stops>
          <style:tab-stop style:type="right" style:leader-style="solid" style:leader-text="_" style:position="6.75in"/>
        </style:tab-stops>
      </style:paragraph-properties>
    </style:style>
    <style:style style:name="P1727"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28"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29" style:parent-style-name="Normal" style:family="paragraph">
      <style:paragraph-properties>
        <style:tab-stops>
          <style:tab-stop style:type="right" style:leader-style="solid" style:leader-text="_" style:position="6.693in"/>
        </style:tab-stops>
      </style:paragraph-properties>
    </style:style>
    <style:style style:name="P1730"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31"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32" style:parent-style-name="Normal" style:family="paragraph">
      <style:paragraph-properties>
        <style:tab-stops>
          <style:tab-stop style:type="right" style:leader-style="solid" style:leader-text="_" style:position="6.693in"/>
        </style:tab-stops>
      </style:paragraph-properties>
    </style:style>
    <style:style style:name="P1733"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34"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735"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36"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37" style:parent-style-name="Normal" style:family="paragraph">
      <style:paragraph-properties>
        <style:tab-stops>
          <style:tab-stop style:type="right" style:leader-style="solid" style:leader-text="_" style:position="6.75in"/>
        </style:tab-stops>
      </style:paragraph-properties>
    </style:style>
    <style:style style:name="P1738" style:parent-style-name="Normal" style:family="paragraph">
      <style:paragraph-properties>
        <style:tab-stops>
          <style:tab-stop style:type="right" style:leader-style="solid" style:leader-text="_" style:position="6.75in"/>
        </style:tab-stops>
      </style:paragraph-properties>
    </style:style>
    <style:style style:name="P1739"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40" style:parent-style-name="Normal" style:family="paragraph">
      <style:paragraph-properties>
        <style:tab-stops>
          <style:tab-stop style:type="right" style:leader-style="solid" style:leader-text="_" style:position="6.75in"/>
        </style:tab-stops>
      </style:paragraph-properties>
    </style:style>
    <style:style style:name="P1741"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742"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43" style:parent-style-name="Normal" style:family="paragraph">
      <style:paragraph-properties>
        <style:tab-stops>
          <style:tab-stop style:type="right" style:leader-style="solid" style:leader-text="_" style:position="6.75in"/>
        </style:tab-stops>
      </style:paragraph-properties>
    </style:style>
    <style:style style:name="P1744"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745" style:parent-style-name="Normal" style:family="paragraph">
      <style:paragraph-properties>
        <style:tab-stops>
          <style:tab-stop style:type="right" style:leader-style="solid" style:leader-text="_" style:position="6.75in"/>
        </style:tab-stops>
      </style:paragraph-properties>
    </style:style>
    <style:style style:name="P1746"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747"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48" style:parent-style-name="Normal" style:family="paragraph">
      <style:paragraph-properties>
        <style:tab-stops>
          <style:tab-stop style:type="right" style:leader-style="solid" style:leader-text="_" style:position="6.75in"/>
        </style:tab-stops>
      </style:paragraph-properties>
    </style:style>
    <style:style style:name="P1749" style:parent-style-name="Normal" style:family="paragraph">
      <style:paragraph-properties>
        <style:tab-stops>
          <style:tab-stop style:type="right" style:leader-style="solid" style:leader-text="_" style:position="6.75in"/>
        </style:tab-stops>
      </style:paragraph-properties>
    </style:style>
    <style:style style:name="P1750"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51" style:parent-style-name="Normal" style:family="paragraph">
      <style:paragraph-properties>
        <style:tab-stops>
          <style:tab-stop style:type="right" style:leader-style="solid" style:leader-text="_" style:position="6.75in"/>
        </style:tab-stops>
      </style:paragraph-properties>
    </style:style>
    <style:style style:name="P1752"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53"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754" style:parent-style-name="Normal" style:family="paragraph">
      <style:paragraph-properties>
        <style:tab-stops>
          <style:tab-stop style:type="right" style:leader-style="solid" style:leader-text="_" style:position="6.75in"/>
        </style:tab-stops>
      </style:paragraph-properties>
    </style:style>
    <style:style style:name="P1755"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756"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57" style:parent-style-name="Normal" style:family="paragraph">
      <style:paragraph-properties>
        <style:tab-stops>
          <style:tab-stop style:type="right" style:leader-style="solid" style:leader-text="_" style:position="6.75in"/>
        </style:tab-stops>
      </style:paragraph-properties>
    </style:style>
    <style:style style:name="P1758" style:parent-style-name="Normal" style:family="paragraph">
      <style:paragraph-properties>
        <style:tab-stops>
          <style:tab-stop style:type="right" style:leader-style="solid" style:leader-text="_" style:position="6.75in"/>
        </style:tab-stops>
      </style:paragraph-properties>
    </style:style>
    <style:style style:name="P1759"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760" style:parent-style-name="Normal" style:family="paragraph">
      <style:paragraph-properties>
        <style:tab-stops>
          <style:tab-stop style:type="right" style:leader-style="solid" style:leader-text="_" style:position="6.75in"/>
        </style:tab-stops>
      </style:paragraph-properties>
    </style:style>
    <style:style style:name="P1761"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62" style:parent-style-name="Normal" style:family="paragraph">
      <style:paragraph-properties>
        <style:tab-stops>
          <style:tab-stop style:type="right" style:leader-style="solid" style:leader-text="_" style:position="6.75in"/>
        </style:tab-stops>
      </style:paragraph-properties>
    </style:style>
    <style:style style:name="P1763" style:parent-style-name="Normal" style:family="paragraph">
      <style:paragraph-properties>
        <style:tab-stops>
          <style:tab-stop style:type="right" style:leader-style="solid" style:leader-text="_" style:position="6.75in"/>
        </style:tab-stops>
      </style:paragraph-properties>
    </style:style>
    <style:style style:name="P1764"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65"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66" style:parent-style-name="Normal" style:family="paragraph">
      <style:paragraph-properties>
        <style:tab-stops>
          <style:tab-stop style:type="right" style:leader-style="solid" style:leader-text="_" style:position="6.75in"/>
        </style:tab-stops>
      </style:paragraph-properties>
    </style:style>
    <style:style style:name="P1767" style:parent-style-name="Normal" style:family="paragraph">
      <style:paragraph-properties>
        <style:tab-stops>
          <style:tab-stop style:type="right" style:leader-style="solid" style:leader-text="_" style:position="6.75in"/>
        </style:tab-stops>
      </style:paragraph-properties>
    </style:style>
    <style:style style:name="P1768"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69"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70" style:parent-style-name="Normal" style:family="paragraph">
      <style:paragraph-properties>
        <style:tab-stops>
          <style:tab-stop style:type="right" style:leader-style="solid" style:leader-text="_" style:position="6.75in"/>
        </style:tab-stops>
      </style:paragraph-properties>
    </style:style>
    <style:style style:name="P1771" style:parent-style-name="Normal" style:family="paragraph">
      <style:paragraph-properties>
        <style:tab-stops>
          <style:tab-stop style:type="right" style:leader-style="solid" style:leader-text="_" style:position="6.75in"/>
        </style:tab-stops>
      </style:paragraph-properties>
    </style:style>
    <style:style style:name="P1772"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73"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74" style:parent-style-name="Normal" style:family="paragraph">
      <style:paragraph-properties fo:text-align="end" fo:text-indent="0.4923in"/>
    </style:style>
    <style:style style:name="P1775" style:parent-style-name="Normal" style:family="paragraph">
      <style:paragraph-properties fo:text-align="end"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align="end"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TableColumn1782" style:family="table-column">
      <style:table-column-properties style:column-width="0.4687in"/>
    </style:style>
    <style:style style:name="TableColumn1783" style:family="table-column">
      <style:table-column-properties style:column-width="1.3895in"/>
    </style:style>
    <style:style style:name="TableColumn1784" style:family="table-column">
      <style:table-column-properties style:column-width="1.0631in"/>
    </style:style>
    <style:style style:name="TableColumn1785" style:family="table-column">
      <style:table-column-properties style:column-width="0.8694in"/>
    </style:style>
    <style:style style:name="TableColumn1786" style:family="table-column">
      <style:table-column-properties style:column-width="1.4798in"/>
    </style:style>
    <style:style style:name="TableColumn1787" style:family="table-column">
      <style:table-column-properties style:column-width="0.775in"/>
    </style:style>
    <style:style style:name="TableColumn1788" style:family="table-column">
      <style:table-column-properties style:column-width="0.7979in"/>
    </style:style>
    <style:style style:name="Table1781" style:family="table">
      <style:table-properties style:width="6.8437in" style:rel-width="100%"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paragraph-properties fo:text-align="end" fo:text-indent="0.4923in"/>
    </style:style>
    <style:style style:name="P1836" style:parent-style-name="Normal" style:family="paragraph">
      <style:paragraph-properties fo:text-align="end" fo:text-indent="0.4923in"/>
    </style:style>
    <style:style style:name="T1837" style:parent-style-name="DefaultParagraphFont" style:family="text">
      <style:text-properties fo:font-weight="bold" style:font-weight-asian="bold"/>
    </style:style>
    <style:style style:name="P1838" style:parent-style-name="Normal" style:family="paragraph">
      <style:paragraph-properties fo:text-align="end"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TableColumn1843" style:family="table-column">
      <style:table-column-properties style:column-width="0.4229in"/>
    </style:style>
    <style:style style:name="TableColumn1844" style:family="table-column">
      <style:table-column-properties style:column-width="0.7486in"/>
    </style:style>
    <style:style style:name="TableColumn1845" style:family="table-column">
      <style:table-column-properties style:column-width="1.0118in"/>
    </style:style>
    <style:style style:name="TableColumn1846" style:family="table-column">
      <style:table-column-properties style:column-width="1.3361in"/>
    </style:style>
    <style:style style:name="TableColumn1847" style:family="table-column">
      <style:table-column-properties style:column-width="1.0979in"/>
    </style:style>
    <style:style style:name="TableColumn1848" style:family="table-column">
      <style:table-column-properties style:column-width="1.0659in"/>
    </style:style>
    <style:style style:name="TableColumn1849" style:family="table-column">
      <style:table-column-properties style:column-width="1.1604in"/>
    </style:style>
    <style:style style:name="Table1842" style:family="table">
      <style:table-properties style:width="6.8437in" style:rel-width="100%"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end" fo:text-indent="0.4923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4923in"/>
    </style:style>
    <style:style style:name="TableColumn1888" style:family="table-column">
      <style:table-column-properties style:column-width="0.4131in"/>
    </style:style>
    <style:style style:name="TableColumn1889" style:family="table-column">
      <style:table-column-properties style:column-width="0.6847in"/>
    </style:style>
    <style:style style:name="TableColumn1890" style:family="table-column">
      <style:table-column-properties style:column-width="1.0618in"/>
    </style:style>
    <style:style style:name="TableColumn1891" style:family="table-column">
      <style:table-column-properties style:column-width="1.4798in"/>
    </style:style>
    <style:style style:name="TableColumn1892" style:family="table-column">
      <style:table-column-properties style:column-width="1.759in"/>
    </style:style>
    <style:style style:name="TableColumn1893" style:family="table-column">
      <style:table-column-properties style:column-width="1.4451in"/>
    </style:style>
    <style:style style:name="Table1887" style:family="table">
      <style:table-properties style:width="6.8437in" style:rel-width="100%"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text-align="end" fo:text-indent="0.4923in"/>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P1928" style:parent-style-name="Normal" style:family="paragraph">
      <style:paragraph-properties fo:text-indent="0.4923in"/>
    </style:style>
    <style:style style:name="TableColumn1930" style:family="table-column">
      <style:table-column-properties style:column-width="0.4895in"/>
    </style:style>
    <style:style style:name="TableColumn1931" style:family="table-column">
      <style:table-column-properties style:column-width="1.1784in"/>
    </style:style>
    <style:style style:name="TableColumn1932" style:family="table-column">
      <style:table-column-properties style:column-width="1.5944in"/>
    </style:style>
    <style:style style:name="TableColumn1933" style:family="table-column">
      <style:table-column-properties style:column-width="1.7659in"/>
    </style:style>
    <style:style style:name="TableColumn1934" style:family="table-column">
      <style:table-column-properties style:column-width="1.8152in"/>
    </style:style>
    <style:style style:name="Table1929" style:family="table">
      <style:table-properties style:width="6.8437in" style:rel-width="100%"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paragraph-properties fo:text-align="end" fo:text-indent="0.4923in"/>
    </style:style>
    <style:style style:name="P1958" style:parent-style-name="Normal" style:family="paragraph">
      <style:paragraph-properties fo:text-align="end" fo:text-indent="0.4923in"/>
    </style:style>
    <style:style style:name="T1959" style:parent-style-name="DefaultParagraphFont" style:family="text">
      <style:text-properties fo:font-weight="bold" style:font-weight-asian="bold"/>
    </style:style>
    <style:style style:name="P1960" style:parent-style-name="Normal" style:family="paragraph">
      <style:paragraph-properties fo:text-align="end" fo:text-indent="0.4923in"/>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indent="0.4923in"/>
    </style:style>
    <style:style style:name="TableColumn1965" style:family="table-column">
      <style:table-column-properties style:column-width="0.4375in"/>
    </style:style>
    <style:style style:name="TableColumn1966" style:family="table-column">
      <style:table-column-properties style:column-width="1.4944in"/>
    </style:style>
    <style:style style:name="TableColumn1967" style:family="table-column">
      <style:table-column-properties style:column-width="1.959in"/>
    </style:style>
    <style:style style:name="TableColumn1968" style:family="table-column">
      <style:table-column-properties style:column-width="1.4868in"/>
    </style:style>
    <style:style style:name="TableColumn1969" style:family="table-column">
      <style:table-column-properties style:column-width="1.4659in"/>
    </style:style>
    <style:style style:name="Table1964" style:family="table">
      <style:table-properties style:width="6.8437in" style:rel-width="100%"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P2000" style:parent-style-name="Normal" style:family="paragraph">
      <style:paragraph-properties fo:text-align="end" fo:text-indent="0.4923in"/>
      <style:text-properties fo:font-weight="bold" style:font-weight-asian="bold"/>
    </style:style>
    <style:style style:name="P2001" style:parent-style-name="Normal" style:family="paragraph">
      <style:paragraph-properties fo:text-align="end" fo:text-indent="0.4923in"/>
    </style:style>
    <style:style style:name="T2002" style:parent-style-name="DefaultParagraphFont" style:family="text">
      <style:text-properties fo:font-weight="bold" style:font-weight-asian="bold"/>
    </style:style>
    <style:style style:name="P2003" style:parent-style-name="Normal" style:family="paragraph">
      <style:paragraph-properties fo:text-align="end" fo:text-indent="0.4923in"/>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P2006" style:parent-style-name="Normal" style:family="paragraph">
      <style:paragraph-properties fo:text-indent="0.4923in"/>
    </style:style>
    <style:style style:name="TableColumn2008" style:family="table-column">
      <style:table-column-properties style:column-width="1.0298in"/>
    </style:style>
    <style:style style:name="TableColumn2009" style:family="table-column">
      <style:table-column-properties style:column-width="1.0722in"/>
    </style:style>
    <style:style style:name="TableColumn2010" style:family="table-column">
      <style:table-column-properties style:column-width="0.9847in"/>
    </style:style>
    <style:style style:name="TableColumn2011" style:family="table-column">
      <style:table-column-properties style:column-width="0.4437in"/>
    </style:style>
    <style:style style:name="TableColumn2012" style:family="table-column">
      <style:table-column-properties style:column-width="0.5131in"/>
    </style:style>
    <style:style style:name="TableColumn2013" style:family="table-column">
      <style:table-column-properties style:column-width="0.5722in"/>
    </style:style>
    <style:style style:name="TableColumn2014" style:family="table-column">
      <style:table-column-properties style:column-width="0.8298in"/>
    </style:style>
    <style:style style:name="TableColumn2015" style:family="table-column">
      <style:table-column-properties style:column-width="0.5756in"/>
    </style:style>
    <style:style style:name="TableColumn2016" style:family="table-column">
      <style:table-column-properties style:column-width="0.8222in"/>
    </style:style>
    <style:style style:name="Table2007" style:family="table">
      <style:table-properties style:width="6.8437in" style:rel-width="100%" fo:margin-left="0in" table:align="left"/>
    </style:style>
    <style:style style:name="TableRow2017" style:family="table-row">
      <style:table-row-properties style:min-row-height="0.130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1298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text-indent="0.4923in"/>
    </style:style>
    <style:style style:name="P2073"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074" style:parent-style-name="Normal" style:family="paragraph">
      <style:paragraph-properties fo:text-indent="0.4923in">
        <style:tab-stops>
          <style:tab-stop style:type="center" style:position="3.0833in"/>
        </style:tab-stops>
      </style:paragraph-properties>
    </style:style>
    <style:style style:name="T2075" style:parent-style-name="DefaultParagraphFont" style:family="text">
      <style:text-properties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end" fo:text-indent="0.4923in"/>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TableColumn2087" style:family="table-column">
      <style:table-column-properties style:column-width="0.7409in"/>
    </style:style>
    <style:style style:name="TableColumn2088" style:family="table-column">
      <style:table-column-properties style:column-width="1.177in"/>
    </style:style>
    <style:style style:name="TableColumn2089" style:family="table-column">
      <style:table-column-properties style:column-width="0.9965in"/>
    </style:style>
    <style:style style:name="TableColumn2090" style:family="table-column">
      <style:table-column-properties style:column-width="1.0555in"/>
    </style:style>
    <style:style style:name="TableColumn2091" style:family="table-column">
      <style:table-column-properties style:column-width="1.0881in"/>
    </style:style>
    <style:style style:name="TableColumn2092" style:family="table-column">
      <style:table-column-properties style:column-width="0.8215in"/>
    </style:style>
    <style:style style:name="TableColumn2093" style:family="table-column">
      <style:table-column-properties style:column-width="0.9638in"/>
    </style:style>
    <style:style style:name="Table2086" style:family="table">
      <style:table-properties style:width="6.8437in" style:rel-width="100%"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text-align="end" fo:text-indent="0.4923in"/>
    </style:style>
    <style:style style:name="P2133" style:parent-style-name="Normal" style:family="paragraph">
      <style:paragraph-properties fo:text-align="end" fo:text-indent="0.4923in"/>
    </style:style>
    <style:style style:name="T2134" style:parent-style-name="DefaultParagraphFont" style:family="text">
      <style:text-properties fo:font-weight="bold" style:font-weight-asian="bold"/>
    </style:style>
    <style:style style:name="P2135" style:parent-style-name="Normal" style:family="paragraph">
      <style:paragraph-properties fo:text-align="end" fo:text-indent="0.4923in"/>
      <style:text-properties fo:font-weight="bold" style:font-weight-asian="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TableColumn2140" style:family="table-column">
      <style:table-column-properties style:column-width="0.609in"/>
    </style:style>
    <style:style style:name="TableColumn2141" style:family="table-column">
      <style:table-column-properties style:column-width="1.0368in"/>
    </style:style>
    <style:style style:name="TableColumn2142" style:family="table-column">
      <style:table-column-properties style:column-width="0.8916in"/>
    </style:style>
    <style:style style:name="TableColumn2143" style:family="table-column">
      <style:table-column-properties style:column-width="1.0291in"/>
    </style:style>
    <style:style style:name="TableColumn2144" style:family="table-column">
      <style:table-column-properties style:column-width="0.9263in"/>
    </style:style>
    <style:style style:name="TableColumn2145" style:family="table-column">
      <style:table-column-properties style:column-width="0.9451in"/>
    </style:style>
    <style:style style:name="TableColumn2146" style:family="table-column">
      <style:table-column-properties style:column-width="0.7048in"/>
    </style:style>
    <style:style style:name="TableColumn2147" style:family="table-column">
      <style:table-column-properties style:column-width="0.7006in"/>
    </style:style>
    <style:style style:name="Table2139" style:family="table">
      <style:table-properties style:width="6.8437in" style:rel-width="100%" fo:margin-left="0in" table:align="left"/>
    </style:style>
    <style:style style:name="TableRow2148" style:family="table-row">
      <style:table-row-properties style:min-row-height="0.266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9583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align="end" fo:text-indent="0.4923in"/>
    </style:style>
    <style:style style:name="T2193"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TableColumn2200" style:family="table-column">
      <style:table-column-properties style:column-width="1.225in"/>
    </style:style>
    <style:style style:name="TableColumn2201" style:family="table-column">
      <style:table-column-properties style:column-width="1.0881in"/>
    </style:style>
    <style:style style:name="TableColumn2202" style:family="table-column">
      <style:table-column-properties style:column-width="1.1173in"/>
    </style:style>
    <style:style style:name="TableColumn2203" style:family="table-column">
      <style:table-column-properties style:column-width="0.9263in"/>
    </style:style>
    <style:style style:name="TableColumn2204" style:family="table-column">
      <style:table-column-properties style:column-width="1.043in"/>
    </style:style>
    <style:style style:name="TableColumn2205" style:family="table-column">
      <style:table-column-properties style:column-width="1.0881in"/>
    </style:style>
    <style:style style:name="TableColumn2206" style:family="table-column">
      <style:table-column-properties style:column-width="0.9444in"/>
    </style:style>
    <style:style style:name="TableColumn2207" style:family="table-column">
      <style:table-column-properties style:column-width="1.025in"/>
    </style:style>
    <style:style style:name="TableColumn2208" style:family="table-column">
      <style:table-column-properties style:column-width="0.9097in"/>
    </style:style>
    <style:style style:name="TableColumn2209" style:family="table-column">
      <style:table-column-properties style:column-width="0.9013in"/>
    </style:style>
    <style:style style:name="Table2199" style:family="table">
      <style:table-properties style:width="10.2687in" style:rel-width="100%" fo:margin-left="0in" table:align="left"/>
    </style:style>
    <style:style style:name="TableRow2210" style:family="table-row">
      <style:table-row-properties style:min-row-height="0.505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min-row-height="0.5048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indent="0.4923in"/>
    </style:style>
    <style:style style:name="P2264" style:parent-style-name="Normal" style:family="paragraph">
      <style:paragraph-properties fo:text-align="end" fo:text-indent="0.4923in"/>
    </style:style>
    <style:style style:name="T2265" style:parent-style-name="DefaultParagraphFont" style:family="text">
      <style:text-properties fo:font-weight="bold" style:font-weight-asian="bold"/>
    </style:style>
    <style:style style:name="P2266" style:parent-style-name="Normal" style:family="paragraph">
      <style:paragraph-properties fo:text-align="end" fo:text-indent="0.4923in"/>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TableColumn2271" style:family="table-column">
      <style:table-column-properties style:column-width="1.0305in"/>
    </style:style>
    <style:style style:name="TableColumn2272" style:family="table-column">
      <style:table-column-properties style:column-width="0.9708in"/>
    </style:style>
    <style:style style:name="TableColumn2273" style:family="table-column">
      <style:table-column-properties style:column-width="1.2201in"/>
    </style:style>
    <style:style style:name="TableColumn2274" style:family="table-column">
      <style:table-column-properties style:column-width="1.3555in"/>
    </style:style>
    <style:style style:name="TableColumn2275" style:family="table-column">
      <style:table-column-properties style:column-width="1.2548in"/>
    </style:style>
    <style:style style:name="TableColumn2276" style:family="table-column">
      <style:table-column-properties style:column-width="1.3145in"/>
    </style:style>
    <style:style style:name="TableColumn2277" style:family="table-column">
      <style:table-column-properties style:column-width="0.959in"/>
    </style:style>
    <style:style style:name="TableColumn2278" style:family="table-column">
      <style:table-column-properties style:column-width="1.0847in"/>
    </style:style>
    <style:style style:name="TableColumn2279" style:family="table-column">
      <style:table-column-properties style:column-width="1.0784in"/>
    </style:style>
    <style:style style:name="Table2270" style:family="table">
      <style:table-properties style:width="10.2687in" style:rel-width="100%"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paragraph-properties fo:text-align="end" fo:text-indent="0.4923in"/>
    </style:style>
    <style:style style:name="P2329" style:parent-style-name="Normal" style:family="paragraph">
      <style:paragraph-properties fo:text-align="end" fo:text-indent="0.4923in"/>
    </style:style>
    <style:style style:name="T2330" style:parent-style-name="DefaultParagraphFont" style:family="text">
      <style:text-properties fo:font-weight="bold" style:font-weight-asian="bold"/>
    </style:style>
    <style:style style:name="P2331" style:parent-style-name="Normal" style:family="paragraph">
      <style:paragraph-properties fo:text-align="end" fo:text-indent="0.4923in"/>
      <style:text-properties fo:font-weight="bold" style:font-weight-asian="bold"/>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text-indent="0.4923in"/>
    </style:style>
    <style:style style:name="TableColumn2336" style:family="table-column">
      <style:table-column-properties style:column-width="1.0298in"/>
    </style:style>
    <style:style style:name="TableColumn2337" style:family="table-column">
      <style:table-column-properties style:column-width="0.9298in"/>
    </style:style>
    <style:style style:name="TableColumn2338" style:family="table-column">
      <style:table-column-properties style:column-width="0.7368in"/>
    </style:style>
    <style:style style:name="TableColumn2339" style:family="table-column">
      <style:table-column-properties style:column-width="0.8131in"/>
    </style:style>
    <style:style style:name="TableColumn2340" style:family="table-column">
      <style:table-column-properties style:column-width="0.6979in"/>
    </style:style>
    <style:style style:name="TableColumn2341" style:family="table-column">
      <style:table-column-properties style:column-width="0.8215in"/>
    </style:style>
    <style:style style:name="TableColumn2342" style:family="table-column">
      <style:table-column-properties style:column-width="0.7986in"/>
    </style:style>
    <style:style style:name="TableColumn2343" style:family="table-column">
      <style:table-column-properties style:column-width="0.752in"/>
    </style:style>
    <style:style style:name="TableColumn2344" style:family="table-column">
      <style:table-column-properties style:column-width="0.6368in"/>
    </style:style>
    <style:style style:name="TableColumn2345" style:family="table-column">
      <style:table-column-properties style:column-width="0.3972in"/>
    </style:style>
    <style:style style:name="TableColumn2346" style:family="table-column">
      <style:table-column-properties style:column-width="0.675in"/>
    </style:style>
    <style:style style:name="TableColumn2347" style:family="table-column">
      <style:table-column-properties style:column-width="0.8152in"/>
    </style:style>
    <style:style style:name="TableColumn2348" style:family="table-column">
      <style:table-column-properties style:column-width="1.1645in"/>
    </style:style>
    <style:style style:name="Table2335" style:family="table">
      <style:table-properties style:width="10.2687in" style:rel-width="100%" fo:margin-left="0in" table:align="left"/>
    </style:style>
    <style:style style:name="TableRow2349" style:family="table-row">
      <style:table-row-properties style:min-row-height="0.9118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8pt"/>
    </style:style>
    <style:style style:name="TableRow2372" style:family="table-row">
      <style:table-row-properties style:min-row-height="0.9111in"/>
    </style:style>
    <style:style style:name="P2373" style:parent-style-name="Normal" style:family="paragraph">
      <style:text-properties fo:font-size="10pt" style:font-size-asian="10pt" style:font-size-complex="8pt"/>
    </style:style>
    <style:style style:name="P2374" style:parent-style-name="Normal" style:family="paragraph">
      <style:text-properties fo:font-size="10pt" style:font-size-asian="10pt" style:font-size-complex="8pt"/>
    </style:style>
    <style:style style:name="P2375" style:parent-style-name="Normal" style:family="paragraph">
      <style:text-properties fo:font-size="10pt" style:font-size-asian="10pt" style:font-size-complex="8pt"/>
    </style:style>
    <style:style style:name="P2376" style:parent-style-name="Normal" style:family="paragraph">
      <style:text-properties fo:font-size="10pt" style:font-size-asian="10pt" style:font-size-complex="8pt"/>
    </style:style>
    <style:style style:name="P2377" style:parent-style-name="Normal" style:family="paragraph">
      <style:text-properties fo:font-size="10pt" style:font-size-asian="10pt" style:font-size-complex="8pt"/>
    </style:style>
    <style:style style:name="P2378" style:parent-style-name="Normal" style:family="paragraph">
      <style:text-properties fo:font-size="10pt" style:font-size-asian="10pt" style:font-size-complex="8pt"/>
    </style:style>
    <style:style style:name="P2379" style:parent-style-name="Normal" style:family="paragraph">
      <style:text-properties fo:font-size="10pt" style:font-size-asian="10pt" style:font-size-complex="8pt"/>
    </style:style>
    <style:style style:name="P2380" style:parent-style-name="Normal" style:family="paragraph">
      <style:text-properties fo:font-size="10pt" style:font-size-asian="10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8pt"/>
    </style:style>
    <style:style style:name="P2385" style:parent-style-name="Normal" style:family="paragraph">
      <style:text-properties fo:font-size="10pt" style:font-size-asian="10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8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8pt"/>
    </style:style>
    <style:style style:name="P241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end" fo:text-indent="0.4923in"/>
      <style:text-properties fo:font-weight="bold" style:font-weight-asian="bold"/>
    </style:style>
    <style:style style:name="P2429" style:parent-style-name="Normal" style:family="paragraph">
      <style:paragraph-properties fo:text-align="end" fo:text-indent="0.4923in"/>
    </style:style>
    <style:style style:name="T2430" style:parent-style-name="DefaultParagraphFont" style:family="text">
      <style:text-properties fo:font-weight="bold" style:font-weight-asian="bold"/>
    </style:style>
    <style:style style:name="P2431" style:parent-style-name="Normal" style:family="paragraph">
      <style:paragraph-properties fo:text-align="end" fo:text-indent="0.4923in"/>
      <style:text-properties fo:font-weight="bold" style:font-weight-asian="bold"/>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indent="0.4923in"/>
    </style:style>
    <style:style style:name="TableColumn2436" style:family="table-column">
      <style:table-column-properties style:column-width="0.7138in"/>
    </style:style>
    <style:style style:name="TableColumn2437" style:family="table-column">
      <style:table-column-properties style:column-width="1.1743in"/>
    </style:style>
    <style:style style:name="TableColumn2438" style:family="table-column">
      <style:table-column-properties style:column-width="1.0937in"/>
    </style:style>
    <style:style style:name="TableColumn2439" style:family="table-column">
      <style:table-column-properties style:column-width="0.9347in"/>
    </style:style>
    <style:style style:name="TableColumn2440" style:family="table-column">
      <style:table-column-properties style:column-width="1.018in"/>
    </style:style>
    <style:style style:name="TableColumn2441" style:family="table-column">
      <style:table-column-properties style:column-width="0.8625in"/>
    </style:style>
    <style:style style:name="TableColumn2442" style:family="table-column">
      <style:table-column-properties style:column-width="0.8951in"/>
    </style:style>
    <style:style style:name="Table2435"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end" fo:text-indent="0.4923in"/>
    </style:style>
    <style:style style:name="P2482" style:parent-style-name="Normal" style:family="paragraph">
      <style:paragraph-properties fo:text-align="end" fo:text-indent="0.4923in"/>
    </style:style>
    <style:style style:name="T2483" style:parent-style-name="DefaultParagraphFont" style:family="text">
      <style:text-properties fo:font-weight="bold" style:font-weight-asian="bold"/>
    </style:style>
    <style:style style:name="P2484" style:parent-style-name="Normal" style:family="paragraph">
      <style:paragraph-properties fo:text-align="end" fo:text-indent="0.4923in"/>
      <style:text-properties fo:font-weight="bold" style:font-weight-asian="bold"/>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TableColumn2489" style:family="table-column">
      <style:table-column-properties style:column-width="1.0187in"/>
    </style:style>
    <style:style style:name="TableColumn2490" style:family="table-column">
      <style:table-column-properties style:column-width="0.9201in"/>
    </style:style>
    <style:style style:name="TableColumn2491" style:family="table-column">
      <style:table-column-properties style:column-width="0.9576in"/>
    </style:style>
    <style:style style:name="TableColumn2492" style:family="table-column">
      <style:table-column-properties style:column-width="0.9277in"/>
    </style:style>
    <style:style style:name="TableColumn2493" style:family="table-column">
      <style:table-column-properties style:column-width="0.6756in"/>
    </style:style>
    <style:style style:name="TableColumn2494" style:family="table-column">
      <style:table-column-properties style:column-width="0.9423in"/>
    </style:style>
    <style:style style:name="TableColumn2495" style:family="table-column">
      <style:table-column-properties style:column-width="0.7027in"/>
    </style:style>
    <style:style style:name="TableColumn2496" style:family="table-column">
      <style:table-column-properties style:column-width="0.6986in"/>
    </style:style>
    <style:style style:name="Table2488" style:family="table">
      <style:table-properties style:width="6.8437in" style:rel-width="100%" fo:margin-left="0in" table:align="left"/>
    </style:style>
    <style:style style:name="TableRow2497" style:family="table-row">
      <style:table-row-properties style:min-row-height="0.9583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min-row-height="0.9583in"/>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indent="0.4923in"/>
      <style:text-properties fo:font-weight="bold" style:font-weight-asian="bold"/>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indent="0.4923in"/>
    </style:style>
    <style:style style:name="P2584" style:parent-style-name="Normal" style:family="paragraph">
      <style:paragraph-properties fo:text-align="end" fo:text-indent="0.4923in"/>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text-properties fo:font-weight="bold" style:font-weight-asian="bold"/>
    </style:style>
    <style:style style:name="TableColumn2591" style:family="table-column">
      <style:table-column-properties style:column-width="0.5625in"/>
    </style:style>
    <style:style style:name="TableColumn2592" style:family="table-column">
      <style:table-column-properties style:column-width="1.5333in"/>
    </style:style>
    <style:style style:name="TableColumn2593" style:family="table-column">
      <style:table-column-properties style:column-width="0.8187in"/>
    </style:style>
    <style:style style:name="TableColumn2594" style:family="table-column">
      <style:table-column-properties style:column-width="1.0888in"/>
    </style:style>
    <style:style style:name="TableColumn2595" style:family="table-column">
      <style:table-column-properties style:column-width="1.9208in"/>
    </style:style>
    <style:style style:name="TableColumn2596" style:family="table-column">
      <style:table-column-properties style:column-width="0.768in"/>
    </style:style>
    <style:style style:name="Table2590" style:family="table">
      <style:table-properties style:width="6.6923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paragraph-properties fo:text-align="end" fo:text-indent="0.4923in"/>
    </style:style>
    <style:style style:name="P2624" style:parent-style-name="Normal" style:family="paragraph">
      <style:paragraph-properties fo:text-align="end" fo:text-indent="0.4923in"/>
    </style:style>
    <style:style style:name="T2625" style:parent-style-name="DefaultParagraphFont" style:family="text">
      <style:text-properties fo:font-weight="bold" style:font-weight-asian="bold"/>
    </style:style>
    <style:style style:name="P2626" style:parent-style-name="Normal" style:family="paragraph">
      <style:paragraph-properties fo:text-align="end" fo:text-indent="0.4923in"/>
      <style:text-properties fo:font-weight="bold" style:font-weight-asian="bold"/>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indent="0.4923in"/>
      <style:text-properties fo:font-weight="bold" style:font-weight-asian="bold"/>
    </style:style>
    <style:style style:name="TableColumn2632" style:family="table-column">
      <style:table-column-properties style:column-width="1.0541in"/>
    </style:style>
    <style:style style:name="TableColumn2633" style:family="table-column">
      <style:table-column-properties style:column-width="1.0187in"/>
    </style:style>
    <style:style style:name="TableColumn2634" style:family="table-column">
      <style:table-column-properties style:column-width="0.9833in"/>
    </style:style>
    <style:style style:name="TableColumn2635" style:family="table-column">
      <style:table-column-properties style:column-width="0.8069in"/>
    </style:style>
    <style:style style:name="TableColumn2636" style:family="table-column">
      <style:table-column-properties style:column-width="0.1611in"/>
    </style:style>
    <style:style style:name="TableColumn2637" style:family="table-column">
      <style:table-column-properties style:column-width="0.9479in"/>
    </style:style>
    <style:style style:name="TableColumn2638" style:family="table-column">
      <style:table-column-properties style:column-width="0.8868in"/>
    </style:style>
    <style:style style:name="TableColumn2639" style:family="table-column">
      <style:table-column-properties style:column-width="0.8333in"/>
    </style:style>
    <style:style style:name="Table2631" style:family="table">
      <style:table-properties style:width="6.692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paragraph-properties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1in"/>
    </style:style>
    <style:style style:name="P2798" style:parent-style-name="Normal" style:family="paragraph">
      <style:paragraph-properties fo:text-align="justify" fo:text-indent="1in"/>
    </style:style>
    <style:style style:name="P2799" style:parent-style-name="Normal" style:family="paragraph">
      <style:paragraph-properties fo:text-align="justify" fo:text-indent="1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end" fo:text-indent="0.4923in"/>
    </style:style>
    <style:style style:name="P2838" style:parent-style-name="Normal" style:family="paragraph">
      <style:paragraph-properties fo:text-align="end" fo:text-indent="0.4923in"/>
    </style:style>
    <style:style style:name="T2839" style:parent-style-name="DefaultParagraphFont" style:family="text">
      <style:text-properties fo:font-weight="bold" style:font-weight-asian="bold"/>
    </style:style>
    <style:style style:name="P2840" style:parent-style-name="Normal" style:family="paragraph">
      <style:paragraph-properties fo:text-align="end" fo:text-indent="0.4923in"/>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indent="0.4923in"/>
    </style:style>
    <style:style style:name="TableColumn2845" style:family="table-column">
      <style:table-column-properties style:column-width="0.4854in"/>
    </style:style>
    <style:style style:name="TableColumn2846" style:family="table-column">
      <style:table-column-properties style:column-width="0.4923in"/>
    </style:style>
    <style:style style:name="TableColumn2847" style:family="table-column">
      <style:table-column-properties style:column-width="1.2652in"/>
    </style:style>
    <style:style style:name="TableColumn2848" style:family="table-column">
      <style:table-column-properties style:column-width="1.0868in"/>
    </style:style>
    <style:style style:name="TableColumn2849" style:family="table-column">
      <style:table-column-properties style:column-width="2.3833in"/>
    </style:style>
    <style:style style:name="TableColumn2850" style:family="table-column">
      <style:table-column-properties style:column-width="0.9791in"/>
    </style:style>
    <style:style style:name="Table2844" style:family="table">
      <style:table-properties style:width="6.6923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end" fo:text-indent="0.4923in"/>
    </style:style>
    <style:style style:name="P2885" style:parent-style-name="Normal" style:family="paragraph">
      <style:paragraph-properties fo:text-align="end" fo:text-indent="0.4923in"/>
    </style:style>
    <style:style style:name="T2886" style:parent-style-name="DefaultParagraphFont" style:family="text">
      <style:text-properties fo:font-weight="bold" style:font-weight-asian="bold"/>
    </style:style>
    <style:style style:name="P2887" style:parent-style-name="Normal" style:family="paragraph">
      <style:paragraph-properties fo:text-align="end" fo:text-indent="0.4923in"/>
      <style:text-properties fo:font-weight="bold" style:font-weight-asian="bold"/>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indent="0.4923in"/>
    </style:style>
    <style:style style:name="P2892" style:parent-style-name="Normal" style:family="paragraph">
      <style:paragraph-properties fo:text-indent="4.5284in"/>
    </style:style>
    <style:style style:name="P2893" style:parent-style-name="Normal" style:family="paragraph">
      <style:paragraph-properties>
        <style:tab-stops>
          <style:tab-stop style:type="right" style:leader-style="solid" style:leader-text="_" style:position="6.6666in"/>
        </style:tab-stops>
      </style:paragraph-properties>
    </style:style>
    <style:style style:name="P2894"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895" style:parent-style-name="Normal" style:family="paragraph">
      <style:paragraph-properties>
        <style:tab-stops>
          <style:tab-stop style:type="right" style:leader-style="solid" style:leader-text="_" style:position="6.6666in"/>
        </style:tab-stops>
      </style:paragraph-properties>
    </style:style>
    <style:style style:name="P289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97" style:parent-style-name="Normal" style:family="paragraph">
      <style:paragraph-properties>
        <style:tab-stops>
          <style:tab-stop style:type="right" style:leader-style="solid" style:leader-text="_" style:position="6.6666in"/>
        </style:tab-stops>
      </style:paragraph-properties>
    </style:style>
    <style:style style:name="P289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899" style:parent-style-name="Normal" style:family="paragraph">
      <style:paragraph-properties>
        <style:tab-stops>
          <style:tab-stop style:type="right" style:leader-style="solid" style:leader-text="_" style:position="6.6666in"/>
        </style:tab-stops>
      </style:paragraph-properties>
    </style:style>
    <style:style style:name="P290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01" style:parent-style-name="Normal" style:family="paragraph">
      <style:paragraph-properties>
        <style:tab-stops>
          <style:tab-stop style:type="right" style:leader-style="solid" style:leader-text="_" style:position="6.6666in"/>
        </style:tab-stops>
      </style:paragraph-properties>
    </style:style>
    <style:style style:name="P2902"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903" style:parent-style-name="Normal" style:family="paragraph">
      <style:paragraph-properties>
        <style:tab-stops>
          <style:tab-stop style:type="right" style:leader-style="solid" style:leader-text="_" style:position="6.6666in"/>
        </style:tab-stops>
      </style:paragraph-properties>
    </style:style>
    <style:style style:name="P2904"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905" style:parent-style-name="Normal" style:family="paragraph">
      <style:paragraph-properties>
        <style:tab-stops>
          <style:tab-stop style:type="right" style:leader-style="solid" style:leader-text="_" style:position="6.6666in"/>
        </style:tab-stops>
      </style:paragraph-properties>
    </style:style>
    <style:style style:name="P2906"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907" style:parent-style-name="Normal" style:family="paragraph">
      <style:paragraph-properties>
        <style:tab-stops>
          <style:tab-stop style:type="right" style:leader-style="solid" style:leader-text="_" style:position="6.6666in"/>
        </style:tab-stops>
      </style:paragraph-properties>
    </style:style>
    <style:style style:name="P2908" style:parent-style-name="Normal" style:family="paragraph">
      <style:paragraph-properties>
        <style:tab-stops>
          <style:tab-stop style:type="right" style:leader-style="solid" style:leader-text="_" style:position="6.6666in"/>
        </style:tab-stops>
      </style:paragraph-properties>
    </style:style>
    <style:style style:name="P2909" style:parent-style-name="Normal" style:family="paragraph">
      <style:paragraph-properties>
        <style:tab-stops>
          <style:tab-stop style:type="right" style:leader-style="solid" style:leader-text="_" style:position="6.6666in"/>
        </style:tab-stops>
      </style:paragraph-properties>
    </style:style>
    <style:style style:name="P2910"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911" style:parent-style-name="Normal" style:family="paragraph">
      <style:paragraph-properties>
        <style:tab-stops>
          <style:tab-stop style:type="right" style:leader-style="solid" style:leader-text="_" style:position="6.6666in"/>
        </style:tab-stops>
      </style:paragraph-properties>
    </style:style>
    <style:style style:name="P2912" style:parent-style-name="Normal" style:family="paragraph">
      <style:paragraph-properties>
        <style:tab-stops>
          <style:tab-stop style:type="right" style:leader-style="solid" style:leader-text="_" style:position="6.6666in"/>
        </style:tab-stops>
      </style:paragraph-properties>
    </style:style>
    <style:style style:name="P2913"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14" style:parent-style-name="Normal" style:family="paragraph">
      <style:paragraph-properties>
        <style:tab-stops>
          <style:tab-stop style:type="right" style:leader-style="solid" style:leader-text="_" style:position="6.6666in"/>
        </style:tab-stops>
      </style:paragraph-properties>
    </style:style>
    <style:style style:name="P2915" style:parent-style-name="Normal" style:family="paragraph">
      <style:paragraph-properties>
        <style:tab-stops>
          <style:tab-stop style:type="right" style:leader-style="solid" style:leader-text="_" style:position="6.6666in"/>
        </style:tab-stops>
      </style:paragraph-properties>
    </style:style>
    <style:style style:name="P2916"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17" style:parent-style-name="Normal" style:family="paragraph">
      <style:paragraph-properties>
        <style:tab-stops>
          <style:tab-stop style:type="right" style:leader-style="solid" style:leader-text="_" style:position="6.6666in"/>
        </style:tab-stops>
      </style:paragraph-properties>
    </style:style>
    <style:style style:name="P2918" style:parent-style-name="Normal" style:family="paragraph">
      <style:paragraph-properties>
        <style:tab-stops>
          <style:tab-stop style:type="right" style:leader-style="solid" style:leader-text="_" style:position="6.6666in"/>
        </style:tab-stops>
      </style:paragraph-properties>
    </style:style>
    <style:style style:name="P2919"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20" style:parent-style-name="Normal" style:family="paragraph">
      <style:paragraph-properties fo:text-indent="0.4923in">
        <style:tab-stops>
          <style:tab-stop style:type="right" style:leader-style="solid" style:leader-text="_" style:position="6.4972in"/>
        </style:tab-stops>
      </style:paragraph-properties>
    </style:style>
    <style:style style:name="P2921" style:parent-style-name="Normal" style:family="paragraph">
      <style:paragraph-properties fo:text-indent="0.4923in">
        <style:tab-stops>
          <style:tab-stop style:type="right" style:leader-style="solid" style:leader-text="_" style:position="6.4972in"/>
        </style:tab-stops>
      </style:paragraph-properties>
    </style:style>
    <style:style style:name="P2922" style:parent-style-name="Normal" style:family="paragraph">
      <style:paragraph-properties fo:text-indent="0.4923in">
        <style:tab-stops>
          <style:tab-stop style:type="right" style:leader-style="solid" style:leader-text="_" style:position="6.6666in"/>
        </style:tab-stops>
      </style:paragraph-properties>
    </style:style>
    <style:style style:name="P292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24" style:parent-style-name="Normal" style:family="paragraph">
      <style:paragraph-properties fo:text-indent="0.4923in">
        <style:tab-stops>
          <style:tab-stop style:type="right" style:leader-style="solid" style:leader-text="_" style:position="6.6666in"/>
        </style:tab-stops>
      </style:paragraph-properties>
    </style:style>
    <style:style style:name="P2925"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26" style:parent-style-name="Normal" style:family="paragraph">
      <style:paragraph-properties fo:text-indent="0.4923in">
        <style:tab-stops>
          <style:tab-stop style:type="right" style:leader-style="solid" style:leader-text="_" style:position="6.6666in"/>
        </style:tab-stops>
      </style:paragraph-properties>
    </style:style>
    <style:style style:name="P2927"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28" style:parent-style-name="Normal" style:family="paragraph">
      <style:paragraph-properties fo:text-indent="0.4923in">
        <style:tab-stops>
          <style:tab-stop style:type="right" style:leader-style="solid" style:leader-text="_" style:position="6.6666in"/>
        </style:tab-stops>
      </style:paragraph-properties>
    </style:style>
    <style:style style:name="P2929" style:parent-style-name="Normal" style:family="paragraph">
      <style:paragraph-properties fo:text-indent="0.4923in">
        <style:tab-stops>
          <style:tab-stop style:type="right" style:leader-style="solid" style:leader-text="_" style:position="6.6666in"/>
        </style:tab-stops>
      </style:paragraph-properties>
    </style:style>
    <style:style style:name="P2930" style:parent-style-name="Normal" style:family="paragraph">
      <style:paragraph-properties fo:text-align="end" fo:text-indent="0.4923in"/>
    </style:style>
    <style:style style:name="P2931" style:parent-style-name="Normal" style:family="paragraph">
      <style:paragraph-properties fo:text-align="end" fo:text-indent="0.4923in"/>
    </style:style>
    <style:style style:name="T2932" style:parent-style-name="DefaultParagraphFont" style:family="text">
      <style:text-properties fo:font-weight="bold" style:font-weight-asian="bold"/>
    </style:style>
    <style:style style:name="P2933" style:parent-style-name="Normal" style:family="paragraph">
      <style:paragraph-properties fo:text-align="end" fo:text-indent="0.4923in"/>
      <style:text-properties fo:font-weight="bold" style:font-weight-asian="bold"/>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TableColumn2938" style:family="table-column">
      <style:table-column-properties style:column-width="0.9576in"/>
    </style:style>
    <style:style style:name="TableColumn2939" style:family="table-column">
      <style:table-column-properties style:column-width="1.1611in"/>
    </style:style>
    <style:style style:name="TableColumn2940" style:family="table-column">
      <style:table-column-properties style:column-width="1.2701in"/>
    </style:style>
    <style:style style:name="TableColumn2941" style:family="table-column">
      <style:table-column-properties style:column-width="1.3125in"/>
    </style:style>
    <style:style style:name="TableColumn2942" style:family="table-column">
      <style:table-column-properties style:column-width="2.1423in"/>
    </style:style>
    <style:style style:name="Table2937" style:family="table">
      <style:table-properties style:width="6.8437in" style:rel-width="100%"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text-align="end" fo:text-indent="0.4923in"/>
    </style:style>
    <style:style style:name="T2967" style:parent-style-name="DefaultParagraphFont" style:family="text">
      <style:text-properties fo:font-weight="bold" style:font-weight-asian="bold"/>
    </style:style>
    <style:style style:name="P2968" style:parent-style-name="Normal" style:family="paragraph">
      <style:paragraph-properties fo:text-align="end" fo:text-indent="0.4923in"/>
      <style:text-properties fo:font-weight="bold" style:font-weight-asian="bold"/>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P2972" style:parent-style-name="Normal" style:family="paragraph">
      <style:paragraph-properties fo:text-indent="0.4923in"/>
    </style:style>
    <style:style style:name="P2973" style:parent-style-name="Normal" style:family="paragraph">
      <style:paragraph-properties fo:text-indent="4.9222in"/>
    </style:style>
    <style:style style:name="P2974" style:parent-style-name="Normal" style:family="paragraph">
      <style:paragraph-properties fo:text-indent="0.4923in"/>
    </style:style>
    <style:style style:name="P2975" style:parent-style-name="Normal" style:family="paragraph">
      <style:paragraph-properties>
        <style:tab-stops>
          <style:tab-stop style:type="right" style:leader-style="solid" style:leader-text="_" style:position="6.75in"/>
        </style:tab-stops>
      </style:paragraph-properties>
    </style:style>
    <style:style style:name="T2976" style:parent-style-name="DefaultParagraphFont" style:family="text">
      <style:text-properties style:text-position="super 66.6%"/>
    </style:style>
    <style:style style:name="T2977" style:parent-style-name="DefaultParagraphFont" style:family="text">
      <style:text-properties fo:font-size="10pt" style:font-size-asian="10pt"/>
    </style:style>
    <style:style style:name="P2978" style:parent-style-name="Normal" style:family="paragraph">
      <style:paragraph-properties>
        <style:tab-stops>
          <style:tab-stop style:type="right" style:leader-style="solid" style:leader-text="_" style:position="6.75in"/>
        </style:tab-stops>
      </style:paragraph-properties>
    </style:style>
    <style:style style:name="P297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80" style:parent-style-name="Normal" style:family="paragraph">
      <style:paragraph-properties>
        <style:tab-stops>
          <style:tab-stop style:type="right" style:leader-style="solid" style:leader-text="_" style:position="6.75in"/>
        </style:tab-stops>
      </style:paragraph-properties>
    </style:style>
    <style:style style:name="P2981" style:parent-style-name="Normal" style:family="paragraph">
      <style:paragraph-properties>
        <style:tab-stops>
          <style:tab-stop style:type="right" style:leader-style="solid" style:leader-text="_" style:position="6.75in"/>
        </style:tab-stops>
      </style:paragraph-properties>
    </style:style>
    <style:style style:name="P2982" style:parent-style-name="Normal" style:family="paragraph">
      <style:paragraph-properties>
        <style:tab-stops>
          <style:tab-stop style:type="right" style:leader-style="solid" style:leader-text="_" style:position="6.75in"/>
        </style:tab-stops>
      </style:paragraph-properties>
    </style:style>
    <style:style style:name="P298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84" style:parent-style-name="Normal" style:family="paragraph">
      <style:paragraph-properties>
        <style:tab-stops>
          <style:tab-stop style:type="right" style:leader-style="solid" style:leader-text="_" style:position="6.75in"/>
        </style:tab-stops>
      </style:paragraph-properties>
    </style:style>
    <style:style style:name="P2985" style:parent-style-name="Normal" style:family="paragraph">
      <style:paragraph-properties>
        <style:tab-stops>
          <style:tab-stop style:type="right" style:leader-style="solid" style:leader-text="_" style:position="6.75in"/>
        </style:tab-stops>
      </style:paragraph-properties>
    </style:style>
    <style:style style:name="P2986" style:parent-style-name="Normal" style:family="paragraph">
      <style:paragraph-properties>
        <style:tab-stops>
          <style:tab-stop style:type="right" style:leader-style="solid" style:leader-text="_" style:position="6.75in"/>
        </style:tab-stops>
      </style:paragraph-properties>
    </style:style>
    <style:style style:name="P298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88" style:parent-style-name="Normal" style:family="paragraph">
      <style:paragraph-properties>
        <style:tab-stops>
          <style:tab-stop style:type="right" style:leader-style="solid" style:leader-text="_" style:position="6.75in"/>
        </style:tab-stops>
      </style:paragraph-properties>
    </style:style>
    <style:style style:name="P2989" style:parent-style-name="Normal" style:family="paragraph">
      <style:paragraph-properties>
        <style:tab-stops>
          <style:tab-stop style:type="right" style:leader-style="solid" style:leader-text="_" style:position="6.75in"/>
        </style:tab-stops>
      </style:paragraph-properties>
    </style:style>
    <style:style style:name="P299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91" style:parent-style-name="Normal" style:family="paragraph">
      <style:paragraph-properties>
        <style:tab-stops>
          <style:tab-stop style:type="right" style:leader-style="solid" style:leader-text="_" style:position="6.75in"/>
        </style:tab-stops>
      </style:paragraph-properties>
    </style:style>
    <style:style style:name="P2992" style:parent-style-name="Normal" style:family="paragraph">
      <style:paragraph-properties fo:text-indent="0.4923in">
        <style:tab-stops>
          <style:tab-stop style:type="right" style:leader-style="solid" style:leader-text="_" style:position="6.4972in"/>
        </style:tab-stops>
      </style:paragraph-properties>
    </style:style>
    <style:style style:name="P2993" style:parent-style-name="Normal" style:family="paragraph">
      <style:paragraph-properties>
        <style:tab-stops>
          <style:tab-stop style:type="right" style:leader-style="solid" style:leader-text="_" style:position="6.4972in"/>
        </style:tab-stops>
      </style:paragraph-properties>
    </style:style>
    <style:style style:name="P299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2995" style:parent-style-name="DefaultParagraphFont" style:family="text">
      <style:text-properties fo:font-weight="bold" style:font-weight-asian="bold"/>
    </style:style>
    <style:style style:name="P299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97" style:parent-style-name="Normal" style:family="paragraph">
      <style:paragraph-properties fo:text-align="justify">
        <style:tab-stops>
          <style:tab-stop style:type="right" style:leader-style="solid" style:leader-text="_" style:position="6.75in"/>
        </style:tab-stops>
      </style:paragraph-properties>
    </style:style>
    <style:style style:name="P299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99" style:parent-style-name="Normal" style:family="paragraph">
      <style:paragraph-properties fo:text-align="justify">
        <style:tab-stops>
          <style:tab-stop style:type="right" style:leader-style="solid" style:leader-text="_" style:position="6.75in"/>
        </style:tab-stops>
      </style:paragraph-properties>
    </style:style>
    <style:style style:name="P300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0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002"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ab-stops>
          <style:tab-stop style:type="center" style:position="3.8395in"/>
          <style:tab-stop style:type="left" style:position="4.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14" style:parent-style-name="DefaultParagraphFont" style:family="text">
      <style:text-properties style:text-position="super 66.6%"/>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text-properties fo:font-size="10pt" style:font-size-asian="10pt" fo:language="en" fo:country="US"/>
    </style:style>
    <style:style style:name="P3018"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style:tab-stops>
          <style:tab-stop style:type="right" style:leader-style="solid" style:leader-text="_" style:position="6.693in"/>
        </style:tab-stops>
      </style:paragraph-properties>
    </style:style>
    <style:style style:name="P3022" style:parent-style-name="Normal" style:family="paragraph">
      <style:paragraph-properties>
        <style:tab-stops>
          <style:tab-stop style:type="right" style:leader-style="solid" style:leader-text="_" style:position="6.693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text-indent="0.4923in"/>
      <style:text-properties fo:font-weight="bold" style:font-weight-asian="bold"/>
    </style:style>
    <style:style style:name="P3027" style:parent-style-name="Normal" style:family="paragraph">
      <style:paragraph-properties fo:text-align="justify" fo:text-indent="0.4923in"/>
    </style:style>
    <style:style style:name="P3028" style:parent-style-name="Normal" style:family="paragraph">
      <style:paragraph-properties fo:text-indent="0.4923in"/>
    </style:style>
    <style:style style:name="P3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0"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2"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4"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6"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style:style>
    <style:style style:name="P3039" style:parent-style-name="Normal" style:family="paragraph">
      <style:paragraph-properties fo:text-align="end" fo:text-indent="0.4923in"/>
    </style:style>
    <style:style style:name="P3040" style:parent-style-name="Normal" style:family="paragraph">
      <style:paragraph-properties fo:text-align="end" fo:text-indent="0.4923in"/>
    </style:style>
    <style:style style:name="T3041" style:parent-style-name="DefaultParagraphFont" style:family="text">
      <style:text-properties fo:font-weight="bold" style:font-weight-asian="bold"/>
    </style:style>
    <style:style style:name="P3042" style:parent-style-name="Normal" style:family="paragraph">
      <style:paragraph-properties fo:text-align="end" fo:text-indent="0.4923in"/>
      <style:text-properties fo:font-weight="bold" style:font-weight-asian="bold"/>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text-indent="0.4923in"/>
    </style:style>
    <style:style style:name="TableColumn3047" style:family="table-column">
      <style:table-column-properties style:column-width="0.9409in"/>
    </style:style>
    <style:style style:name="TableColumn3048" style:family="table-column">
      <style:table-column-properties style:column-width="2.0895in"/>
    </style:style>
    <style:style style:name="TableColumn3049" style:family="table-column">
      <style:table-column-properties style:column-width="1.125in"/>
    </style:style>
    <style:style style:name="TableColumn3050" style:family="table-column">
      <style:table-column-properties style:column-width="1.1062in"/>
    </style:style>
    <style:style style:name="TableColumn3051" style:family="table-column">
      <style:table-column-properties style:column-width="1.5819in"/>
    </style:style>
    <style:style style:name="Table3046" style:family="table">
      <style:table-properties style:width="6.8437in" style:rel-width="100%"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align="end" fo:text-indent="0.4923in"/>
    </style:style>
    <style:style style:name="P3075" style:parent-style-name="Normal" style:family="paragraph">
      <style:paragraph-properties fo:text-align="end" fo:text-indent="0.4923in"/>
    </style:style>
    <style:style style:name="T3076" style:parent-style-name="DefaultParagraphFont" style:family="text">
      <style:text-properties fo:font-weight="bold" style:font-weight-asian="bold"/>
    </style:style>
    <style:style style:name="P3077" style:parent-style-name="Normal" style:family="paragraph">
      <style:paragraph-properties fo:text-align="end" fo:text-indent="0.4923in"/>
      <style:text-properties fo:font-weight="bold" style:font-weight-asian="bold"/>
    </style:style>
    <style:style style:name="P3078" style:parent-style-name="Normal" style:family="paragraph">
      <style:paragraph-properties fo:text-align="center"/>
      <style:text-properties fo:font-weight="bold" style:font-weight-asian="bold"/>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P3081" style:parent-style-name="Normal" style:family="paragraph">
      <style:paragraph-properties fo:text-indent="0.4923in"/>
    </style:style>
    <style:style style:name="P3082" style:parent-style-name="Normal" style:family="paragraph">
      <style:paragraph-properties fo:text-indent="4.9222in"/>
    </style:style>
    <style:style style:name="P3083" style:parent-style-name="Normal" style:family="paragraph">
      <style:paragraph-properties fo:text-indent="0.4923in"/>
    </style:style>
    <style:style style:name="P3084" style:parent-style-name="Normal" style:family="paragraph">
      <style:paragraph-properties>
        <style:tab-stops>
          <style:tab-stop style:type="right" style:leader-style="solid" style:leader-text="_" style:position="6.693in"/>
        </style:tab-stops>
      </style:paragraph-properties>
    </style:style>
    <style:style style:name="P3085"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86" style:parent-style-name="Normal" style:family="paragraph">
      <style:paragraph-properties>
        <style:tab-stops>
          <style:tab-stop style:type="right" style:leader-style="solid" style:leader-text="_" style:position="6.693in"/>
        </style:tab-stops>
      </style:paragraph-properties>
    </style:style>
    <style:style style:name="P3087"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88" style:parent-style-name="Normal" style:family="paragraph">
      <style:paragraph-properties>
        <style:tab-stops>
          <style:tab-stop style:type="right" style:leader-style="solid" style:leader-text="_" style:position="6.693in"/>
        </style:tab-stops>
      </style:paragraph-properties>
    </style:style>
    <style:style style:name="P3089"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90" style:parent-style-name="Normal" style:family="paragraph">
      <style:paragraph-properties>
        <style:tab-stops>
          <style:tab-stop style:type="right" style:leader-style="solid" style:leader-text="_" style:position="6.693in"/>
        </style:tab-stops>
      </style:paragraph-properties>
    </style:style>
    <style:style style:name="P3091" style:parent-style-name="Normal" style:family="paragraph">
      <style:paragraph-properties>
        <style:tab-stops>
          <style:tab-stop style:type="center" style:position="4in"/>
        </style:tab-stops>
      </style:paragraph-properties>
      <style:text-properties fo:font-size="10pt" style:font-size-asian="10pt"/>
    </style:style>
    <style:style style:name="P3092" style:parent-style-name="Normal" style:family="paragraph">
      <style:paragraph-properties fo:text-align="justify">
        <style:tab-stops>
          <style:tab-stop style:type="right" style:leader-style="solid" style:leader-text="_" style:position="6.75in"/>
        </style:tab-stops>
      </style:paragraph-properties>
    </style:style>
    <style:style style:name="P3093" style:parent-style-name="Normal" style:family="paragraph">
      <style:paragraph-properties>
        <style:tab-stops>
          <style:tab-stop style:type="right" style:leader-style="solid" style:leader-text="_" style:position="6.693in"/>
        </style:tab-stops>
      </style:paragraph-properties>
    </style:style>
    <style:style style:name="P309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95" style:parent-style-name="Normal" style:family="paragraph">
      <style:paragraph-properties>
        <style:tab-stops>
          <style:tab-stop style:type="right" style:leader-style="solid" style:leader-text="_" style:position="6.693in"/>
        </style:tab-stops>
      </style:paragraph-properties>
    </style:style>
    <style:style style:name="P3096" style:parent-style-name="Normal" style:family="paragraph">
      <style:paragraph-properties>
        <style:tab-stops>
          <style:tab-stop style:type="right" style:leader-style="solid" style:leader-text="_" style:position="6.693in"/>
        </style:tab-stops>
      </style:paragraph-properties>
    </style:style>
    <style:style style:name="P3097"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ab-stops>
          <style:tab-stop style:type="right" style:leader-style="solid" style:leader-text="_" style:position="6.75in"/>
        </style:tab-stops>
      </style:paragraph-properties>
    </style:style>
    <style:style style:name="P3100" style:parent-style-name="Normal" style:family="paragraph">
      <style:paragraph-properties>
        <style:tab-stops>
          <style:tab-stop style:type="right" style:leader-style="solid" style:leader-text="_" style:position="6.693in"/>
        </style:tab-stops>
      </style:paragraph-properties>
    </style:style>
    <style:style style:name="P3101" style:parent-style-name="Normal" style:family="paragraph">
      <style:paragraph-properties>
        <style:tab-stops>
          <style:tab-stop style:type="right" style:leader-style="solid" style:leader-text="_" style:position="6.75in"/>
        </style:tab-stops>
      </style:paragraph-properties>
    </style:style>
    <style:style style:name="P3102" style:parent-style-name="Normal" style:family="paragraph">
      <style:paragraph-properties>
        <style:tab-stops>
          <style:tab-stop style:type="right" style:leader-style="solid" style:leader-text="_" style:position="6.693in"/>
        </style:tab-stops>
      </style:paragraph-properties>
    </style:style>
    <style:style style:name="P3103" style:parent-style-name="Normal" style:family="paragraph">
      <style:paragraph-properties fo:text-indent="0.4923in">
        <style:tab-stops>
          <style:tab-stop style:type="right" style:leader-style="solid" style:leader-text="_" style:position="6.4972in"/>
        </style:tab-stops>
      </style:paragraph-properties>
    </style:style>
    <style:style style:name="P3104" style:parent-style-name="Normal" style:family="paragraph">
      <style:paragraph-properties fo:text-indent="0.4923in">
        <style:tab-stops>
          <style:tab-stop style:type="right" style:leader-style="solid" style:leader-text="_" style:position="6.693in"/>
        </style:tab-stops>
      </style:paragraph-properties>
    </style:style>
    <style:style style:name="P3105" style:parent-style-name="Normal" style:family="paragraph">
      <style:paragraph-properties>
        <style:tab-stops>
          <style:tab-stop style:type="right" style:leader-style="solid" style:leader-text="_" style:position="6.693in"/>
        </style:tab-stops>
      </style:paragraph-properties>
    </style:style>
    <style:style style:name="P3106" style:parent-style-name="Normal" style:family="paragraph">
      <style:paragraph-properties fo:text-indent="0.4923in">
        <style:tab-stops>
          <style:tab-stop style:type="right" style:leader-style="solid" style:leader-text="_" style:position="6.4972in"/>
        </style:tab-stops>
      </style:paragraph-properties>
    </style:style>
    <style:style style:name="P3107" style:parent-style-name="Normal" style:family="paragraph">
      <style:paragraph-properties fo:text-indent="0.4923in">
        <style:tab-stops>
          <style:tab-stop style:type="right" style:leader-style="solid" style:leader-text="_" style:position="6.693in"/>
        </style:tab-stops>
      </style:paragraph-properties>
    </style:style>
    <style:style style:name="P3108"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09" style:parent-style-name="Normal" style:family="paragraph">
      <style:paragraph-properties fo:text-indent="0.4923in">
        <style:tab-stops>
          <style:tab-stop style:type="right" style:leader-style="solid" style:leader-text="_" style:position="6.693in"/>
        </style:tab-stops>
      </style:paragraph-properties>
    </style:style>
    <style:style style:name="P3110"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2"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13" style:parent-style-name="Normal" style:family="paragraph">
      <style:paragraph-properties fo:text-align="end" fo:text-indent="0.4923in"/>
    </style:style>
    <style:style style:name="P3114" style:parent-style-name="Normal" style:family="paragraph">
      <style:paragraph-properties fo:text-align="end" fo:text-indent="0.4923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end" fo:text-indent="0.4923in"/>
      <style:text-properties fo:font-weight="bold" style:font-weight-asian="bold"/>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P3119" style:parent-style-name="Normal" style:family="paragraph">
      <style:paragraph-properties fo:text-indent="0.4923in"/>
    </style:style>
    <style:style style:name="TableColumn3121" style:family="table-column">
      <style:table-column-properties style:column-width="0.8562in"/>
    </style:style>
    <style:style style:name="TableColumn3122" style:family="table-column">
      <style:table-column-properties style:column-width="1.009in"/>
    </style:style>
    <style:style style:name="TableColumn3123" style:family="table-column">
      <style:table-column-properties style:column-width="1.0319in"/>
    </style:style>
    <style:style style:name="TableColumn3124" style:family="table-column">
      <style:table-column-properties style:column-width="1.1361in"/>
    </style:style>
    <style:style style:name="TableColumn3125" style:family="table-column">
      <style:table-column-properties style:column-width="1.7687in"/>
    </style:style>
    <style:style style:name="TableColumn3126" style:family="table-column">
      <style:table-column-properties style:column-width="1.0416in"/>
    </style:style>
    <style:style style:name="Table3120" style:family="table">
      <style:table-properties style:width="6.8437in" style:rel-width="100%"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P3153" style:parent-style-name="Normal" style:family="paragraph">
      <style:paragraph-properties fo:text-align="end" fo:text-indent="0.4923in"/>
    </style:style>
    <style:style style:name="P3154" style:parent-style-name="Normal" style:family="paragraph">
      <style:paragraph-properties fo:text-align="end" fo:text-indent="0.4923in"/>
    </style:style>
    <style:style style:name="T3155" style:parent-style-name="DefaultParagraphFont" style:family="text">
      <style:text-properties fo:font-weight="bold" style:font-weight-asian="bold"/>
    </style:style>
    <style:style style:name="P3156" style:parent-style-name="Normal" style:family="paragraph">
      <style:paragraph-properties fo:text-align="end" fo:text-indent="0.4923in"/>
      <style:text-properties fo:font-weight="bold" style:font-weight-asian="bold"/>
    </style:style>
    <style:style style:name="P3157" style:parent-style-name="Normal" style:family="paragraph">
      <style:paragraph-properties fo:text-align="center"/>
      <style:text-properties fo:font-weight="bold" style:font-weight-asian="bold"/>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P3160" style:parent-style-name="Normal" style:family="paragraph">
      <style:paragraph-properties fo:text-indent="0.4923in"/>
    </style:style>
    <style:style style:name="P3161" style:parent-style-name="Normal" style:family="paragraph">
      <style:paragraph-properties fo:text-indent="0.4923in">
        <style:tab-stops>
          <style:tab-stop style:type="right" style:leader-style="solid" style:leader-text="_" style:position="6.4972in"/>
        </style:tab-stops>
      </style:paragraph-properties>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end" fo:text-indent="0.4923in"/>
    </style:style>
    <style:style style:name="P3164" style:parent-style-name="Normal" style:family="paragraph">
      <style:paragraph-properties fo:text-indent="4.4298in"/>
    </style:style>
    <style:style style:name="P3165" style:parent-style-name="Normal" style:family="paragraph">
      <style:paragraph-properties fo:text-align="end" fo:text-indent="0.4923in"/>
    </style:style>
    <style:style style:name="P3166" style:parent-style-name="Normal" style:family="paragraph">
      <style:paragraph-properties>
        <style:tab-stops>
          <style:tab-stop style:type="right" style:leader-style="solid" style:leader-text="_" style:position="6.6666in"/>
        </style:tab-stops>
      </style:paragraph-properties>
    </style:style>
    <style:style style:name="P3167"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68" style:parent-style-name="Normal" style:family="paragraph">
      <style:paragraph-properties>
        <style:tab-stops>
          <style:tab-stop style:type="right" style:leader-style="solid" style:leader-text="_" style:position="6.6666in"/>
        </style:tab-stops>
      </style:paragraph-properties>
    </style:style>
    <style:style style:name="P3169"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70" style:parent-style-name="Normal" style:family="paragraph">
      <style:paragraph-properties>
        <style:tab-stops>
          <style:tab-stop style:type="right" style:leader-style="solid" style:leader-text="_" style:position="6.6666in"/>
        </style:tab-stops>
      </style:paragraph-properties>
    </style:style>
    <style:style style:name="P3171"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172" style:parent-style-name="Normal" style:family="paragraph">
      <style:paragraph-properties>
        <style:tab-stops>
          <style:tab-stop style:type="right" style:leader-style="solid" style:leader-text="_" style:position="6.6666in"/>
        </style:tab-stops>
      </style:paragraph-properties>
    </style:style>
    <style:style style:name="P3173"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174" style:parent-style-name="Normal" style:family="paragraph">
      <style:paragraph-properties>
        <style:tab-stops>
          <style:tab-stop style:type="right" style:leader-style="solid" style:leader-text="_" style:position="6.6666in"/>
        </style:tab-stops>
      </style:paragraph-properties>
    </style:style>
    <style:style style:name="P3175" style:parent-style-name="Normal" style:family="paragraph">
      <style:paragraph-properties>
        <style:tab-stops>
          <style:tab-stop style:type="right" style:leader-style="solid" style:leader-text="_" style:position="6.6666in"/>
        </style:tab-stops>
      </style:paragraph-properties>
    </style:style>
    <style:style style:name="P3176" style:parent-style-name="Normal" style:family="paragraph">
      <style:paragraph-properties>
        <style:tab-stops>
          <style:tab-stop style:type="right" style:leader-style="solid" style:leader-text="_" style:position="6.6666in"/>
        </style:tab-stops>
      </style:paragraph-properties>
    </style:style>
    <style:style style:name="P317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78" style:parent-style-name="Normal" style:family="paragraph">
      <style:paragraph-properties>
        <style:tab-stops>
          <style:tab-stop style:type="right" style:leader-style="solid" style:leader-text="_" style:position="6.6666in"/>
        </style:tab-stops>
      </style:paragraph-properties>
    </style:style>
    <style:style style:name="P3179" style:parent-style-name="Normal" style:family="paragraph">
      <style:paragraph-properties>
        <style:tab-stops>
          <style:tab-stop style:type="right" style:leader-style="solid" style:leader-text="_" style:position="6.6666in"/>
        </style:tab-stops>
      </style:paragraph-properties>
    </style:style>
    <style:style style:name="P3180" style:parent-style-name="Normal" style:family="paragraph">
      <style:paragraph-properties>
        <style:tab-stops>
          <style:tab-stop style:type="right" style:leader-style="solid" style:leader-text="_" style:position="6.6666in"/>
        </style:tab-stops>
      </style:paragraph-properties>
    </style:style>
    <style:style style:name="P3181" style:parent-style-name="Normal" style:family="paragraph">
      <style:paragraph-properties fo:text-align="center">
        <style:tab-stops>
          <style:tab-stop style:type="right" style:leader-style="solid" style:leader-text="_" style:position="6.6666in"/>
        </style:tab-stops>
      </style:paragraph-properties>
    </style:style>
    <style:style style:name="T3182" style:parent-style-name="DefaultParagraphFont" style:family="text">
      <style:text-properties fo:font-size="10pt" style:font-size-asian="10pt"/>
    </style:style>
    <style:style style:name="P3183" style:parent-style-name="Normal" style:family="paragraph">
      <style:paragraph-properties>
        <style:tab-stops>
          <style:tab-stop style:type="right" style:leader-style="solid" style:leader-text="_" style:position="6.6666in"/>
        </style:tab-stops>
      </style:paragraph-properties>
    </style:style>
    <style:style style:name="P3184" style:parent-style-name="Normal" style:family="paragraph">
      <style:paragraph-properties>
        <style:tab-stops>
          <style:tab-stop style:type="right" style:leader-style="solid" style:leader-text="_" style:position="6.6666in"/>
        </style:tab-stops>
      </style:paragraph-properties>
    </style:style>
    <style:style style:name="P318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86" style:parent-style-name="Normal" style:family="paragraph">
      <style:paragraph-properties>
        <style:tab-stops>
          <style:tab-stop style:type="right" style:leader-style="solid" style:leader-text="_" style:position="6.6666in"/>
        </style:tab-stops>
      </style:paragraph-properties>
    </style:style>
    <style:style style:name="P3187" style:parent-style-name="Normal" style:family="paragraph">
      <style:paragraph-properties fo:text-align="center">
        <style:tab-stops>
          <style:tab-stop style:type="right" style:leader-style="solid" style:leader-text="_" style:position="6.6666in"/>
        </style:tab-stops>
      </style:paragraph-properties>
    </style:style>
    <style:style style:name="T3188" style:parent-style-name="DefaultParagraphFont" style:family="text">
      <style:text-properties fo:font-size="10pt" style:font-size-asian="10pt"/>
    </style:style>
    <style:style style:name="P3189" style:parent-style-name="Normal" style:family="paragraph">
      <style:paragraph-properties>
        <style:tab-stops>
          <style:tab-stop style:type="right" style:leader-style="solid" style:leader-text="_" style:position="6.6666in"/>
        </style:tab-stops>
      </style:paragraph-properties>
    </style:style>
    <style:style style:name="P3190" style:parent-style-name="Normal" style:family="paragraph">
      <style:paragraph-properties>
        <style:tab-stops>
          <style:tab-stop style:type="right" style:leader-style="solid" style:leader-text="_" style:position="6.6666in"/>
        </style:tab-stops>
      </style:paragraph-properties>
    </style:style>
    <style:style style:name="P319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92" style:parent-style-name="Normal" style:family="paragraph">
      <style:paragraph-properties>
        <style:tab-stops>
          <style:tab-stop style:type="right" style:leader-style="solid" style:leader-text="_" style:position="6.6666in"/>
        </style:tab-stops>
      </style:paragraph-properties>
    </style:style>
    <style:style style:name="P3193"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194" style:parent-style-name="Normal" style:family="paragraph">
      <style:paragraph-properties fo:text-indent="0.4923in">
        <style:tab-stops>
          <style:tab-stop style:type="right" style:leader-style="solid" style:leader-text="_" style:position="6.4972in"/>
        </style:tab-stops>
      </style:paragraph-properties>
    </style:style>
    <style:style style:name="P319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196" style:parent-style-name="Normal" style:family="paragraph">
      <style:paragraph-properties fo:text-align="justify">
        <style:tab-stops>
          <style:tab-stop style:type="right" style:leader-style="solid" style:leader-text="_" style:position="6.6666in"/>
        </style:tab-stops>
      </style:paragraph-properties>
    </style:style>
    <style:style style:name="P3197" style:parent-style-name="Normal" style:family="paragraph">
      <style:paragraph-properties>
        <style:tab-stops>
          <style:tab-stop style:type="right" style:leader-style="solid" style:leader-text="_" style:position="6.6666in"/>
        </style:tab-stops>
      </style:paragraph-properties>
    </style:style>
    <style:style style:name="P319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99" style:parent-style-name="Normal" style:family="paragraph">
      <style:paragraph-properties>
        <style:tab-stops>
          <style:tab-stop style:type="right" style:leader-style="solid" style:leader-text="_" style:position="6.6666in"/>
        </style:tab-stops>
      </style:paragraph-properties>
    </style:style>
    <style:style style:name="P3200" style:parent-style-name="Normal" style:family="paragraph">
      <style:paragraph-properties>
        <style:tab-stops>
          <style:tab-stop style:type="right" style:leader-style="solid" style:leader-text="_" style:position="6.6666in"/>
        </style:tab-stops>
      </style:paragraph-properties>
    </style:style>
    <style:style style:name="P3201" style:parent-style-name="Normal" style:family="paragraph">
      <style:paragraph-properties>
        <style:tab-stops>
          <style:tab-stop style:type="right" style:leader-style="solid" style:leader-text="_" style:position="6.6666in"/>
        </style:tab-stops>
      </style:paragraph-properties>
    </style:style>
    <style:style style:name="P3202"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03" style:parent-style-name="Normal" style:family="paragraph">
      <style:paragraph-properties>
        <style:tab-stops>
          <style:tab-stop style:type="right" style:leader-style="solid" style:leader-text="_" style:position="6.6666in"/>
        </style:tab-stops>
      </style:paragraph-properties>
    </style:style>
    <style:style style:name="P3204"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205" style:parent-style-name="Normal" style:family="paragraph">
      <style:paragraph-properties>
        <style:tab-stops>
          <style:tab-stop style:type="right" style:leader-style="solid" style:leader-text="_" style:position="6.6666in"/>
        </style:tab-stops>
      </style:paragraph-properties>
    </style:style>
    <style:style style:name="P3206"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207" style:parent-style-name="Normal" style:family="paragraph">
      <style:paragraph-properties fo:text-align="end" fo:text-indent="0.4923in"/>
    </style:style>
    <style:style style:name="P3208" style:parent-style-name="Normal" style:family="paragraph">
      <style:paragraph-properties fo:text-align="end" fo:text-indent="0.4923in"/>
    </style:style>
    <style:style style:name="T3209" style:parent-style-name="DefaultParagraphFont" style:family="text">
      <style:text-properties fo:font-weight="bold" style:font-weight-asian="bold"/>
    </style:style>
    <style:style style:name="P3210" style:parent-style-name="Normal" style:family="paragraph">
      <style:paragraph-properties fo:text-align="end" fo:text-indent="0.4923in"/>
      <style:text-properties fo:font-weight="bold" style:font-weight-asian="bold"/>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P3213" style:parent-style-name="Normal" style:family="paragraph">
      <style:paragraph-properties fo:text-indent="0.4923in"/>
    </style:style>
    <style:style style:name="TableColumn3215" style:family="table-column">
      <style:table-column-properties style:column-width="0.8659in"/>
    </style:style>
    <style:style style:name="TableColumn3216" style:family="table-column">
      <style:table-column-properties style:column-width="1.4597in"/>
    </style:style>
    <style:style style:name="TableColumn3217" style:family="table-column">
      <style:table-column-properties style:column-width="1.5576in"/>
    </style:style>
    <style:style style:name="TableColumn3218" style:family="table-column">
      <style:table-column-properties style:column-width="1.8451in"/>
    </style:style>
    <style:style style:name="TableColumn3219" style:family="table-column">
      <style:table-column-properties style:column-width="1.1152in"/>
    </style:style>
    <style:style style:name="Table3214" style:family="table">
      <style:table-properties style:width="6.8437in" style:rel-width="100%"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P3242" style:parent-style-name="Normal" style:family="paragraph">
      <style:paragraph-properties fo:text-align="end" fo:text-indent="0.4923in"/>
    </style:style>
    <style:style style:name="P3243" style:parent-style-name="Normal" style:family="paragraph">
      <style:paragraph-properties fo:text-align="end" fo:text-indent="0.4923in"/>
    </style:style>
    <style:style style:name="T3244" style:parent-style-name="DefaultParagraphFont" style:family="text">
      <style:text-properties fo:font-weight="bold" style:font-weight-asian="bold"/>
    </style:style>
    <style:style style:name="P3245" style:parent-style-name="Normal" style:family="paragraph">
      <style:paragraph-properties fo:text-align="end" fo:text-indent="0.4923in"/>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style:tab-stops>
          <style:tab-stop style:type="right" style:leader-style="solid" style:leader-text="_" style:position="6.693in"/>
        </style:tab-stops>
      </style:paragraph-properties>
    </style:style>
    <style:style style:name="P3251" style:parent-style-name="Normal" style:family="paragraph">
      <style:paragraph-properties fo:text-align="center"/>
      <style:text-properties fo:font-size="10pt" style:font-size-asian="10pt"/>
    </style:style>
    <style:style style:name="P3252" style:parent-style-name="Normal" style:family="paragraph">
      <style:paragraph-properties fo:text-align="end"/>
    </style:style>
    <style:style style:name="P3253" style:parent-style-name="Normal" style:family="paragraph">
      <style:paragraph-properties fo:text-indent="4.4298in"/>
    </style:style>
    <style:style style:name="P3254" style:parent-style-name="Normal" style:family="paragraph">
      <style:paragraph-properties fo:text-align="end"/>
    </style:style>
    <style:style style:name="P3255" style:parent-style-name="Normal" style:family="paragraph">
      <style:paragraph-properties>
        <style:tab-stops>
          <style:tab-stop style:type="right" style:leader-style="solid" style:leader-text="_" style:position="4.5284in"/>
        </style:tab-stops>
      </style:paragraph-properties>
    </style:style>
    <style:style style:name="P3256" style:parent-style-name="Normal" style:family="paragraph">
      <style:paragraph-properties>
        <style:tab-stops>
          <style:tab-stop style:type="right" style:leader-style="solid" style:leader-text="_" style:position="6.693in"/>
        </style:tab-stops>
      </style:paragraph-properties>
    </style:style>
    <style:style style:name="P325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58" style:parent-style-name="Normal" style:family="paragraph">
      <style:paragraph-properties>
        <style:tab-stops>
          <style:tab-stop style:type="right" style:leader-style="solid" style:leader-text="_" style:position="6.693in"/>
        </style:tab-stops>
      </style:paragraph-properties>
    </style:style>
    <style:style style:name="P3259"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60" style:parent-style-name="Normal" style:family="paragraph">
      <style:paragraph-properties>
        <style:tab-stops>
          <style:tab-stop style:type="right" style:leader-style="solid" style:leader-text="_" style:position="6.693in"/>
        </style:tab-stops>
      </style:paragraph-properties>
    </style:style>
    <style:style style:name="P3261"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62" style:parent-style-name="Normal" style:family="paragraph">
      <style:paragraph-properties>
        <style:tab-stops>
          <style:tab-stop style:type="right" style:leader-style="solid" style:leader-text="_" style:position="6.693in"/>
        </style:tab-stops>
      </style:paragraph-properties>
    </style:style>
    <style:style style:name="P326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64" style:parent-style-name="Normal" style:family="paragraph">
      <style:paragraph-properties>
        <style:tab-stops>
          <style:tab-stop style:type="right" style:leader-style="solid" style:leader-text="_" style:position="6.4972in"/>
        </style:tab-stops>
      </style:paragraph-properties>
    </style:style>
    <style:style style:name="P3265"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266" style:parent-style-name="Normal" style:family="paragraph">
      <style:paragraph-properties>
        <style:tab-stops>
          <style:tab-stop style:type="right" style:leader-style="solid" style:leader-text="_" style:position="6.4972in"/>
        </style:tab-stops>
      </style:paragraph-properties>
    </style:style>
    <style:style style:name="P3267" style:parent-style-name="Normal" style:family="paragraph">
      <style:paragraph-properties>
        <style:tab-stops>
          <style:tab-stop style:type="right" style:leader-style="solid" style:leader-text="_" style:position="6.693in"/>
        </style:tab-stops>
      </style:paragraph-properties>
    </style:style>
    <style:style style:name="P3268" style:parent-style-name="Normal" style:family="paragraph">
      <style:paragraph-properties>
        <style:tab-stops>
          <style:tab-stop style:type="right" style:leader-style="solid" style:leader-text="_" style:position="6.693in"/>
        </style:tab-stops>
      </style:paragraph-properties>
    </style:style>
    <style:style style:name="P326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70" style:parent-style-name="Normal" style:family="paragraph">
      <style:paragraph-properties>
        <style:tab-stops>
          <style:tab-stop style:type="right" style:leader-style="solid" style:leader-text="_" style:position="6.693in"/>
        </style:tab-stops>
      </style:paragraph-properties>
    </style:style>
    <style:style style:name="P3271" style:parent-style-name="Normal" style:family="paragraph">
      <style:paragraph-properties>
        <style:tab-stops>
          <style:tab-stop style:type="right" style:leader-style="solid" style:leader-text="_" style:position="6.693in"/>
        </style:tab-stops>
      </style:paragraph-properties>
    </style:style>
    <style:style style:name="P3272" style:parent-style-name="Normal" style:family="paragraph">
      <style:paragraph-properties>
        <style:tab-stops>
          <style:tab-stop style:type="right" style:leader-style="solid" style:leader-text="_" style:position="6.693in"/>
        </style:tab-stops>
      </style:paragraph-properties>
    </style:style>
    <style:style style:name="P3273" style:parent-style-name="Normal" style:family="paragraph">
      <style:paragraph-properties>
        <style:tab-stops>
          <style:tab-stop style:type="right" style:leader-style="solid" style:leader-text="_" style:position="6.693in"/>
        </style:tab-stops>
      </style:paragraph-properties>
    </style:style>
    <style:style style:name="P3274" style:parent-style-name="Normal" style:family="paragraph">
      <style:paragraph-properties fo:text-align="center">
        <style:tab-stops>
          <style:tab-stop style:type="right" style:leader-style="solid" style:leader-text="_" style:position="6.4972in"/>
        </style:tab-stops>
      </style:paragraph-properties>
    </style:style>
    <style:style style:name="T3275" style:parent-style-name="DefaultParagraphFont" style:family="text">
      <style:text-properties fo:font-size="10pt" style:font-size-asian="10pt"/>
    </style:style>
    <style:style style:name="P3276" style:parent-style-name="Normal" style:family="paragraph">
      <style:paragraph-properties>
        <style:tab-stops>
          <style:tab-stop style:type="right" style:leader-style="solid" style:leader-text="_" style:position="6.4972in"/>
        </style:tab-stops>
      </style:paragraph-properties>
    </style:style>
    <style:style style:name="P3277" style:parent-style-name="Normal" style:family="paragraph">
      <style:paragraph-properties>
        <style:tab-stops>
          <style:tab-stop style:type="right" style:leader-style="solid" style:leader-text="_" style:position="6.693in"/>
        </style:tab-stops>
      </style:paragraph-properties>
    </style:style>
    <style:style style:name="P327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79" style:parent-style-name="Normal" style:family="paragraph">
      <style:paragraph-properties>
        <style:tab-stops>
          <style:tab-stop style:type="left" style:leader-style="solid" style:leader-text="_" style:position="6.693in"/>
        </style:tab-stops>
      </style:paragraph-properties>
    </style:style>
    <style:style style:name="P3280"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281" style:parent-style-name="Normal" style:family="paragraph">
      <style:paragraph-properties>
        <style:tab-stops>
          <style:tab-stop style:type="right" style:leader-style="solid" style:leader-text="_" style:position="6.693in"/>
        </style:tab-stops>
      </style:paragraph-properties>
    </style:style>
    <style:style style:name="P3282"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283" style:parent-style-name="Normal" style:family="paragraph">
      <style:paragraph-properties fo:text-indent="0.4923in">
        <style:tab-stops>
          <style:tab-stop style:type="right" style:leader-style="solid" style:leader-text="_" style:position="6.4972in"/>
        </style:tab-stops>
      </style:paragraph-properties>
    </style:style>
    <style:style style:name="P328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285" style:parent-style-name="Normal" style:family="paragraph">
      <style:paragraph-properties fo:text-indent="0.4923in">
        <style:tab-stops>
          <style:tab-stop style:type="right" style:leader-style="solid" style:leader-text="_" style:position="6.4972in"/>
        </style:tab-stops>
      </style:paragraph-properties>
    </style:style>
    <style:style style:name="P3286" style:parent-style-name="Normal" style:family="paragraph">
      <style:paragraph-properties>
        <style:tab-stops>
          <style:tab-stop style:type="right" style:leader-style="solid" style:leader-text="_" style:position="6.6666in"/>
        </style:tab-stops>
      </style:paragraph-properties>
    </style:style>
    <style:style style:name="P3287" style:parent-style-name="Normal" style:family="paragraph">
      <style:paragraph-properties>
        <style:tab-stops>
          <style:tab-stop style:type="right" style:leader-style="solid" style:leader-text="_" style:position="6.6666in"/>
        </style:tab-stops>
      </style:paragraph-properties>
    </style:style>
    <style:style style:name="P328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89" style:parent-style-name="Normal" style:family="paragraph">
      <style:paragraph-properties fo:text-indent="0.4923in">
        <style:tab-stops>
          <style:tab-stop style:type="right" style:leader-style="solid" style:leader-text="_" style:position="6.6666in"/>
        </style:tab-stops>
      </style:paragraph-properties>
    </style:style>
    <style:style style:name="P3290" style:parent-style-name="Normal" style:family="paragraph">
      <style:paragraph-properties fo:text-indent="0.4923in">
        <style:tab-stops>
          <style:tab-stop style:type="right" style:leader-style="solid" style:leader-text="_" style:position="6.6666in"/>
        </style:tab-stops>
      </style:paragraph-properties>
    </style:style>
    <style:style style:name="P3291"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92" style:parent-style-name="DefaultParagraphFont" style:family="text">
      <style:text-properties fo:font-size="10pt" style:font-size-asian="10pt"/>
    </style:style>
    <style:style style:name="P3293" style:parent-style-name="Normal" style:family="paragraph">
      <style:paragraph-properties fo:text-indent="0.4923in">
        <style:tab-stops>
          <style:tab-stop style:type="right" style:leader-style="solid" style:leader-text="_" style:position="6.6666in"/>
        </style:tab-stops>
      </style:paragraph-properties>
    </style:style>
    <style:style style:name="P3294"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95" style:parent-style-name="DefaultParagraphFont" style:family="text">
      <style:text-properties fo:font-size="10pt" style:font-size-asian="10pt"/>
    </style:style>
    <style:style style:name="P3296" style:parent-style-name="Normal" style:family="paragraph">
      <style:paragraph-properties fo:text-indent="0.4923in">
        <style:tab-stops>
          <style:tab-stop style:type="right" style:leader-style="solid" style:leader-text="_" style:position="6.6666in"/>
        </style:tab-stops>
      </style:paragraph-properties>
    </style:style>
    <style:style style:name="P3297"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98" style:parent-style-name="DefaultParagraphFont" style:family="text">
      <style:text-properties fo:font-size="10pt" style:font-size-asian="10pt"/>
    </style:style>
    <style:style style:name="P3299" style:parent-style-name="Normal" style:family="paragraph">
      <style:paragraph-properties fo:text-indent="0.4923in">
        <style:tab-stops>
          <style:tab-stop style:type="right" style:leader-style="solid" style:leader-text="_" style:position="6.6666in"/>
        </style:tab-stops>
      </style:paragraph-properties>
    </style:style>
    <style:style style:name="P3300"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301" style:parent-style-name="DefaultParagraphFont" style:family="text">
      <style:text-properties fo:font-size="10pt" style:font-size-asian="10pt"/>
    </style:style>
    <style:style style:name="P3302" style:parent-style-name="Normal" style:family="paragraph">
      <style:paragraph-properties fo:text-align="end" fo:text-indent="0.4923in"/>
    </style:style>
    <style:style style:name="P3303" style:parent-style-name="Normal" style:family="paragraph">
      <style:paragraph-properties fo:text-align="end" fo:text-indent="0.4923in"/>
    </style:style>
    <style:style style:name="T3304" style:parent-style-name="DefaultParagraphFont" style:family="text">
      <style:text-properties fo:font-weight="bold" style:font-weight-asian="bold"/>
    </style:style>
    <style:style style:name="P3305" style:parent-style-name="Normal" style:family="paragraph">
      <style:paragraph-properties fo:text-align="end" fo:text-indent="0.4923in"/>
      <style:text-properties fo:font-weight="bold" style:font-weight-asian="bold"/>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style>
    <style:style style:name="P3308" style:parent-style-name="Normal" style:family="paragraph">
      <style:paragraph-properties fo:text-indent="0.4923in"/>
    </style:style>
    <style:style style:name="TableColumn3310" style:family="table-column">
      <style:table-column-properties style:column-width="0.8562in"/>
    </style:style>
    <style:style style:name="TableColumn3311" style:family="table-column">
      <style:table-column-properties style:column-width="1.3222in"/>
    </style:style>
    <style:style style:name="TableColumn3312" style:family="table-column">
      <style:table-column-properties style:column-width="1.0277in"/>
    </style:style>
    <style:style style:name="TableColumn3313" style:family="table-column">
      <style:table-column-properties style:column-width="1.118in"/>
    </style:style>
    <style:style style:name="TableColumn3314" style:family="table-column">
      <style:table-column-properties style:column-width="1.4944in"/>
    </style:style>
    <style:style style:name="TableColumn3315" style:family="table-column">
      <style:table-column-properties style:column-width="1.025in"/>
    </style:style>
    <style:style style:name="Table3309" style:family="table">
      <style:table-properties style:width="6.8437in" style:rel-width="100%" fo:margin-left="0in" table:align="lef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text-indent="0.4923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indent="0.4923in"/>
      <style:text-properties fo:font-weight="bold" style:font-weight-asian="bold"/>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end" fo:text-indent="0.4923in"/>
    </style:style>
    <style:style style:name="P3365" style:parent-style-name="Normal" style:family="paragraph">
      <style:paragraph-properties fo:text-align="end" fo:text-indent="0.4923in"/>
    </style:style>
    <style:style style:name="T3366" style:parent-style-name="DefaultParagraphFont" style:family="text">
      <style:text-properties fo:font-weight="bold" style:font-weight-asian="bold"/>
    </style:style>
    <style:style style:name="P3367" style:parent-style-name="Normal" style:family="paragraph">
      <style:paragraph-properties fo:text-align="end" fo:text-indent="0.4923in"/>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P3371" style:parent-style-name="Normal" style:family="paragraph">
      <style:paragraph-properties fo:text-align="center"/>
    </style:style>
    <style:style style:name="P3372" style:parent-style-name="Normal" style:family="paragraph">
      <style:paragraph-properties fo:text-indent="0.4923in">
        <style:tab-stops>
          <style:tab-stop style:type="right" style:leader-style="solid" style:leader-text="_" style:position="6.4972in"/>
        </style:tab-stops>
      </style:paragraph-properties>
    </style:style>
    <style:style style:name="P3373" style:parent-style-name="Normal" style:family="paragraph">
      <style:paragraph-properties fo:text-align="center"/>
      <style:text-properties fo:font-size="10pt" style:font-size-asian="10pt"/>
    </style:style>
    <style:style style:name="P3374" style:parent-style-name="Normal" style:family="paragraph">
      <style:paragraph-properties fo:text-indent="0.4923in"/>
    </style:style>
    <style:style style:name="P3375" style:parent-style-name="Normal" style:family="paragraph">
      <style:paragraph-properties fo:text-indent="4.627in"/>
    </style:style>
    <style:style style:name="P3376" style:parent-style-name="Normal" style:family="paragraph">
      <style:paragraph-properties fo:text-indent="0.4923in"/>
    </style:style>
    <style:style style:name="P3377" style:parent-style-name="Normal" style:family="paragraph">
      <style:paragraph-properties>
        <style:tab-stops>
          <style:tab-stop style:type="right" style:leader-style="solid" style:leader-text="_" style:position="6.693in"/>
        </style:tab-stops>
      </style:paragraph-properties>
    </style:style>
    <style:style style:name="P337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79" style:parent-style-name="Normal" style:family="paragraph">
      <style:paragraph-properties>
        <style:tab-stops>
          <style:tab-stop style:type="right" style:leader-style="solid" style:leader-text="_" style:position="6.693in"/>
        </style:tab-stops>
      </style:paragraph-properties>
    </style:style>
    <style:style style:name="P33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81" style:parent-style-name="Normal" style:family="paragraph">
      <style:paragraph-properties>
        <style:tab-stops>
          <style:tab-stop style:type="right" style:leader-style="solid" style:leader-text="_" style:position="6.693in"/>
        </style:tab-stops>
      </style:paragraph-properties>
    </style:style>
    <style:style style:name="P3382"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383" style:parent-style-name="Normal" style:family="paragraph">
      <style:paragraph-properties>
        <style:tab-stops>
          <style:tab-stop style:type="right" style:leader-style="solid" style:leader-text="_" style:position="6.693in"/>
        </style:tab-stops>
      </style:paragraph-properties>
    </style:style>
    <style:style style:name="P3384"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385" style:parent-style-name="Normal" style:family="paragraph">
      <style:paragraph-properties>
        <style:tab-stops>
          <style:tab-stop style:type="right" style:leader-style="solid" style:leader-text="_" style:position="6.4972in"/>
        </style:tab-stops>
      </style:paragraph-properties>
    </style:style>
    <style:style style:name="P3386" style:parent-style-name="Normal" style:family="paragraph">
      <style:paragraph-properties fo:text-indent="0.4923in">
        <style:tab-stops>
          <style:tab-stop style:type="right" style:leader-style="solid" style:leader-text="_" style:position="6.693in"/>
        </style:tab-stops>
      </style:paragraph-properties>
    </style:style>
    <style:style style:name="P3387"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388" style:parent-style-name="Normal" style:family="paragraph">
      <style:paragraph-properties>
        <style:tab-stops>
          <style:tab-stop style:type="right" style:leader-style="solid" style:leader-text="_" style:position="6.693in"/>
        </style:tab-stops>
      </style:paragraph-properties>
    </style:style>
    <style:style style:name="P3389" style:parent-style-name="Normal" style:family="paragraph">
      <style:paragraph-properties fo:text-indent="0.4923in">
        <style:tab-stops>
          <style:tab-stop style:type="right" style:leader-style="solid" style:leader-text="_" style:position="6.693in"/>
        </style:tab-stops>
      </style:paragraph-properties>
    </style:style>
    <style:style style:name="P3390" style:parent-style-name="Normal" style:family="paragraph">
      <style:paragraph-properties>
        <style:tab-stops>
          <style:tab-stop style:type="right" style:leader-style="solid" style:leader-text="_" style:position="6.693in"/>
        </style:tab-stops>
      </style:paragraph-properties>
    </style:style>
    <style:style style:name="P3391" style:parent-style-name="Normal" style:family="paragraph">
      <style:paragraph-properties fo:text-align="center">
        <style:tab-stops>
          <style:tab-stop style:type="right" style:leader-style="solid" style:leader-text="_" style:position="6.4972in"/>
        </style:tab-stops>
      </style:paragraph-properties>
    </style:style>
    <style:style style:name="T3392" style:parent-style-name="DefaultParagraphFont" style:family="text">
      <style:text-properties fo:font-size="10pt" style:font-size-asian="10pt"/>
    </style:style>
    <style:style style:name="P3393" style:parent-style-name="Normal" style:family="paragraph">
      <style:paragraph-properties fo:text-indent="0.4923in">
        <style:tab-stops>
          <style:tab-stop style:type="right" style:leader-style="solid" style:leader-text="_" style:position="6.4972in"/>
        </style:tab-stops>
      </style:paragraph-properties>
    </style:style>
    <style:style style:name="P3394"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39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3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397" style:parent-style-name="Normal" style:family="paragraph">
      <style:paragraph-properties fo:text-indent="0.4923in">
        <style:tab-stops>
          <style:tab-stop style:type="right" style:leader-style="solid" style:leader-text="_" style:position="6.693in"/>
        </style:tab-stops>
      </style:paragraph-properties>
    </style:style>
    <style:style style:name="P3398"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399" style:parent-style-name="DefaultParagraphFont" style:family="text">
      <style:text-properties fo:font-size="10pt" style:font-size-asian="10pt"/>
    </style:style>
    <style:style style:name="P3400" style:parent-style-name="Normal" style:family="paragraph">
      <style:paragraph-properties fo:text-indent="0.4923in">
        <style:tab-stops>
          <style:tab-stop style:type="right" style:leader-style="solid" style:leader-text="_" style:position="6.693in"/>
        </style:tab-stops>
      </style:paragraph-properties>
    </style:style>
    <style:style style:name="P3401"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02" style:parent-style-name="DefaultParagraphFont" style:family="text">
      <style:text-properties fo:font-size="10pt" style:font-size-asian="10pt"/>
    </style:style>
    <style:style style:name="P3403" style:parent-style-name="Normal" style:family="paragraph">
      <style:paragraph-properties fo:text-indent="0.4923in">
        <style:tab-stops>
          <style:tab-stop style:type="right" style:leader-style="solid" style:leader-text="_" style:position="6.693in"/>
        </style:tab-stops>
      </style:paragraph-properties>
    </style:style>
    <style:style style:name="P3404"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405" style:parent-style-name="DefaultParagraphFont" style:family="text">
      <style:text-properties fo:font-size="10pt" style:font-size-asian="10pt"/>
    </style:style>
    <style:style style:name="P3406" style:parent-style-name="Normal" style:family="paragraph">
      <style:paragraph-properties fo:text-indent="0.4923in">
        <style:tab-stops>
          <style:tab-stop style:type="right" style:leader-style="solid" style:leader-text="_" style:position="6.693in"/>
        </style:tab-stops>
      </style:paragraph-properties>
    </style:style>
    <style:style style:name="P3407" style:parent-style-name="Normal" style:family="paragraph">
      <style:paragraph-properties fo:text-indent="0.4923in">
        <style:tab-stops>
          <style:tab-stop style:type="center" style:position="4.9166in"/>
        </style:tab-stops>
      </style:paragraph-properties>
    </style:style>
    <style:style style:name="T3408" style:parent-style-name="DefaultParagraphFont" style:family="text">
      <style:text-properties fo:font-size="10pt" style:font-size-asian="10pt"/>
    </style:style>
    <style:style style:name="P3409" style:parent-style-name="Normal" style:family="paragraph">
      <style:paragraph-properties fo:text-align="end" fo:text-indent="0.4923in"/>
    </style:style>
    <style:style style:name="P3410" style:parent-style-name="Normal" style:family="paragraph">
      <style:paragraph-properties fo:text-align="end" fo:text-indent="0.4923in"/>
    </style:style>
    <style:style style:name="T3411" style:parent-style-name="DefaultParagraphFont" style:family="text">
      <style:text-properties fo:font-weight="bold" style:font-weight-asian="bold"/>
    </style:style>
    <style:style style:name="P3412" style:parent-style-name="Normal" style:family="paragraph">
      <style:paragraph-properties fo:text-align="end" fo:text-indent="0.4923in"/>
      <style:text-properties fo:font-weight="bold" style:font-weight-asian="bold"/>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P3415" style:parent-style-name="Normal" style:family="paragraph">
      <style:paragraph-properties fo:text-indent="0.4923in"/>
    </style:style>
    <style:style style:name="TableColumn3417" style:family="table-column">
      <style:table-column-properties style:column-width="1.3916in"/>
    </style:style>
    <style:style style:name="TableColumn3418" style:family="table-column">
      <style:table-column-properties style:column-width="1.8458in"/>
    </style:style>
    <style:style style:name="TableColumn3419" style:family="table-column">
      <style:table-column-properties style:column-width="1.9187in"/>
    </style:style>
    <style:style style:name="TableColumn3420" style:family="table-column">
      <style:table-column-properties style:column-width="1.6875in"/>
    </style:style>
    <style:style style:name="Table3416" style:family="table">
      <style:table-properties style:width="6.8437in" style:rel-width="100%"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end" fo:text-indent="0.4923in"/>
    </style:style>
    <style:style style:name="P3440" style:parent-style-name="Normal" style:family="paragraph">
      <style:paragraph-properties fo:text-align="end" fo:text-indent="0.4923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end" fo:text-indent="0.4923in"/>
      <style:text-properties fo:font-weight="bold" style:font-weight-asian="bold"/>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style:tab-stops>
          <style:tab-stop style:type="right" style:leader-style="solid" style:leader-text="_" style:position="6.693in"/>
        </style:tab-stops>
      </style:paragraph-properties>
    </style:style>
    <style:style style:name="P3448" style:parent-style-name="Normal" style:family="paragraph">
      <style:paragraph-properties>
        <style:tab-stops>
          <style:tab-stop style:type="center" style:position="4.5833in"/>
        </style:tab-stops>
      </style:paragraph-properties>
      <style:text-properties fo:font-size="10pt" style:font-size-asian="10pt"/>
    </style:style>
    <style:style style:name="P3449" style:parent-style-name="Normal" style:family="paragraph">
      <style:paragraph-properties fo:text-align="end"/>
    </style:style>
    <style:style style:name="P3450" style:parent-style-name="Normal" style:family="paragraph">
      <style:paragraph-properties fo:text-indent="4.725in"/>
    </style:style>
    <style:style style:name="P3451" style:parent-style-name="Normal" style:family="paragraph">
      <style:paragraph-properties fo:text-align="end"/>
    </style:style>
    <style:style style:name="P3452" style:parent-style-name="Normal" style:family="paragraph">
      <style:paragraph-properties fo:text-align="justify"/>
    </style:style>
    <style:style style:name="P3453" style:parent-style-name="Normal" style:family="paragraph">
      <style:paragraph-properties fo:text-align="justify">
        <style:tab-stops>
          <style:tab-stop style:type="right" style:leader-style="solid" style:leader-text="_" style:position="6.693in"/>
        </style:tab-stops>
      </style:paragraph-properties>
    </style:style>
    <style:style style:name="P3454"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55" style:parent-style-name="Normal" style:family="paragraph">
      <style:paragraph-properties fo:text-align="justify">
        <style:tab-stops>
          <style:tab-stop style:type="right" style:leader-style="solid" style:leader-text="_" style:position="6.693in"/>
        </style:tab-stops>
      </style:paragraph-properties>
    </style:style>
    <style:style style:name="P3456"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P345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59" style:parent-style-name="Normal" style:family="paragraph">
      <style:paragraph-properties fo:text-align="justify">
        <style:tab-stops>
          <style:tab-stop style:type="right" style:leader-style="solid" style:leader-text="_" style:position="6.4972in"/>
        </style:tab-stops>
      </style:paragraph-properties>
    </style:style>
    <style:style style:name="P3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1" style:parent-style-name="Normal" style:family="paragraph">
      <style:paragraph-properties fo:text-align="justify">
        <style:tab-stops>
          <style:tab-stop style:type="right" style:leader-style="solid" style:leader-text="_" style:position="6.693in"/>
        </style:tab-stops>
      </style:paragraph-properties>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P3463"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464" style:parent-style-name="Normal" style:family="paragraph">
      <style:paragraph-properties fo:text-align="justify">
        <style:tab-stops>
          <style:tab-stop style:type="right" style:leader-style="solid" style:leader-text="_" style:position="6.693in"/>
        </style:tab-stops>
      </style:paragraph-properties>
    </style:style>
    <style:style style:name="P3465" style:parent-style-name="Normal" style:family="paragraph">
      <style:paragraph-properties fo:text-align="justify">
        <style:tab-stops>
          <style:tab-stop style:type="right" style:leader-style="solid" style:leader-text="_" style:position="6.693in"/>
        </style:tab-stops>
      </style:paragraph-properties>
    </style:style>
    <style:style style:name="P3466" style:parent-style-name="Normal" style:family="paragraph">
      <style:paragraph-properties fo:text-align="justify">
        <style:tab-stops>
          <style:tab-stop style:type="right" style:leader-style="solid" style:leader-text="_" style:position="6.693in"/>
        </style:tab-stops>
      </style:paragraph-properties>
    </style:style>
    <style:style style:name="P3467" style:parent-style-name="Normal" style:family="paragraph">
      <style:paragraph-properties fo:text-align="justify">
        <style:tab-stops>
          <style:tab-stop style:type="right" style:leader-style="solid" style:leader-text="_" style:position="6.693in"/>
        </style:tab-stops>
      </style:paragraph-properties>
    </style:style>
    <style:style style:name="P3468"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70"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ab-stops>
          <style:tab-stop style:type="right" style:leader-style="solid" style:leader-text="_" style:position="6.693in"/>
        </style:tab-stops>
      </style:paragraph-properties>
    </style:style>
    <style:style style:name="P3473" style:parent-style-name="Normal" style:family="paragraph">
      <style:paragraph-properties fo:text-align="justify">
        <style:tab-stops>
          <style:tab-stop style:type="right" style:leader-style="solid" style:leader-text="_" style:position="6.693in"/>
        </style:tab-stops>
      </style:paragraph-properties>
    </style:style>
    <style:style style:name="P347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75" style:parent-style-name="Normal" style:family="paragraph">
      <style:paragraph-properties fo:text-indent="0.4923in">
        <style:tab-stops>
          <style:tab-stop style:type="right" style:leader-style="solid" style:leader-text="_" style:position="6.4972in"/>
        </style:tab-stops>
      </style:paragraph-properties>
    </style:style>
    <style:style style:name="P3476" style:parent-style-name="Normal" style:family="paragraph">
      <style:paragraph-properties fo:text-indent="0.4923in">
        <style:tab-stops>
          <style:tab-stop style:type="right" style:leader-style="solid" style:leader-text="_" style:position="6.693in"/>
        </style:tab-stops>
      </style:paragraph-properties>
    </style:style>
    <style:style style:name="P3477"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78" style:parent-style-name="DefaultParagraphFont" style:family="text">
      <style:text-properties fo:font-size="10pt" style:font-size-asian="10pt"/>
    </style:style>
    <style:style style:name="P3479" style:parent-style-name="Normal" style:family="paragraph">
      <style:paragraph-properties fo:text-indent="0.4923in">
        <style:tab-stops>
          <style:tab-stop style:type="right" style:leader-style="solid" style:leader-text="_" style:position="6.693in"/>
        </style:tab-stops>
      </style:paragraph-properties>
    </style:style>
    <style:style style:name="P3480"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indent="0.4923in">
        <style:tab-stops>
          <style:tab-stop style:type="right" style:leader-style="solid" style:leader-text="_" style:position="6.693in"/>
        </style:tab-stops>
      </style:paragraph-properties>
    </style:style>
    <style:style style:name="P3484" style:parent-style-name="Normal" style:family="paragraph">
      <style:paragraph-properties fo:text-indent="0.4923in">
        <style:tab-stops>
          <style:tab-stop style:type="center" style:position="4.3333in"/>
        </style:tab-stops>
      </style:paragraph-properties>
    </style:style>
    <style:style style:name="T3485" style:parent-style-name="DefaultParagraphFont" style:family="text">
      <style:text-properties fo:font-size="10pt" style:font-size-asian="10pt"/>
    </style:style>
    <style:style style:name="P3486" style:parent-style-name="Normal" style:family="paragraph">
      <style:paragraph-properties fo:text-align="end" fo:text-indent="0.4923in">
        <style:tab-stops>
          <style:tab-stop style:type="center" style:position="3.5437in"/>
        </style:tab-stops>
      </style:paragraph-properties>
    </style:style>
    <style:style style:name="P3487" style:parent-style-name="Normal" style:family="paragraph">
      <style:paragraph-properties fo:text-align="end" fo:text-indent="0.4923in"/>
    </style:style>
    <style:style style:name="T3488" style:parent-style-name="DefaultParagraphFont" style:family="text">
      <style:text-properties fo:font-weight="bold" style:font-weight-asian="bold"/>
    </style:style>
    <style:style style:name="P3489" style:parent-style-name="Normal" style:family="paragraph">
      <style:paragraph-properties fo:text-align="end" fo:text-indent="0.4923in"/>
      <style:text-properties fo:font-weight="bold" style:font-weight-asian="bold"/>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4923in"/>
    </style:style>
    <style:style style:name="TableColumn3494" style:family="table-column">
      <style:table-column-properties style:column-width="0.8819in"/>
    </style:style>
    <style:style style:name="TableColumn3495" style:family="table-column">
      <style:table-column-properties style:column-width="2.2618in"/>
    </style:style>
    <style:style style:name="TableColumn3496" style:family="table-column">
      <style:table-column-properties style:column-width="1.0708in"/>
    </style:style>
    <style:style style:name="TableColumn3497" style:family="table-column">
      <style:table-column-properties style:column-width="2.6291in"/>
    </style:style>
    <style:style style:name="Table3493" style:family="table">
      <style:table-properties style:width="6.8437in" style:rel-width="100%" fo:margin-left="0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align="end" fo:text-indent="0.4923in"/>
    </style:style>
    <style:style style:name="P3517" style:parent-style-name="Normal" style:family="paragraph">
      <style:paragraph-properties fo:text-align="end" fo:text-indent="0.4923in"/>
    </style:style>
    <style:style style:name="T3518" style:parent-style-name="DefaultParagraphFont" style:family="text">
      <style:text-properties fo:font-weight="bold" style:font-weight-asian="bold"/>
    </style:style>
    <style:style style:name="P3519" style:parent-style-name="Normal" style:family="paragraph">
      <style:paragraph-properties fo:text-align="end" fo:text-indent="0.4923in"/>
      <style:text-properties fo:font-weight="bold" style:font-weight-asian="bold"/>
    </style:style>
    <style:style style:name="P3520" style:parent-style-name="Normal" style:family="paragraph">
      <style:paragraph-properties fo:text-align="center"/>
      <style:text-properties fo:font-weight="bold" style:font-weight-asian="bold"/>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P3523" style:parent-style-name="Normal" style:family="paragraph">
      <style:paragraph-properties fo:text-align="end" fo:text-indent="0.4923in"/>
    </style:style>
    <style:style style:name="P3524" style:parent-style-name="Normal" style:family="paragraph">
      <style:paragraph-properties fo:text-indent="4.725in"/>
    </style:style>
    <style:style style:name="P3525" style:parent-style-name="Normal" style:family="paragraph">
      <style:paragraph-properties fo:text-align="end" fo:text-indent="0.4923in"/>
    </style:style>
    <style:style style:name="P3526" style:parent-style-name="Normal" style:family="paragraph">
      <style:paragraph-properties>
        <style:tab-stops>
          <style:tab-stop style:type="right" style:leader-style="solid" style:leader-text="_" style:position="6.693in"/>
        </style:tab-stops>
      </style:paragraph-properties>
    </style:style>
    <style:style style:name="P352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P3530" style:parent-style-name="Normal" style:family="paragraph">
      <style:paragraph-properties fo:text-align="justify">
        <style:tab-stops>
          <style:tab-stop style:type="right" style:leader-style="solid" style:leader-text="_" style:position="6.693in"/>
        </style:tab-stops>
      </style:paragraph-properties>
    </style:style>
    <style:style style:name="P3531"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ab-stops>
          <style:tab-stop style:type="right" style:leader-style="solid" style:leader-text="_" style:position="6.693in"/>
        </style:tab-stops>
      </style:paragraph-properties>
    </style:style>
    <style:style style:name="P3535" style:parent-style-name="Normal" style:family="paragraph">
      <style:paragraph-properties fo:text-align="justify">
        <style:tab-stops>
          <style:tab-stop style:type="right" style:leader-style="solid" style:leader-text="_" style:position="6.693in"/>
        </style:tab-stops>
      </style:paragraph-properties>
    </style:style>
    <style:style style:name="P3536"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ab-stops>
          <style:tab-stop style:type="right" style:leader-style="solid" style:leader-text="_" style:position="6.4972in"/>
        </style:tab-stops>
      </style:paragraph-properties>
    </style:style>
    <style:style style:name="P3539" style:parent-style-name="Normal" style:family="paragraph">
      <style:paragraph-properties fo:text-align="justify">
        <style:tab-stops>
          <style:tab-stop style:type="right" style:leader-style="solid" style:leader-text="_" style:position="6.693in"/>
        </style:tab-stops>
      </style:paragraph-properties>
    </style:style>
    <style:style style:name="P3540" style:parent-style-name="Normal" style:family="paragraph">
      <style:paragraph-properties fo:text-align="justify">
        <style:tab-stops>
          <style:tab-stop style:type="right" style:leader-style="solid" style:leader-text="_" style:position="6.693in"/>
        </style:tab-stops>
      </style:paragraph-properties>
    </style:style>
    <style:style style:name="P354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42" style:parent-style-name="Normal" style:family="paragraph">
      <style:paragraph-properties fo:text-align="justify">
        <style:tab-stops>
          <style:tab-stop style:type="right" style:leader-style="solid" style:leader-text="_" style:position="6.693in"/>
        </style:tab-stops>
      </style:paragraph-properties>
    </style:style>
    <style:style style:name="P3543" style:parent-style-name="Normal" style:family="paragraph">
      <style:paragraph-properties fo:text-align="justify">
        <style:tab-stops>
          <style:tab-stop style:type="right" style:leader-style="solid" style:leader-text="_" style:position="6.693in"/>
        </style:tab-stops>
      </style:paragraph-properties>
    </style:style>
    <style:style style:name="P354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7"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548" style:parent-style-name="Normal" style:family="paragraph">
      <style:paragraph-properties fo:text-align="justify">
        <style:tab-stops>
          <style:tab-stop style:type="right" style:leader-style="solid" style:leader-text="_" style:position="6.693in"/>
        </style:tab-stops>
      </style:paragraph-properties>
    </style:style>
    <style:style style:name="P3549"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ab-stops>
          <style:tab-stop style:type="right" style:leader-style="solid" style:leader-text="_" style:position="6.693in"/>
        </style:tab-stops>
      </style:paragraph-properties>
    </style:style>
    <style:style style:name="P3552" style:parent-style-name="Normal" style:family="paragraph">
      <style:paragraph-properties fo:text-align="justify">
        <style:tab-stops>
          <style:tab-stop style:type="right" style:leader-style="solid" style:leader-text="_" style:position="6.4972in"/>
        </style:tab-stops>
      </style:paragraph-properties>
    </style:style>
    <style:style style:name="P35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54" style:parent-style-name="Normal" style:family="paragraph">
      <style:paragraph-properties fo:text-indent="0.4923in">
        <style:tab-stops>
          <style:tab-stop style:type="right" style:leader-style="solid" style:leader-text="_" style:position="6.693in"/>
        </style:tab-stops>
      </style:paragraph-properties>
    </style:style>
    <style:style style:name="P3555"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556" style:parent-style-name="DefaultParagraphFont" style:family="text">
      <style:text-properties fo:font-size="10pt" style:font-size-asian="10pt"/>
    </style:style>
    <style:style style:name="P3557" style:parent-style-name="Normal" style:family="paragraph">
      <style:paragraph-properties>
        <style:tab-stops>
          <style:tab-stop style:type="right" style:leader-style="solid" style:leader-text="_" style:position="6.4972in"/>
        </style:tab-stops>
      </style:paragraph-properties>
    </style:style>
    <style:style style:name="P3558" style:parent-style-name="Normal" style:family="paragraph">
      <style:paragraph-properties fo:text-indent="0.4923in">
        <style:tab-stops>
          <style:tab-stop style:type="right" style:leader-style="solid" style:leader-text="_" style:position="6.4972in"/>
        </style:tab-stops>
      </style:paragraph-properties>
    </style:style>
    <style:style style:name="P3559" style:parent-style-name="Normal" style:family="paragraph">
      <style:paragraph-properties fo:text-indent="0.4923in">
        <style:tab-stops>
          <style:tab-stop style:type="right" style:leader-style="solid" style:leader-text="_" style:position="6.4972in"/>
        </style:tab-stops>
      </style:paragraph-properties>
    </style:style>
    <style:style style:name="P356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6"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9" style:parent-style-name="Normal" style:family="paragraph">
      <style:paragraph-properties fo:text-align="justify" fo:text-indent="0.4923in">
        <style:tab-stops>
          <style:tab-stop style:type="center" style:position="4.9222in"/>
        </style:tab-stops>
      </style:paragraph-properties>
    </style:style>
    <style:style style:name="T3570" style:parent-style-name="DefaultParagraphFont" style:family="text">
      <style:text-properties fo:font-size="10pt" style:font-size-asian="10pt"/>
    </style:style>
    <style:style style:name="P3571" style:parent-style-name="Normal" style:family="paragraph">
      <style:paragraph-properties fo:text-align="end" fo:text-indent="0.4923in"/>
    </style:style>
    <style:style style:name="P3572" style:parent-style-name="Normal" style:family="paragraph">
      <style:paragraph-properties fo:text-align="end" fo:text-indent="0.4923in"/>
    </style:style>
    <style:style style:name="T3573" style:parent-style-name="DefaultParagraphFont" style:family="text">
      <style:text-properties fo:font-weight="bold" style:font-weight-asian="bold"/>
    </style:style>
    <style:style style:name="P3574" style:parent-style-name="Normal" style:family="paragraph">
      <style:paragraph-properties fo:text-align="end" fo:text-indent="0.4923in"/>
      <style:text-properties fo:font-weight="bold" style:font-weight-asian="bold"/>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indent="0.4923in"/>
    </style:style>
    <style:style style:name="TableColumn3580" style:family="table-column">
      <style:table-column-properties style:column-width="0.9305in"/>
    </style:style>
    <style:style style:name="TableColumn3581" style:family="table-column">
      <style:table-column-properties style:column-width="2.0451in"/>
    </style:style>
    <style:style style:name="TableColumn3582" style:family="table-column">
      <style:table-column-properties style:column-width="1.8833in"/>
    </style:style>
    <style:style style:name="TableColumn3583" style:family="table-column">
      <style:table-column-properties style:column-width="1.9847in"/>
    </style:style>
    <style:style style:name="Table3579" style:family="table">
      <style:table-properties style:width="6.8437in" style:rel-width="100%" fo:margin-left="0in" table:align="lef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paragraph-properties fo:text-align="end" fo:text-indent="0.4923in"/>
    </style:style>
    <style:style style:name="P3603" style:parent-style-name="Normal" style:family="paragraph">
      <style:paragraph-properties fo:text-align="end" fo:text-indent="0.4923in"/>
    </style:style>
    <style:style style:name="T3604" style:parent-style-name="DefaultParagraphFont" style:family="text">
      <style:text-properties fo:font-weight="bold" style:font-weight-asian="bold"/>
    </style:style>
    <style:style style:name="P3605" style:parent-style-name="Normal" style:family="paragraph">
      <style:paragraph-properties fo:text-align="end" fo:text-indent="0.4923in"/>
      <style:text-properties fo:font-weight="bold" style:font-weight-asian="bold"/>
    </style:style>
    <style:style style:name="P3606" style:parent-style-name="Normal" style:family="paragraph">
      <style:paragraph-properties fo:text-indent="0.4923in">
        <style:tab-stops>
          <style:tab-stop style:type="center" style:position="1.25in"/>
          <style:tab-stop style:type="left" style:position="2.1666in"/>
        </style:tab-stops>
      </style:paragraph-properties>
    </style:style>
    <style:style style:name="T3607" style:parent-style-name="DefaultParagraphFont" style:family="text">
      <style:text-properties fo:font-weight="bold" style:font-weight-asian="bold"/>
    </style:style>
    <style:style style:name="T3608" style:parent-style-name="DefaultParagraphFont" style:family="text">
      <style:text-properties fo:font-size="10pt" style:font-size-asian="10pt"/>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indent="2.1666in">
        <style:tab-stops>
          <style:tab-stop style:type="left" style:position="2.1666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style:tab-stops>
          <style:tab-stop style:type="center" style:position="0.6895in"/>
        </style:tab-stops>
      </style:paragraph-properties>
    </style:style>
    <style:style style:name="P3614" style:parent-style-name="Normal" style:family="paragraph">
      <style:paragraph-properties fo:text-align="justify"/>
    </style:style>
    <style:style style:name="P3615" style:parent-style-name="Normal" style:family="paragraph">
      <style:paragraph-properties fo:text-align="justify">
        <style:tab-stops>
          <style:tab-stop style:type="right" style:leader-style="solid" style:leader-text="_" style:position="6.693in"/>
        </style:tab-stops>
      </style:paragraph-properties>
    </style:style>
    <style:style style:name="P361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17" style:parent-style-name="Normal" style:family="paragraph">
      <style:paragraph-properties fo:text-align="justify">
        <style:tab-stops>
          <style:tab-stop style:type="right" style:leader-style="solid" style:leader-text="_" style:position="6.693in"/>
        </style:tab-stops>
      </style:paragraph-properties>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end"/>
    </style:style>
    <style:style style:name="P3620" style:parent-style-name="Normal" style:family="paragraph">
      <style:paragraph-properties fo:text-indent="4.725in"/>
    </style:style>
    <style:style style:name="P3621" style:parent-style-name="Normal" style:family="paragraph">
      <style:paragraph-properties fo:text-align="end"/>
    </style:style>
    <style:style style:name="P3622" style:parent-style-name="Normal" style:family="paragraph">
      <style:paragraph-properties fo:text-align="justify"/>
    </style:style>
    <style:style style:name="P3623" style:parent-style-name="Normal" style:family="paragraph">
      <style:paragraph-properties fo:text-align="justify">
        <style:tab-stops>
          <style:tab-stop style:type="right" style:leader-style="solid" style:leader-text="_" style:position="6.693in"/>
        </style:tab-stops>
      </style:paragraph-properties>
    </style:style>
    <style:style style:name="P3624"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ab-stops>
          <style:tab-stop style:type="right" style:leader-style="solid" style:leader-text="_" style:position="6.693in"/>
        </style:tab-stops>
      </style:paragraph-properties>
    </style:style>
    <style:style style:name="P3627" style:parent-style-name="Normal" style:family="paragraph">
      <style:paragraph-properties fo:text-align="justify">
        <style:tab-stops>
          <style:tab-stop style:type="right" style:leader-style="solid" style:leader-text="_" style:position="6.693in"/>
        </style:tab-stops>
      </style:paragraph-properties>
    </style:style>
    <style:style style:name="P362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29" style:parent-style-name="Normal" style:family="paragraph">
      <style:paragraph-properties fo:text-align="justify">
        <style:tab-stops>
          <style:tab-stop style:type="right" style:leader-style="solid" style:leader-text="_" style:position="6.693in"/>
        </style:tab-stops>
      </style:paragraph-properties>
    </style:style>
    <style:style style:name="P3630" style:parent-style-name="Normal" style:family="paragraph">
      <style:paragraph-properties fo:text-align="justify">
        <style:tab-stops>
          <style:tab-stop style:type="right" style:leader-style="solid" style:leader-text="_" style:position="6.693in"/>
        </style:tab-stops>
      </style:paragraph-properties>
    </style:style>
    <style:style style:name="P363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32" style:parent-style-name="Normal" style:family="paragraph">
      <style:paragraph-properties fo:text-align="justify">
        <style:tab-stops>
          <style:tab-stop style:type="right" style:leader-style="solid" style:leader-text="_" style:position="6.693in"/>
        </style:tab-stops>
      </style:paragraph-properties>
    </style:style>
    <style:style style:name="P3633" style:parent-style-name="Normal" style:family="paragraph">
      <style:paragraph-properties fo:text-align="justify">
        <style:tab-stops>
          <style:tab-stop style:type="right" style:leader-style="solid" style:leader-text="_" style:position="6.4972in"/>
        </style:tab-stops>
      </style:paragraph-properties>
    </style:style>
    <style:style style:name="P3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5"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9"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ab-stops>
          <style:tab-stop style:type="right" style:leader-style="solid" style:leader-text="_" style:position="6.4972in"/>
        </style:tab-stops>
      </style:paragraph-properties>
    </style:style>
    <style:style style:name="P36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643" style:parent-style-name="DefaultParagraphFont" style:family="text">
      <style:text-properties style:text-position="super 66.6%"/>
    </style:style>
    <style:style style:name="P364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4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1"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4"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7" style:parent-style-name="Normal" style:family="paragraph">
      <style:paragraph-properties fo:text-align="justify" fo:text-indent="0.4923in">
        <style:tab-stops>
          <style:tab-stop style:type="center" style:position="4in"/>
        </style:tab-stops>
      </style:paragraph-properties>
    </style:style>
    <style:style style:name="T3658" style:parent-style-name="DefaultParagraphFont" style:family="text">
      <style:text-properties fo:font-size="10pt" style:font-size-asian="10pt"/>
    </style:style>
    <style:style style:name="P3659" style:parent-style-name="Normal" style:family="paragraph">
      <style:paragraph-properties fo:text-align="end" fo:text-indent="0.4923in"/>
    </style:style>
    <style:style style:name="P3660" style:parent-style-name="Normal" style:family="paragraph">
      <style:paragraph-properties fo:text-align="end" fo:text-indent="0.4923in"/>
    </style:style>
    <style:style style:name="T3661" style:parent-style-name="DefaultParagraphFont" style:family="text">
      <style:text-properties fo:font-weight="bold" style:font-weight-asian="bold"/>
    </style:style>
    <style:style style:name="P3662" style:parent-style-name="Normal" style:family="paragraph">
      <style:paragraph-properties fo:text-align="end" fo:text-indent="0.4923in"/>
      <style:text-properties fo:font-weight="bold" style:font-weight-asian="bold"/>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style>
    <style:style style:name="P3665" style:parent-style-name="Normal" style:family="paragraph">
      <style:paragraph-properties fo:text-indent="0.4923in"/>
    </style:style>
    <style:style style:name="TableColumn3667" style:family="table-column">
      <style:table-column-properties style:column-width="0.8583in"/>
    </style:style>
    <style:style style:name="TableColumn3668" style:family="table-column">
      <style:table-column-properties style:column-width="1.5784in"/>
    </style:style>
    <style:style style:name="TableColumn3669" style:family="table-column">
      <style:table-column-properties style:column-width="1.0263in"/>
    </style:style>
    <style:style style:name="TableColumn3670" style:family="table-column">
      <style:table-column-properties style:column-width="1.0194in"/>
    </style:style>
    <style:style style:name="TableColumn3671" style:family="table-column">
      <style:table-column-properties style:column-width="2.3611in"/>
    </style:style>
    <style:style style:name="Table3666"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paragraph-properties fo:text-align="end" fo:text-indent="0.4923in"/>
    </style:style>
    <style:style style:name="P3695" style:parent-style-name="Normal" style:family="paragraph">
      <style:paragraph-properties fo:text-align="end" fo:text-indent="0.4923in"/>
    </style:style>
    <style:style style:name="T3696" style:parent-style-name="DefaultParagraphFont" style:family="text">
      <style:text-properties fo:font-weight="bold" style:font-weight-asian="bold"/>
    </style:style>
    <style:style style:name="P3697" style:parent-style-name="Normal" style:family="paragraph">
      <style:paragraph-properties fo:text-align="end" fo:text-indent="0.4923in"/>
      <style:text-properties fo:font-weight="bold" style:font-weight-asian="bold"/>
    </style:style>
    <style:style style:name="P3698" style:parent-style-name="Normal" style:family="paragraph">
      <style:paragraph-properties fo:text-align="center"/>
      <style:text-properties fo:font-weight="bold" style:font-weight-asian="bold"/>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P3701" style:parent-style-name="Normal" style:family="paragraph">
      <style:paragraph-properties fo:text-align="end" fo:text-indent="0.4923in"/>
    </style:style>
    <style:style style:name="P3702" style:parent-style-name="Normal" style:family="paragraph">
      <style:paragraph-properties fo:text-indent="4.9222in"/>
    </style:style>
    <style:style style:name="P3703" style:parent-style-name="Normal" style:family="paragraph">
      <style:paragraph-properties fo:text-align="end"/>
    </style:style>
    <style:style style:name="P3704" style:parent-style-name="Normal" style:family="paragraph">
      <style:paragraph-properties fo:text-align="justify">
        <style:tab-stops>
          <style:tab-stop style:type="right" style:leader-style="solid" style:leader-text="_" style:position="6.693in"/>
        </style:tab-stops>
      </style:paragraph-properties>
    </style:style>
    <style:style style:name="P3705"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P3708" style:parent-style-name="Normal" style:family="paragraph">
      <style:paragraph-properties fo:text-align="justify">
        <style:tab-stops>
          <style:tab-stop style:type="right" style:leader-style="solid" style:leader-text="_" style:position="6.693in"/>
        </style:tab-stops>
      </style:paragraph-properties>
    </style:style>
    <style:style style:name="P3709"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ab-stops>
          <style:tab-stop style:type="right" style:leader-style="solid" style:leader-text="_" style:position="6.693in"/>
        </style:tab-stops>
      </style:paragraph-properties>
    </style:style>
    <style:style style:name="P3712" style:parent-style-name="Normal" style:family="paragraph">
      <style:paragraph-properties fo:text-align="justify">
        <style:tab-stops>
          <style:tab-stop style:type="right" style:leader-style="solid" style:leader-text="_" style:position="6.693in"/>
        </style:tab-stops>
      </style:paragraph-properties>
    </style:style>
    <style:style style:name="P3713"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ab-stops>
          <style:tab-stop style:type="right" style:leader-style="solid" style:leader-text="_" style:position="6.693in"/>
        </style:tab-stops>
      </style:paragraph-properties>
    </style:style>
    <style:style style:name="P3716" style:parent-style-name="Normal" style:family="paragraph">
      <style:paragraph-properties fo:text-align="justify">
        <style:tab-stops>
          <style:tab-stop style:type="right" style:leader-style="solid" style:leader-text="_" style:position="6.693in"/>
        </style:tab-stops>
      </style:paragraph-properties>
    </style:style>
    <style:style style:name="P37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P3719" style:parent-style-name="Normal" style:family="paragraph">
      <style:paragraph-properties fo:text-align="justify">
        <style:tab-stops>
          <style:tab-stop style:type="right" style:leader-style="solid" style:leader-text="_" style:position="6.4972in"/>
        </style:tab-stops>
      </style:paragraph-properties>
    </style:style>
    <style:style style:name="P3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1"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4"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25" style:parent-style-name="Normal" style:family="paragraph">
      <style:paragraph-properties fo:text-align="justify">
        <style:tab-stops>
          <style:tab-stop style:type="right" style:leader-style="solid" style:leader-text="_" style:position="6.693in"/>
        </style:tab-stops>
      </style:paragraph-properties>
    </style:style>
    <style:style style:name="P3726"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27" style:parent-style-name="Normal" style:family="paragraph">
      <style:paragraph-properties fo:text-align="justify">
        <style:tab-stops>
          <style:tab-stop style:type="right" style:leader-style="solid" style:leader-text="_" style:position="6.693in"/>
        </style:tab-stops>
      </style:paragraph-properties>
    </style:style>
    <style:style style:name="P3728" style:parent-style-name="Normal" style:family="paragraph">
      <style:paragraph-properties fo:text-align="justify">
        <style:tab-stops>
          <style:tab-stop style:type="right" style:leader-style="solid" style:leader-text="_" style:position="4.5284in"/>
        </style:tab-stops>
      </style:paragraph-properties>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text-properties fo:font-weight="bold" style:font-weight-asian="bold"/>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6"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9"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42" style:parent-style-name="Normal" style:family="paragraph">
      <style:paragraph-properties fo:text-align="justify" fo:text-indent="0.4923in">
        <style:tab-stops>
          <style:tab-stop style:type="center" style:position="3.9166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paragraph-properties fo:text-align="end" fo:text-indent="0.4923in"/>
    </style:style>
    <style:style style:name="P3745" style:parent-style-name="Normal" style:family="paragraph">
      <style:paragraph-properties fo:text-align="end" fo:text-indent="0.4923in"/>
    </style:style>
    <style:style style:name="T3746" style:parent-style-name="DefaultParagraphFont" style:family="text">
      <style:text-properties fo:font-weight="bold" style:font-weight-asian="bold"/>
    </style:style>
    <style:style style:name="P3747" style:parent-style-name="Normal" style:family="paragraph">
      <style:paragraph-properties fo:text-align="end" fo:text-indent="0.4923in"/>
      <style:text-properties fo:font-weight="bold" style:font-weight-asian="bold"/>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indent="0.4923in"/>
    </style:style>
    <style:style style:name="TableColumn3753" style:family="table-column">
      <style:table-column-properties style:column-width="1.3111in"/>
    </style:style>
    <style:style style:name="TableColumn3754" style:family="table-column">
      <style:table-column-properties style:column-width="1.7847in"/>
    </style:style>
    <style:style style:name="TableColumn3755" style:family="table-column">
      <style:table-column-properties style:column-width="1.4222in"/>
    </style:style>
    <style:style style:name="TableColumn3756" style:family="table-column">
      <style:table-column-properties style:column-width="2.3256in"/>
    </style:style>
    <style:style style:name="Table3752" style:family="table">
      <style:table-properties style:width="6.8437in" style:rel-width="100%" fo:margin-left="0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paragraph-properties fo:text-align="end" fo:text-indent="0.4923in"/>
    </style:style>
    <style:style style:name="P3776" style:parent-style-name="Normal" style:family="paragraph">
      <style:paragraph-properties fo:text-align="end" fo:text-indent="0.4923in"/>
    </style:style>
    <style:style style:name="T3777" style:parent-style-name="DefaultParagraphFont" style:family="text">
      <style:text-properties fo:font-weight="bold" style:font-weight-asian="bold"/>
    </style:style>
    <style:style style:name="P3778" style:parent-style-name="Normal" style:family="paragraph">
      <style:paragraph-properties fo:text-align="end" fo:text-indent="0.4923in"/>
      <style:text-properties fo:font-weight="bold" style:font-weight-asian="bold"/>
    </style:style>
    <style:style style:name="P3779" style:parent-style-name="Normal" style:family="paragraph">
      <style:paragraph-properties fo:text-align="center"/>
      <style:text-properties fo:font-weight="bold" style:font-weight-asian="bold"/>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align="end" fo:text-indent="0.4923in"/>
    </style:style>
    <style:style style:name="P3783" style:parent-style-name="Normal" style:family="paragraph">
      <style:paragraph-properties fo:text-indent="4.5284in"/>
    </style:style>
    <style:style style:name="P3784" style:parent-style-name="Normal" style:family="paragraph">
      <style:paragraph-properties fo:text-align="end" fo:text-indent="0.4923in"/>
    </style:style>
    <style:style style:name="P3785" style:parent-style-name="Normal" style:family="paragraph">
      <style:paragraph-properties>
        <style:tab-stops>
          <style:tab-stop style:type="right" style:leader-style="solid" style:leader-text="_" style:position="6.693in"/>
        </style:tab-stops>
      </style:paragraph-properties>
    </style:style>
    <style:style style:name="P3786"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787" style:parent-style-name="Normal" style:family="paragraph">
      <style:paragraph-properties>
        <style:tab-stops>
          <style:tab-stop style:type="right" style:leader-style="solid" style:leader-text="_" style:position="6.693in"/>
        </style:tab-stops>
      </style:paragraph-properties>
    </style:style>
    <style:style style:name="P3788" style:parent-style-name="Normal" style:family="paragraph">
      <style:paragraph-properties>
        <style:tab-stops>
          <style:tab-stop style:type="right" style:leader-style="solid" style:leader-text="_" style:position="6.693in"/>
        </style:tab-stops>
      </style:paragraph-properties>
    </style:style>
    <style:style style:name="P378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90" style:parent-style-name="Normal" style:family="paragraph">
      <style:paragraph-properties>
        <style:tab-stops>
          <style:tab-stop style:type="right" style:leader-style="solid" style:leader-text="_" style:position="6.693in"/>
        </style:tab-stops>
      </style:paragraph-properties>
    </style:style>
    <style:style style:name="P3791" style:parent-style-name="Normal" style:family="paragraph">
      <style:paragraph-properties>
        <style:tab-stops>
          <style:tab-stop style:type="right" style:leader-style="solid" style:leader-text="_" style:position="6.693in"/>
        </style:tab-stops>
      </style:paragraph-properties>
    </style:style>
    <style:style style:name="P379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93" style:parent-style-name="Normal" style:family="paragraph">
      <style:paragraph-properties>
        <style:tab-stops>
          <style:tab-stop style:type="right" style:leader-style="solid" style:leader-text="_" style:position="6.693in"/>
        </style:tab-stops>
      </style:paragraph-properties>
    </style:style>
    <style:style style:name="P3794" style:parent-style-name="Normal" style:family="paragraph">
      <style:paragraph-properties>
        <style:tab-stops>
          <style:tab-stop style:type="right" style:leader-style="solid" style:leader-text="_" style:position="6.693in"/>
        </style:tab-stops>
      </style:paragraph-properties>
    </style:style>
    <style:style style:name="P379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96" style:parent-style-name="Normal" style:family="paragraph">
      <style:paragraph-properties>
        <style:tab-stops>
          <style:tab-stop style:type="right" style:leader-style="solid" style:leader-text="_" style:position="6.693in"/>
        </style:tab-stops>
      </style:paragraph-properties>
    </style:style>
    <style:style style:name="P379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98" style:parent-style-name="Normal" style:family="paragraph">
      <style:paragraph-properties>
        <style:tab-stops>
          <style:tab-stop style:type="right" style:leader-style="solid" style:leader-text="_" style:position="6.4972in"/>
        </style:tab-stops>
      </style:paragraph-properties>
    </style:style>
    <style:style style:name="P3799" style:parent-style-name="Normal" style:family="paragraph">
      <style:paragraph-properties>
        <style:tab-stops>
          <style:tab-stop style:type="right" style:leader-style="solid" style:leader-text="_" style:position="6.4972in"/>
        </style:tab-stops>
      </style:paragraph-properties>
    </style:style>
    <style:style style:name="P3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1"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0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07"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09" style:parent-style-name="Normal" style:family="paragraph">
      <style:paragraph-properties fo:text-indent="0.4923in">
        <style:tab-stops>
          <style:tab-stop style:type="right" style:leader-style="solid" style:leader-text="_" style:position="6.4972in"/>
        </style:tab-stops>
      </style:paragraph-properties>
    </style:style>
    <style:style style:name="P3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4"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17" style:parent-style-name="Normal" style:family="paragraph">
      <style:paragraph-properties fo:text-align="justify" fo:text-indent="0.4923in">
        <style:tab-stops>
          <style:tab-stop style:type="center" style:position="3.6666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align="end" fo:text-indent="0.4923in"/>
    </style:style>
    <style:style style:name="P3820" style:parent-style-name="Normal" style:family="paragraph">
      <style:paragraph-properties fo:text-align="end" fo:text-indent="0.4923in"/>
    </style:style>
    <style:style style:name="T3821" style:parent-style-name="DefaultParagraphFont" style:family="text">
      <style:text-properties fo:font-weight="bold" style:font-weight-asian="bold"/>
    </style:style>
    <style:style style:name="P3822" style:parent-style-name="Normal" style:family="paragraph">
      <style:paragraph-properties fo:text-align="end" fo:text-indent="0.4923in"/>
      <style:text-properties fo:font-weight="bold" style:font-weight-asian="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paragraph-properties fo:text-indent="0.4923in"/>
    </style:style>
    <style:style style:name="TableColumn3827" style:family="table-column">
      <style:table-column-properties style:column-width="0.9006in"/>
    </style:style>
    <style:style style:name="TableColumn3828" style:family="table-column">
      <style:table-column-properties style:column-width="1.9958in"/>
    </style:style>
    <style:style style:name="TableColumn3829" style:family="table-column">
      <style:table-column-properties style:column-width="1.1097in"/>
    </style:style>
    <style:style style:name="TableColumn3830" style:family="table-column">
      <style:table-column-properties style:column-width="2.8375in"/>
    </style:style>
    <style:style style:name="Table3826" style:family="table">
      <style:table-properties style:width="6.8437in" style:rel-width="100%"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end" fo:text-indent="0.4923in"/>
    </style:style>
    <style:style style:name="P3850" style:parent-style-name="Normal" style:family="paragraph">
      <style:paragraph-properties fo:text-align="end" fo:text-indent="0.4923in"/>
    </style:style>
    <style:style style:name="T3851" style:parent-style-name="DefaultParagraphFont" style:family="text">
      <style:text-properties fo:font-weight="bold" style:font-weight-asian="bold"/>
    </style:style>
    <style:style style:name="P3852" style:parent-style-name="Normal" style:family="paragraph">
      <style:paragraph-properties fo:text-align="end" fo:text-indent="0.4923in"/>
      <style:text-properties fo:font-weight="bold" style:font-weight-asian="bold"/>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style>
    <style:style style:name="P3856" style:parent-style-name="Normal" style:family="paragraph">
      <style:paragraph-properties fo:text-align="end" fo:text-indent="0.4923in"/>
    </style:style>
    <style:style style:name="P3857" style:parent-style-name="Normal" style:family="paragraph">
      <style:paragraph-properties fo:text-indent="4.627in"/>
    </style:style>
    <style:style style:name="P3858" style:parent-style-name="Normal" style:family="paragraph">
      <style:paragraph-properties fo:text-align="end" fo:text-indent="0.4923in"/>
    </style:style>
    <style:style style:name="P3859" style:parent-style-name="Normal" style:family="paragraph">
      <style:paragraph-properties>
        <style:tab-stops>
          <style:tab-stop style:type="right" style:leader-style="solid" style:leader-text="_" style:position="6.693in"/>
        </style:tab-stops>
      </style:paragraph-properties>
    </style:style>
    <style:style style:name="P3860"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693in"/>
        </style:tab-stops>
      </style:paragraph-properties>
    </style:style>
    <style:style style:name="P3862" style:parent-style-name="Normal" style:family="paragraph">
      <style:paragraph-properties>
        <style:tab-stops>
          <style:tab-stop style:type="right" style:leader-style="solid" style:leader-text="_" style:position="6.693in"/>
        </style:tab-stops>
      </style:paragraph-properties>
    </style:style>
    <style:style style:name="P386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693in"/>
        </style:tab-stops>
      </style:paragraph-properties>
    </style:style>
    <style:style style:name="P3865" style:parent-style-name="Normal" style:family="paragraph">
      <style:paragraph-properties>
        <style:tab-stops>
          <style:tab-stop style:type="right" style:leader-style="solid" style:leader-text="_" style:position="6.693in"/>
        </style:tab-stops>
      </style:paragraph-properties>
    </style:style>
    <style:style style:name="P386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67" style:parent-style-name="Normal" style:family="paragraph">
      <style:paragraph-properties>
        <style:tab-stops>
          <style:tab-stop style:type="right" style:leader-style="solid" style:leader-text="_" style:position="6.693in"/>
        </style:tab-stops>
      </style:paragraph-properties>
    </style:style>
    <style:style style:name="P3868" style:parent-style-name="Normal" style:family="paragraph">
      <style:paragraph-properties>
        <style:tab-stops>
          <style:tab-stop style:type="right" style:leader-style="solid" style:leader-text="_" style:position="6.693in"/>
        </style:tab-stops>
      </style:paragraph-properties>
    </style:style>
    <style:style style:name="P386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70" style:parent-style-name="Normal" style:family="paragraph">
      <style:paragraph-properties fo:text-align="justify">
        <style:tab-stops>
          <style:tab-stop style:type="right" style:leader-style="solid" style:leader-text="_" style:position="6.4972in"/>
        </style:tab-stops>
      </style:paragraph-properties>
    </style:style>
    <style:style style:name="P3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76" style:parent-style-name="Normal" style:family="paragraph">
      <style:paragraph-properties fo:text-indent="0.4923in">
        <style:tab-stops>
          <style:tab-stop style:type="right" style:leader-style="solid" style:leader-text="_" style:position="6.4972in"/>
        </style:tab-stops>
      </style:paragraph-properties>
    </style:style>
    <style:style style:name="P3877"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878" style:parent-style-name="Normal" style:family="paragraph">
      <style:paragraph-properties fo:text-indent="0.4923in">
        <style:tab-stops>
          <style:tab-stop style:type="right" style:leader-style="solid" style:leader-text="_" style:position="6.4972in"/>
        </style:tab-stops>
      </style:paragraph-properties>
    </style:style>
    <style:style style:name="P3879" style:parent-style-name="Normal" style:family="paragraph">
      <style:paragraph-properties fo:text-indent="0.4923in">
        <style:tab-stops>
          <style:tab-stop style:type="right" style:leader-style="solid" style:leader-text="_" style:position="6.4972in"/>
        </style:tab-stops>
      </style:paragraph-properties>
    </style:style>
    <style:style style:name="P3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1"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4"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7"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888" style:parent-style-name="Normal" style:family="paragraph">
      <style:paragraph-properties fo:text-align="end" fo:text-indent="0.4923in"/>
    </style:style>
    <style:style style:name="P3889" style:parent-style-name="Normal" style:family="paragraph">
      <style:paragraph-properties fo:text-align="end" fo:text-indent="0.4923in"/>
    </style:style>
    <style:style style:name="T3890" style:parent-style-name="DefaultParagraphFont" style:family="text">
      <style:text-properties fo:font-weight="bold" style:font-weight-asian="bold"/>
    </style:style>
    <style:style style:name="P3891" style:parent-style-name="Normal" style:family="paragraph">
      <style:paragraph-properties fo:text-align="end" fo:text-indent="0.4923in"/>
      <style:text-properties fo:font-weight="bold" style:font-weight-asian="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P3894" style:parent-style-name="Normal" style:family="paragraph">
      <style:paragraph-properties fo:text-indent="0.4923in"/>
    </style:style>
    <style:style style:name="TableColumn3896" style:family="table-column">
      <style:table-column-properties style:column-width="0.9298in"/>
    </style:style>
    <style:style style:name="TableColumn3897" style:family="table-column">
      <style:table-column-properties style:column-width="1.6055in"/>
    </style:style>
    <style:style style:name="TableColumn3898" style:family="table-column">
      <style:table-column-properties style:column-width="1.1673in"/>
    </style:style>
    <style:style style:name="TableColumn3899" style:family="table-column">
      <style:table-column-properties style:column-width="3.1409in"/>
    </style:style>
    <style:style style:name="Table3895" style:family="table">
      <style:table-properties style:width="6.8437in" style:rel-width="100%" fo:margin-left="0in" table:align="lef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paragraph-properties fo:text-align="end" fo:text-indent="0.4923in"/>
    </style:style>
    <style:style style:name="P3919" style:parent-style-name="Normal" style:family="paragraph">
      <style:paragraph-properties fo:text-align="end" fo:text-indent="0.4923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end" fo:text-indent="0.4923in"/>
      <style:text-properties fo:font-weight="bold" style:font-weight-asian="bold"/>
    </style:style>
    <style:style style:name="P3922" style:parent-style-name="Normal" style:family="paragraph">
      <style:paragraph-properties fo:text-align="center"/>
      <style:text-properties fo:font-weight="bold" style:font-weight-asian="bold"/>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paragraph-properties fo:text-align="end" fo:text-indent="0.4923in"/>
    </style:style>
    <style:style style:name="P3926" style:parent-style-name="Normal" style:family="paragraph">
      <style:paragraph-properties fo:text-indent="4.627in"/>
    </style:style>
    <style:style style:name="P3927" style:parent-style-name="Normal" style:family="paragraph">
      <style:paragraph-properties fo:text-align="end" fo:text-indent="0.4923in"/>
    </style:style>
    <style:style style:name="P3928" style:parent-style-name="Normal" style:family="paragraph">
      <style:paragraph-properties>
        <style:tab-stops>
          <style:tab-stop style:type="right" style:leader-style="solid" style:leader-text="_" style:position="6.693in"/>
        </style:tab-stops>
      </style:paragraph-properties>
    </style:style>
    <style:style style:name="P3929"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30" style:parent-style-name="DefaultParagraphFont" style:family="text">
      <style:text-properties fo:font-size="10pt" style:font-size-asian="10pt"/>
    </style:style>
    <style:style style:name="P3931" style:parent-style-name="Normal" style:family="paragraph">
      <style:paragraph-properties>
        <style:tab-stops>
          <style:tab-stop style:type="right" style:leader-style="solid" style:leader-text="_" style:position="6.693in"/>
        </style:tab-stops>
      </style:paragraph-properties>
    </style:style>
    <style:style style:name="P3932" style:parent-style-name="Normal" style:family="paragraph">
      <style:paragraph-properties>
        <style:tab-stops>
          <style:tab-stop style:type="right" style:leader-style="solid" style:leader-text="_" style:position="6.693in"/>
        </style:tab-stops>
      </style:paragraph-properties>
    </style:style>
    <style:style style:name="P3933"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3934" style:parent-style-name="DefaultParagraphFont" style:family="text">
      <style:text-properties fo:font-size="10pt" style:font-size-asian="10pt"/>
    </style:style>
    <style:style style:name="P3935" style:parent-style-name="Normal" style:family="paragraph">
      <style:paragraph-properties>
        <style:tab-stops>
          <style:tab-stop style:type="right" style:leader-style="solid" style:leader-text="_" style:position="6.693in"/>
        </style:tab-stops>
      </style:paragraph-properties>
    </style:style>
    <style:style style:name="P3936" style:parent-style-name="Normal" style:family="paragraph">
      <style:paragraph-properties>
        <style:tab-stops>
          <style:tab-stop style:type="right" style:leader-style="solid" style:leader-text="_" style:position="6.693in"/>
        </style:tab-stops>
      </style:paragraph-properties>
    </style:style>
    <style:style style:name="P3937"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3938" style:parent-style-name="DefaultParagraphFont" style:family="text">
      <style:text-properties fo:font-size="10pt" style:font-size-asian="10pt"/>
    </style:style>
    <style:style style:name="P3939" style:parent-style-name="Normal" style:family="paragraph">
      <style:paragraph-properties>
        <style:tab-stops>
          <style:tab-stop style:type="right" style:leader-style="solid" style:leader-text="_" style:position="6.693in"/>
        </style:tab-stops>
      </style:paragraph-properties>
    </style:style>
    <style:style style:name="P3940" style:parent-style-name="Normal" style:family="paragraph">
      <style:paragraph-properties>
        <style:tab-stops>
          <style:tab-stop style:type="right" style:leader-style="solid" style:leader-text="_" style:position="6.693in"/>
        </style:tab-stops>
      </style:paragraph-properties>
    </style:style>
    <style:style style:name="P3941"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ab-stops>
          <style:tab-stop style:type="right" style:leader-style="solid" style:leader-text="_" style:position="6.4972in"/>
        </style:tab-stops>
      </style:paragraph-properties>
    </style:style>
    <style:style style:name="P3945" style:parent-style-name="Normal" style:family="paragraph">
      <style:paragraph-properties fo:text-indent="0.4923in">
        <style:tab-stops>
          <style:tab-stop style:type="right" style:leader-style="solid" style:leader-text="_" style:position="6.693in"/>
        </style:tab-stops>
      </style:paragraph-properties>
    </style:style>
    <style:style style:name="P3946" style:parent-style-name="Normal" style:family="paragraph">
      <style:paragraph-properties>
        <style:tab-stops>
          <style:tab-stop style:type="right" style:leader-style="solid" style:leader-text="_" style:position="6.693in"/>
        </style:tab-stops>
      </style:paragraph-properties>
    </style:style>
    <style:style style:name="P3947" style:parent-style-name="Normal" style:family="paragraph">
      <style:paragraph-properties>
        <style:tab-stops>
          <style:tab-stop style:type="right" style:leader-style="solid" style:leader-text="_" style:position="6.693in"/>
        </style:tab-stops>
      </style:paragraph-properties>
    </style:style>
    <style:style style:name="P3948" style:parent-style-name="Normal" style:family="paragraph">
      <style:paragraph-properties>
        <style:tab-stops>
          <style:tab-stop style:type="right" style:leader-style="solid" style:leader-text="_" style:position="6.693in"/>
        </style:tab-stops>
      </style:paragraph-properties>
    </style:style>
    <style:style style:name="P3949" style:parent-style-name="Normal" style:family="paragraph">
      <style:paragraph-properties fo:text-indent="0.4923in">
        <style:tab-stops>
          <style:tab-stop style:type="right" style:leader-style="solid" style:leader-text="_" style:position="6.693in"/>
        </style:tab-stops>
      </style:paragraph-properties>
    </style:style>
    <style:style style:name="P3950"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3951" style:parent-style-name="DefaultParagraphFont" style:family="text">
      <style:text-properties fo:font-size="10pt" style:font-size-asian="10pt"/>
    </style:style>
    <style:style style:name="P3952" style:parent-style-name="Normal" style:family="paragraph">
      <style:paragraph-properties>
        <style:tab-stops>
          <style:tab-stop style:type="right" style:leader-style="solid" style:leader-text="_" style:position="6.693in"/>
        </style:tab-stops>
      </style:paragraph-properties>
    </style:style>
    <style:style style:name="P3953" style:parent-style-name="Normal" style:family="paragraph">
      <style:paragraph-properties fo:text-indent="0.4923in">
        <style:tab-stops>
          <style:tab-stop style:type="right" style:leader-style="solid" style:leader-text="_" style:position="6.693in"/>
        </style:tab-stops>
      </style:paragraph-properties>
    </style:style>
    <style:style style:name="P3954" style:parent-style-name="Normal" style:family="paragraph">
      <style:paragraph-properties fo:text-indent="0.4923in">
        <style:tab-stops>
          <style:tab-stop style:type="right" style:leader-style="solid" style:leader-text="_" style:position="6.693in"/>
        </style:tab-stops>
      </style:paragraph-properties>
    </style:style>
    <style:style style:name="P39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7"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39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9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4" style:parent-style-name="Normal" style:family="paragraph">
      <style:paragraph-properties fo:text-indent="0.4923in">
        <style:tab-stops>
          <style:tab-stop style:type="right" style:leader-style="solid" style:leader-text="_" style:position="6.4972in"/>
        </style:tab-stops>
      </style:paragraph-properties>
    </style:style>
    <style:style style:name="P3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6"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3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8"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71" style:parent-style-name="Normal" style:family="paragraph">
      <style:paragraph-properties fo:text-align="justify" fo:text-indent="0.4923in">
        <style:tab-stops>
          <style:tab-stop style:type="center" style:position="3.75in"/>
        </style:tab-stops>
      </style:paragraph-properties>
    </style:style>
    <style:style style:name="T3972" style:parent-style-name="DefaultParagraphFont" style:family="text">
      <style:text-properties fo:font-size="10pt" style:font-size-asian="10pt"/>
    </style:style>
    <style:style style:name="P3973" style:parent-style-name="Normal" style:family="paragraph">
      <style:paragraph-properties fo:text-align="end" fo:text-indent="0.4923in"/>
    </style:style>
    <style:style style:name="P3974" style:parent-style-name="Normal" style:family="paragraph">
      <style:paragraph-properties fo:text-align="end" fo:text-indent="0.4923in"/>
    </style:style>
    <style:style style:name="T3975" style:parent-style-name="DefaultParagraphFont" style:family="text">
      <style:text-properties fo:font-weight="bold" style:font-weight-asian="bold"/>
    </style:style>
    <style:style style:name="P3976" style:parent-style-name="Normal" style:family="paragraph">
      <style:paragraph-properties fo:text-align="end" fo:text-indent="0.4923in"/>
      <style:text-properties fo:font-weight="bold" style:font-weight-asian="bold"/>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style>
    <style:style style:name="P3979" style:parent-style-name="Normal" style:family="paragraph">
      <style:paragraph-properties fo:text-indent="0.4923in"/>
    </style:style>
    <style:style style:name="TableColumn3981" style:family="table-column">
      <style:table-column-properties style:column-width="1.252in"/>
    </style:style>
    <style:style style:name="TableColumn3982" style:family="table-column">
      <style:table-column-properties style:column-width="1.3743in"/>
    </style:style>
    <style:style style:name="TableColumn3983" style:family="table-column">
      <style:table-column-properties style:column-width="1.2444in"/>
    </style:style>
    <style:style style:name="TableColumn3984" style:family="table-column">
      <style:table-column-properties style:column-width="1.2986in"/>
    </style:style>
    <style:style style:name="TableColumn3985" style:family="table-column">
      <style:table-column-properties style:column-width="1.6743in"/>
    </style:style>
    <style:style style:name="Table3980" style:family="table">
      <style:table-properties style:width="6.8437in" style:rel-width="100%" fo:margin-left="0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paragraph-properties fo:text-align="end" fo:text-indent="0.4923in"/>
    </style:style>
    <style:style style:name="P4009" style:parent-style-name="Normal" style:family="paragraph">
      <style:paragraph-properties fo:text-align="end" fo:text-indent="0.4923in"/>
    </style:style>
    <style:style style:name="T4010" style:parent-style-name="DefaultParagraphFont" style:family="text">
      <style:text-properties fo:font-weight="bold" style:font-weight-asian="bold"/>
    </style:style>
    <style:style style:name="P4011" style:parent-style-name="Normal" style:family="paragraph">
      <style:paragraph-properties fo:text-align="end" fo:text-indent="0.4923in"/>
      <style:text-properties fo:font-weight="bold" style:font-weight-asian="bold"/>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style>
    <style:style style:name="P4014" style:parent-style-name="Normal" style:family="paragraph">
      <style:paragraph-properties fo:text-align="end" fo:text-indent="0.4923in"/>
    </style:style>
    <style:style style:name="P4015" style:parent-style-name="Normal" style:family="paragraph">
      <style:paragraph-properties fo:text-indent="4.627in"/>
    </style:style>
    <style:style style:name="P4016" style:parent-style-name="Normal" style:family="paragraph">
      <style:paragraph-properties fo:text-align="end" fo:text-indent="0.4923in"/>
    </style:style>
    <style:style style:name="P4017" style:parent-style-name="Normal" style:family="paragraph">
      <style:paragraph-properties fo:text-align="justify"/>
    </style:style>
    <style:style style:name="P4018" style:parent-style-name="Normal" style:family="paragraph">
      <style:paragraph-properties fo:text-align="justify">
        <style:tab-stops>
          <style:tab-stop style:type="right" style:leader-style="solid" style:leader-text="_" style:position="6.693in"/>
        </style:tab-stops>
      </style:paragraph-properties>
    </style:style>
    <style:style style:name="P4019"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20" style:parent-style-name="Normal" style:family="paragraph">
      <style:paragraph-properties fo:text-align="justify">
        <style:tab-stops>
          <style:tab-stop style:type="right" style:leader-style="solid" style:leader-text="_" style:position="6.693in"/>
        </style:tab-stops>
      </style:paragraph-properties>
    </style:style>
    <style:style style:name="P4021" style:parent-style-name="Normal" style:family="paragraph">
      <style:paragraph-properties fo:text-align="justify">
        <style:tab-stops>
          <style:tab-stop style:type="right" style:leader-style="solid" style:leader-text="_" style:position="6.693in"/>
        </style:tab-stops>
      </style:paragraph-properties>
    </style:style>
    <style:style style:name="P4022"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P4025" style:parent-style-name="Normal" style:family="paragraph">
      <style:paragraph-properties fo:text-align="justify">
        <style:tab-stops>
          <style:tab-stop style:type="right" style:leader-style="solid" style:leader-text="_" style:position="6.693in"/>
        </style:tab-stops>
      </style:paragraph-properties>
    </style:style>
    <style:style style:name="P4026"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P4030"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P4035"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P4037" style:parent-style-name="Normal" style:family="paragraph">
      <style:paragraph-properties fo:text-align="justify">
        <style:tab-stops>
          <style:tab-stop style:type="right" style:leader-style="solid" style:leader-text="_" style:position="6.693in"/>
        </style:tab-stops>
      </style:paragraph-properties>
    </style:style>
    <style:style style:name="P40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0" style:parent-style-name="Normal" style:family="paragraph">
      <style:paragraph-properties fo:text-align="justify">
        <style:tab-stops>
          <style:tab-stop style:type="right" style:leader-style="solid" style:leader-text="_" style:position="6.693in"/>
        </style:tab-stops>
      </style:paragraph-properties>
    </style:style>
    <style:style style:name="P404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46"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047" style:parent-style-name="Normal" style:family="paragraph">
      <style:paragraph-properties fo:text-align="justify">
        <style:tab-stops>
          <style:tab-stop style:type="right" style:leader-style="solid" style:leader-text="_" style:position="6.693in"/>
        </style:tab-stops>
      </style:paragraph-properties>
    </style:style>
    <style:style style:name="P4048" style:parent-style-name="Normal" style:family="paragraph">
      <style:paragraph-properties fo:text-align="justify">
        <style:tab-stops>
          <style:tab-stop style:type="right" style:leader-style="solid" style:leader-text="_" style:position="6.693in"/>
        </style:tab-stops>
      </style:paragraph-properties>
    </style:style>
    <style:style style:name="P404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50" style:parent-style-name="Normal" style:family="paragraph">
      <style:paragraph-properties fo:text-align="justify">
        <style:tab-stops>
          <style:tab-stop style:type="right" style:leader-style="solid" style:leader-text="_" style:position="6.4972in"/>
        </style:tab-stops>
      </style:paragraph-properties>
    </style:style>
    <style:style style:name="P40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1" style:parent-style-name="Normal" style:family="paragraph">
      <style:paragraph-properties fo:text-align="justify" fo:text-indent="0.4923in">
        <style:tab-stops>
          <style:tab-stop style:type="right" style:position="5.0208in"/>
        </style:tab-stops>
      </style:paragraph-properties>
    </style:style>
    <style:style style:name="T4062" style:parent-style-name="DefaultParagraphFont" style:family="text">
      <style:text-properties fo:font-size="10pt" style:font-size-asian="10pt"/>
    </style:style>
    <style:style style:name="P4063" style:parent-style-name="Normal" style:family="paragraph">
      <style:paragraph-properties fo:text-align="end" fo:text-indent="0.4923in"/>
    </style:style>
    <style:style style:name="P4064" style:parent-style-name="Normal" style:family="paragraph">
      <style:paragraph-properties fo:text-align="end" fo:text-indent="0.4923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end" fo:text-indent="0.4923in"/>
      <style:text-properties fo:font-weight="bold" style:font-weight-asian="bold"/>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style>
    <style:style style:name="P4069" style:parent-style-name="Normal" style:family="paragraph">
      <style:paragraph-properties fo:text-indent="0.4923in"/>
    </style:style>
    <style:style style:name="TableColumn4071" style:family="table-column">
      <style:table-column-properties style:column-width="0.9402in"/>
    </style:style>
    <style:style style:name="TableColumn4072" style:family="table-column">
      <style:table-column-properties style:column-width="1.4395in"/>
    </style:style>
    <style:style style:name="TableColumn4073" style:family="table-column">
      <style:table-column-properties style:column-width="1.1923in"/>
    </style:style>
    <style:style style:name="TableColumn4074" style:family="table-column">
      <style:table-column-properties style:column-width="3.2715in"/>
    </style:style>
    <style:style style:name="Table4070" style:family="table">
      <style:table-properties style:width="6.8437in" style:rel-width="100%" fo:margin-left="0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paragraph-properties fo:text-align="end" fo:text-indent="0.4923in"/>
    </style:style>
    <style:style style:name="P4094" style:parent-style-name="Normal" style:family="paragraph">
      <style:paragraph-properties fo:text-align="end" fo:text-indent="0.4923in"/>
    </style:style>
    <style:style style:name="T4095" style:parent-style-name="DefaultParagraphFont" style:family="text">
      <style:text-properties fo:font-weight="bold" style:font-weight-asian="bold"/>
    </style:style>
    <style:style style:name="P4096" style:parent-style-name="Normal" style:family="paragraph">
      <style:paragraph-properties fo:text-align="end" fo:text-indent="0.4923in"/>
      <style:text-properties fo:font-weight="bold" style:font-weight-asian="bold"/>
    </style:style>
    <style:style style:name="P4097" style:parent-style-name="Normal" style:family="paragraph">
      <style:paragraph-properties fo:text-align="center"/>
      <style:text-properties fo:font-weight="bold" style:font-weight-asian="bold"/>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style>
    <style:style style:name="P4100" style:parent-style-name="Normal" style:family="paragraph">
      <style:paragraph-properties fo:text-align="end" fo:text-indent="0.4923in"/>
    </style:style>
    <style:style style:name="P4101" style:parent-style-name="Normal" style:family="paragraph">
      <style:paragraph-properties fo:text-indent="4.5284in"/>
    </style:style>
    <style:style style:name="P4102" style:parent-style-name="Normal" style:family="paragraph">
      <style:paragraph-properties fo:text-align="end"/>
    </style:style>
    <style:style style:name="P4103" style:parent-style-name="Normal" style:family="paragraph">
      <style:paragraph-properties fo:text-align="justify">
        <style:tab-stops>
          <style:tab-stop style:type="right" style:leader-style="solid" style:leader-text="_" style:position="6.4972in"/>
        </style:tab-stops>
      </style:paragraph-properties>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P4105"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106" style:parent-style-name="Normal" style:family="paragraph">
      <style:paragraph-properties fo:text-align="justify">
        <style:tab-stops>
          <style:tab-stop style:type="right" style:leader-style="solid" style:leader-text="_" style:position="6.693in"/>
        </style:tab-stops>
      </style:paragraph-properties>
    </style:style>
    <style:style style:name="P4107" style:parent-style-name="Normal" style:family="paragraph">
      <style:paragraph-properties fo:text-align="justify">
        <style:tab-stops>
          <style:tab-stop style:type="right" style:leader-style="solid" style:leader-text="_" style:position="6.693in"/>
        </style:tab-stops>
      </style:paragraph-properties>
    </style:style>
    <style:style style:name="P4108"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P4112"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1"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style>
    <style:style style:name="P4124"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P4127" style:parent-style-name="Normal" style:family="paragraph">
      <style:paragraph-properties fo:text-align="justify">
        <style:tab-stops>
          <style:tab-stop style:type="right" style:leader-style="solid" style:leader-text="_" style:position="6.693in"/>
        </style:tab-stops>
      </style:paragraph-properties>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P4129" style:parent-style-name="Normal" style:family="paragraph">
      <style:paragraph-properties fo:text-indent="0.4923in"/>
    </style:style>
    <style:style style:name="TableColumn4131" style:family="table-column">
      <style:table-column-properties style:column-width="1.8458in"/>
    </style:style>
    <style:style style:name="TableColumn4132" style:family="table-column">
      <style:table-column-properties style:column-width="1.5694in"/>
    </style:style>
    <style:style style:name="TableColumn4133" style:family="table-column">
      <style:table-column-properties style:column-width="1.1631in"/>
    </style:style>
    <style:style style:name="TableColumn4134" style:family="table-column">
      <style:table-column-properties style:column-width="2.2652in"/>
    </style:style>
    <style:style style:name="Table4130" style:family="table">
      <style:table-properties style:width="6.8437in" style:rel-width="100%" fo:margin-left="0in" table:align="lef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paragraph-properties fo:text-indent="0.4923in"/>
    </style:style>
    <style:style style:name="P41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55"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15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5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58"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15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6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161" style:parent-style-name="Normal" style:family="paragraph">
      <style:paragraph-properties fo:text-align="justify">
        <style:tab-stops>
          <style:tab-stop style:type="right" style:leader-style="solid" style:leader-text="_" style:position="6.4972in"/>
        </style:tab-stops>
      </style:paragraph-properties>
    </style:style>
    <style:style style:name="P41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3" style:parent-style-name="Normal" style:family="paragraph">
      <style:paragraph-properties fo:text-align="justify" fo:text-indent="0.4923in">
        <style:tab-stops>
          <style:tab-stop style:type="right" style:position="5.0208in"/>
        </style:tab-stops>
      </style:paragraph-properties>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end" fo:text-indent="0.4923in"/>
    </style:style>
    <style:style style:name="P4177" style:parent-style-name="Normal" style:family="paragraph">
      <style:paragraph-properties fo:text-align="end" fo:text-indent="0.4923in"/>
    </style:style>
    <style:style style:name="T4178" style:parent-style-name="DefaultParagraphFont" style:family="text">
      <style:text-properties fo:font-weight="bold" style:font-weight-asian="bold"/>
    </style:style>
    <style:style style:name="P4179" style:parent-style-name="Normal" style:family="paragraph">
      <style:paragraph-properties fo:text-align="end" fo:text-indent="0.4923in"/>
      <style:text-properties fo:font-weight="bold" style:font-weight-asian="bold"/>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P4182" style:parent-style-name="Normal" style:family="paragraph">
      <style:paragraph-properties fo:text-indent="0.4923in"/>
    </style:style>
    <style:style style:name="TableColumn4184" style:family="table-column">
      <style:table-column-properties style:column-width="0.9402in"/>
    </style:style>
    <style:style style:name="TableColumn4185" style:family="table-column">
      <style:table-column-properties style:column-width="1.4395in"/>
    </style:style>
    <style:style style:name="TableColumn4186" style:family="table-column">
      <style:table-column-properties style:column-width="1.1923in"/>
    </style:style>
    <style:style style:name="TableColumn4187" style:family="table-column">
      <style:table-column-properties style:column-width="3.2715in"/>
    </style:style>
    <style:style style:name="Table4183" style:family="table">
      <style:table-properties style:width="6.8437in" style:rel-width="100%"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paragraph-properties fo:text-align="end" fo:text-indent="0.4923in"/>
    </style:style>
    <style:style style:name="P4207" style:parent-style-name="Normal" style:family="paragraph">
      <style:paragraph-properties fo:text-align="end" fo:text-indent="0.4923in"/>
    </style:style>
    <style:style style:name="T4208" style:parent-style-name="DefaultParagraphFont" style:family="text">
      <style:text-properties fo:font-weight="bold" style:font-weight-asian="bold"/>
    </style:style>
    <style:style style:name="P4209" style:parent-style-name="Normal" style:family="paragraph">
      <style:paragraph-properties fo:text-align="end" fo:text-indent="0.4923in"/>
      <style:text-properties fo:font-weight="bold" style:font-weight-asian="bold"/>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P4213" style:parent-style-name="Normal" style:family="paragraph">
      <style:paragraph-properties fo:text-align="end" fo:text-indent="0.4923in"/>
    </style:style>
    <style:style style:name="P4214" style:parent-style-name="Normal" style:family="paragraph">
      <style:paragraph-properties fo:text-indent="4.5284in"/>
    </style:style>
    <style:style style:name="P4215" style:parent-style-name="Normal" style:family="paragraph">
      <style:paragraph-properties fo:text-align="end" fo:text-indent="0.4923in"/>
    </style:style>
    <style:style style:name="P4216" style:parent-style-name="Normal" style:family="paragraph">
      <style:paragraph-properties fo:text-align="justify">
        <style:tab-stops>
          <style:tab-stop style:type="right" style:leader-style="solid" style:leader-text="_" style:position="6.4972in"/>
        </style:tab-stops>
      </style:paragraph-properties>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P4218"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P4221"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ab-stops>
          <style:tab-stop style:type="right" style:leader-style="solid" style:leader-text="_" style:position="6.693in"/>
        </style:tab-stops>
      </style:paragraph-properties>
    </style:style>
    <style:style style:name="P4225" style:parent-style-name="Normal" style:family="paragraph">
      <style:paragraph-properties fo:text-align="justify">
        <style:tab-stops>
          <style:tab-stop style:type="right" style:leader-style="solid" style:leader-text="_" style:position="6.693in"/>
        </style:tab-stops>
      </style:paragraph-properties>
    </style:style>
    <style:style style:name="P422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P4230"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ab-stops>
          <style:tab-stop style:type="right" style:leader-style="solid" style:leader-text="_" style:position="6.4972in"/>
        </style:tab-stops>
      </style:paragraph-properties>
    </style:style>
    <style:style style:name="P4233" style:parent-style-name="Normal" style:family="paragraph">
      <style:paragraph-properties fo:text-align="justify">
        <style:tab-stops>
          <style:tab-stop style:type="right" style:leader-style="solid" style:leader-text="_" style:position="6.693in"/>
        </style:tab-stops>
      </style:paragraph-properties>
    </style:style>
    <style:style style:name="P423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35" style:parent-style-name="Normal" style:family="paragraph">
      <style:paragraph-properties fo:text-align="justify">
        <style:tab-stops>
          <style:tab-stop style:type="right" style:leader-style="solid" style:leader-text="_" style:position="6.4972in"/>
        </style:tab-stops>
      </style:paragraph-properties>
    </style:style>
    <style:style style:name="P4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7" style:parent-style-name="Normal" style:family="paragraph">
      <style:paragraph-properties fo:text-align="justify">
        <style:tab-stops>
          <style:tab-stop style:type="right" style:leader-style="solid" style:leader-text="_" style:position="6.693in"/>
        </style:tab-stops>
      </style:paragraph-properties>
    </style:style>
    <style:style style:name="P4238"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239" style:parent-style-name="Normal" style:family="paragraph">
      <style:paragraph-properties fo:text-align="justify">
        <style:tab-stops>
          <style:tab-stop style:type="right" style:leader-style="solid" style:leader-text="_" style:position="6.693in"/>
        </style:tab-stops>
      </style:paragraph-properties>
    </style:style>
    <style:style style:name="P4240" style:parent-style-name="Normal" style:family="paragraph">
      <style:paragraph-properties fo:text-align="justify">
        <style:tab-stops>
          <style:tab-stop style:type="right" style:leader-style="solid" style:leader-text="_" style:position="6.693in"/>
        </style:tab-stops>
      </style:paragraph-properties>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P4242" style:parent-style-name="Normal" style:family="paragraph">
      <style:paragraph-properties fo:text-align="center">
        <style:tab-stops>
          <style:tab-stop style:type="right" style:leader-style="solid" style:leader-text="_" style:position="6.4972in"/>
        </style:tab-stops>
      </style:paragraph-properties>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5" style:parent-style-name="Normal" style:family="paragraph">
      <style:paragraph-properties fo:text-align="justify">
        <style:tab-stops>
          <style:tab-stop style:type="right" style:leader-style="solid" style:leader-text="_" style:position="6.693in"/>
        </style:tab-stops>
      </style:paragraph-properties>
    </style:style>
    <style:style style:name="P424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47" style:parent-style-name="Normal" style:family="paragraph">
      <style:paragraph-properties fo:text-align="justify">
        <style:tab-stops>
          <style:tab-stop style:type="right" style:leader-style="solid" style:leader-text="_" style:position="6.693in"/>
        </style:tab-stops>
      </style:paragraph-properties>
    </style:style>
    <style:style style:name="P424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49" style:parent-style-name="Normal" style:family="paragraph">
      <style:paragraph-properties fo:text-align="justify">
        <style:tab-stops>
          <style:tab-stop style:type="right" style:leader-style="solid" style:leader-text="_" style:position="6.693in"/>
        </style:tab-stops>
      </style:paragraph-properties>
    </style:style>
    <style:style style:name="P4250" style:parent-style-name="Normal" style:family="paragraph">
      <style:paragraph-properties fo:text-align="justify">
        <style:tab-stops>
          <style:tab-stop style:type="right" style:leader-style="solid" style:leader-text="_" style:position="6.693in"/>
        </style:tab-stops>
      </style:paragraph-properties>
    </style:style>
    <style:style style:name="P42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4" style:parent-style-name="Normal" style:family="paragraph">
      <style:paragraph-properties fo:text-align="justify" fo:text-indent="0.4923in">
        <style:tab-stops>
          <style:tab-stop style:type="right" style:position="5.0208in"/>
        </style:tab-stops>
      </style:paragraph-properties>
    </style:style>
    <style:style style:name="T4265" style:parent-style-name="DefaultParagraphFont" style:family="text">
      <style:text-properties fo:font-size="10pt" style:font-size-asian="10pt"/>
    </style:style>
    <style:style style:name="P4266" style:parent-style-name="Normal" style:family="paragraph">
      <style:paragraph-properties fo:text-align="end" fo:text-indent="0.4923in"/>
    </style:style>
    <style:style style:name="P4267" style:parent-style-name="Normal" style:family="paragraph">
      <style:paragraph-properties fo:text-align="end" fo:text-indent="0.4923in"/>
    </style:style>
    <style:style style:name="T4268" style:parent-style-name="DefaultParagraphFont" style:family="text">
      <style:text-properties fo:font-weight="bold" style:font-weight-asian="bold"/>
    </style:style>
    <style:style style:name="P4269" style:parent-style-name="Normal" style:family="paragraph">
      <style:paragraph-properties fo:text-align="end" fo:text-indent="0.4923in"/>
      <style:text-properties fo:font-weight="bold" style:font-weight-asian="bold"/>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indent="0.4923in"/>
    </style:style>
    <style:style style:name="TableColumn4275" style:family="table-column">
      <style:table-column-properties style:column-width="0.9402in"/>
    </style:style>
    <style:style style:name="TableColumn4276" style:family="table-column">
      <style:table-column-properties style:column-width="1.4395in"/>
    </style:style>
    <style:style style:name="TableColumn4277" style:family="table-column">
      <style:table-column-properties style:column-width="1.1923in"/>
    </style:style>
    <style:style style:name="TableColumn4278" style:family="table-column">
      <style:table-column-properties style:column-width="3.2715in"/>
    </style:style>
    <style:style style:name="Table4274" style:family="table">
      <style:table-properties style:width="6.8437in" style:rel-width="100%" fo:margin-left="0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P4297" style:parent-style-name="Normal" style:family="paragraph">
      <style:paragraph-properties fo:text-align="end" fo:text-indent="0.4923in"/>
    </style:style>
    <style:style style:name="P4298" style:parent-style-name="Normal" style:family="paragraph">
      <style:paragraph-properties fo:text-align="end" fo:text-indent="0.4923in"/>
    </style:style>
    <style:style style:name="T4299" style:parent-style-name="DefaultParagraphFont" style:family="text">
      <style:text-properties fo:font-weight="bold" style:font-weight-asian="bold"/>
    </style:style>
    <style:style style:name="P4300" style:parent-style-name="Normal" style:family="paragraph">
      <style:paragraph-properties fo:text-align="end" fo:text-indent="0.4923in"/>
    </style:style>
    <style:style style:name="P4301" style:parent-style-name="Normal" style:family="paragraph">
      <style:paragraph-properties fo:text-align="center"/>
      <style:text-properties fo:font-weight="bold" style:font-weight-asian="bold"/>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P4304" style:parent-style-name="Normal" style:family="paragraph">
      <style:paragraph-properties fo:text-indent="0.4923in"/>
    </style:style>
    <style:style style:name="P4305" style:parent-style-name="Normal" style:family="paragraph">
      <style:paragraph-properties fo:text-indent="4.5284in"/>
    </style:style>
    <style:style style:name="P4306" style:parent-style-name="Normal" style:family="paragraph">
      <style:paragraph-properties fo:text-align="end"/>
    </style:style>
    <style:style style:name="P4307" style:parent-style-name="Normal" style:family="paragraph">
      <style:paragraph-properties>
        <style:tab-stops>
          <style:tab-stop style:type="right" style:leader-style="solid" style:leader-text="_" style:position="6.4972in"/>
        </style:tab-stops>
      </style:paragraph-properties>
    </style:style>
    <style:style style:name="P4308" style:parent-style-name="Normal" style:family="paragraph">
      <style:paragraph-properties>
        <style:tab-stops>
          <style:tab-stop style:type="right" style:leader-style="solid" style:leader-text="_" style:position="6.693in"/>
        </style:tab-stops>
      </style:paragraph-properties>
    </style:style>
    <style:style style:name="P4309"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10" style:parent-style-name="DefaultParagraphFont" style:family="text">
      <style:text-properties fo:font-size="10pt" style:font-size-asian="10pt"/>
    </style:style>
    <style:style style:name="P4311" style:parent-style-name="Normal" style:family="paragraph">
      <style:paragraph-properties>
        <style:tab-stops>
          <style:tab-stop style:type="right" style:leader-style="solid" style:leader-text="_" style:position="6.693in"/>
        </style:tab-stops>
      </style:paragraph-properties>
    </style:style>
    <style:style style:name="P4312" style:parent-style-name="Normal" style:family="paragraph">
      <style:paragraph-properties>
        <style:tab-stops>
          <style:tab-stop style:type="right" style:leader-style="solid" style:leader-text="_" style:position="6.693in"/>
        </style:tab-stops>
      </style:paragraph-properties>
    </style:style>
    <style:style style:name="P4313"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14" style:parent-style-name="DefaultParagraphFont" style:family="text">
      <style:text-properties fo:font-size="10pt" style:font-size-asian="10pt"/>
    </style:style>
    <style:style style:name="P4315" style:parent-style-name="Normal" style:family="paragraph">
      <style:paragraph-properties>
        <style:tab-stops>
          <style:tab-stop style:type="right" style:leader-style="solid" style:leader-text="_" style:position="6.693in"/>
        </style:tab-stops>
      </style:paragraph-properties>
    </style:style>
    <style:style style:name="P4316" style:parent-style-name="Normal" style:family="paragraph">
      <style:paragraph-properties>
        <style:tab-stops>
          <style:tab-stop style:type="right" style:leader-style="solid" style:leader-text="_" style:position="6.693in"/>
        </style:tab-stops>
      </style:paragraph-properties>
    </style:style>
    <style:style style:name="P431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18" style:parent-style-name="DefaultParagraphFont" style:family="text">
      <style:text-properties fo:font-size="10pt" style:font-size-asian="10pt"/>
    </style:style>
    <style:style style:name="P4319" style:parent-style-name="Normal" style:family="paragraph">
      <style:paragraph-properties>
        <style:tab-stops>
          <style:tab-stop style:type="right" style:leader-style="solid" style:leader-text="_" style:position="6.693in"/>
        </style:tab-stops>
      </style:paragraph-properties>
    </style:style>
    <style:style style:name="P4320"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21" style:parent-style-name="DefaultParagraphFont" style:family="text">
      <style:text-properties fo:font-size="10pt" style:font-size-asian="10pt"/>
    </style:style>
    <style:style style:name="P4322" style:parent-style-name="Normal" style:family="paragraph">
      <style:paragraph-properties>
        <style:tab-stops>
          <style:tab-stop style:type="right" style:leader-style="solid" style:leader-text="_" style:position="6.693in"/>
        </style:tab-stops>
      </style:paragraph-properties>
    </style:style>
    <style:style style:name="P4323"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24" style:parent-style-name="DefaultParagraphFont" style:family="text">
      <style:text-properties fo:font-size="10pt" style:font-size-asian="10pt"/>
    </style:style>
    <style:style style:name="P4325" style:parent-style-name="Normal" style:family="paragraph">
      <style:paragraph-properties>
        <style:tab-stops>
          <style:tab-stop style:type="right" style:leader-style="solid" style:leader-text="_" style:position="6.693in"/>
        </style:tab-stops>
      </style:paragraph-properties>
    </style:style>
    <style:style style:name="P4326" style:parent-style-name="Normal" style:family="paragraph">
      <style:paragraph-properties>
        <style:tab-stops>
          <style:tab-stop style:type="right" style:leader-style="solid" style:leader-text="_" style:position="6.4972in"/>
        </style:tab-stops>
      </style:paragraph-properties>
    </style:style>
    <style:style style:name="P4327" style:parent-style-name="Normal" style:family="paragraph">
      <style:paragraph-properties fo:text-indent="0.4923in">
        <style:tab-stops>
          <style:tab-stop style:type="right" style:leader-style="solid" style:leader-text="_" style:position="6.693in"/>
        </style:tab-stops>
      </style:paragraph-properties>
    </style:style>
    <style:style style:name="P4328" style:parent-style-name="Normal" style:family="paragraph">
      <style:paragraph-properties fo:text-align="justify">
        <style:tab-stops>
          <style:tab-stop style:type="right" style:leader-style="solid" style:leader-text="_" style:position="6.693in"/>
        </style:tab-stops>
      </style:paragraph-properties>
    </style:style>
    <style:style style:name="P432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3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5"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style>
    <style:style style:name="P4338" style:parent-style-name="Normal" style:family="paragraph">
      <style:paragraph-properties fo:text-align="justify">
        <style:tab-stops>
          <style:tab-stop style:type="right" style:leader-style="solid" style:leader-text="_" style:position="6.693in"/>
        </style:tab-stops>
      </style:paragraph-properties>
    </style:style>
    <style:style style:name="P43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49" style:parent-style-name="DefaultParagraphFont" style:family="text">
      <style:text-properties fo:font-size="10pt" style:font-size-asian="10pt"/>
    </style:style>
    <style:style style:name="P4350" style:parent-style-name="Normal" style:family="paragraph">
      <style:paragraph-properties fo:text-align="end" fo:text-indent="0.4923in"/>
    </style:style>
    <style:style style:name="P4351" style:parent-style-name="Normal" style:family="paragraph">
      <style:paragraph-properties fo:text-align="end" fo:text-indent="0.4923in"/>
    </style:style>
    <style:style style:name="T4352" style:parent-style-name="DefaultParagraphFont" style:family="text">
      <style:text-properties fo:font-weight="bold" style:font-weight-asian="bold"/>
    </style:style>
    <style:style style:name="P4353" style:parent-style-name="Normal" style:family="paragraph">
      <style:paragraph-properties fo:text-align="end" fo:text-indent="0.4923in"/>
      <style:text-properties fo:font-weight="bold" style:font-weight-asian="bold"/>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style>
    <style:style style:name="P4356" style:parent-style-name="Normal" style:family="paragraph">
      <style:paragraph-properties fo:text-indent="0.4923in"/>
      <style:text-properties fo:font-weight="bold" style:font-weight-asian="bold"/>
    </style:style>
    <style:style style:name="TableColumn4358" style:family="table-column">
      <style:table-column-properties style:column-width="0.9263in"/>
    </style:style>
    <style:style style:name="TableColumn4359" style:family="table-column">
      <style:table-column-properties style:column-width="1.5798in"/>
    </style:style>
    <style:style style:name="TableColumn4360" style:family="table-column">
      <style:table-column-properties style:column-width="1.5152in"/>
    </style:style>
    <style:style style:name="TableColumn4361" style:family="table-column">
      <style:table-column-properties style:column-width="2.8222in"/>
    </style:style>
    <style:style style:name="Table4357" style:family="table">
      <style:table-properties style:width="6.8437in" style:rel-width="100%" fo:margin-left="0in" table:align="lef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paragraph-properties fo:text-align="end" fo:text-indent="0.4923in"/>
    </style:style>
    <style:style style:name="P4381" style:parent-style-name="Normal" style:family="paragraph">
      <style:paragraph-properties fo:text-align="end" fo:text-indent="0.4923in"/>
    </style:style>
    <style:style style:name="T4382" style:parent-style-name="DefaultParagraphFont" style:family="text">
      <style:text-properties fo:font-weight="bold" style:font-weight-asian="bold"/>
    </style:style>
    <style:style style:name="P4383" style:parent-style-name="Normal" style:family="paragraph">
      <style:paragraph-properties fo:text-align="end" fo:text-indent="0.4923in"/>
    </style:style>
    <style:style style:name="P4384" style:parent-style-name="Normal" style:family="paragraph">
      <style:paragraph-properties fo:text-align="center"/>
      <style:text-properties fo:font-weight="bold" style:font-weight-asian="bold"/>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style>
    <style:style style:name="P4387" style:parent-style-name="Normal" style:family="paragraph">
      <style:paragraph-properties fo:text-align="end" fo:text-indent="0.4923in"/>
    </style:style>
    <style:style style:name="P4388" style:parent-style-name="Normal" style:family="paragraph">
      <style:paragraph-properties fo:text-indent="4.5284in"/>
    </style:style>
    <style:style style:name="P4389" style:parent-style-name="Normal" style:family="paragraph">
      <style:paragraph-properties fo:text-align="end"/>
    </style:style>
    <style:style style:name="P4390" style:parent-style-name="Normal" style:family="paragraph">
      <style:paragraph-properties>
        <style:tab-stops>
          <style:tab-stop style:type="right" style:leader-style="solid" style:leader-text="_" style:position="6.4972in"/>
        </style:tab-stops>
      </style:paragraph-properties>
    </style:style>
    <style:style style:name="P4391" style:parent-style-name="Normal" style:family="paragraph">
      <style:paragraph-properties>
        <style:tab-stops>
          <style:tab-stop style:type="right" style:leader-style="solid" style:leader-text="_" style:position="6.693in"/>
        </style:tab-stops>
      </style:paragraph-properties>
    </style:style>
    <style:style style:name="P4392"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693in"/>
        </style:tab-stops>
      </style:paragraph-properties>
    </style:style>
    <style:style style:name="P4394"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95" style:parent-style-name="DefaultParagraphFont" style:family="text">
      <style:text-properties fo:font-size="10pt" style:font-size-asian="10pt"/>
    </style:style>
    <style:style style:name="P4396" style:parent-style-name="Normal" style:family="paragraph">
      <style:paragraph-properties>
        <style:tab-stops>
          <style:tab-stop style:type="right" style:leader-style="solid" style:leader-text="_" style:position="6.693in"/>
        </style:tab-stops>
      </style:paragraph-properties>
    </style:style>
    <style:style style:name="P4397"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98" style:parent-style-name="DefaultParagraphFont" style:family="text">
      <style:text-properties fo:font-size="10pt" style:font-size-asian="10pt"/>
    </style:style>
    <style:style style:name="P4399" style:parent-style-name="Normal" style:family="paragraph">
      <style:paragraph-properties>
        <style:tab-stops>
          <style:tab-stop style:type="right" style:leader-style="solid" style:leader-text="_" style:position="6.693in"/>
        </style:tab-stops>
      </style:paragraph-properties>
    </style:style>
    <style:style style:name="P4400"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01" style:parent-style-name="Normal" style:family="paragraph">
      <style:paragraph-properties>
        <style:tab-stops>
          <style:tab-stop style:type="right" style:leader-style="solid" style:leader-text="_" style:position="6.693in"/>
        </style:tab-stops>
      </style:paragraph-properties>
    </style:style>
    <style:style style:name="P4402"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403" style:parent-style-name="DefaultParagraphFont" style:family="text">
      <style:text-properties fo:font-size="10pt" style:font-size-asian="10pt"/>
    </style:style>
    <style:style style:name="P4404" style:parent-style-name="Normal" style:family="paragraph">
      <style:paragraph-properties>
        <style:tab-stops>
          <style:tab-stop style:type="right" style:leader-style="solid" style:leader-text="_" style:position="6.693in"/>
        </style:tab-stops>
      </style:paragraph-properties>
    </style:style>
    <style:style style:name="P4405" style:parent-style-name="Normal" style:family="paragraph">
      <style:paragraph-properties fo:text-align="justify">
        <style:tab-stops>
          <style:tab-stop style:type="right" style:leader-style="solid" style:leader-text="_" style:position="6.693in"/>
        </style:tab-stops>
      </style:paragraph-properties>
    </style:style>
    <style:style style:name="P4406" style:parent-style-name="Normal" style:family="paragraph">
      <style:paragraph-properties fo:text-align="justify">
        <style:tab-stops>
          <style:tab-stop style:type="right" style:leader-style="solid" style:leader-text="_" style:position="6.693in"/>
        </style:tab-stops>
      </style:paragraph-properties>
    </style:style>
    <style:style style:name="P4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8" style:parent-style-name="Normal" style:family="paragraph">
      <style:paragraph-properties fo:text-align="justify">
        <style:tab-stops>
          <style:tab-stop style:type="right" style:leader-style="solid" style:leader-text="_" style:position="6.693in"/>
        </style:tab-stops>
      </style:paragraph-properties>
    </style:style>
    <style:style style:name="P4409"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41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4"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ab-stops>
          <style:tab-stop style:type="right" style:leader-style="solid" style:leader-text="_" style:position="6.693in"/>
        </style:tab-stops>
      </style:paragraph-properties>
    </style:style>
    <style:style style:name="P4417" style:parent-style-name="Normal" style:family="paragraph">
      <style:paragraph-properties fo:text-align="justify">
        <style:tab-stops>
          <style:tab-stop style:type="right" style:leader-style="solid" style:leader-text="_" style:position="6.693in"/>
        </style:tab-stops>
      </style:paragraph-properties>
    </style:style>
    <style:style style:name="P44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2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26" style:parent-style-name="DefaultParagraphFont" style:family="text">
      <style:text-properties fo:font-size="10pt" style:font-size-asian="10pt"/>
    </style:style>
    <style:style style:name="P4427" style:parent-style-name="Normal" style:family="paragraph">
      <style:paragraph-properties fo:text-align="end" fo:text-indent="0.4923in"/>
    </style:style>
    <style:style style:name="T4428" style:parent-style-name="DefaultParagraphFont" style:family="text">
      <style:text-properties fo:font-weight="bold" style:font-weight-asian="bold"/>
    </style:style>
    <style:style style:name="P4429" style:parent-style-name="Normal" style:family="paragraph">
      <style:paragraph-properties fo:text-align="end" fo:text-indent="0.4923in"/>
      <style:text-properties fo:font-weight="bold" style:font-weight-asian="bold"/>
    </style:style>
    <style:style style:name="P4430" style:parent-style-name="Normal" style:family="paragraph">
      <style:paragraph-properties fo:text-align="justify">
        <style:tab-stops>
          <style:tab-stop style:type="right" style:leader-style="solid" style:leader-text="_" style:position="6.693in"/>
        </style:tab-stops>
      </style:paragraph-properties>
    </style:style>
    <style:style style:name="P443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32" style:parent-style-name="Normal" style:family="paragraph">
      <style:paragraph-properties fo:text-align="justify">
        <style:tab-stops>
          <style:tab-stop style:type="right" style:leader-style="solid" style:leader-text="_" style:position="6.4972in"/>
        </style:tab-stops>
      </style:paragraph-properties>
    </style:style>
    <style:style style:name="P4433" style:parent-style-name="Normal" style:family="paragraph">
      <style:paragraph-properties fo:text-align="justify">
        <style:tab-stops>
          <style:tab-stop style:type="right" style:leader-style="solid" style:leader-text="_" style:position="6.693in"/>
        </style:tab-stops>
      </style:paragraph-properties>
    </style:style>
    <style:style style:name="P4434"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ab-stops>
          <style:tab-stop style:type="right" style:leader-style="solid" style:leader-text="_" style:position="6.4972in"/>
        </style:tab-stops>
      </style:paragraph-properties>
    </style:style>
    <style:style style:name="P4437" style:parent-style-name="Normal" style:family="paragraph">
      <style:paragraph-properties fo:text-indent="4.5284in">
        <style:tab-stops>
          <style:tab-stop style:type="right" style:leader-style="solid" style:leader-text="_" style:position="6.4972in"/>
        </style:tab-stops>
      </style:paragraph-properties>
    </style:style>
    <style:style style:name="P4438" style:parent-style-name="Normal" style:family="paragraph">
      <style:paragraph-properties fo:text-align="justify">
        <style:tab-stops>
          <style:tab-stop style:type="right" style:leader-style="solid" style:leader-text="_" style:position="6.4972in"/>
        </style:tab-stops>
      </style:paragraph-properties>
    </style:style>
    <style:style style:name="P4439" style:parent-style-name="Normal" style:family="paragraph">
      <style:paragraph-properties fo:text-align="justify">
        <style:tab-stops>
          <style:tab-stop style:type="right" style:leader-style="solid" style:leader-text="_" style:position="6.4972in"/>
        </style:tab-stops>
      </style:paragraph-properties>
    </style:style>
    <style:style style:name="P4440" style:parent-style-name="Normal" style:family="paragraph">
      <style:paragraph-properties fo:text-align="justify">
        <style:tab-stops>
          <style:tab-stop style:type="right" style:leader-style="solid" style:leader-text="_" style:position="6.693in"/>
        </style:tab-stops>
      </style:paragraph-properties>
    </style:style>
    <style:style style:name="P4441"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42" style:parent-style-name="Normal" style:family="paragraph">
      <style:paragraph-properties fo:text-align="justify">
        <style:tab-stops>
          <style:tab-stop style:type="right" style:leader-style="solid" style:leader-text="_" style:position="6.693in"/>
        </style:tab-stops>
      </style:paragraph-properties>
    </style:style>
    <style:style style:name="P4443"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44" style:parent-style-name="Normal" style:family="paragraph">
      <style:paragraph-properties fo:text-align="justify">
        <style:tab-stops>
          <style:tab-stop style:type="right" style:leader-style="solid" style:leader-text="_" style:position="6.693in"/>
        </style:tab-stops>
      </style:paragraph-properties>
    </style:style>
    <style:style style:name="P4445"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46" style:parent-style-name="Normal" style:family="paragraph">
      <style:paragraph-properties fo:text-align="justify">
        <style:tab-stops>
          <style:tab-stop style:type="right" style:leader-style="solid" style:leader-text="_" style:position="6.693in"/>
        </style:tab-stops>
      </style:paragraph-properties>
    </style:style>
    <style:style style:name="P4447"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448" style:parent-style-name="Normal" style:family="paragraph">
      <style:paragraph-properties fo:text-align="justify">
        <style:tab-stops>
          <style:tab-stop style:type="right" style:leader-style="solid" style:leader-text="_" style:position="6.693in"/>
        </style:tab-stops>
      </style:paragraph-properties>
    </style:style>
    <style:style style:name="P4449" style:parent-style-name="Normal" style:family="paragraph">
      <style:paragraph-properties fo:text-align="center"/>
    </style:style>
    <style:style style:name="P4450" style:parent-style-name="Normal" style:family="paragraph">
      <style:paragraph-properties>
        <style:tab-stops>
          <style:tab-stop style:type="right" style:leader-style="solid" style:leader-text="_" style:position="6.693in"/>
        </style:tab-stops>
      </style:paragraph-properties>
    </style:style>
    <style:style style:name="P4451" style:parent-style-name="Normal" style:family="paragraph">
      <style:paragraph-properties>
        <style:tab-stops>
          <style:tab-stop style:type="right" style:leader-style="solid" style:leader-text="_" style:position="6.693in"/>
        </style:tab-stops>
      </style:paragraph-properties>
    </style:style>
    <style:style style:name="P4452" style:parent-style-name="Normal" style:family="paragraph">
      <style:paragraph-properties>
        <style:tab-stops>
          <style:tab-stop style:type="right" style:leader-style="solid" style:leader-text="_" style:position="6.693in"/>
        </style:tab-stops>
      </style:paragraph-properties>
    </style:style>
    <style:style style:name="P4453" style:parent-style-name="Normal" style:family="paragraph">
      <style:paragraph-properties>
        <style:tab-stops>
          <style:tab-stop style:type="right" style:leader-style="solid" style:leader-text="_" style:position="6.693in"/>
        </style:tab-stops>
      </style:paragraph-properties>
    </style:style>
    <style:style style:name="P4454" style:parent-style-name="Normal" style:family="paragraph">
      <style:paragraph-properties>
        <style:tab-stops>
          <style:tab-stop style:type="right" style:leader-style="solid" style:leader-text="_" style:position="6.693in"/>
        </style:tab-stops>
      </style:paragraph-properties>
    </style:style>
    <style:style style:name="P4455" style:parent-style-name="Normal" style:family="paragraph">
      <style:paragraph-properties>
        <style:tab-stops>
          <style:tab-stop style:type="right" style:leader-style="solid" style:leader-text="_" style:position="6.693in"/>
        </style:tab-stops>
      </style:paragraph-properties>
    </style:style>
    <style:style style:name="P4456" style:parent-style-name="Normal" style:family="paragraph">
      <style:paragraph-properties fo:text-indent="0.4923in">
        <style:tab-stops>
          <style:tab-stop style:type="right" style:leader-style="solid" style:leader-text="_" style:position="6.4972in"/>
        </style:tab-stops>
      </style:paragraph-properties>
    </style:style>
    <style:style style:name="P4457"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458" style:parent-style-name="Normal" style:family="paragraph">
      <style:paragraph-properties>
        <style:tab-stops>
          <style:tab-stop style:type="right" style:leader-style="solid" style:leader-text="_" style:position="6.693in"/>
        </style:tab-stops>
      </style:paragraph-properties>
    </style:style>
    <style:style style:name="P4459" style:parent-style-name="Normal" style:family="paragraph">
      <style:paragraph-properties>
        <style:tab-stops>
          <style:tab-stop style:type="right" style:leader-style="solid" style:leader-text="_" style:position="6.693in"/>
        </style:tab-stops>
      </style:paragraph-properties>
    </style:style>
    <style:style style:name="P4460" style:parent-style-name="Normal" style:family="paragraph">
      <style:paragraph-properties>
        <style:tab-stops>
          <style:tab-stop style:type="right" style:leader-style="solid" style:leader-text="_" style:position="6.693in"/>
        </style:tab-stops>
      </style:paragraph-properties>
    </style:style>
    <style:style style:name="P4461" style:parent-style-name="Normal" style:family="paragraph">
      <style:paragraph-properties>
        <style:tab-stops>
          <style:tab-stop style:type="right" style:leader-style="solid" style:leader-text="_" style:position="6.693in"/>
        </style:tab-stops>
      </style:paragraph-properties>
    </style:style>
    <style:style style:name="P4462" style:parent-style-name="Normal" style:family="paragraph">
      <style:paragraph-properties>
        <style:tab-stops>
          <style:tab-stop style:type="right" style:leader-style="solid" style:leader-text="_" style:position="6.693in"/>
        </style:tab-stops>
      </style:paragraph-properties>
    </style:style>
    <style:style style:name="P44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5"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4"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75" style:parent-style-name="DefaultParagraphFont" style:family="text">
      <style:text-properties fo:font-size="10pt" style:font-size-asian="10pt"/>
    </style:style>
    <style:style style:name="P4476" style:parent-style-name="Normal" style:family="paragraph">
      <style:paragraph-properties fo:text-indent="0.4923in">
        <style:tab-stops>
          <style:tab-stop style:type="right" style:leader-style="solid" style:leader-text="_" style:position="6.693in"/>
        </style:tab-stops>
      </style:paragraph-properties>
    </style:style>
    <style:style style:name="P4477"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478" style:parent-style-name="DefaultParagraphFont" style:family="text">
      <style:text-properties fo:font-size="10pt" style:font-size-asian="10pt"/>
    </style:style>
    <style:style style:name="P4479" style:parent-style-name="Normal" style:family="paragraph">
      <style:paragraph-properties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text-align="end" fo:text-indent="0.4923in"/>
      <style:text-properties fo:font-weight="bold" style:font-weight-asian="bold"/>
    </style:style>
    <style:style style:name="P4486" style:parent-style-name="Normal" style:family="paragraph">
      <style:paragraph-properties fo:text-align="end" fo:text-indent="0.4923in"/>
    </style:style>
    <style:style style:name="T4487" style:parent-style-name="DefaultParagraphFont" style:family="text">
      <style:text-properties fo:font-weight="bold" style:font-weight-asian="bold"/>
    </style:style>
    <style:style style:name="P4488" style:parent-style-name="Normal" style:family="paragraph">
      <style:paragraph-properties fo:text-align="end" fo:text-indent="0.4923in"/>
      <style:text-properties fo:font-weight="bold" style:font-weight-asian="bold"/>
    </style:style>
    <style:style style:name="TableColumn4490" style:family="table-column">
      <style:table-column-properties style:column-width="0.4923in"/>
    </style:style>
    <style:style style:name="TableColumn4491" style:family="table-column">
      <style:table-column-properties style:column-width="1.4305in"/>
    </style:style>
    <style:style style:name="TableColumn4492" style:family="table-column">
      <style:table-column-properties style:column-width="0.75in"/>
    </style:style>
    <style:style style:name="TableColumn4493" style:family="table-column">
      <style:table-column-properties style:column-width="2.1944in"/>
    </style:style>
    <style:style style:name="TableColumn4494" style:family="table-column">
      <style:table-column-properties style:column-width="1.9763in"/>
    </style:style>
    <style:style style:name="Table4489" style:family="table">
      <style:table-properties style:width="6.8437in" style:rel-width="100%" fo:margin-left="0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text-align="end" fo:text-indent="0.4923in"/>
    </style:style>
    <style:style style:name="P4524" style:parent-style-name="Normal" style:family="paragraph">
      <style:paragraph-properties fo:text-align="end" fo:text-indent="0.4923in"/>
    </style:style>
    <style:style style:name="T4525" style:parent-style-name="DefaultParagraphFont" style:family="text">
      <style:text-properties fo:font-weight="bold" style:font-weight-asian="bold"/>
    </style:style>
    <style:style style:name="P4526" style:parent-style-name="Normal" style:family="paragraph">
      <style:paragraph-properties fo:text-align="end" fo:text-indent="0.4923in"/>
      <style:text-properties fo:font-weight="bold" style:font-weight-asian="bold"/>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style>
    <style:style style:name="P4529" style:parent-style-name="Normal" style:family="paragraph">
      <style:paragraph-properties fo:text-indent="0.4923in"/>
    </style:style>
    <style:style style:name="TableColumn4531" style:family="table-column">
      <style:table-column-properties style:column-width="1.452in"/>
    </style:style>
    <style:style style:name="TableColumn4532" style:family="table-column">
      <style:table-column-properties style:column-width="2.8729in"/>
    </style:style>
    <style:style style:name="TableColumn4533" style:family="table-column">
      <style:table-column-properties style:column-width="2.5187in"/>
    </style:style>
    <style:style style:name="Table4530" style:family="table">
      <style:table-properties style:width="6.8437in" style:rel-width="100%" fo:margin-left="0in" table:align="lef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P4548" style:parent-style-name="Normal" style:family="paragraph">
      <style:paragraph-properties fo:text-align="end" fo:text-indent="0.4923in"/>
    </style:style>
    <style:style style:name="P4549" style:parent-style-name="Normal" style:family="paragraph">
      <style:paragraph-properties fo:text-align="end" fo:text-indent="0.4923in"/>
    </style:style>
    <style:style style:name="T4550" style:parent-style-name="DefaultParagraphFont" style:family="text">
      <style:text-properties fo:font-weight="bold" style:font-weight-asian="bold"/>
    </style:style>
    <style:style style:name="P4551" style:parent-style-name="Normal" style:family="paragraph">
      <style:paragraph-properties fo:text-align="end" fo:text-indent="0.4923in"/>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P4555" style:parent-style-name="Normal" style:family="paragraph">
      <style:paragraph-properties fo:text-indent="0.4923in"/>
      <style:text-properties fo:font-weight="bold" style:font-weight-asian="bold"/>
    </style:style>
    <style:style style:name="TableColumn4557" style:family="table-column">
      <style:table-column-properties style:column-width="1.0444in"/>
    </style:style>
    <style:style style:name="TableColumn4558" style:family="table-column">
      <style:table-column-properties style:column-width="1.6166in"/>
    </style:style>
    <style:style style:name="TableColumn4559" style:family="table-column">
      <style:table-column-properties style:column-width="2.502in"/>
    </style:style>
    <style:style style:name="TableColumn4560" style:family="table-column">
      <style:table-column-properties style:column-width="1.6805in"/>
    </style:style>
    <style:style style:name="Table4556" style:family="table">
      <style:table-properties style:width="6.8437in" style:rel-width="100%" fo:margin-left="0in" table:align="lef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fo:text-indent="0.4923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end" fo:text-indent="0.4923in"/>
      <style:text-properties fo:font-weight="bold" style:font-weight-asian="bold"/>
    </style:style>
    <style:style style:name="P4585" style:parent-style-name="Normal" style:family="paragraph">
      <style:paragraph-properties fo:text-align="end" fo:text-indent="0.4923in"/>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fo:text-indent="0.4923in"/>
      <style:text-properties fo:font-weight="bold" style:font-weight-asian="bold"/>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indent="0.4923in"/>
    </style:style>
    <style:style style:name="TableColumn4593" style:family="table-column">
      <style:table-column-properties style:column-width="3.3027in"/>
    </style:style>
    <style:style style:name="TableColumn4594" style:family="table-column">
      <style:table-column-properties style:column-width="3.5409in"/>
    </style:style>
    <style:style style:name="Table4592" style:family="table">
      <style:table-properties style:width="6.8437in" style:rel-width="100%" fo:margin-left="0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paragraph-properties fo:text-align="end" fo:text-indent="0.4923in"/>
    </style:style>
    <style:style style:name="P4606" style:parent-style-name="Normal" style:family="paragraph">
      <style:paragraph-properties fo:text-align="end" fo:text-indent="0.4923in"/>
    </style:style>
    <style:style style:name="T4607" style:parent-style-name="DefaultParagraphFont" style:family="text">
      <style:text-properties fo:font-weight="bold" style:font-weight-asian="bold"/>
    </style:style>
    <style:style style:name="P4608" style:parent-style-name="Normal" style:family="paragraph">
      <style:paragraph-properties fo:text-align="end" fo:text-indent="0.4923in"/>
      <style:text-properties fo:font-weight="bold" style:font-weight-asian="bold"/>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text-indent="0.4923in"/>
    </style:style>
    <style:style style:name="TableColumn4614" style:family="table-column">
      <style:table-column-properties style:column-width="3.4888in"/>
    </style:style>
    <style:style style:name="TableColumn4615" style:family="table-column">
      <style:table-column-properties style:column-width="3.3548in"/>
    </style:style>
    <style:style style:name="Table4613" style:family="table">
      <style:table-properties style:width="6.8437in" style:rel-width="100%" fo:margin-left="0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P4626" style:parent-style-name="Normal" style:family="paragraph">
      <style:paragraph-properties fo:text-align="end" fo:text-indent="0.4923in"/>
    </style:style>
    <style:style style:name="P4627" style:parent-style-name="Normal" style:family="paragraph">
      <style:paragraph-properties fo:text-align="end" fo:text-indent="0.4923in"/>
    </style:style>
    <style:style style:name="T4628" style:parent-style-name="DefaultParagraphFont" style:family="text">
      <style:text-properties fo:font-weight="bold" style:font-weight-asian="bold"/>
    </style:style>
    <style:style style:name="P4629" style:parent-style-name="Normal" style:family="paragraph">
      <style:paragraph-properties fo:text-align="end" fo:text-indent="0.4923in"/>
      <style:text-properties fo:font-weight="bold" style:font-weight-asian="bold"/>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P4632" style:parent-style-name="Normal" style:family="paragraph">
      <style:paragraph-properties fo:text-indent="0.4923in"/>
    </style:style>
    <style:style style:name="TableColumn4634" style:family="table-column">
      <style:table-column-properties style:column-width="3.4256in"/>
    </style:style>
    <style:style style:name="TableColumn4635" style:family="table-column">
      <style:table-column-properties style:column-width="3.418in"/>
    </style:style>
    <style:style style:name="Table4633" style:family="table">
      <style:table-properties style:width="6.8437in" style:rel-width="100%" fo:margin-left="0in" table:align="lef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paragraph-properties fo:text-indent="0.492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end" fo:text-indent="0.4923in"/>
      <style:text-properties fo:font-weight="bold" style:font-weight-asian="bold"/>
    </style:style>
    <style:style style:name="P4652" style:parent-style-name="Normal" style:family="paragraph">
      <style:paragraph-properties fo:text-align="end" fo:text-indent="0.4923in"/>
    </style:style>
    <style:style style:name="T4653" style:parent-style-name="DefaultParagraphFont" style:family="text">
      <style:text-properties fo:font-weight="bold" style:font-weight-asian="bold"/>
    </style:style>
    <style:style style:name="P4654" style:parent-style-name="Normal" style:family="paragraph">
      <style:paragraph-properties fo:text-align="end" fo:text-indent="0.4923in"/>
      <style:text-properties fo:font-weight="bold" style:font-weight-asian="bold"/>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P4657" style:parent-style-name="Normal" style:family="paragraph">
      <style:paragraph-properties fo:text-indent="0.4923in"/>
    </style:style>
    <style:style style:name="TableColumn4659" style:family="table-column">
      <style:table-column-properties style:column-width="0.3972in"/>
    </style:style>
    <style:style style:name="TableColumn4660" style:family="table-column">
      <style:table-column-properties style:column-width="1.1527in"/>
    </style:style>
    <style:style style:name="TableColumn4661" style:family="table-column">
      <style:table-column-properties style:column-width="0.802in"/>
    </style:style>
    <style:style style:name="TableColumn4662" style:family="table-column">
      <style:table-column-properties style:column-width="0.7854in"/>
    </style:style>
    <style:style style:name="TableColumn4663" style:family="table-column">
      <style:table-column-properties style:column-width="0.7402in"/>
    </style:style>
    <style:style style:name="TableColumn4664" style:family="table-column">
      <style:table-column-properties style:column-width="1.5055in"/>
    </style:style>
    <style:style style:name="TableColumn4665" style:family="table-column">
      <style:table-column-properties style:column-width="1.4604in"/>
    </style:style>
    <style:style style:name="Table4658" style:family="table">
      <style:table-properties style:width="6.8437in" style:rel-width="100%" fo:margin-left="0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style:text-position="super 65%"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fo:language="en" fo:country="US"/>
    </style:style>
    <style:style style:name="T4678" style:parent-style-name="DefaultParagraphFont" style:family="text">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P4700" style:parent-style-name="Normal" style:family="paragraph">
      <style:paragraph-properties fo:text-align="center"/>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text-properties fo:font-weight="bold" style:font-weight-asian="bold"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widows="0" fo:orphans="0"/>
    </style:style>
  </office:automatic-styles>
  <office:body>
    <office:text text:use-soft-page-breaks="true">
      <text:p text:style-name="P1"><text:span text:style-name="T9">Suvestinė redakcija nuo 2005-08-27 iki 2007-09-07</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1999, Nr.<text:s/><text:a xlink:href="https://www.e-tar.lt/portal/lt/legalAct/TAR.1528F405144D" office:target-frame-name="_blank" xlink:show="new"><text:span text:style-name="T137">56-1809</text:span></text:a>; 2002, Nr.<text:s/><text:a xlink:href="https://www.e-tar.lt/portal/lt/legalAct/TAR.F4EDFC59E1E8" office:target-frame-name="_blank" xlink:show="new"><text:span text:style-name="T138">118-5296</text:span></text:a>;<text:s/></text:p>
      <text:p text:style-name="P139">Punkto pakeitimai:</text:p>
      <text:p text:style-name="P140"><text:span text:style-name="T141">Nr.<text:s/></text:span><text:a xlink:href="https://www.e-tar.lt/portal/legalAct.html?documentId=TAR.355C95C4F683" office:target-frame-name="_top" xlink:show="replace"><text:span text:style-name="T142">D1-371</text:span></text:a><text:span text:style-name="T143">, 2005-07-15, Žin., 2005, Nr. 93-3473 (2005-08-02); Žin., 2005, Nr.</text:span><text:span text:style-name="T144"><text:s/>95-0 (2005-08-06), i. k. 105301MISAK00D1-371</text:span></text:p>
      <text:p text:style-name="Normal"/>
      <text:p text:style-name="P145">4.4. Lietuvos Respublikos darbuotojų saugos ir sveikatos įstatymą (Žin., 2003, Nr.<text:s/><text:a xlink:href="https://www.e-tar.lt/portal/lt/legalAct/TAR.95C79D036AA4" office:target-frame-name="_blank" xlink:show="new"><text:span text:style-name="T146">70-3170</text:span></text:a>);<text:s/></text:p>
      <text:p text:style-name="P147">Punkto pakeitimai:</text:p>
      <text:p text:style-name="P148"><text:span text:style-name="T149">Nr.<text:s/></text:span><text:a xlink:href="https://www.e-tar.lt/portal/legalAct.html?documentId=TAR.355C95C4F683" office:target-frame-name="_top" xlink:show="replace"><text:span text:style-name="T150">D1-371</text:span></text:a><text:span text:style-name="T151">, 2005-07-15, Žin., 2005, Nr. 93-3473 (2005-08-02); Žin., 2005, Nr. 95-0 (2005-08-06), i. k. 105301MISAK00D1-371</text:span></text:p>
      <text:p text:style-name="Normal"/>
      <text:p text:style-name="P152"><text:span text:style-name="T153">4.5</text:span><text:span text:style-name="T154">. STR 1.01.06:2002 „Ypatingi statiniai“ (Žin., 200</text:span><text:span text:style-name="T155">2, Nr.<text:s/></text:span><text:a xlink:href="https://www.e-tar.lt/portal/lt/legalAct/TAR.4FAEBE5679F1" office:target-frame-name="_blank" xlink:show="new"><text:span text:style-name="T156">43-1639</text:span></text:a><text:span text:style-name="T157">);</text:span><text:s/></text:p>
      <text:p text:style-name="P158">Punkto pakeitimai:</text:p>
      <text:p text:style-name="P159"><text:span text:style-name="T160">Nr.<text:s/></text:span><text:a xlink:href="https://www.e-tar.lt/portal/legalAct.html?documentId=TAR.46B5D1E592E9" office:target-frame-name="_top" xlink:show="replace"><text:span text:style-name="T161">469</text:span></text:a><text:span text:style-name="T162">, 2002-09-06, Žin., 2002, Nr. 91-3907 (2002-0</text:span><text:span text:style-name="T163">9-18), i. k. 102301MISAK00000469</text:span></text:p>
      <text:p text:style-name="Normal"/>
      <text:p text:style-name="P164"><text:span text:style-name="T165">4.6.</text:span><text:span text:style-name="T166"><text:s/>Neteko galios nuo 2005-08-03</text:span></text:p>
      <text:p text:style-name="P167">Punkto naikinimas:</text:p>
      <text:p text:style-name="P168"><text:span text:style-name="T169">Nr.<text:s/></text:span><text:a xlink:href="https://www.e-tar.lt/portal/legalAct.html?documentId=TAR.355C95C4F683" office:target-frame-name="_top" xlink:show="replace"><text:span text:style-name="T170">D1-371</text:span></text:a><text:span text:style-name="T171">, 2005-07-15, Žin. 2005, Nr. 93-3473 (2005-08-02) ; Žin. 2005, Nr. 95-0<text:s/></text:span><text:span text:style-name="T172">(2005-08-06), i. k. 105301MISAK00D1-371</text:span></text:p>
      <text:p text:style-name="Normal"/>
      <text:p text:style-name="P173"><text:span text:style-name="T174">4.7</text:span><text:span text:style-name="T175">. STR 1.07.02:1999 „Žemės darbai“ (Žin., 1999, Nr.<text:s/></text:span><text:a xlink:href="https://www.e-tar.lt/portal/lt/legalAct/TAR.5E910CD7ECD6" office:target-frame-name="_blank" xlink:show="new"><text:span text:style-name="T176">79-2348</text:span></text:a><text:span text:style-name="T177">);</text:span></text:p>
      <text:p text:style-name="P178"><text:span text:style-name="T179">4.8</text:span><text:span text:style-name="T180">. STR 1.07.01:2002 „Statybos leidimas“ (Žin., 2002, Nr.</text:span><text:span text:style-name="T181"><text:s/></text:span><text:a xlink:href="https://www.e-tar.lt/portal/lt/legalAct/TAR.3BB1287C23E6" office:target-frame-name="_blank" xlink:show="new"><text:span text:style-name="T182">55-2203</text:span></text:a><text:span text:style-name="T183">);</text:span><text:s/></text:p>
      <text:p text:style-name="P184">Punkto pakeitimai:</text:p>
      <text:p text:style-name="P185"><text:span text:style-name="T186">Nr.<text:s/></text:span><text:a xlink:href="https://www.e-tar.lt/portal/legalAct.html?documentId=TAR.46B5D1E592E9" office:target-frame-name="_top" xlink:show="replace"><text:span text:style-name="T187">469</text:span></text:a><text:span text:style-name="T188">, 2002-09-06, Žin., 2002, Nr. 91-3907 (2002-09-18),</text:span><text:span text:style-name="T189"><text:s/>i. k. 102301MISAK00000469</text:span></text:p>
      <text:p text:style-name="Normal"/>
      <text:p text:style-name="P190">4.9. statybos techninį reglamentą STR 1.05.06:2005 „Statinio projektavimas“ (Žin., 2005, Nr.<text:s/><text:a xlink:href="https://www.e-tar.lt/portal/lt/legalAct/TAR.E434668FE952" office:target-frame-name="_blank" xlink:show="new"><text:span text:style-name="T191">4-80</text:span></text:a>);<text:s/></text:p>
      <text:p text:style-name="P192">Punkto pakeitimai:</text:p>
      <text:p text:style-name="P193"><text:span text:style-name="T194">Nr.<text:s/></text:span><text:a xlink:href="https://www.e-tar.lt/portal/legalAct.html?documentId=TAR.355C95C4F683" office:target-frame-name="_top" xlink:show="replace"><text:span text:style-name="T195">D1-371</text:span></text:a><text:span text:style-name="T196">, 2005-07-15, Žin., 2005, Nr. 93-3473 (2005-08-02); Žin., 2005, Nr. 95-0 (2005-08-06), i. k. 105301MISAK00D1-371</text:span></text:p>
      <text:p text:style-name="Normal"/>
      <text:p text:style-name="P197"><text:span text:style-name="T198">4.10</text:span><text:span text:style-name="T199">. STR 1.11.01:2002 „Statinių pripažinimo tinkamais naudoti tv</text:span><text:span text:style-name="T200">arka“ (Žin., 2002, Nr.<text:s/></text:span><text:a xlink:href="https://www.e-tar.lt/portal/lt/legalAct/TAR.F04E9B76D75A" office:target-frame-name="_blank" xlink:show="new"><text:span text:style-name="T201">60-2475</text:span></text:a><text:span text:style-name="T202">);</text:span><text:s/></text:p>
      <text:p text:style-name="P203">Punkto pakeitimai:</text:p>
      <text:p text:style-name="P204"><text:span text:style-name="T205">Nr.<text:s/></text:span><text:a xlink:href="https://www.e-tar.lt/portal/legalAct.html?documentId=TAR.46B5D1E592E9" office:target-frame-name="_top" xlink:show="replace"><text:span text:style-name="T206">469</text:span></text:a><text:span text:style-name="T207">, 2002-09-06, Žin., 2002, Nr.</text:span><text:span text:style-name="T208"><text:s/>91-3907 (2002-09-18), i. k. 102301MISAK00000469</text:span></text:p>
      <text:p text:style-name="Normal"/>
      <text:p text:style-name="P209">4.11. statybos techninį reglamentą STR 1.01.04:2002 „Statybos produktai. Atitikties įvertinimas ir „CE“ ženklinimas (Žin., 2002, Nr.<text:s/><text:a xlink:href="https://www.e-tar.lt/portal/lt/legalAct/TAR.067BAF0886DF" office:target-frame-name="_blank" xlink:show="new"><text:span text:style-name="T210">54-2140</text:span></text:a>);<text:s/></text:p>
      <text:p text:style-name="P211">Punkto pakeitimai:</text:p>
      <text:p text:style-name="P212"><text:span text:style-name="T213">Nr.<text:s/></text:span><text:a xlink:href="https://www.e-tar.lt/portal/legalAct.html?documentId=TAR.355C95C4F683" office:target-frame-name="_top" xlink:show="replace"><text:span text:style-name="T214">D1-371</text:span></text:a><text:span text:style-name="T215">, 2005-07-15, Žin., 2005, Nr. 93-3473 (2005-08-02); Žin., 2005, Nr. 95-0 (2005-08-06), i. k. 105301MISAK00D1-371</text:span></text:p>
      <text:p text:style-name="Normal"/>
      <text:p text:style-name="P216"><text:span text:style-name="T217">4.</text:span><text:span text:style-name="T218">12</text:span><text:span text:style-name="T219">. STR 1.09.04:2002 „Statinio projekto vykdymo priežiūra“ (Žin., 2002, Nr.<text:s/></text:span><text:a xlink:href="https://www.e-tar.lt/portal/lt/legalAct/TAR.672A76740619" office:target-frame-name="_blank" xlink:show="new"><text:span text:style-name="T220">43-1638</text:span></text:a><text:span text:style-name="T221">);</text:span></text:p>
      <text:p text:style-name="P222"><text:span text:style-name="T223">4.13</text:span><text:span text:style-name="T224">. STR 1.09.05:2002 „Statinio statybos techninė priežiūra“ (Žin., 2002, Nr.<text:s/></text:span><text:a xlink:href="https://www.e-tar.lt/portal/lt/legalAct/TAR.672A76740619" office:target-frame-name="_blank" xlink:show="new"><text:span text:style-name="T225">43-1638</text:span></text:a><text:span text:style-name="T226">);</text:span></text:p>
      <text:p text:style-name="P227">4.14. statybos techninį reglamentą STR 1.09.06:2002 „Statybos sustabdymas. Savavališkos statybos padarinių šalinimas“ (Žin., 2002, Nr. 55 -2201);<text:s/></text:p>
      <text:p text:style-name="P228">Punkto pakeitimai:</text:p>
      <text:p text:style-name="P229"><text:span text:style-name="T230">Nr.<text:s/></text:span><text:a xlink:href="https://www.e-tar.lt/portal/legalAct.html?documentId=TAR.355C95C4F683" office:target-frame-name="_top" xlink:show="replace"><text:span text:style-name="T231">D1-371</text:span></text:a><text:span text:style-name="T232">, 2005-07-15, Žin., 2005, Nr. 93-3473 (2005-08-02); Žin., 2005, Nr. 95-0 (2005-08-06), i. k. 105301MISAK00D1-371</text:span></text:p>
      <text:p text:style-name="Normal"/>
      <text:p text:style-name="P233">4.15. statybos techninį reglamentą STR 1.05.07:2002 „Statinio projektavimo sąlygų sąvadas“ (Žin., 2002, Nr.<text:s/><text:a xlink:href="https://www.e-tar.lt/portal/lt/legalAct/TAR.C88994F9A55E" office:target-frame-name="_blank" xlink:show="new"><text:span text:style-name="T234">54-2153</text:span></text:a>);<text:s/></text:p>
      <text:p text:style-name="P235">Punkto pakeitimai:</text:p>
      <text:p text:style-name="P236"><text:span text:style-name="T237">Nr.<text:s/></text:span><text:a xlink:href="https://www.e-tar.lt/portal/legalAct.html?documentId=TAR.355C95C4F683" office:target-frame-name="_top" xlink:show="replace"><text:span text:style-name="T238">D1-371</text:span></text:a><text:span text:style-name="T239">, 2005-07-15, Žin., 2005, Nr. 93-3473 (2005-08-02); Žin., 2005, Nr. 95-0 (2005-08-06), i. k. 105301MISAK00D1-371</text:span></text:p>
      <text:p text:style-name="Normal"/>
      <text:p text:style-name="P240">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41">157-5739</text:span></text:a>);<text:s/></text:p>
      <text:p text:style-name="P242">Punkto pakeitimai:</text:p>
      <text:p text:style-name="P243"><text:span text:style-name="T244">Nr.<text:s/></text:span><text:a xlink:href="https://www.e-tar.lt/portal/legalAct.html?documentId=TAR.46B5D1E592E9" office:target-frame-name="_top" xlink:show="replace"><text:span text:style-name="T245">469</text:span></text:a><text:span text:style-name="T246">, 2002-09-06, Žin., 2002, Nr. 91-3907 (2002-09-18), i. k. 102301MISAK00000469</text:span></text:p>
      <text:p text:style-name="P247"><text:span text:style-name="T248">Nr.<text:s/></text:span><text:a xlink:href="https://www.e-tar.lt/portal/legalAct.html?documentId=TAR.355C95C4F683" office:target-frame-name="_top" xlink:show="replace"><text:span text:style-name="T249">D1-371</text:span></text:a><text:span text:style-name="T250">, 2</text:span><text:span text:style-name="T251">005-07-15, Žin., 2005, Nr. 93-3473 (2005-08-02); Žin., 2005, Nr. 95-0 (2005-08-06), i. k. 105301MISAK00D1-371</text:span></text:p>
      <text:p text:style-name="Normal"/>
      <text:p text:style-name="P252">4.17. aplinkos ministro 2004 m. kovo 31 d. įsakymą Nr. D1-160 „Dėl reglamentuojamų statybos produktų sąrašo“ (Žin., 2004, Nr.<text:s/><text:a xlink:href="https://www.e-tar.lt/portal/lt/legalAct/TAR.5EF1D5267025" office:target-frame-name="_blank" xlink:show="new"><text:span text:style-name="T253">55-1919</text:span></text:a>);<text:s/></text:p>
      <text:p text:style-name="P254">Punkto pakeitimai:</text:p>
      <text:p text:style-name="P255"><text:span text:style-name="T256">Nr.<text:s/></text:span><text:a xlink:href="https://www.e-tar.lt/portal/legalAct.html?documentId=TAR.46B5D1E592E9" office:target-frame-name="_top" xlink:show="replace"><text:span text:style-name="T257">469</text:span></text:a><text:span text:style-name="T258">, 2002-09-06, Žin., 2002, Nr. 91-3907 (2002-09-18), i. k.<text:s/></text:span><text:span text:style-name="T259">102301MISAK00000469</text:span></text:p>
      <text:p text:style-name="P260"><text:span text:style-name="T261">Nr.<text:s/></text:span><text:a xlink:href="https://www.e-tar.lt/portal/legalAct.html?documentId=TAR.355C95C4F683" office:target-frame-name="_top" xlink:show="replace"><text:span text:style-name="T262">D1-371</text:span></text:a><text:span text:style-name="T263">, 2005-07-15, Žin., 2005, Nr. 93-3473 (2005-08-02); Žin., 2005, Nr. 95-0 (2005-08-06), i. k. 105301MISAK00D1-371</text:span></text:p>
      <text:p text:style-name="Normal"/>
      <text:p text:style-name="P264"><text:span text:style-name="T265">4.18.</text:span><text:span text:style-name="T266"><text:s/>Neteko galios nuo 2005-08-03</text:span></text:p>
      <text:p text:style-name="P267">Punkto naikinimas:</text:p>
      <text:p text:style-name="P268"><text:span text:style-name="T269">Nr.<text:s/></text:span><text:a xlink:href="https://www.e-tar.lt/portal/legalAct.html?documentId=TAR.355C95C4F683" office:target-frame-name="_top" xlink:show="replace"><text:span text:style-name="T270">D1-371</text:span></text:a><text:span text:style-name="T271">, 2005-07-15, Žin. 2005, Nr. 93-3473 (2005-08-02) ; Žin. 2005, Nr. 95-0 (2005-08-06), i. k. 105301MISAK00D1-371</text:span></text:p>
      <text:p text:style-name="Normal"/>
      <text:p text:style-name="P272"><text:span text:style-name="T273">4.19</text:span><text:span text:style-name="T274">. RSN 159–93 „Statybos konservavimo taisyklės“ (Žin., 1993, Nr. 20-98);</text:span></text:p>
      <text:p text:style-name="P275">4.20. statybos techninį reglamentą STR 1.02.06:2005 „Teisės eiti statybos techninės veiklos pagrindinių sričių vadovų pareigas įgijimo tvarkos aprašas. Statybos inžinieriaus<text:s/>diplomų įgytų užsienio valstybėje, pripažinimo Lietuvos Respublikoje taisyklės (Žin., 2005, Nr.<text:s/><text:a xlink:href="https://www.e-tar.lt/portal/lt/legalAct/TAR.D79D68B91C21" office:target-frame-name="_blank" xlink:show="new"><text:span text:style-name="T276">80-2914</text:span></text:a>);<text:s/></text:p>
      <text:p text:style-name="P277">Punkto pakeitimai:</text:p>
      <text:p text:style-name="P278"><text:span text:style-name="T279">Nr.<text:s/></text:span><text:a xlink:href="https://www.e-tar.lt/portal/legalAct.html?documentId=TAR.46B5D1E592E9" office:target-frame-name="_top" xlink:show="replace"><text:span text:style-name="T280">469</text:span></text:a><text:span text:style-name="T281">, 2002-09-06, Žin., 2002, Nr. 91-3907 (2002-09-18), i. k. 102301MISAK00000469</text:span></text:p>
      <text:p text:style-name="P282"><text:span text:style-name="T283">Nr.<text:s/></text:span><text:a xlink:href="https://www.e-tar.lt/portal/legalAct.html?documentId=TAR.355C95C4F683" office:target-frame-name="_top" xlink:show="replace"><text:span text:style-name="T284">D1-371</text:span></text:a><text:span text:style-name="T285">, 2005-07-15, Žin., 2005, Nr. 93-3473 (200</text:span><text:span text:style-name="T286">5-08-02); Žin., 2005, Nr. 95-0 (2005-08-06), i. k. 105301MISAK00D1-371</text:span></text:p>
      <text:p text:style-name="Normal"/>
      <text:p text:style-name="P287"><text:span text:style-name="T288">4.21</text:span><text:span text:style-name="T289">. Lietuvos Respublikos socialinės apsaugos ir darbo ministro ir Lietuvos Respublikos aplinkos ministro 1998 m. gruodžio 24 d. įsakymą Nr. 184/282 „Dėl Darboviečių įrengimo stat</text:span><text:span text:style-name="T290">ybvietėse nuostatų patvirtinimo“ (Žin., 1999, Nr.<text:s/></text:span><text:a xlink:href="https://www.e-tar.lt/portal/lt/legalAct/TAR.38787D079D92" office:target-frame-name="_blank" xlink:show="new"><text:span text:style-name="T291">7-155</text:span></text:a><text:span text:style-name="T292">).</text:span></text:p>
      <text:p text:style-name="P293"><text:span text:style-name="T294">4.22</text:span><text:span text:style-name="T295">. Lietuvos Respublikos civilinį kodeksą (Žin., 2000, Nr.<text:s/></text:span><text:a xlink:href="https://www.e-tar.lt/portal/lt/legalAct/TAR.8A39C83848CB" office:target-frame-name="_blank" xlink:show="new"><text:span text:style-name="T296">74-2262</text:span></text:a><text:span text:style-name="T297">);</text:span></text:p>
      <text:p text:style-name="P298"><text:span text:style-name="T299">4.23</text:span><text:span text:style-name="T300">. STR 1.01.07:2002 „Nesudėtingi (tarp jų laikini) statiniai“ (Žin., Nr. 43-1639);</text:span></text:p>
      <text:p text:style-name="P301"><text:span text:style-name="T302">4.24</text:span><text:span text:style-name="T303">. Lietuvos Respublikos potencialiai pavojingų įrenginių priežiūro</text:span><text:span text:style-name="T304">s įstatymą (Žin., 1996, Nr.<text:s/></text:span><text:a xlink:href="https://www.e-tar.lt/portal/lt/legalAct/TAR.C40F7F89A7C3" office:target-frame-name="_blank" xlink:show="new"><text:span text:style-name="T305">46-1116</text:span></text:a><text:span text:style-name="T306">; 2000, Nr. 89-2742);</text:span></text:p>
      <text:p text:style-name="P307"><text:span text:style-name="T308">4.25</text:span><text:span text:style-name="T309">. Lietuvos Respublikos vyriausiojo valstybinio darbo inspektoriaus 2000 m. gruodžio 22 d. įsakymą Nr. 346<text:s/></text:span><text:span text:style-name="T310">„Dėl saugos ir sveikatos taisyklių statyboje patvirtinimo“ (Žin., 2001, Nr.<text:s/></text:span><text:a xlink:href="https://www.e-tar.lt/portal/lt/legalAct/TAR.5D25CCD7F1D7" office:target-frame-name="_blank" xlink:show="new"><text:span text:style-name="T311">3-74</text:span></text:a><text:span text:style-name="T312">).</text:span></text:p>
      <text:p text:style-name="P313"><text:span text:style-name="T314">5.</text:span><text:span text:style-name="T315"><text:s/>Neteko galios nuo 2005-08-03</text:span></text:p>
      <text:p text:style-name="P316">Punkto naikinimas:</text:p>
      <text:p text:style-name="P317"><text:span text:style-name="T318">Nr.<text:s/></text:span><text:a xlink:href="https://www.e-tar.lt/portal/legalAct.html?documentId=TAR.355C95C4F683" office:target-frame-name="_top" xlink:show="replace"><text:span text:style-name="T319">D1-371</text:span></text:a><text:span text:style-name="T320">, 2005-07-15, Žin. 2005, Nr. 93-3473 (2005-08-02) ; Žin. 2005, Nr. 95-0 (2005-08-06), i. k. 105301MISAK00D1-371</text:span></text:p>
      <text:p text:style-name="Normal"/>
      <text:p text:style-name="P321"><text:span text:style-name="T322">III</text:span><text:span text:style-name="T323">.<text:s/></text:span><text:span text:style-name="T324">PAGRINDINĖS SĄVOKOS</text:span></text:p>
      <text:p text:style-name="P325"/>
      <text:p text:style-name="P326"><text:span text:style-name="T327">6</text:span><text:span text:style-name="T328">. Reglamente naudojamos pagrindinės sąvokos ir<text:s/></text:span><text:span text:style-name="T329">jų apibrėžimai atitinka Statybos įstatyme [4.1] ir STR 1.02.06:2002 [4.20] nurodytas sąvokas ir apibrėžimus.</text:span><text:s/></text:p>
      <text:p text:style-name="P330">Punkto pakeitimai:</text:p>
      <text:p text:style-name="P331"><text:span text:style-name="T332">Nr.<text:s/></text:span><text:a xlink:href="https://www.e-tar.lt/portal/legalAct.html?documentId=TAR.46B5D1E592E9" office:target-frame-name="_top" xlink:show="replace"><text:span text:style-name="T333">469</text:span></text:a><text:span text:style-name="T334">, 2002-09-06, Žin., 2002, Nr. 91-3907<text:s/></text:span><text:span text:style-name="T335">(2002-09-18), i. k. 102301MISAK00000469</text:span></text:p>
      <text:p text:style-name="Normal"/>
      <text:p text:style-name="P336"><text:span text:style-name="T337">IV</text:span><text:span text:style-name="T338">.<text:s/></text:span><text:span text:style-name="T339">STATYBOS DARBŲ BŪDAI</text:span></text:p>
      <text:p text:style-name="P340"/>
      <text:p text:style-name="P341"><text:span text:style-name="T342">7</text:span><text:span text:style-name="T343">. Statytojas (užsakovas) turi teisę pasirinkti statybos organizavimo būdą – rangos, ūkio ar mišrų (dalį darbų atliekant rangos, dalį – ūkio būdu), statinio statybos valdymo ar<text:s/></text:span><text:span text:style-name="T344">kitus būdus, kurie neprieštarautų įstatymams ir kitiems teisės aktams [4.1].</text:span></text:p>
      <text:p text:style-name="P345"><text:span text:style-name="T346">8</text:span><text:span text:style-name="T347">. Būti rangovu turi teisę [4.1]:</text:span></text:p>
      <text:p text:style-name="P348"><text:span text:style-name="T349">8.1</text:span><text:span text:style-name="T350">. Lietuvos Respublikoje įregistruota įmonė, kurios įstatuose numatyta statyba kaip veiklos rūšis;</text:span></text:p>
      <text:p text:style-name="P351"><text:span text:style-name="T352">8.2</text:span><text:span text:style-name="T353">. fizinis asmuo, Vyriausybės nu</text:span><text:span text:style-name="T354">statyta tvarka įsigijęs statybos darbų patentą;</text:span></text:p>
      <text:p text:style-name="P355"><text:span text:style-name="T356">8.3</text:span><text:span text:style-name="T357">. užsienio valstybės įmonė, turinti savo šalies institucijų išduotus atestavimo dokumentus, kurie Lietuvos Respublikoje pripažįstami Konvencijos dėl užsienio valstybėse išduotų dokumentų legalizavimo p</text:span><text:span text:style-name="T358">anaikinimo (sudarytos 1961 m. spalio 5 d. Hagoje) pagrindu.</text:span></text:p>
      <text:p text:style-name="P359"><text:span text:style-name="T360">9</text:span><text:span text:style-name="T361">. Vykdyti ypatingų statinių [4.5] statybą turi teisę Lietuvos Respublikoje įregistruota statybos įmonė arba užsienio valstybės statybos įmonė, gavusios Vyriausybės įgaliotos institucijos iš</text:span><text:span text:style-name="T362">duotą atestatą verstis šia veikla. Teisė statyti branduolinės energetikos objektus suteikiama Branduolinės energijos įstatymo nustatyta tvarka [4.1].</text:span></text:p>
      <text:p text:style-name="P363"><text:span text:style-name="T364">10</text:span><text:span text:style-name="T365">. Būti statinio statybos valdytoju turi teisę [4.1]:</text:span></text:p>
      <text:p text:style-name="P366"><text:span text:style-name="T367">10.1</text:span><text:span text:style-name="T368">. Lietuvos Respublikoje įregistruota įmon</text:span><text:span text:style-name="T369">ė, kurios įstatuose numatyta statyba kaip veiklos rūšis;</text:span></text:p>
      <text:p text:style-name="P370"><text:span text:style-name="T371">10.2</text:span><text:span text:style-name="T372">. užsienio valstybės statybos įmonė, turinti savo šalies institucijų išduotus kvalifikaciją patvirtinančius dokumentus, kurie Lietuvos Respublikoje pripažįstami Konvencijos dėl užsienio<text:s/></text:span><text:span text:style-name="T373">valstybėse išduotų dokumentų legalizavimo panaikinimo (sudarytos 1961 m. spalio 5 d. Hagoje) pagrindu.</text:span></text:p>
      <text:p text:style-name="P374"><text:span text:style-name="T375">11</text:span><text:span text:style-name="T376">. Statinio statybos valdytojas veikia statytojo (užsakovo) vardu ir darbus organizuoja pagal šias statybos techninės veiklos pagrindines sritis:<text:s/></text:span><text:span text:style-name="T377">statybos darbai ir statinio techninė priežiūra. Statinio statybos valdytojo teisės bei pareigos nustatomos pavedimo sutartimi [4.1], kurioje nurodomos konkrečios jo veiklos sritys: statybos darbai ir statinio techninė priežiūra, arba tik statybos darbai, a</text:span><text:span text:style-name="T378">rba tik techninė priežiūra.</text:span><text:s/></text:p>
      <text:p text:style-name="P379">Punkto pakeitimai:</text:p>
      <text:p text:style-name="P380"><text:span text:style-name="T381">Nr.<text:s/></text:span><text:a xlink:href="https://www.e-tar.lt/portal/legalAct.html?documentId=TAR.46B5D1E592E9" office:target-frame-name="_top" xlink:show="replace"><text:span text:style-name="T382">469</text:span></text:a><text:span text:style-name="T383">, 2002-09-06, Žin., 2002, Nr. 91-3907 (2002-09-18), i. k. 102301MISAK00000469</text:span></text:p>
      <text:p text:style-name="Normal"/>
      <text:p text:style-name="P384"><text:span text:style-name="T385">12</text:span><text:span text:style-name="T386">. Jei statybos darbai vykdomi rang</text:span><text:span text:style-name="T387">os būdu, statytojas (užsakovas) turi teisę pasirinkti rangovus, statinio statybos valdytojus bei tiekėjus [4.1]:</text:span></text:p>
      <text:p text:style-name="P388"><text:span text:style-name="T389">12.1</text:span><text:span text:style-name="T390">. savo nuožiūra ar konkurso tvarka (jei teisės aktai nenumato kitaip);</text:span></text:p>
      <text:p text:style-name="P391"><text:span text:style-name="T392">12.2</text:span><text:span text:style-name="T393">. Viešųjų pirkimų įstatymo nustatyta tvarka, statybos darb</text:span><text:span text:style-name="T394">ams, kurių yra privalomas viešasis pirkimas [4.3].</text:span></text:p>
      <text:p text:style-name="P395"><text:span text:style-name="T396">13</text:span><text:span text:style-name="T397">. Jei statybos darbai vykdomi rangos būdu, statytojas (užsakovas) ir rangovas sudaro statybos rangos sutartį Lietuvos Respublikos civilinio kodekso nustatyta tvarka [4.22].</text:span></text:p>
      <text:p text:style-name="P398"><text:span text:style-name="T399">14</text:span><text:span text:style-name="T400">. Jeigu konkursai<text:s/></text:span><text:span text:style-name="T401">statybos darbams pirkti (statybos darbai bei statinio projektavimo darbai finansuojami (pilnai arba iš dalies) iš PHARE, ISPA, SAPARD ar kitų tarptautinių programų lėšų) vykdomi pagal tarptautinės inžinierių konsultantų federacijos (FIDIC) (2 priedas) nust</text:span><text:span text:style-name="T402">atytas konkurso pravedimo procedūras arba kitų tarptautinių organizacijų specialiąsias pirkimo procedūras, statybos rangos sutartys parengiamos ir sudaromos naudojantis FIDIC arba kitų tarptautinių organizacijų standartinėmis statybos sutarčių sąlygomis. T</text:span><text:span text:style-name="T403">arp šalies juridinių ar fizinių asmenų taip pat gali būti sudaromos statybos darbų sutartys, naudojantis FIDIC standartinėmis statybos sutarčių sąlygomis. FIDIC arba kitų tarptautinių organizacijų standartinių sutarčių sąlygos taikomos atsižvelgiant į Liet</text:span><text:span text:style-name="T404">uvos Respublikos tarptautinių sutarčių įsipareigojimus bei įvertinus Civilinio kodekso, Lietuvos Respublikos įstatymų bei statybą reglamentuojančių ir kitų teisės aktų reikalavimus</text:span>.</text:p>
      <text:p text:style-name="P405">Punkto pakeitimai:</text:p>
      <text:p text:style-name="P406"><text:span text:style-name="T407">Nr.<text:s/></text:span><text:a xlink:href="https://www.e-tar.lt/portal/legalAct.html?documentId=TAR.B86973EA9210" office:target-frame-name="_top" xlink:show="replace"><text:span text:style-name="T408">126</text:span></text:a><text:span text:style-name="T409">, 2003-03-20, Žin., 2003, Nr. 33-1392 (2003-04-04), i. k. 103301MISAK00000126</text:span></text:p>
      <text:p text:style-name="Normal"/>
      <text:p text:style-name="P410"><text:span text:style-name="T411">15</text:span><text:span text:style-name="T412">. Jeigu statyba vykdoma ūkio būdu, statybos darbai atliekami ir tinkamas naudoti statinys sukuriamas statytojo (užsakovo) rizika, nesudar</text:span><text:span text:style-name="T413">ius rangos sutarties, naudojant statytojo (užsakovo) darbo jėgą, jam priklausančius statybos produktus bei įrenginius.</text:span></text:p>
      <text:p text:style-name="P414"><text:span text:style-name="T415">16</text:span><text:span text:style-name="T416">. Statytojo (užsakovo) ir rangovo pareigas bei teises nustato Statybos įstatymas [4.1], Civilinis kodeksas [4.22] ir kiti įstatymai</text:span><text:span text:style-name="T417">.</text:span></text:p>
      <text:p text:style-name="P418"><text:span text:style-name="T419">17</text:span><text:span text:style-name="T420">. Jei statytojas (užsakovas) vykdo statybą ūkio būdu, jam tenka visos Statybos įstatymo [4.1], kitų įstatymų, poįstatyminių aktų ir statybos techninių reglamentų nustatytos rangovo pareigos, teisės ir atsakomybė. Šiuo atveju, kai statytojas<text:s/></text:span><text:span text:style-name="T421">(užsakovas) yra fizinis asmuo (turintis statybos, architektūros ar kito techninio profilio aukštąjį ar aukštesnįjį išsimokslinimą) ir stato nesudėtingą statinį [4.23] savo ar savo šeimos narių reikmėms, patentas neprivalomas [4.1].</text:span></text:p>
      <text:p text:style-name="P422"/>
      <text:p text:style-name="P423"><text:span text:style-name="T424">V</text:span><text:span text:style-name="T425">.<text:s/></text:span><text:span text:style-name="T426">PRIVALOMIEJI<text:s/></text:span><text:span text:style-name="T427">DOKUMENTAI STATYBOS DARBAMS PRADĖTI</text:span></text:p>
      <text:p text:style-name="P428"/>
      <text:p text:style-name="P429"><text:span text:style-name="T430">18</text:span><text:span text:style-name="T431">. Pradėti statinio statybos darbus leidžiama tik po to, kai statytojas (užsakovas) nustatytąja tvarka gavo ir perdavė (tuo atveju, kai statybos darbai vykdomi rangos būdu) rangovui šiuos dokumentus:</text:span></text:p>
      <text:p text:style-name="P432"><text:span text:style-name="T433">18.1</text:span><text:span text:style-name="T434">. statyb</text:span><text:span text:style-name="T435">os leidimą [4.7];</text:span></text:p>
      <text:p text:style-name="P436"><text:span text:style-name="T437">18.2</text:span><text:span text:style-name="T438">. nustatyta tvarka parengtą ir patvirtintą (kai tai privaloma) statinio projektą [4.9] (jei pagal rangos sutartį jį rengia statytojas (užsakovas)) ar nekilnojamosios kultūros paveldo vertybės tvarkymo statybos darbų projektą. Darb</text:span><text:span text:style-name="T439">o projektas gali būti pateiktas kaip vientisas dokumentas arba atskirais sprendiniais skirtingu laiku pagal statytojo (užsakovo), projektuotojo ir rangovo suderintą kalendorinį grafiką [4.9];</text:span></text:p>
      <text:p text:style-name="P440"><text:span text:style-name="T441">18.3</text:span><text:span text:style-name="T442">. statybvietės perdavimo ir priėmimo aktą (kai rangovas<text:s/></text:span><text:span text:style-name="T443">ją priėmė) su nustatytaisiais priedais (tarp jų turi būti statytojo (užsakovo) atliktų (iki akto pasirašymo dienos) paruošiamųjų darbų įvykdymo dokumentai, kuriuose būtina nurodyti atliktų darbų trūkumus (jei jų yra);</text:span></text:p>
      <text:p text:style-name="P444"><text:span text:style-name="T445">18.4</text:span><text:span text:style-name="T446">. projektavimo sąlygų sąvadą [</text:span><text:span text:style-name="T447">4.15], sąlygų laikiniems (statybos laikotarpiui) statiniams už statybvietės ribų įrengti ir projektavimo sąlygų statybos laikotarpiui energijai, vandeniui tiekti, ryšių paslaugoms tenkinti ir pan. kopijas (jei jų nėra statinio projekte);</text:span></text:p>
      <text:p text:style-name="P448">18.5. statybos<text:s/>darbų žurnalą (žr. STR 1.08.02:2002 4 priedą). Statybos darbų žurnalą privaloma pildyti statant statinius, kurių statybai yra reikalingas statybos leidimas, neatsižvelgiant į tai, kokiu būdu (rangos ar ūkio) statinys statomas.<text:s/></text:p>
      <text:p text:style-name="P449">Punkto pakeitimai:</text:p>
      <text:p text:style-name="P450"><text:span text:style-name="T451">Nr.<text:s/></text:span><text:a xlink:href="https://www.e-tar.lt/portal/legalAct.html?documentId=TAR.355C95C4F683" office:target-frame-name="_top" xlink:show="replace"><text:span text:style-name="T452">D1-371</text:span></text:a><text:span text:style-name="T453">, 2005-07-15, Žin., 2005, Nr. 93-3473 (2005-08-02); Žin., 2005, Nr. 95-0 (2005-08-06), i. k. 105301MISAK00D1-371</text:span></text:p>
      <text:p text:style-name="Normal"/>
      <text:p text:style-name="P454"><text:span text:style-name="T455">19</text:span><text:span text:style-name="T456">. Kai statomi nesudėtingi statiniai ar jų dalys, a</text:span><text:span text:style-name="T457">r atliekamas statinio paprastasis remontas, 18 punkto reikalavimai yra netaikomi arba taikomi iš dalies [4.1].</text:span></text:p>
      <text:p text:style-name="P458"><text:span text:style-name="T459">20</text:span><text:span text:style-name="T460">. Jei pagal rangos sutartį, statytojas (užsakovas) paveda parengti statinio projektą rangovui, pastarasis:</text:span></text:p>
      <text:p text:style-name="P461"><text:span text:style-name="T462">20.1</text:span><text:span text:style-name="T463">. gali statinio projektą r</text:span><text:span text:style-name="T464">engti savo jėgomis [4.9], jei rangovo įmonės įstatuose yra įrašyta architektūrinė ir inžinerinė veikla [4.1], ir įmonė turi projektavimo padalinį, kuriame dirba nustatytąja tvarka atestuoti [4.20]: statinio projekto vadovas ir statinio projekto dalių vadov</text:span><text:span text:style-name="T465">ai;</text:span></text:p>
      <text:p text:style-name="P466"><text:span text:style-name="T467">20.2</text:span><text:span text:style-name="T468">. užsakyti parengti projektą statinio projektuotojui [4.9].</text:span></text:p>
      <text:p text:style-name="P469">21. Prieš pradėdamas žemės kasimo darbus inžinerinių tinklų, susisiekimo komunikacijų ir kitų objektų apsaugos zonose (statybvietėje ar šalia jos), rangovas privalo gauti leidimą žemės darbams vykdyti ir STR 1.07.02:1999 [4.7] nustatyta tvarka, raštu (faksu,<text:s/>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470">Punkto pakeitimai:</text:p>
      <text:p text:style-name="P471"><text:span text:style-name="T472">Nr.<text:s/></text:span><text:a xlink:href="https://www.e-tar.lt/portal/legalAct.html?documentId=TAR.355C95C4F683" office:target-frame-name="_top" xlink:show="replace"><text:span text:style-name="T473">D1-371</text:span></text:a><text:span text:style-name="T474">, 2005-07-15, Žin., 2005, Nr. 93-3473 (2005-08-02); Žin., 2005, Nr. 95-0 (2005-08-06), i. k. 105301MISAK00D1-371</text:span></text:p>
      <text:p text:style-name="Normal"/>
      <text:p text:style-name="P475"><text:span text:style-name="T476">VI</text:span><text:span text:style-name="T477">.<text:s/></text:span><text:span text:style-name="T478">PRIVALOMIEJI STATYBO</text:span><text:span text:style-name="T479">S DARBŲ DOKUMENTAI</text:span></text:p>
      <text:p text:style-name="P480"/>
      <text:p text:style-name="P481"><text:span text:style-name="T482">22</text:span><text:span text:style-name="T483">. Statinio statybos darbai vykdomi pagal [4.1]:</text:span></text:p>
      <text:p text:style-name="P484"><text:span text:style-name="T485">22.1</text:span><text:span text:style-name="T486">. statinio projektą [4.9], taip pat šio Reglamento nustatytais atvejais pagal rangovo parengtą statybos darbų technologijos projektą;</text:span></text:p>
      <text:p text:style-name="P487"><text:span text:style-name="T488">22.2</text:span><text:span text:style-name="T489">. įstatymų, Vyriausybės nutarimų,<text:s/></text:span><text:span text:style-name="T490">teritorijų planavimo dokumentų, normatyvinių statybos techninių dokumentų, normatyvinių statinio saugos ir paskirties dokumentų reikalavimus [4.1];</text:span></text:p>
      <text:p text:style-name="P491"><text:span text:style-name="T492">22.3</text:span><text:span text:style-name="T493">. viešojo administravimo subjektų, atliekančių statybos valstybinę priežiūrą reikalavimus bei statin</text:span><text:span text:style-name="T494">io saugos ir paskirties reikalavimų valstybinės priežiūros institucijų nustatytus reikalavimus [4.1];</text:span></text:p>
      <text:p text:style-name="P495"><text:span text:style-name="T496">22.4</text:span><text:span text:style-name="T497">. įmonės patvirtintas ir Aplinkos ministerijoje nustatyta tvarka įregistruotas statybos taisykles [4.1];</text:span></text:p>
      <text:p text:style-name="P498"><text:span text:style-name="T499">22.5</text:span><text:span text:style-name="T500">. statinio projekto vykdymo<text:s/></text:span><text:span text:style-name="T501">priežiūros vadovų (šios priežiūros dalių vadovų) ir statinio techninės (bendrosios ir specialiosios) priežiūros vadovų nurodymus.</text:span></text:p>
      <text:p text:style-name="P502">23. Statybos darbų eiga (nuo statybos pradžios iki statinio pripažinimo tinkamu naudoti) aprašoma statybos darbų žurnale<text:s/>(žr. Reglamento 4 priedą). Į žurnalą taip pat įrašomi visų statybos priežiūros dalyvių (žr. X skyrių) atliktų patikrinimų rezultatai ir reikalavimai.<text:s/></text:p>
      <text:p text:style-name="P503">Punkto pakeitimai:</text:p>
      <text:p text:style-name="P504"><text:span text:style-name="T505">Nr.<text:s/></text:span><text:a xlink:href="https://www.e-tar.lt/portal/legalAct.html?documentId=TAR.46B5D1E592E9" office:target-frame-name="_top" xlink:show="replace"><text:span text:style-name="T506">469</text:span></text:a><text:span text:style-name="T507">, 2002-09-06, Žin., 2002, Nr. 91-3907 (2002-09-18), i. k. 102301MISAK00000469</text:span></text:p>
      <text:p text:style-name="P508"><text:span text:style-name="T509">Nr.<text:s/></text:span><text:a xlink:href="https://www.e-tar.lt/portal/legalAct.html?documentId=TAR.355C95C4F683" office:target-frame-name="_top" xlink:show="replace"><text:span text:style-name="T510">D1-371</text:span></text:a><text:span text:style-name="T511">, 2005-07-15, Žin., 2005, Nr. 93-3473 (2005-08-02); Žin., 2005, Nr. 95-0<text:s/></text:span><text:span text:style-name="T512">(2005-08-06), i. k. 105301MISAK00D1-371</text:span></text:p>
      <text:p text:style-name="Normal"/>
      <text:p text:style-name="P513"><text:span text:style-name="T514">24</text:span><text:span text:style-name="T515">. Statybos darbų žurnalo pavyzdį ir žurnalo pildymo tvarką nustato Vyriausybės įgaliota institucija [4.6].</text:span></text:p>
      <text:p text:style-name="P516"><text:span text:style-name="T517">25</text:span><text:span text:style-name="T518">. Statinio pripažinimo tinkamu naudoti tvarką ir privalomuosius dokumentus nustato STR 1.11.01:2</text:span><text:span text:style-name="T519">002 [4.10].</text:span></text:p>
      <text:p text:style-name="P520"/>
      <text:p text:style-name="P521"><text:span text:style-name="T522">VII</text:span><text:span text:style-name="T523">.<text:s/></text:span><text:span text:style-name="T524">STATYBOS DARBŲ EIGA</text:span></text:p>
      <text:p text:style-name="P525"/>
      <text:p text:style-name="P526"><text:span text:style-name="T527">26</text:span><text:span text:style-name="T528">. Statinys (jo dalis) turi būti suprojektuotas ir pastatytas iš tokių statybos produktų, kurių savybės per ekonomiškai pagrįstą statinio naudojimo trukmę užtikrintų esminius statinio (jo dalies) reikalavim</text:span><text:span text:style-name="T529">us [4.1]. Statinys (jo dalis) turi būti statomas ir pastatytas, o statybos sklypas tvarkomas taip, kad statybos metu ir naudojant pastatytą statinį trečiųjų asmenų gyvenimo ir veiklos sąlygos, kurias jie turėjo iki statybos pradžios, galėtų būti pakeistos<text:s/></text:span><text:span text:style-name="T530">tik pagal normatyvinių statybos techninių dokumentų ir normatyvinių statinio saugos ir paskirties dokumentų nuostatas [4.1].</text:span></text:p>
      <text:p text:style-name="P531"><text:span text:style-name="T532">27</text:span><text:span text:style-name="T533">. Statybos darbų pradžia laikoma diena (įrašyta į statybos darbų žurnalą):</text:span></text:p>
      <text:p text:style-name="P534"><text:span text:style-name="T535">27.1</text:span><text:span text:style-name="T536">. vykdant darbus rangos būdu – kai rangovas<text:s/></text:span><text:span text:style-name="T537">po statybvietės priėmimo iš statytojo (užsakovo) pradėjo vykdyti bet kuriuos statybos darbus;</text:span></text:p>
      <text:p text:style-name="P538"><text:span text:style-name="T539">27.2</text:span><text:span text:style-name="T540">. vykdant darbus ūkio būdu – kai statytojas (užsakovas) pradėjo vykdyti bet kuriuos statybos darbus.</text:span></text:p>
      <text:p text:style-name="P541"><text:span text:style-name="T542">28</text:span><text:span text:style-name="T543">. Statinio (jo dalies) statybos darbų pabaiga</text:span><text:span text:style-name="T544"><text:s/>laikoma diena, kai statytojas (užsakovas) patvirtina nustatyta tvarka sudarytos komisijos statinio pripažinto tinkamu naudoti aktą [4.10].</text:span></text:p>
      <text:p text:style-name="P545"><text:span text:style-name="T546">29</text:span><text:span text:style-name="T547">. Sustabdyti statinio (jo dalies) statybos darbus turi teisę bet kuris statybos valstybinę priežiūrą atliekant</text:span><text:span text:style-name="T548">is viešojo administravimo subjektas STR 1.09.06:2002 [4.14] nustatyta tvarka (nurodydamas statybos ar griovimo sustabdymo terminą).</text:span></text:p>
      <text:p text:style-name="P549"><text:span text:style-name="T550">30</text:span><text:span text:style-name="T551">. Statinio statybą sustabdęs statybos valstybinę priežiūrą atliekantis viešojo administravimo subjektas surašo aktą nu</text:span><text:span text:style-name="T552">rodydamas įvykdytų statybos darbų mastą [4.14].</text:span></text:p>
      <text:p text:style-name="P553"/>
      <text:p text:style-name="P554"><text:span text:style-name="T555">VIII</text:span><text:span text:style-name="T556">.<text:s/></text:span><text:span text:style-name="T557">STATINIO KONSERVAVIMAS</text:span></text:p>
      <text:p text:style-name="P558"/>
      <text:p text:style-name="P559"><text:span text:style-name="T560">31</text:span><text:span text:style-name="T561">. Kai statinio statybos darbai sustabdomi (išskyrus tuos atvejus, kai jų nenumatoma tęsti), rangovas privalo informuoti statytoją (užsakovą) apie būtinumą atlikti<text:s/></text:span><text:span text:style-name="T562">statomo statinio konservavimo darbus [4.1], [4.19].</text:span></text:p>
      <text:p text:style-name="P563"><text:span text:style-name="T564">32</text:span><text:span text:style-name="T565">. Sustabdžius statybos darbus, kuriems pirkti taikomas Viešųjų pirkimų įstatymas [4.3], nepaisant sustabdymo priežasčių, būtina atlikti šiuos statomo statinio konservavimo darbus:</text:span></text:p>
      <text:p text:style-name="P566"><text:span text:style-name="T567">32.1</text:span><text:span text:style-name="T568">. priėmęs sp</text:span><text:span text:style-name="T569">rendimą konservuoti statinį statytojas (užsakovas) įsakymu ar kitu tvarkomuoju dokumentu (nustatytu įmonės įstatuose) patvirtina statinio konservavimo darbų projekto parengimo ir šių darbų atlikimo terminus bei už statinio konservavimo įvykdymą ir už konse</text:span><text:span text:style-name="T570">rvuoto statinio saugojimą atsakingus asmenis. Statinio konservavimo darbų projektą rekomenduojama rengti statinio projektuotojui, parengusiam statinio projektą;</text:span></text:p>
      <text:p text:style-name="P571"><text:span text:style-name="T572">32.2</text:span><text:span text:style-name="T573">. statomo statinio konservavimo darbų projektas yra privalomas, kai statybos darbai sta</text:span><text:span text:style-name="T574">bdomi ilgiau kaip 6 mėnesiams, arba atskirais atvejais, neatsižvelgiant į statybos darbų sustabdymo terminą, jei yra pavojus, kad bus pažeistos laikančiosios konstrukcijos. Kai statybos darbai nesudėtingi, vietoj konservavimo darbų projekto gali būti paren</text:span><text:span text:style-name="T575">gtas konservavimo darbų sąrašas;</text:span></text:p>
      <text:p text:style-name="P576"><text:span text:style-name="T577">32.3</text:span><text:span text:style-name="T578">. statinio konservavimo darbų projekte turi būti nurodyti darbai ir techninės priemonės bei apskaičiuotos lėšos statinio, jo konstrukcijų bei įrenginių būklei nuo gedimo ir irimo bei neigiamo atmosferos poveikio aps</text:span><text:span text:style-name="T579">augoti (iki statybos darbų atnaujinimo). Statinio konservavimo projektas rengiamas<text:s/></text:span><text:span text:style-name="T580">vadovaujantis</text:span><text:span text:style-name="T581"><text:s/>tais pačiais reikalavimais, kurie yra nustatyti statinio kapitalinio remonto projektui rengti [4.9];</text:span></text:p>
      <text:p text:style-name="P582">Punkto pakeitimai:</text:p>
      <text:p text:style-name="P583"><text:span text:style-name="T584">Nr.<text:s/></text:span><text:a xlink:href="https://www.e-tar.lt/portal/legalAct.html?documentId=TAR.46B5D1E592E9" office:target-frame-name="_top" xlink:show="replace"><text:span text:style-name="T585">469</text:span></text:a><text:span text:style-name="T586">, 2002-09-06, Žin., 2002, Nr. 91-3907 (2002-09-18), i. k. 102301MISAK00000469</text:span></text:p>
      <text:p text:style-name="Normal"/>
      <text:p text:style-name="P587"><text:span text:style-name="T588">32.4</text:span><text:span text:style-name="T589">. jeigu konservuojamas ypatingas statinys arba statinys įrašytas į Valstybės investici</text:span><text:span text:style-name="T590">jų programą, statinio konservavimo darbų projektas tvirtinamas ta pačia tvarka kaip buvo tvirtintas minėto statinio projektas, skirtas statinio statybai vykdyti [4.9];</text:span></text:p>
      <text:p text:style-name="P591"><text:span text:style-name="T592">32.5</text:span><text:span text:style-name="T593">. statytojas (užsakovas) turi teisę atlikti statinio konservavimo darbus savo jė</text:span><text:span text:style-name="T594">gomis arba sudaryti sutartį šiems darbams atlikti su rangovu (vykdžiusiu statinio statybos darbus arba su kitu);</text:span></text:p>
      <text:p text:style-name="P595"><text:span text:style-name="T596">32.6</text:span><text:span text:style-name="T597">. užkonservuotas statinys priimamas iš rangovo aktu, kurį pasirašo statytojas (užsakovas), rangovas ir viešojo administravimo subjektas</text:span><text:span text:style-name="T598">, atliekantis statybos valstybinę priežiūrą;</text:span></text:p>
      <text:p text:style-name="P599">Punkto pakeitimai:</text:p>
      <text:p text:style-name="P600"><text:span text:style-name="T601">Nr.<text:s/></text:span><text:a xlink:href="https://www.e-tar.lt/portal/legalAct.html?documentId=TAR.46B5D1E592E9" office:target-frame-name="_top" xlink:show="replace"><text:span text:style-name="T602">469</text:span></text:a><text:span text:style-name="T603">, 2002-09-06, Žin., 2002, Nr. 91-3907 (2002-09-18), i. k. 102301MISAK00000469</text:span></text:p>
      <text:p text:style-name="Normal"/>
      <text:p text:style-name="P604"><text:span text:style-name="T605">32.7</text:span><text:span text:style-name="T606">. statinio<text:s/></text:span><text:span text:style-name="T607">konservavimo ir užkonservuoto statinio apsaugos išlaidas statytojas (užsakovas) padengia iš savo lėšų. Kai statinio statybos darbams pirkti buvo taikytas Viešųjų pirkimų įstatymas, šias išlaidas statytojas (užsakovas) padengia iš bendrų investicijoms skirt</text:span><text:span text:style-name="T608">ų asignavimų.</text:span></text:p>
      <text:p text:style-name="P609">Punkto pakeitimai:</text:p>
      <text:p text:style-name="P610"><text:span text:style-name="T611">Nr.<text:s/></text:span><text:a xlink:href="https://www.e-tar.lt/portal/legalAct.html?documentId=TAR.46B5D1E592E9" office:target-frame-name="_top" xlink:show="replace"><text:span text:style-name="T612">469</text:span></text:a><text:span text:style-name="T613">, 2002-09-06, Žin., 2002, Nr. 91-3907 (2002-09-18), i. k. 102301MISAK00000469</text:span></text:p>
      <text:p text:style-name="Normal"/>
      <text:p text:style-name="P614"><text:span text:style-name="T615">IX</text:span><text:span text:style-name="T616">.<text:s/></text:span><text:span text:style-name="T617">VADOVAVIMAS STATYBOS DARBAMS</text:span></text:p>
      <text:p text:style-name="P618"/>
      <text:p text:style-name="P619"><text:span text:style-name="T620">33</text:span><text:span text:style-name="T621">. Stati</text:span><text:span text:style-name="T622">nio statybos darbams (Reglamento 1 priedas) vadovauja tik nustatyta tvarka atestuoti vadovai [4.1], [4.20]:</text:span></text:p>
      <text:p text:style-name="P623"><text:span text:style-name="T624">33.1</text:span><text:span text:style-name="T625">. statinio statybos vadovas – fizinis asmuo (specialistas, turintis statybos, architektūros ar kitą aukštąjį inžinerinį išsimokslinimą), atest</text:span><text:span text:style-name="T626">uotas nustatyta tvarka, kuris, atstovaudamas rangovui (kai statyba vykdoma rangos būdu) ar statytojui (užsakovui) (kai statyba vykdoma ūkio būdu), įgyvendina statinio projektą nuo statybos pradžios iki statinio pripažinimo tinkamu naudoti, kartu yra bendrų</text:span><text:span text:style-name="T627">jų statybos darbų vadovas, koordinuoja statinio statybos specialiųjų darbų vykdymą bei šių darbų vadovų veiklą ir pagal kompetenciją atsako už pastatyto statinio normatyvinę kokybę;</text:span></text:p>
      <text:p text:style-name="P628"><text:span text:style-name="T629">33.2</text:span><text:span text:style-name="T630">. statinio statybos specialiųjų darbų vadovas – fizinis asmuo (spe</text:span><text:span text:style-name="T631">cialistas, turintis statybos ar kitą aukštąjį arba aukštesnįjį inžinerinį išsimokslinimą), atestuotas nustatyta tvarka, kuris, atstovaudamas rangovui (kai statyba vykdoma rangos būdu) ar statytojui (užsakovui) (kai statyba vykdoma ūkio būdu) ir įgyvendinda</text:span><text:span text:style-name="T632">mas statinio projektą nuo statybos pradžios iki statinio pripažinimo tinkamu naudoti, vadovauja tam tikriems statybos specialiesiems darbams, būdamas techniškais klausimais pavaldus statinio statybos vadovui ir pagal kompetenciją atsako už pastatyto statin</text:span><text:span text:style-name="T633">io normatyvinę kokybę;</text:span></text:p>
      <text:p text:style-name="P634"><text:span text:style-name="T635">33.3</text:span><text:span text:style-name="T636">. statinio statybos bendrųjų darbų vadovas (tuo atveju, kai jis nėra statinio statybos vadovas) – fizinis asmuo (specialistas turintis statybos, architektūros ar kitą aukštąjį inžinerinį išsimokslinimą), atestuotas nustatyta<text:s/></text:span><text:span text:style-name="T637">tvarka [4.20], kuris, atstovaudamas rangovui (kai statyba vykdoma rangos būdu) ar statytojui (užsakovui) (kai statyba vykdoma ūkio būdu), įgyvendina statinio projektą nuo statybos pradžios iki statinio pripažinimo tinkamu naudoti, vadovauja bendriesiems st</text:span><text:span text:style-name="T638">atybos darbams, būdamas techniškais klausimais pavaldus statinio statybos vadovui ir pagal kompetenciją atsako už pastatyto statinio normatyvinę kokybę.</text:span></text:p>
      <text:p text:style-name="P639"><text:span text:style-name="T640">33.4</text:span><text:span text:style-name="T641">. vadovauti nesudėtingo statinio statybai turi teisę neatestuoti asmenys. Jų kvalifikacinius re</text:span><text:span text:style-name="T642">ikalavimus nustato STR 1.01.07:2002 [4.23].</text:span></text:p>
      <text:p text:style-name="P643"><text:span text:style-name="T644">34</text:span><text:span text:style-name="T645">. Pastatų ir inžinerinių statinių, priskirtų prie I grupės nesudėtingų statinių, statybai neprivaloma skirti (samdyti) statinio statybos vadovą [4.1].</text:span></text:p>
      <text:p text:style-name="P646"><text:span text:style-name="T647">35</text:span><text:span text:style-name="T648">. Įstatymų, poįstatyminių aktų ir statybos tech</text:span><text:span text:style-name="T649">ninių reglamentų nustatytas rangovo prievoles, kurios pagal šio Reglamento reikalavimus nepriskirtos statinio statybos vadovo kompetencijai, atlieka kiti rangovo įmonės darbuotojai, paskirti įmonės vadovo įsakymais ar kitais tvarkomaisiais dokumentais (nus</text:span><text:span text:style-name="T650">tatytais įmonės įstatuose) [4.1].</text:span></text:p>
      <text:p text:style-name="P651"><text:span text:style-name="T652">36</text:span><text:span text:style-name="T653">. Rangovo įmonė privalo turėti jos vadovo patvirtintus:</text:span></text:p>
      <text:p text:style-name="P654"><text:span text:style-name="T655">36.1</text:span><text:span text:style-name="T656">. įmonės vykdomų statybos darbų kokybės kontrolės sistemos dokumentus;</text:span></text:p>
      <text:p text:style-name="P657"><text:span text:style-name="T658">36.2</text:span><text:span text:style-name="T659">. personalo (inžinierių, technikų, meistrų, darbininkų ir t. t.)<text:s/></text:span><text:span text:style-name="T660">kvalifikacinius reikalavimus (konkrečioms pareigoms užimti ir konkretiems darbams atlikti).</text:span></text:p>
      <text:p text:style-name="P661"/>
      <text:p text:style-name="P662"><text:span text:style-name="T663">X</text:span><text:span text:style-name="T664">.<text:s/></text:span><text:span text:style-name="T665">STATINIO STATYBOS PRIEŽIŪRA</text:span></text:p>
      <text:p text:style-name="P666"/>
      <text:p text:style-name="P667"><text:span text:style-name="T668">37</text:span><text:span text:style-name="T669">. Statinio statybos priežiūra yra:</text:span></text:p>
      <text:p text:style-name="P670"><text:span text:style-name="T671">37.1</text:span><text:span text:style-name="T672">. statinio projekto vykdymo, kurią vykdo statinio projektuotojo paskirtas<text:s/></text:span><text:span text:style-name="T673">statinio projekto vykdymo priežiūros vadovas ir statinio projekto vykdymo priežiūros dalių vadovai [4.12];</text:span></text:p>
      <text:p text:style-name="P674"><text:span text:style-name="T675">37.2</text:span><text:span text:style-name="T676">. statinio statybos techninė, kurią vykdo statytojo (užsakovo) paskirtas statinio statybos techninis prižiūrėtojas (bendrosios statinio staty</text:span><text:span text:style-name="T677">bos techninės priežiūros vadovas) ir specialiųjų statinio statybos techninės priežiūros dalių vadovai [4.13];</text:span></text:p>
      <text:p text:style-name="P678"><text:span text:style-name="T679">37.3</text:span><text:span text:style-name="T680">. statybos valstybinė, kurią atlieka [4.1]:</text:span></text:p>
      <text:p text:style-name="P681"><text:span text:style-name="T682">37.3.1</text:span><text:span text:style-name="T683">. apskrities lygiu – apskrities viršininko administracija;</text:span></text:p>
      <text:p text:style-name="P684"><text:span text:style-name="T685">37.3.2</text:span><text:span text:style-name="T686">. valstybės lygiu</text:span><text:span text:style-name="T687"><text:s/>– Valstybinė teritorijų planavimo ir statybos inspekcija prie Vyriausybės įgaliotos institucijos;</text:span></text:p>
      <text:p text:style-name="P688"><text:span text:style-name="T689">37.3.3</text:span><text:span text:style-name="T690">. statinio saugos ir paskirties reikalavimų vykdymo, kurią atlieka statinio saugos ir paskirties reikalavimų valstybinės priežiūros institucijos.</text:span></text:p>
      <text:p text:style-name="P691"><text:span text:style-name="T692">37.3</text:span><text:span text:style-name="T693">1</text:span><text:span text:style-name="T694">. šio Reglamento 37.3.1 ir 37.3.2 papunkčiuose nurodytų institucijų pareigūnai statomų statinių patikrinimus atlieka vadovaudamiesi „Statinio statybos patikrinimo tvarkos aprašu“, patvirtintu Valstybinės teritorijų planavimo ir statybos inspekcij</text:span><text:span text:style-name="T695">os prie Aplinkos ministerijos viršininko 2005 m. liepos 19 d. įsakymu Nr. 19 (Žin., 2005, Nr.<text:s/></text:span><text:a xlink:href="https://www.e-tar.lt/portal/lt/legalAct/TAR.6A7F4C717B28" office:target-frame-name="_blank" xlink:show="new"><text:span text:style-name="T696">91-3418</text:span></text:a><text:span text:style-name="T697">), nustatyta tvarka.</text:span></text:p>
      <text:p text:style-name="P698">Papildyta punktu:</text:p>
      <text:p text:style-name="P699"><text:span text:style-name="T700">Nr.<text:s/></text:span><text:a xlink:href="https://www.e-tar.lt/portal/legalAct.html?documentId=TAR.B09BD056C1DF" office:target-frame-name="_top" xlink:show="replace"><text:span text:style-name="T701">D1-408</text:span></text:a><text:span text:style-name="T702">, 2005-08-22, Žin., 2005, Nr. 104-3863 (2005-08-26), i. k. 105301MISAK00D1-408</text:span></text:p>
      <text:p text:style-name="Normal"/>
      <text:p text:style-name="P703"><text:span text:style-name="T704">38</text:span><text:span text:style-name="T705">. Branduolinės energetikos objektų statybos valstybinė priežiūra atliekama Branduolinės energijos įstatymo<text:s/></text:span><text:span text:style-name="T706">nustatyta tvarka [4.1].</text:span></text:p>
      <text:p text:style-name="P707"><text:span text:style-name="T708">39</text:span><text:span text:style-name="T709">. Statybinių inžinerinių geodezinių tyrinėjimų valstybinę priežiūrą pagal kompetenciją atlieka apskričių viršininkai ir Vyriausybės įgaliota institucija [4.1].</text:span></text:p>
      <text:p text:style-name="P710"><text:span text:style-name="T711">40</text:span><text:span text:style-name="T712">. Statybinių inžinerinių geologinių, geotechninių ir kitų ši</text:span><text:span text:style-name="T713">os srities tyrimų valstybinę priežiūrą atlieka Lietuvos geologijos tarnyba [4.1].</text:span></text:p>
      <text:p text:style-name="P714"><text:span text:style-name="T715">41</text:span><text:span text:style-name="T716">. Rangovo įmonės vadovas privalo įsakymu ar kitu tvarkomuoju dokumentu (nustatytu įmonės įstatuose) paskirti darbuotojus, kurie tikrintų, kaip statant konkretų statinį<text:s/></text:span><text:span text:style-name="T717">statybos vadovai užtikrina saugų darbą, gaisrinę saugą ir aplinkos apsaugą, tinkamas darbo higienos sąlygas statybvietėje bei statomame statinyje, taip pat greta statybvietės gyvenančių, dirbančių, poilsiaujančių ir judančių žmonių apsaugą nuo statybos dar</text:span><text:span text:style-name="T718">bų keliamo pavojaus, be to, ar nepažeidžiamos trečiųjų asmenų gyvenimo ir veiklos sąlygos [4.1], [4.4], [4.25].</text:span></text:p>
      <text:p text:style-name="P719"/>
      <text:p text:style-name="P720"><text:span text:style-name="T721">XI</text:span><text:span text:style-name="T722">.<text:s/></text:span><text:span text:style-name="T723">STATYBOS DARBŲ TECHNOLOGIJOS PROJEKTAS</text:span></text:p>
      <text:p text:style-name="P724"/>
      <text:p text:style-name="P725"><text:span text:style-name="T726">42</text:span><text:span text:style-name="T727">. Statybos darbų technologijos (vykdymo) projektas yra techninis dokumentas, kuris nust</text:span><text:span text:style-name="T728">ato konkretaus statinio statybos, kaip technologijos proceso, reikalavimus, nurodo statinio projekto įgyvendinimo būdus bei metodus ir numato konkrečius sprendinius bei priemones, užtikrinančius darbuotojų saugą ir sveikatą [4.25].</text:span></text:p>
      <text:p text:style-name="P729"><text:span text:style-name="T730">43</text:span><text:span text:style-name="T731">. Statybos darbų t</text:span><text:span text:style-name="T732">echnologijos projektas privalomas statant, rekonstruojant ar kapitališkai remontuojant ypatingus statinius, statinius saugomose teritorijose, statinius apsaugos zonose, nustatytose įstatymais ir Vyriausybės nutarimais, taip pat atliekant statybos darbus su</text:span><text:span text:style-name="T733">dėtingomis sąlygomis, veikiančios įmonės [4.25] (kito objekto) ar veikiančių inžinerinių tinklų bei susisiekimo komunikacijų [4.1] teritorijose bei tretiesiems asmenims priklausančiuose sklypuose, taip pat atliekant žemės darbus greta esamų statinių, po va</text:span><text:span text:style-name="T734">ndeniu, po žeme ir pan. Statybos darbų technologijos projektą rengia rangovas, arba paveda tai atlikti statinio statybos vadovui.</text:span><text:s/></text:p>
      <text:p text:style-name="P735">Punkto pakeitimai:</text:p>
      <text:p text:style-name="P736"><text:span text:style-name="T737">Nr.<text:s/></text:span><text:a xlink:href="https://www.e-tar.lt/portal/legalAct.html?documentId=TAR.46B5D1E592E9" office:target-frame-name="_top" xlink:show="replace"><text:span text:style-name="T738">469</text:span></text:a><text:span text:style-name="T739">, 2002-09-06, Žin</text:span><text:span text:style-name="T740">., 2002, Nr. 91-3907 (2002-09-18), i. k. 102301MISAK00000469</text:span></text:p>
      <text:p text:style-name="Normal"/>
      <text:p text:style-name="P741"><text:span text:style-name="T742">44</text:span><text:span text:style-name="T743">. Rengiant statybos darbų technologijos projektą, privaloma vadovautis techninio projekto statybos paruošimo ir organizavimo sprendiniais [4.9] bei saugaus darbo ir sveikatos taisyklėmis s</text:span><text:span text:style-name="T744">tatyboje DT5 – 00 [4.25].</text:span></text:p>
      <text:p text:style-name="P745"><text:span text:style-name="T746">45</text:span><text:span text:style-name="T747">. Statybos darbų technologijos projekto sudėtis priklauso nuo konkretaus statinio sudėtingumo, paskirties, žemės sklypo.<text:s/></text:span><text:span text:style-name="T748">Bendruoju atveju statybos darbų technologijos projekto sudėtis pateikta STR 1.08.02:2002 3 priede</text:span><text:span text:style-name="T749">.</text:span><text:s/></text:p>
      <text:p text:style-name="P750">Punkto pakeitimai:</text:p>
      <text:p text:style-name="P751"><text:span text:style-name="T752">Nr.<text:s/></text:span><text:a xlink:href="https://www.e-tar.lt/portal/legalAct.html?documentId=TAR.46B5D1E592E9" office:target-frame-name="_top" xlink:show="replace"><text:span text:style-name="T753">469</text:span></text:a><text:span text:style-name="T754">, 2002-09-06, Žin., 2002, Nr. 91-3907 (2002-09-18), i. k. 102301MISAK00000469</text:span></text:p>
      <text:p text:style-name="P755"><text:span text:style-name="T756">Nr.<text:s/></text:span><text:a xlink:href="https://www.e-tar.lt/portal/legalAct.html?documentId=TAR.10B3A260C913" office:target-frame-name="_top" xlink:show="replace"><text:span text:style-name="T757">D1-387</text:span></text:a><text:span text:style-name="T758">, 2004-07-14, Žin., 2004, Nr. 116-4349 (2004-07-27), i. k. 104301MISAK00D1-387</text:span></text:p>
      <text:p text:style-name="Normal"/>
      <text:p text:style-name="P759"><text:span text:style-name="T760">XII</text:span><text:span text:style-name="T761">. STATINIO STATYBOS VADOVO IR STATINIO STATYBOS BENDRŲJŲ IR SPECIALIŲJŲ DARBŲ VAD</text:span><text:span text:style-name="T762">OVŲ<text:s/></text:span><text:span text:style-name="T763">SKYRIMAS</text:span></text:p>
      <text:p text:style-name="P764"><text:span text:style-name="T765">46</text:span><text:span text:style-name="T766">. Statinio statybos vadovo ir statinio statybos bendrųjų ir specialiųjų statybos darbų vadovų pareigybes nustato Statybos įstatymas [4.1] ir šis Reglamentas.</text:span></text:p>
      <text:p text:style-name="P767"><text:span text:style-name="T768">47</text:span><text:span text:style-name="T769">. Statybos rangovas (kai statyba vykdoma rangos būdu), statytojas (užsako</text:span><text:span text:style-name="T770">vas) (kai statyba vykdoma ūkio būdu), skirdamas statinio statybos vadovą, statinio statybos bendrųjų ir specialiųjų darbų vadovus [4.20], nustato jų pareigas, teises ir atsakomybę, vadovaudamasis Statybos įstatymo [4.1] ir šio Reglamento nuostatomis.</text:span></text:p>
      <text:p text:style-name="P771"><text:span text:style-name="T772">48</text:span><text:span text:style-name="T773">. Statinio statybos vadovui yra pavaldūs visi statybos darbuose dalyvaujantys bendrųjų (kai jie nėra statinio statybos vadovai) ir specialiųjų statybos darbų vadovai, specialistai ir darbininkai.</text:span></text:p>
      <text:p text:style-name="P774"><text:span text:style-name="T775">49</text:span><text:span text:style-name="T776">. Statinio statybos vadovo ir statinio statybos bendr</text:span><text:span text:style-name="T777">ųjų ir specialiųjų darbų vadovų veikla ir atsakomybė prasideda nuo jų paskyrimo į šias pareigas ir trunka iki statinio pripažinimo tinkamu naudoti [4.10] akto pasirašymo, jei kitaip nenumatyta įsakyme ar kitame tvarkomajame dokumente (nustatytame įmonės įs</text:span><text:span text:style-name="T778">tatuose) arba darbo sutartyje.</text:span></text:p>
      <text:p text:style-name="P779"><text:span text:style-name="T780">50</text:span><text:span text:style-name="T781">. Statinio statybos vadovo parašas statinio pripažinimo tinkamu naudoti akte reiškia patvirtinimą, kad statinys pastatytas pagal statinio projektą, nepažeidus įstatymų, kitų teisės aktų, normatyvinių statybos techninių<text:s/></text:span><text:span text:style-name="T782">dokumentų, normatyvinių statinio saugos ir paskirties dokumentų, statybos leidimo reikalavimų. Šalia parašo privalo būti nurodytas jo kvalifikacijos atestato numeris.</text:span></text:p>
      <text:p text:style-name="P783"><text:span text:style-name="T784">51</text:span><text:span text:style-name="T785">. Statinio statybos bendrųjų ir specialiųjų darbų vadovų parašas statinio pripažini</text:span><text:span text:style-name="T786">mo tinkamu naudoti akte reiškia patvirtinimą, kad statinys pastatytas pagal statinio projekto sprendinius, susijusius su jo vadovaujamų specialiųjų darbų sritimi, nepažeidus įstatymų, kitų teisės aktų ir normatyvinių statybos techninių dokumentų, normatyvi</text:span><text:span text:style-name="T787">nių statinio saugos ir paskirties dokumentų reikalavimų. Šalia parašo privalo būti nurodytas jo kvalifikacijos atestato numeris.</text:span></text:p>
      <text:p text:style-name="P788"/>
      <text:p text:style-name="P789"><text:span text:style-name="T790">XIII</text:span><text:span text:style-name="T791">. STATYBOS vadovo ir STATINIO STATYBOS BENDRŲJŲ<text:s/></text:span></text:p>
      <text:p text:style-name="P792"><text:span text:style-name="T793">IR specialiųjų darbų VADOVŲ SKYRIMAS</text:span></text:p>
      <text:p text:style-name="P794"/>
      <text:p text:style-name="P795"><text:span text:style-name="T796">52</text:span><text:span text:style-name="T797">. Statytojas<text:s/></text:span><text:span text:style-name="T798">(užsakovas) parenka statinio statybos rangovą, statinio statybos valdytoją savo nuožiūra ar konkurso tvarka (jei teisės aktai nenumato kitaip), o statybos darbams, kurių viešasis pirkimas yra privalomas, – Viešųjų pirkimų įstatymo nustatyta tvarka [4.3].</text:span></text:p>
      <text:p text:style-name="P799"><text:span text:style-name="T800">53</text:span><text:span text:style-name="T801">. Statybos darbams turi vadovauti tik nustatyta tvarka atestuoti vadovai (statinio statybos vadovas ir statinio statybos bendrųjų bei specialiųjų darbų vadovai) [4.1], [4.20].</text:span></text:p>
      <text:p text:style-name="P802"><text:span text:style-name="T803">54</text:span><text:span text:style-name="T804">. Statinio statybos vadovą skiria (samdo) [4.1]:</text:span></text:p>
      <text:p text:style-name="P805"><text:span text:style-name="T806">54.1</text:span><text:span text:style-name="T807">. rangovas, je</text:span><text:span text:style-name="T808">igu jis yra juridinis asmuo – įsakymu ar kitu tvarkomuoju dokumentu (nustatytu įmonės įstatuose) skiria savo darbuotoją arba samdo pagal darbo sutartį statinio statybos vadovu ne savo darbuotoją, arba pats vykdo jo pareigas, kai rangovas yra fizinis asmuo<text:s/></text:span><text:span text:style-name="T809">pagal sudarytą su statytoju (užsakovu) rangos sutartį;</text:span></text:p>
      <text:p text:style-name="P810"><text:span text:style-name="T811">54.2</text:span><text:span text:style-name="T812">. statytojas (užsakovas), jeigu jis vykdo ir rangovo funkcijas arba atlieka statybą ūkio būdu;</text:span></text:p>
      <text:p text:style-name="P813"><text:span text:style-name="T814">54.3</text:span><text:span text:style-name="T815">. statinio statybos bendrųjų ir specialiųjų darbų vadovai samdomi ta pačia tvarka kaip ir<text:s/></text:span><text:span text:style-name="T816">statinio statybos darbų vadovas.</text:span></text:p>
      <text:p text:style-name="P817"><text:span text:style-name="T818">55</text:span><text:span text:style-name="T819">. Statinio statybos vadovo ir statinio statybos bendrųjų ir specialiųjų darbų vadovų skyrimo (samdymo) dokumentuose privalo būti nurodyta:</text:span></text:p>
      <text:p text:style-name="P820"><text:span text:style-name="T821">55.1</text:span><text:span text:style-name="T822">. statinio pavadinimas, statybos adresas, statinio kategorija [4.16],<text:s/></text:span><text:span text:style-name="T823">statybos rūšis (statinio statybos specialiųjų darbų vadovui – ir specialiųjų darbų sritis);</text:span><text:s/></text:p>
      <text:p text:style-name="P824">Punkto pakeitimai:</text:p>
      <text:p text:style-name="P825"><text:span text:style-name="T826">Nr.<text:s/></text:span><text:a xlink:href="https://www.e-tar.lt/portal/legalAct.html?documentId=TAR.46B5D1E592E9" office:target-frame-name="_top" xlink:show="replace"><text:span text:style-name="T827">469</text:span></text:a><text:span text:style-name="T828">, 2002-09-06, Žin., 2002, Nr. 91-3907 (2002-09-18), i.<text:s/></text:span><text:span text:style-name="T829">k. 102301MISAK00000469</text:span></text:p>
      <text:p text:style-name="Normal"/>
      <text:p text:style-name="P830"><text:span text:style-name="T831">55.2</text:span><text:span text:style-name="T832">. statinio statybos vadovo ir statinio statybos bendrųjų ir specialiųjų darbų vadovų įgaliojimai jam atstovaujant samdytojo interesams: jo teisės, pareigos ir atsakomybė.</text:span></text:p>
      <text:p text:style-name="P833"><text:span text:style-name="T834">56</text:span><text:span text:style-name="T835">. Statinio statybos vadovas, turintis<text:s/></text:span><text:span text:style-name="T836">atitinkamą kvalifikacijos atestatą, gali vienu metu būti ir statinio statybos vadovu, ir statinio statybos specialiųjų darbų vadovu [4.20].</text:span><text:s/></text:p>
      <text:p text:style-name="P837">Punkto pakeitimai:</text:p>
      <text:p text:style-name="P838"><text:span text:style-name="T839">Nr.<text:s/></text:span><text:a xlink:href="https://www.e-tar.lt/portal/legalAct.html?documentId=TAR.46B5D1E592E9" office:target-frame-name="_top" xlink:show="replace"><text:span text:style-name="T840">469</text:span></text:a><text:span text:style-name="T841">,<text:s/></text:span><text:span text:style-name="T842">2002-09-06, Žin., 2002, Nr. 91-3907 (2002-09-18), i. k. 102301MISAK00000469</text:span></text:p>
      <text:p text:style-name="Normal"/>
      <text:p text:style-name="P843"><text:span text:style-name="T844">57.</text:span><text:span text:style-name="T845"><text:s/>Neteko galios nuo 2005-08-03</text:span></text:p>
      <text:p text:style-name="P846">Punkto naikinimas:</text:p>
      <text:p text:style-name="P847"><text:span text:style-name="T848">Nr.<text:s/></text:span><text:a xlink:href="https://www.e-tar.lt/portal/legalAct.html?documentId=TAR.355C95C4F683" office:target-frame-name="_top" xlink:show="replace"><text:span text:style-name="T849">D1-371</text:span></text:a><text:span text:style-name="T850">, 2005-07-15, Žin. 2005, Nr. 93-3</text:span><text:span text:style-name="T851">473 (2005-08-02) ; Žin. 2005, Nr. 95-0 (2005-08-06), i. k. 105301MISAK00D1-371</text:span></text:p>
      <text:p text:style-name="Normal"/>
      <text:p text:style-name="P852"><text:span text:style-name="T853">XIV</text:span><text:span text:style-name="T854">.<text:s/></text:span><text:span text:style-name="T855"><text:s/>STATINIO STATYBOS VADOVO IR STATINIO STATYBOS BENDRŲJŲ IR SPECIALIŲJŲ DARBŲ VADOVŲ PAREIGOS<text:s/></text:span></text:p>
      <text:p text:style-name="P856">Pakeistas skyriaus pavadinimas:</text:p>
      <text:p text:style-name="P857"><text:span text:style-name="T858">Nr.<text:s/></text:span><text:a xlink:href="https://www.e-tar.lt/portal/legalAct.html?documentId=TAR.46B5D1E592E9" office:target-frame-name="_top" xlink:show="replace"><text:span text:style-name="T859">469</text:span></text:a><text:span text:style-name="T860">, 2002-09-06, Žin., 2002, Nr. 91-3907 (2002-09-18), i. k. 102301MISAK00000469</text:span></text:p>
      <text:p text:style-name="Normal"/>
      <text:p text:style-name="P861"><text:span text:style-name="T862">58</text:span><text:span text:style-name="T863">. Statinio statybos vadovas, statinio statybos bendrųjų ir specialiųjų darbų vadovai savo darbe privalo vadovautis įstaty</text:span><text:span text:style-name="T864">mais, Vyriausybės nutarimais, teritorijų planavimo dokumentais, normatyviniais statybos techniniais dokumentais ir normatyviniais statinio saugos bei paskirties dokumentais [4.1].</text:span></text:p>
      <text:p text:style-name="P865"><text:span text:style-name="T866">59</text:span><text:span text:style-name="T867">. Statinio statybos vadovas privalo:</text:span></text:p>
      <text:p text:style-name="P868"><text:span text:style-name="T869">59.1</text:span><text:span text:style-name="T870">. organizuoti ir techniškai</text:span><text:span text:style-name="T871"><text:s/>vadovauti atliekant visus statinio statybos darbus pagal jam šio Reglamento suteiktą kompetenciją (tiesiogiai ar per jam pavaldžius darbuotojus);</text:span></text:p>
      <text:p text:style-name="P872"><text:span text:style-name="T873">59.2</text:span><text:span text:style-name="T874">. koordinuoti jį paskyrusio (pasamdžiusio) rangovo, statinio statybos specialiųjų darbų padalinių, o<text:s/></text:span><text:span text:style-name="T875">kai statybą vykdo keli rangovai, – visų jų atliekamus specialiuosius darbus;</text:span></text:p>
      <text:p text:style-name="P876"><text:span text:style-name="T877">59.3</text:span><text:span text:style-name="T878">. operatyviai spręsti visus statinio statybos klausimus ir, vadovaujantis įstatymais, Vyriausybės nutarimais, normatyvinių statybos techninių dokumentų, normatyvinių stati</text:span><text:span text:style-name="T879">nio saugos ir paskirties dokumentų reikalavimais, priimti reikalingus sprendimus;</text:span></text:p>
      <text:p text:style-name="P880"><text:span text:style-name="T881">59.4</text:span><text:span text:style-name="T882">. priimti iš statinio statybos techninio prižiūrėtojo (bendrosios statinio statybos techninės priežiūros vadovo) [4.13] nužymėtą statybvietės teritoriją, įteisinus<text:s/></text:span><text:span text:style-name="T883">tai priėmimo ir perdavimo aktu (bei prie jo pridedamais dokumentais):</text:span></text:p>
      <text:p text:style-name="P884"><text:span text:style-name="T885">59.5</text:span><text:span text:style-name="T886">. geodezinių koordinačių, reperių, raudonųjų linijų nužymėjimą bei įtvirtinimą statybvietėje ir jų schemas;</text:span></text:p>
      <text:p text:style-name="P887"><text:span text:style-name="T888">59.6</text:span><text:span text:style-name="T889">. suprojektuotų statinių, (jų dalių) inžinerinių tinklų ir sus</text:span><text:span text:style-name="T890">isiekimo komunikacijų nužymėjimą statybvietėje;</text:span></text:p>
      <text:p text:style-name="P891"><text:span text:style-name="T892">59.7</text:span><text:span text:style-name="T893">. esančių statybvietėje statinių, (jų dalių) inžinerinių tinklų ir susisiekimo komunikacijų planą;</text:span></text:p>
      <text:p text:style-name="P894"><text:span text:style-name="T895">59.8</text:span><text:span text:style-name="T896">. nekilnojamųjų kultūros paveldo vertybių apsaugos, nugriautų statinių, perkeltų želdinių, ap</text:span><text:span text:style-name="T897">linkos apsaugos, geodezinių ženklų apsaugos bei kitų reikalavimų (nustatytų tai teritorijai) teisinių ir techninių dokumentų kopijas;</text:span></text:p>
      <text:p text:style-name="P898"><text:span text:style-name="T899">59.9</text:span><text:span text:style-name="T900">. kreiptis į samdytoją, jei būtina parengti statybos darbų technologijos (vykdymo) projektą ir, pavedus samdytojui</text:span><text:span text:style-name="T901">, – organizuoti to projekto rengimą;</text:span></text:p>
      <text:p text:style-name="P902"><text:span text:style-name="T903">59.10</text:span><text:span text:style-name="T904">. kartu su statinio statybos techniniu prižiūrėtoju (bendrosios statinio statybos techninės priežiūros vadovu) [4.13] (dalyvaujant atitinkamų statinio statybos specialiųjų darbų vadovams) rengti paraiškas dėl p</text:span><text:span text:style-name="T905">rojektavimo sąlygų statybos laikotarpiui (jei tos sąlygos nebuvo nustatytos iki statinio projekto rengimo) energijai, vandeniui tiekti, ryšių paslaugoms tenkinti, laikiniems statiniams (pastatams, keliams, įvažiavimams, apvažiavimams, kėlimo kranams ir pan</text:span><text:span text:style-name="T906">.) už statybvietės ribų įrengti, gauti tas sąlygas;</text:span></text:p>
      <text:p text:style-name="P907"><text:span text:style-name="T908">59.11</text:span><text:span text:style-name="T909">. išnagrinėti statinio projektą; pastebėjus, kad statinio projekto sprendiniai neatitinka faktiškų statybos sąlygų arba dėl kitų priežasčių negali būti realizuojami, taip pat nustačius kitus proj</text:span><text:span text:style-name="T910">ekto trūkumus, per statinio statybos techninį prižiūrėtoją (bendrosios statinio statybos techninės priežiūros vadovą) [4.13] (ar su jo žinia – tiesiogiai) kreiptis į statinio projektuotoją ir reikalauti pataisyti projektą;</text:span></text:p>
      <text:p text:style-name="P911"><text:span text:style-name="T912">59.12</text:span><text:span text:style-name="T913">. nuolat kontroliuoti,<text:s/></text:span><text:span text:style-name="T914">kad statinio statybos darbai (tarp jų specialieji darbai) būtų atliekami kokybiškai, pagal statinio projektą (kai jo reikia), statybos leidimą, normatyvinių statybos techninių dokumentų, normatyvinių statinio saugos ir paskirties dokumentų reikalavimus (at</text:span><text:span text:style-name="T915">liekant nekilnojamųjų kultūros paveldo vertybių tvarkymo statybos darbus, – pagal tos srities normatyvinių dokumentų reikalavimus);</text:span></text:p>
      <text:p text:style-name="P916">59.13. įforminti normatyviniuose statybos techniniuose dokumentuose nurodytus statinio statybos dokumentus [4.1], juos pildyti, saugoti ir perduoti statytojui (užsakovui) (jei šie dokumentai prarandami, rangovas turi juos atkurti savo lėšomis);<text:s/></text:p>
      <text:p text:style-name="P917">Punkto pakeitimai:</text:p>
      <text:p text:style-name="P918"><text:span text:style-name="T919">Nr.<text:s/></text:span><text:a xlink:href="https://www.e-tar.lt/portal/legalAct.html?documentId=TAR.355C95C4F683" office:target-frame-name="_top" xlink:show="replace"><text:span text:style-name="T920">D1-371</text:span></text:a><text:span text:style-name="T921">, 2005-07-15, Žin.,</text:span><text:span text:style-name="T922"><text:s/>2005, Nr. 93-3473 (2005-08-02); Žin., 2005, Nr. 95-0 (2005-08-06), i. k. 105301MISAK00D1-371</text:span></text:p>
      <text:p text:style-name="Normal"/>
      <text:p text:style-name="P923"><text:span text:style-name="T924">59.14</text:span><text:span text:style-name="T925">. vykdyti statinio projekto vykdymo priežiūros vadovo [4.12], statinio statybos techninio prižiūrėtojo (bendrosios statinio statybos techninės priežiūro</text:span><text:span text:style-name="T926">s vadovo) [4.13] viešojo administravimo subjektų, atliekančių statybos valstybinę priežiūrą ir statinio saugos ir paskirties reikalavimų valstybinės priežiūros institucijų pagrįstus reikalavimus, įrašytus į Statybos darbų žurnalą (ar įformintus kitais doku</text:span><text:span text:style-name="T927">mentais), ir pašalinti patikrinimo metu nustatytus statinio normatyvinės kokybės pažeidimus;</text:span></text:p>
      <text:p text:style-name="P928"><text:span text:style-name="T929">59.15</text:span><text:span text:style-name="T930">. įrengti (organizuoti) prie statybos sklypo (statybvietės) stendą su informacija apie statomą statinį, išskyrus atvejus, kai statomi nesudėtingi statinia</text:span><text:span text:style-name="T931">i ar atliekamas statinio paprastasis remontas [4.1];</text:span></text:p>
      <text:p text:style-name="P932"><text:span text:style-name="T933">59.16</text:span><text:span text:style-name="T934">. užtikrinti saugų darbą, gaisrinę saugą, aplinkos apsaugą bei tinkamas darbo higienos sąlygas statybvietėje bei statomame statinyje, taip pat gretimos aplinkos bei gamtos ir nekilnojamųjų<text:s/></text:span><text:span text:style-name="T935">kultūros paveldo vertybių apsaugą, šalia statybvietės gyvenančių, dirbančių, poilsiaujančių ir judančių žmonių apsaugą nuo statybos darbų keliamo pavojaus, be to, nepažeisti trečiųjų asmenų gyvenimo ir veiklos sąlygų [4.1];</text:span></text:p>
      <text:p text:style-name="P936"><text:span text:style-name="T937">59.17</text:span><text:span text:style-name="T938">. garantuoti tinkamą st</text:span><text:span text:style-name="T939">atybos produktų ir įrenginių priėmimą, tikrinti jų atitikties dokumentus, organizuoti jų sandėliavimą bei apsaugą;</text:span></text:p>
      <text:p text:style-name="P940"><text:span text:style-name="T941">59.18</text:span><text:span text:style-name="T942">. sustabdyti statinio statybą (statinio statybos sustabdymo akte numatytu laiku), kai to reikalauja viešojo administravimo subjektas</text:span><text:span text:style-name="T943">, atliekantis statybos valstybinę priežiūrą [4.14]. Pranešti apie tai raštu statinio statybos techniniam prižiūrėtojui (bendrosios statinio statybos techninės priežiūros vadovui) ir statytojui (užsakovui) bei įrašyti į Statybos darbų žurnalą;</text:span></text:p>
      <text:p text:style-name="P944"><text:span text:style-name="T945">59.19</text:span><text:span text:style-name="T946">. li</text:span><text:span text:style-name="T947">kviduoti (kartu su statytoju (užsakovu)) statinio statybos sustabdymo akte nurodytus pažeidimus bei jų padarinius ir gauti statinio statybą sustabdžiusio statybos valstybinę priežiūrą atliekančio subjekto raštišką sutikimą tęsti statinio statybą [4.1];</text:span></text:p>
      <text:p text:style-name="P948"><text:span text:style-name="T949">5</text:span><text:span text:style-name="T950">9.20</text:span><text:span text:style-name="T951">. patikrinti ir perduoti statinio statybos techniniam prižiūrėtojui (bendrosios statinio statybos techninės priežiūros vadovui) [4.13] laikančias statinio konstrukcijas, paslėptus statinio elementus ir darbus, dalyvaujant atitinkamų statinio statybos</text:span><text:span text:style-name="T952"><text:s/>specialiųjų darbų vadovams ir statinio statybos specialiųjų techninių priežiūrų vadovams, statinio projekto vykdymo priežiūros vadovui, atitinkamų statinio projekto vykdymo priežiūros dalių vadovams (jei tai numatyta statinio projekto vykdymo priežiūros s</text:span><text:span text:style-name="T953">utartyje), pasirašyti perdavimo ir priėmimo aktus;</text:span></text:p>
      <text:p text:style-name="P954"><text:span text:style-name="T955">59.21</text:span><text:span text:style-name="T956">. organizuoti nutiestų inžinerinių tinklų, sumontuotų inžinerinių sistemų bei įrenginių išbandymus, dalyvaujant atitinkamų statinio statybos specialiųjų darbų vadovams ir specialiosios statinio st</text:span><text:span text:style-name="T957">atybos techninės priežiūros vadovams [4.13], statinio projekto vykdymo priežiūros vadovui ir statinio projekto vykdymo priežiūros dalių vadovams [4.12] (jei tai numatyta statinio projekto vykdymo priežiūros sutartyje), atitinkamų inžinerinių tinklų savinin</text:span><text:span text:style-name="T958">kams (naudotojams) ir, kai reikia, – kitų institucijų atstovams;</text:span></text:p>
      <text:p text:style-name="P959"><text:span text:style-name="T960">59.22</text:span><text:span text:style-name="T961">. užsakyti (statytojui (užsakovui) pavedus) nustatyta tvarka atlikti pastatyto statinio ar nutiestų inžinerinių tinklų ir komunikacijų geodezines nuotraukas, leisti užpilti gruntu mi</text:span><text:span text:style-name="T962">nėtus tinklus bei komunikacijas [4.1 ] tik po to, kai gautos jų geodezinės nuotraukos;</text:span></text:p>
      <text:p text:style-name="P963"><text:span text:style-name="T964">59.23</text:span><text:span text:style-name="T965">. kartu su bendrosios statinio statybos techniniu prižiūrėtoju (bendrosios statinio statybos techninės priežiūros vadovu) (jo pavedimu su atitinkamu statinio st</text:span><text:span text:style-name="T966">atybos specialiosios techninės priežiūros vadovu) [4.13] derinti potencialiai pavojingų įrenginių (pagal tos srities normatyvinių statybos techninių dokumentų reikalavimus) išbandymo ir registravimo dokumentus atitinkamose institucijose [4.24];</text:span></text:p>
      <text:p text:style-name="P967"><text:span text:style-name="T968">59.24</text:span><text:span text:style-name="T969">.<text:s/></text:span><text:span text:style-name="T970">parengti ir pateikti statinio statybos techniniam prižiūrėtojui (bendrosios statinio statybos techninės priežiūros vadovui) [4.13] pasirašyti ar vizuoti (statytojo (užsakovo) nustatyta tvarka) atliktų darbų aktus ir, jam reikalaujant, patikrinti ar aktuose</text:span><text:span text:style-name="T971"><text:s/>nurodytų darbų kiekiai atitinka faktiškuosius;</text:span></text:p>
      <text:p text:style-name="P972"><text:span text:style-name="T973">59.25</text:span><text:span text:style-name="T974">. dalyvauti statinį pripažįstant tinkamu naudoti, perduoti statinio pripažinimo tinkamu naudoti komisijai normatyviniuose statybos techniniuose dokumentuose nurodytus statinio statybos dokumentus, pa</text:span><text:span text:style-name="T975">sirašyti statinio pripažinimo tinkamu naudoti aktą [4.10];</text:span></text:p>
      <text:p text:style-name="P976"><text:span text:style-name="T977">59.26</text:span><text:span text:style-name="T978">. statinį pripažinus tinkamu naudoti, pagal aktą perduoti statytojui (užsakovui) likusius statybos dokumentus (kurie nepateikti statinio pripažinimo tinkamu naudoti komisijai);</text:span></text:p>
      <text:p text:style-name="P979"><text:span text:style-name="T980">59.27</text:span><text:span text:style-name="T981">.<text:s/></text:span><text:span text:style-name="T982">dalyvauti, kai viešojo administravimo subjektai, atliekantys statybos valstybinę priežiūrą [4.1], statinio saugos ir paskirties reikalavimų valstybinės priežiūros institucijos tikrina statinio statybą arba kai tiriamos statinio avarijos priežastys ir pasek</text:span><text:span text:style-name="T983">mės (suteikti reikalingą informaciją, paaiškinimus, sudaryti sąlygas apžiūrėti statinį ir pateikti statybos dokumentus);</text:span></text:p>
      <text:p text:style-name="P984"><text:span text:style-name="T985">59.28</text:span><text:span text:style-name="T986">. leisti viešojo administravimo subjekto, atliekančio statybos valstybinę priežiūrą, pareigūnams bei statytojo (užsakovo) ir s</text:span><text:span text:style-name="T987">tatinio projektuotojo įgaliotiems asmenims, kai tai susiję su jų pareigų vykdymu, netrukdomiems patekti į statybvietes, statomus (rekonstruojamus, remontuojamus) ar griaunamus statinius (juose esančius butus) bei minėtų asmenų reikalavimu pateikti visus st</text:span><text:span text:style-name="T988">atybos dokumentus) [4.1];</text:span></text:p>
      <text:p text:style-name="P989"><text:span text:style-name="T990">59.29</text:span><text:span text:style-name="T991">. įvykus avarijai, imtis šių veiksmų [4.1]:</text:span></text:p>
      <text:p text:style-name="P992"><text:span text:style-name="T993">59.29.1</text:span><text:span text:style-name="T994">. organizuoti ir suteikti pagalbą nukentėjusiems;</text:span></text:p>
      <text:p text:style-name="P995"><text:span text:style-name="T996">59.29.2</text:span><text:span text:style-name="T997">. imtis skubių priemonių, kad būtų išvengta tolesnių avarijos pasekmių;</text:span></text:p>
      <text:p text:style-name="P998"><text:span text:style-name="T999">59.29.3</text:span><text:span text:style-name="T1000">. apsaugoti statinio ava</text:span><text:span text:style-name="T1001">rijos vietą nuo poveikio, galinčio trukdyti tirti avarijos priežastis;</text:span></text:p>
      <text:p text:style-name="P1002"><text:span text:style-name="T1003">59.29.4</text:span><text:span text:style-name="T1004">. pranešti apie avariją savivaldybės merui (jo įgaliotam savivaldybės administratoriui ar kitam savivaldybės administracijos tarnautojui), apskrities viršininko administracij</text:span><text:span text:style-name="T1005">ai; jei avarija įvyko statybos metu – taip pat statytojui (užsakovui), statinio statybos techniniam prižiūrėtojui (bendrosios statinio statybos techninės priežiūros vadovui) ir statinio projektuotojui; jei yra nukentėjusių žmonių, – taip pat teisėsaugos in</text:span><text:span text:style-name="T1006">stitucijai ir Valstybinei darbo inspekcijai. Jeigu avarija įvyksta nekilnojamosioms kultūros paveldo vertybėms priskirtame statinyje, jų teritorijose, apie ją taip pat turi būti pranešta už nekilnojamųjų kultūros paveldo vertybių apsaugą atsakingai įgaliot</text:span><text:span text:style-name="T1007">ai institucijai, o jeigu įvyksta avarija dėl kurios buvo (gali būti) užteršta aplinka, – taip pat Aplinkos ministerijai; jeigu avarija susijusi su potencialiai pavojingais įrenginiais, apie ją taip pat turi būti pranešta Potencialiai pavojingų įrenginių pr</text:span><text:span text:style-name="T1008">iežiūros įstatyme [4.24] nurodytoms institucijoms [4.1];</text:span></text:p>
      <text:p text:style-name="P1009"><text:span text:style-name="T1010">59.29.5</text:span><text:span text:style-name="T1011">. jeigu statinio avarija įvyko dėl potencialiai pavojingų įrenginių avarijos arba jei dėl statinio avarijos buvo pažeisti šie įrenginiai, apie tai būtina pranešti atitinkamos valstybinės p</text:span><text:span text:style-name="T1012">riežiūros bei kontrolės institucijoms, taip pat branduolinės energetikos objektų avarijos atveju – Valstybinei atominės energetikos saugos inspekcijai [4.1];</text:span></text:p>
      <text:p text:style-name="P1013"><text:span text:style-name="T1014">59.29.6</text:span><text:span text:style-name="T1015">. aprašyti statinio būklę po avarijos bei nurodyti statinio pakitimus ir jų atsiradimo<text:s/></text:span><text:span text:style-name="T1016">vietas;</text:span></text:p>
      <text:p text:style-name="P1017"><text:span text:style-name="T1018">59.30</text:span><text:span text:style-name="T1019">. kontroliuoti statytojo (užsakovo) į rangos sutartį įrašytus įsipareigojimus (tuos, kurių kontrolę rangos įmonės vadovas pavedė statinio statybos darbų vadovui);</text:span></text:p>
      <text:p text:style-name="P1020"><text:span text:style-name="T1021">59.31</text:span><text:span text:style-name="T1022">. statinio statybos vadovas paskirsto aukščiau išvardytas<text:s/></text:span><text:span text:style-name="T1023">funkcijas tarp savęs ir jo vadovaujamoje grupėje (tarnyboje) dirbančių statinio statybos bendrųjų ir specialiųjų darbų vadovų jo paties patvirtintu dokumentu;</text:span></text:p>
      <text:p text:style-name="P1024"><text:span text:style-name="T1025">59.32</text:span><text:span text:style-name="T1026">. statinio statybos bendrųjų ir specialiųjų darbų vadovai, kai jie vadovauja atliekant d</text:span><text:span text:style-name="T1027">arbus pagal atskiras rangos sutartis (nesudarius bendros rangos darbų sutarties visam statiniui statyti), vykdo funkcijas (pagal sutartyje nustatytą darbo sritį):</text:span></text:p>
      <text:p text:style-name="P1028"><text:span text:style-name="T1029">59.32.1</text:span><text:span text:style-name="T1030">. kartu su statinio statybos vadovu;</text:span></text:p>
      <text:p text:style-name="P1031"><text:span text:style-name="T1032">59.32.2</text:span><text:span text:style-name="T1033">. savarankiškai pagal išankstinį sta</text:span><text:span text:style-name="T1034">tinio statybos vadovo patvirtintą funkcijų paskirstymą (įvertinus rangos sutarčių reikalavimus) arba pagal statinio statybos vadovo nurodymus, įrašytus į Statybos darbų žurnalą.</text:span></text:p>
      <text:p text:style-name="P1035"/>
      <text:p text:style-name="P1036"><text:span text:style-name="T1037">XV</text:span><text:span text:style-name="T1038">. STATINIO Statybos vadovo ir STATINIO STATYBOS BENDRŲJŲ<text:s/></text:span></text:p>
      <text:p text:style-name="P1039"><text:span text:style-name="T1040">IR spec</text:span><text:span text:style-name="T1041">ialiųjų darbų vadovų TEISĖS</text:span></text:p>
      <text:p text:style-name="P1042"/>
      <text:p text:style-name="P1043"><text:span text:style-name="T1044">60</text:span><text:span text:style-name="T1045">. Statinio statybos vadovas turi teisę [4.1]:</text:span></text:p>
      <text:p text:style-name="P1046"><text:span text:style-name="T1047">60.1</text:span><text:span text:style-name="T1048">. be papildomo įgaliojimo (pagal šio Reglamento nustatytą kompetenciją) atstovauti samdytojui (rangovui, kai statyba vykdoma rangos būdu ar statytojui (užsakovui), kai s</text:span><text:span text:style-name="T1049">tatyba vykdoma ūkio būdu) ir dalyvauti sprendžiant statinio statybos klausimus statybos valstybinę priežiūrą atliekančiuose viešojo administravimo subjektuose, su kitais juridiniais bei fiziniais asmenimis;</text:span></text:p>
      <text:p text:style-name="P1050"><text:span text:style-name="T1051">60.2</text:span><text:span text:style-name="T1052">. duoti privalomus nurodymus statinio sta</text:span><text:span text:style-name="T1053">tybos specialiųjų darbų vadovams, o esant neatidėliotiniems veiksmams – visiems statinio statybos darbuose dalyvaujantiems asmenims (meistrams, brigadininkams, darbininkams ir pan.);</text:span></text:p>
      <text:p text:style-name="P1054"><text:span text:style-name="T1055">60.3</text:span><text:span text:style-name="T1056">. atsisakyti vykdyti statytojo (užsakovo), statinio projekto vykd</text:span><text:span text:style-name="T1057">ymo priežiūros vadovų (šios priežiūros dalių vadovų) statinio statybos techninės (bendrosios ir specialiosios) priežiūros vadovų, viešojo administravimo subjektų, atliekančių statybos valstybinę priežiūrą, statinio saugos ir paskirties reikalavimų valstybi</text:span><text:span text:style-name="T1058">nės priežiūros institucijų, kitų juridinių bei fizinių asmenų reikalavimus dėl statybos darbų vykdymo, jei jie neatitinka teisės aktų, normatyvinių techninių dokumentų, kitų teisės aktų nuostatų;</text:span></text:p>
      <text:p text:style-name="P1059"><text:span text:style-name="T1060">60.4</text:span><text:span text:style-name="T1061">. atsisakyti pasirašyti samdytojo ar kontroliuojanči</text:span><text:span text:style-name="T1062">ųjų institucijų parengtus aktus, nurodymus ar pastabas, jei jie neatitinka statinio normatyvinės kokybės (normatyvinių statybos techninių dokumentų, normatyvinių statinio saugos ir paskirties dokumentų reikalavimų), informuojant apie tai statytoją (užsakov</text:span><text:span text:style-name="T1063">ą) raštu bei įrašant į statybos darbų žurnalą;</text:span></text:p>
      <text:p text:style-name="P1064"><text:span text:style-name="T1065">60.5</text:span><text:span text:style-name="T1066">. atsisakyti vykdyti statytojo (užsakovo), statybos valstybinės priežiūros, kitų juridinių bei fizinių asmenų nurodymus bei pasirašyti jų pateiktus dokumentus jei samdytojas statinio statybos vadovui,<text:s/></text:span><text:span text:style-name="T1067">tam nesuteikė įgaliojimų.</text:span></text:p>
      <text:p text:style-name="P1068"><text:span text:style-name="T1069">61</text:span><text:span text:style-name="T1070">. Statinio statybos bendrųjų ir specialiųjų darbų vadovų teisės atitinka statinio statybos vadovo teises jam pavestų atlikti statinio statybos specialiųjų darbų srityje, išskyrus teises, nurodytas šio reglamento 59.1 punkt</text:span><text:span text:style-name="T1071">e, kuriomis jis gali naudotis tik statinio statybos vadovui pavedus.</text:span></text:p>
      <text:p text:style-name="P1072"/>
      <text:p text:style-name="P1073"><text:span text:style-name="T1074">XVI</text:span><text:span text:style-name="T1075">.<text:s/></text:span><text:span text:style-name="T1076">KVALIFIKACIJOS REIKALAVIMAI</text:span></text:p>
      <text:p text:style-name="P1077"/>
      <text:p text:style-name="P1078"><text:span text:style-name="T1079">62</text:span><text:span text:style-name="T1080">.<text:s/></text:span><text:span text:style-name="T1081">Statinio statybos vadovo bei statinio statybos bendrųjų ir specialiųjų darbų vadovų kvalifikacinius reikalavimus nustato STR 1.02.06:2002<text:s/></text:span><text:span text:style-name="T1082">[4.20].</text:span></text:p>
      <text:p text:style-name="P1083"/>
      <text:p text:style-name="P1084"><text:span text:style-name="T1085">XVII</text:span><text:span text:style-name="T1086">.<text:s/></text:span><text:span text:style-name="T1087">BAIGIAMOSIOS NUOSTATOS</text:span></text:p>
      <text:p text:style-name="P1088"/>
      <text:p text:style-name="P1089"><text:span text:style-name="T1090">63</text:span><text:span text:style-name="T1091">. Rangovo civilinė atsakomybė draudžiama privalomuoju draudimu, neatsižvelgiant į projektavimo ir statybos finansavimo šaltinius, statinio nuosavybės formą bei rangovo ir statytojo (užsakovo) juridinį<text:s/></text:span><text:span text:style-name="T1092">statusą [4.1] (išskyrus nesudėtingus statinius [4.23] ir paprastąjį remontą) [4.1]. Kai juridiniai ar fiziniai asmenys atlieka statybos darbus ūkio būdu, draustis civilinės atsakomybės draudimu neprivaloma [4.1].</text:span></text:p>
      <text:p text:style-name="P1093"><text:span text:style-name="T1094">64</text:span><text:span text:style-name="T1095">. Kai statytojas (užsakovas) nesudaro</text:span><text:span text:style-name="T1096"><text:s/>su rangovu rangos sutarties visiems statinio statybos darbams vykdyti, bet sudaro sutartis su skirtingais rangovais atskiriems statybos darbams vykdyti, kiekvieno rangovo civilinė atsakomybė draudžiama atskirai [4.1].</text:span></text:p>
      <text:p text:style-name="P1097"><text:span text:style-name="T1098">65</text:span><text:span text:style-name="T1099">. Statinio statybos vadovas ir<text:s/></text:span><text:span text:style-name="T1100">statinio statybos bendrųjų ir specialiųjų darbų vadovai už statinio sugriuvimą ar per statinio garantinį terminą (nustatytą rangos ir statinio statybos techninės priežiūros sutartyse) nustatytus defektus atsako įstatymų nustatyta tvarka. Statinio garantini</text:span><text:span text:style-name="T1101">s terminas negali būti trumpesnis (skaičiuojant nuo statinio pripažinimo tinkamu naudoti dienos) kaip 5 metai, paslėptų statinio elementų (konstrukcijų, vamzdynų ir kt.) –10 metų, o jeigu buvo nustatyta šiuose elementuose tyčia paslėptų defektų – 20 metų [</text:span><text:span text:style-name="T1102">4.1].</text:span></text:p>
      <text:p text:style-name="P1103"><text:span text:style-name="T1104">66</text:span><text:span text:style-name="T1105">. Statinio statybos vadovas ir statinio statybos bendrųjų ir specialiųjų darbų vadovai (pagal jų vadovaujamos veiklos sritį) taip pat atsako (įstatymų nustatyta tvarka) už kitas savo veiklos neigiamas pasekmes, kurios atsirado pažeidus šio Regl</text:span><text:span text:style-name="T1106">amento reikalavimus arba jais nepasinaudojus.</text:span></text:p>
      <text:p text:style-name="P1107"><text:span text:style-name="T1108">67</text:span><text:span text:style-name="T1109">. Statinio statybos valdytojas už pareigų (statytojo (užsakovo) jam nustatytų pavedimo sutartimi) [4.1] nevykdymą ar nepatenkinamą vykdymą atsako įstatymų nustatyta tvarka.</text:span></text:p>
      <text:p text:style-name="P1110"><text:span text:style-name="T1111">68</text:span><text:span text:style-name="T1112">. Statinyje naudojamų<text:s/></text:span><text:span text:style-name="T1113">statybos produktų ir įrenginių, kurie nesusiję su Statybos įstatymo 4 straipsnio 1 dalies reikalavimais (išskyrus statybos produktus ir įrenginius, kurie yra paslėptose statinio konstrukcijose), garantinis terminas nustatomas tiekėjo išduodamuose dokumentu</text:span><text:span text:style-name="T1114">ose [4.1].</text:span></text:p>
      <text:p text:style-name="P1115"><text:span text:style-name="T1116">69</text:span><text:span text:style-name="T1117">. Ginčus tarp statinio statybos vadovo ir statinio statybos bendrųjų ir specialiųjų darbų vadovų sprendžia samdytojas įstatymais nustatyta sutartinių ginčų sprendimo tvarka.</text:span></text:p>
      <text:p text:style-name="P1118"><text:span text:style-name="T1119">70</text:span><text:span text:style-name="T1120">. Ginčai dėl šio Reglamento taikymo nagrinėjami įstatymų nu</text:span><text:span text:style-name="T1121">statyta tvarka.</text:span></text:p>
      <text:p text:style-name="P1122"/>
      <text:p text:style-name="P1123"><text:span text:style-name="T1124">______________</text:span></text:p>
      <text:p text:style-name="P1125"/>
      <text:p text:style-name="P1126">STR 1.08.02:2002</text:p>
      <text:p text:style-name="P1127"><text:span text:style-name="T1128">1</text:span><text:span text:style-name="T1129"><text:s/>priedas (privalomasis)</text:span></text:p>
      <text:p text:style-name="P1130">(aplinkos ministro 2002 09 06</text:p>
      <text:p text:style-name="P1131">įsakymo Nr. 469 redakcija)</text:p>
      <text:p text:style-name="P1132"/>
      <text:p text:style-name="P1133"><text:span text:style-name="T1134">STATYBOS DARBŲ TECHNOLOGIJOS PROJEKTO SUDĖTIS</text:span></text:p>
      <text:p text:style-name="P1135"/>
      <text:p text:style-name="P1136"><text:span text:style-name="T1137">Bendrosios nuostatos</text:span></text:p>
      <text:p text:style-name="P1138"/>
      <text:p text:style-name="P1139">Statybos darbų technologijos projektą<text:s/>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40"/>
      <text:p text:style-name="P1141"><text:span text:style-name="T1142">Terminai ir apibrėžimai</text:span></text:p>
      <text:p text:style-name="P1143"/>
      <text:p text:style-name="P1144"><text:span text:style-name="T1145">Technologinis procesas</text:span><text:span text:style-name="T1146"><text:s/>– technologinių operacijų, atliekant statybos ir montavimo darbus, visuma.</text:span></text:p>
      <text:p text:style-name="P1147"><text:span text:style-name="T1148">Technologinė operacija</text:span><text:span text:style-name="T1149"><text:s/>– technologiškai nedaloma darbo proceso dalis, atliekama vieno arb</text:span><text:span text:style-name="T1150">a grupės darbuotojų.</text:span></text:p>
      <text:p text:style-name="P1151"><text:span text:style-name="T1152">Schema</text:span><text:span text:style-name="T1153"><text:s/>– sutartiniais ženklais, supaprastintai pavaizduotas projektinis sprendinys.</text:span></text:p>
      <text:p text:style-name="P1154"><text:span text:style-name="T1155">Technologinė schema</text:span><text:span text:style-name="T1156"><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1157">ai, įrenginių ir mechanizmų tipai, darbuotojų saugos ir sveikatos priemonės.</text:span></text:p>
      <text:p text:style-name="P1158"><text:span text:style-name="T1159">Technologinė kortelė</text:span><text:span text:style-name="T1160"><text:s/>– techninis dokumentas, kuriame aprašyta statybos darbų pagrindinių ir pagalbinių operacijų technologija, įrenginiai, režimai, darbo laiko normatyvai, nurodyt</text:span><text:span text:style-name="T1161">a reikalinga darbuotojų kvalifikacija, kokybės kontrolės metodai ir būdai, darbuotojų saugos ir sveikatos priemonės.</text:span></text:p>
      <text:p text:style-name="P1162"><text:span text:style-name="T1163">Pavojinga zona</text:span><text:span text:style-name="T1164"><text:s/>– vieta, kurioje nuolat veikia ar gali veikti (atsirasti) pavojingi ir/ar kenksmingi darbuotojų gyvybei ar sveikatai rizikos</text:span><text:span text:style-name="T1165"><text:s/>veiksniai.</text:span></text:p>
      <text:p text:style-name="P1166"><text:span text:style-name="T1167">Statybvietės planas</text:span><text:span text:style-name="T1168"><text:s/>– grafinis statybvietės vaizdas, kuriame sutartiniais ženklais pažymėti esami ir statomi statiniai (tarp jų – inžineriniai tinklai bei susisiekimo komunikacijos), statybos darbų technologijos bei darbuotojų saugos ir sveikat</text:span><text:span text:style-name="T1169">os projektiniai sprendiniai.</text:span></text:p>
      <text:p text:style-name="P1170"/>
      <text:p text:style-name="P1171"><text:span text:style-name="T1172">Statybos darbų technologijos projekto sudėtis</text:span></text:p>
      <text:p text:style-name="P1173"/>
      <text:p text:style-name="P1174"><text:span text:style-name="T1175">1</text:span><text:span text:style-name="T1176">. Bendruoju atveju Statybos darbų technologijos projektą sudaro:</text:span></text:p>
      <text:p text:style-name="P1177"><text:span text:style-name="T1178">1.1</text:span><text:span text:style-name="T1179">. aiškinamasis raštas, kuriame nurodoma:</text:span></text:p>
      <text:p text:style-name="P1180"><text:span text:style-name="T1181">1.1.1</text:span><text:span text:style-name="T1182">. statinio statybos pagrindiniai techniniai ir ekonomi</text:span><text:span text:style-name="T1183">niai rodikliai;</text:span></text:p>
      <text:p text:style-name="P1184"><text:span text:style-name="T1185">1.1.2</text:span><text:span text:style-name="T1186">. kėlimo kranų parinkimo skaičiavimai;</text:span></text:p>
      <text:p text:style-name="P1187"><text:span text:style-name="T1188">1.1.3</text:span><text:span text:style-name="T1189">. pavojingų zonų nustatymas ir jų plotų skaičiavimai;</text:span></text:p>
      <text:p text:style-name="P1190"><text:span text:style-name="T1191">1.1.4</text:span><text:span text:style-name="T1192">. administracinių, gamybinių, buities patalpų ir sandėlių skaičiavimai, tipai bei projektiniai sprendiniai;</text:span></text:p>
      <text:p text:style-name="P1193"><text:span text:style-name="T1194">1.1.5</text:span><text:span text:style-name="T1195">. v</text:span><text:span text:style-name="T1196">andens suvartojimo statybos technologiniams procesams bei buities poreikiams skaičiavimai ir projektiniai sprendiniai;</text:span></text:p>
      <text:p text:style-name="P1197"><text:span text:style-name="T1198">1.1.6</text:span><text:span text:style-name="T1199">. elektros suvartojimo statybos technologiniams procesams, darbo vietų, patalpų ir susisiekimo komunikacijų apšvietimui<text:s/></text:span><text:span text:style-name="T1200">skaičiavimai ir projektiniai sprendiniai;</text:span></text:p>
      <text:p text:style-name="P1201"><text:span text:style-name="T1202">1.1.7</text:span><text:span text:style-name="T1203">. apsaugos nuo gruntinio ir paviršinio vandens priemonės;</text:span></text:p>
      <text:p text:style-name="P1204"><text:span text:style-name="T1205">1.1.8</text:span><text:span text:style-name="T1206">. darbų atlikimo esančiuose statiniuose technologiniai sprendiniai;</text:span></text:p>
      <text:p text:style-name="P1207"><text:span text:style-name="T1208">1.1.9</text:span><text:span text:style-name="T1209">. darbų atlikimo nekilnojamųjų kultūros vertybių teritorijose</text:span><text:span text:style-name="T1210"><text:s/>technologiniai sprendiniai;</text:span></text:p>
      <text:p text:style-name="P1211"><text:span text:style-name="T1212">1.1.10</text:span><text:span text:style-name="T1213">. darbų atlikimo po vandeniu technologiniai sprendiniai;</text:span></text:p>
      <text:p text:style-name="P1214"><text:span text:style-name="T1215">1.1.11</text:span><text:span text:style-name="T1216">. darbų atlikimo žiemą ypatumai;</text:span></text:p>
      <text:p text:style-name="P1217"><text:span text:style-name="T1218">1.1.12</text:span><text:span text:style-name="T1219">. stropų, taros ir konteinerių, naudojamų vienetinėms ir birioms medžiagoms, betonui, skiediniui ir kt. kel</text:span><text:span text:style-name="T1220">ti, tipai;</text:span></text:p>
      <text:p text:style-name="P1221"><text:span text:style-name="T1222">1.1.13</text:span><text:span text:style-name="T1223">. gaminių sandėliavimo schemos;</text:span></text:p>
      <text:p text:style-name="P1224"><text:span text:style-name="T1225">1.1.14</text:span><text:span text:style-name="T1226">. statybvietės ir pavojingų zonų aptvėrimo priemonės ir būdai;</text:span></text:p>
      <text:p text:style-name="P1227"><text:span text:style-name="T1228">1.1.15</text:span><text:span text:style-name="T1229">. labai pavojingų darbų statybvietėje sąrašas;</text:span></text:p>
      <text:p text:style-name="P1230"><text:span text:style-name="T1231">1.1.16</text:span><text:span text:style-name="T1232">. darbo vietų saugos ir sveikatos apsaugos ženklai, signalizaci</text:span><text:span text:style-name="T1233">jos ir ryšių priemonės;</text:span></text:p>
      <text:p text:style-name="P1234"><text:span text:style-name="T1235">1.1.17</text:span><text:span text:style-name="T1236">. priešgaisrinė įranga;</text:span></text:p>
      <text:p text:style-name="P1237"><text:span text:style-name="T1238">1.1.18</text:span><text:span text:style-name="T1239">. kolektyvinės ir individualios apsaugos priemonės;</text:span></text:p>
      <text:p text:style-name="P1240"><text:span text:style-name="T1241">1.1.19</text:span><text:span text:style-name="T1242">. žemės darbų mašinų, keltuvų tipai;</text:span></text:p>
      <text:p text:style-name="P1243"><text:span text:style-name="T1244">1.1.20</text:span><text:span text:style-name="T1245">. inventorinių pastolių tipas, keliamoji galia ir gamintojas. Pastolių<text:s/></text:span><text:span text:style-name="T1246">tvirtinimo prie statinio būdai ir schemos;</text:span></text:p>
      <text:p text:style-name="P1247"><text:span text:style-name="T1248">1.1.21</text:span><text:span text:style-name="T1249">. neinventorinių (negamyklinių) pastolių skaičiavimai, jų surinkimo ir tvirtinimo prie statinio būdai ir schemos;</text:span></text:p>
      <text:p text:style-name="P1250"><text:span text:style-name="T1251">1.1.22</text:span><text:span text:style-name="T1252">. paaukštinimo priemonių, kopėčių tipai;</text:span></text:p>
      <text:p text:style-name="P1253"><text:span text:style-name="T1254">1.1.23</text:span><text:span text:style-name="T1255">. atliktų derinimų sąrašas;</text:span></text:p>
      <text:p text:style-name="P1256"><text:span text:style-name="T1257">1.2</text:span><text:span text:style-name="T1258">. statybos situacijos schema, kurioje pažymima:</text:span></text:p>
      <text:p text:style-name="P1259"><text:span text:style-name="T1260">1.2.1</text:span><text:span text:style-name="T1261">. statybvietės ir statybos sklypo ribos;</text:span></text:p>
      <text:p text:style-name="P1262"><text:span text:style-name="T1263">1.2.2</text:span><text:span text:style-name="T1264">. statybvietės sklype ir šalia jo esami bei statomi statiniai;</text:span></text:p>
      <text:p text:style-name="P1265"><text:span text:style-name="T1266">1.2.3</text:span><text:span text:style-name="T1267">. artimiausios gatvės ir keliai;</text:span></text:p>
      <text:p text:style-name="P1268"><text:span text:style-name="T1269">1.2.4</text:span><text:span text:style-name="T1270">. įvažiavimo ir išvažiavimo<text:s/></text:span><text:span text:style-name="T1271">iš statybvietės keliai;</text:span></text:p>
      <text:p text:style-name="P1272"><text:span text:style-name="T1273">1.2.5</text:span><text:span text:style-name="T1274">. vyraujanti vėjo kryptis ir statinio orientavimas pasaulio šalių atžvilgiu;</text:span></text:p>
      <text:p text:style-name="P1275"><text:span text:style-name="T1276">1.2.6</text:span><text:span text:style-name="T1277">. kėlimo kranų pastatymo vieta ir judėjimo ribos;</text:span></text:p>
      <text:p text:style-name="P1278"><text:span text:style-name="T1279">1.2.7</text:span><text:span text:style-name="T1280">. esami ir laikini (statybos reikmėms) inžineriniai tinklai, jų charakteristik</text:span><text:span text:style-name="T1281">os;</text:span></text:p>
      <text:p text:style-name="P1282"><text:span text:style-name="T1283">1.3</text:span><text:span text:style-name="T1284">. statybvietės planas, kuriame pažymėta:</text:span></text:p>
      <text:p text:style-name="P1285"><text:span text:style-name="T1286">1.3.1</text:span><text:span text:style-name="T1287">. statybvietės ir statybos sklypo ribos;</text:span></text:p>
      <text:p text:style-name="P1288"><text:span text:style-name="T1289">1.3.2</text:span><text:span text:style-name="T1290">. įvažiavimo ir išvažiavimo iš statybvietės keliai;</text:span></text:p>
      <text:p text:style-name="P1291"><text:span text:style-name="T1292">1.3.3</text:span><text:span text:style-name="T1293">. statybvietės sklype esami bei statomi statiniai;</text:span></text:p>
      <text:p text:style-name="P1294"><text:span text:style-name="T1295">1.3.4</text:span><text:span text:style-name="T1296">. kėlimo kranų judėjimo<text:s/></text:span><text:span text:style-name="T1297">ribos;</text:span></text:p>
      <text:p text:style-name="P1298"><text:span text:style-name="T1299">1.3.5</text:span><text:span text:style-name="T1300">. pavojingų zonų ribos;</text:span></text:p>
      <text:p text:style-name="P1301"><text:span text:style-name="T1302">1.3.6</text:span><text:span text:style-name="T1303">. administracinės, gamybinės, buities patalpos ir sandėliai;</text:span></text:p>
      <text:p text:style-name="P1304"><text:span text:style-name="T1305">1.3.7</text:span><text:span text:style-name="T1306">. automobilinio transporto judėjimo keliai ir jų profiliai, stovėjimo ir krovos aikštelės;</text:span></text:p>
      <text:p text:style-name="P1307"><text:span text:style-name="T1308">1.3.8</text:span><text:span text:style-name="T1309">. atviros statybinių medžiagų ir gami</text:span><text:span text:style-name="T1310">nių sandėliavimo aikštelės;</text:span></text:p>
      <text:p text:style-name="P1311"><text:span text:style-name="T1312">1.3.9</text:span><text:span text:style-name="T1313">. keltuvų ir pastolių įrengimo vietos;</text:span></text:p>
      <text:p text:style-name="P1314"><text:span text:style-name="T1315">1.4</text:span><text:span text:style-name="T1316">. statinio vertikaliojo pjūvio su pastatytais kėlimo kranais schema, kurioje nurodoma:</text:span></text:p>
      <text:p text:style-name="P1317"><text:span text:style-name="T1318">1.4.1</text:span><text:span text:style-name="T1319">. statinio aukščiausių dalių altitudės ir kiti statinio matmenys;</text:span></text:p>
      <text:p text:style-name="P1320"><text:span text:style-name="T1321">1.4.2</text:span><text:span text:style-name="T1322">.<text:s/></text:span><text:span text:style-name="T1323">kėlimo kranų didžiausias strėlės siekis ir kablio pakėlimo aukštis;</text:span></text:p>
      <text:p text:style-name="P1324"><text:span text:style-name="T1325">1.4.3</text:span><text:span text:style-name="T1326">. bokštinių kranų kelių pjūviai, bėgių kelių atstumas nuo statomų statinių;</text:span></text:p>
      <text:p text:style-name="P1327"><text:span text:style-name="T1328">1.4.4</text:span><text:span text:style-name="T1329">. sunkiausių keliamų krovinių masių lentelė;</text:span></text:p>
      <text:p text:style-name="P1330"><text:span text:style-name="T1331">1.4.5</text:span><text:span text:style-name="T1332">. kėlimo kranų keliamosios galios,<text:s/></text:span><text:span text:style-name="T1333">strėlės siekio ir kablio pakėlimo aukščio grafikai;</text:span></text:p>
      <text:p text:style-name="P1334"><text:span text:style-name="T1335">1.4.6</text:span><text:span text:style-name="T1336">. pakabinamojo inventoriaus (stropų, bunkerių betonui, dėžių skiediniui, konteinerių ir taros, naudojamų vienetinėms ir birioms medžiagoms, griebtuvų ir kt.) masių lentelė;</text:span></text:p>
      <text:p text:style-name="P1337"><text:span text:style-name="T1338">1.4.7</text:span><text:span text:style-name="T1339">. kranų darbo</text:span><text:span text:style-name="T1340"><text:s/>zonų ženklinimo fragmentai;</text:span></text:p>
      <text:p text:style-name="P1341"><text:span text:style-name="T1342">1.4.8</text:span><text:span text:style-name="T1343">. kranų bėgių kelių aptvėrimo fragmentai;</text:span></text:p>
      <text:p text:style-name="P1344"><text:span text:style-name="T1345">1.5</text:span><text:span text:style-name="T1346">. statybos darbų atlikimo kalendorinis grafikas, kuriame nurodoma:</text:span></text:p>
      <text:p text:style-name="P1347"><text:span text:style-name="T1348">1.5.1</text:span><text:span text:style-name="T1349">. statinio sudėtinių dalių (požeminės ir antžeminės dalių, laikančiųjų konstrukcijų, pertvarų</text:span><text:span text:style-name="T1350">, stogo dangos, apdailos, statinio inžinerinių sistemų ir kt.) statybos darbų (statybos aikštelės paruošimas, žemės darbai, pamatų įrengimas, kolonų, rūsio sienų pastatymas ir kt.) pavadinimai, jų atlikimo tvarka;</text:span></text:p>
      <text:p text:style-name="P1351"><text:span text:style-name="T1352">1.5.2</text:span><text:span text:style-name="T1353">. statybos darbų pagal rūšis mast</text:span><text:span text:style-name="T1354">as (m³, m², t ir kt.);</text:span></text:p>
      <text:p text:style-name="P1355"><text:span text:style-name="T1356">1.5.3</text:span><text:span text:style-name="T1357">. statybos darbų pagal rūšis darbo imlumas, išreikštas darbo dienomis;</text:span></text:p>
      <text:p text:style-name="P1358"><text:span text:style-name="T1359">1.5.4</text:span><text:span text:style-name="T1360">. statybos darbų pagal rūšis pradžios ir pabaigos datos;</text:span></text:p>
      <text:p text:style-name="P1361"><text:span text:style-name="T1362">1.6</text:span><text:span text:style-name="T1363">. statybos darbų technologinės kortelės, kurias sudaro:</text:span></text:p>
      <text:p text:style-name="P1364"><text:span text:style-name="T1365">1.6.1</text:span><text:span text:style-name="T1366">. technologinių</text:span><text:span text:style-name="T1367"><text:s/>operacijų aprašymas;</text:span></text:p>
      <text:p text:style-name="P1368"><text:span text:style-name="T1369">1.6.2</text:span><text:span text:style-name="T1370">. techninių išteklių ir darbo sąnaudų skaičiavimas;</text:span></text:p>
      <text:p text:style-name="P1371"><text:span text:style-name="T1372">1.6.3</text:span><text:span text:style-name="T1373">. kokybės kontrolės schemos su nurodytais didžiausiais leistinaisiais nuokrypiais;</text:span></text:p>
      <text:p text:style-name="P1374"><text:span text:style-name="T1375">1.6.4</text:span><text:span text:style-name="T1376">. darbo vietų schemos, kuriose pažymėtas mechanizmų ir darbuotojų išsidė</text:span><text:span text:style-name="T1377">stymas, jų judėjimo kryptys;</text:span></text:p>
      <text:p text:style-name="P1378"><text:span text:style-name="T1379">1.6.5</text:span><text:span text:style-name="T1380">. technologinių operacijų atlikimo grafikas, kuriame nurodytas operacijų eiliškumas ir trukmė;</text:span></text:p>
      <text:p text:style-name="P1381"><text:span text:style-name="T1382">1.6.6</text:span><text:span text:style-name="T1383">. darbuotojų saugos ir sveikatos sprendiniai su nurodytomis kolektyvinėmis ir asmeninėmis apsaugos priemonėmis;</text:span></text:p>
      <text:p text:style-name="P1384"><text:span text:style-name="T1385">1.7</text:span><text:span text:style-name="T1386">. technologinės schemos yra technologinių kortelių sudedamosios dalys arba atskiri techniniai dokumentai technologinėms operacijoms atlikti. Jose grafiškai pažymima:</text:span></text:p>
      <text:p text:style-name="P1387"><text:span text:style-name="T1388">1.7.1</text:span><text:span text:style-name="T1389">. darbo vietų ribos;</text:span></text:p>
      <text:p text:style-name="P1390"><text:span text:style-name="T1391">1.7.2</text:span><text:span text:style-name="T1392">. mašinų, mechanizmų, darbuotojų išsidėstymas,</text:span><text:span text:style-name="T1393"><text:s/>parodytas sutartiniais ženklais;</text:span></text:p>
      <text:p text:style-name="P1394"><text:span text:style-name="T1395">1.7.3</text:span><text:span text:style-name="T1396">. mašinų, mechanizmų, darbuotojų judėjimo nuoseklumas;</text:span></text:p>
      <text:p text:style-name="P1397"><text:span text:style-name="T1398">1.7.4</text:span><text:span text:style-name="T1399">. trumpi technologiniai nurodymai, leistinieji nuokrypiai;</text:span></text:p>
      <text:p text:style-name="P1400"><text:span text:style-name="T1401">1.7.5</text:span><text:span text:style-name="T1402">. projektiniai darbuotojų saugos ir sveikatos sprendiniai.</text:span></text:p>
      <text:p text:style-name="P1403"><text:span text:style-name="T1404">2</text:span><text:span text:style-name="T1405">. Atskirų sta</text:span><text:span text:style-name="T1406">tybos darbų technologijos projektas rengiamas, kai pagal rangos sutartį ruošiamasi atlikti statybos ir/ar specialiuosius statybos darbus esamuose statiniuose. Tokį projektą sudaro:</text:span></text:p>
      <text:p text:style-name="P1407"><text:span text:style-name="T1408">2.1</text:span><text:span text:style-name="T1409">. aiškinamasis raštas;</text:span></text:p>
      <text:p text:style-name="P1410"><text:span text:style-name="T1411">2.2</text:span><text:span text:style-name="T1412">. statybvietės planas (jei yra reikaling</text:span><text:span text:style-name="T1413">as);</text:span></text:p>
      <text:p text:style-name="P1414"><text:span text:style-name="T1415">2.3</text:span><text:span text:style-name="T1416">. statybos darbų atlikimo kalendorinis grafikas;</text:span></text:p>
      <text:p text:style-name="P1417"><text:span text:style-name="T1418">2.4</text:span><text:span text:style-name="T1419">. technologinės kortelės (technologinės schemos).</text:span></text:p>
      <text:p text:style-name="P1420"><text:span text:style-name="T1421">3</text:span><text:span text:style-name="T1422">. Atskirų statybos darbų technologijos projekto dalys atitinka dalis, nurodytas šio reglamento 1.1, 1.3, 1.5, 1.6 papunkčiuose. Kie</text:span><text:span text:style-name="T1423">kvienu atveju statybos darbų technologijos projekto atskirų dalių sudėtis sukonkretinama atsižvelgiant į atliekamų darbų rūšį, jų sudėtingumą ir statybvietės sąlygas.</text:span></text:p>
      <text:p text:style-name="P1424"><text:span text:style-name="T1425">______________</text:span></text:p>
      <text:p text:style-name="P1426">Papildyta priedu:</text:p>
      <text:p text:style-name="P1427"><text:span text:style-name="T1428">Nr.<text:s/></text:span><text:a xlink:href="https://www.e-tar.lt/portal/legalAct.html?documentId=TAR.46B5D1E592E9" office:target-frame-name="_top" xlink:show="replace"><text:span text:style-name="T1429">469</text:span></text:a><text:span text:style-name="T1430">, 2002-09-06, Žin., 2002, Nr. 91-3907 (2002-09-18), i. k. 102301MISAK00000469</text:span></text:p>
      <text:p text:style-name="Normal"/>
      <text:p text:style-name="P1431"/>
      <text:p text:style-name="P1432"><text:span text:style-name="T1433">STR 1.08.02:2002</text:span></text:p>
      <text:p text:style-name="P1434"><text:span text:style-name="T1435">2</text:span><text:span text:style-name="T1436"><text:s/>priedas</text:span></text:p>
      <text:p text:style-name="P1437"/>
      <text:p text:style-name="P1438"><text:span text:style-name="T1439">NAUDOTINI FIDIC LEIDINIAI</text:span></text:p>
      <text:p text:style-name="P1440"/>
      <text:p text:style-name="P1441"><text:span text:style-name="T1442">1</text:span><text:span text:style-name="T1443">. Konkursų rengimui:</text:span></text:p>
      <text:p text:style-name="P1444"><text:span text:style-name="T1445">Tendering Procedure, Second edition, 1994.<text:s/></text:span><text:span text:style-name="T1446">(Konkurso procedūra)</text:span><text:span text:style-name="T1447">.</text:span></text:p>
      <text:p text:style-name="P1448"><text:span text:style-name="T1449">2</text:span><text:span text:style-name="T1450">. Statybos rangos sutarčių rengimui:</text:span></text:p>
      <text:p text:style-name="P1451"><text:span text:style-name="T1452">2.1</text:span><text:span text:style-name="T1453">. Conditions of Contract for Construction for Building and Engineering Works Designed by the Employer, First edition, 1999.</text:span><text:span text:style-name="T1454"><text:s/>(Užsakovo suprojektu</text:span><text:span text:style-name="T1455">otų statybos ir inžinerinių darbų statybos sutarties sąlygos)</text:span><text:span text:style-name="T1456">;</text:span></text:p>
      <text:p text:style-name="P1457"><text:span text:style-name="T1458">2.2</text:span><text:span text:style-name="T1459">. Conditions of Contract for Plant and Design-Build for Electrical and Mechanical plant, and for Building and Engineering Works, Designed by the Contractor, First edition, 1999.</text:span><text:span text:style-name="T1460"><text:s/>(Rangovo</text:span><text:span text:style-name="T1461"><text:s/>projektuojamų statybos ir inžinerinių darbų bei elektros ir mechanikos įrenginių projektavimo ir statybos bei įrangos sutarties sąlygos)</text:span><text:span text:style-name="T1462">;</text:span></text:p>
      <text:p text:style-name="P1463"><text:span text:style-name="T1464">2.3</text:span><text:span text:style-name="T1465">. Conditions of Contract for EPC/Turnkey Projects, First edition, 1999.</text:span><text:span text:style-name="T1466"><text:s/>(Inžinerinių darbų, pirkimų ir statybo</text:span><text:span text:style-name="T1467">s (iki rakto) sutarties sąlygos)</text:span><text:span text:style-name="T1468">;</text:span></text:p>
      <text:p text:style-name="P1469"><text:span text:style-name="T1470">2.4</text:span><text:span text:style-name="T1471">. The Short Form of Contract, First edition, 1999.<text:s/></text:span><text:span text:style-name="T1472">(Trumpa sutarties forma)</text:span><text:span text:style-name="T1473">;</text:span></text:p>
      <text:p text:style-name="P1474"><text:span text:style-name="T1475">2.5</text:span><text:span text:style-name="T1476">. The FIDIC Contracts Guide with Detailed Guidance on Using the First editions of FIDIC’S, First edition, 2000.</text:span><text:span text:style-name="T1477"><text:s/>(FIDIC Sutarčių vad</text:span><text:span text:style-name="T1478">ovas su detaliais nurodymais, kaip naudotis FIDIC 1 leidimo leidiniais)</text:span><text:span text:style-name="T1479">.</text:span></text:p>
      <text:p text:style-name="P1480"><text:span text:style-name="T1481">______________</text:span></text:p>
      <text:p text:style-name="P1482">Papildyta priedu:</text:p>
      <text:p text:style-name="P1483"><text:span text:style-name="T1484">Nr.<text:s/></text:span><text:a xlink:href="https://www.e-tar.lt/portal/legalAct.html?documentId=TAR.B86973EA9210" office:target-frame-name="_top" xlink:show="replace"><text:span text:style-name="T1485">126</text:span></text:a><text:span text:style-name="T1486">, 2003-03-20, Žin., 2003, Nr. 33-1392 (2003-04-04), i. k.</text:span><text:span text:style-name="T1487"><text:s/>103301MISAK00000126</text:span></text:p>
      <text:p text:style-name="Normal"/>
      <text:p text:style-name="P1488"/>
      <text:p text:style-name="P1489"/>
      <text:p text:style-name="P1490">STR 1.08.02:2002</text:p>
      <text:p text:style-name="P1491"><text:span text:style-name="T1492">3</text:span><text:span text:style-name="T1493"><text:s/>priedas</text:span></text:p>
      <text:p text:style-name="P1494"/>
      <text:p text:style-name="P1495"><text:span text:style-name="T1496">STATYBOS DARBŲ SRITYS</text:span></text:p>
      <text:p text:style-name="P1497"/>
      <text:p text:style-name="P1498"><text:span text:style-name="T1499">1</text:span><text:span text:style-name="T1500">. Statybos darbai skirstomi:</text:span></text:p>
      <text:p text:style-name="P1501"><text:span text:style-name="T1502">1.1</text:span><text:span text:style-name="T1503">. bendrieji statybos darbai:</text:span></text:p>
      <text:p text:style-name="P1504"><text:span text:style-name="T1505">1.1.1</text:span><text:span text:style-name="T1506">. žemės darbai (statybos sklypo reljefo tvarkymas, pamatų duobių, iškasų, tranšėjų kasimas ir<text:s/></text:span><text:span text:style-name="T1507">užpylimas; pylimų supylimas; kanalų ir griovių kasimas bei jų tvirtinimas; kasimo ir užpylimo darbai sausinimo ir drėkinimo sistemoms įrengti; jūros ir vidaus vandens telkinių dugno gilinimas; užtvankų supylimas; kiti panašaus profilio darbai);</text:span></text:p>
      <text:p text:style-name="P1508"><text:span text:style-name="T1509">1.1.2</text:span><text:span text:style-name="T1510">.<text:s/></text:span><text:span text:style-name="T1511">statybinių konstrukcijų (gelžbetonio, betono, metalo, mūro, medžio ir pan.) statyba ir montavimas; hidroizoliacija; stogų įrengimas; apdailos darbai*; kiti panašaus profilio darbai;</text:span></text:p>
      <text:p text:style-name="P1512"><text:span text:style-name="T1513">1.2</text:span><text:span text:style-name="T1514">. specialieji statybos darbai:</text:span></text:p>
      <text:p text:style-name="P1515"><text:span text:style-name="T1516">1.2.1</text:span><text:span text:style-name="T1517">. mechanikos darbai<text:s/></text:span><text:span text:style-name="T1518">(pastatų vidaus ir išorės vandentiekis bei nuotekų šalinimas; šilumos gamyba ir tiekimas; pastatų šildymas, vėdinimas, oro kondicionavimas; pastatų dujų sistemos; šilumos, dujų, naftos ar kito kuro technologiniai vamzdynai; įrenginių paleidimas ir derinima</text:span><text:span text:style-name="T1519">s; kiti panašaus profilio darbai);</text:span></text:p>
      <text:p text:style-name="P1520"><text:span text:style-name="T1521">1.2.2</text:span><text:span text:style-name="T1522">. elektrotechnikos darbai (elektros energijos tiekimas, transformavimas, paskirstymas, apšvietimo valdymas, automatizavimas; nuotolinis ryšis (telekomunikacijos); apsauginė, gaisrinė signalizacija; įrenginių pale</text:span><text:span text:style-name="T1523">idimas ir derinimas; kiti panašaus profilio darbai).</text:span></text:p>
      <text:p text:style-name="P1524"><text:span text:style-name="T1525">________________</text:span></text:p>
      <text:p text:style-name="P1526"><text:span text:style-name="T1527">* – tai baigiamųjų statybos darbų rūšys: grindų įrengimas, galutinis grindų dangų įrengimas (šlifavimas, lakavimas, kiliminių ir kt. grindų dangų klojimas), langų ir durų blokų montavi</text:span><text:span text:style-name="T1528">mas, tinkavimas, dažymas, apmušalų klijavimas, paviršių apdaila plytelėmis, fasadų, pertvarų, lubų, grindų įrengimas iš plokščių, atitvarų apšiltinimas, technologinių vamzdynų ir įrenginių dažymas; kitos panašaus profilio baigiamųjų statybos darbų rūšys.</text:span></text:p>
      <text:p text:style-name="P1529">Papildyta priedu:</text:p>
      <text:p text:style-name="P1530"><text:span text:style-name="T1531">Nr.<text:s/></text:span><text:a xlink:href="https://www.e-tar.lt/portal/legalAct.html?documentId=TAR.10B3A260C913" office:target-frame-name="_top" xlink:show="replace"><text:span text:style-name="T1532">D1-387</text:span></text:a><text:span text:style-name="T1533">, 2004-07-14, Žin., 2004, Nr. 116-4349 (2004-07-27), i. k. 104301MISAK00D1-387</text:span></text:p>
      <text:p text:style-name="Normal"/>
      <text:p text:style-name="P1534"/>
      <text:p text:style-name="P1535">PATVIRTINTA</text:p>
      <text:p text:style-name="P1536">Lietuvos Respublikos aplinkos ministro</text:p>
      <text:p text:style-name="P1537">2002 m. balandžio 30 d. įsakymu Nr. 211</text:p>
      <text:p text:style-name="P1538">(Lietuvos Respublikos aplinkos ministro<text:s/></text:p>
      <text:p text:style-name="P1539">2005 m. liepos 15 d. įsakymo Nr. D1-371<text:s/></text:p>
      <text:p text:style-name="P1540">redakcija)</text:p>
      <text:p text:style-name="P1541"/>
      <text:p text:style-name="P1542">STR 1.08.02:2002</text:p>
      <text:p text:style-name="P1543">4<text:s/>priedas</text:p>
      <text:p text:style-name="P1544"/>
      <text:p text:style-name="P1545"><text:span text:style-name="T1546">STATYBOS DARBŲ ŽURNALAS Nr.</text:span><text:s/><text:tab/></text:p>
      <text:p text:style-name="P1547"/>
      <text:p text:style-name="P1548">(statinio pavadinimas, adresas)</text:p>
      <text:p text:style-name="P1549"/>
      <text:p text:style-name="P1550">Statinys<text:tab/>ypatingų statinių<text:s/>kategorijai.</text:p>
      <text:p text:style-name="P1551"><text:tab/>(priklauso, nepriklauso)</text:p>
      <text:p text:style-name="P1552">Statybos rūšis<text:tab/></text:p>
      <text:p text:style-name="P1553"><text:tab/>(nauja statyba, rekonstravimas, remontas, griovimas)</text:p>
      <text:p text:style-name="P1554">Statybos darbų sritis*<text:tab/></text:p>
      <text:p text:style-name="P1555"><text:tab/>(bendrųjų ar specialiųjų statybos darbų sritis)</text:p>
      <text:p text:style-name="P1556">Statytojas (užsakovas)<text:tab/></text:p>
      <text:p text:style-name="P1557"><text:tab/>(įmonės pavadinimas, kodas arba fizinio asmens vardas, pavardė, adresas)</text:p>
      <text:p text:style-name="P1558"><text:tab/></text:p>
      <text:p text:style-name="P1559">Rangovas<text:tab/></text:p>
      <text:p text:style-name="P1560"><text:tab/>(įmonės pavadinimas, kodas arba fizinio asmens vardas, pavardė, adresas)</text:p>
      <text:p text:style-name="P1561"/>
      <text:p text:style-name="P1562">Subrangovas*<text:tab/></text:p>
      <text:p text:style-name="P1563"><text:tab/>(įmonės pavadinimas, kodas arba fizinio asmens vardas, pavardė, adresas)</text:p>
      <text:p text:style-name="P1564"/>
      <text:p text:style-name="P1565"/>
      <text:p text:style-name="P1566">Šį žurnalą statytojas (užsakovas) perdavė, o rangovas<text:s/>priėmė<text:tab/>20<text:tab/>m.<text:s/><text:tab/>d.</text:p>
      <text:p text:style-name="P1567">Šį žurnalą rangovas perdavė, o subrangovas priėmė*<text:tab/>20<text:tab/>m.<text:tab/>d.</text:p>
      <text:p text:style-name="P1568"/>
      <text:p text:style-name="P1569">Statytojas (užsakovas)<text:tab/></text:p>
      <text:p text:style-name="P1570"><text:tab/>(vardas, pavardė, parašas, antspaudas)</text:p>
      <text:p text:style-name="P1571"/>
      <text:p text:style-name="P1572">Rangovas<text:tab/></text:p>
      <text:p text:style-name="P1573"><text:tab/>(vardas, pavardė, parašas, antspaudas)</text:p>
      <text:p text:style-name="Normal"/>
      <text:p text:style-name="P1574">Subrangovas*<text:tab/></text:p>
      <text:p text:style-name="P1575"><text:tab/>(vardas, pavardė, parašas, antspaudas)</text:p>
      <text:p text:style-name="Normal"/>
      <text:p text:style-name="Normal">Šiame žurnale sunumeruota ir įrišta__________lapų.</text:p>
      <text:p text:style-name="Normal"/>
      <text:p text:style-name="P1576">*<text:s/><text:span text:style-name="T1577">Pildoma, statybos darbų žurnalą perduodant subrangovui</text:span></text:p>
      <text:p text:style-name="P1578"/>
      <text:p text:style-name="P1579"><text:span text:style-name="T1580">STATYBOS DARBŲ ŽURNALO PILDYMO TVARKOS APRAŠAS</text:span></text:p>
      <text:p text:style-name="P1581"/>
      <text:p text:style-name="P1582"><text:span text:style-name="T1583">BENDROSIOS NUOSTATOS</text:span></text:p>
      <text:p text:style-name="P1584"/>
      <text:p text:style-name="P1585">1. Statybos darbų žurnalas (toliau – Žurnalas) yra privalomasis statybos<text:s/>darbų vykdymo dokumentas, kuriame aprašoma statinio statybos darbų eiga, atliktų statybos darbų kokybė, atskirų darbų perdavimas statytojui (užsakovui). Žurnalą privaloma pildyti statant naujus, rekonstruojant, kapitališkai remontuojant, griaunant esamus statinius, kurių statybai reikalingas statybos leidimas [4.8], neatsižvelgiant į tai, kokiu būdu (ūkio ar rangos) statiniai statomi.</text:p>
      <text:p text:style-name="P1586">2. Žurnalas Nr. 1 laikomas pagrindiniu. Už jo pildymą ir saugojimą atsako rangovas. Kiti Žurnalai laikomi papildomais ir<text:s/>numeruojami iš eilės chronologine tvarka (Nr. 2, Nr. 3 ir t. t.). Visų papildomų žurnalų forma atitinka pagrindinio Žurnalo formą. Papildomi Žurnalai pildomi šiais atvejais:</text:p>
      <text:p text:style-name="P1587">2.1. kai pagrindiniame Žurnale nepakanka išspausdintų formų;</text:p>
      <text:p text:style-name="P1588">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589">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590">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591">5. Žurnalo lapai privalo būti susiūti ir sunumeruoti. Statytojas (užsakovas) privalo susiuvimą pažymėti įmonės vadovo parašu ir antspaudu ar parašu, jei jis fizinis asmuo. Žurnalo tituliniame lape nurodomas jame sunumeruotų ir įrištų lapų skaičius.</text:p>
      <text:p text:style-name="P1592"/>
      <text:p text:style-name="P1593"><text:span text:style-name="T1594">ŽURNALO PILDYMAS</text:span></text:p>
      <text:p text:style-name="P1595"/>
      <text:p text:style-name="P1596">6. Statytojas (užsakovas), užpildęs titulinį lapą ir F-1 formą, pagrindinį ir papildomus Žurnalus (kai jie reikalingi) perduoda rangovui.</text:p>
      <text:p text:style-name="P1597">7. Rangovas perduoda<text:s/>papildomus Žurnalus subrangovams. Perdavimo faktas registruojamas papildomo Žurnalo tituliniame lape subrangovo parašu ir antspaudu, taip pat pagrindinio Žurnalo F-6 formoje.</text:p>
      <text:p text:style-name="P1598">8. Rangovui pratęsiant pagrindinį Žurnalą, papildomas Žurnalas<text:s/>registruojamas pagrindinio Žurnalo F-6 formoje.</text:p>
      <text:p text:style-name="P1599">9. Subrangovui pratęsiant Žurnalą, papildomas Žurnalas registruojamas:</text:p>
      <text:p text:style-name="P1600">9.1. pagrindinio Žurnalo F-6 formoje;</text:p>
      <text:p text:style-name="P1601">9.2. pratęsiamo Žurnalo F-6 formoje;</text:p>
      <text:p text:style-name="P1602">9.3. papildomo Žurnalo tituliniame lape subrangovo parašu ir antspaudu.</text:p>
      <text:p text:style-name="P1603">10. Pagrindinį Žurnalą pildo:</text:p>
      <text:p text:style-name="P1604">10.1. rangovo paskirtas statinio statybos vadovas, – kai statyba vykdoma nesamdant subrangovų;</text:p>
      <text:p text:style-name="P1605">10.2. rangovo paskirtas statinio statybos vadovas ir subrangovų paskirti statinio bendrųjų ar specialiųjų statybos darbų vadovai, – kai statybos apimtys nedidelės ir papildomus Žurnalus pildyti netikslinga.</text:p>
      <text:p text:style-name="P1606">11. Jei pildomas tik pagrindinis Žurnalas, už jo saugojimą atsako rangovo paskirtas statinio statybos vadovas. Jis privalo su šio Žurnalo<text:s/>pildymo instrukcija supažindinti visus subrangovų paskirtus vadovus, kurie privalės jį pildyti. Kai pildomi papildomi Žurnalai, už jų saugojimą atsako subrangovų paskirti statinio statybos bendrųjų ar specialiųjų darbų vadovai.</text:p>
      <text:p text:style-name="P1607">12. Vykdant statybą ūkio<text:s/>būdu, pagrindinį ir papildomus Žurnalus pildo ir saugo statytojo (užsakovo) paskirti statinio statybos vadovas ir statinio statybos bendrųjų ir specialiųjų darbų vadovai.</text:p>
      <text:p text:style-name="P1608">13. Įrašai apie atliktus darbus Žurnale daromi pasibaigus kiekvienai dienai (pamainai).</text:p>
      <text:p text:style-name="P1609">14. Asmenys, turintys teisę kontroliuoti statinio statybą (bendrosios statinio statybos ir specialiosios statinio statybos techninės priežiūros vadovai, statinio projekto ar jo dalies vykdymo priežiūros vadovai, statybos valstybinės priežiūros<text:s/>bei statinio saugos ir paskirties reikalavimų valstybinės priežiūros institucijų atstovai) privalo įrašyti savo pastabas ar nurodymus atitinkamose Žurnalo formose.</text:p>
      <text:p text:style-name="P1610">15. Statytojo (užsakovo) atstovas (bendrosios statinio statybos techninės priežiūros vadovas) privalo kontroliuoti Žurnalo pildymą, juose pateiktų duomenų atitiktį faktiniams duomenims.</text:p>
      <text:p text:style-name="P1611">16. Už įrašų Žurnale teisingumą juos pildantys ir pasirašantys asmenys atsako teisės aktų nustatyta tvarka.</text:p>
      <text:p text:style-name="P1612">17. Žurnalo I skyriuje pateikiama informacija apie statinį, statinio projektą bei kitą statybos dokumentaciją ir pildomos šios formos:</text:p>
      <text:p text:style-name="P1613">17.1.<text:s/><text:span text:style-name="T1614">Forma F-1. Pagrindiniai duomenys apie statinį</text:span>.</text:p>
      <text:p text:style-name="P1615">Formą pildo statytojas (užsakovas). Joje įrašomi statinio pagrindiniai duomenys nurodant, ar statinys priklauso ypatingų statinių kategorijai, statinio projektuotojo, statybos leidimo Nr., išdavimo data, statinio statybos rangovo ir subrangovų įmonių atestatų, pažymų, išdavimo datos ir numeriai.</text:p>
      <text:p text:style-name="P1616">17.2.<text:s/><text:span text:style-name="T1617">Forma F-2. Statinių vardinis sąrašas</text:span>.</text:p>
      <text:p text:style-name="P1618">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19">17.3.<text:s/><text:span text:style-name="T1620">Fo</text:span><text:span text:style-name="T1621">rma F-3. Statytojo (užsakovo), statinio projektuotojo ir statinio statybos rangovo atsakingųjų asmenų sąrašas</text:span>.</text:p>
      <text:p text:style-name="P1622">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623">17.4.<text:s/><text:span text:style-name="T1624">Forma F-4. Statybos projektinės ir techninės dokumentacijos registravimas</text:span>. Formoje chronologine tvarka, nurodant gavimo datą,<text:s/>registruojama visa statinio statybai gauta projektinė ir techninė dokumentacija.</text:p>
      <text:p text:style-name="P1625">17.5.<text:s/><text:span text:style-name="T1626">Forma F-5. Projektinės dokumentacijos pakeitimų registravimas.</text:span></text:p>
      <text:p text:style-name="P1627">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628">17.6.<text:s/><text:span text:style-name="T1629">Forma F-6. Statybos darbų žurnalų registravimas</text:span>.</text:p>
      <text:p text:style-name="P1630">Formoje registruojamas<text:s/>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1631">18. Žurnalo II skyriuje nurodoma faktinė statybos darbų pradžia, pabaiga ir papildomos šios formos:</text:p>
      <text:p text:style-name="P1632">18.1.<text:s/><text:span text:style-name="T1633">Forma F-7. Bendrųjų statybos darbų vykdymas</text:span>.</text:p>
      <text:p text:style-name="P1634">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635">18.2. formos 1 skiltyje įrašoma data, pamainos numeris (dirbant pamainomis) ir meteorologiniai duomenys: oro temperatūra, vėjas, krituliai. Atliekant apdailos darbus arba dirbant uždarose patalpose, nurodoma patalpų vidaus temperatūra;</text:p>
      <text:p text:style-name="P1636">18.3.<text:s/>formos 2 skiltyje kiekvienos dienos (pamainos) statybos darbai aprašomi nurodant statinio ašis, aukštus, altitudes, patalpas, darbo brėžinių Nr., panaudotus statybos produktus ir jų kokybę patvirtinančius dokumentus. Šioje skiltyje turi būti:</text:p>
      <text:p text:style-name="P1637">18.3.1. subrangovų atliekamų specialiųjų statybos darbų aprašymas, nurodant darbų pradžią, pertraukas, pabaigą, darbo vietą (pvz., mūro darbai, betonavimo darbai – pagal aukštus, ašis ir konstrukcijas, mechanikos, elektrotechnikos darbai ir kt.);</text:p>
      <text:p text:style-name="P1638">18.3.2. duomenys apie laikančiųjų konstrukcijų montavimo ir kitus darbus, kuriems reikalinga ypatinga kontrolė, jei dėl mažos šių darbų apimties papildomi Žurnalai nepildomi;</text:p>
      <text:p text:style-name="P1639">18.3.3. pagrindinėms laikančiosioms konstrukcijoms panaudotų statybos produktų kokybės dokumentų (pasų, sertifikatų) numeriai, datos bei juos išdavusių įmonių pavadinimai;</text:p>
      <text:p text:style-name="P1640">18.3.4. nukrypimai nuo statinio projekto statybos metu, nurodant priežastis;</text:p>
      <text:p text:style-name="P1641">18.3.5. atliktų statybos darbų ištaisymas ir perdarymas atsiradus projekte pakeitimų, taip<text:s/>pat dėl kitų priežasčių (prastos darbų kokybės, klaidų ir pan.);</text:p>
      <text:p text:style-name="P1642">18.3.6. pažymos apie statinio ar jo dalių perdavimą kitiems statybos-montavimo darbams vykdyti ir užbaigto statinio pripažinimui tinkamu naudoti;</text:p>
      <text:p text:style-name="P1643">18.3.7. nuorodos, kokiose Žurnalo formose pateikti papildomi duomenys apie atliktus statybos darbus.</text:p>
      <text:p text:style-name="P1644">18.4. formos 5 skiltyje nurodomas kiekvieną dieną (pamainą) atliktų darbų kiekis pagal atskirus konstruktyvus;</text:p>
      <text:p text:style-name="P1645">18.5. formos 6 skiltyje nurodomas priimtų statybos darbų kiekis ir 7<text:s/>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646">18.6. formos 8 ir 9 skiltis pildo bendrosios statinio statybos techninės priežiūros vadovas. 8 skiltyje nurodomas bendrosios statinio statybos techninės<text:s/>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647">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648">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649">18.9. atliekant nedidelės apimties (kai nepildomas papildomas Žurnalas specialiesiems statybos darbams) metalinių konstrukcijų montavimo darbus, be formos F-7, pildomos formos</text:p>
      <text:p text:style-name="P1650">F-13 ir F-14. Formoje F-13 įrašomi duomenys apie metalinių konstrukcijų suvirinimo eigą. Formoje F-14 įrašomi duomenys apie metalinių konstrukcijų padengimą antikorozinėmis dangomis;</text:p>
      <text:p text:style-name="P1651">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652">19. Žurnalo III skyriuje pateikiamas statinio, jo dalių ir konstrukcijų bei inžinerinių tinklų pagrindinių geodezinių kontrolinių nuotraukų rekomenduojamas sąrašas.</text:p>
      <text:p text:style-name="P1653">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 rasti nukrypimai.</text:p>
      <text:p text:style-name="P1654">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655">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1656">22. Paslėptų darbų patikrinimo aktai arba laikančiųjų<text:s/>konstrukcijų priėmimo aktai pasirašomi tik tada, kai šios rūšies darbai užbaigiami visame objekte. Kai šiuos darbus būtina atlikti dalimis, statytojo (užsakovo), rangovo ir statinio projekto vykdymo priežiūros (kai surašant aktą dalyvauja ir projektuotojo<text:s/>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657">23. Pasirašyti paslėptų darbų patikrinimo ir laikančiųjų konstrukcijų priėmimo naudoti aktai registruojami formoje F-17.</text:p>
      <text:p text:style-name="P1658">24. Žurnalo V skyriuje pateikiami sumontuotų statinio inžinerinių sistemų apžiūros ir inžinerinių tinklų bandymo aktų sąrašas ir jų formos. Bandymo aktai pasirašomi tada,<text:s/>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1659">25. Žurnalo VI skyriuje pateiktos formos F-54, F-55 ir F-56.</text:p>
      <text:p text:style-name="P1660">26. Formoje F-54 registruojami visi<text:s/>statinio statyboje panaudoti statybos produktai, įrenginiai, jų gavimo data ir kokybę patvirtinantys dokumentai. Jei buvo atliekami gaminių ar medžiagų laboratoriniai bandymai, bandymų aktai registruojami formoje F-55.</text:p>
      <text:p text:style-name="P1661">27. Formoje F-56 registruojamos pažymos, leidimai atskiriems darbams vykdyti, specializuotų įmonių pažymos apie atliktus darbus ir kiti dokumentai.</text:p>
      <text:p text:style-name="P1662">28. Žurnalo VII skyriuje pateiktos formos F-57, F-58 ir F-59.</text:p>
      <text:p text:style-name="P1663">29. Forma F-57 skirta bendrosios statinio statybos techninės priežiūros<text:s/>vadovo ir specialiosios statinio statybos techninės priežiūros vadovų, F-58 – statinio projekto vykdymo priežiūros ir jos dalių vadovų pastaboms.</text:p>
      <text:p text:style-name="P1664">30. Forma F-59 skirta statybos valstybinės priežiūros ir statinio saugos ir paskirties reikalavimų valstybinės priežiūros institucijų atstovų pastaboms.</text:p>
      <text:p text:style-name="P1665">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text:s/>ir paskirties reikalavimų valstybinės priežiūros institucijų atstovų nurodymai.</text:p>
      <text:p text:style-name="P1666">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text:s/>pažeidimų, šie vadovai nurodo, kaip šiuos pažeidimus reikia ištaisyti ir apie tai pažymi Žurnale.</text:p>
      <text:p text:style-name="P1667">33. Ištaisius pažeidimus, Žurnale daromas įrašas apie nurodytų statybos darbų priėmimą.</text:p>
      <text:p text:style-name="P1668">34. Statinio statybos vadovą (bendrųjų ar specialiųjų<text:s/>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669">35. Statinį pripažinus tinkamu naudoti, pagrindinį Žurnalą ir papildomus Žurnalus kartu su kitais dokumentais rangovas (subrangovas) perduoda statytojui (užsakovui).</text:p>
      <text:p text:style-name="P1670">36. Žurnalo VIII skyriuje formoje F-60 registruojamas statybos ir griovimo atliekų išvežimo iš statybvietės kiekis (tonomis) bei šių atliekų išvežimą patvirtinantys dokumentai.</text:p>
      <text:p text:style-name="P1671"/>
      <text:p text:style-name="P1672"><text:span text:style-name="T1673">I</text:span><text:span text:style-name="T1674"><text:s/>SKYRIUS.<text:s/></text:span><text:span text:style-name="T1675">PAGRINDINIAI DUOMENYS APIE STATINĮ, STATINIO PROJEKTĄ IR KITĄ STATYBOS DOKUMENTACIJĄ</text:span></text:p>
      <text:p text:style-name="P1676"/>
      <text:p text:style-name="P1677"><text:span text:style-name="T1678">STATYBOS VADOVŲ, ATSAKINGŲ UŽ STATYBOS DARBŲ ŽURNALO PILDYMĄ, SĄRAŠA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įmonės<text:s/>pavadinimas</text:p>
          </table:table-cell>
          <table:table-cell table:style-name="TableCell1691">
            <text:p text:style-name="P1692">Vadovo pareigos, vardas, pavardė</text:p>
          </table:table-cell>
          <table:table-cell table:style-name="TableCell1693">
            <text:p text:style-name="P1694">Žurnalą priėmė, parašas, data</text:p>
          </table:table-cell>
          <table:table-cell table:style-name="TableCell1695">
            <text:p text:style-name="P1696">Žurnalą perdavė, parašas, data</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row>
      </table:table>
      <text:p text:style-name="P1708"/>
      <text:p text:style-name="P1709"><text:span text:style-name="T1710">F-1</text:span></text:p>
      <text:p text:style-name="P1711"/>
      <text:p text:style-name="P1712"><text:span text:style-name="T1713">PAGRINDINIAI DUOMENYS APIE STATINĮ</text:span></text:p>
      <text:p text:style-name="P1714"/>
      <text:p text:style-name="P1715">1. Statinio pavadinimas, paskirtis<text:tab/></text:p>
      <text:p text:style-name="P1716"/>
      <text:p text:style-name="P1717">2. Adresas<text:tab/></text:p>
      <text:p text:style-name="P1718"/>
      <text:p text:style-name="P1719">3. Statybos kaina (pagal<text:s/>statybos rangos sutartį) Lt<text:tab/>, iš to</text:p>
      <text:p text:style-name="P1720">skaičiaus statybos-montavimo darbų kaina<text:tab/></text:p>
      <text:p text:style-name="P1721"/>
      <text:p text:style-name="P1722">4. Finansavimo šaltinis<text:tab/></text:p>
      <text:p text:style-name="P1723"><text:tab/>(valstybės, savivaldybės biudžetas, įmonės lėšos, privati statyba)</text:p>
      <text:p text:style-name="P1724"><text:tab/></text:p>
      <text:p text:style-name="P1725"/>
      <text:p text:style-name="P1726">5. Statinys<text:tab/>ypatingų statinių kategorijai</text:p>
      <text:p text:style-name="P1727"><text:tab/>(priklauso, nepriklauso)</text:p>
      <text:p text:style-name="P1728"/>
      <text:p text:style-name="P1729">6. Darbų pradžia<text:tab/></text:p>
      <text:p text:style-name="P1730"><text:tab/>(pagal sutartį)<text:tab/>(faktiškai)</text:p>
      <text:p text:style-name="P1731"/>
      <text:p text:style-name="P1732">7. Darbų pabaiga<text:tab/></text:p>
      <text:p text:style-name="P1733"><text:tab/>(pagal sutartį)<text:tab/>(faktiškai)</text:p>
      <text:p text:style-name="P1734"/>
      <text:p text:style-name="P1735">8. Statybos leidimo Nr.<text:tab/>, išdavimo data<text:s/><text:tab/></text:p>
      <text:p text:style-name="P1736"/>
      <text:p text:style-name="P1737">9. Projektuotojas<text:tab/></text:p>
      <text:p text:style-name="P1738"><text:tab/></text:p>
      <text:p text:style-name="P1739">(įmonės pavadinimas, adresas, atestato, pažymos Nr., data)</text:p>
      <text:p text:style-name="P1740"><text:tab/></text:p>
      <text:p text:style-name="P1741">(statinio projekto<text:s/>vadovo vardas, pavardė)</text:p>
      <text:p text:style-name="P1742"/>
      <text:p text:style-name="P1743">10. Statytojas (užsakovas)<text:tab/></text:p>
      <text:p text:style-name="P1744"><text:tab/>(pavadinimas, adresas)</text:p>
      <text:p text:style-name="P1745"><text:tab/></text:p>
      <text:p text:style-name="P1746">(bendrosios statinio statybos techninės priežiūros vadovo vardas, pavardė, atestato, pažymos Nr., data)</text:p>
      <text:p text:style-name="P1747"/>
      <text:p text:style-name="P1748">11. Rangovas<text:tab/></text:p>
      <text:p text:style-name="P1749"><text:tab/></text:p>
      <text:p text:style-name="P1750">(įmonės ir darbų pavadinimai, atestato, pažymos<text:s/>Nr., data)</text:p>
      <text:p text:style-name="P1751"><text:tab/></text:p>
      <text:p text:style-name="P1752">pagal 20__m.<text:s/><text:tab/>d. sutartį<text:s/><text:tab/></text:p>
      <text:p text:style-name="P1753"/>
      <text:p text:style-name="P1754">12. Rangovas<text:tab/></text:p>
      <text:p text:style-name="P1755"><text:tab/>(įmonės ir darbų pavadinimai, atestato, pažymos Nr., data)</text:p>
      <text:p text:style-name="P1756">pagal 20__m.<text:s/><text:tab/>d. sutartį<text:tab/></text:p>
      <text:p text:style-name="P1757"/>
      <text:p text:style-name="P1758">13. Rangovas<text:tab/></text:p>
      <text:p text:style-name="P1759"><text:tab/>(įmonės ir darbų pavadinimai, atestato, pažymos Nr., data)</text:p>
      <text:p text:style-name="P1760"><text:tab/></text:p>
      <text:p text:style-name="P1761">pagal 20__m.<text:tab/>d. sutartį<text:tab/></text:p>
      <text:p text:style-name="P1762"/>
      <text:p text:style-name="P1763">14. Subrangovas<text:tab/></text:p>
      <text:p text:style-name="P1764"><text:tab/>(įmonės ir darbų pavadinimai, atestato, pažymos Nr., data)</text:p>
      <text:p text:style-name="P1765">pagal 20__m.<text:tab/>d. sutartį<text:tab/></text:p>
      <text:p text:style-name="P1766"/>
      <text:p text:style-name="P1767">15. Subrangovas<text:tab/></text:p>
      <text:p text:style-name="P1768"><text:tab/>(įmonės ir darbų pavadinimai, atestato, pažymos Nr., data)</text:p>
      <text:p text:style-name="P1769">pagal 20__m.<text:tab/>d. sutartį<text:tab/></text:p>
      <text:p text:style-name="P1770"/>
      <text:p text:style-name="P1771">16. Subrangovas<text:tab/></text:p>
      <text:p text:style-name="P1772"><text:tab/>(įmonės ir darbų pavadinimai, atestato, pažymos Nr., data)</text:p>
      <text:p text:style-name="P1773">pagal 20__m.<text:tab/>d. sutartį<text:tab/></text:p>
      <text:p text:style-name="P1774"/>
      <text:p text:style-name="P1775"><text:span text:style-name="T1776">F-2</text:span></text:p>
      <text:p text:style-name="P1777"/>
      <text:p text:style-name="P1778"><text:span text:style-name="T1779">STATINIŲ VARDINIS SĄRAŠA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Eil. Nr.</text:p>
          </table:table-cell>
          <table:table-cell table:style-name="TableCell1792">
            <text:p text:style-name="P1793">Statinio pavadinimas, adresas</text:p>
          </table:table-cell>
          <table:table-cell table:style-name="TableCell1794">
            <text:p text:style-name="P1795">Bendrasis plotas, m-2</text:p>
          </table:table-cell>
          <table:table-cell table:style-name="TableCell1796">
            <text:p text:style-name="P1797">Pastato turis, m-3</text:p>
          </table:table-cell>
          <table:table-cell table:style-name="TableCell1798">
            <text:p text:style-name="P1799">Kiti rodikliai<text:s/></text:p>
            <text:p text:style-name="P1800">(ilgis, m</text:p>
            <text:p text:style-name="P1801">vamzdžio skersmuo, mm ir pan.)</text:p>
            <text:p text:style-name="P1802">priklausomai nuo statinio rūšies<text:s/></text:p>
          </table:table-cell>
          <table:table-cell table:style-name="TableCell1803" table:number-columns-spanned="2">
            <text:p text:style-name="P1804">Data</text:p>
          </table: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Darbų pradžia</text:p>
          </table:table-cell>
          <table:table-cell table:style-name="TableCell1818">
            <text:p text:style-name="P1819">Darbų pabaiga</text:p>
          </table: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cell table:style-name="TableCell1833">
            <text:p text:style-name="P1834">7</text:p>
          </table:table-cell>
        </table:table-row>
      </table:table>
      <text:p text:style-name="P1835"/>
      <text:p text:style-name="P1836"><text:span text:style-name="T1837">F-3</text:span></text:p>
      <text:p text:style-name="P1838"/>
      <text:p text:style-name="P1839"><text:span text:style-name="T1840">STATYTOJO (UŽSAKOVO), STATINIO PROJEKTUOTOJO IR STATINIO STATYBOS RANGOVO ATSAKINGŲJŲ ASMENŲ SĄRAŠAS</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Vardas, pavardė</text:p>
          </table:table-cell>
          <table:table-cell table:style-name="TableCell1855">
            <text:p text:style-name="P1856">Įmonės pavadinimas</text:p>
          </table:table-cell>
          <table:table-cell table:style-name="TableCell1857">
            <text:p text:style-name="P1858">Pareigos, atestato, pažymos Nr., išdavimo data</text:p>
          </table:table-cell>
          <table:table-cell table:style-name="TableCell1859">
            <text:p text:style-name="P1860">Pradėjo dirbti objekte, parašas/ data</text:p>
          </table:table-cell>
          <table:table-cell table:style-name="TableCell1861">
            <text:p text:style-name="P1862">Baigė dirbti objekte, parašas/ data</text:p>
          </table:table-cell>
          <table:table-cell table:style-name="TableCell1863">
            <text:p text:style-name="P1864">Telefonai: darbo, namų, mobilusis</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row>
      </table:table>
      <text:p text:style-name="P1880"/>
      <text:p text:style-name="P1881"><text:span text:style-name="T1882">F-4</text:span></text:p>
      <text:p text:style-name="P1883"/>
      <text:p text:style-name="P1884"><text:span text:style-name="T1885">STATYBOS PROJEKTINES IR TECHNINES DOKUMENTACIJOS REGISTRAVIMA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Eil.<text:s/>Nr.</text:p>
          </table:table-cell>
          <table:table-cell table:style-name="TableCell1897">
            <text:p text:style-name="P1898">Gavimo data</text:p>
          </table:table-cell>
          <table:table-cell table:style-name="TableCell1899">
            <text:p text:style-name="P1900">Dokumento pavadinimas</text:p>
          </table:table-cell>
          <table:table-cell table:style-name="TableCell1901">
            <text:p text:style-name="P1902">Dokumento Nr. ir jo parengimo bei patvirtinimo data</text:p>
          </table:table-cell>
          <table:table-cell table:style-name="TableCell1903">
            <text:p text:style-name="P1904">Dokumentą parengęs projektuotojas, atestato, pažymos Nr., data</text:p>
          </table:table-cell>
          <table:table-cell table:style-name="TableCell1905">
            <text:p text:style-name="P1906">Dokumentą gavusio statinio statybos vadovo parašas</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row>
      </table:table>
      <text:p text:style-name="P1920"/>
      <text:p text:style-name="P1921"><text:span text:style-name="T1922">F-5</text:span></text:p>
      <text:p text:style-name="P1923"/>
      <text:p text:style-name="P1924"><text:span text:style-name="T1925">PROJEKTINĖS DOKUMENTACIJOS</text:span><text:span text:style-name="T1926"><text:s/>PAKEITIMŲ REGISTRAVIMAS</text:span></text:p>
      <text:p text:style-name="P1927">(tarp jų – padarytų statinio projekto vykdymo priežiūros vadovų)</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Pakeitimo gavimo data</text:p>
          </table:table-cell>
          <table:table-cell table:style-name="TableCell1940">
            <text:p text:style-name="P1941">Dokumento Nr. ir parengimo data</text:p>
          </table:table-cell>
          <table:table-cell table:style-name="TableCell1942">
            <text:p text:style-name="P1943">Trumpas projekto pakeitimo aprašymas</text:p>
          </table:table-cell>
          <table:table-cell table:style-name="TableCell1944">
            <text:p text:style-name="P1945">Kas pakeitimą pasiūlė, atliko ir patvirtino</text:p>
          </table:table-cell>
        </table:table-row>
        <table:table-row table:style-name="TableRow1946">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row>
      </table:table>
      <text:p text:style-name="P1957"/>
      <text:p text:style-name="P1958"><text:span text:style-name="T1959">F-6</text:span></text:p>
      <text:p text:style-name="P1960"/>
      <text:p text:style-name="P1961"><text:span text:style-name="T1962">STATYBOS DARBŲ ŽURNALŲ REGISTRAVIMA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Statybos darbų žurnalo pavadinimas, Nr.</text:p>
          </table:table-cell>
          <table:table-cell table:style-name="TableCell1975">
            <text:p text:style-name="P1976">Žurnalą pildanti įmonė, atsakingų asmenų pareigos, vardai, pavardės</text:p>
          </table:table-cell>
          <table:table-cell table:style-name="TableCell1977">
            <text:p text:style-name="P1978">Žurnalą perdavė (vardas, pavardė, parašas, data)</text:p>
          </table:table-cell>
          <table:table-cell table:style-name="TableCell1979">
            <text:p text:style-name="P1980">Žurnalą priėmė (vardas, pavardė, parašas, data)</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
      <text:p text:style-name="P1992"/>
      <text:p text:style-name="P1993"><text:span text:style-name="T1994">II</text:span><text:span text:style-name="T1995"><text:s/>SKYRIUS.<text:s/></text:span><text:span text:style-name="T1996">STATYBOS DARBŲ EIGA</text:span></text:p>
      <text:p text:style-name="P1997"/>
      <text:p text:style-name="P1998">Statybos darbų pradžia<text:tab/>20<text:tab/>m<text:tab/>d.</text:p>
      <text:p text:style-name="P1999">Statybos darbų pabaiga<text:tab/>20<text:tab/>m.<text:tab/>d.</text:p>
      <text:p text:style-name="P2000"/>
      <text:p text:style-name="P2001"><text:span text:style-name="T2002">F-7</text:span></text:p>
      <text:p text:style-name="P2003"/>
      <text:p text:style-name="P2004"><text:span text:style-name="T2005">BENDRŲJŲ STATYBOS DARBŲ VYKDYM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3">
            <text:p text:style-name="P2019">Data, meteorologiniai duomenys (oro temperatūra, krituliai, vėjo greitis)</text:p>
          </table:table-cell>
          <table:table-cell table:style-name="TableCell2020" table:number-rows-spanned="3">
            <text:p text:style-name="P2021">Statybos darbų<text:s/>vietos ir eigos aprašymas (aukštas, ašys, altitudės, panaudotų statybos produktų pavadinimai, markės, klasės, pasų, sertifikatų ir kitų dokumentų, pažyminčių jų kokybę, pavadinimai, numeriai ir datos, formos, kuria pateikti papildomi duomenys, numeris)</text:p>
          </table:table-cell>
          <table:table-cell table:style-name="TableCell2022" table:number-rows-spanned="3">
            <text:p text:style-name="P2023">Atsakingojo vykdytojo (brigadininko) pavardė</text:p>
          </table:table-cell>
          <table:table-cell table:style-name="TableCell2024" table:number-columns-spanned="2" table:number-rows-spanned="2">
            <text:p text:style-name="P2025">Atliktų darbų kiekis</text:p>
          </table:table-cell>
          <table:covered-table-cell/>
          <table:table-cell table:style-name="TableCell2026" table:number-columns-spanned="4">
            <text:p text:style-name="P2027">Darbų priėmimo rezultatai (darbų kokybė atitinka projekto ir norminių dokumentų reikalavimus)</text:p>
          </table:table-cell>
          <table:covered-table-cell/>
          <table:covered-table-cell/>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able:table-cell table:style-name="TableCell2033" table:number-columns-spanned="2">
            <text:p text:style-name="P2034">Darbus priėmė vadovas</text:p>
          </table:table-cell>
          <table:covered-table-cell/>
          <table:table-cell table:style-name="TableCell2035" table:number-columns-spanned="2">
            <text:p text:style-name="P2036">Bendrosios statinio statybos techninės priežiūros vadovas</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Mato vnt.</text:p>
          </table:table-cell>
          <table:table-cell table:style-name="TableCell2043">
            <text:p text:style-name="P2044">Kiekis</text:p>
          </table:table-cell>
          <table:table-cell table:style-name="TableCell2045">
            <text:p text:style-name="P2046">Priimtų darbų kiekis</text:p>
          </table:table-cell>
          <table:table-cell table:style-name="TableCell2047">
            <text:p text:style-name="P2048">Pareigos, vardas, pavardė, parašas, data, nepriimtų darbų kiekis, nurodymai ištaisyti defektus, ištaisymo data</text:p>
          </table:table-cell>
          <table:table-cell table:style-name="TableCell2049">
            <text:p text:style-name="P2050">Priimtų darbų kiekis</text:p>
          </table:table-cell>
          <table:table-cell table:style-name="TableCell2051">
            <text:p text:style-name="P2052">Vardas, pavardė, parašas, data, nepriimtų darbų kiekis, nurodymai ištaisyti defektus, ištaisymo<text:s/>data</text:p>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cell table:style-name="TableCell2070">
            <text:p text:style-name="P2071">9</text:p>
          </table:table-cell>
        </table:table-row>
      </table:table>
      <text:p text:style-name="P2072"/>
      <text:p text:style-name="P2073">Rangovas (subrangovas)<text:tab/>Tęsinys puslapyje Nr.<text:tab/></text:p>
      <text:p text:style-name="P2074"><text:span text:style-name="T2075"><text:tab/>(įmonės pavadinimas)</text:span></text:p>
      <text:p text:style-name="P2076"/>
      <text:p text:style-name="P2077"><text:span text:style-name="T2078">SURENKAMŲJŲ GELŽBETONINIŲ IR KITŲ KONSTRUKCIJŲ, MAZGŲ IR SANDŪRŲ SUVIRINIMAS, BETONAVIMAS, SANDARINIMAS</text:span></text:p>
      <text:p text:style-name="P2079"/>
      <text:p text:style-name="P2080"><text:span text:style-name="T2081">F-8</text:span></text:p>
      <text:p text:style-name="P2082"/>
      <text:p text:style-name="P2083"><text:span text:style-name="T2084">Metalinių dalių suvirinimo eiga</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Darbų vykdymo data</text:p>
          </table:table-cell>
          <table:table-cell table:style-name="TableCell2097" table:number-rows-spanned="2">
            <text:p text:style-name="P2098">Jungiamųjų elementų pavadinimai, vieta arba Nr. (pagal brėžinius ar schemas)</text:p>
          </table:table-cell>
          <table:table-cell table:style-name="TableCell2099" table:number-rows-spanned="2">
            <text:p text:style-name="P2100">Srovės tipas, elektrodų sertifikatai, tipai, markės ir klasės</text:p>
          </table:table-cell>
          <table:table-cell table:style-name="TableCell2101" table:number-rows-spanned="2">
            <text:p text:style-name="P2102">Meteorologiniai duomenys (oro temperatūra, krituliai)</text:p>
          </table:table-cell>
          <table:table-cell table:style-name="TableCell2103" table:number-rows-spanned="2">
            <text:p text:style-name="P2104">Suvirintojo vardas, pavardė, pažymėjimo ir žymeklio Nr., parašas</text:p>
          </table:table-cell>
          <table:table-cell table:style-name="TableCell2105" table:number-columns-spanned="2">
            <text:p text:style-name="P2106">Darbų priėmimo rezultatai</text:p>
          </table:table-cell>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Rasti defektai ir įrašai apie jų ištaisymą</text:p>
          </table:table-cell>
          <table:table-cell table:style-name="TableCell2115">
            <text:p text:style-name="P2116">Darbus priėmusio vadovo pareigos, vardas, pavardė, parašas, data</text:p>
          </table: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row>
      </table:table>
      <text:p text:style-name="P2132"/>
      <text:p text:style-name="P2133"><text:span text:style-name="T2134">F-9</text:span></text:p>
      <text:p text:style-name="P2135"/>
      <text:p text:style-name="P2136"><text:span text:style-name="T2137">Suvirintų sujungimų antikorozinė apsauga</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Darbų atlikimo data</text:p>
          </table:table-cell>
          <table:table-cell table:style-name="TableCell2151" table:number-rows-spanned="2">
            <text:p text:style-name="P2152">Meteorologiniai duomenys (oro temperatūra, krituliai)</text:p>
          </table:table-cell>
          <table:table-cell table:style-name="TableCell2153" table:number-rows-spanned="2">
            <text:p text:style-name="P2154">Jungiamųjų elementų pavadinimai, vieta arba Nr. (pagal brėžinį ar schemą, nurodant jų Nr., t. p. įdėtinių detalių antikorozinės dangos medžiagą, kuria jos padengtos gamykloje)</text:p>
          </table:table-cell>
          <table:table-cell table:style-name="TableCell2155" table:number-rows-spanned="2">
            <text:p text:style-name="P2156">Pažyma apie mazgo perdavimą antikorozinimui (pareigos, parašas, data)</text:p>
          </table:table-cell>
          <table:table-cell table:style-name="TableCell2157" table:number-rows-spanned="2">
            <text:p text:style-name="P2158">Suvirintų sujungimų padengimo medžiaga (pavadinimas, markė, klasė, kokybę pažyminčio dokumento Nr.)</text:p>
          </table:table-cell>
          <table:table-cell table:style-name="TableCell2159" table:number-rows-spanned="2">
            <text:p text:style-name="P2160">Atsakingojo vykdytojo (brigadininko) vardas, pavardė, parašas</text:p>
          </table:table-cell>
          <table:table-cell table:style-name="TableCell2161" table:number-columns-spanned="2">
            <text:p text:style-name="P2162">Darbų priėmimo rezultatas</text:p>
          </table:table-cell>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Rasti defektai ir<text:s/>įrašai apie jų ištaisymą, ištaisymo data</text:p>
          </table:table-cell>
          <table:table-cell table:style-name="TableCell2172">
            <text:p text:style-name="P2173">Darbus priėmusio vadovo pareigos, vardas, pavardė, parašas, data</text:p>
          </table:table-cell>
        </table:table-row>
        <table:table-row table:style-name="TableRow2174">
          <table:table-cell table:style-name="TableCell2175">
            <text:p text:style-name="P2176"/>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cell table:style-name="TableCell2185">
            <text:p text:style-name="P2186">6</text:p>
          </table:table-cell>
          <table:table-cell table:style-name="TableCell2187">
            <text:p text:style-name="P2188">7</text:p>
          </table:table-cell>
          <table:table-cell table:style-name="TableCell2189">
            <text:p text:style-name="P2190">8</text:p>
          </table:table-cell>
        </table:table-row>
      </table:table>
      <text:p text:style-name="P2191"/>
      <text:p text:style-name="P2192"><text:span text:style-name="T2193">F-10</text:span></text:p>
      <text:section text:name="Sect1" text:style-name="S1">
        <text:p text:style-name="P2194"/>
        <text:p text:style-name="P2195"/>
        <text:p text:style-name="P2196"><text:span text:style-name="T2197">Sandūrų ir mazgų užbetonavimo eiga</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Betonavimo data, atsakingojo vykdytojo (brigadininko) pavardė</text:p>
            </table:table-cell>
            <table:table-cell table:style-name="TableCell2213" table:number-rows-spanned="2">
              <text:p text:style-name="P2214">Oro temperatūra, °C</text:p>
            </table:table-cell>
            <table:table-cell table:style-name="TableCell2215" table:number-rows-spanned="2">
              <text:p text:style-name="P2216">Sandūrų pavadinimai, vieta ar numeriai (pagal brėžinį ar schemą, nurodant jų Nr.)</text:p>
            </table:table-cell>
            <table:table-cell table:style-name="TableCell2217" table:number-rows-spanned="2">
              <text:p text:style-name="P2218">Projektinė betono klasė, paso Nr. ir data</text:p>
            </table:table-cell>
            <table:table-cell table:style-name="TableCell2219" table:number-rows-spanned="2">
              <text:p text:style-name="P2220">Betono temperatūra sandūros užliejimo metu, °C</text:p>
            </table:table-cell>
            <table:table-cell table:style-name="TableCell2221" table:number-rows-spanned="2">
              <text:p text:style-name="P2222">Mazgų apšildymo būdai ir šildymo temperatūra, °C</text:p>
            </table:table-cell>
            <table:table-cell table:style-name="TableCell2223" table:number-rows-spanned="2">
              <text:p text:style-name="P2224">Šildymo užbaigimo ir klojinių nuėmimo datos</text:p>
            </table:table-cell>
            <table:table-cell table:style-name="TableCell2225" table:number-rows-spanned="2">
              <text:p text:style-name="P2226">Kontrolinių betono pavyzdžių išbandymo rezultatai</text:p>
            </table:table-cell>
            <table:table-cell table:style-name="TableCell2227" table:number-columns-spanned="2">
              <text:p text:style-name="P2228">Darbų priėmimo rezultatai</text:p>
            </table:table-cell>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Rasti defektai ir įrašai apie jų ištaisymą,<text:s/>ištaisymo data</text:p>
            </table:table-cell>
            <table:table-cell table:style-name="TableCell2240">
              <text:p text:style-name="P2241">Darbus priėmusio vadovo pareigos, vardas, pavardė, parašas, data</text:p>
            </table: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cell table:style-name="TableCell2257">
              <text:p text:style-name="P2258">8</text:p>
            </table:table-cell>
            <table:table-cell table:style-name="TableCell2259">
              <text:p text:style-name="P2260">9</text:p>
            </table:table-cell>
            <table:table-cell table:style-name="TableCell2261">
              <text:p text:style-name="P2262">10</text:p>
            </table:table-cell>
          </table:table-row>
        </table:table>
        <text:p text:style-name="P2263"/>
        <text:p text:style-name="P2264"><text:span text:style-name="T2265">F-11</text:span></text:p>
        <text:p text:style-name="P2266"/>
        <text:p text:style-name="P2267"><text:span text:style-name="T2268">Siūlių sandarinimas</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Darbų vykdymo data</text:p>
            </table:table-cell>
            <table:table-cell table:style-name="TableCell2283" table:number-rows-spanned="2">
              <text:p text:style-name="P2284">Oro sąlygos (temp., krituliai)</text:p>
            </table:table-cell>
            <table:table-cell table:style-name="TableCell2285" table:number-rows-spanned="2">
              <text:p text:style-name="P2286">Siūlės rūšis (vertikali ar horizontali) ir vieta pagal brėžinius<text:s/>ar schemas, nurodant jų Nr.</text:p>
            </table:table-cell>
            <table:table-cell table:style-name="TableCell2287" table:number-rows-spanned="2">
              <text:p text:style-name="P2288">Sandariklio pavadinimas, markė, klasė, jo kokybę pažyminčio dokumento Nr., data</text:p>
            </table:table-cell>
            <table:table-cell table:style-name="TableCell2289" table:number-rows-spanned="2">
              <text:p text:style-name="P2290">Siūlių geometrinių matmenų nukrypimai</text:p>
            </table:table-cell>
            <table:table-cell table:style-name="TableCell2291" table:number-rows-spanned="2">
              <text:p text:style-name="P2292">Sandarinimo būdas</text:p>
            </table:table-cell>
            <table:table-cell table:style-name="TableCell2293" table:number-rows-spanned="2">
              <text:p text:style-name="P2294">Darbus atlikusio asmens vardas, pavardė</text:p>
            </table:table-cell>
            <table:table-cell table:style-name="TableCell2295" table:number-columns-spanned="2">
              <text:p text:style-name="P2296">Darbų priėmimo rezultatai</text:p>
            </table:table-cell>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Rasti defektai ir<text:s/>įrašai apie jų ištaisymą, ištaisymo data</text:p>
            </table:table-cell>
            <table:table-cell table:style-name="TableCell2307">
              <text:p text:style-name="P2308">Darbus priėmusio vadovo pareigos, vardas, pavardė, parašas, data</text:p>
            </table:table-cell>
          </table:table-row>
          <table:table-row table:style-name="TableRow2309">
            <table:table-cell table:style-name="TableCell2310">
              <text:p text:style-name="P2311">1</text:p>
            </table:table-cell>
            <table:table-cell table:style-name="TableCell2312">
              <text:p text:style-name="P2313">2</text:p>
            </table:table-cell>
            <table:table-cell table:style-name="TableCell2314">
              <text:p text:style-name="P2315">3</text:p>
            </table:table-cell>
            <table:table-cell table:style-name="TableCell2316">
              <text:p text:style-name="P2317">4</text:p>
            </table:table-cell>
            <table:table-cell table:style-name="TableCell2318">
              <text:p text:style-name="P2319">5</text:p>
            </table:table-cell>
            <table:table-cell table:style-name="TableCell2320">
              <text:p text:style-name="P2321">6</text:p>
            </table:table-cell>
            <table:table-cell table:style-name="TableCell2322">
              <text:p text:style-name="P2323">7</text:p>
            </table:table-cell>
            <table:table-cell table:style-name="TableCell2324">
              <text:p text:style-name="P2325">8</text:p>
            </table:table-cell>
            <table:table-cell table:style-name="TableCell2326">
              <text:p text:style-name="P2327">9</text:p>
            </table:table-cell>
          </table:table-row>
        </table:table>
        <text:p text:style-name="P2328"/>
        <text:p text:style-name="P2329"><text:span text:style-name="T2330">F-12</text:span></text:p>
        <text:p text:style-name="P2331"/>
        <text:p text:style-name="P2332"><text:span text:style-name="T2333">MONOLITINIŲ KONSTRUKCIJŲ BETONAVIMO DARBŲ EIGA</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Betonavimo data ir pamaina, meteorologiniai duomenys (temperatūra,<text:s/>krituliai)</text:p>
            </table:table-cell>
            <table:table-cell table:style-name="TableCell2352" table:number-rows-spanned="2">
              <text:p text:style-name="P2353">Konstrukcijos pavadinimas ir vieta (ašys, altitudės, Nr. ir t. t.), panaudoto betono klasė, paso Nr.</text:p>
            </table:table-cell>
            <table:table-cell table:style-name="TableCell2354" table:number-rows-spanned="2">
              <text:p text:style-name="P2355">Kūgio nusėdimas (cm)</text:p>
            </table:table-cell>
            <table:table-cell table:style-name="TableCell2356" table:number-rows-spanned="2">
              <text:p text:style-name="P2357">Betono temperatūra klojimo metu, °C</text:p>
            </table:table-cell>
            <table:table-cell table:style-name="TableCell2358" table:number-rows-spanned="2">
              <text:p text:style-name="P2359">Betono išlaikymo būdas kietėjimo metu</text:p>
            </table:table-cell>
            <table:table-cell table:style-name="TableCell2360" table:number-rows-spanned="2">
              <text:p text:style-name="P2361">Kontrolinių pavyzdžių ženklinimas</text:p>
            </table:table-cell>
            <table:table-cell table:style-name="TableCell2362" table:number-rows-spanned="2">
              <text:p text:style-name="P2363">Kontrolinių<text:s/>pavyzdžių kietėjimo sąlygos</text:p>
            </table:table-cell>
            <table:table-cell table:style-name="TableCell2364" table:number-rows-spanned="2">
              <text:p text:style-name="P2365">Betono išlaikymo trukmė iki apkrovimo</text:p>
            </table:table-cell>
            <table:table-cell table:style-name="TableCell2366" table:number-columns-spanned="2">
              <text:p text:style-name="P2367">Kontrolinių pavyzdžių bandymo rezultatai</text:p>
            </table:table-cell>
            <table:covered-table-cell/>
            <table:table-cell table:style-name="TableCell2368" table:number-rows-spanned="2">
              <text:p text:style-name="P2369">Klojinių nuėmimo data</text:p>
            </table:table-cell>
            <table:table-cell table:style-name="TableCell2370" table:number-columns-spanned="2">
              <text:p text:style-name="P2371">Darbų priėmimo rezultatai</text:p>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nuimant klojinius</text:p>
            </table:table-cell>
            <table:table-cell table:style-name="TableCell2383">
              <text:p text:style-name="P2384">Po 28 parų</text:p>
            </table:table-cell>
            <table:covered-table-cell>
              <text:p text:style-name="P2385"/>
            </table:covered-table-cell>
            <table:table-cell table:style-name="TableCell2386">
              <text:p text:style-name="P2387">Rasti defektai ir įrašai apie jų ištaisymą, ištaisymo data</text:p>
            </table:table-cell>
            <table:table-cell table:style-name="TableCell2388">
              <text:p text:style-name="P2389">Darbus priėmusio vadovo pareigos, vardas, pavardė, parašas, data</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cell table:style-name="TableCell2403">
              <text:p text:style-name="P2404">7</text:p>
            </table:table-cell>
            <table:table-cell table:style-name="TableCell2405">
              <text:p text:style-name="P2406">8</text:p>
            </table:table-cell>
            <table:table-cell table:style-name="TableCell2407">
              <text:p text:style-name="P2408">9</text:p>
            </table:table-cell>
            <table:table-cell table:style-name="TableCell2409">
              <text:p text:style-name="P2410">10</text:p>
            </table:table-cell>
            <table:table-cell table:style-name="TableCell2411">
              <text:p text:style-name="P2412">11</text:p>
            </table:table-cell>
            <table:table-cell table:style-name="TableCell2413">
              <text:p text:style-name="P2414">12</text:p>
            </table:table-cell>
            <table:table-cell table:style-name="TableCell2415">
              <text:p text:style-name="P2416">13</text:p>
            </table:table-cell>
          </table:table-row>
        </table:table>
      </text:section>
      <text:p text:style-name="P2417"/>
      <text:p text:style-name="P2425"/>
      <text:p text:style-name="P2426"><text:span text:style-name="T2427">METALINIŲ KONSTRUKCIJŲ MONTAVIMAS IR ANTIKOROZINE APSAUGA</text:span></text:p>
      <text:p text:style-name="P2428"/>
      <text:p text:style-name="P2429"><text:span text:style-name="T2430">F-13</text:span></text:p>
      <text:p text:style-name="P2431"/>
      <text:p text:style-name="P2432"><text:span text:style-name="T2433">Metalinių konstrukcijų suvirinimo eiga</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Darbų vykdymo<text:s/>data</text:p>
          </table:table-cell>
          <table:table-cell table:style-name="TableCell2446" table:number-rows-spanned="2">
            <text:p text:style-name="P2447">Meteorologiniai duomenys (oro temperatūra, krituliai)</text:p>
          </table:table-cell>
          <table:table-cell table:style-name="TableCell2448" table:number-rows-spanned="2">
            <text:p text:style-name="P2449">Jungiamųjų elementų pavadinimai, vieta arba Nr. (pagal brėžinius ar schemas)</text:p>
          </table:table-cell>
          <table:table-cell table:style-name="TableCell2450" table:number-rows-spanned="2">
            <text:p text:style-name="P2451">Srovės tipas, elektrodų sertifikatai, tipai, markės ir klasės</text:p>
          </table:table-cell>
          <table:table-cell table:style-name="TableCell2452" table:number-rows-spanned="2">
            <text:p text:style-name="P2453">Suvirintojo vardas, pavardė, pažymėjimo ir žymeklio Nr., parašas</text:p>
          </table:table-cell>
          <table:table-cell table:style-name="TableCell2454" table:number-columns-spanned="2">
            <text:p text:style-name="P2455">Darbų priėmimo rezultatai</text:p>
          </table:table-cell>
          <table:covered-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asti defektai ir įrašai apie jų ištaisymą, ištaisymo data</text:p>
          </table:table-cell>
          <table:table-cell table:style-name="TableCell2464">
            <text:p text:style-name="P2465">Darbus priėmusio vadovo pareigos, vardas, pavardė, parašas, data</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cell table:style-name="TableCell2477">
            <text:p text:style-name="P2478">6</text:p>
          </table:table-cell>
          <table:table-cell table:style-name="TableCell2479">
            <text:p text:style-name="P2480">7</text:p>
          </table:table-cell>
        </table:table-row>
      </table:table>
      <text:p text:style-name="P2481"/>
      <text:p text:style-name="P2482"><text:span text:style-name="T2483">F-14</text:span></text:p>
      <text:p text:style-name="P2484"/>
      <text:p text:style-name="P2485"><text:span text:style-name="T2486">Metalinių konstrukcijų antikorozinė apsauga</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Data,<text:s/>meteorologiniai duomenys (oro temperatūra, krituliai)</text:p>
          </table:table-cell>
          <table:table-cell table:style-name="TableCell2500" table:number-rows-spanned="2">
            <text:p text:style-name="P2501">Konstrukcijos ar įrenginio pavadinimas ir vieta (ašys, altitudės, Nr.)</text:p>
          </table:table-cell>
          <table:table-cell table:style-name="TableCell2502" table:number-rows-spanned="2">
            <text:p text:style-name="P2503">Antikorozinei apsaugai naudojamos medžiagos charakteristika (paso ar sertifikato Nr.) ir padengimo būdas</text:p>
          </table:table-cell>
          <table:table-cell table:style-name="TableCell2504" table:number-rows-spanned="2">
            <text:p text:style-name="P2505">Antikorozinės apsaugos pobūdis (visiška, atstatymas)</text:p>
          </table:table-cell>
          <table:table-cell table:style-name="TableCell2506" table:number-rows-spanned="2">
            <text:p text:style-name="P2507">Atskirų dangos sluoksnių džiūvimo trukmė</text:p>
          </table:table-cell>
          <table:table-cell table:style-name="TableCell2508" table:number-rows-spanned="2">
            <text:p text:style-name="P2509">Atsakingoj o vykdytojo (brigadininko) pavardė</text:p>
          </table:table-cell>
          <table:table-cell table:style-name="TableCell2510" table:number-columns-spanned="2">
            <text:p text:style-name="P2511">Darbų priėmimo rezultatai</text:p>
          </table: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Rasti defektai ir įrašai apie jų ištaisymą, ištaisymo data</text:p>
          </table:table-cell>
          <table:table-cell table:style-name="TableCell2521">
            <text:p text:style-name="P2522">Darbus priėmusio vadovo pareigos, vardas, pavardė,<text:s/>parašas, data</text:p>
          </table:table-cell>
        </table:table-row>
        <table:table-row table:style-name="TableRow2523">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cell table:style-name="TableCell2532">
            <text:p text:style-name="P2533">5</text:p>
          </table:table-cell>
          <table:table-cell table:style-name="TableCell2534">
            <text:p text:style-name="P2535">6</text:p>
          </table:table-cell>
          <table:table-cell table:style-name="TableCell2536">
            <text:p text:style-name="P2537">7</text:p>
          </table:table-cell>
          <table:table-cell table:style-name="TableCell2538">
            <text:p text:style-name="P2539">8</text:p>
          </table:table-cell>
        </table:table-row>
      </table:table>
      <text:p text:style-name="P2540"/>
      <text:p text:style-name="P2541"><text:span text:style-name="T2542">III</text:span><text:span text:style-name="T2543"><text:s/>SKYRIUS.<text:s/></text:span><text:span text:style-name="T2544">GEODEZINĖ KONTROLINĖ DOKUMENTACIJA</text:span></text:p>
      <text:p text:style-name="P2545"/>
      <text:p text:style-name="P2546">1. Statinio, jo dalių ir konstrukcijų bei inžinerinių tinklų rekomenduojamų pagrindinių geodezinių kontrolinių nuotraukų sąrašas:</text:p>
      <text:p text:style-name="P2547"><text:span text:style-name="T2548">1.1</text:span><text:span text:style-name="T2549">. Geodeziniai nužymėjimo</text:span><text:span text:style-name="T2550"><text:s/>darbai:</text:span></text:p>
      <text:p text:style-name="P2551">1.1.1. pagrindinių ašių nužymėjimo ir įtvirtinimo kontrolinė nuotrauka;</text:p>
      <text:p text:style-name="P2552">1.1.2. tarpinių ašių nužymėjimo ir įtvirtinimo kontrolinė nuotrauka.</text:p>
      <text:p text:style-name="P2553"><text:span text:style-name="T2554">1.2</text:span><text:span text:style-name="T2555">. Pastatų požeminė dalis:</text:span></text:p>
      <text:p text:style-name="P2556">1.2.1. sijyno (rostverko) betonavimo (viršaus altitudės ir skerspjūvio nukrypimai) kontrolinė nuotrauka;</text:p>
      <text:p text:style-name="P2557">1.2.2. pamatų duobių (daubų, tranšėjų) iškasimo kontrolinė nuotrauka;</text:p>
      <text:p text:style-name="P2558">1.2.3. pamatų kontrolinė nuotrauka;</text:p>
      <text:p text:style-name="P2559">1.2.4. pamatų po įrenginiais (paviršiaus altitudės ir inkarinių varžtų padėtis) kontrolinė<text:s/>nuotrauka;</text:p>
      <text:p text:style-name="P2560">1.2.5. drenažas.</text:p>
      <text:p text:style-name="P2561"><text:span text:style-name="T2562">1.3</text:span><text:span text:style-name="T2563">. Pastatų antžeminė dalis:</text:span></text:p>
      <text:p text:style-name="P2564">1.3.1. mūro darbų kontrolinė nuotrauka (kiekvieno aukšto perdengimo lygyje);</text:p>
      <text:p text:style-name="P2565">1.3.2. kolonų montavimo (pagal ašis ir vertikalumą) kontrolinė nuotrauka;</text:p>
      <text:p text:style-name="P2566">1.3.3. kolonų montavimo<text:s/>(pagal kolonų viršūnių altitudės ir centravimo nukrypimus) kontrolinė nuotrauka (kiekvieno montavimo horizonto lygyje);</text:p>
      <text:p text:style-name="P2567">1.3.4. kolonų konsolių niveliavimo kontrolinė nuotrauka;</text:p>
      <text:p text:style-name="P2568">1.3.5. laikančiųjų plokščių kontrolinė nuotrauka;</text:p>
      <text:p text:style-name="P2569">1.3.6. perdengimų<text:s/>ir laiptų aikštelių niveliavimo kontrolinė nuotrauka;</text:p>
      <text:p text:style-name="P2570">1.3.7. liftų šachtų kontrolinė nuotrauka;</text:p>
      <text:p text:style-name="P2571">1.3.8. betono pogrindžio aukščių kontrolinė nuotrauka.</text:p>
      <text:p text:style-name="P2572"><text:span text:style-name="T2573">1.4</text:span><text:span text:style-name="T2574">. Inžineriniai tinklai:</text:span></text:p>
      <text:p text:style-name="P2575">1.4.1. nuotekų šalinimo sistema;</text:p>
      <text:p text:style-name="P2576">1.4.2. lietaus nuotekų šalinimo sistema;</text:p>
      <text:p text:style-name="P2577">1.4.3. vandentiekis;</text:p>
      <text:p text:style-name="P2578">1.4.4. šiluminės trasos;</text:p>
      <text:p text:style-name="P2579">1.4.5. dujotiekis;</text:p>
      <text:p text:style-name="P2580">1.4.6. elektros kabeliai;</text:p>
      <text:p text:style-name="P2581">1.4.7. ryšių kabeliai.</text:p>
      <text:p text:style-name="P2582">2. Geodezinė kontrolinė dokumentacija turi būti parengta ir kitais statybos norminių dokumentų<text:s/>nustatytais atvejais.</text:p>
      <text:p text:style-name="P2583"/>
      <text:p text:style-name="P2584"><text:span text:style-name="T2585">F-15</text:span></text:p>
      <text:p text:style-name="P2586"/>
      <text:p text:style-name="P2587"><text:span text:style-name="T2588">GEODEZINIŲ KONTROLINIŲ NUOTRAUKŲ REGISTRAVIMA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ės Nr.</text:p>
          </table:table-cell>
          <table:table-cell table:style-name="TableCell2600">
            <text:p text:style-name="P2601">Schemų, nuotraukų pavadinimai</text:p>
          </table:table-cell>
          <table:table-cell table:style-name="TableCell2602">
            <text:p text:style-name="P2603">Atlikimo data</text:p>
          </table:table-cell>
          <table:table-cell table:style-name="TableCell2604">
            <text:p text:style-name="P2605">Patikrinimo išvados</text:p>
          </table:table-cell>
          <table:table-cell table:style-name="TableCell2606">
            <text:p text:style-name="P2607">Tikrinusių asmenų pareigos, vardas, pavardė</text:p>
          </table:table-cell>
          <table:table-cell table:style-name="TableCell2608">
            <text:p text:style-name="P2609">Parašas, data</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6</text:p>
          </table:table-cell>
        </table:table-row>
      </table:table>
      <text:p text:style-name="P2623"/>
      <text:p text:style-name="P2624"><text:span text:style-name="T2625">F-16*</text:span></text:p>
      <text:p text:style-name="P2626"/>
      <text:p text:style-name="P2627"><text:span text:style-name="T2628">GEODEZINĖS<text:s/></text:span><text:span text:style-name="T2629">KONTROLINĖS NUOTRAUKOS</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Pareigos</text:p>
          </table:table-cell>
          <table:table-cell table:style-name="TableCell2643">
            <text:p text:style-name="P2644">Pavardė</text:p>
          </table:table-cell>
          <table:table-cell table:style-name="TableCell2645">
            <text:p text:style-name="P2646">Parašas</text:p>
          </table:table-cell>
          <table:table-cell table:style-name="TableCell2647">
            <text:p text:style-name="P2648">Data</text:p>
          </table: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rows-spanned="3">
            <text:p text:style-name="P2683"/>
          </table:table-cell>
          <table:table-cell table:style-name="TableCell2684">
            <text:p text:style-name="P2685">Stadija</text:p>
          </table:table-cell>
          <table:table-cell table:style-name="TableCell2686">
            <text:p text:style-name="P2687">Lapas</text:p>
          </table:table-cell>
          <table:table-cell table:style-name="TableCell2688">
            <text:p text:style-name="P2689">Lapų sk.</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4" table:number-rows-spanned="5">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covered-table-cell>
            <text:p text:style-name="P2742"/>
          </table:covered-table-cell>
          <table:covered-table-cell/>
          <table:covered-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covered-table-cell>
            <text:p text:style-name="P2752"/>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covered-table-cell/>
          <table:covered-table-cell/>
          <table:covered-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P2772"/>
          </table:covered-table-cell>
          <table:covered-table-cell/>
          <table:covered-table-cell/>
          <table:covered-table-cell/>
        </table:table-row>
      </table:table>
      <text:p text:style-name="P2773"/>
      <text:p text:style-name="P2774"><text:span text:style-name="T2775">IV</text:span><text:span text:style-name="T2776"><text:s/>SKYRIUS.<text:s/></text:span><text:span text:style-name="T2777">PASLĖPTŲ DARBŲ IR LAIKANČIŲJŲ KONSTRUKCIJŲ PATIKRINIMO, IŠBANDYMO IR PRIĖMIMO AKTAI</text:span></text:p>
      <text:p text:style-name="P2778"/>
      <text:p text:style-name="P2779">1. Pagrindinių paslėptų darbų patikrinimo, laikančiųjų konstrukcijų patikrinimo ir išbandymo darbų sąrašas:</text:p>
      <text:p text:style-name="P2780"><text:span text:style-name="T2781">1.1</text:span><text:span text:style-name="T2782">. Statybos darbai:</text:span></text:p>
      <text:p text:style-name="P2783">1.1.1. pastatų ir įrenginių nužymėjimas vietoj e;</text:p>
      <text:p text:style-name="P2784">1.1.2. tranšėjų ir iškasų po pamatais padarymas. Grunto sutankinimas po pamatais;</text:p>
      <text:p text:style-name="P2785">1.1.3. smėlio pasluoksnio po pamatais padarymas;</text:p>
      <text:p text:style-name="P2786">1.1.4. drenažo įrengimas;</text:p>
      <text:p text:style-name="P2787">1.1.5. kolonų, sijų, armuotų pamatų juostų, perdengimų ir kitų monolitinių gelžbetoninių konstrukcijų armatūros ir klojinių patikrinimas prieš betonavimą;</text:p>
      <text:p text:style-name="P2788">1.1.6. monolitinių betoninių ir gelžbetoninių konstrukcijų apžiūrėjimas nuėmus klojinius;</text:p>
      <text:p text:style-name="P2789">1.1.7. pamatų apžiūrėjimas prieš užpilant gruntu;</text:p>
      <text:p text:style-name="P2790">1.1.8. perdengimų, kolonų, balkonų, laiptų aikštelių ir laiptatakių, įėjimus įrėminančių plokščių, sąramų ir kitų surenkamųjų gelžbetoninių konstrukcijų atrėmimo ir įtvirtinimo patikrinimas, liftų šachtų montavimas;</text:p>
      <text:p text:style-name="P2791">1.1.9. iškištinės armatūros ir metalinių įdėklų suvirinimas;</text:p>
      <text:p text:style-name="P2792">1.1.10. armatūros įtempimas, surenkant ir montuojant gelžbetonines konstrukcijas sustambintais elementais;</text:p>
      <text:p text:style-name="P2793">1.1.11. metalinių įdėklų antikorozinė apsauga;</text:p>
      <text:p text:style-name="P2794">1.1.12. stambiaplokščių namų siūlių užtaisymas ir sandarinimas;</text:p>
      <text:p text:style-name="P2795">1.1.13. pagrindo paruošimas hidroizoliacijai ir garo izoliacijai;</text:p>
      <text:p text:style-name="P2796">1.1.14. kiekvieno<text:s/>hidroizoliacijos sluoksnio padarymas ir užbaigtos hidroizoliacijos apžiūrėjimas:</text:p>
      <text:p text:style-name="P2797">– pamatų ir rūsio sienų horizontali ir vertikali hidroizoliacija;</text:p>
      <text:p text:style-name="P2798">– rūsio, sanitarinių mazgų ir kitų patalpų hidroizoliacija;</text:p>
      <text:p text:style-name="P2799">– pirčių, dušų, skalbyklų ir kitų patalpų sienų hidroizoliacija;</text:p>
      <text:p text:style-name="P2800">1.1.15. perdangų ir sienų garo izoliacija;</text:p>
      <text:p text:style-name="P2801">1.1.16. perdangų, sienų, pertvarų ir kitų atitvarinių konstrukcijų šilumos ir garso izoliacija;</text:p>
      <text:p text:style-name="P2802">1.1.17. deformacinių siūlių padarymas ir izoliavimas;</text:p>
      <text:p text:style-name="P2803">1.1.18. temperatūrinių siūlių<text:s/>padarymas;</text:p>
      <text:p text:style-name="P2804">1.1.19. mūrinių konstrukcijų armavimas ir metalinių įdėklų įmūrijimas;</text:p>
      <text:p text:style-name="P2805">1.1.20. tarpbučių pertvarų konstrukcijų patikrinimas;</text:p>
      <text:p text:style-name="P2806">1.1.21. atramų santvaroms, ilginiams, sijoms ir stambiosioms plokštėms padarymas ir atrėmimas į jas;</text:p>
      <text:p text:style-name="P2807">1.1.22. karnizų, balkonų ir perdengimo plokščių inkaravimas;</text:p>
      <text:p text:style-name="P2808">1.1.23. vėdinimo blokų inkaravimas;</text:p>
      <text:p text:style-name="P2809">1.1.24. metalinių paviršių antikorozinės apsaugos darbai (nuvalymas, gruntavimas, kiekvieno antikorozinio sluoksnio padarymas ir užbaigtos antikorozinės apsaugos patikrinimas);</text:p>
      <text:p text:style-name="P2810">1.1.25. surinktų medinių konstrukcijų (santvarų, sudėtinių sijų ir pan.) patikrinimas prieš montavimą;</text:p>
      <text:p text:style-name="P2811">1.1.26. medinių konstrukcijų (pakabinamųjų lubų, karkasinių sienų ir pan.) patikrinimas prieš atliekant paslėptus darbus;</text:p>
      <text:p text:style-name="P2812">1.1.27. apsaugos priemonių (tarp jų ir vėdinimo) nuo medienos puvimo panaudojimas;</text:p>
      <text:p text:style-name="P2813">1.1.28. medinių konstrukcijų atsparumo ugniai padidinimo darbai;</text:p>
      <text:p text:style-name="P2814">1.1.29. grindų konstrukcijos apžiūrėjimas prieš dangos darymą;</text:p>
      <text:p text:style-name="P2815">1.1.30. dūmtakių ir vėdinimo<text:s/>kanalų patikrinimas;</text:p>
      <text:p text:style-name="P2816">1.1.31. langų ir durų staktų antiseptinimo, hidroizoliacijos, apkamšymo ir įtvirtinimo darbų patikrinimas prieš angokraščių tinkavimą;</text:p>
      <text:p text:style-name="P2817">1.1.32. stambiaplokščio ar karkasinio pastato tipinio aukšto sumontuotų gelžbetoninių konstrukcijų ir jų mazgų priėmimas;</text:p>
      <text:p text:style-name="P2818">1.1.33. stogų ritininių dangų pagrindo, kiekvieno dangos sluoksnio ir užbaigtos dangos patikrinimas;</text:p>
      <text:p text:style-name="P2819">1.1.34. pagrindo po kelių ir privažiavimų pylimais paruošimas;</text:p>
      <text:p text:style-name="P2820">1.1.35. žemės sankasos paruošimas privažiuojamųjų<text:s/>kelių dangai įrengti;</text:p>
      <text:p text:style-name="P2821">1.1.36. gruntų sutankinimas po privažiuojamaisiais keliais, takais ir aikštelėmis;</text:p>
      <text:p text:style-name="P2822">1.1.37. privažiuojamųjų kelių, takų ir aikštelių dangos kiekvieno sluoksnio padarymas ir sutankinimas.</text:p>
      <text:p text:style-name="P2823"><text:span text:style-name="T2824">1.2</text:span><text:span text:style-name="T2825">. Statinio inžinerinės sistemos</text:span><text:span text:style-name="T2826"><text:s/>ir įrenginiai:</text:span></text:p>
      <text:p text:style-name="P2827">1.2.1. vamzdžių tiesimas rėžiuose, perdangose, po rūsio grindimis ir kitose dengtose vietose;</text:p>
      <text:p text:style-name="P2828">1.2.2. priemonių antikorozinei vamzdžių apsaugai panaudojimas;</text:p>
      <text:p text:style-name="P2829">1.2.3. šiluminės vamzdžių ir įrenginių izoliacijos darbų įvertinimas;</text:p>
      <text:p text:style-name="P2830">1.2.4. sumontuotų nuotekų šalinimo sistemų, įrengtų iš plastmasinių vamzdžių, priėmimas naudoti;</text:p>
      <text:p text:style-name="P2831">1.2.5. vidaus vandentiekio sistemos apžiūrėjimas;</text:p>
      <text:p text:style-name="P2832">1.2.6. katilinės įrenginių ir montavimo darbų apžiūrėjimas;</text:p>
      <text:p text:style-name="P2833">1.2.7. vėdinimo sistemos kanalų ir šachtų apžiūrėjimas;</text:p>
      <text:p text:style-name="P2834">1.2.8. įžeminimo kontūrų apžiūrėjimas;</text:p>
      <text:p text:style-name="P2835">1.2.9. žaibosaugos įrenginio apžiūrėjimas;</text:p>
      <text:p text:style-name="P2836">1.2.10. vidaus dujotiekio apžiūrėjimas.</text:p>
      <text:p text:style-name="P2837"/>
      <text:p text:style-name="P2838"><text:span text:style-name="T2839">F-17</text:span></text:p>
      <text:p text:style-name="P2840"/>
      <text:p text:style-name="P2841"><text:span text:style-name="T2842">PASLĖPTŲ DARBŲ PATIKRINIMO IR LAIKANČIŲJŲ KONSTRUKCIJŲ PRIĖMIMO AKTŲ REGISTRAVIM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Eil. Nr.</text:p>
          </table:table-cell>
          <table:table-cell table:style-name="TableCell2854" table:number-rows-spanned="2">
            <text:p text:style-name="P2855">Psl. Nr.</text:p>
          </table:table-cell>
          <table:table-cell table:style-name="TableCell2856" table:number-rows-spanned="2">
            <text:p text:style-name="P2857">Akto Nr. ir surašymo data</text:p>
          </table:table-cell>
          <table:table-cell table:style-name="TableCell2858" table:number-rows-spanned="2">
            <text:p text:style-name="P2859">Trumpas akto turinys</text:p>
          </table:table-cell>
          <table:table-cell table:style-name="TableCell2860" table:number-columns-spanned="2">
            <text:p text:style-name="P2861">Statinio statybos vadovas, statinio statybos bendrųjų/ specialiųjų darbų vadovas</text:p>
          </table:table-cell>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P2868">Pareigos, vardas, pavardė</text:p>
          </table:table-cell>
          <table:table-cell table:style-name="TableCell2869">
            <text:p text:style-name="P2870">Parašas</text:p>
          </table:table-cell>
        </table:table-row>
        <table:table-row table:style-name="TableRow2871">
          <table:table-cell table:style-name="TableCell2872">
            <text:p text:style-name="P2873">1</text:p>
          </table:table-cell>
          <table:table-cell table:style-name="TableCell2874">
            <text:p text:style-name="P2875">2</text:p>
          </table:table-cell>
          <table:table-cell table:style-name="TableCell2876">
            <text:p text:style-name="P2877">3</text:p>
          </table:table-cell>
          <table:table-cell table:style-name="TableCell2878">
            <text:p text:style-name="P2879">4</text:p>
          </table:table-cell>
          <table:table-cell table:style-name="TableCell2880">
            <text:p text:style-name="P2881">5</text:p>
          </table:table-cell>
          <table:table-cell table:style-name="TableCell2882">
            <text:p text:style-name="P2883">6</text:p>
          </table:table-cell>
        </table:table-row>
      </table:table>
      <text:p text:style-name="P2884"/>
      <text:p text:style-name="P2885"><text:span text:style-name="T2886">F-18</text:span></text:p>
      <text:p text:style-name="P2887"/>
      <text:p text:style-name="P2888">STATINIO NUŽYMĖJIMO VIETOJE</text:p>
      <text:p text:style-name="P2889"><text:span text:style-name="T2890">AKTAS Nr.<text:s/></text:span>________</text:p>
      <text:p text:style-name="P2891"/>
      <text:p text:style-name="P2892">20___ m. _______________ d.</text:p>
      <text:p text:style-name="Normal"/>
      <text:p text:style-name="Normal">Komisija, sudaryta iš:</text:p>
      <text:p text:style-name="P2893">statytojo (užsakovo) atstovo<text:tab/></text:p>
      <text:p text:style-name="P2894"><text:tab/>(įmonės pavadinimas)</text:p>
      <text:p text:style-name="P2895"><text:tab/></text:p>
      <text:p text:style-name="P2896">(pareigos, vardas, pavardė)</text:p>
      <text:p text:style-name="P2897">rangovo atstovo<text:tab/></text:p>
      <text:p text:style-name="P2898"><text:tab/>(įmonės pavadinimas)</text:p>
      <text:p text:style-name="P2899"><text:tab/></text:p>
      <text:p text:style-name="P2900">(pareigos, vardas, pavardė)</text:p>
      <text:p text:style-name="P2901">subrangovo atstovo<text:tab/></text:p>
      <text:p text:style-name="P2902"><text:tab/>(įmonės pavadinimas)</text:p>
      <text:p text:style-name="P2903"><text:tab/></text:p>
      <text:p text:style-name="P2904">(pareigos, vardas, pavardė)</text:p>
      <text:p text:style-name="P2905">patikrino numatomo (-os) statyti<text:tab/></text:p>
      <text:p text:style-name="P2906"><text:tab/>(statinio pavadinimas)</text:p>
      <text:p text:style-name="P2907"><text:tab/>nužymėjimą vietoje</text:p>
      <text:p text:style-name="P2908">ir nustatė:</text:p>
      <text:p text:style-name="P2909">nužymėjimą atliko<text:tab/></text:p>
      <text:p text:style-name="P2910"><text:tab/>(pareigos, vardas, pavardė)</text:p>
      <text:p text:style-name="P2911">nužymėjimas atliktas pagal brėžinį Nr. ________, sudarytą<text:tab/></text:p>
      <text:p text:style-name="P2912"><text:tab/></text:p>
      <text:p text:style-name="P2913">(kieno ir kada)</text:p>
      <text:p text:style-name="P2914">Vietoje įtvirtintų taškų nuotrauka perduota<text:tab/></text:p>
      <text:p text:style-name="P2915"><text:tab/></text:p>
      <text:p text:style-name="P2916">(statybos įmonės pavadinimas)</text:p>
      <text:p text:style-name="P2917">Atstovui<text:tab/></text:p>
      <text:p text:style-name="P2918"><text:tab/></text:p>
      <text:p text:style-name="P2919">(pareigos, vardas, pavardė)</text:p>
      <text:p text:style-name="P2920"/>
      <text:p text:style-name="P2921">Prie akto pridedama statinių nužymėjimo nuotrauka.</text:p>
      <text:p text:style-name="P2922">Statytojo (užsakovo) atstovas<text:tab/></text:p>
      <text:p text:style-name="P2923"><text:tab/>(parašas)</text:p>
      <text:p text:style-name="P2924">Rangovo atstovas<text:tab/></text:p>
      <text:p text:style-name="P2925"><text:tab/>(parašas)</text:p>
      <text:p text:style-name="P2926">Subrangovo atstovas<text:tab/></text:p>
      <text:p text:style-name="P2927"><text:tab/>(parašas)</text:p>
      <text:p text:style-name="P2928">Nužymėjimą atlikusio</text:p>
      <text:p text:style-name="P2929">asmens vardas, pavardė, parašas<text:tab/></text:p>
      <text:p text:style-name="P2930"/>
      <text:p text:style-name="P2931"><text:span text:style-name="T2932">F-19</text:span></text:p>
      <text:p text:style-name="P2933"/>
      <text:p text:style-name="P2934"><text:span text:style-name="T2935">ĮRAŠAI APIE KONKREČIŲ STATINIŲ NUŽYMĖJIMĄ VIETOJE</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Nužymėjimo data</text:p>
          </table:table-cell>
          <table:table-cell table:style-name="TableCell2946">
            <text:p text:style-name="P2947">Statinio arba jo dalies pavadinimas</text:p>
          </table:table-cell>
          <table:table-cell table:style-name="TableCell2948">
            <text:p text:style-name="P2949">Nužymėjimas atliktas pagal brėžinį Nr.</text:p>
          </table:table-cell>
          <table:table-cell table:style-name="TableCell2950">
            <text:p text:style-name="P2951">Nužymėjimą atliko (vardas, pavardė,<text:s/>parašas)</text:p>
          </table:table-cell>
          <table:table-cell table:style-name="TableCell2952">
            <text:p text:style-name="P2953">Nužymėjimą priėmė (statytojo (užsakovo), rangovo ir subrangovo atstovų pareigos, vardai, pavardės, parašai)</text:p>
          </table:table-cell>
        </table:table-row>
        <table:table-row table:style-name="TableRow2954">
          <table:table-cell table:style-name="TableCell2955">
            <text:p text:style-name="P2956">1</text:p>
          </table:table-cell>
          <table:table-cell table:style-name="TableCell2957">
            <text:p text:style-name="P2958">2</text:p>
          </table:table-cell>
          <table:table-cell table:style-name="TableCell2959">
            <text:p text:style-name="P2960">3</text:p>
          </table:table-cell>
          <table:table-cell table:style-name="TableCell2961">
            <text:p text:style-name="P2962">4</text:p>
          </table:table-cell>
          <table:table-cell table:style-name="TableCell2963">
            <text:p text:style-name="P2964">5</text:p>
          </table:table-cell>
        </table:table-row>
      </table:table>
      <text:p text:style-name="P2965"/>
      <text:p text:style-name="P2966"><text:span text:style-name="T2967">F-20</text:span></text:p>
      <text:p text:style-name="P2968"/>
      <text:p text:style-name="P2969">TRANŠĖJŲ IR IŠKASŲ PO PAMATAIS APŽIŪROS</text:p>
      <text:p text:style-name="P2970"><text:span text:style-name="T2971">AKTAS Nr.</text:span><text:s/>_________</text:p>
      <text:p text:style-name="P2972"/>
      <text:p text:style-name="P2973">20__m._____________d.</text:p>
      <text:p text:style-name="P2974"/>
      <text:p text:style-name="Normal">Komisija, sudaryta iš:</text:p>
      <text:p text:style-name="P2975">statinio projekto vykdymo priežiūros vadovo<text:span text:style-name="T2976"><text:note text:note-class="footnote" text:id="_ftn0"><text:note-citation>1</text:note-citation><text:note-body><text:p text:style-name="Normal"><text:span text:style-name="T2977"><text:s/>Tik objektuose, kur yra atliekama statinio projekto vykdymo priežiūra.</text:span></text:p></text:note-body></text:note></text:span><text:tab/></text:p>
      <text:p text:style-name="P2978"><text:tab/></text:p>
      <text:p text:style-name="P2979">(įmonės pavadinimas, pareigos, vardas, pavardė)</text:p>
      <text:p text:style-name="P2980"><text:tab/></text:p>
      <text:p text:style-name="P2981">statytojo (užsakovo) atstovo<text:tab/></text:p>
      <text:p text:style-name="P2982"><text:tab/></text:p>
      <text:p text:style-name="P2983">(įmonės pavadinimas, pareigos, vardas, pavardė)</text:p>
      <text:p text:style-name="P2984"><text:tab/></text:p>
      <text:p text:style-name="P2985">rangovo atstovo<text:tab/></text:p>
      <text:p text:style-name="P2986"><text:tab/></text:p>
      <text:p text:style-name="P2987">(įmonės pavadinimas, pareigos, vardas, pavardė)</text:p>
      <text:p text:style-name="P2988">subrangovo atstovo<text:tab/></text:p>
      <text:p text:style-name="P2989"><text:tab/></text:p>
      <text:p text:style-name="P2990">(įmonės pavadinimas, pareigos, vardas, pavardė)</text:p>
      <text:p text:style-name="P2991"><text:tab/></text:p>
      <text:p text:style-name="P2992"/>
      <text:p text:style-name="P2993">apžiūrėjo atviras tranšėjas ir iškasas po pamatais ir nustatė:</text:p>
      <text:p text:style-name="P2994">1. Tranšėjų ir iškasų dugne esantis gruntas<text:s/><text:span text:style-name="T2995">atitinka, neatitinka</text:span><text:s/>pirminių tyrimų duomenis</text:p>
      <text:p text:style-name="P2996">(nereikalingą išbraukti)</text:p>
      <text:p text:style-name="P2997">ir yra<text:tab/></text:p>
      <text:p text:style-name="P2998">(grunto charakteristika, padermės struktūra, priemaišos, prisotintos vandens ir t. t.)</text:p>
      <text:p text:style-name="P2999"><text:tab/></text:p>
      <text:p text:style-name="P3000"/>
      <text:p text:style-name="P3001">2. Gruntinio vandens lygis<text:tab/><text:s/>pastato dalyje</text:p>
      <text:p text:style-name="P3002"><text:tab/><text:span text:style-name="T3003">(altitudė)</text:span></text:p>
      <text:p text:style-name="P3004"><text:span text:style-name="T3005">su rūsiu yra<text:s/></text:span><text:span text:style-name="T3006">aukščiau, žemiau<text:s/></text:span><text:span text:style-name="T3007">pamatų pado, pastato dalyje be rūsio<text:s/></text:span><text:span text:style-name="T3008">aukščiau, žemiau</text:span><text:span text:style-name="T3009"><text:s/>pamatų pado.</text:span></text:p>
      <text:p text:style-name="P3010"><text:tab/>(nereikalingą išbraukti)<text:s/><text:tab/>(nereikalingą išbraukti)</text:p>
      <text:p text:style-name="P3011"/>
      <text:p text:style-name="P3012">3. Tranšėjų ir iškasų dugno altitudės:</text:p>
      <text:p text:style-name="P3013">pastato dalyje be rūsio: pagal projektą<text:span text:style-name="T3014"><text:note text:note-class="footnote" text:id="_ftn1"><text:note-citation text:label="* *">* *</text:note-citation><text:note-body><text:p text:style-name="P3015"><text:span text:style-name="T3016"><text:s/>Jei altitudės įvairios, jos surašomos antrojoje akto formos pusėje.</text:span></text:p><text:p text:style-name="P3017"/></text:note-body></text:note></text:span><text:tab/>faktiškai<text:tab/></text:p>
      <text:p text:style-name="P3018">pastato dalyje su rūsiu: pagal projektą<text:tab/>faktiškai<text:tab/></text:p>
      <text:p text:style-name="P3019"/>
      <text:p text:style-name="P3020">4. Vykdant darbus pasitaikiusios kliūtys (seni šuliniai, poliai, seni pamatai ir t. t.)</text:p>
      <text:p text:style-name="P3021"><text:tab/></text:p>
      <text:p text:style-name="P3022"><text:tab/></text:p>
      <text:p text:style-name="Normal"/>
      <text:p text:style-name="Normal">dėl to<text:s/><text:span text:style-name="T3023">reikalingos, nereikalingos</text:span><text:s/>sėdimo siūlės, nenumatytos projekte.</text:p>
      <text:p text:style-name="P3024">(nereikalingą išbraukti)</text:p>
      <text:p text:style-name="P3025"/>
      <text:p text:style-name="P3026">KOMISIJOS SPRENDIMAS:</text:p>
      <text:p text:style-name="P3027">Grunto kokybė ir apskaičiuotas slėgis į pagrindą nesukelia pastato deformacijų atsiradimo pavojaus.</text:p>
      <text:p text:style-name="P3028"/>
      <text:p text:style-name="P3029">*Statinio projekto vykdymo priežiūros vadovas<text:tab/></text:p>
      <text:p text:style-name="P3030"><text:tab/>(parašas)</text:p>
      <text:p text:style-name="P3031">Statytojo (užsakovo) atstovas<text:tab/></text:p>
      <text:p text:style-name="P3032"><text:tab/>(parašas)</text:p>
      <text:p text:style-name="P3033">Rangovo atstovas<text:tab/></text:p>
      <text:p text:style-name="P3034"><text:tab/>(parašas)</text:p>
      <text:p text:style-name="P3035">Subrangovo atstovas<text:tab/></text:p>
      <text:p text:style-name="P3036"><text:tab/>(parašas)</text:p>
      <text:p text:style-name="P3037"><text:span text:style-name="T3038">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039"/>
      <text:p text:style-name="P3040"><text:span text:style-name="T3041">F-21</text:span></text:p>
      <text:p text:style-name="P3042"/>
      <text:p text:style-name="P3043"><text:span text:style-name="T3044">ĮRAŠAI APIE ATSKIRŲ TRANŠĖJŲ IR IŠKASŲ PO PAMATAIS APŽIŪRĖJIMĄ</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Apžiūrėjimo data</text:p>
          </table:table-cell>
          <table:table-cell table:style-name="TableCell3055">
            <text:p text:style-name="P3056">Tikslus apžiūrėtų tranšėjų ir iškasų pavadinimas ir data (pastato dalies, ašių pavadinimai ir pan.)</text:p>
          </table:table-cell>
          <table:table-cell table:style-name="TableCell3057">
            <text:p text:style-name="P3058">Tranšėjų ir iškasų dugno faktiška altitudė</text:p>
          </table:table-cell>
          <table:table-cell table:style-name="TableCell3059">
            <text:p text:style-name="P3060">Grunto rūšis; ar jis atitinka projektinį</text:p>
          </table:table-cell>
          <table:table-cell table:style-name="TableCell3061">
            <text:p text:style-name="P3062">Patikrinimą atlikusių asmenų pareigos, vardai,<text:s/>pavardės, parašai</text:p>
          </table: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row>
      </table:table>
      <text:p text:style-name="P3074"/>
      <text:p text:style-name="P3075"><text:span text:style-name="T3076">F-22</text:span></text:p>
      <text:p text:style-name="P3077"/>
      <text:p text:style-name="P3078">PAMATŲ (ATRAMINIŲ KONSTRUKCIJŲ) PRIĖMIMO NAUDOTI IR TINKAMUMO TOLESNIEMS STATYBOS DARBAMS</text:p>
      <text:p text:style-name="P3079"><text:span text:style-name="T3080">AKTAS Nr.</text:span></text:p>
      <text:p text:style-name="P3081"/>
      <text:p text:style-name="P3082">20___ m. ___________ d.</text:p>
      <text:p text:style-name="P3083"/>
      <text:p text:style-name="Normal">Komisija, sudaryta iš:</text:p>
      <text:p text:style-name="Normal"/>
      <text:p text:style-name="P3084">statytojo (užsakovo) atstovo<text:tab/></text:p>
      <text:p text:style-name="P3085"><text:tab/>(įmonės pavadinimas, pareigos,<text:s/>vardas, pavardė)</text:p>
      <text:p text:style-name="P3086">rangovo atstovo<text:tab/></text:p>
      <text:p text:style-name="P3087"><text:tab/>(įmonės pavadinimas, pareigos, vardas, pavardė)</text:p>
      <text:p text:style-name="P3088">subrangovo atstovo<text:tab/></text:p>
      <text:p text:style-name="P3089"><text:tab/>(įmonės pavadinimas, pareigos, vardas, pavardė)</text:p>
      <text:p text:style-name="P3090">patikrino numatomo statyti<text:tab/></text:p>
      <text:p text:style-name="P3091"><text:tab/>(statinio, konstrukcijos, įrenginio pavadinimas)</text:p>
      <text:p text:style-name="P3092">pamatus (atramines konstrukcijas) ir nustatė, kad pamatai (atraminės konstrukcijos)</text:p>
      <text:p text:style-name="P3093"><text:tab/></text:p>
      <text:p text:style-name="P3094">(ašys, koordinatės)</text:p>
      <text:p text:style-name="P3095"><text:tab/></text:p>
      <text:p text:style-name="P3096">išbetonuoti (sumontuoti) pagal brėžinius<text:tab/></text:p>
      <text:p text:style-name="P3097"><text:tab/><text:span text:style-name="T3098">(brėžinių Nr.)</text:span></text:p>
      <text:p text:style-name="P3099">atitinka projektinius matmenis ir galima vykdyti kitus montavimo darbus. Jų geodezinės kontrolinės nuotraukos atliktos ir įregistruotos šio Žurnalo F-15 formoje, eilės Nr.</text:p>
      <text:p text:style-name="P3100"><text:tab/></text:p>
      <text:p text:style-name="P3101"/>
      <text:p text:style-name="P3102">Panaudotų statybos produktų, įrenginių ir konstrukcijų pasai įregistruoti šio Žurnalo F-54 formoje, eilės Nr.<text:tab/></text:p>
      <text:p text:style-name="P3103"/>
      <text:p text:style-name="P3104">Ypatingos pastabos<text:tab/></text:p>
      <text:p text:style-name="P3105"><text:tab/></text:p>
      <text:p text:style-name="P3106"/>
      <text:p text:style-name="P3107">Statytojo (užsakovo) atstovas<text:tab/></text:p>
      <text:p text:style-name="P3108"><text:tab/>(parašas)</text:p>
      <text:p text:style-name="P3109">Rangovo atstovas<text:tab/></text:p>
      <text:p text:style-name="P3110"><text:tab/>(parašas)</text:p>
      <text:p text:style-name="P3111">Subrangovo atstovas<text:tab/></text:p>
      <text:p text:style-name="P3112"><text:tab/>(parašas)</text:p>
      <text:p text:style-name="P3113"/>
      <text:p text:style-name="P3114"><text:span text:style-name="T3115">F-23</text:span></text:p>
      <text:p text:style-name="P3116"/>
      <text:p text:style-name="P3117"><text:span text:style-name="T3118">ĮRAŠAI APIE STATINIŲ PAMATŲ (ATRAMINIŲ KONSTRUKCIJŲ) TINKAMUMĄ TOLESNIEMS STATYBOS IR MONTAVIMO DARBAM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Patikrinimo data</text:p>
          </table:table-cell>
          <table:table-cell table:style-name="TableCell3130">
            <text:p text:style-name="P3131">Statinio ar jo dalies pavadinimas</text:p>
          </table:table-cell>
          <table:table-cell table:style-name="TableCell3132">
            <text:p text:style-name="P3133">Geodezinės nuotraukos atlikimo data ir Nr.</text:p>
          </table:table-cell>
          <table:table-cell table:style-name="TableCell3134">
            <text:p text:style-name="P3135">Patikrinimo išvados (atitinka brėž. Nr. ar yra nukrypimų)</text:p>
          </table:table-cell>
          <table:table-cell table:style-name="TableCell3136">
            <text:p text:style-name="P3137">Statybos produktų, konstrukcijų pavadinimai, markės, klasės, jų pasų, sertifikatų ir kt. dokumentų, pažyminčių jų kokybę, pavadinimai ir Nr.</text:p>
          </table:table-cell>
          <table:table-cell table:style-name="TableCell3138">
            <text:p text:style-name="P3139">Tikrinusių asmenų pareigos, vardai, pavardės, parašai</text:p>
          </table: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cell table:style-name="TableCell3151">
            <text:p text:style-name="P3152">6</text:p>
          </table:table-cell>
        </table:table-row>
      </table:table>
      <text:p text:style-name="P3153"/>
      <text:p text:style-name="P3154"><text:span text:style-name="T3155">F-24</text:span></text:p>
      <text:p text:style-name="P3156"/>
      <text:p text:style-name="P3157">PASLĖPTŲ DARBŲ PATIKRINIMO</text:p>
      <text:p text:style-name="P3158"><text:span text:style-name="T3159">AKTAS Nr.</text:span>_____________</text:p>
      <text:p text:style-name="P3160"/>
      <text:p text:style-name="P3161"><text:tab/></text:p>
      <text:p text:style-name="P3162">(trumpas statinio, darbų pavadinimas)</text:p>
      <text:p text:style-name="P3163"/>
      <text:p text:style-name="P3164">20___ m. ________________ d.</text:p>
      <text:p text:style-name="P3165"/>
      <text:p text:style-name="Normal">Komisija, sudaryta iš:</text:p>
      <text:p text:style-name="P3166">statytojo (užsakovo) atstovo<text:tab/></text:p>
      <text:p text:style-name="P3167"><text:tab/>(įmonės pavadinimas, pareigos, vardas, pavardė)</text:p>
      <text:p text:style-name="P3168">rangovo<text:s/>atstovo<text:tab/></text:p>
      <text:p text:style-name="P3169"><text:tab/>(įmonės pavadinimas, pareigos, vardas, pavardė)</text:p>
      <text:p text:style-name="P3170">subrangovo atstovo<text:tab/></text:p>
      <text:p text:style-name="P3171"><text:tab/>(įmonės pavadinimas, pareigos, vardas, pavardė)</text:p>
      <text:p text:style-name="P3172">apžiūrėjo<text:tab/></text:p>
      <text:p text:style-name="P3173"><text:tab/>(įmonės pavadinimas)</text:p>
      <text:p text:style-name="P3174">atliktus darbus ir nustatė:</text:p>
      <text:p text:style-name="P3175">1. Apžiūrėjimui pateikti šie darbai<text:tab/></text:p>
      <text:p text:style-name="P3176"><text:tab/></text:p>
      <text:p text:style-name="P3177">(išsamus darbų aprašymas, vieta, kiekiai, pagrindiniai matmenys ir kt.)</text:p>
      <text:p text:style-name="P3178"><text:tab/></text:p>
      <text:p text:style-name="P3179">2. Darbai atlikti pagal projektą<text:tab/></text:p>
      <text:p text:style-name="P3180"><text:tab/></text:p>
      <text:p text:style-name="P3181"><text:span text:style-name="T3182">(darbo brėžinių Nr. ir jų parengimo data)</text:span></text:p>
      <text:p text:style-name="P3183">3. Panaudotų statybos produktų charakteristika<text:tab/></text:p>
      <text:p text:style-name="P3184"><text:tab/></text:p>
      <text:p text:style-name="P3185">(statybos produktų ir konstrukcijų bei jų pasų, sertifikatų ir kitų<text:s/>dokumentų,</text:p>
      <text:p text:style-name="P3186"><text:tab/></text:p>
      <text:p text:style-name="P3187"><text:span text:style-name="T3188">pažyminčių jų kokybę, pavadinimai)</text:span></text:p>
      <text:p text:style-name="P3189">4. Vykdant darbus nebuvo (buvo) nukrypimų nuo projekto<text:tab/></text:p>
      <text:p text:style-name="P3190"><text:tab/></text:p>
      <text:p text:style-name="P3191">(jei yra nukrypimų, juos išvardyti ir nurodyti registravimo Nr. F-5 formoje)</text:p>
      <text:p text:style-name="P3192"><text:tab/></text:p>
      <text:p text:style-name="P3193">5. Darbų pradžia<text:tab/>Darbų pabaiga<text:tab/></text:p>
      <text:p text:style-name="P3194"/>
      <text:p text:style-name="P3195">KOMISIJOS SPRENDIMAS:</text:p>
      <text:p text:style-name="P3196">Atlikti<text:s/>darbai atitinka projekto, statybos norminių dokumentų reikalavimus. Leidžiama vykdyti tolesnius darbus<text:tab/></text:p>
      <text:p text:style-name="P3197"><text:tab/></text:p>
      <text:p text:style-name="P3198">(darbų ir konstrukcijų pavadinimai)</text:p>
      <text:p text:style-name="P3199"><text:tab/></text:p>
      <text:p text:style-name="P3200"/>
      <text:p text:style-name="P3201">Statytojo (užsakovo) atstovas<text:tab/></text:p>
      <text:p text:style-name="P3202"><text:tab/>(parašas)</text:p>
      <text:p text:style-name="P3203">Rangovo atstovas<text:tab/></text:p>
      <text:p text:style-name="P3204"><text:tab/>(parašas)</text:p>
      <text:p text:style-name="P3205">Subrangovo atstovas<text:tab/></text:p>
      <text:p text:style-name="P3206"><text:tab/>(parašas)</text:p>
      <text:p text:style-name="P3207"/>
      <text:p text:style-name="P3208"><text:span text:style-name="T3209">F-25</text:span></text:p>
      <text:p text:style-name="P3210"/>
      <text:p text:style-name="P3211"><text:span text:style-name="T3212">ĮRAŠAI APIE DALINĮ PASLĖPTŲ DARBŲ PRIĖMIMĄ</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atikrinimo data</text:p>
          </table:table-cell>
          <table:table-cell table:style-name="TableCell3223">
            <text:p text:style-name="P3224">Priimtų darbų pavadinimai, tikslios koordinatės (aukštas, ašys, altitudės ir pan.)</text:p>
          </table:table-cell>
          <table:table-cell table:style-name="TableCell3225">
            <text:p text:style-name="P3226">Patikrinimo išvados (atitinka brėž. Nr. ar yra nukrypimų) geodezinių nuotraukų atlikimo data, Nr.</text:p>
          </table:table-cell>
          <table:table-cell table:style-name="TableCell3227">
            <text:p text:style-name="P3228">Statybos produktų ir konstrukcijų pavadinimai, markės, klasės, pasų, sertifikatų ir kt. dokumentų, pažyminčių jų kokybę, Nr.</text:p>
          </table:table-cell>
          <table:table-cell table:style-name="TableCell3229">
            <text:p text:style-name="P3230">Tikrinusių asmenų pareigos, vardai, pavardės, parašai</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row>
      </table:table>
      <text:p text:style-name="P3242"/>
      <text:p text:style-name="P3243"><text:span text:style-name="T3244">F-26</text:span></text:p>
      <text:p text:style-name="P3245"/>
      <text:p text:style-name="P3246">LAIKANČIŲJŲ KONSTRUKCIJŲ PRIĖMIMO</text:p>
      <text:p text:style-name="P3247"><text:span text:style-name="T3248">AKTAS Nr.</text:span>____________</text:p>
      <text:p text:style-name="P3249"/>
      <text:p text:style-name="P3250"><text:tab/></text:p>
      <text:p text:style-name="P3251">(statinio, konstrukcijų pavadinimas ir vieta)</text:p>
      <text:p text:style-name="P3252"/>
      <text:p text:style-name="P3253">20___ m. ________________ d.</text:p>
      <text:p text:style-name="P3254"/>
      <text:p text:style-name="P3255">Komisija, sudaryta iš:</text:p>
      <text:p text:style-name="P3256">statytojo (užsakovo) atstovo<text:tab/></text:p>
      <text:p text:style-name="P3257"><text:tab/>(įmonės pavadinimas, pareigos, vardas, pavardė)</text:p>
      <text:p text:style-name="P3258">statinio projekto vykdymo priežiūros vadovo<text:tab/></text:p>
      <text:p text:style-name="P3259"><text:tab/>(įmonės pavadinimas,<text:s/>pareigos, vardas, pavardė)</text:p>
      <text:p text:style-name="P3260">rangovo atstovo<text:tab/></text:p>
      <text:p text:style-name="P3261"><text:tab/>(įmonės pavadinimas, pareigos, vardas, pavardė)</text:p>
      <text:p text:style-name="P3262">subrangovo atstovo<text:tab/></text:p>
      <text:p text:style-name="P3263"><text:tab/>(įmonės pavadinimas, pareigos, vardas, pavardė)</text:p>
      <text:p text:style-name="P3264">Apžiūrėjo<text:tab/>sumontuotas konstrukcijas, jų</text:p>
      <text:p text:style-name="P3265"><text:tab/>(statybos įmonės pavadinimas)</text:p>
      <text:p text:style-name="P3266">sujungimo mazgus ir nustatė:</text:p>
      <text:p text:style-name="P3267">1. Priėmimui naudoti pateiktos šios konstrukcijos<text:tab/></text:p>
      <text:p text:style-name="P3268"><text:tab/></text:p>
      <text:p text:style-name="P3269">(konstrukcijų išvardijimas ir trumpa charakteristika)</text:p>
      <text:p text:style-name="P3270"><text:tab/></text:p>
      <text:p text:style-name="P3271"><text:tab/></text:p>
      <text:p text:style-name="P3272">2. Darbai atlikti pagal projektą<text:tab/></text:p>
      <text:p text:style-name="P3273"><text:tab/></text:p>
      <text:p text:style-name="P3274"><text:span text:style-name="T3275">(darbo brėžinių Nr. ir jų parengimo data)</text:span></text:p>
      <text:p text:style-name="P3276">3. Vykdant darbus buvo (nebuvo) nukrypimų nuo<text:s/>projekto</text:p>
      <text:p text:style-name="P3277"><text:tab/></text:p>
      <text:p text:style-name="P3278">(jei yra nukrypimų, juos išvardyti ir nurodyti registravimo Nr. F-5 formoje)</text:p>
      <text:p text:style-name="P3279"><text:tab/></text:p>
      <text:p text:style-name="P3280">4. Darbų pradžia<text:tab/>Darbų pabaiga<text:tab/></text:p>
      <text:p text:style-name="P3281">5. Kontrolinė geodezinė nuotrauka atlikta<text:tab/></text:p>
      <text:p text:style-name="P3282"><text:tab/>(data)</text:p>
      <text:p text:style-name="P3283"/>
      <text:p text:style-name="P3284">KOMISIJOS SPRENDIMAS:</text:p>
      <text:p text:style-name="P3285">Atlikti darbai atitinka statinio projekto, statybos<text:s/>norminių dokumentų reikalavimus.</text:p>
      <text:p text:style-name="P3286">Leidžiama vykdyti tolesnius darbus<text:tab/></text:p>
      <text:p text:style-name="P3287"><text:tab/></text:p>
      <text:p text:style-name="P3288">(darbų ir konstrukcijų pavadinimas)</text:p>
      <text:p text:style-name="P3289"/>
      <text:p text:style-name="P3290">Statytojo (užsakovo) atstovas<text:tab/></text:p>
      <text:p text:style-name="P3291"><text:tab/><text:tab/><text:span text:style-name="T3292">(parašas)</text:span></text:p>
      <text:p text:style-name="P3293">Statinio projekto vykdymo priežiūros vadovas<text:tab/></text:p>
      <text:p text:style-name="P3294"><text:tab/><text:tab/><text:span text:style-name="T3295">(parašas)</text:span></text:p>
      <text:p text:style-name="P3296">Rangovo atstovas<text:tab/></text:p>
      <text:p text:style-name="P3297"><text:tab/><text:tab/><text:span text:style-name="T3298">(parašas)</text:span></text:p>
      <text:p text:style-name="P3299">Subrangovo<text:s/>atstovas<text:tab/></text:p>
      <text:p text:style-name="P3300"><text:tab/><text:span text:style-name="T3301">(parašas)</text:span></text:p>
      <text:p text:style-name="P3302"/>
      <text:p text:style-name="P3303"><text:span text:style-name="T3304">F-27</text:span></text:p>
      <text:p text:style-name="P3305"/>
      <text:p text:style-name="P3306"><text:span text:style-name="T3307">ĮRAŠAI APIE DALINĮ LAIKANČIŲJŲ KONSTRUKCIJŲ PRIĖMIMĄ</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Patikrinimo data</text:p>
          </table:table-cell>
          <table:table-cell table:style-name="TableCell3319">
            <text:p text:style-name="P3320">Priimtų darbų pavadinimai, tikslios koordinatės (aukštas, ašys, altitudės ir pan.)</text:p>
          </table:table-cell>
          <table:table-cell table:style-name="TableCell3321">
            <text:p text:style-name="P3322">Kontrolinės nuotraukos atlikimo data ir Nr.</text:p>
          </table:table-cell>
          <table:table-cell table:style-name="TableCell3323">
            <text:p text:style-name="P3324">Patikrinimo išvados (atitinka brėž. Nr. ar yra nukrypimų)</text:p>
          </table:table-cell>
          <table:table-cell table:style-name="TableCell3325">
            <text:p text:style-name="P3326">Statybos produktų, konstrukcijų pavadinimai, pasų, sertifikatų ir kitų dokumentų, pažyminčių kokybę, Nr.</text:p>
          </table:table-cell>
          <table:table-cell table:style-name="TableCell3327">
            <text:p text:style-name="P3328">Tikrinusių asmenų pareigos, vardai, pavardės, parašai</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row>
      </table:table>
      <text:p text:style-name="P3342"/>
      <text:p text:style-name="P3343"><text:span text:style-name="T3344">V</text:span><text:span text:style-name="T3345"><text:s/>SKYRIUS.<text:s/></text:span><text:span text:style-name="T3346">STATINIO INŽINERINIŲ<text:s/></text:span><text:span text:style-name="T3347">SISTEMŲ APŽIŪROS IR INŽINERINIŲ TINKLŲ BANDYMO AKTAI</text:span></text:p>
      <text:p text:style-name="P3348"/>
      <text:p text:style-name="P3349">1. Inžinerinių tinklų ir įrenginių bandymo aktai:</text:p>
      <text:p text:style-name="P3350">1.1. natūralios vėdinimo sistemos priėmimo naudoti aktas;</text:p>
      <text:p text:style-name="P3351">1.2. vėdinimo įrenginių bandymo aktas;</text:p>
      <text:p text:style-name="P3352">1.3. mechaninių vėdinimo sistemų priėmimo<text:s/>naudoti aktas;</text:p>
      <text:p text:style-name="P3353">1.4. vidaus sistemos sandarumo hidraulinio (arba suspaustu oru) bandymo aktai;</text:p>
      <text:p text:style-name="P3354">1.5. statinio nuotekų šalinimo sistemos bandymo aktas;</text:p>
      <text:p text:style-name="P3355">1.6. statinio lietaus nuotekų šalinimo sistemos bandymo aktas;</text:p>
      <text:p text:style-name="P3356">1.7. šildymo sistemos<text:s/>šiluminio bandymo aktas;</text:p>
      <text:p text:style-name="P3357">1.8. katilų ir šilumokaičių hidraulinio bandymo aktas;</text:p>
      <text:p text:style-name="P3358">1.9. slėginio (savitakio) vamzdyno stiprumo ir sandarumo bandymo aktas;</text:p>
      <text:p text:style-name="P3359">1.10. šiluminių trasų vamzdynų stiprumo ir sandarumo bandymo aktas;</text:p>
      <text:p text:style-name="P3360">1.11. šiluminių trasų vamzdynų praplovimo ir prapūtimo aktas;</text:p>
      <text:p text:style-name="P3361">1.12. vidaus dujotiekio mechaninio atsparumo bandymo aktas;</text:p>
      <text:p text:style-name="P3362">1.13. vidaus dujotiekio sandarumo bandymo aktas;</text:p>
      <text:p text:style-name="P3363">1.14. kitų projektuose numatytų sistemų bandymo, priėmimo naudoti aktai.</text:p>
      <text:p text:style-name="P3364"/>
      <text:p text:style-name="P3365"><text:span text:style-name="T3366">F-28</text:span></text:p>
      <text:p text:style-name="P3367"/>
      <text:p text:style-name="P3368">NATŪRALIOS VĖDINIMO SISTEMOS PRIĖMIMO NAUDOTI</text:p>
      <text:p text:style-name="P3369"><text:span text:style-name="T3370">AKTAS Nr.</text:span>__________</text:p>
      <text:p text:style-name="P3371"/>
      <text:p text:style-name="P3372"><text:tab/></text:p>
      <text:p text:style-name="P3373">(statinio pavadinimas)</text:p>
      <text:p text:style-name="P3374"/>
      <text:p text:style-name="P3375">20___ m. ______________ d.</text:p>
      <text:p text:style-name="P3376"/>
      <text:p text:style-name="Normal">Komisija, sudaryta iš:<text:s/></text:p>
      <text:p text:style-name="P3377">statytojo (užsakovo) atstovo<text:tab/></text:p>
      <text:p text:style-name="P3378"><text:tab/>(įmonės pavadinimas, pareigos, vardas, pavardė)</text:p>
      <text:p text:style-name="P3379">rangovo atstovo<text:s/><text:tab/></text:p>
      <text:p text:style-name="P3380">(įmonės pavadinimas,<text:s/>pareigos, vardas, pavardė)</text:p>
      <text:p text:style-name="P3381">subrangovo atstovo<text:s/><text:tab/></text:p>
      <text:p text:style-name="P3382"><text:tab/>(įmonės pavadinimas, pareigos, vardas, pavardė)</text:p>
      <text:p text:style-name="P3383">statinio projekto vykdymo priežiūros vadovo<text:tab/></text:p>
      <text:p text:style-name="P3384"><text:tab/>(įmonės pavadinimas, pareigos, vardas, pavardė)</text:p>
      <text:p text:style-name="P3385">apžiūrėjo natūralią vėdinimo sistemą ir nustatė:</text:p>
      <text:p text:style-name="P3386">1. Darbai atlikti pagal projektą<text:tab/></text:p>
      <text:p text:style-name="P3387"><text:tab/>(darbo brėžinių Nr. ir jų parengimo data)</text:p>
      <text:p text:style-name="P3388"><text:tab/></text:p>
      <text:p text:style-name="P3389">2. Vykdant darbus buvo (nebuvo) nukrypimų nuo projekto<text:tab/></text:p>
      <text:p text:style-name="P3390"><text:tab/></text:p>
      <text:p text:style-name="P3391"><text:span text:style-name="T3392">(jei yra nukrypimų, nurodomas jų registravimo Nr. F-5 formoje)</text:span></text:p>
      <text:p text:style-name="P3393">3. Trauka vėdinimo angose ties grotelėmis<text:tab/><text:s/>normali.</text:p>
      <text:p text:style-name="P3394"><text:tab/>(yra,<text:s/>nėra)</text:p>
      <text:p text:style-name="P3395">KOMISIJOS SPRENDIMAS:</text:p>
      <text:p text:style-name="P3396">atlikti darbai atitinka statybos projekto ir statybos norminių dokumentų reikalavimus.</text:p>
      <text:p text:style-name="P3397">Statytojo (užsakovo) atstovas<text:tab/></text:p>
      <text:p text:style-name="P3398"><text:tab/><text:span text:style-name="T3399">(parašas)</text:span></text:p>
      <text:p text:style-name="P3400">Rangovo atstovas<text:tab/></text:p>
      <text:p text:style-name="P3401"><text:tab/><text:span text:style-name="T3402">(parašas)</text:span></text:p>
      <text:p text:style-name="P3403">Subrangovo atstovas<text:tab/></text:p>
      <text:p text:style-name="P3404"><text:tab/><text:span text:style-name="T3405">(parašas)</text:span></text:p>
      <text:p text:style-name="P3406">Statinio projekto vykdymo priežiūros<text:s/>vadovas<text:tab/></text:p>
      <text:p text:style-name="P3407"><text:tab/><text:span text:style-name="T3408">(parašas)</text:span></text:p>
      <text:p text:style-name="P3409"/>
      <text:p text:style-name="P3410"><text:span text:style-name="T3411">F-29</text:span></text:p>
      <text:p text:style-name="P3412"/>
      <text:p text:style-name="P3413"><text:span text:style-name="T3414">ĮRAŠAI APIE DALINĮ NATŪRALIOS VĖDINIMO SISTEMOS PRIĖMIMĄ NAUDOTI</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Patikrinimo data</text:p>
          </table:table-cell>
          <table:table-cell table:style-name="TableCell3424">
            <text:p text:style-name="P3425">Priimtų darbų tikslios koordinatės (aukštas, ašys, altitudės ir pan.)</text:p>
          </table:table-cell>
          <table:table-cell table:style-name="TableCell3426">
            <text:p text:style-name="P3427">Patikrinimo išvados (atitinka brėž. Nr. ar yra nukrypimų)</text:p>
          </table:table-cell>
          <table:table-cell table:style-name="TableCell3428">
            <text:p text:style-name="P3429">Tikrinusių<text:s/>asmenų vardai, pavardės, parašai</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row>
      </table:table>
      <text:p text:style-name="P3439"/>
      <text:p text:style-name="P3440"><text:span text:style-name="T3441">F-30</text:span></text:p>
      <text:p text:style-name="P3442"/>
      <text:p text:style-name="P3443">VĖDINIMO ĮRENGINIŲ BANDYMO</text:p>
      <text:p text:style-name="P3444"><text:span text:style-name="T3445">AKTAS Nr.</text:span>___________</text:p>
      <text:p text:style-name="P3446"/>
      <text:p text:style-name="P3447">Įrenginiai sumontuoti<text:tab/></text:p>
      <text:p text:style-name="P3448"><text:tab/>(statinio pavadinimas, adresas)</text:p>
      <text:p text:style-name="P3449"/>
      <text:p text:style-name="P3450">20___ m. _____________ d.</text:p>
      <text:p text:style-name="P3451"/>
      <text:p text:style-name="P3452">Komisija, sudaryta iš:</text:p>
      <text:p text:style-name="P3453">statytojo (užsakovo) atstovo<text:tab/></text:p>
      <text:p text:style-name="P3454"><text:tab/>(įmonės<text:s/>pavadinimas, pareigos, vardas, pavardė)</text:p>
      <text:p text:style-name="P3455">rangovo atstovo<text:tab/></text:p>
      <text:p text:style-name="P3456"><text:tab/>(įmonės pavadinimas, pareigos, vardas, pavardė)</text:p>
      <text:p text:style-name="P3457">montavimo įmonės atstovo<text:tab/></text:p>
      <text:p text:style-name="P3458"><text:tab/>(įmonės pavadinimas, pareigos, vardas, pavardė)</text:p>
      <text:p text:style-name="P3459">surašė šį aktą:</text:p>
      <text:p text:style-name="P3460">1.<text:tab/></text:p>
      <text:p text:style-name="P3461"><text:tab/></text:p>
      <text:p text:style-name="P3462"><text:tab/></text:p>
      <text:p text:style-name="P3463">(ventiliatoriai, siurbliai, movos, filtrai,<text:s/>vėdinimo sistemų reguliavimo vožtuvai), (nurodomi sistemų numeriai)</text:p>
      <text:p text:style-name="P3464"><text:tab/></text:p>
      <text:p text:style-name="P3465"><text:tab/></text:p>
      <text:p text:style-name="P3466"><text:tab/></text:p>
      <text:p text:style-name="P3467">buvo individualiai išbandyti. Bandymas pagal technines sąlygas ir pasą faktiškai truko<text:tab/></text:p>
      <text:p text:style-name="P3468">valandų.</text:p>
      <text:p text:style-name="P3469">2. Išbandytieji įrenginiai yra sumontuoti pagal projektą<text:tab/></text:p>
      <text:p text:style-name="P3470"><text:tab/><text:span text:style-name="T3471">(brėž. Nr.)</text:span></text:p>
      <text:p text:style-name="P3472">su šiais<text:s/>su šiais nukrypimais<text:tab/></text:p>
      <text:p text:style-name="P3473"><text:tab/></text:p>
      <text:p text:style-name="P3474">3. Nurodytų įrenginių bandymo metu nustatyta, kad surinkimo ir montavimo reikalavimai, pateikti gamyklos gamintojos dokumentacijoje, įvykdyti, gedimų nepastebėta.</text:p>
      <text:p text:style-name="P3475"/>
      <text:p text:style-name="P3476">Statytojo (užsakovo) atstovas<text:tab/></text:p>
      <text:p text:style-name="P3477"><text:tab/><text:span text:style-name="T3478">(parašas)</text:span></text:p>
      <text:p text:style-name="P3479">Rangovo atstovas<text:tab/></text:p>
      <text:p text:style-name="P3480"><text:tab/><text:span text:style-name="T3481">(pa</text:span><text:span text:style-name="T3482">rašas)</text:span></text:p>
      <text:p text:style-name="P3483">Montavimo įmonės atstovas<text:tab/></text:p>
      <text:p text:style-name="P3484"><text:tab/><text:span text:style-name="T3485">(parašas)</text:span></text:p>
      <text:p text:style-name="P3486"/>
      <text:p text:style-name="P3487"><text:span text:style-name="T3488">F-31</text:span></text:p>
      <text:p text:style-name="P3489"/>
      <text:p text:style-name="P3490"><text:span text:style-name="T3491">ĮRAŠAI APIE VĖDINIMO ĮRENGINIŲ BANDYMĄ</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Bandymo data</text:p>
          </table:table-cell>
          <table:table-cell table:style-name="TableCell3501">
            <text:p text:style-name="P3502">Atskirų statinių, jų dalių bei įrenginių pavadinimai</text:p>
          </table:table-cell>
          <table:table-cell table:style-name="TableCell3503">
            <text:p text:style-name="P3504">Bandymo rezultatai</text:p>
          </table:table-cell>
          <table:table-cell table:style-name="TableCell3505">
            <text:p text:style-name="P3506">Bandymą atlikusių asmenų pareigos, vardai, pavardės, parašai</text:p>
          </table:table-cell>
        </table:table-row>
        <table:table-row table:style-name="TableRow3507">
          <table:table-cell table:style-name="TableCell3508">
            <text:p text:style-name="P3509">1</text:p>
          </table:table-cell>
          <table:table-cell table:style-name="TableCell3510">
            <text:p text:style-name="P3511">2</text:p>
          </table:table-cell>
          <table:table-cell table:style-name="TableCell3512">
            <text:p text:style-name="P3513">3</text:p>
          </table:table-cell>
          <table:table-cell table:style-name="TableCell3514">
            <text:p text:style-name="P3515">4</text:p>
          </table:table-cell>
        </table:table-row>
      </table:table>
      <text:p text:style-name="P3516"/>
      <text:p text:style-name="P3517"><text:span text:style-name="T3518">F-32</text:span></text:p>
      <text:p text:style-name="P3519"/>
      <text:p text:style-name="P3520">MECHANINIŲ VĖDINIMO SISTEMŲ PRIĖMIMO NAUDOTI</text:p>
      <text:p text:style-name="P3521"><text:span text:style-name="T3522">AKTAS Nr.</text:span>__________</text:p>
      <text:p text:style-name="P3523"/>
      <text:p text:style-name="P3524">20___ m. _____________ d.</text:p>
      <text:p text:style-name="P3525"/>
      <text:p text:style-name="Normal">Komisija, sudaryta iš:</text:p>
      <text:p text:style-name="P3526">statytojo (užsakovo) atstovo<text:tab/></text:p>
      <text:p text:style-name="P3527"><text:tab/><text:span text:style-name="T3528">(įmonės pavadinimas, pareigos, vardas, pavardė)</text:span></text:p>
      <text:p text:style-name="P3529"><text:tab/></text:p>
      <text:p text:style-name="P3530">rangovo atstovo<text:tab/></text:p>
      <text:p text:style-name="P3531"><text:tab/><text:span text:style-name="T3532">(įmonės pavadinimas,<text:s/></text:span><text:span text:style-name="T3533">pareigos, vardas, pavardė)</text:span></text:p>
      <text:p text:style-name="P3534"><text:tab/></text:p>
      <text:p text:style-name="P3535">subrangovo atstovo<text:tab/></text:p>
      <text:p text:style-name="P3536"><text:tab/><text:span text:style-name="T3537">(įmonės pavadinimas, pareigos, vardas, pavardė)</text:span></text:p>
      <text:p text:style-name="P3538"/>
      <text:p text:style-name="P3539">apžiūrėjo ir patikrino mechanines vėdinimo sistemas<text:tab/></text:p>
      <text:p text:style-name="P3540"><text:tab/></text:p>
      <text:p text:style-name="P3541">(sistemų pavadinimai)</text:p>
      <text:p text:style-name="P3542"><text:tab/></text:p>
      <text:p text:style-name="P3543"><text:tab/></text:p>
      <text:p text:style-name="P3544"/>
      <text:p text:style-name="P3545">Patikrinimo metu nustatyta:</text:p>
      <text:p text:style-name="P3546">1. _______________ sistemos įrengtos pagal brėžinį Nr.<text:s/><text:tab/></text:p>
      <text:p text:style-name="P3547"><text:tab/>(sistemų paskirtis)</text:p>
      <text:p text:style-name="P3548">su nukrypimais nuo jų<text:tab/></text:p>
      <text:p text:style-name="P3549"><text:tab/><text:span text:style-name="T3550">(nurodyti nukrypimų registravimo Nr. F-5 formoje)</text:span></text:p>
      <text:p text:style-name="P3551"><text:tab/></text:p>
      <text:p text:style-name="P3552">ir atitinka statybos norminių dokumentų reikalavimus.</text:p>
      <text:p text:style-name="P3553">2. Montuojant vėdinimo sistemas, visi priešgaisriniai ir higieniniai reikalavimai įvykdyti.</text:p>
      <text:p text:style-name="P3554">3. Oro pasikeitimo kiekiai patalpose patikrinti pagal anemometrą<text:tab/><text:s/>ir<text:s/></text:p>
      <text:p text:style-name="P3555"><text:tab/><text:span text:style-name="T3556">(markė)</text:span></text:p>
      <text:p text:style-name="P3557">atitinka skaičiuotus.</text:p>
      <text:p text:style-name="P3558">4. Lauke esant<text:s/><text:tab/><text:s/>°C temperatūrai, vėdinimo sistemos veikia normaliai.</text:p>
      <text:p text:style-name="P3559">5. Vėdinimo sistemų montavimo defektų nėra.<text:s/></text:p>
      <text:p text:style-name="P3560">Pateiktos apžiūrai vėdinimo sistemos yra tinkamos naudoti.</text:p>
      <text:p text:style-name="P3561"/>
      <text:p text:style-name="P3562">Statytojo (užsakovo) atstovas<text:tab/></text:p>
      <text:p text:style-name="P3563"><text:tab/><text:span text:style-name="T3564">(parašas)</text:span></text:p>
      <text:p text:style-name="P3565">Rangovo atstovas<text:tab/></text:p>
      <text:p text:style-name="P3566"><text:tab/><text:span text:style-name="T3567">(parašas)</text:span></text:p>
      <text:p text:style-name="P3568">Subrangovo atstovas<text:tab/></text:p>
      <text:p text:style-name="P3569"><text:tab/><text:span text:style-name="T3570">(parašas)</text:span></text:p>
      <text:p text:style-name="P3571"/>
      <text:p text:style-name="P3572"><text:span text:style-name="T3573">F-33</text:span></text:p>
      <text:p text:style-name="P3574"/>
      <text:p text:style-name="P3575"><text:span text:style-name="T3576">ĮRAŠAI APIE DALINĮ MECHANINIŲ VĖDINIMO SISTEMŲ PRIĖMIMĄ<text:s/></text:span><text:span text:style-name="T3577">NAUDOTI</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Patikrinimo data</text:p>
          </table:table-cell>
          <table:table-cell table:style-name="TableCell3587">
            <text:p text:style-name="P3588">Priimtų darbų tikslios koordinatės, vėdinimo sistemų pavadinimai</text:p>
          </table:table-cell>
          <table:table-cell table:style-name="TableCell3589">
            <text:p text:style-name="P3590">Patikrinimo išvados (atitinka projekto reikalavimus ar ne)</text:p>
          </table:table-cell>
          <table:table-cell table:style-name="TableCell3591">
            <text:p text:style-name="P3592">Patikrinimą atlikusių asmenų pareigos, vardai, pavardės, parašai</text:p>
          </table: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text:p>
          </table:table-cell>
        </table:table-row>
      </table:table>
      <text:p text:style-name="P3602"/>
      <text:p text:style-name="P3603"><text:span text:style-name="T3604">F-34</text:span></text:p>
      <text:p text:style-name="P3605"/>
      <text:p text:style-name="P3606">____________________<text:span text:style-name="T3607">VIDAUS SISTEMOS SANDARUMO HIDRAULINIO (ARBA<text:s/></text:span><text:tab/><text:span text:style-name="T3608">(kokios)</text:span><text:span text:style-name="T3609"><text:s/></text:span><text:span text:style-name="T3610"><text:tab/>SUSPAUSTU ORU) BANDYMO AKTAS<text:s/></text:span></text:p>
      <text:p text:style-name="P3611"><text:span text:style-name="T3612">Nr.</text:span>______________</text:p>
      <text:p text:style-name="P3613"/>
      <text:p text:style-name="P3614"/>
      <text:p text:style-name="P3615"><text:tab/></text:p>
      <text:p text:style-name="P3616">(sistemos pavadinimas)</text:p>
      <text:p text:style-name="P3617">Sumontuotos<text:tab/></text:p>
      <text:p text:style-name="P3618">(statinio pavadinimas)</text:p>
      <text:p text:style-name="P3619"/>
      <text:p text:style-name="P3620">20___ m. _____________ d.</text:p>
      <text:p text:style-name="P3621"/>
      <text:p text:style-name="P3622">Komisija, sudaryta iš:</text:p>
      <text:p text:style-name="P3623">statytojo<text:s/>(užsakovo) atstovo<text:tab/></text:p>
      <text:p text:style-name="P3624"><text:tab/><text:span text:style-name="T3625">(įmonės pavadinimas, pareigos, vardas, pavardė)</text:span></text:p>
      <text:p text:style-name="P3626"><text:tab/></text:p>
      <text:p text:style-name="P3627">rangovo atstovo<text:tab/></text:p>
      <text:p text:style-name="P3628">(įmonės pavadinimas, pareigos, vardas, pavardė)</text:p>
      <text:p text:style-name="P3629"><text:tab/></text:p>
      <text:p text:style-name="P3630">subrangovo atstovo<text:tab/></text:p>
      <text:p text:style-name="P3631">(įmonės pavadinimas, pareigos, vardas, pavardė)</text:p>
      <text:p text:style-name="P3632"><text:tab/></text:p>
      <text:p text:style-name="P3633">apžiūrėjo, patikrino sistemos sumontavimo kokybę<text:s/>ir nustatė:</text:p>
      <text:p text:style-name="P3634">1. Montavimas atliktas pagal projektą<text:tab/></text:p>
      <text:p text:style-name="P3635"><text:tab/><text:span text:style-name="T3636">(brėžinių Nr.)</text:span></text:p>
      <text:p text:style-name="P3637">Nukrypimai nuo projekto<text:tab/></text:p>
      <text:p text:style-name="P3638">2. Bandymas atliktas<text:tab/></text:p>
      <text:p text:style-name="P3639"><text:tab/><text:span text:style-name="T3640">(hidrauliniu būdu arba suspaustu oru)</text:span></text:p>
      <text:p text:style-name="P3641">slėgiu _____ MPa _____ kG/cm-2 išlaikant<text:s/><text:tab/><text:s/>min.</text:p>
      <text:p text:style-name="P3642">3. Slėgio kritimas sistemoje ______ MPa<text:s/><text:tab/><text:s/>kG/cm<text:span text:style-name="T3643">2</text:span>.</text:p>
      <text:p text:style-name="P3644">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645">5. Visi sanitariniai prietaisai veikia normaliai.</text:p>
      <text:p text:style-name="P3646"/>
      <text:p text:style-name="P3647">KOMISIJOS SPRENDIMAS:</text:p>
      <text:p text:style-name="P3648">montavimo darbai atitinka statinio projekto ir statybos norminių dokumentų reikalavimus. Sistema hidraulinį bandymą išlaikė.</text:p>
      <text:p text:style-name="P3649"/>
      <text:p text:style-name="P3650">Statytojo (užsakovo) atstovas<text:tab/></text:p>
      <text:p text:style-name="P3651"><text:tab/><text:span text:style-name="T3652">(parašas)</text:span></text:p>
      <text:p text:style-name="P3653">Rangovo atstovas<text:tab/></text:p>
      <text:p text:style-name="P3654"><text:tab/><text:span text:style-name="T3655">(parašas)</text:span></text:p>
      <text:p text:style-name="P3656">Subrangovo atstovas<text:tab/></text:p>
      <text:p text:style-name="P3657"><text:tab/><text:span text:style-name="T3658">(parašas)</text:span></text:p>
      <text:p text:style-name="P3659"/>
      <text:p text:style-name="P3660"><text:span text:style-name="T3661">F-35</text:span></text:p>
      <text:p text:style-name="P3662"/>
      <text:p text:style-name="P3663"><text:span text:style-name="T3664">ĮRAŠAI APIE VIDAUS____________________SISTEMOS HIDRAULINĮ (ARBA SUSPAUSTU ORU) BANDYMĄ ATSKIRUOSE STATINIUOSE BEI JŲ DALYSE</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Bandymo data</text:p>
          </table:table-cell>
          <table:table-cell table:style-name="TableCell3675">
            <text:p text:style-name="P3676">Statinio arba jo dalies pavadinimas</text:p>
          </table:table-cell>
          <table:table-cell table:style-name="TableCell3677">
            <text:p text:style-name="P3678">Bandyta<text:s/>slėgiu (atm)</text:p>
          </table:table-cell>
          <table:table-cell table:style-name="TableCell3679">
            <text:p text:style-name="P3680">Bandymo rezultatai</text:p>
          </table:table-cell>
          <table:table-cell table:style-name="TableCell3681">
            <text:p text:style-name="P3682">Bandymą atlikusių asmenų pareigos, vardai, pavardės, parašai</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row>
      </table:table>
      <text:p text:style-name="P3694"/>
      <text:p text:style-name="P3695"><text:span text:style-name="T3696">F-36</text:span></text:p>
      <text:p text:style-name="P3697"/>
      <text:p text:style-name="P3698">STATINIO NUOTEKŲ ŠALINIMO SISTEMOS BANDYMO</text:p>
      <text:p text:style-name="P3699"><text:span text:style-name="T3700">AKTAS Nr.</text:span><text:s/>___________</text:p>
      <text:p text:style-name="P3701"/>
      <text:p text:style-name="P3702">20___ m. ___________ d.</text:p>
      <text:p text:style-name="P3703"/>
      <text:p text:style-name="Normal">Komisija, sudaryta iš:</text:p>
      <text:p text:style-name="P3704">statytojo (užsakovo)<text:s/>atstovo<text:tab/></text:p>
      <text:p text:style-name="P3705"><text:tab/><text:span text:style-name="T3706">(įmonės pavadinimas, pareigos, vardas, pavardė)</text:span></text:p>
      <text:p text:style-name="P3707"><text:tab/></text:p>
      <text:p text:style-name="P3708">rangovo atstovo<text:tab/></text:p>
      <text:p text:style-name="P3709"><text:tab/><text:span text:style-name="T3710">(įmonės pavadinimas, pareigos, vardas, pavardė)</text:span></text:p>
      <text:p text:style-name="P3711"><text:tab/></text:p>
      <text:p text:style-name="P3712">subrangovo atstovo<text:tab/></text:p>
      <text:p text:style-name="P3713"><text:tab/><text:span text:style-name="T3714">(įmonės pavadinimas, pareigos, vardas, pavardė)</text:span></text:p>
      <text:p text:style-name="P3715"><text:tab/></text:p>
      <text:p text:style-name="P3716">Apžiūrėjo<text:tab/></text:p>
      <text:p text:style-name="P3717">(sistemos pavadinimas)</text:p>
      <text:p text:style-name="P3718">Sumontuotos<text:tab/></text:p>
      <text:p text:style-name="P3719">(statinio<text:s/>pavadinimas, adresas) ir nustatė:</text:p>
      <text:p text:style-name="P3720">1. Montavimas atliktas pagal projektą<text:tab/></text:p>
      <text:p text:style-name="P3721"><text:tab/><text:span text:style-name="T3722">(brėžinių Nr.)</text:span></text:p>
      <text:p text:style-name="P3723">Nukrypimai nuo projekto<text:tab/></text:p>
      <text:p text:style-name="P3724">2. Bandymas atliktas paleidus vandenį vienu metu esant</text:p>
      <text:p text:style-name="P3725">Atidarytiems<text:tab/><text:s/>sanitariniams prietaisams, prijungtiems</text:p>
      <text:p text:style-name="P3726"><text:tab/>(kiekis)</text:p>
      <text:p text:style-name="P3727">prie tikrinamos dalies<text:s/><text:tab/><text:s/>min. arba užpildžius</text:p>
      <text:p text:style-name="P3728">vandeniu per aukšto aukštį (kas nereikalinga, išbraukti).</text:p>
      <text:p text:style-name="P3729">3. Bandymo metu per vamzdynų sieneles ir vietinius sujungimus pratekėjimų nepastebėta.</text:p>
      <text:p text:style-name="P3730"/>
      <text:p text:style-name="P3731">KOMISIJOS SPRENDIMAS:</text:p>
      <text:p text:style-name="P3732">statinio nuotekų šalinimo sistema sumontuota pagal statinio projektą ir atitinka statybos norminių dokumentų reikalavimus.</text:p>
      <text:p text:style-name="P3733">Sistema bandymą išlaikė.</text:p>
      <text:p text:style-name="P3734"/>
      <text:p text:style-name="P3735">Statytojo (užsakovo) atstovas<text:tab/></text:p>
      <text:p text:style-name="P3736"><text:tab/><text:span text:style-name="T3737">(parašas)</text:span></text:p>
      <text:p text:style-name="P3738">Rangovo atstovas<text:tab/></text:p>
      <text:p text:style-name="P3739"><text:tab/><text:span text:style-name="T3740">(parašas)</text:span></text:p>
      <text:p text:style-name="P3741">Subrangovo atstovas<text:tab/></text:p>
      <text:p text:style-name="P3742"><text:tab/><text:span text:style-name="T3743">(parašas)</text:span></text:p>
      <text:p text:style-name="P3744"/>
      <text:p text:style-name="P3745"><text:span text:style-name="T3746">F-37</text:span></text:p>
      <text:p text:style-name="P3747"/>
      <text:p text:style-name="P3748"><text:span text:style-name="T3749">ĮRAŠAI APIE ATSKIRŲ STATINIŲ<text:s/></text:span><text:span text:style-name="T3750">BEI JŲ DALIŲ NUOTEKŲ ŠALINIMO SISTEMOS BANDYMĄ</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Bandymo data</text:p>
          </table:table-cell>
          <table:table-cell table:style-name="TableCell3760">
            <text:p text:style-name="P3761">Atskirų statinių bei jų dalių pavadinimai</text:p>
          </table:table-cell>
          <table:table-cell table:style-name="TableCell3762">
            <text:p text:style-name="P3763">Bandymo rezultatai</text:p>
          </table:table-cell>
          <table:table-cell table:style-name="TableCell3764">
            <text:p text:style-name="P3765">Bandymą atlikusių asmenų pareigos, vardai, pavardės, parašai</text:p>
          </table: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row>
      </table:table>
      <text:p text:style-name="P3775"/>
      <text:p text:style-name="P3776"><text:span text:style-name="T3777">F-38</text:span></text:p>
      <text:p text:style-name="P3778"/>
      <text:p text:style-name="P3779">STATINIO LIETAUS NUOTEKŲ ŠALINIMO SISTEMOS<text:s/>BANDYMO</text:p>
      <text:p text:style-name="P3780"><text:span text:style-name="T3781">AKTAS Nr.</text:span><text:s/>_____________</text:p>
      <text:p text:style-name="P3782"/>
      <text:p text:style-name="P3783">20___ m. _______________ d.</text:p>
      <text:p text:style-name="P3784"/>
      <text:p text:style-name="Normal">Komisija, sudaryta iš:</text:p>
      <text:p text:style-name="P3785">statytojo (užsakovo) atstovo<text:tab/></text:p>
      <text:p text:style-name="P3786"><text:tab/>(įmonės pavadinimas, pareigos, vardas, pavardė)</text:p>
      <text:p text:style-name="P3787"><text:tab/></text:p>
      <text:p text:style-name="P3788">rangovo atstovo<text:tab/></text:p>
      <text:p text:style-name="P3789">(įmonės pavadinimas, pareigos, vardas, pavardė)</text:p>
      <text:p text:style-name="P3790"><text:tab/></text:p>
      <text:p text:style-name="P3791">subrangovo atstovo<text:tab/></text:p>
      <text:p text:style-name="P3792">(įmonės pavadinimas, pareigos, vardas, pavardė)</text:p>
      <text:p text:style-name="P3793"><text:tab/></text:p>
      <text:p text:style-name="P3794">apžiūrėjo<text:tab/></text:p>
      <text:p text:style-name="P3795">(sistemos pavadinimas)</text:p>
      <text:p text:style-name="P3796">sumontuotos<text:tab/></text:p>
      <text:p text:style-name="P3797">(statinio pavadinimas)</text:p>
      <text:p text:style-name="P3798"/>
      <text:p text:style-name="P3799">ją išbandė ir nustatė:</text:p>
      <text:p text:style-name="P3800">1. Montavimas atliktas pagal projektą<text:tab/></text:p>
      <text:p text:style-name="P3801"><text:tab/><text:span text:style-name="T3802">(projektavimo įmonės pavadinimas ir brėžinių Nr.)</text:span></text:p>
      <text:p text:style-name="P3803"><text:tab/></text:p>
      <text:p text:style-name="P3804">2. Bandymas atliktas užpildant vandeniu statinio lietaus nuotekų šalinimo sistemą iki aukščiausio vandens surinktuvo ir išlaikant jį 10 min.</text:p>
      <text:p text:style-name="P3805">3. Bandymo metu pratekėjimų per vamzdynų sieneles ir vietinius sujungimus nepastebėta. Lietaus vanduo pašalinamas normaliai.</text:p>
      <text:p text:style-name="P3806"/>
      <text:p text:style-name="P3807">KOMISIJOS SPRENDIMAS:</text:p>
      <text:p text:style-name="P3808">statinio lietaus nuotekų šalinimo sistema sumontuota pagal statinio projektą ir atitinka statybos norminių dokumentų reikalavimus. Sistema bandymą išlaikė.</text:p>
      <text:p text:style-name="P3809"/>
      <text:p text:style-name="P3810">Statytojo (užsakovo) atstovas<text:tab/></text:p>
      <text:p text:style-name="P3811"><text:tab/><text:span text:style-name="T3812">(parašas)</text:span></text:p>
      <text:p text:style-name="P3813">Rangovo atstovas<text:tab/></text:p>
      <text:p text:style-name="P3814"><text:tab/><text:span text:style-name="T3815">(parašas)</text:span></text:p>
      <text:p text:style-name="P3816">Subrangovo atstovas<text:tab/></text:p>
      <text:p text:style-name="P3817"><text:tab/><text:span text:style-name="T3818">(parašas)</text:span></text:p>
      <text:p text:style-name="P3819"/>
      <text:p text:style-name="P3820"><text:span text:style-name="T3821">F-39</text:span></text:p>
      <text:p text:style-name="P3822"/>
      <text:p text:style-name="P3823"><text:span text:style-name="T3824">ĮRAŠAI APIE ATSKIRŲ STATINIŲ BEI JŲ DALIŲ LIETAUS NUOTEKŲ ŠALINIMO SISTEMOS BANDYMĄ</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Bandymo data</text:p>
          </table:table-cell>
          <table:table-cell table:style-name="TableCell3834">
            <text:p text:style-name="P3835">Atskirų statinių bei jų dalių pavadinimai</text:p>
          </table:table-cell>
          <table:table-cell table:style-name="TableCell3836">
            <text:p text:style-name="P3837">Bandymo rezultatai</text:p>
          </table:table-cell>
          <table:table-cell table:style-name="TableCell3838">
            <text:p text:style-name="P3839">Bandymą atlikusių asmenų pareigos, vardai,<text:s/>pavardės, parašai</text:p>
          </table:table-cell>
        </table:table-row>
        <table:table-row table:style-name="TableRow3840">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row>
      </table:table>
      <text:p text:style-name="P3849"/>
      <text:p text:style-name="P3850"><text:span text:style-name="T3851">F-40</text:span></text:p>
      <text:p text:style-name="P3852"/>
      <text:p text:style-name="P3853">ŠILDYMO SISTEMOS ŠILUMINIO BANDYMO</text:p>
      <text:p text:style-name="P3854"><text:span text:style-name="T3855">AKTAS Nr.</text:span><text:s/>___________</text:p>
      <text:p text:style-name="P3856"/>
      <text:p text:style-name="P3857">20___ m. ______________ d.</text:p>
      <text:p text:style-name="P3858"/>
      <text:p text:style-name="Normal">Komisija, sudaryta iš:</text:p>
      <text:p text:style-name="P3859">statytojo (užsakovo) atstovo<text:tab/></text:p>
      <text:p text:style-name="P3860"><text:tab/>(įmonės pavadinimas, pareigos, vardas, pavardė)</text:p>
      <text:p text:style-name="P3861"><text:tab/></text:p>
      <text:p text:style-name="P3862">rangovo atstovo<text:tab/></text:p>
      <text:p text:style-name="P3863">(įmonės<text:s/>pavadinimas, pareigos, vardas, pavardė)</text:p>
      <text:p text:style-name="P3864"><text:tab/></text:p>
      <text:p text:style-name="P3865">subrangovo atstovo<text:tab/></text:p>
      <text:p text:style-name="P3866">(įmonės pavadinimas, pareigos, vardas, pavardė)</text:p>
      <text:p text:style-name="P3867"><text:tab/></text:p>
      <text:p text:style-name="P3868">atliko<text:tab/></text:p>
      <text:p text:style-name="P3869">(statinio pavadinimas)</text:p>
      <text:p text:style-name="P3870">šildymo sistemos šiluminį bandymą. Bandymo metu nustatyta:</text:p>
      <text:p text:style-name="P3871">1. Šildomieji prietaisai pastatyti<text:tab/>tipo.</text:p>
      <text:p text:style-name="P3872">2. Šildymo sistema bandyta hidrauliniu slėgiu_________ MPa<text:tab/><text:s/>atm)</text:p>
      <text:p text:style-name="P3873">20____ m. _________________ d. aktas.</text:p>
      <text:p text:style-name="P3874">3. Esant išorinei temperatūrai ______________°C, vandens temperatūrai katiluose (arba sistemos šiluminiame mazge)______________°C, grįžtamojoje magistralėje<text:s/>_____________°C ir cirkuliacinio slėgio perkryčiui ______ m vandens stulpo, vietinio šildymo sistema veikia normaliai – visi šildymo sistemos prietaisai šildo tolygiai. Bandymas tęsėsi 7 val.</text:p>
      <text:p text:style-name="P3875">4. Šildymo sistemos montavimo defektų nėra.</text:p>
      <text:p text:style-name="P3876"/>
      <text:p text:style-name="P3877">KOMISIJOS<text:s/>SPRENDIMAS:</text:p>
      <text:p text:style-name="P3878">išbandyta šildymo sistema yra tinkama normaliai eksploatuoti.</text:p>
      <text:p text:style-name="P3879"/>
      <text:p text:style-name="P3880">Statytojo (užsakovo) atstovas<text:tab/></text:p>
      <text:p text:style-name="P3881"><text:tab/><text:span text:style-name="T3882">(parašas)</text:span></text:p>
      <text:p text:style-name="P3883">Rangovo atstovas<text:tab/></text:p>
      <text:p text:style-name="P3884"><text:tab/><text:span text:style-name="T3885">(parašas)</text:span></text:p>
      <text:p text:style-name="P3886">Subrangovo atstovas<text:tab/></text:p>
      <text:p text:style-name="P3887"><text:tab/>(parašas)</text:p>
      <text:p text:style-name="P3888"/>
      <text:p text:style-name="P3889"><text:span text:style-name="T3890">F-41</text:span></text:p>
      <text:p text:style-name="P3891"/>
      <text:p text:style-name="P3892"><text:span text:style-name="T3893">ĮRAŠAI APIE ATSKIRŲ STATINIŲ ŠILDYMO SISTEMOS ŠILUMINĮ BANDYMĄ</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Bandymo data</text:p>
          </table:table-cell>
          <table:table-cell table:style-name="TableCell3903">
            <text:p text:style-name="P3904">Atskirų statinių pavadinimai</text:p>
          </table:table-cell>
          <table:table-cell table:style-name="TableCell3905">
            <text:p text:style-name="P3906">Bandymo rezultatai</text:p>
          </table:table-cell>
          <table:table-cell table:style-name="TableCell3907">
            <text:p text:style-name="P3908">Bandymą atlikusių asmenų pareigos, vardai, pavardės, parašai</text:p>
          </table: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row>
      </table:table>
      <text:p text:style-name="P3918"/>
      <text:p text:style-name="P3919"><text:span text:style-name="T3920">F-42</text:span></text:p>
      <text:p text:style-name="P3921"/>
      <text:p text:style-name="P3922">KATILŲ IR ŠILUMOKAIČIŲ HIDRAULINIO BANDYMO</text:p>
      <text:p text:style-name="P3923"><text:span text:style-name="T3924">AKTAS Nr.</text:span><text:s/>___________</text:p>
      <text:p text:style-name="P3925"/>
      <text:p text:style-name="P3926">20___ m. ______________ d.</text:p>
      <text:p text:style-name="P3927"/>
      <text:p text:style-name="Normal">Komisija,<text:s/>sudaryta iš:</text:p>
      <text:p text:style-name="P3928">statytojo (užsakovo) atstovo<text:tab/></text:p>
      <text:p text:style-name="P3929"><text:tab/><text:span text:style-name="T3930">(įmonės pavadinimas, pareigos, vardas, pavardė)</text:span></text:p>
      <text:p text:style-name="P3931"><text:tab/></text:p>
      <text:p text:style-name="P3932">rangovo atstovo<text:tab/></text:p>
      <text:p text:style-name="P3933"><text:tab/><text:span text:style-name="T3934">(įmonės pavadinimas, pareigos, vardas, pavardė)</text:span></text:p>
      <text:p text:style-name="P3935"><text:tab/></text:p>
      <text:p text:style-name="P3936">subrangovo atstovo<text:tab/></text:p>
      <text:p text:style-name="P3937"><text:tab/><text:span text:style-name="T3938">(įmonės pavadinimas, pareigos, vardas, pavardė)</text:span></text:p>
      <text:p text:style-name="P3939"><text:tab/></text:p>
      <text:p text:style-name="P3940">atliko<text:tab/></text:p>
      <text:p text:style-name="P3941"><text:tab/><text:span text:style-name="T3942">(statinio ir<text:s/></text:span><text:span text:style-name="T3943">sistemos pavadinimas)</text:span></text:p>
      <text:p text:style-name="P3944">katilų ir šilumokaičių hidraulinį bandymą. Bandymo metu nustatyta:</text:p>
      <text:p text:style-name="P3945">1. Katilai pastatyti<text:tab/></text:p>
      <text:p text:style-name="P3946"><text:tab/><text:s/>tipo,</text:p>
      <text:p text:style-name="P3947">šilumokaičiai<text:tab/></text:p>
      <text:p text:style-name="P3948"><text:tab/><text:s/>tipo.</text:p>
      <text:p text:style-name="P3949">2. Katilai ir šilumokaičiai sumontuoti pagal projektą<text:tab/></text:p>
      <text:p text:style-name="P3950"><text:tab/><text:span text:style-name="T3951">(brėž. Nr.)</text:span></text:p>
      <text:p text:style-name="P3952">Nukrypimai nuo projekto<text:tab/></text:p>
      <text:p text:style-name="P3953"><text:tab/></text:p>
      <text:p text:style-name="P3954"><text:tab/></text:p>
      <text:p text:style-name="P3955">3.<text:s/>Hidraulinis slėgis katiluose ir šilumokaičiuose pakeltas hidrauliniu presu (iš miesto vandentiekio) pagal kontrolinį manometrą iki ________ MPa (_____________ atm), spaudimo kritimo per 5 minutes nebuvo pastebėta.</text:p>
      <text:p text:style-name="P3956">4. Apžiūrėjus_______katilus (-ų),<text:tab/><text:s/>šilumokaičius (-ių) iš išorės,</text:p>
      <text:p text:style-name="P3957"><text:tab/><text:span text:style-name="T3958">(kiekis)</text:span><text:span text:style-name="T3959"><text:tab/>(kiekis)</text:span></text:p>
      <text:p text:style-name="P3960">kai juose hidrauliniu presu pakeltas slėgis, sandarumo pažeidimų nepastebėta.</text:p>
      <text:p text:style-name="P3961"/>
      <text:p text:style-name="P3962">KOMISIJOS SPRENDIMAS:</text:p>
      <text:p text:style-name="P3963">patikrinti katilai ir šilumokaičiai hidraulinį bandymą išlaikė.</text:p>
      <text:p text:style-name="P3964"/>
      <text:p text:style-name="P3965">Statytojo (užsakovo) atstovas<text:tab/></text:p>
      <text:p text:style-name="P3966"><text:tab/>(parašas)</text:p>
      <text:p text:style-name="P3967">Rangovo atstovas<text:tab/></text:p>
      <text:p text:style-name="P3968"><text:tab/><text:span text:style-name="T3969">(parašas)</text:span></text:p>
      <text:p text:style-name="P3970">Subrangovo atstovas<text:tab/></text:p>
      <text:p text:style-name="P3971"><text:tab/><text:span text:style-name="T3972">(parašas)</text:span></text:p>
      <text:p text:style-name="P3973"/>
      <text:p text:style-name="P3974"><text:span text:style-name="T3975">F-43</text:span></text:p>
      <text:p text:style-name="P3976"/>
      <text:p text:style-name="P3977"><text:span text:style-name="T3978">ĮRAŠAI APIE ATSKIRŲ KATILŲ BEI ŠILUMOKAIČIŲ HIDRAULINĮ BANDYMĄ</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Bandymo data</text:p>
          </table:table-cell>
          <table:table-cell table:style-name="TableCell3989">
            <text:p text:style-name="P3990">Katilo ar šilumokaičio pavadinimas (tipas Nr.)</text:p>
          </table:table-cell>
          <table:table-cell table:style-name="TableCell3991">
            <text:p text:style-name="P3992">Bandyta slėgiu (atm)</text:p>
          </table:table-cell>
          <table:table-cell table:style-name="TableCell3993">
            <text:p text:style-name="P3994">Bandymo rezultatai</text:p>
          </table:table-cell>
          <table:table-cell table:style-name="TableCell3995">
            <text:p text:style-name="P3996">Bandymą<text:s/>atlikusių asmenų pareigos, vardai, pavardės, parašai</text:p>
          </table:table-cell>
        </table:table-row>
        <table:table-row table:style-name="TableRow3997">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cell table:style-name="TableCell4006">
            <text:p text:style-name="P4007">5</text:p>
          </table:table-cell>
        </table:table-row>
      </table:table>
      <text:p text:style-name="P4008"/>
      <text:p text:style-name="P4009"><text:span text:style-name="T4010">F-44</text:span></text:p>
      <text:p text:style-name="P4011"/>
      <text:p text:style-name="P4012"><text:span text:style-name="T4013">SLĖGINIO (SAVITAKIO) VAMZDYNO STIPRUMO IR SANDARUMO HIDRAULINIO BANDYMO AKTAS Nr.</text:span><text:s/>_________</text:p>
      <text:p text:style-name="P4014"/>
      <text:p text:style-name="P4015">20___ m. ______________ d.</text:p>
      <text:p text:style-name="P4016"/>
      <text:p text:style-name="P4017">Komisija, sudaryta iš:</text:p>
      <text:p text:style-name="P4018">statytojo (užsakovo) atstovo<text:tab/></text:p>
      <text:p text:style-name="P4019"><text:tab/>(įmonės pavadinimas, pareigos, vardas, pavardė)</text:p>
      <text:p text:style-name="P4020"><text:tab/></text:p>
      <text:p text:style-name="P4021">rangovo atstovo<text:tab/></text:p>
      <text:p text:style-name="P4022"><text:tab/><text:span text:style-name="T4023">(įmonės pavadinimas, pareigos, vardas, pavardė)</text:span></text:p>
      <text:p text:style-name="P4024"><text:tab/></text:p>
      <text:p text:style-name="P4025">subrangovo atstovo<text:tab/></text:p>
      <text:p text:style-name="P4026"><text:tab/><text:span text:style-name="T4027">(įmonės pavadinimas, pareigos, vardas, pavardė)</text:span></text:p>
      <text:p text:style-name="P4028"><text:tab/></text:p>
      <text:p text:style-name="P4029">vamzdyną eksploatuojančios įmonės atstovo<text:tab/></text:p>
      <text:p text:style-name="P4030"><text:tab/><text:span text:style-name="T4031">(įmonės pavadinimas, pa</text:span><text:span text:style-name="T4032">reigos, vardas, pavardė)</text:span></text:p>
      <text:p text:style-name="P4033"><text:tab/></text:p>
      <text:p text:style-name="P4034">atliko<text:tab/></text:p>
      <text:p text:style-name="P4035">(statinys, vamzdyno paskirtis ir vieta, ilgis, bandomojo ruožo ilgis, vamzdžių medžiaga, skersmuo, sujungimų, fasoninių dalių, armatūros rūšis)</text:p>
      <text:p text:style-name="P4036"><text:tab/></text:p>
      <text:p text:style-name="P4037">užpildyto vandeniu<text:s/><text:tab/><text:s/>valandų iki bandymo pradžios, hidraulinį bandymą.</text:p>
      <text:p text:style-name="P4038">Skaičiuojamasis slėgis žemiausiame vamzdyno taške __________MPa, bandomasis slėgis _________ MPa.</text:p>
      <text:p text:style-name="P4039">Slėgis buvo matuojamas manometru<text:s/><text:tab/></text:p>
      <text:p text:style-name="P4040"><text:tab/></text:p>
      <text:p text:style-name="P4041">(numeris, tikslumo klasė, padalos vertė, aukštis virš žemiausio vamzdyno ašies)</text:p>
      <text:p text:style-name="P4042"/>
      <text:p text:style-name="P4043">Stiprumo kontrolinio patikrinimo metu, pakėlus slėgį iki bandomojo ______ MPa, išlaikant ______ min. ir sumažinus iki skaičiuojamojo ______ MPa, vamzdyno plyšimų ir pratekėjimų nepastebėta. Leistas vamzdyno sandarumo išbandymas.</text:p>
      <text:p text:style-name="P4044">Vamzdyno sandarumas kontrolinio bandymo metu stebėtas ______ val. ______ min., sumažinant slėgį ______ MPa nuo pradinio bandomojo, jis atstatytas sunaudojus ______ kiekį vandens, tai ______ mažiau, negu leistina.</text:p>
      <text:p text:style-name="P4045"/>
      <text:p text:style-name="P4046">KOMISIJOS SPRENDIMAS:</text:p>
      <text:p text:style-name="P4047">patikrinti vamzdynai<text:tab/></text:p>
      <text:p text:style-name="P4048"><text:tab/></text:p>
      <text:p text:style-name="P4049">(ilgis ir ribos)</text:p>
      <text:p text:style-name="P4050">išlaikė stiprumo ir sandarumo bandymus.</text:p>
      <text:p text:style-name="P4051"/>
      <text:p text:style-name="P4052">Statytojo (užsakovo) atstovas<text:tab/></text:p>
      <text:p text:style-name="P4053"><text:tab/>(parašas)</text:p>
      <text:p text:style-name="P4054">Rangovo atstovas<text:tab/></text:p>
      <text:p text:style-name="P4055"><text:tab/><text:span text:style-name="T4056">(parašas)</text:span></text:p>
      <text:p text:style-name="P4057">Subrangovo atstovas<text:tab/></text:p>
      <text:p text:style-name="P4058"><text:tab/><text:span text:style-name="T4059">(parašas)</text:span></text:p>
      <text:p text:style-name="P4060">Vamzdyną eksploatuojančios įmonės atstovas<text:tab/></text:p>
      <text:p text:style-name="P4061"><text:tab/><text:span text:style-name="T4062">(parašas)</text:span></text:p>
      <text:p text:style-name="P4063"/>
      <text:p text:style-name="P4064"><text:span text:style-name="T4065">F-45</text:span></text:p>
      <text:p text:style-name="P4066"/>
      <text:p text:style-name="P4067"><text:span text:style-name="T4068">ĮRAŠAI APIE SLĖGINIO (SAVITAKIO) VAMZDYNO STIPRUMO IR SANDARUMO HIDRAULINĮ BANDYMĄ</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Bandymo data</text:p>
          </table:table-cell>
          <table:table-cell table:style-name="TableCell4078">
            <text:p text:style-name="P4079">Vamzdyno pavadinimas</text:p>
          </table:table-cell>
          <table:table-cell table:style-name="TableCell4080">
            <text:p text:style-name="P4081">Bandymo rezultatai</text:p>
          </table:table-cell>
          <table:table-cell table:style-name="TableCell4082">
            <text:p text:style-name="P4083">Bandymą atlikusių asmenų pareigos, vardai, pavardės, parašai</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row>
      </table:table>
      <text:p text:style-name="P4093"/>
      <text:p text:style-name="P4094"><text:span text:style-name="T4095">F-46</text:span></text:p>
      <text:p text:style-name="P4096"/>
      <text:p text:style-name="P4097">ŠILUMINIŲ TRASŲ VAMZDYNŲ STIPRUMO IR SANDARUMO BANDYMO<text:s/></text:p>
      <text:p text:style-name="P4098"><text:span text:style-name="T4099">AKTAS Nr.</text:span><text:s/>__________</text:p>
      <text:p text:style-name="P4100"/>
      <text:p text:style-name="P4101">20___ m. _______________ d.</text:p>
      <text:p text:style-name="P4102"/>
      <text:p text:style-name="P4103">Komisija,<text:s/>sudaryta iš:</text:p>
      <text:p text:style-name="P4104">statytojo (užsakovo) atstovo<text:tab/></text:p>
      <text:p text:style-name="P4105"><text:tab/>(įmonės pavadinimas, pareigos, vardas, pavardė)</text:p>
      <text:p text:style-name="P4106"><text:tab/></text:p>
      <text:p text:style-name="P4107">rangovo atstovo<text:tab/></text:p>
      <text:p text:style-name="P4108"><text:tab/><text:span text:style-name="T4109">(įmonės pavadinimas, pareigos, vardas, pavardė)</text:span></text:p>
      <text:p text:style-name="P4110"><text:tab/></text:p>
      <text:p text:style-name="P4111">subrangovo atstovo<text:tab/></text:p>
      <text:p text:style-name="P4112"><text:tab/><text:span text:style-name="T4113">(įmonės pavadinimas, pareigos, vardas, pavardė)</text:span></text:p>
      <text:p text:style-name="P4114"><text:tab/></text:p>
      <text:p text:style-name="P4115">šilumines trasas<text:s/>eksploatuojančios įmonės atstovo<text:tab/></text:p>
      <text:p text:style-name="P4116"><text:tab/></text:p>
      <text:p text:style-name="P4117"><text:tab/><text:span text:style-name="T4118">(įmonės pavadinimas, pareigos, vardas, pavardė)</text:span></text:p>
      <text:p text:style-name="P4119">surašė šį aktą:</text:p>
      <text:p text:style-name="P4120">1. Apžiūrėjimui ir stiprumo bei sandarumo išbandymui<text:tab/></text:p>
      <text:p text:style-name="P4121"><text:tab/><text:span text:style-name="T4122">(hidrauliniu ar pneumatiniu būdu)</text:span></text:p>
      <text:p text:style-name="P4123">pateikti lentelėje išvardyti trasos<text:tab/></text:p>
      <text:p text:style-name="P4124"><text:tab/><text:span text:style-name="T4125">(vamzdynų pavadinimai)</text:span></text:p>
      <text:p text:style-name="P4126"><text:tab/></text:p>
      <text:p text:style-name="P4127"><text:tab/></text:p>
      <text:p text:style-name="P4128"><text:tab/></text:p>
      <text:p text:style-name="Normal">vamzdynai nuo kameros (piketo, šachtos) Nr. ________ iki kameros (piketo, šachtos) Nr. ______, kurių ilgis ______ m.</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Vamzdynų pavadinimai, ilgiai, skersmenys</text:p>
          </table:table-cell>
          <table:table-cell table:style-name="TableCell4138">
            <text:p text:style-name="P4139">Bandomasis slėgis MPa (kG/cm-2)</text:p>
          </table:table-cell>
          <table:table-cell table:style-name="TableCell4140">
            <text:p text:style-name="P4141">Bandymo trukmė (min.)</text:p>
          </table:table-cell>
          <table:table-cell table:style-name="TableCell4142">
            <text:p text:style-name="P4143">Išorinio apžiūrėjimo, kai slėgis MPa<text:s/>(kG/ cm-2), išvados</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row>
      </table:table>
      <text:p text:style-name="P4153"/>
      <text:p text:style-name="P4154">2. Darbai atlikti pagal projektą<text:tab/></text:p>
      <text:p text:style-name="P4155"><text:tab/>(projektavimo įmonės pavadinimas, brėžinių Nr. ir data)</text:p>
      <text:p text:style-name="P4156"><text:tab/></text:p>
      <text:p text:style-name="P4157">ir normas<text:tab/></text:p>
      <text:p text:style-name="P4158"><text:tab/>(nurodyti pavadinimus ir punktų Nr.)</text:p>
      <text:p text:style-name="P4159"/>
      <text:p text:style-name="P4160">KOMISIJOS SPRENDIMAS:</text:p>
      <text:p text:style-name="P4161">darbai atlikti pagal statinio projektą ir atitinka<text:s/>statybos norminių dokumentų reikalavimus. Stiprumo ir sandarumo bandymus vamzdynai išlaikė.</text:p>
      <text:p text:style-name="P4162"/>
      <text:p text:style-name="P4163">Statytojo (užsakovo) atstovas<text:tab/></text:p>
      <text:p text:style-name="P4164"><text:tab/><text:span text:style-name="T4165">(parašas)</text:span></text:p>
      <text:p text:style-name="P4166">Rangovo atstovas<text:tab/></text:p>
      <text:p text:style-name="P4167"><text:tab/><text:span text:style-name="T4168">(parašas)</text:span></text:p>
      <text:p text:style-name="P4169">Subrangovo atstovas<text:tab/></text:p>
      <text:p text:style-name="P4170"><text:tab/><text:span text:style-name="T4171">(parašas)</text:span></text:p>
      <text:p text:style-name="P4172">Šilumines trasas eksploatuojančios įmonės atstovas<text:tab/></text:p>
      <text:p text:style-name="P4173"><text:tab/><text:span text:style-name="T4174">(paraša</text:span><text:span text:style-name="T4175">s)</text:span></text:p>
      <text:p text:style-name="P4176"/>
      <text:p text:style-name="P4177"><text:span text:style-name="T4178">F-47</text:span></text:p>
      <text:p text:style-name="P4179"/>
      <text:p text:style-name="P4180"><text:span text:style-name="T4181">ĮRAŠAI APIE ŠILUMINIŲ TRASŲ VAMZDYNŲ STIPRUMO IR SANDARUMO BANDYMĄ</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Bandymo data</text:p>
          </table:table-cell>
          <table:table-cell table:style-name="TableCell4191">
            <text:p text:style-name="P4192">Vamzdyno pavadinimas</text:p>
          </table:table-cell>
          <table:table-cell table:style-name="TableCell4193">
            <text:p text:style-name="P4194">Bandymo rezultatai</text:p>
          </table:table-cell>
          <table:table-cell table:style-name="TableCell4195">
            <text:p text:style-name="P4196">Bandymą atlikusių asmenų pareigos, vardai, pavardės, parašai</text:p>
          </table: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row>
      </table:table>
      <text:p text:style-name="P4206"/>
      <text:p text:style-name="P4207"><text:span text:style-name="T4208">F-48</text:span></text:p>
      <text:p text:style-name="P4209"/>
      <text:p text:style-name="P4210">ŠILUMINIŲ TRASŲ VAMZDYNŲ PRAPLOVIMO (PRAPŪTIMO)<text:s/></text:p>
      <text:p text:style-name="P4211"><text:span text:style-name="T4212">AKTAS Nr.</text:span><text:s/>___________</text:p>
      <text:p text:style-name="P4213"/>
      <text:p text:style-name="P4214">20___ m. _______________ d.</text:p>
      <text:p text:style-name="P4215"/>
      <text:p text:style-name="P4216">Komisija, sudaryta iš:</text:p>
      <text:p text:style-name="P4217">statytojo (užsakovo) atstovo<text:tab/></text:p>
      <text:p text:style-name="P4218"><text:tab/>(įmonės pavadinimas, pareigos, vardas, pavardė)</text:p>
      <text:p text:style-name="P4219"><text:tab/></text:p>
      <text:p text:style-name="P4220">rangovo atstovo<text:tab/></text:p>
      <text:p text:style-name="P4221"><text:tab/><text:span text:style-name="T4222">(įmonės pavadinimas, pareigos,<text:s/></text:span><text:span text:style-name="T4223">vardas, pavardė)</text:span></text:p>
      <text:p text:style-name="P4224"><text:tab/></text:p>
      <text:p text:style-name="P4225">subrangovo atstovo<text:tab/></text:p>
      <text:p text:style-name="P4226"><text:tab/><text:span text:style-name="T4227">(įmonės pavadinimas, pareigos, vardas, pavardė)</text:span></text:p>
      <text:p text:style-name="P4228"><text:tab/></text:p>
      <text:p text:style-name="P4229">šilumines trasas eksploatuojančios įmonės atstovo<text:tab/></text:p>
      <text:p text:style-name="P4230"><text:tab/><text:span text:style-name="T4231">(įmonės pavadinimas, pareigos, vardas, pavardė)</text:span></text:p>
      <text:p text:style-name="P4232">apžiūrėjo</text:p>
      <text:p text:style-name="P4233"><text:tab/></text:p>
      <text:p text:style-name="P4234">(įmonės pavadinimas)</text:p>
      <text:p text:style-name="P4235">atliktus darbus ir surašė aktą:</text:p>
      <text:p text:style-name="P4236">1. Apžiūrėjimui ir priėmimui naudoti pateiktas vamzdynas<text:tab/></text:p>
      <text:p text:style-name="P4237"><text:tab/></text:p>
      <text:p text:style-name="P4238">(objekto ir vamzdyno pavadinimas charakteristika – vamzdžių skersmuo, medžiaga, sandūros, kompensatoriai)</text:p>
      <text:p text:style-name="P4239"><text:tab/></text:p>
      <text:p text:style-name="P4240">trasos ilgis ________ m. Vamzdynų praplovimas (prapūtimas) nuo kameros (piketo, šachtos) Nr. ______ iki kameros (piketo, šachtos) Nr. ______ atliktas<text:s/><text:tab/></text:p>
      <text:p text:style-name="P4241"><text:tab/></text:p>
      <text:p text:style-name="P4242"><text:span text:style-name="T4243">(skysčio pavadinimas, oras, jo spaudimas ir sunaudojimas)</text:span></text:p>
      <text:p text:style-name="P4244">2. Trasų montavimo darbai atlikti pagal<text:s/>projektą<text:tab/></text:p>
      <text:p text:style-name="P4245"><text:tab/></text:p>
      <text:p text:style-name="P4246">(projektavimo įmonės pavadinimas, brėžinių Nr. ir data)</text:p>
      <text:p text:style-name="P4247">ir normų, reglamentų<text:tab/><text:s/>reikalavimus.</text:p>
      <text:p text:style-name="P4248">(normų, reglamentų pavadinimai, punktas)</text:p>
      <text:p text:style-name="P4249">Nukrypimai nuo projekto<text:tab/></text:p>
      <text:p text:style-name="P4250"><text:tab/></text:p>
      <text:p text:style-name="P4251"/>
      <text:p text:style-name="P4252">KOMISIJOS SPRENDIMAS:</text:p>
      <text:p text:style-name="P4253">vamzdyno praplovimas (prapūtimas) atliktas tinkamai. Vamzdynai tinkami naudoti.</text:p>
      <text:p text:style-name="P4254"/>
      <text:p text:style-name="P4255">Statytojo (užsakovo) atstovas<text:tab/></text:p>
      <text:p text:style-name="P4256"><text:tab/>(parašas)</text:p>
      <text:p text:style-name="P4257">Rangovo atstovas<text:tab/></text:p>
      <text:p text:style-name="P4258"><text:tab/><text:span text:style-name="T4259">(parašas)</text:span></text:p>
      <text:p text:style-name="P4260">Subrangovo atstovas<text:tab/></text:p>
      <text:p text:style-name="P4261"><text:tab/><text:span text:style-name="T4262">(parašas)</text:span></text:p>
      <text:p text:style-name="P4263">Šilumines trasas eksploatuojančios įmonės atstovas<text:tab/></text:p>
      <text:p text:style-name="P4264"><text:tab/><text:span text:style-name="T4265">(parašas)</text:span></text:p>
      <text:p text:style-name="P4266"/>
      <text:p text:style-name="P4267"><text:span text:style-name="T4268">F-49</text:span></text:p>
      <text:p text:style-name="P4269"/>
      <text:p text:style-name="P4270"><text:span text:style-name="T4271">ĮRAŠAI APIE ŠILUMINIŲ TRASŲ VAMZDYNŲ PRAPLOVIMĄ<text:s/></text:span><text:span text:style-name="T4272">(PRAPŪTIMĄ)</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Bandymo data</text:p>
          </table:table-cell>
          <table:table-cell table:style-name="TableCell4282">
            <text:p text:style-name="P4283">Vamzdyno pavadinimas</text:p>
          </table:table-cell>
          <table:table-cell table:style-name="TableCell4284">
            <text:p text:style-name="P4285">Bandymo rezultatai</text:p>
          </table:table-cell>
          <table:table-cell table:style-name="TableCell4286">
            <text:p text:style-name="P4287">Bandymą atlikusių asmenų pareigos, vardai, pavardės, parašai</text:p>
          </table:table-cell>
        </table:table-row>
        <table:table-row table:style-name="TableRow4288">
          <table:table-cell table:style-name="TableCell4289">
            <text:p text:style-name="P4290">1</text:p>
          </table:table-cell>
          <table:table-cell table:style-name="TableCell4291">
            <text:p text:style-name="P4292">2</text:p>
          </table:table-cell>
          <table:table-cell table:style-name="TableCell4293">
            <text:p text:style-name="P4294">3</text:p>
          </table:table-cell>
          <table:table-cell table:style-name="TableCell4295">
            <text:p text:style-name="P4296">4</text:p>
          </table:table-cell>
        </table:table-row>
      </table:table>
      <text:p text:style-name="P4297"/>
      <text:p text:style-name="P4298"><text:span text:style-name="T4299">F-50</text:span></text:p>
      <text:p text:style-name="P4300"/>
      <text:p text:style-name="P4301">VIDAUS DUJOTIEKIO MECHANINIO ATSPARUMO BANDYMO<text:s/></text:p>
      <text:p text:style-name="P4302"><text:span text:style-name="T4303">AKTAS Nr.</text:span><text:s/>__________</text:p>
      <text:p text:style-name="P4304"/>
      <text:p text:style-name="P4305">20___ m. _______________ d.</text:p>
      <text:p text:style-name="P4306"/>
      <text:p text:style-name="P4307">Komisija, sudaryta iš:</text:p>
      <text:p text:style-name="P4308">statytojo (užsakovo) atstovo<text:tab/></text:p>
      <text:p text:style-name="P4309"><text:tab/><text:span text:style-name="T4310">(įmonės pavadinimas, pareigos, vardas, pavardė)</text:span></text:p>
      <text:p text:style-name="P4311"><text:tab/></text:p>
      <text:p text:style-name="P4312">rangovo atstovo<text:tab/></text:p>
      <text:p text:style-name="P4313"><text:tab/><text:span text:style-name="T4314">(įmonės pavadinimas, pareigos, vardas, pavardė)</text:span></text:p>
      <text:p text:style-name="P4315"><text:tab/></text:p>
      <text:p text:style-name="P4316">subrangovo atstovo<text:tab/></text:p>
      <text:p text:style-name="P4317"><text:tab/><text:span text:style-name="T4318">(įmonės pavadinimas, pareigos, vardas, pavardė)</text:span></text:p>
      <text:p text:style-name="P4319">________________ atstovo<text:tab/></text:p>
      <text:p text:style-name="P4320"><text:tab/><text:span text:style-name="T4321">(įmonės pavadinimas, pareigos, vardas, pavardė)</text:span></text:p>
      <text:p text:style-name="P4322">atliko<text:tab/></text:p>
      <text:p text:style-name="P4323"><text:tab/><text:span text:style-name="T4324">(statinys, vamzdyno ilgis, skersmuo, sujungimų, fasoninių dalių, armatūros rūšis)</text:span></text:p>
      <text:p text:style-name="P4325"><text:tab/></text:p>
      <text:p text:style-name="P4326">užpildyto<text:s/><text:tab/><text:s/>mechaninio atsparumo bandymą.</text:p>
      <text:p text:style-name="P4327">Slėgis buvo matuojamas manometru<text:tab/></text:p>
      <text:p text:style-name="P4328"><text:tab/></text:p>
      <text:p text:style-name="P4329">(numeris,<text:s/>tikslumo klasė, padalos vertė)</text:p>
      <text:p text:style-name="P4330">Vamzdyno mechaninis atsparumas bandymo metu stebėtas ______val. ______ min.</text:p>
      <text:p text:style-name="P4331">Mechaninio atsparumo bandymo slėgis ______ (bar).</text:p>
      <text:p text:style-name="P4332"/>
      <text:p text:style-name="P4333">KOMISIJOS SPRENDIMAS:</text:p>
      <text:p text:style-name="P4334">patikrinti vamzdynai<text:tab/></text:p>
      <text:p text:style-name="P4335"><text:tab/><text:span text:style-name="T4336">(ilgis, ribos)</text:span></text:p>
      <text:p text:style-name="P4337"><text:tab/></text:p>
      <text:p text:style-name="P4338"><text:tab/></text:p>
      <text:p text:style-name="P4339">išlaikė mechaninio atsparumo<text:s/>bandymą. Leistas vamzdyno sandarumo bandymas.</text:p>
      <text:p text:style-name="P4340"/>
      <text:p text:style-name="P4341">Statytojo (užsakovo) atstovas<text:tab/></text:p>
      <text:p text:style-name="P4342"><text:tab/><text:span text:style-name="T4343">(parašas)</text:span></text:p>
      <text:p text:style-name="P4344">Rangovo atstovas<text:tab/></text:p>
      <text:p text:style-name="P4345"><text:tab/><text:span text:style-name="T4346">(parašas)</text:span></text:p>
      <text:p text:style-name="P4347">Subrangovo atstovas<text:tab/></text:p>
      <text:p text:style-name="P4348"><text:tab/><text:span text:style-name="T4349">(parašas)</text:span></text:p>
      <text:p text:style-name="P4350"/>
      <text:p text:style-name="P4351"><text:span text:style-name="T4352">F-51</text:span></text:p>
      <text:p text:style-name="P4353"/>
      <text:p text:style-name="P4354"><text:span text:style-name="T4355">ĮRAŠAI APIE VIDAUS DUJOTIEKIO MECHANINIO ATSPARUMO IR SANDARUMO DALINIUS BANDYMUS</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Data</text:p>
          </table:table-cell>
          <table:table-cell table:style-name="TableCell4365">
            <text:p text:style-name="P4366">Sistemos pavadinimas</text:p>
          </table:table-cell>
          <table:table-cell table:style-name="TableCell4367">
            <text:p text:style-name="P4368">Bandymo rezultatai</text:p>
          </table:table-cell>
          <table:table-cell table:style-name="TableCell4369">
            <text:p text:style-name="P4370">Bandymą atlikusių asmenų pareigos, vardai, pavardės, parašai</text:p>
          </table:table-cell>
        </table:table-row>
        <table:table-row table:style-name="TableRow4371">
          <table:table-cell table:style-name="TableCell4372">
            <text:p text:style-name="P4373">1</text:p>
          </table:table-cell>
          <table:table-cell table:style-name="TableCell4374">
            <text:p text:style-name="P4375">2</text:p>
          </table:table-cell>
          <table:table-cell table:style-name="TableCell4376">
            <text:p text:style-name="P4377">3</text:p>
          </table:table-cell>
          <table:table-cell table:style-name="TableCell4378">
            <text:p text:style-name="P4379">4</text:p>
          </table:table-cell>
        </table:table-row>
      </table:table>
      <text:p text:style-name="P4380"/>
      <text:p text:style-name="P4381"><text:span text:style-name="T4382">F-52</text:span></text:p>
      <text:p text:style-name="P4383"/>
      <text:p text:style-name="P4384">VIDAUS DUJOTIEKIO SANDARUMO BANDYMO</text:p>
      <text:p text:style-name="P4385"><text:span text:style-name="T4386">AKTAS Nr.</text:span><text:s/>___________</text:p>
      <text:p text:style-name="P4387"/>
      <text:p text:style-name="P4388">20___ m. _______________ d.</text:p>
      <text:p text:style-name="P4389"/>
      <text:p text:style-name="P4390">Komisija, sudaryta iš:</text:p>
      <text:p text:style-name="P4391">statytojo (užsakovo)<text:s/>atstovo<text:tab/></text:p>
      <text:p text:style-name="P4392"><text:tab/>(įmonės pavadinimas, pareigos, vardas, pavardė)</text:p>
      <text:p text:style-name="P4393">rangovo atstovo<text:tab/></text:p>
      <text:p text:style-name="P4394"><text:tab/><text:span text:style-name="T4395">(įmonės pavadinimas, pareigos, vardas, pavardė)</text:span></text:p>
      <text:p text:style-name="P4396">subrangovo atstovo<text:tab/></text:p>
      <text:p text:style-name="P4397"><text:tab/><text:span text:style-name="T4398">(įmonės pavadinimas, pareigos, vardas, pavardė)</text:span></text:p>
      <text:p text:style-name="P4399">_________________ atstovo<text:tab/></text:p>
      <text:p text:style-name="P4400">(įmonės pavadinimas, pareigos, vardas, pavardė)</text:p>
      <text:p text:style-name="P4401">Atliko<text:tab/></text:p>
      <text:p text:style-name="P4402"><text:tab/><text:span text:style-name="T4403">(statinys, vamzdyno ilgis, skersmuo, sujungimų, fasoninių dalių, armatūros rūšis)</text:span></text:p>
      <text:p text:style-name="P4404"><text:tab/></text:p>
      <text:p text:style-name="P4405"><text:tab/></text:p>
      <text:p text:style-name="P4406">užpildyto<text:tab/><text:s/>sandarumo bandymą.</text:p>
      <text:p text:style-name="P4407">Slėgis buvo matuojamas manometru<text:tab/></text:p>
      <text:p text:style-name="P4408"><text:tab/></text:p>
      <text:p text:style-name="P4409">(numeris, tikslumo klasė, padalos vertė)</text:p>
      <text:p text:style-name="P4410">Vamzdyno sandarumas bandymo metu stebėtas<text:s/>__________ val.__________ min. Sandarumo bandymo slėgis __________ (bar).</text:p>
      <text:p text:style-name="P4411"/>
      <text:p text:style-name="P4412">KOMISIJOS SPRENDIMAS:</text:p>
      <text:p text:style-name="P4413">patikrinti vamzdynai<text:s/><text:tab/></text:p>
      <text:p text:style-name="P4414"><text:tab/><text:span text:style-name="T4415">(ilgis ir ribos)</text:span></text:p>
      <text:p text:style-name="P4416"><text:tab/></text:p>
      <text:p text:style-name="P4417"><text:tab/></text:p>
      <text:p text:style-name="Normal">išlaikė sandarumo bandymą.</text:p>
      <text:p text:style-name="P4418"/>
      <text:p text:style-name="P4419">Statytojo (užsakovo) atstovas<text:tab/></text:p>
      <text:p text:style-name="P4420"><text:tab/>(parašas)</text:p>
      <text:p text:style-name="P4421">Rangovo atstovas<text:tab/></text:p>
      <text:p text:style-name="P4422"><text:tab/><text:span text:style-name="T4423">(parašas)</text:span></text:p>
      <text:p text:style-name="P4424">Subrangovo<text:s/>atstovas<text:tab/></text:p>
      <text:p text:style-name="P4425"><text:tab/><text:span text:style-name="T4426">(parašas)</text:span></text:p>
      <text:p text:style-name="P4427"><text:span text:style-name="T4428">F-53</text:span></text:p>
      <text:p text:style-name="P4429"/>
      <text:p text:style-name="P4430"><text:tab/></text:p>
      <text:p text:style-name="P4431">(sistemos pavadinimas)</text:p>
      <text:p text:style-name="P4432"/>
      <text:p text:style-name="P4433"><text:tab/><text:s/>AKTAS Nr. ___________</text:p>
      <text:p text:style-name="P4434"><text:tab/><text:span text:style-name="T4435">(bandymo, patikrinimo)</text:span></text:p>
      <text:p text:style-name="P4436"/>
      <text:p text:style-name="P4437">20___ m. _______________ d.</text:p>
      <text:p text:style-name="P4438"/>
      <text:p text:style-name="P4439">Komisija, sudaryta iš:</text:p>
      <text:p text:style-name="P4440">statytojo (užsakovo) atstovo<text:tab/></text:p>
      <text:p text:style-name="P4441"><text:tab/>(įmonės pavadinimas, pareigos, vardas, pavardė)</text:p>
      <text:p text:style-name="P4442">rangovo atstovo<text:tab/></text:p>
      <text:p text:style-name="P4443"><text:tab/>(įmonės pavadinimas, pareigos, vardas, pavardė)</text:p>
      <text:p text:style-name="P4444">subrangovo atstovo<text:tab/></text:p>
      <text:p text:style-name="P4445"><text:tab/>(įmonės pavadinimas, pareigos, vardas, pavardė)</text:p>
      <text:p text:style-name="P4446">________________ atstovo<text:tab/></text:p>
      <text:p text:style-name="P4447"><text:tab/>(įmonės pavadinimas, pareigos, vardas, pavardė)</text:p>
      <text:p text:style-name="P4448">atliko<text:tab/></text:p>
      <text:p text:style-name="P4449">(darbų pavadinimas)</text:p>
      <text:p text:style-name="P4450">ir nustatė<text:tab/></text:p>
      <text:p text:style-name="P4451"><text:tab/></text:p>
      <text:p text:style-name="P4452"><text:tab/></text:p>
      <text:p text:style-name="P4453"><text:tab/></text:p>
      <text:p text:style-name="P4454"><text:tab/></text:p>
      <text:p text:style-name="P4455"><text:tab/></text:p>
      <text:p text:style-name="P4456"/>
      <text:p text:style-name="P4457">KOMISIJOS<text:s/>SPRENDIMAS:</text:p>
      <text:p text:style-name="P4458"><text:tab/></text:p>
      <text:p text:style-name="P4459"><text:tab/></text:p>
      <text:p text:style-name="P4460"><text:tab/></text:p>
      <text:p text:style-name="P4461"><text:tab/></text:p>
      <text:p text:style-name="P4462"><text:tab/></text:p>
      <text:p text:style-name="P4463"/>
      <text:p text:style-name="P4464">Statytojo (užsakovo) atstovas<text:tab/></text:p>
      <text:p text:style-name="P4465"><text:tab/><text:span text:style-name="T4466">(parašas)</text:span></text:p>
      <text:p text:style-name="P4467">Rangovo atstovas<text:tab/></text:p>
      <text:p text:style-name="P4468"><text:tab/><text:span text:style-name="T4469">(parašas)</text:span></text:p>
      <text:p text:style-name="P4470">Subrangovo atstovas<text:tab/></text:p>
      <text:p text:style-name="P4471"><text:tab/><text:span text:style-name="T4472">(parašas)</text:span></text:p>
      <text:p text:style-name="P4473">Šilumines trasas eksploatuojančios įmonės atstovas<text:tab/></text:p>
      <text:p text:style-name="P4474"><text:tab/><text:span text:style-name="T4475">(parašas)</text:span></text:p>
      <text:p text:style-name="P4476">_____________ atstovas<text:tab/></text:p>
      <text:p text:style-name="P4477"><text:tab/><text:span text:style-name="T4478">(parašas)</text:span></text:p>
      <text:p text:style-name="P4479"/>
      <text:p text:style-name="P4480"><text:span text:style-name="T4481">VI</text:span><text:span text:style-name="T4482"><text:s/>SKYRIUS.<text:s/></text:span><text:span text:style-name="T4483">STATINIO<text:s/></text:span><text:span text:style-name="T4484">STATYBOJE PANAUDOTŲ STATYBOS PRODUKTŲ IR ĮRENGINIŲ KOKYBĘ ĮRODANČIŲ DOKUMENTŲ REGISTRAVIMAS. KITŲ DOKUMENTŲ (PAŽYMŲ) REGISTRAVIMAS</text:span></text:p>
      <text:p text:style-name="P4485"/>
      <text:p text:style-name="P4486"><text:span text:style-name="T4487">F-54</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Eil. Nr.</text:p>
          </table:table-cell>
          <table:table-cell table:style-name="TableCell4498" table:number-columns-spanned="2">
            <text:p text:style-name="P4499">Statybos produktų ir įrenginių</text:p>
          </table:table-cell>
          <table:covered-table-cell/>
          <table:table-cell table:style-name="TableCell4500" table:number-rows-spanned="2">
            <text:p text:style-name="P4501">Dokumento pavadinimas, numeris, išdavimo data</text:p>
          </table:table-cell>
          <table:table-cell table:style-name="TableCell4502" table:number-rows-spanned="2">
            <text:p text:style-name="P4503">Dokumentą išdavusios įmonės<text:s/>pavadinimas</text:p>
          </table:table-cell>
        </table:table-row>
        <table:table-row table:style-name="TableRow4504">
          <table:covered-table-cell>
            <text:p text:style-name="P4505"/>
          </table:covered-table-cell>
          <table:table-cell table:style-name="TableCell4506">
            <text:p text:style-name="P4507">pavadinimai, markės, klasės</text:p>
          </table:table-cell>
          <table:table-cell table:style-name="TableCell4508">
            <text:p text:style-name="P4509">gavimo data</text:p>
          </table:table-cell>
          <table:covered-table-cell>
            <text:p text:style-name="P4510"/>
          </table:covered-table-cell>
          <table:covered-table-cell>
            <text:p text:style-name="P4511"/>
          </table:covered-table-cell>
        </table:table-row>
        <table:table-row table:style-name="TableRow4512">
          <table:table-cell table:style-name="TableCell4513">
            <text:p text:style-name="P4514">1</text:p>
          </table:table-cell>
          <table:table-cell table:style-name="TableCell4515">
            <text:p text:style-name="P4516">2</text:p>
          </table:table-cell>
          <table:table-cell table:style-name="TableCell4517">
            <text:p text:style-name="P4518">3</text:p>
          </table:table-cell>
          <table:table-cell table:style-name="TableCell4519">
            <text:p text:style-name="P4520">4</text:p>
          </table:table-cell>
          <table:table-cell table:style-name="TableCell4521">
            <text:p text:style-name="P4522">5</text:p>
          </table:table-cell>
        </table:table-row>
      </table:table>
      <text:p text:style-name="P4523"/>
      <text:p text:style-name="P4524"><text:span text:style-name="T4525">F-55</text:span></text:p>
      <text:p text:style-name="P4526"/>
      <text:p text:style-name="P4527"><text:span text:style-name="T4528">KONSTRUKCIJŲ IR STATYBOS PRODUKTŲ BANDYMO AKTŲ REGISTRAVIMAS</text:span></text:p>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Eil. Nr.</text:p>
          </table:table-cell>
          <table:table-cell table:style-name="TableCell4537">
            <text:p text:style-name="P4538">Akto Nr. ir surašymo data</text:p>
          </table:table-cell>
          <table:table-cell table:style-name="TableCell4539">
            <text:p text:style-name="P4540">Trumpas akto turinys</text:p>
          </table:table-cell>
        </table:table-row>
        <table:table-row table:style-name="TableRow4541">
          <table:table-cell table:style-name="TableCell4542">
            <text:p text:style-name="P4543">1</text:p>
          </table:table-cell>
          <table:table-cell table:style-name="TableCell4544">
            <text:p text:style-name="P4545">2</text:p>
          </table:table-cell>
          <table:table-cell table:style-name="TableCell4546">
            <text:p text:style-name="P4547">3</text:p>
          </table:table-cell>
        </table:table-row>
      </table:table>
      <text:p text:style-name="P4548"/>
      <text:p text:style-name="P4549"><text:span text:style-name="T4550">F-56</text:span></text:p>
      <text:p text:style-name="P4551"/>
      <text:p text:style-name="P4552"><text:span text:style-name="T4553">PAŽYMŲ IR KITŲ DOKUMENTŲ<text:s/></text:span><text:span text:style-name="T4554">REGISTRAVIMAS</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Eilės Nr.</text:p>
          </table:table-cell>
          <table:table-cell table:style-name="TableCell4564">
            <text:p text:style-name="P4565">Dokumento Nr. ir data</text:p>
          </table:table-cell>
          <table:table-cell table:style-name="TableCell4566">
            <text:p text:style-name="P4567">Dokumentą išdavusios įmonės, institucijos pavadinimas</text:p>
          </table:table-cell>
          <table:table-cell table:style-name="TableCell4568">
            <text:p text:style-name="P4569">Trumpas dokumento turinys</text:p>
          </table:table-cell>
        </table:table-row>
        <table:table-row table:style-name="TableRow4570">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row>
      </table:table>
      <text:p text:style-name="P4579"/>
      <text:p text:style-name="P4580"><text:span text:style-name="T4581">VII</text:span><text:span text:style-name="T4582"><text:s/>SKYRIUS.<text:s/></text:span><text:span text:style-name="T4583">KONTROLIUOJANČIŲJŲ ASMENŲ PASTABOS</text:span></text:p>
      <text:p text:style-name="P4584"/>
      <text:p text:style-name="P4585"><text:span text:style-name="T4586">F-57</text:span></text:p>
      <text:p text:style-name="P4587"/>
      <text:p text:style-name="P4588"><text:span text:style-name="T4589">BENDROSIOS STATINIO STATYBOS TECHNINĖS PRIEŽIŪROS</text:span><text:span text:style-name="T4590"><text:s/>VADOVO IR SPECIALIOSIOS STATINIO STATYBOS TECHNINĖS PRIEŽIŪROS VADOVŲ PASTABOS</text:span></text:p>
      <text:p text:style-name="P4591"/>
      <table:table table:style-name="Table4592">
        <table:table-columns>
          <table:table-column table:style-name="TableColumn4593"/>
          <table:table-column table:style-name="TableColumn4594"/>
        </table:table-columns>
        <table:table-row table:style-name="TableRow4595">
          <table:table-cell table:style-name="TableCell4596">
            <text:p text:style-name="P4597">Kontroliuojančiųjų asmenų pastabos, reikalavimai ir defektų pašalinimo terminai (po įrašu pasirašoma, nurodant pareigas, vardą, pavardę ir datą)</text:p>
          </table:table-cell>
          <table:table-cell table:style-name="TableCell4598">
            <text:p text:style-name="P4599">Įrašai apie reikalavimų<text:s/>įvykdymą, statinio statybos vadovo vardas, pavardė, parašas, data, bendrosios statinio statybos techninės priežiūros vadovo vardas, pavardė, parašas, data</text:p>
          </table:table-cell>
        </table:table-row>
        <table:table-row table:style-name="TableRow4600">
          <table:table-cell table:style-name="TableCell4601">
            <text:p text:style-name="P4602">1</text:p>
          </table:table-cell>
          <table:table-cell table:style-name="TableCell4603">
            <text:p text:style-name="P4604">2</text:p>
          </table:table-cell>
        </table:table-row>
      </table:table>
      <text:p text:style-name="P4605"/>
      <text:p text:style-name="P4606"><text:span text:style-name="T4607">F-58</text:span></text:p>
      <text:p text:style-name="P4608"/>
      <text:p text:style-name="P4609"><text:span text:style-name="T4610">STATINIO PROJEKTO VYKDYMO PRIEŽIŪROS VADOVO IR STATINIO PROJEKTO VYKDYMO PRIEŽIŪRO</text:span><text:span text:style-name="T4611">S DALIŲ VADOVŲ PASTABOS</text:span></text:p>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Kontroliuojančiųjų asmenų pastabos, reikalavimai ir defektų pašalinimo terminai (po įrašu pasirašoma, nurodant pareigas, vardą, pavardę ir datą)</text:p>
          </table:table-cell>
          <table:table-cell table:style-name="TableCell4619">
            <text:p text:style-name="P4620">Įrašai apie reikalavimų įvykdymą, statinio statybos vadovo vardas, pavardė, parašas,<text:s/>data, bendrosios statinio statybos techninės priežiūros vadovo vardas, pavardė, parašas, data</text:p>
          </table:table-cell>
        </table:table-row>
        <table:table-row table:style-name="TableRow4621">
          <table:table-cell table:style-name="TableCell4622">
            <text:p text:style-name="P4623">1</text:p>
          </table:table-cell>
          <table:table-cell table:style-name="TableCell4624">
            <text:p text:style-name="P4625">2</text:p>
          </table:table-cell>
        </table:table-row>
      </table:table>
      <text:p text:style-name="P4626"/>
      <text:p text:style-name="P4627"><text:span text:style-name="T4628">F-59</text:span></text:p>
      <text:p text:style-name="P4629"/>
      <text:p text:style-name="P4630"><text:span text:style-name="T4631">STATYBOS VALSTYBINĖS PRIEŽIŪROS IR STATINIO SAUGOS IR PASKIRTIES REIKALAVIMŲ VALSTYBINĖS PRIEŽIŪROS INSTITUCIJŲ ATSTOVŲ PASTABOS</text:span></text:p>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Kontroliuojančių asmenų pastabos, reikalavimai ir defektų pašalinimo terminai (po įrašu pasirašoma, nurodant pareigas, vardą, pavardę ir datą)</text:p>
          </table:table-cell>
          <table:table-cell table:style-name="TableCell4639">
            <text:p text:style-name="P4640">Įrašai apie reikalavimų įvykdymą, statinio statybos vadovo vardas, pavardė, parašas, data, bendrosios statinio statybos techninės priežiūros vadovo vardas, pavardė, parašas, data</text:p>
          </table:table-cell>
        </table:table-row>
        <table:table-row table:style-name="TableRow4641">
          <table:table-cell table:style-name="TableCell4642">
            <text:p text:style-name="P4643">1</text:p>
          </table:table-cell>
          <table:table-cell table:style-name="TableCell4644">
            <text:p text:style-name="P4645">2</text:p>
          </table:table-cell>
        </table:table-row>
      </table:table>
      <text:p text:style-name="P4646"/>
      <text:p text:style-name="P4647"><text:span text:style-name="T4648">VIII</text:span><text:span text:style-name="T4649"><text:s/>SKYRIUS.<text:s/></text:span><text:span text:style-name="T4650">STATYBINIŲ IR GRIOVIMO ATLIEKŲ IŠVEŽIMAS IŠ STATYBVIETĖS</text:span></text:p>
      <text:p text:style-name="P4651"/>
      <text:p text:style-name="P4652"><text:span text:style-name="T4653">F-60</text:span></text:p>
      <text:p text:style-name="P4654"/>
      <text:p text:style-name="P4655"><text:span text:style-name="T4656">ĮRAŠAI APIE STATYBINIŲ IR GRIOVIMO ATLIEKŲ IŠVEŽIMĄ IŠ STATYBVIETĖS</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Eil. Nr.</text:p>
          </table:table-cell>
          <table:table-cell table:style-name="TableCell4669">
            <text:p text:style-name="P4670">Rangovo<text:s/>(subrangovo) pavadinimas</text:p>
          </table:table-cell>
          <table:table-cell table:style-name="TableCell4671">
            <text:p text:style-name="P4672">Atliekų išvežimo data</text:p>
          </table:table-cell>
          <table:table-cell table:style-name="TableCell4673">
            <text:p text:style-name="Normal"><text:span text:style-name="T4674">Atliekų kiekis</text:span><text:span text:style-name="T4675"><text:note text:note-class="footnote" text:id="_ftn2"><text:note-citation text:label="*">*</text:note-citation><text:note-body><text:p text:style-name="Normal"><text:span text:style-name="T4676"><text:s/>– atliekų, kiekis (tonomis), išvežtas per dieną</text:span></text:p><text:p text:style-name="P4677"/></text:note-body></text:note></text:span><text:span text:style-name="T4678">, tonomis</text:span></text:p>
          </table:table-cell>
          <table:table-cell table:style-name="TableCell4679">
            <text:p text:style-name="P4680">Atliekų gavėjo adresas</text:p>
          </table:table-cell>
          <table:table-cell table:style-name="TableCell4681">
            <text:p text:style-name="P4682">Atliekų perdavimo/ priėmimo dokumentų pavadinimai, numeriai, datos</text:p>
          </table:table-cell>
          <table:table-cell table:style-name="TableCell4683">
            <text:p text:style-name="P4684">Rangovo (subrangovo) atstovo pareigos, vardas, pavardė, parašas</text:p>
          </table:table-cell>
        </table:table-row>
        <table:table-row table:style-name="TableRow4685">
          <table:table-cell table:style-name="TableCell4686">
            <text:p text:style-name="P4687">1</text:p>
          </table:table-cell>
          <table:table-cell table:style-name="TableCell4688">
            <text:p text:style-name="P4689">2</text:p>
          </table:table-cell>
          <table:table-cell table:style-name="TableCell4690">
            <text:p text:style-name="P4691">3</text:p>
          </table:table-cell>
          <table:table-cell table:style-name="TableCell4692">
            <text:p text:style-name="P4693">4</text:p>
          </table:table-cell>
          <table:table-cell table:style-name="TableCell4694">
            <text:p text:style-name="P4695">5</text:p>
          </table:table-cell>
          <table:table-cell table:style-name="TableCell4696">
            <text:p text:style-name="P4697">6</text:p>
          </table:table-cell>
          <table:table-cell table:style-name="TableCell4698">
            <text:p text:style-name="P4699">7</text:p>
          </table:table-cell>
        </table:table-row>
      </table:table>
      <text:p text:style-name="Normal"/>
      <text:p text:style-name="P4700">______________</text:p>
      <text:p text:style-name="P4701">Papildyta priedu:</text:p>
      <text:p text:style-name="P4702"><text:span text:style-name="T4703">Nr.<text:s/></text:span><text:a xlink:href="https://www.e-tar.lt/portal/legalAct.html?documentId=TAR.355C95C4F683" office:target-frame-name="_top" xlink:show="replace"><text:span text:style-name="T4704">D1-371</text:span></text:a><text:span text:style-name="T4705">, 2005-07-15, Žin., 2005, Nr. 93-3473 (2005-08-02); Žin., 2005, Nr. 95-0 (2005-08-06), i. k. 105301MISAK00D1-371</text:span></text:p>
      <text:p text:style-name="Normal"/>
      <text:p text:style-name="P4706"/>
      <text:p text:style-name="P4707"/>
      <text:p text:style-name="P4708"><text:span text:style-name="T4709">Pakeitimai:</text:span></text:p>
      <text:p text:style-name="P4710"/>
      <text:p text:style-name="P4711"><text:span text:style-name="T4712">1.</text:span></text:p>
      <text:p text:style-name="P4713"><text:span text:style-name="T4714">Lietuvos Respublikos aplinkos ministerija, Įsakymas</text:span></text:p>
      <text:p text:style-name="P4715"><text:span text:style-name="T4716">Nr.<text:s/></text:span><text:a xlink:href="https://www.e-tar.lt/portal/legalAct.html?documentId=TAR.46B5D1E592E9" office:target-frame-name="_top" xlink:show="replace"><text:span text:style-name="T4717">469</text:span></text:a><text:span text:style-name="T4718">, 2002-09-06, Žin., 2002, Nr. 91-3907 (2002-09-18), i. k. 102301MISAK00000469</text:span></text:p>
      <text:p text:style-name="P4719"><text:span text:style-name="T4720">Dėl aplinkos ministro 2002 m. bala</text:span><text:span text:style-name="T4721">ndžio 30 d. įsakymo Nr. 211 "Dėl statybos techninio reglamento STR 1.08.02:2002 "Statybos darbai" patvirtinimo" pakeitimo</text:span></text:p>
      <text:p text:style-name="P4722"/>
      <text:p text:style-name="P4723"><text:span text:style-name="T4724">2.</text:span></text:p>
      <text:p text:style-name="P4725"><text:span text:style-name="T4726">Lietuvos Respublikos aplinkos ministerija, Įsakymas</text:span></text:p>
      <text:p text:style-name="P4727"><text:span text:style-name="T4728">Nr.<text:s/></text:span><text:a xlink:href="https://www.e-tar.lt/portal/legalAct.html?documentId=TAR.B86973EA9210" office:target-frame-name="_top" xlink:show="replace"><text:span text:style-name="T4729">126</text:span></text:a><text:span text:style-name="T4730">, 2003-03-20, Žin., 2003, Nr. 33-1392 (2003-04-04), i. k. 103301MISAK00000126</text:span></text:p>
      <text:p text:style-name="P4731"><text:span text:style-name="T4732">Dėl Lietuvos Respublikos aplinkos ministro 2002 m. balandžio 30 d. įsakymo Nr. 211 "Dėl statybos techninio reglamento STR 1.08.02 :2002 "Statybos darbai" patvirtinimo"</text:span><text:span text:style-name="T4733"><text:s/>pakeitimo</text:span></text:p>
      <text:p text:style-name="P4734"/>
      <text:p text:style-name="P4735"><text:span text:style-name="T4736">3.</text:span></text:p>
      <text:p text:style-name="P4737"><text:span text:style-name="T4738">Lietuvos Respublikos aplinkos ministerija, Įsakymas</text:span></text:p>
      <text:p text:style-name="P4739"><text:span text:style-name="T4740">Nr.<text:s/></text:span><text:a xlink:href="https://www.e-tar.lt/portal/legalAct.html?documentId=TAR.10B3A260C913" office:target-frame-name="_top" xlink:show="replace"><text:span text:style-name="T4741">D1-387</text:span></text:a><text:span text:style-name="T4742">, 2004-07-14, Žin., 2004, Nr. 116-4349 (2004-07-27), i. k. 104301MISAK00D1-387</text:span></text:p>
      <text:p text:style-name="P4743"><text:span text:style-name="T4744">Dėl Lietuvos Respu</text:span><text:span text:style-name="T4745">blikos aplinkos ministro 2002 m. balandžio 30 d. įsakymo Nr. 211 "Dėl statybos techninio reglamento STR 1.08.02:2002 "Statybos darbai" patvirtinimo" pakeitimo</text:span></text:p>
      <text:p text:style-name="P4746"/>
      <text:p text:style-name="P4747"><text:span text:style-name="T4748">4.</text:span></text:p>
      <text:p text:style-name="P4749"><text:span text:style-name="T4750">Lietuvos Respublikos aplinkos ministerija, Įsakymas</text:span></text:p>
      <text:p text:style-name="P4751"><text:span text:style-name="T4752">Nr.<text:s/></text:span><text:a xlink:href="https://www.e-tar.lt/portal/legalAct.html?documentId=TAR.355C95C4F683" office:target-frame-name="_top" xlink:show="replace"><text:span text:style-name="T4753">D1-371</text:span></text:a><text:span text:style-name="T4754">, 2005-07-15, Žin., 2005, Nr. 93-3473 (2005-08-02); Žin., 2005, Nr. 95-0 (2005-08-06), i. k. 105301MISAK00D1-371</text:span></text:p>
      <text:p text:style-name="P4755"><text:span text:style-name="T4756">Dėl aplinkos ministro 2002 m. balandžio 30 d. įsakymo Nr. 211 "Dėl statybos techninio<text:s/></text:span><text:span text:style-name="T4757">reglamento STR 1.08.02:2002 "Statybos darbai" patvirtinimo" pakeitimo</text:span></text:p>
      <text:p text:style-name="P4758"/>
      <text:p text:style-name="P4759"><text:span text:style-name="T4760">5.</text:span></text:p>
      <text:p text:style-name="P4761"><text:span text:style-name="T4762">Lietuvos Respublikos aplinkos ministerija, Įsakymas</text:span></text:p>
      <text:p text:style-name="P4763"><text:span text:style-name="T4764">Nr.<text:s/></text:span><text:a xlink:href="https://www.e-tar.lt/portal/legalAct.html?documentId=TAR.B09BD056C1DF" office:target-frame-name="_top" xlink:show="replace"><text:span text:style-name="T4765">D1-408</text:span></text:a><text:span text:style-name="T4766">, 2005-08-22, Žin., 2005, Nr. 104-3863</text:span><text:span text:style-name="T4767"><text:s/>(2005-08-26), i. k. 105301MISAK00D1-408</text:span></text:p>
      <text:p text:style-name="P4768"><text:span text:style-name="T4769">Dėl Lietuvos Respublikos aplinkos ministro 2002 m. balandžio 30 d. įsakymo Nr. 211 "Dėl statybos techninio reglamento STR 1.08.02:2002 "Statybos darbai" patvirtinimo" papildymo</text:span></text:p>
      <text:p text:style-name="P4770"/>
      <text:p text:style-name="P4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1" style:parent-style-name="DefaultParagraphFont" style:family="text">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19"><draw:frame draw:style-name="F2420" text:anchor-type="paragraph" svg:y="0.0006in" draw:z-index="0"><draw:text-box fo:min-height="0in" fo:min-width="0in"><text:p text:style-name="P2418"><text:span text:style-name="T2421"><text:page-number text:fixed="false">55</text:page-number></text:span></text:p></draw:text-box></draw:frame></text:p>
      </style:header>
      <style:footer>
        <text:p text:style-name="P2422"/>
      </style:footer>
    </style:master-page>
    <style:master-page style:next-style-name="MP2" style:name="MPF2" style:page-layout-name="PL2">
      <style:header>
        <text:p text:style-name="P2423"/>
      </style:header>
      <style:footer>
        <text:p text:style-name="P2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7:00Z</meta:creation-date>
    <dc:date>2016-12-06T13:37:00Z</dc:date>
    <meta:template xlink:href="Normal.dotm" xlink:type="simple"/>
    <meta:editing-cycles>2</meta:editing-cycles>
    <meta:editing-duration>PT0S</meta:editing-duration>
    <meta:document-statistic meta:page-count="2" meta:paragraph-count="4048" meta:word-count="21111" meta:character-count="133598" meta:row-count="7283" meta:non-whitespace-character-count="116535"/>
  </office:meta>
</office:document-meta>
</file>