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text-position="super 66.6%"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FF" style:font-size-complex="11pt" style:text-underline-type="single" style:text-underline-style="solid" style:text-underline-width="auto" style:text-underline-mode="continuous"/>
    </style:style>
    <style:style style:name="T667" style:parent-style-name="DefaultParagraphFont" style:family="text">
      <style:text-properties fo:color="#000000"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00000"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color="#000000"/>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text-transform="uppercase" fo:color="#000000"/>
    </style:style>
    <style:style style:name="T1048" style:parent-style-name="DefaultParagraphFont" style:family="text">
      <style:text-properties fo:text-transform="uppercase"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0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1" style:parent-style-name="DefaultParagraphFont" style:family="text">
      <style:text-properties fo:color="#000000"/>
    </style:style>
    <style:style style:name="P1092" style:parent-style-name="Normal" style:family="paragraph">
      <style:paragraph-properties fo:break-before="page" style:snap-to-layout-grid="false" fo:text-indent="3.543in"/>
    </style:style>
    <style:style style:name="P1093" style:parent-style-name="Normal" style:family="paragraph">
      <style:paragraph-properties style:snap-to-layout-grid="false" fo:text-indent="3.543in"/>
      <style:text-properties style:font-size-complex="12pt" style:language-asian="lt" style:country-asian="LT"/>
    </style:style>
    <style:style style:name="P1094" style:parent-style-name="Normal" style:family="paragraph">
      <style:paragraph-properties style:snap-to-layout-grid="false" fo:text-indent="3.54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style:snap-to-layout-grid="false" fo:text-indent="3.543in"/>
      <style:text-properties fo:color="#000000" style:font-size-complex="12pt" style:language-asian="lt" style:country-asian="LT"/>
    </style:style>
    <style:style style:name="P1098" style:parent-style-name="Normal" style:family="paragraph">
      <style:paragraph-properties style:snap-to-layout-grid="false" fo:text-indent="3.543in"/>
      <style:text-properties fo:color="#000000" style:font-size-complex="12pt" style:language-asian="lt" style:country-asian="LT"/>
    </style:style>
    <style:style style:name="P1099" style:parent-style-name="Normal" style:family="paragraph">
      <style:paragraph-properties style:snap-to-layout-grid="false" fo:text-align="justify" fo:text-indent="0.4923in"/>
      <style:text-properties fo:color="#000000" style:language-asian="lt" style:country-asian="LT"/>
    </style:style>
    <style:style style:name="P1100" style:parent-style-name="Normal" style:family="paragraph">
      <style:paragraph-properties style:snap-to-layout-grid="false" fo:text-align="center"/>
    </style:style>
    <style:style style:name="T1101" style:parent-style-name="DefaultParagraphFont" style:family="text">
      <style:text-properties fo:font-weight="bold" style:font-weight-asian="bold" style:font-weight-complex="bold" fo:text-transform="uppercase" fo:color="#000000" style:language-asian="lt" style:country-asian="LT"/>
    </style:style>
    <style:style style:name="P110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03" style:parent-style-name="Normal" style:family="paragraph">
      <style:paragraph-properties style:snap-to-layout-grid="false" fo:text-align="center"/>
    </style:style>
    <style:style style:name="T1104" style:parent-style-name="DefaultParagraphFont" style:family="text">
      <style:text-properties fo:font-weight="bold" style:font-weight-asian="bold" style:font-weight-complex="bold" fo:text-transform="uppercase" fo:color="#000000" style:language-asian="lt" style:country-asian="LT"/>
    </style:style>
    <style:style style:name="P1105" style:parent-style-name="Normal" style:family="paragraph">
      <style:paragraph-properties style:snap-to-layout-grid="false" fo:text-align="justify" fo:text-indent="0.4923in"/>
      <style:text-properties fo:color="#000000" style:language-asian="lt" style:country-asian="LT"/>
    </style:style>
    <style:style style:name="P1106" style:parent-style-name="Normal" style:family="paragraph">
      <style:paragraph-properties style:snap-to-layout-grid="false" fo:text-align="justify" fo:text-indent="0.4923in"/>
      <style:text-properties fo:color="#000000" style:language-asian="lt" style:country-asian="LT"/>
    </style:style>
    <style:style style:name="P1107" style:parent-style-name="Normal" style:family="paragraph">
      <style:paragraph-properties style:snap-to-layout-grid="false" fo:text-align="justify" fo:text-indent="0.4923in"/>
    </style:style>
    <style:style style:name="P1108" style:parent-style-name="Normal" style:family="paragraph">
      <style:paragraph-properties style:snap-to-layout-grid="false" fo:text-align="center"/>
    </style:style>
    <style:style style:name="T1109" style:parent-style-name="DefaultParagraphFont" style:family="text">
      <style:text-properties fo:font-weight="bold" style:font-weight-asian="bold" style:font-weight-complex="bold" fo:text-transform="uppercase" fo:color="#000000" style:language-asian="lt" style:country-asian="LT"/>
    </style:style>
    <style:style style:name="P1110" style:parent-style-name="Normal" style:family="paragraph">
      <style:paragraph-properties style:snap-to-layout-grid="false" fo:text-align="justify" fo:text-indent="0.4923in"/>
      <style:text-properties fo:color="#000000" style:language-asian="lt" style:country-asian="L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font-weight="bold" style:font-weight-asian="bold" style:font-weight-complex="bold" fo:color="#000000" style:language-asian="lt" style:country-asian="LT"/>
    </style:style>
    <style:style style:name="T1113" style:parent-style-name="DefaultParagraphFont" style:family="text">
      <style:text-properties fo:font-weight="bold" style:font-weight-asian="bold" style:font-weight-complex="bold"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font-weight="bold" style:font-weight-asian="bold" style:font-weight-complex="bold"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font-weight="bold" style:font-weight-asian="bold" style:font-weight-complex="bold"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font-weight="bold" style:font-weight-asian="bold" style:font-weight-complex="bold"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font-weight="bold" style:font-weight-asian="bold" style:font-weight-complex="bold"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font-weight="bold" style:font-weight-asian="bold" style:font-weight-complex="bold"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font-weight="bold" style:font-weight-asian="bold" style:font-weight-complex="bold"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style:snap-to-layout-grid="false" fo:text-align="justify" fo:text-indent="0.4923in"/>
    </style:style>
    <style:style style:name="P1139" style:parent-style-name="Normal" style:family="paragraph">
      <style:paragraph-properties style:snap-to-layout-grid="false" fo:text-align="center"/>
    </style:style>
    <style:style style:name="T1140" style:parent-style-name="DefaultParagraphFont" style:family="text">
      <style:text-properties fo:font-weight="bold" style:font-weight-asian="bold" style:font-weight-complex="bold" fo:text-transform="uppercase" fo:color="#000000" style:language-asian="lt" style:country-asian="LT"/>
    </style:style>
    <style:style style:name="P1141" style:parent-style-name="Normal" style:family="paragraph">
      <style:paragraph-properties style:snap-to-layout-grid="false" fo:text-align="justify" fo:text-indent="0.4923in"/>
      <style:text-properties fo:color="#000000" style:language-asian="lt" style:country-asian="L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break-before="page" style:snap-to-layout-grid="false" fo:text-indent="3.543in"/>
    </style:style>
    <style:style style:name="P1399" style:parent-style-name="Normal" style:family="paragraph">
      <style:paragraph-properties style:snap-to-layout-grid="false" fo:text-indent="3.543in"/>
    </style:style>
    <style:style style:name="T1400" style:parent-style-name="DefaultParagraphFont" style:family="text">
      <style:text-properties fo:color="#000000" style:font-size-complex="11pt"/>
    </style:style>
    <style:style style:name="P1401" style:parent-style-name="Normal" style:family="paragraph">
      <style:paragraph-properties style:snap-to-layout-grid="false" fo:text-indent="3.54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style:snap-to-layout-grid="false" fo:text-align="justify"/>
      <style:text-properties fo:color="#000000"/>
    </style:style>
    <style:style style:name="P1405" style:parent-style-name="Normal" style:family="paragraph">
      <style:paragraph-properties style:snap-to-layout-grid="false" fo:text-align="center"/>
    </style:style>
    <style:style style:name="T1406" style:parent-style-name="DefaultParagraphFont" style:family="text">
      <style:text-properties fo:font-weight="bold" style:font-weight-asian="bold" style:font-weight-complex="bold" fo:color="#000000" style:font-size-complex="11pt"/>
    </style:style>
    <style:style style:name="P1407" style:parent-style-name="Normal" style:family="paragraph">
      <style:paragraph-properties style:snap-to-layout-grid="false" fo:text-align="justify" fo:text-indent="0.4923in"/>
      <style:text-properties fo:color="#000000"/>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font-style="italic" style:font-style-asian="italic" style:font-style-complex="italic"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font-style="italic" style:font-style-asian="italic" style:font-style-complex="italic"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font-style="italic" style:font-style-asian="italic" style:font-style-complex="italic"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font-style="italic" style:font-style-asian="italic" style:font-style-complex="italic" fo:color="#000000" style:font-size-complex="11pt"/>
    </style:style>
    <style:style style:name="T1433" style:parent-style-name="DefaultParagraphFont" style:family="text">
      <style:text-properties fo:font-style="italic" style:font-style-asian="italic" style:font-style-complex="italic"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font-style="italic" style:font-style-asian="italic" style:font-style-complex="italic"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font-style="italic" style:font-style-asian="italic" style:font-style-complex="italic"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fo:text-align="center"/>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indent="3.543in"/>
    </style:style>
    <style:style style:name="P1455" style:parent-style-name="Normal" style:family="paragraph">
      <style:paragraph-properties fo:break-before="page"/>
    </style:style>
    <style:style style:name="P1456" style:parent-style-name="Normal" style:family="paragraph">
      <style:paragraph-properties fo:text-indent="3.543in"/>
      <style:text-properties fo:color="#000000"/>
    </style:style>
    <style:style style:name="P1457" style:parent-style-name="Normal" style:family="paragraph">
      <style:paragraph-properties fo:text-indent="3.54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font-size-complex="4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text-align="justify" fo:text-indent="0.4923in"/>
      <style:text-properties fo:color="#000000" style:font-size-complex="4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break-before="page"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align="justify" fo:margin-left="1.9687in" fo:text-indent="0.4923in">
        <style:tab-stops/>
      </style:paragraph-properties>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align="justify" fo:margin-left="3.6423in" fo:text-indent="0.4923in">
        <style:tab-stops/>
      </style:paragraph-properties>
    </style:style>
    <style:style style:name="P1512" style:parent-style-name="Normal" style:family="paragraph">
      <style:paragraph-properties fo:text-indent="0.4923in">
        <style:tab-stops>
          <style:tab-stop style:type="right" style:leader-style="solid" style:leader-text="_" style:position="4.5284in"/>
        </style:tab-stops>
      </style:paragraph-properties>
    </style:style>
    <style:style style:name="T1513" style:parent-style-name="DefaultParagraphFont" style:family="text">
      <style:text-properties fo:font-weight="bold" style:font-weight-asian="bold"/>
    </style:style>
    <style:style style:name="P1514" style:parent-style-name="Normal" style:family="paragraph">
      <style:paragraph-properties fo:text-indent="0.4923in"/>
    </style:style>
    <style:style style:name="P1515" style:parent-style-name="Normal" style:family="paragraph">
      <style:paragraph-properties fo:text-indent="2.2645in"/>
    </style:style>
    <style:style style:name="P1516" style:parent-style-name="Normal" style:family="paragraph">
      <style:paragraph-properties fo:text-indent="0.4923in"/>
    </style:style>
    <style:style style:name="P1517" style:parent-style-name="Normal" style:family="paragraph">
      <style:paragraph-properties>
        <style:tab-stops>
          <style:tab-stop style:type="right" style:leader-style="solid" style:leader-text="_" style:position="6.4972in"/>
        </style:tab-stops>
      </style:paragraph-properties>
    </style:style>
    <style:style style:name="P1518" style:parent-style-name="Normal" style:family="paragraph">
      <style:paragraph-properties fo:text-indent="1.7722in">
        <style:tab-stops>
          <style:tab-stop style:type="center" style:position="2.4166in"/>
          <style:tab-stop style:type="right" style:leader-style="solid" style:leader-text="_" style:position="6.4972in"/>
        </style:tab-stops>
      </style:paragraph-properties>
      <style:text-properties fo:font-size="10pt" style:font-size-asian="10pt"/>
    </style:style>
    <style:style style:name="P1519" style:parent-style-name="Normal" style:family="paragraph">
      <style:paragraph-properties>
        <style:tab-stops>
          <style:tab-stop style:type="right" style:leader-style="solid" style:leader-text="_" style:position="6.4972in"/>
        </style:tab-stops>
      </style:paragraph-properties>
    </style:style>
    <style:style style:name="P1520" style:parent-style-name="Normal" style:family="paragraph">
      <style:paragraph-properties fo:text-indent="2.1659in">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1521" style:parent-style-name="Normal" style:family="paragraph">
      <style:paragraph-properties>
        <style:tab-stops>
          <style:tab-stop style:type="right" style:leader-style="solid" style:leader-text="_" style:position="6.4972in"/>
        </style:tab-stops>
      </style:paragraph-properties>
    </style:style>
    <style:style style:name="P1522" style:parent-style-name="Normal" style:family="paragraph">
      <style:paragraph-properties>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1523" style:parent-style-name="Normal" style:family="paragraph">
      <style:paragraph-properties>
        <style:tab-stops>
          <style:tab-stop style:type="right" style:leader-style="solid" style:leader-text="_" style:position="6.4972in"/>
        </style:tab-stops>
      </style:paragraph-properties>
    </style:style>
    <style:style style:name="P1524"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text-properties fo:font-size="10pt" style:font-size-asian="10pt"/>
    </style:style>
    <style:style style:name="P1525" style:parent-style-name="Normal" style:family="paragraph">
      <style:paragraph-properties>
        <style:tab-stops>
          <style:tab-stop style:type="right" style:leader-style="solid" style:leader-text="_" style:position="6.4972in"/>
        </style:tab-stops>
      </style:paragraph-properties>
    </style:style>
    <style:style style:name="P1526" style:parent-style-name="Normal" style:family="paragraph">
      <style:paragraph-properties>
        <style:tab-stops>
          <style:tab-stop style:type="right" style:leader-style="solid" style:leader-text="_" style:position="6.4972in"/>
        </style:tab-stops>
      </style:paragraph-properties>
    </style:style>
    <style:style style:name="P1527" style:parent-style-name="Normal" style:family="paragraph">
      <style:paragraph-properties>
        <style:tab-stops>
          <style:tab-stop style:type="center" style:position="3.4458in"/>
          <style:tab-stop style:type="right" style:leader-style="solid" style:leader-text="_" style:position="6.4972in"/>
        </style:tab-stops>
      </style:paragraph-properties>
      <style:text-properties fo:font-size="10pt" style:font-size-asian="10pt"/>
    </style:style>
    <style:style style:name="P1528" style:parent-style-name="Normal" style:family="paragraph">
      <style:paragraph-properties>
        <style:tab-stops>
          <style:tab-stop style:type="right" style:leader-style="solid" style:leader-text="_" style:position="6.4972in"/>
        </style:tab-stops>
      </style:paragraph-properties>
    </style:style>
    <style:style style:name="P1529" style:parent-style-name="Normal" style:family="paragraph">
      <style:paragraph-properties>
        <style:tab-stops>
          <style:tab-stop style:type="right" style:leader-style="solid" style:leader-text="_" style:position="6.4972in"/>
        </style:tab-stops>
      </style:paragraph-properties>
    </style:style>
    <style:style style:name="P1530" style:parent-style-name="Normal" style:family="paragraph">
      <style:paragraph-properties>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1531" style:parent-style-name="Normal" style:family="paragraph">
      <style:paragraph-properties>
        <style:tab-stops>
          <style:tab-stop style:type="right" style:leader-style="solid" style:leader-text="_" style:position="6.4972in"/>
        </style:tab-stops>
      </style:paragraph-properties>
    </style:style>
    <style:style style:name="P1532" style:parent-style-name="Normal" style:family="paragraph">
      <style:paragraph-properties>
        <style:tab-stops>
          <style:tab-stop style:type="right" style:leader-style="solid" style:leader-text="_" style:position="6.4972in"/>
        </style:tab-stops>
      </style:paragraph-properties>
    </style:style>
    <style:style style:name="P1533" style:parent-style-name="Normal" style:family="paragraph">
      <style:paragraph-properties>
        <style:tab-stops>
          <style:tab-stop style:type="left" style:position="4.1666in"/>
          <style:tab-stop style:type="left" style:position="4.5in"/>
          <style:tab-stop style:type="left" style:position="5.5833in"/>
        </style:tab-stops>
      </style:paragraph-properties>
    </style:style>
    <style:style style:name="P1534" style:parent-style-name="Normal" style:family="paragraph">
      <style:paragraph-properties>
        <style:tab-stops>
          <style:tab-stop style:type="left" style:position="4.1666in"/>
          <style:tab-stop style:type="left" style:position="4.5in"/>
          <style:tab-stop style:type="left" style:position="5.5833in"/>
        </style:tab-stops>
      </style:paragraph-properties>
    </style:style>
    <style:style style:name="P1535" style:parent-style-name="Normal" style:family="paragraph">
      <style:paragraph-properties>
        <style:tab-stops>
          <style:tab-stop style:type="right" style:leader-style="solid" style:leader-text="_" style:position="6.4972in"/>
        </style:tab-stops>
      </style:paragraph-properties>
    </style:style>
    <style:style style:name="P1536" style:parent-style-name="Normal" style:family="paragraph">
      <style:paragraph-properties>
        <style:tab-stops>
          <style:tab-stop style:type="right" style:leader-style="solid" style:leader-text="_" style:position="6.4972in"/>
        </style:tab-stops>
      </style:paragraph-properties>
    </style:style>
    <style:style style:name="P1537" style:parent-style-name="Normal" style:family="paragraph">
      <style:paragraph-properties>
        <style:tab-stops>
          <style:tab-stop style:type="center" style:position="3.6666in"/>
          <style:tab-stop style:type="right" style:leader-style="solid" style:leader-text="_" style:position="6.4972in"/>
        </style:tab-stops>
      </style:paragraph-properties>
      <style:text-properties fo:font-size="10pt" style:font-size-asian="10pt"/>
    </style:style>
    <style:style style:name="P1538" style:parent-style-name="Normal" style:family="paragraph">
      <style:paragraph-properties fo:text-align="center">
        <style:tab-stops>
          <style:tab-stop style:type="center" style:position="2.9534in"/>
          <style:tab-stop style:type="right" style:leader-style="solid" style:leader-text="_" style:position="6.4972in"/>
        </style:tab-stops>
      </style:paragraph-properties>
    </style:style>
    <style:style style:name="P1539" style:parent-style-name="Normal" style:family="paragraph">
      <style:paragraph-properties>
        <style:tab-stops>
          <style:tab-stop style:type="right" style:leader-style="solid" style:leader-text="_" style:position="6.4972in"/>
        </style:tab-stops>
      </style:paragraph-properties>
    </style:style>
    <style:style style:name="P1540" style:parent-style-name="Normal" style:family="paragraph">
      <style:paragraph-properties fo:text-align="justify">
        <style:tab-stops>
          <style:tab-stop style:type="center" style:position="3.5437in"/>
        </style:tab-stops>
      </style:paragraph-properties>
      <style:text-properties fo:font-size="10pt" style:font-size-asian="10pt"/>
    </style:style>
    <style:style style:name="P1541" style:parent-style-name="Normal" style:family="paragraph">
      <style:paragraph-properties>
        <style:tab-stops>
          <style:tab-stop style:type="right" style:leader-style="solid" style:leader-text="_" style:position="6.4972in"/>
        </style:tab-stops>
      </style:paragraph-properties>
    </style:style>
    <style:style style:name="P1542" style:parent-style-name="Normal" style:family="paragraph">
      <style:paragraph-properties fo:text-align="justify">
        <style:tab-stops>
          <style:tab-stop style:type="center" style:position="3.4458in"/>
        </style:tab-stops>
      </style:paragraph-properties>
      <style:text-properties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font-style="italic" style:font-style-asian="italic"/>
    </style:style>
    <style:style style:name="P1545" style:parent-style-name="Normal" style:family="paragraph">
      <style:paragraph-properties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style>
    <style:style style:name="P1563" style:parent-style-name="Normal" style:family="paragraph">
      <style:paragraph-properties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style:text-properties fo:font-weight="bold" style:font-weight-asian="bold"/>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4923in"/>
    </style:style>
    <style:style style:name="TableColumn1647" style:family="table-column">
      <style:table-column-properties style:column-width="0.5361in"/>
    </style:style>
    <style:style style:name="TableColumn1648" style:family="table-column">
      <style:table-column-properties style:column-width="1.2368in"/>
    </style:style>
    <style:style style:name="TableColumn1649" style:family="table-column">
      <style:table-column-properties style:column-width="1.8229in"/>
    </style:style>
    <style:style style:name="TableColumn1650" style:family="table-column">
      <style:table-column-properties style:column-width="1.5986in"/>
    </style:style>
    <style:style style:name="TableColumn1651" style:family="table-column">
      <style:table-column-properties style:column-width="1.6493in"/>
    </style:style>
    <style:style style:name="Table1646" style:family="table">
      <style:table-properties style:width="6.8437in" style:rel-width="100%" fo:margin-left="0in" table:align="left"/>
    </style:style>
    <style:style style:name="TableRow1652" style:family="table-row">
      <style:table-row-properties/>
    </style:style>
    <style:style style:name="TableCell1653" style:family="table-cell">
      <style:table-cell-properties fo:border="0.003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34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34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34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34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top="0.0034in solid #000000" fo:border-left="0.0034in solid #000000" fo:border-bottom="none" fo:border-right="0.0034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0.0034in solid #000000" fo:border-left="0.0034in solid #000000" fo:border-bottom="none" fo:border-right="0.0034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0.0034in solid #000000" fo:border-left="0.0034in solid #000000" fo:border-bottom="none" fo:border-right="0.0034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0.0034in solid #000000" fo:border-left="0.0034in solid #000000" fo:border-bottom="none" fo:border-right="0.0034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0.0034in solid #000000" fo:border-left="0.0034in solid #000000" fo:border-bottom="none" fo:border-right="0.0034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paragraph-properties fo:text-indent="0.4923in"/>
    </style:style>
    <style:style style:name="P1675" style:parent-style-name="Normal" style:family="paragraph">
      <style:paragraph-properties fo:text-align="end" fo:text-indent="0.4923in"/>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tab-stops>
          <style:tab-stop style:type="right" style:position="4.5284in"/>
        </style:tab-stops>
      </style:paragraph-properties>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style:style>
    <style:style style:name="P1681" style:parent-style-name="Normal" style:family="paragraph">
      <style:paragraph-properties>
        <style:tab-stops>
          <style:tab-stop style:type="right" style:leader-style="solid" style:leader-text="_" style:position="6.75in"/>
        </style:tab-stops>
      </style:paragraph-properties>
    </style:style>
    <style:style style:name="P1682" style:parent-style-name="Normal" style:family="paragraph">
      <style:paragraph-properties>
        <style:tab-stops>
          <style:tab-stop style:type="right" style:leader-style="solid" style:leader-text="_" style:position="6.75in"/>
        </style:tab-stops>
      </style:paragraph-properties>
    </style:style>
    <style:style style:name="P1683" style:parent-style-name="Normal" style:family="paragraph">
      <style:paragraph-properties>
        <style:tab-stops>
          <style:tab-stop style:type="right" style:leader-style="solid" style:leader-text="_" style:position="6.75in"/>
        </style:tab-stops>
      </style:paragraph-properties>
    </style:style>
    <style:style style:name="P1684" style:parent-style-name="Normal" style:family="paragraph">
      <style:paragraph-properties>
        <style:tab-stops>
          <style:tab-stop style:type="right" style:leader-style="solid" style:leader-text="_" style:position="6.75in"/>
        </style:tab-stops>
      </style:paragraph-properties>
    </style:style>
    <style:style style:name="P1685" style:parent-style-name="Normal" style:family="paragraph">
      <style:paragraph-properties>
        <style:tab-stops>
          <style:tab-stop style:type="right" style:leader-style="solid" style:leader-text="_" style:position="6.75in"/>
        </style:tab-stops>
      </style:paragraph-properties>
    </style:style>
    <style:style style:name="P1686" style:parent-style-name="Normal" style:family="paragraph">
      <style:paragraph-properties>
        <style:tab-stops>
          <style:tab-stop style:type="right" style:leader-style="solid" style:leader-text="_" style:position="6.75in"/>
        </style:tab-stops>
      </style:paragraph-properties>
    </style:style>
    <style:style style:name="P1687" style:parent-style-name="Normal" style:family="paragraph">
      <style:paragraph-properties>
        <style:tab-stops>
          <style:tab-stop style:type="right" style:leader-style="solid" style:leader-text="_" style:position="6.75in"/>
        </style:tab-stops>
      </style:paragraph-properties>
    </style:style>
    <style:style style:name="P1688" style:parent-style-name="Normal" style:family="paragraph">
      <style:paragraph-properties>
        <style:tab-stops>
          <style:tab-stop style:type="right" style:leader-style="solid" style:leader-text="_" style:position="6.75in"/>
        </style:tab-stops>
      </style:paragraph-properties>
    </style:style>
    <style:style style:name="P1689" style:parent-style-name="Normal" style:family="paragraph">
      <style:paragraph-properties>
        <style:tab-stops>
          <style:tab-stop style:type="center" style:position="3.9375in"/>
          <style:tab-stop style:type="right" style:leader-style="solid" style:leader-text="_" style:position="6.75in"/>
        </style:tab-stops>
      </style:paragraph-properties>
      <style:text-properties fo:font-size="10pt" style:font-size-asian="10pt"/>
    </style:style>
    <style:style style:name="P1690" style:parent-style-name="Normal" style:family="paragraph">
      <style:paragraph-properties>
        <style:tab-stops>
          <style:tab-stop style:type="right" style:leader-style="solid" style:leader-text="_" style:position="6.75in"/>
        </style:tab-stops>
      </style:paragraph-properties>
    </style:style>
    <style:style style:name="P1691"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692" style:parent-style-name="Normal" style:family="paragraph">
      <style:paragraph-properties>
        <style:tab-stops>
          <style:tab-stop style:type="right" style:leader-style="solid" style:leader-text="_" style:position="6.75in"/>
        </style:tab-stops>
      </style:paragraph-properties>
    </style:style>
    <style:style style:name="P1693" style:parent-style-name="Normal" style:family="paragraph">
      <style:paragraph-properties fo:text-align="justify">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694"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695" style:parent-style-name="Normal" style:family="paragraph">
      <style:paragraph-properties>
        <style:tab-stops>
          <style:tab-stop style:type="right" style:leader-style="solid" style:leader-text="_" style:position="6.693in"/>
        </style:tab-stops>
      </style:paragraph-properties>
    </style:style>
    <style:style style:name="P1696"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697"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698" style:parent-style-name="Normal" style:family="paragraph">
      <style:paragraph-properties>
        <style:tab-stops>
          <style:tab-stop style:type="right" style:leader-style="solid" style:leader-text="_" style:position="6.693in"/>
        </style:tab-stops>
      </style:paragraph-properties>
    </style:style>
    <style:style style:name="P1699"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700" style:parent-style-name="Normal" style:family="paragraph">
      <style:paragraph-properties>
        <style:tab-stops>
          <style:tab-stop style:type="right" style:leader-style="solid" style:leader-text="_" style:position="3.052in"/>
          <style:tab-stop style:type="right" style:leader-style="solid" style:leader-text="_" style:position="4.627in"/>
          <style:tab-stop style:type="right" style:leader-style="solid" style:leader-text="_" style:position="6.75in"/>
        </style:tab-stops>
      </style:paragraph-properties>
    </style:style>
    <style:style style:name="P1701"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702"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03" style:parent-style-name="Normal" style:family="paragraph">
      <style:paragraph-properties>
        <style:tab-stops>
          <style:tab-stop style:type="right" style:leader-style="solid" style:leader-text="_" style:position="6.75in"/>
        </style:tab-stops>
      </style:paragraph-properties>
    </style:style>
    <style:style style:name="P1704" style:parent-style-name="Normal" style:family="paragraph">
      <style:paragraph-properties>
        <style:tab-stops>
          <style:tab-stop style:type="right" style:leader-style="solid" style:leader-text="_" style:position="6.75in"/>
        </style:tab-stops>
      </style:paragraph-properties>
    </style:style>
    <style:style style:name="P1705"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706" style:parent-style-name="Normal" style:family="paragraph">
      <style:paragraph-properties>
        <style:tab-stops>
          <style:tab-stop style:type="right" style:leader-style="solid" style:leader-text="_" style:position="6.75in"/>
        </style:tab-stops>
      </style:paragraph-properties>
    </style:style>
    <style:style style:name="P1707" style:parent-style-name="Normal" style:family="paragraph">
      <style:paragraph-properties fo:text-indent="2.1659in">
        <style:tab-stops>
          <style:tab-stop style:type="right" style:leader-style="solid" style:leader-text="_" style:position="6.75in"/>
        </style:tab-stops>
      </style:paragraph-properties>
      <style:text-properties fo:font-size="10pt" style:font-size-asian="10pt"/>
    </style:style>
    <style:style style:name="P1708"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09" style:parent-style-name="Normal" style:family="paragraph">
      <style:paragraph-properties>
        <style:tab-stops>
          <style:tab-stop style:type="right" style:leader-style="solid" style:leader-text="_" style:position="6.75in"/>
        </style:tab-stops>
      </style:paragraph-properties>
    </style:style>
    <style:style style:name="P1710" style:parent-style-name="Normal" style:family="paragraph">
      <style:paragraph-properties>
        <style:tab-stops>
          <style:tab-stop style:type="center" style:position="3.15in"/>
          <style:tab-stop style:type="right" style:leader-style="solid" style:leader-text="_" style:position="6.75in"/>
        </style:tab-stops>
      </style:paragraph-properties>
      <style:text-properties fo:font-size="10pt" style:font-size-asian="10pt"/>
    </style:style>
    <style:style style:name="P1711" style:parent-style-name="Normal" style:family="paragraph">
      <style:paragraph-properties>
        <style:tab-stops>
          <style:tab-stop style:type="right" style:leader-style="solid" style:leader-text="_" style:position="6.75in"/>
        </style:tab-stops>
      </style:paragraph-properties>
    </style:style>
    <style:style style:name="P1712" style:parent-style-name="Normal" style:family="paragraph">
      <style:paragraph-properties>
        <style:tab-stops>
          <style:tab-stop style:type="right" style:leader-style="solid" style:leader-text="_" style:position="6.75in"/>
        </style:tab-stops>
      </style:paragraph-properties>
      <style:text-properties fo:font-size="10pt" style:font-size-asian="10pt"/>
    </style:style>
    <style:style style:name="P1713"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14" style:parent-style-name="Normal" style:family="paragraph">
      <style:paragraph-properties>
        <style:tab-stops>
          <style:tab-stop style:type="right" style:leader-style="solid" style:leader-text="_" style:position="6.75in"/>
        </style:tab-stops>
      </style:paragraph-properties>
    </style:style>
    <style:style style:name="P1715" style:parent-style-name="Normal" style:family="paragraph">
      <style:paragraph-properties>
        <style:tab-stops>
          <style:tab-stop style:type="right" style:leader-style="solid" style:leader-text="_" style:position="6.75in"/>
        </style:tab-stops>
      </style:paragraph-properties>
    </style:style>
    <style:style style:name="P1716"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717" style:parent-style-name="Normal" style:family="paragraph">
      <style:paragraph-properties>
        <style:tab-stops>
          <style:tab-stop style:type="right" style:leader-style="solid" style:leader-text="_" style:position="6.75in"/>
        </style:tab-stops>
      </style:paragraph-properties>
    </style:style>
    <style:style style:name="P1718"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719" style:parent-style-name="Normal" style:family="paragraph">
      <style:paragraph-properties>
        <style:tab-stops>
          <style:tab-stop style:type="right" style:position="4.627in"/>
          <style:tab-stop style:type="right" style:leader-style="solid" style:leader-text="_" style:position="6.75in"/>
        </style:tab-stops>
      </style:paragraph-properties>
    </style:style>
    <style:style style:name="P1720" style:parent-style-name="Normal" style:family="paragraph">
      <style:paragraph-properties>
        <style:tab-stops>
          <style:tab-stop style:type="right" style:leader-style="solid" style:leader-text="_" style:position="6.75in"/>
        </style:tab-stops>
      </style:paragraph-properties>
    </style:style>
    <style:style style:name="P1721" style:parent-style-name="Normal" style:family="paragraph">
      <style:paragraph-properties>
        <style:tab-stops>
          <style:tab-stop style:type="center" style:position="3.6423in"/>
          <style:tab-stop style:type="right" style:leader-style="solid" style:leader-text="_" style:position="6.75in"/>
        </style:tab-stops>
      </style:paragraph-properties>
      <style:text-properties fo:font-size="10pt" style:font-size-asian="10pt"/>
    </style:style>
    <style:style style:name="P1722"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723" style:parent-style-name="Normal" style:family="paragraph">
      <style:paragraph-properties>
        <style:tab-stops>
          <style:tab-stop style:type="right" style:leader-style="solid" style:leader-text="_" style:position="6.75in"/>
        </style:tab-stops>
      </style:paragraph-properties>
    </style:style>
    <style:style style:name="P1724" style:parent-style-name="Normal" style:family="paragraph">
      <style:paragraph-properties>
        <style:tab-stops>
          <style:tab-stop style:type="right" style:leader-style="solid" style:leader-text="_" style:position="6.75in"/>
        </style:tab-stops>
      </style:paragraph-properties>
    </style:style>
    <style:style style:name="P1725" style:parent-style-name="Normal" style:family="paragraph">
      <style:paragraph-properties>
        <style:tab-stops>
          <style:tab-stop style:type="center" style:position="3.5437in"/>
          <style:tab-stop style:type="right" style:leader-style="solid" style:leader-text="_" style:position="6.75in"/>
        </style:tab-stops>
      </style:paragraph-properties>
      <style:text-properties fo:font-size="10pt" style:font-size-asian="10pt"/>
    </style:style>
    <style:style style:name="P1726" style:parent-style-name="Normal" style:family="paragraph">
      <style:paragraph-properties>
        <style:tab-stops>
          <style:tab-stop style:type="right" style:leader-style="solid" style:leader-text="_" style:position="6.75in"/>
        </style:tab-stops>
      </style:paragraph-properties>
    </style:style>
    <style:style style:name="P1727"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728" style:parent-style-name="Normal" style:family="paragraph">
      <style:paragraph-properties>
        <style:tab-stops>
          <style:tab-stop style:type="right" style:leader-style="solid" style:leader-text="_" style:position="6.75in"/>
        </style:tab-stops>
      </style:paragraph-properties>
    </style:style>
    <style:style style:name="P1729" style:parent-style-name="Normal" style:family="paragraph">
      <style:paragraph-properties>
        <style:tab-stops>
          <style:tab-stop style:type="right" style:leader-style="solid" style:leader-text="_" style:position="6.75in"/>
        </style:tab-stops>
      </style:paragraph-properties>
    </style:style>
    <style:style style:name="P1730"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31"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732" style:parent-style-name="Normal" style:family="paragraph">
      <style:paragraph-properties>
        <style:tab-stops>
          <style:tab-stop style:type="right" style:leader-style="solid" style:leader-text="_" style:position="6.75in"/>
        </style:tab-stops>
      </style:paragraph-properties>
    </style:style>
    <style:style style:name="P1733" style:parent-style-name="Normal" style:family="paragraph">
      <style:paragraph-properties>
        <style:tab-stops>
          <style:tab-stop style:type="right" style:leader-style="solid" style:leader-text="_" style:position="6.75in"/>
        </style:tab-stops>
      </style:paragraph-properties>
    </style:style>
    <style:style style:name="P1734"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35"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736" style:parent-style-name="Normal" style:family="paragraph">
      <style:paragraph-properties>
        <style:tab-stops>
          <style:tab-stop style:type="right" style:leader-style="solid" style:leader-text="_" style:position="6.75in"/>
        </style:tab-stops>
      </style:paragraph-properties>
    </style:style>
    <style:style style:name="P1737" style:parent-style-name="Normal" style:family="paragraph">
      <style:paragraph-properties>
        <style:tab-stops>
          <style:tab-stop style:type="right" style:leader-style="solid" style:leader-text="_" style:position="6.75in"/>
        </style:tab-stops>
      </style:paragraph-properties>
    </style:style>
    <style:style style:name="P1738"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39"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740" style:parent-style-name="Normal" style:family="paragraph">
      <style:paragraph-properties fo:text-align="end" fo:text-indent="0.4923in"/>
    </style:style>
    <style:style style:name="P1741" style:parent-style-name="Normal" style:family="paragraph">
      <style:paragraph-properties fo:text-align="end" fo:text-indent="0.4923in"/>
    </style:style>
    <style:style style:name="T1742" style:parent-style-name="DefaultParagraphFont" style:family="text">
      <style:text-properties fo:font-weight="bold" style:font-weight-asian="bold"/>
    </style:style>
    <style:style style:name="P1743" style:parent-style-name="Normal" style:family="paragraph">
      <style:paragraph-properties fo:text-align="end"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P1746" style:parent-style-name="Normal" style:family="paragraph">
      <style:paragraph-properties fo:text-indent="0.4923in"/>
    </style:style>
    <style:style style:name="TableColumn1748" style:family="table-column">
      <style:table-column-properties style:column-width="0.4687in"/>
    </style:style>
    <style:style style:name="TableColumn1749" style:family="table-column">
      <style:table-column-properties style:column-width="1.3895in"/>
    </style:style>
    <style:style style:name="TableColumn1750" style:family="table-column">
      <style:table-column-properties style:column-width="1.0631in"/>
    </style:style>
    <style:style style:name="TableColumn1751" style:family="table-column">
      <style:table-column-properties style:column-width="0.8694in"/>
    </style:style>
    <style:style style:name="TableColumn1752" style:family="table-column">
      <style:table-column-properties style:column-width="1.4798in"/>
    </style:style>
    <style:style style:name="TableColumn1753" style:family="table-column">
      <style:table-column-properties style:column-width="0.775in"/>
    </style:style>
    <style:style style:name="TableColumn1754" style:family="table-column">
      <style:table-column-properties style:column-width="0.7979in"/>
    </style:style>
    <style:style style:name="Table1747" style:family="table">
      <style:table-properties style:width="6.8437in" style:rel-width="100%" fo:margin-left="0in" table:align="lef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paragraph-properties fo:text-align="end" fo:text-indent="0.4923in"/>
    </style:style>
    <style:style style:name="P1802" style:parent-style-name="Normal" style:family="paragraph">
      <style:paragraph-properties fo:text-align="end" fo:text-indent="0.4923in"/>
    </style:style>
    <style:style style:name="T1803" style:parent-style-name="DefaultParagraphFont" style:family="text">
      <style:text-properties fo:font-weight="bold" style:font-weight-asian="bold"/>
    </style:style>
    <style:style style:name="P1804" style:parent-style-name="Normal" style:family="paragraph">
      <style:paragraph-properties fo:text-align="end" fo:text-indent="0.492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P1807" style:parent-style-name="Normal" style:family="paragraph">
      <style:paragraph-properties fo:text-indent="0.4923in"/>
    </style:style>
    <style:style style:name="TableColumn1809" style:family="table-column">
      <style:table-column-properties style:column-width="0.4229in"/>
    </style:style>
    <style:style style:name="TableColumn1810" style:family="table-column">
      <style:table-column-properties style:column-width="0.7486in"/>
    </style:style>
    <style:style style:name="TableColumn1811" style:family="table-column">
      <style:table-column-properties style:column-width="1.0118in"/>
    </style:style>
    <style:style style:name="TableColumn1812" style:family="table-column">
      <style:table-column-properties style:column-width="1.3361in"/>
    </style:style>
    <style:style style:name="TableColumn1813" style:family="table-column">
      <style:table-column-properties style:column-width="1.0979in"/>
    </style:style>
    <style:style style:name="TableColumn1814" style:family="table-column">
      <style:table-column-properties style:column-width="1.0659in"/>
    </style:style>
    <style:style style:name="TableColumn1815" style:family="table-column">
      <style:table-column-properties style:column-width="1.1604in"/>
    </style:style>
    <style:style style:name="Table1808" style:family="table">
      <style:table-properties style:width="6.8437in" style:rel-width="100%" fo:margin-left="0in" table:align="lef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P1846" style:parent-style-name="Normal" style:family="paragraph">
      <style:paragraph-properties fo:text-indent="0.4923in"/>
    </style:style>
    <style:style style:name="P1847" style:parent-style-name="Normal" style:family="paragraph">
      <style:paragraph-properties fo:text-align="end" fo:text-indent="0.4923in"/>
    </style:style>
    <style:style style:name="T1848" style:parent-style-name="DefaultParagraphFont" style:family="text">
      <style:text-properties fo:font-weight="bold" style:font-weight-asian="bold"/>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P1852" style:parent-style-name="Normal" style:family="paragraph">
      <style:paragraph-properties fo:text-indent="0.4923in"/>
    </style:style>
    <style:style style:name="TableColumn1854" style:family="table-column">
      <style:table-column-properties style:column-width="0.4131in"/>
    </style:style>
    <style:style style:name="TableColumn1855" style:family="table-column">
      <style:table-column-properties style:column-width="0.6847in"/>
    </style:style>
    <style:style style:name="TableColumn1856" style:family="table-column">
      <style:table-column-properties style:column-width="1.0618in"/>
    </style:style>
    <style:style style:name="TableColumn1857" style:family="table-column">
      <style:table-column-properties style:column-width="1.4798in"/>
    </style:style>
    <style:style style:name="TableColumn1858" style:family="table-column">
      <style:table-column-properties style:column-width="1.759in"/>
    </style:style>
    <style:style style:name="TableColumn1859" style:family="table-column">
      <style:table-column-properties style:column-width="1.4451in"/>
    </style:style>
    <style:style style:name="Table1853" style:family="table">
      <style:table-properties style:width="6.8437in" style:rel-width="100%"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paragraph-properties fo:text-indent="0.4923in"/>
    </style:style>
    <style:style style:name="P1887" style:parent-style-name="Normal" style:family="paragraph">
      <style:paragraph-properties fo:text-align="end" fo:text-indent="0.4923in"/>
    </style:style>
    <style:style style:name="T1888" style:parent-style-name="DefaultParagraphFont" style:family="text">
      <style:text-properties fo:font-weight="bold" style:font-weight-asian="bold"/>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style>
    <style:style style:name="P1892" style:parent-style-name="Normal" style:family="paragraph">
      <style:paragraph-properties fo:text-align="center"/>
    </style:style>
    <style:style style:name="P1893" style:parent-style-name="Normal" style:family="paragraph">
      <style:paragraph-properties fo:text-indent="0.4923in"/>
    </style:style>
    <style:style style:name="TableColumn1895" style:family="table-column">
      <style:table-column-properties style:column-width="0.4895in"/>
    </style:style>
    <style:style style:name="TableColumn1896" style:family="table-column">
      <style:table-column-properties style:column-width="1.1784in"/>
    </style:style>
    <style:style style:name="TableColumn1897" style:family="table-column">
      <style:table-column-properties style:column-width="1.5944in"/>
    </style:style>
    <style:style style:name="TableColumn1898" style:family="table-column">
      <style:table-column-properties style:column-width="1.7659in"/>
    </style:style>
    <style:style style:name="TableColumn1899" style:family="table-column">
      <style:table-column-properties style:column-width="1.8152in"/>
    </style:style>
    <style:style style:name="Table1894" style:family="table">
      <style:table-properties style:width="6.8437in" style:rel-width="100%" fo:margin-left="0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P1922" style:parent-style-name="Normal" style:family="paragraph">
      <style:paragraph-properties fo:text-align="end" fo:text-indent="0.4923in"/>
    </style:style>
    <style:style style:name="P1923" style:parent-style-name="Normal" style:family="paragraph">
      <style:paragraph-properties fo:text-align="end" fo:text-indent="0.4923in"/>
    </style:style>
    <style:style style:name="T1924" style:parent-style-name="DefaultParagraphFont" style:family="text">
      <style:text-properties fo:font-weight="bold" style:font-weight-asian="bold"/>
    </style:style>
    <style:style style:name="P1925" style:parent-style-name="Normal" style:family="paragraph">
      <style:paragraph-properties fo:text-align="end" fo:text-indent="0.4923in"/>
      <style:text-properties fo:font-weight="bold" style:font-weight-asian="bold"/>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P1928" style:parent-style-name="Normal" style:family="paragraph">
      <style:paragraph-properties fo:text-indent="0.4923in"/>
    </style:style>
    <style:style style:name="TableColumn1930" style:family="table-column">
      <style:table-column-properties style:column-width="0.4375in"/>
    </style:style>
    <style:style style:name="TableColumn1931" style:family="table-column">
      <style:table-column-properties style:column-width="1.4944in"/>
    </style:style>
    <style:style style:name="TableColumn1932" style:family="table-column">
      <style:table-column-properties style:column-width="1.959in"/>
    </style:style>
    <style:style style:name="TableColumn1933" style:family="table-column">
      <style:table-column-properties style:column-width="1.4868in"/>
    </style:style>
    <style:style style:name="TableColumn1934" style:family="table-column">
      <style:table-column-properties style:column-width="1.4659in"/>
    </style:style>
    <style:style style:name="Table1929" style:family="table">
      <style:table-properties style:width="6.8437in" style:rel-width="100%" fo:margin-left="0in" table:align="lef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paragraph-properties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indent="0.4923in"/>
    </style:style>
    <style:style style:name="P1964" style:parent-style-name="Normal" style:family="paragraph">
      <style:paragraph-properties fo:text-indent="0.4923in"/>
    </style:style>
    <style:style style:name="P1965" style:parent-style-name="Normal" style:family="paragraph">
      <style:paragraph-properties fo:text-indent="0.4923in"/>
    </style:style>
    <style:style style:name="P1966" style:parent-style-name="Normal" style:family="paragraph">
      <style:paragraph-properties fo:text-align="end" fo:text-indent="0.4923in"/>
      <style:text-properties fo:font-weight="bold" style:font-weight-asian="bold"/>
    </style:style>
    <style:style style:name="P1967" style:parent-style-name="Normal" style:family="paragraph">
      <style:paragraph-properties fo:text-align="end" fo:text-indent="0.4923in"/>
    </style:style>
    <style:style style:name="T1968" style:parent-style-name="DefaultParagraphFont" style:family="text">
      <style:text-properties fo:font-weight="bold" style:font-weight-asian="bold"/>
    </style:style>
    <style:style style:name="P1969" style:parent-style-name="Normal" style:family="paragraph">
      <style:paragraph-properties fo:text-align="end" fo:text-indent="0.4923in"/>
      <style:text-properties fo:font-weight="bold" style:font-weight-asian="bold"/>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P1972" style:parent-style-name="Normal" style:family="paragraph">
      <style:paragraph-properties fo:text-indent="0.4923in"/>
    </style:style>
    <style:style style:name="TableColumn1974" style:family="table-column">
      <style:table-column-properties style:column-width="1.0298in"/>
    </style:style>
    <style:style style:name="TableColumn1975" style:family="table-column">
      <style:table-column-properties style:column-width="1.0722in"/>
    </style:style>
    <style:style style:name="TableColumn1976" style:family="table-column">
      <style:table-column-properties style:column-width="0.9847in"/>
    </style:style>
    <style:style style:name="TableColumn1977" style:family="table-column">
      <style:table-column-properties style:column-width="0.4437in"/>
    </style:style>
    <style:style style:name="TableColumn1978" style:family="table-column">
      <style:table-column-properties style:column-width="0.5131in"/>
    </style:style>
    <style:style style:name="TableColumn1979" style:family="table-column">
      <style:table-column-properties style:column-width="0.5722in"/>
    </style:style>
    <style:style style:name="TableColumn1980" style:family="table-column">
      <style:table-column-properties style:column-width="0.8298in"/>
    </style:style>
    <style:style style:name="TableColumn1981" style:family="table-column">
      <style:table-column-properties style:column-width="0.5756in"/>
    </style:style>
    <style:style style:name="TableColumn1982" style:family="table-column">
      <style:table-column-properties style:column-width="0.8222in"/>
    </style:style>
    <style:style style:name="Table1973" style:family="table">
      <style:table-properties style:width="6.8437in" style:rel-width="100%" fo:margin-left="0in" table:align="left"/>
    </style:style>
    <style:style style:name="TableRow1983" style:family="table-row">
      <style:table-row-properties style:min-row-height="0.1305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min-row-height="0.1298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P2038" style:parent-style-name="Normal" style:family="paragraph">
      <style:paragraph-properties fo:text-indent="0.4923in"/>
    </style:style>
    <style:style style:name="P2039" style:parent-style-name="Normal" style:family="paragraph">
      <style:paragraph-properties>
        <style:tab-stops>
          <style:tab-stop style:type="left" style:leader-style="solid" style:leader-text="_" style:position="4.6666in"/>
          <style:tab-stop style:type="right" style:leader-style="solid" style:leader-text="_" style:position="6.6666in"/>
        </style:tab-stops>
      </style:paragraph-properties>
    </style:style>
    <style:style style:name="P2040" style:parent-style-name="Normal" style:family="paragraph">
      <style:paragraph-properties fo:text-indent="0.4923in">
        <style:tab-stops>
          <style:tab-stop style:type="center" style:position="3.0833in"/>
        </style:tab-stops>
      </style:paragraph-properties>
    </style:style>
    <style:style style:name="T2041" style:parent-style-name="DefaultParagraphFont" style:family="text">
      <style:text-properties fo:font-size="10pt" style:font-size-asian="10pt"/>
    </style:style>
    <style:style style:name="P2042" style:parent-style-name="Normal" style:family="paragraph">
      <style:paragraph-properties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P2045" style:parent-style-name="Normal" style:family="paragraph">
      <style:paragraph-properties fo:text-align="center"/>
      <style:text-properties fo:font-weight="bold" style:font-weight-asian="bold"/>
    </style:style>
    <style:style style:name="P2046" style:parent-style-name="Normal" style:family="paragraph">
      <style:paragraph-properties fo:text-align="end" fo:text-indent="0.4923in"/>
    </style:style>
    <style:style style:name="T2047" style:parent-style-name="DefaultParagraphFont" style:family="text">
      <style:text-properties fo:font-weight="bold" style:font-weight-asian="bold"/>
    </style:style>
    <style:style style:name="P2048" style:parent-style-name="Normal" style:family="paragraph">
      <style:paragraph-properties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style>
    <style:style style:name="P2051" style:parent-style-name="Normal" style:family="paragraph">
      <style:paragraph-properties fo:text-indent="0.4923in"/>
    </style:style>
    <style:style style:name="TableColumn2053" style:family="table-column">
      <style:table-column-properties style:column-width="0.7409in"/>
    </style:style>
    <style:style style:name="TableColumn2054" style:family="table-column">
      <style:table-column-properties style:column-width="1.177in"/>
    </style:style>
    <style:style style:name="TableColumn2055" style:family="table-column">
      <style:table-column-properties style:column-width="0.9965in"/>
    </style:style>
    <style:style style:name="TableColumn2056" style:family="table-column">
      <style:table-column-properties style:column-width="1.0555in"/>
    </style:style>
    <style:style style:name="TableColumn2057" style:family="table-column">
      <style:table-column-properties style:column-width="1.0881in"/>
    </style:style>
    <style:style style:name="TableColumn2058" style:family="table-column">
      <style:table-column-properties style:column-width="0.8215in"/>
    </style:style>
    <style:style style:name="TableColumn2059" style:family="table-column">
      <style:table-column-properties style:column-width="0.9638in"/>
    </style:style>
    <style:style style:name="Table2052" style:family="table">
      <style:table-properties style:width="6.8437in" style:rel-width="100%" fo:margin-left="0in" table:align="lef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paragraph-properties fo:text-align="end" fo:text-indent="0.4923in"/>
    </style:style>
    <style:style style:name="P2099" style:parent-style-name="Normal" style:family="paragraph">
      <style:paragraph-properties fo:text-align="end" fo:text-indent="0.4923in"/>
    </style:style>
    <style:style style:name="T2100" style:parent-style-name="DefaultParagraphFont" style:family="text">
      <style:text-properties fo:font-weight="bold" style:font-weight-asian="bold"/>
    </style:style>
    <style:style style:name="P2101" style:parent-style-name="Normal" style:family="paragraph">
      <style:paragraph-properties fo:text-align="end" fo:text-indent="0.4923in"/>
      <style:text-properties fo:font-weight="bold" style:font-weight-asian="bold"/>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style>
    <style:style style:name="P2104" style:parent-style-name="Normal" style:family="paragraph">
      <style:paragraph-properties fo:text-indent="0.4923in"/>
    </style:style>
    <style:style style:name="TableColumn2106" style:family="table-column">
      <style:table-column-properties style:column-width="0.609in"/>
    </style:style>
    <style:style style:name="TableColumn2107" style:family="table-column">
      <style:table-column-properties style:column-width="1.0368in"/>
    </style:style>
    <style:style style:name="TableColumn2108" style:family="table-column">
      <style:table-column-properties style:column-width="0.8916in"/>
    </style:style>
    <style:style style:name="TableColumn2109" style:family="table-column">
      <style:table-column-properties style:column-width="1.0291in"/>
    </style:style>
    <style:style style:name="TableColumn2110" style:family="table-column">
      <style:table-column-properties style:column-width="0.9263in"/>
    </style:style>
    <style:style style:name="TableColumn2111" style:family="table-column">
      <style:table-column-properties style:column-width="0.9451in"/>
    </style:style>
    <style:style style:name="TableColumn2112" style:family="table-column">
      <style:table-column-properties style:column-width="0.7048in"/>
    </style:style>
    <style:style style:name="TableColumn2113" style:family="table-column">
      <style:table-column-properties style:column-width="0.7006in"/>
    </style:style>
    <style:style style:name="Table2105" style:family="table">
      <style:table-properties style:width="6.8437in" style:rel-width="100%" fo:margin-left="0in" table:align="left"/>
    </style:style>
    <style:style style:name="TableRow2114" style:family="table-row">
      <style:table-row-properties style:min-row-height="0.2666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min-row-height="0.9583in"/>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paragraph-properties fo:text-indent="0.4923in"/>
    </style:style>
    <style:style style:name="P2158" style:parent-style-name="Normal" style:family="paragraph">
      <style:paragraph-properties fo:text-align="end" fo:text-indent="0.4923in"/>
    </style:style>
    <style:style style:name="T2159" style:parent-style-name="DefaultParagraphFont" style:family="text">
      <style:text-properties fo:font-weight="bold" style:font-weight-asian="bold"/>
    </style:style>
    <style:style style:name="S1" style:family="section">
      <style:section-properties fo:margin-left="-0.3937in" fo:margin-right="0.3937in" style:writing-mode="lr-tb"/>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1" style:parent-style-name="Normal" style:family="paragraph">
      <style:paragraph-properties fo:text-indent="0.4923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P2164" style:parent-style-name="Normal" style:family="paragraph">
      <style:paragraph-properties fo:text-indent="0.4923in"/>
    </style:style>
    <style:style style:name="TableColumn2166" style:family="table-column">
      <style:table-column-properties style:column-width="1.225in"/>
    </style:style>
    <style:style style:name="TableColumn2167" style:family="table-column">
      <style:table-column-properties style:column-width="1.0881in"/>
    </style:style>
    <style:style style:name="TableColumn2168" style:family="table-column">
      <style:table-column-properties style:column-width="1.1173in"/>
    </style:style>
    <style:style style:name="TableColumn2169" style:family="table-column">
      <style:table-column-properties style:column-width="0.9263in"/>
    </style:style>
    <style:style style:name="TableColumn2170" style:family="table-column">
      <style:table-column-properties style:column-width="1.043in"/>
    </style:style>
    <style:style style:name="TableColumn2171" style:family="table-column">
      <style:table-column-properties style:column-width="1.0881in"/>
    </style:style>
    <style:style style:name="TableColumn2172" style:family="table-column">
      <style:table-column-properties style:column-width="0.9444in"/>
    </style:style>
    <style:style style:name="TableColumn2173" style:family="table-column">
      <style:table-column-properties style:column-width="1.025in"/>
    </style:style>
    <style:style style:name="TableColumn2174" style:family="table-column">
      <style:table-column-properties style:column-width="0.9097in"/>
    </style:style>
    <style:style style:name="TableColumn2175" style:family="table-column">
      <style:table-column-properties style:column-width="0.9013in"/>
    </style:style>
    <style:style style:name="Table2165" style:family="table">
      <style:table-properties style:width="10.2687in" style:rel-width="100%" fo:margin-left="0in" table:align="left"/>
    </style:style>
    <style:style style:name="TableRow2176" style:family="table-row">
      <style:table-row-properties style:min-row-height="0.5055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min-row-height="0.5048in"/>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P2229" style:parent-style-name="Normal" style:family="paragraph">
      <style:paragraph-properties fo:text-indent="0.4923in"/>
    </style:style>
    <style:style style:name="P2230" style:parent-style-name="Normal" style:family="paragraph">
      <style:paragraph-properties fo:text-align="end" fo:text-indent="0.4923in"/>
    </style:style>
    <style:style style:name="T2231" style:parent-style-name="DefaultParagraphFont" style:family="text">
      <style:text-properties fo:font-weight="bold" style:font-weight-asian="bold"/>
    </style:style>
    <style:style style:name="P2232" style:parent-style-name="Normal" style:family="paragraph">
      <style:paragraph-properties fo:text-align="end" fo:text-indent="0.4923in"/>
      <style:text-properties fo:font-weight="bold" style:font-weight-asian="bold"/>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P2235" style:parent-style-name="Normal" style:family="paragraph">
      <style:paragraph-properties fo:text-indent="0.4923in"/>
    </style:style>
    <style:style style:name="TableColumn2237" style:family="table-column">
      <style:table-column-properties style:column-width="1.0305in"/>
    </style:style>
    <style:style style:name="TableColumn2238" style:family="table-column">
      <style:table-column-properties style:column-width="0.9708in"/>
    </style:style>
    <style:style style:name="TableColumn2239" style:family="table-column">
      <style:table-column-properties style:column-width="1.2201in"/>
    </style:style>
    <style:style style:name="TableColumn2240" style:family="table-column">
      <style:table-column-properties style:column-width="1.3555in"/>
    </style:style>
    <style:style style:name="TableColumn2241" style:family="table-column">
      <style:table-column-properties style:column-width="1.2548in"/>
    </style:style>
    <style:style style:name="TableColumn2242" style:family="table-column">
      <style:table-column-properties style:column-width="1.3145in"/>
    </style:style>
    <style:style style:name="TableColumn2243" style:family="table-column">
      <style:table-column-properties style:column-width="0.959in"/>
    </style:style>
    <style:style style:name="TableColumn2244" style:family="table-column">
      <style:table-column-properties style:column-width="1.0847in"/>
    </style:style>
    <style:style style:name="TableColumn2245" style:family="table-column">
      <style:table-column-properties style:column-width="1.0784in"/>
    </style:style>
    <style:style style:name="Table2236" style:family="table">
      <style:table-properties style:width="10.2687in" style:rel-width="100%" fo:margin-left="0in" table:align="lef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paragraph-properties fo:text-align="end" fo:text-indent="0.4923in"/>
    </style:style>
    <style:style style:name="P2295" style:parent-style-name="Normal" style:family="paragraph">
      <style:paragraph-properties fo:text-align="end" fo:text-indent="0.4923in"/>
    </style:style>
    <style:style style:name="T2296" style:parent-style-name="DefaultParagraphFont" style:family="text">
      <style:text-properties fo:font-weight="bold" style:font-weight-asian="bold"/>
    </style:style>
    <style:style style:name="P2297" style:parent-style-name="Normal" style:family="paragraph">
      <style:paragraph-properties fo:text-align="end" fo:text-indent="0.4923in"/>
      <style:text-properties fo:font-weight="bold" style:font-weight-asian="bold"/>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P2300" style:parent-style-name="Normal" style:family="paragraph">
      <style:paragraph-properties fo:text-indent="0.4923in"/>
    </style:style>
    <style:style style:name="TableColumn2302" style:family="table-column">
      <style:table-column-properties style:column-width="1.0298in"/>
    </style:style>
    <style:style style:name="TableColumn2303" style:family="table-column">
      <style:table-column-properties style:column-width="0.9298in"/>
    </style:style>
    <style:style style:name="TableColumn2304" style:family="table-column">
      <style:table-column-properties style:column-width="0.7368in"/>
    </style:style>
    <style:style style:name="TableColumn2305" style:family="table-column">
      <style:table-column-properties style:column-width="0.8131in"/>
    </style:style>
    <style:style style:name="TableColumn2306" style:family="table-column">
      <style:table-column-properties style:column-width="0.6979in"/>
    </style:style>
    <style:style style:name="TableColumn2307" style:family="table-column">
      <style:table-column-properties style:column-width="0.8215in"/>
    </style:style>
    <style:style style:name="TableColumn2308" style:family="table-column">
      <style:table-column-properties style:column-width="0.7986in"/>
    </style:style>
    <style:style style:name="TableColumn2309" style:family="table-column">
      <style:table-column-properties style:column-width="0.752in"/>
    </style:style>
    <style:style style:name="TableColumn2310" style:family="table-column">
      <style:table-column-properties style:column-width="0.6368in"/>
    </style:style>
    <style:style style:name="TableColumn2311" style:family="table-column">
      <style:table-column-properties style:column-width="0.3972in"/>
    </style:style>
    <style:style style:name="TableColumn2312" style:family="table-column">
      <style:table-column-properties style:column-width="0.675in"/>
    </style:style>
    <style:style style:name="TableColumn2313" style:family="table-column">
      <style:table-column-properties style:column-width="0.8152in"/>
    </style:style>
    <style:style style:name="TableColumn2314" style:family="table-column">
      <style:table-column-properties style:column-width="1.1645in"/>
    </style:style>
    <style:style style:name="Table2301" style:family="table">
      <style:table-properties style:width="10.2687in" style:rel-width="100%" fo:margin-left="0in" table:align="left"/>
    </style:style>
    <style:style style:name="TableRow2315" style:family="table-row">
      <style:table-row-properties style:min-row-height="0.9118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8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8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8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8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8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8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8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8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8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8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8pt"/>
    </style:style>
    <style:style style:name="TableRow2338" style:family="table-row">
      <style:table-row-properties style:min-row-height="0.9111in"/>
    </style:style>
    <style:style style:name="P2339" style:parent-style-name="Normal" style:family="paragraph">
      <style:text-properties fo:font-size="10pt" style:font-size-asian="10pt" style:font-size-complex="8pt"/>
    </style:style>
    <style:style style:name="P2340" style:parent-style-name="Normal" style:family="paragraph">
      <style:text-properties fo:font-size="10pt" style:font-size-asian="10pt" style:font-size-complex="8pt"/>
    </style:style>
    <style:style style:name="P2341" style:parent-style-name="Normal" style:family="paragraph">
      <style:text-properties fo:font-size="10pt" style:font-size-asian="10pt" style:font-size-complex="8pt"/>
    </style:style>
    <style:style style:name="P2342" style:parent-style-name="Normal" style:family="paragraph">
      <style:text-properties fo:font-size="10pt" style:font-size-asian="10pt" style:font-size-complex="8pt"/>
    </style:style>
    <style:style style:name="P2343" style:parent-style-name="Normal" style:family="paragraph">
      <style:text-properties fo:font-size="10pt" style:font-size-asian="10pt" style:font-size-complex="8pt"/>
    </style:style>
    <style:style style:name="P2344" style:parent-style-name="Normal" style:family="paragraph">
      <style:text-properties fo:font-size="10pt" style:font-size-asian="10pt" style:font-size-complex="8pt"/>
    </style:style>
    <style:style style:name="P2345" style:parent-style-name="Normal" style:family="paragraph">
      <style:text-properties fo:font-size="10pt" style:font-size-asian="10pt" style:font-size-complex="8pt"/>
    </style:style>
    <style:style style:name="P2346" style:parent-style-name="Normal" style:family="paragraph">
      <style:text-properties fo:font-size="10pt" style:font-size-asian="10pt" style:font-size-complex="8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8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8pt"/>
    </style:style>
    <style:style style:name="P2351" style:parent-style-name="Normal" style:family="paragraph">
      <style:text-properties fo:font-size="10pt" style:font-size-asian="10pt" style:font-size-complex="8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8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8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8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8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8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8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8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8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8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8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8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8pt"/>
    </style:style>
    <style:style style:name="P238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91" style:parent-style-name="Normal" style:family="paragraph">
      <style:paragraph-properties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P2394" style:parent-style-name="Normal" style:family="paragraph">
      <style:paragraph-properties fo:text-align="end" fo:text-indent="0.4923in"/>
      <style:text-properties fo:font-weight="bold" style:font-weight-asian="bold"/>
    </style:style>
    <style:style style:name="P2395" style:parent-style-name="Normal" style:family="paragraph">
      <style:paragraph-properties fo:text-align="end" fo:text-indent="0.4923in"/>
    </style:style>
    <style:style style:name="T2396" style:parent-style-name="DefaultParagraphFont" style:family="text">
      <style:text-properties fo:font-weight="bold" style:font-weight-asian="bold"/>
    </style:style>
    <style:style style:name="P2397" style:parent-style-name="Normal" style:family="paragraph">
      <style:paragraph-properties fo:text-align="end" fo:text-indent="0.4923in"/>
      <style:text-properties fo:font-weight="bold" style:font-weight-asian="bold"/>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style>
    <style:style style:name="P2400" style:parent-style-name="Normal" style:family="paragraph">
      <style:paragraph-properties fo:text-indent="0.4923in"/>
    </style:style>
    <style:style style:name="TableColumn2402" style:family="table-column">
      <style:table-column-properties style:column-width="0.7138in"/>
    </style:style>
    <style:style style:name="TableColumn2403" style:family="table-column">
      <style:table-column-properties style:column-width="1.1743in"/>
    </style:style>
    <style:style style:name="TableColumn2404" style:family="table-column">
      <style:table-column-properties style:column-width="1.0937in"/>
    </style:style>
    <style:style style:name="TableColumn2405" style:family="table-column">
      <style:table-column-properties style:column-width="0.9347in"/>
    </style:style>
    <style:style style:name="TableColumn2406" style:family="table-column">
      <style:table-column-properties style:column-width="1.018in"/>
    </style:style>
    <style:style style:name="TableColumn2407" style:family="table-column">
      <style:table-column-properties style:column-width="0.8625in"/>
    </style:style>
    <style:style style:name="TableColumn2408" style:family="table-column">
      <style:table-column-properties style:column-width="0.8951in"/>
    </style:style>
    <style:style style:name="Table2401" style:family="table">
      <style:table-properties style:width="6.6923in" fo:margin-left="0in" table:align="lef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P2447" style:parent-style-name="Normal" style:family="paragraph">
      <style:paragraph-properties fo:text-align="end" fo:text-indent="0.4923in"/>
    </style:style>
    <style:style style:name="P2448" style:parent-style-name="Normal" style:family="paragraph">
      <style:paragraph-properties fo:text-align="end" fo:text-indent="0.4923in"/>
    </style:style>
    <style:style style:name="T2449" style:parent-style-name="DefaultParagraphFont" style:family="text">
      <style:text-properties fo:font-weight="bold" style:font-weight-asian="bold"/>
    </style:style>
    <style:style style:name="P2450" style:parent-style-name="Normal" style:family="paragraph">
      <style:paragraph-properties fo:text-align="end" fo:text-indent="0.4923in"/>
      <style:text-properties fo:font-weight="bold" style:font-weight-asian="bold"/>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P2453" style:parent-style-name="Normal" style:family="paragraph">
      <style:paragraph-properties fo:text-indent="0.4923in"/>
    </style:style>
    <style:style style:name="TableColumn2455" style:family="table-column">
      <style:table-column-properties style:column-width="1.0187in"/>
    </style:style>
    <style:style style:name="TableColumn2456" style:family="table-column">
      <style:table-column-properties style:column-width="0.9201in"/>
    </style:style>
    <style:style style:name="TableColumn2457" style:family="table-column">
      <style:table-column-properties style:column-width="0.9576in"/>
    </style:style>
    <style:style style:name="TableColumn2458" style:family="table-column">
      <style:table-column-properties style:column-width="0.9277in"/>
    </style:style>
    <style:style style:name="TableColumn2459" style:family="table-column">
      <style:table-column-properties style:column-width="0.6756in"/>
    </style:style>
    <style:style style:name="TableColumn2460" style:family="table-column">
      <style:table-column-properties style:column-width="0.9423in"/>
    </style:style>
    <style:style style:name="TableColumn2461" style:family="table-column">
      <style:table-column-properties style:column-width="0.7027in"/>
    </style:style>
    <style:style style:name="TableColumn2462" style:family="table-column">
      <style:table-column-properties style:column-width="0.6986in"/>
    </style:style>
    <style:style style:name="Table2454" style:family="table">
      <style:table-properties style:width="6.8437in" style:rel-width="100%" fo:margin-left="0in" table:align="left"/>
    </style:style>
    <style:style style:name="TableRow2463" style:family="table-row">
      <style:table-row-properties style:min-row-height="0.9583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min-row-height="0.9583in"/>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P2506" style:parent-style-name="Normal" style:family="paragraph">
      <style:paragraph-properties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indent="0.4923in"/>
      <style:text-properties fo:font-weight="bold" style:font-weight-asian="bold"/>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indent="0.4923in"/>
    </style:style>
    <style:style style:name="P2549" style:parent-style-name="Normal" style:family="paragraph">
      <style:paragraph-properties fo:text-align="end" fo:text-indent="0.4923in"/>
    </style:style>
    <style:style style:name="T2550" style:parent-style-name="DefaultParagraphFont" style:family="text">
      <style:text-properties fo:font-weight="bold" style:font-weight-asian="bold"/>
    </style:style>
    <style:style style:name="P2551" style:parent-style-name="Normal" style:family="paragraph">
      <style:paragraph-properties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style>
    <style:style style:name="P2554" style:parent-style-name="Normal" style:family="paragraph">
      <style:paragraph-properties fo:text-indent="0.4923in"/>
      <style:text-properties fo:font-weight="bold" style:font-weight-asian="bold"/>
    </style:style>
    <style:style style:name="TableColumn2556" style:family="table-column">
      <style:table-column-properties style:column-width="0.5625in"/>
    </style:style>
    <style:style style:name="TableColumn2557" style:family="table-column">
      <style:table-column-properties style:column-width="1.5333in"/>
    </style:style>
    <style:style style:name="TableColumn2558" style:family="table-column">
      <style:table-column-properties style:column-width="0.8187in"/>
    </style:style>
    <style:style style:name="TableColumn2559" style:family="table-column">
      <style:table-column-properties style:column-width="1.0888in"/>
    </style:style>
    <style:style style:name="TableColumn2560" style:family="table-column">
      <style:table-column-properties style:column-width="1.9208in"/>
    </style:style>
    <style:style style:name="TableColumn2561" style:family="table-column">
      <style:table-column-properties style:column-width="0.768in"/>
    </style:style>
    <style:style style:name="Table2555" style:family="table">
      <style:table-properties style:width="6.6923in" fo:margin-left="0in" table:align="lef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P2588" style:parent-style-name="Normal" style:family="paragraph">
      <style:paragraph-properties fo:text-align="end" fo:text-indent="0.4923in"/>
    </style:style>
    <style:style style:name="P2589" style:parent-style-name="Normal" style:family="paragraph">
      <style:paragraph-properties fo:text-align="end" fo:text-indent="0.4923in"/>
    </style:style>
    <style:style style:name="T2590" style:parent-style-name="DefaultParagraphFont" style:family="text">
      <style:text-properties fo:font-weight="bold" style:font-weight-asian="bold"/>
    </style:style>
    <style:style style:name="P2591" style:parent-style-name="Normal" style:family="paragraph">
      <style:paragraph-properties fo:text-align="end" fo:text-indent="0.4923in"/>
      <style:text-properties fo:font-weight="bold" style:font-weight-asian="bold"/>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style>
    <style:style style:name="P2594" style:parent-style-name="Normal" style:family="paragraph">
      <style:paragraph-properties fo:text-indent="0.4923in"/>
      <style:text-properties fo:font-weight="bold" style:font-weight-asian="bold"/>
    </style:style>
    <style:style style:name="TableColumn2596" style:family="table-column">
      <style:table-column-properties style:column-width="1.0541in"/>
    </style:style>
    <style:style style:name="TableColumn2597" style:family="table-column">
      <style:table-column-properties style:column-width="1.0187in"/>
    </style:style>
    <style:style style:name="TableColumn2598" style:family="table-column">
      <style:table-column-properties style:column-width="0.9833in"/>
    </style:style>
    <style:style style:name="TableColumn2599" style:family="table-column">
      <style:table-column-properties style:column-width="0.8069in"/>
    </style:style>
    <style:style style:name="TableColumn2600" style:family="table-column">
      <style:table-column-properties style:column-width="0.1611in"/>
    </style:style>
    <style:style style:name="TableColumn2601" style:family="table-column">
      <style:table-column-properties style:column-width="0.9479in"/>
    </style:style>
    <style:style style:name="TableColumn2602" style:family="table-column">
      <style:table-column-properties style:column-width="0.8868in"/>
    </style:style>
    <style:style style:name="TableColumn2603" style:family="table-column">
      <style:table-column-properties style:column-width="0.8333in"/>
    </style:style>
    <style:style style:name="Table2595" style:family="table">
      <style:table-properties style:width="6.6923in" fo:margin-left="0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paragraph-properties fo:text-indent="0.492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indent="0.4923in"/>
    </style:style>
    <style:style style:name="P2743" style:parent-style-name="Normal" style:family="paragraph">
      <style:paragraph-properties fo:text-indent="0.4923in"/>
    </style:style>
    <style:style style:name="P2744" style:parent-style-name="Normal" style:family="paragraph">
      <style:paragraph-properties fo:text-align="justify" fo:text-indent="0.4923in"/>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1in"/>
    </style:style>
    <style:style style:name="P2762" style:parent-style-name="Normal" style:family="paragraph">
      <style:paragraph-properties fo:text-align="justify" fo:text-indent="1in"/>
    </style:style>
    <style:style style:name="P2763" style:parent-style-name="Normal" style:family="paragraph">
      <style:paragraph-properties fo:text-align="justify" fo:text-indent="1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end" fo:text-indent="0.4923in"/>
    </style:style>
    <style:style style:name="P2801" style:parent-style-name="Normal" style:family="paragraph">
      <style:paragraph-properties fo:text-align="end" fo:text-indent="0.4923in"/>
    </style:style>
    <style:style style:name="T2802" style:parent-style-name="DefaultParagraphFont" style:family="text">
      <style:text-properties fo:font-weight="bold" style:font-weight-asian="bold"/>
    </style:style>
    <style:style style:name="P2803" style:parent-style-name="Normal" style:family="paragraph">
      <style:paragraph-properties fo:text-align="end" fo:text-indent="0.4923in"/>
      <style:text-properties fo:font-weight="bold" style:font-weight-asian="bold"/>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P2806" style:parent-style-name="Normal" style:family="paragraph">
      <style:paragraph-properties fo:text-indent="0.4923in"/>
    </style:style>
    <style:style style:name="TableColumn2808" style:family="table-column">
      <style:table-column-properties style:column-width="0.4854in"/>
    </style:style>
    <style:style style:name="TableColumn2809" style:family="table-column">
      <style:table-column-properties style:column-width="0.4923in"/>
    </style:style>
    <style:style style:name="TableColumn2810" style:family="table-column">
      <style:table-column-properties style:column-width="1.2652in"/>
    </style:style>
    <style:style style:name="TableColumn2811" style:family="table-column">
      <style:table-column-properties style:column-width="1.0868in"/>
    </style:style>
    <style:style style:name="TableColumn2812" style:family="table-column">
      <style:table-column-properties style:column-width="2.3833in"/>
    </style:style>
    <style:style style:name="TableColumn2813" style:family="table-column">
      <style:table-column-properties style:column-width="0.9791in"/>
    </style:style>
    <style:style style:name="Table2807" style:family="table">
      <style:table-properties style:width="6.6923in" fo:margin-left="0in" table:align="lef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P2847" style:parent-style-name="Normal" style:family="paragraph">
      <style:paragraph-properties fo:text-align="end" fo:text-indent="0.4923in"/>
    </style:style>
    <style:style style:name="P2848" style:parent-style-name="Normal" style:family="paragraph">
      <style:paragraph-properties fo:text-align="end" fo:text-indent="0.4923in"/>
    </style:style>
    <style:style style:name="T2849" style:parent-style-name="DefaultParagraphFont" style:family="text">
      <style:text-properties fo:font-weight="bold" style:font-weight-asian="bold"/>
    </style:style>
    <style:style style:name="P2850" style:parent-style-name="Normal" style:family="paragraph">
      <style:paragraph-properties fo:text-align="end" fo:text-indent="0.4923in"/>
      <style:text-properties fo:font-weight="bold" style:font-weight-asian="bold"/>
    </style:style>
    <style:style style:name="P2851" style:parent-style-name="Normal" style:family="paragraph">
      <style:paragraph-properties fo:text-align="center"/>
      <style:text-properties fo:font-weight="bold" style:font-weight-asian="bold"/>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style>
    <style:style style:name="P2854" style:parent-style-name="Normal" style:family="paragraph">
      <style:paragraph-properties fo:text-indent="0.4923in"/>
    </style:style>
    <style:style style:name="P2855" style:parent-style-name="Normal" style:family="paragraph">
      <style:paragraph-properties fo:text-indent="4.5284in"/>
    </style:style>
    <style:style style:name="P2856" style:parent-style-name="Normal" style:family="paragraph">
      <style:paragraph-properties>
        <style:tab-stops>
          <style:tab-stop style:type="right" style:leader-style="solid" style:leader-text="_" style:position="6.6666in"/>
        </style:tab-stops>
      </style:paragraph-properties>
    </style:style>
    <style:style style:name="P2857"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858" style:parent-style-name="Normal" style:family="paragraph">
      <style:paragraph-properties>
        <style:tab-stops>
          <style:tab-stop style:type="right" style:leader-style="solid" style:leader-text="_" style:position="6.6666in"/>
        </style:tab-stops>
      </style:paragraph-properties>
    </style:style>
    <style:style style:name="P2859"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860" style:parent-style-name="Normal" style:family="paragraph">
      <style:paragraph-properties>
        <style:tab-stops>
          <style:tab-stop style:type="right" style:leader-style="solid" style:leader-text="_" style:position="6.6666in"/>
        </style:tab-stops>
      </style:paragraph-properties>
    </style:style>
    <style:style style:name="P2861"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862" style:parent-style-name="Normal" style:family="paragraph">
      <style:paragraph-properties>
        <style:tab-stops>
          <style:tab-stop style:type="right" style:leader-style="solid" style:leader-text="_" style:position="6.6666in"/>
        </style:tab-stops>
      </style:paragraph-properties>
    </style:style>
    <style:style style:name="P2863"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864" style:parent-style-name="Normal" style:family="paragraph">
      <style:paragraph-properties>
        <style:tab-stops>
          <style:tab-stop style:type="right" style:leader-style="solid" style:leader-text="_" style:position="6.6666in"/>
        </style:tab-stops>
      </style:paragraph-properties>
    </style:style>
    <style:style style:name="P2865"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866" style:parent-style-name="Normal" style:family="paragraph">
      <style:paragraph-properties>
        <style:tab-stops>
          <style:tab-stop style:type="right" style:leader-style="solid" style:leader-text="_" style:position="6.6666in"/>
        </style:tab-stops>
      </style:paragraph-properties>
    </style:style>
    <style:style style:name="P2867"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868" style:parent-style-name="Normal" style:family="paragraph">
      <style:paragraph-properties>
        <style:tab-stops>
          <style:tab-stop style:type="right" style:leader-style="solid" style:leader-text="_" style:position="6.6666in"/>
        </style:tab-stops>
      </style:paragraph-properties>
    </style:style>
    <style:style style:name="P2869"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870" style:parent-style-name="Normal" style:family="paragraph">
      <style:paragraph-properties>
        <style:tab-stops>
          <style:tab-stop style:type="right" style:leader-style="solid" style:leader-text="_" style:position="6.6666in"/>
        </style:tab-stops>
      </style:paragraph-properties>
    </style:style>
    <style:style style:name="P2871" style:parent-style-name="Normal" style:family="paragraph">
      <style:paragraph-properties>
        <style:tab-stops>
          <style:tab-stop style:type="right" style:leader-style="solid" style:leader-text="_" style:position="6.6666in"/>
        </style:tab-stops>
      </style:paragraph-properties>
    </style:style>
    <style:style style:name="P2872" style:parent-style-name="Normal" style:family="paragraph">
      <style:paragraph-properties>
        <style:tab-stops>
          <style:tab-stop style:type="right" style:leader-style="solid" style:leader-text="_" style:position="6.6666in"/>
        </style:tab-stops>
      </style:paragraph-properties>
    </style:style>
    <style:style style:name="P2873" style:parent-style-name="Normal" style:family="paragraph">
      <style:paragraph-properties fo:text-indent="3.15in">
        <style:tab-stops>
          <style:tab-stop style:type="center" style:position="3.8395in"/>
          <style:tab-stop style:type="right" style:leader-style="solid" style:leader-text="_" style:position="6.6666in"/>
        </style:tab-stops>
      </style:paragraph-properties>
      <style:text-properties fo:font-size="10pt" style:font-size-asian="10pt"/>
    </style:style>
    <style:style style:name="P2874" style:parent-style-name="Normal" style:family="paragraph">
      <style:paragraph-properties>
        <style:tab-stops>
          <style:tab-stop style:type="right" style:leader-style="solid" style:leader-text="_" style:position="6.6666in"/>
        </style:tab-stops>
      </style:paragraph-properties>
    </style:style>
    <style:style style:name="P2875" style:parent-style-name="Normal" style:family="paragraph">
      <style:paragraph-properties>
        <style:tab-stops>
          <style:tab-stop style:type="right" style:leader-style="solid" style:leader-text="_" style:position="6.6666in"/>
        </style:tab-stops>
      </style:paragraph-properties>
    </style:style>
    <style:style style:name="P2876"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877" style:parent-style-name="Normal" style:family="paragraph">
      <style:paragraph-properties>
        <style:tab-stops>
          <style:tab-stop style:type="right" style:leader-style="solid" style:leader-text="_" style:position="6.6666in"/>
        </style:tab-stops>
      </style:paragraph-properties>
    </style:style>
    <style:style style:name="P2878" style:parent-style-name="Normal" style:family="paragraph">
      <style:paragraph-properties>
        <style:tab-stops>
          <style:tab-stop style:type="right" style:leader-style="solid" style:leader-text="_" style:position="6.6666in"/>
        </style:tab-stops>
      </style:paragraph-properties>
    </style:style>
    <style:style style:name="P2879"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880" style:parent-style-name="Normal" style:family="paragraph">
      <style:paragraph-properties>
        <style:tab-stops>
          <style:tab-stop style:type="right" style:leader-style="solid" style:leader-text="_" style:position="6.6666in"/>
        </style:tab-stops>
      </style:paragraph-properties>
    </style:style>
    <style:style style:name="P2881" style:parent-style-name="Normal" style:family="paragraph">
      <style:paragraph-properties>
        <style:tab-stops>
          <style:tab-stop style:type="right" style:leader-style="solid" style:leader-text="_" style:position="6.6666in"/>
        </style:tab-stops>
      </style:paragraph-properties>
    </style:style>
    <style:style style:name="P2882" style:parent-style-name="Normal" style:family="paragraph">
      <style:paragraph-properties fo:text-indent="2.6583in">
        <style:tab-stops>
          <style:tab-stop style:type="right" style:leader-style="solid" style:leader-text="_" style:position="6.4972in"/>
        </style:tab-stops>
      </style:paragraph-properties>
      <style:text-properties fo:font-size="10pt" style:font-size-asian="10pt"/>
    </style:style>
    <style:style style:name="P2883" style:parent-style-name="Normal" style:family="paragraph">
      <style:paragraph-properties fo:text-indent="0.4923in">
        <style:tab-stops>
          <style:tab-stop style:type="right" style:leader-style="solid" style:leader-text="_" style:position="6.4972in"/>
        </style:tab-stops>
      </style:paragraph-properties>
    </style:style>
    <style:style style:name="P2884" style:parent-style-name="Normal" style:family="paragraph">
      <style:paragraph-properties fo:text-indent="0.4923in">
        <style:tab-stops>
          <style:tab-stop style:type="right" style:leader-style="solid" style:leader-text="_" style:position="6.4972in"/>
        </style:tab-stops>
      </style:paragraph-properties>
    </style:style>
    <style:style style:name="P2885" style:parent-style-name="Normal" style:family="paragraph">
      <style:paragraph-properties fo:text-indent="0.4923in">
        <style:tab-stops>
          <style:tab-stop style:type="right" style:leader-style="solid" style:leader-text="_" style:position="6.6666in"/>
        </style:tab-stops>
      </style:paragraph-properties>
    </style:style>
    <style:style style:name="P2886"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887" style:parent-style-name="Normal" style:family="paragraph">
      <style:paragraph-properties fo:text-indent="0.4923in">
        <style:tab-stops>
          <style:tab-stop style:type="right" style:leader-style="solid" style:leader-text="_" style:position="6.6666in"/>
        </style:tab-stops>
      </style:paragraph-properties>
    </style:style>
    <style:style style:name="P2888"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889" style:parent-style-name="Normal" style:family="paragraph">
      <style:paragraph-properties fo:text-indent="0.4923in">
        <style:tab-stops>
          <style:tab-stop style:type="right" style:leader-style="solid" style:leader-text="_" style:position="6.6666in"/>
        </style:tab-stops>
      </style:paragraph-properties>
    </style:style>
    <style:style style:name="P2890"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891" style:parent-style-name="Normal" style:family="paragraph">
      <style:paragraph-properties fo:text-indent="0.4923in">
        <style:tab-stops>
          <style:tab-stop style:type="right" style:leader-style="solid" style:leader-text="_" style:position="6.6666in"/>
        </style:tab-stops>
      </style:paragraph-properties>
    </style:style>
    <style:style style:name="P2892" style:parent-style-name="Normal" style:family="paragraph">
      <style:paragraph-properties fo:text-indent="0.4923in">
        <style:tab-stops>
          <style:tab-stop style:type="right" style:leader-style="solid" style:leader-text="_" style:position="6.6666in"/>
        </style:tab-stops>
      </style:paragraph-properties>
    </style:style>
    <style:style style:name="P2893" style:parent-style-name="Normal" style:family="paragraph">
      <style:paragraph-properties fo:text-align="end" fo:text-indent="0.4923in"/>
    </style:style>
    <style:style style:name="P2894" style:parent-style-name="Normal" style:family="paragraph">
      <style:paragraph-properties fo:text-align="end" fo:text-indent="0.4923in"/>
    </style:style>
    <style:style style:name="T2895" style:parent-style-name="DefaultParagraphFont" style:family="text">
      <style:text-properties fo:font-weight="bold" style:font-weight-asian="bold"/>
    </style:style>
    <style:style style:name="P2896" style:parent-style-name="Normal" style:family="paragraph">
      <style:paragraph-properties fo:text-align="end" fo:text-indent="0.4923in"/>
      <style:text-properties fo:font-weight="bold" style:font-weight-asian="bold"/>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style>
    <style:style style:name="P2899" style:parent-style-name="Normal" style:family="paragraph">
      <style:paragraph-properties fo:text-indent="0.4923in"/>
    </style:style>
    <style:style style:name="TableColumn2901" style:family="table-column">
      <style:table-column-properties style:column-width="0.9576in"/>
    </style:style>
    <style:style style:name="TableColumn2902" style:family="table-column">
      <style:table-column-properties style:column-width="1.1611in"/>
    </style:style>
    <style:style style:name="TableColumn2903" style:family="table-column">
      <style:table-column-properties style:column-width="1.2701in"/>
    </style:style>
    <style:style style:name="TableColumn2904" style:family="table-column">
      <style:table-column-properties style:column-width="1.3125in"/>
    </style:style>
    <style:style style:name="TableColumn2905" style:family="table-column">
      <style:table-column-properties style:column-width="2.1423in"/>
    </style:style>
    <style:style style:name="Table2900" style:family="table">
      <style:table-properties style:width="6.8437in" style:rel-width="100%" fo:margin-left="0in" table:align="lef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P2928" style:parent-style-name="Normal" style:family="paragraph">
      <style:paragraph-properties fo:text-indent="0.4923in"/>
    </style:style>
    <style:style style:name="P2929" style:parent-style-name="Normal" style:family="paragraph">
      <style:paragraph-properties fo:text-align="end" fo:text-indent="0.4923in"/>
    </style:style>
    <style:style style:name="T2930" style:parent-style-name="DefaultParagraphFont" style:family="text">
      <style:text-properties fo:font-weight="bold" style:font-weight-asian="bold"/>
    </style:style>
    <style:style style:name="P2931" style:parent-style-name="Normal" style:family="paragraph">
      <style:paragraph-properties fo:text-align="end" fo:text-indent="0.4923in"/>
      <style:text-properties fo:font-weight="bold" style:font-weight-asian="bold"/>
    </style:style>
    <style:style style:name="P2932" style:parent-style-name="Normal" style:family="paragraph">
      <style:paragraph-properties fo:text-align="center"/>
      <style:text-properties fo:font-weight="bold" style:font-weight-asian="bold"/>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style>
    <style:style style:name="P2935" style:parent-style-name="Normal" style:family="paragraph">
      <style:paragraph-properties fo:text-indent="0.4923in"/>
    </style:style>
    <style:style style:name="P2936" style:parent-style-name="Normal" style:family="paragraph">
      <style:paragraph-properties fo:text-indent="4.9222in"/>
    </style:style>
    <style:style style:name="P2937" style:parent-style-name="Normal" style:family="paragraph">
      <style:paragraph-properties fo:text-indent="0.4923in"/>
    </style:style>
    <style:style style:name="P2938" style:parent-style-name="Normal" style:family="paragraph">
      <style:paragraph-properties>
        <style:tab-stops>
          <style:tab-stop style:type="right" style:leader-style="solid" style:leader-text="_" style:position="6.75in"/>
        </style:tab-stops>
      </style:paragraph-properties>
    </style:style>
    <style:style style:name="T2939" style:parent-style-name="DefaultParagraphFont" style:family="text">
      <style:text-properties style:text-position="super 66.6%"/>
    </style:style>
    <style:style style:name="T2940" style:parent-style-name="DefaultParagraphFont" style:family="text">
      <style:text-properties fo:font-size="10pt" style:font-size-asian="10pt"/>
    </style:style>
    <style:style style:name="P2941" style:parent-style-name="Normal" style:family="paragraph">
      <style:paragraph-properties>
        <style:tab-stops>
          <style:tab-stop style:type="right" style:leader-style="solid" style:leader-text="_" style:position="6.75in"/>
        </style:tab-stops>
      </style:paragraph-properties>
    </style:style>
    <style:style style:name="P2942"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43" style:parent-style-name="Normal" style:family="paragraph">
      <style:paragraph-properties>
        <style:tab-stops>
          <style:tab-stop style:type="right" style:leader-style="solid" style:leader-text="_" style:position="6.75in"/>
        </style:tab-stops>
      </style:paragraph-properties>
    </style:style>
    <style:style style:name="P2944" style:parent-style-name="Normal" style:family="paragraph">
      <style:paragraph-properties>
        <style:tab-stops>
          <style:tab-stop style:type="right" style:leader-style="solid" style:leader-text="_" style:position="6.75in"/>
        </style:tab-stops>
      </style:paragraph-properties>
    </style:style>
    <style:style style:name="P2945" style:parent-style-name="Normal" style:family="paragraph">
      <style:paragraph-properties>
        <style:tab-stops>
          <style:tab-stop style:type="right" style:leader-style="solid" style:leader-text="_" style:position="6.75in"/>
        </style:tab-stops>
      </style:paragraph-properties>
    </style:style>
    <style:style style:name="P2946"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47" style:parent-style-name="Normal" style:family="paragraph">
      <style:paragraph-properties>
        <style:tab-stops>
          <style:tab-stop style:type="right" style:leader-style="solid" style:leader-text="_" style:position="6.75in"/>
        </style:tab-stops>
      </style:paragraph-properties>
    </style:style>
    <style:style style:name="P2948" style:parent-style-name="Normal" style:family="paragraph">
      <style:paragraph-properties>
        <style:tab-stops>
          <style:tab-stop style:type="right" style:leader-style="solid" style:leader-text="_" style:position="6.75in"/>
        </style:tab-stops>
      </style:paragraph-properties>
    </style:style>
    <style:style style:name="P2949" style:parent-style-name="Normal" style:family="paragraph">
      <style:paragraph-properties>
        <style:tab-stops>
          <style:tab-stop style:type="right" style:leader-style="solid" style:leader-text="_" style:position="6.75in"/>
        </style:tab-stops>
      </style:paragraph-properties>
    </style:style>
    <style:style style:name="P2950"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51" style:parent-style-name="Normal" style:family="paragraph">
      <style:paragraph-properties>
        <style:tab-stops>
          <style:tab-stop style:type="right" style:leader-style="solid" style:leader-text="_" style:position="6.75in"/>
        </style:tab-stops>
      </style:paragraph-properties>
    </style:style>
    <style:style style:name="P2952" style:parent-style-name="Normal" style:family="paragraph">
      <style:paragraph-properties>
        <style:tab-stops>
          <style:tab-stop style:type="right" style:leader-style="solid" style:leader-text="_" style:position="6.75in"/>
        </style:tab-stops>
      </style:paragraph-properties>
    </style:style>
    <style:style style:name="P2953"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54" style:parent-style-name="Normal" style:family="paragraph">
      <style:paragraph-properties>
        <style:tab-stops>
          <style:tab-stop style:type="right" style:leader-style="solid" style:leader-text="_" style:position="6.75in"/>
        </style:tab-stops>
      </style:paragraph-properties>
    </style:style>
    <style:style style:name="P2955" style:parent-style-name="Normal" style:family="paragraph">
      <style:paragraph-properties fo:text-indent="0.4923in">
        <style:tab-stops>
          <style:tab-stop style:type="right" style:leader-style="solid" style:leader-text="_" style:position="6.4972in"/>
        </style:tab-stops>
      </style:paragraph-properties>
    </style:style>
    <style:style style:name="P2956" style:parent-style-name="Normal" style:family="paragraph">
      <style:paragraph-properties>
        <style:tab-stops>
          <style:tab-stop style:type="right" style:leader-style="solid" style:leader-text="_" style:position="6.4972in"/>
        </style:tab-stops>
      </style:paragraph-properties>
    </style:style>
    <style:style style:name="P2957"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2958" style:parent-style-name="DefaultParagraphFont" style:family="text">
      <style:text-properties fo:font-weight="bold" style:font-weight-asian="bold"/>
    </style:style>
    <style:style style:name="P2959"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60" style:parent-style-name="Normal" style:family="paragraph">
      <style:paragraph-properties fo:text-align="justify">
        <style:tab-stops>
          <style:tab-stop style:type="right" style:leader-style="solid" style:leader-text="_" style:position="6.75in"/>
        </style:tab-stops>
      </style:paragraph-properties>
    </style:style>
    <style:style style:name="P2961"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62" style:parent-style-name="Normal" style:family="paragraph">
      <style:paragraph-properties fo:text-align="justify">
        <style:tab-stops>
          <style:tab-stop style:type="right" style:leader-style="solid" style:leader-text="_" style:position="6.75in"/>
        </style:tab-stops>
      </style:paragraph-properties>
    </style:style>
    <style:style style:name="P2963"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2964"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2965" style:parent-style-name="Normal" style:family="paragraph">
      <style:paragraph-properties fo:text-align="justify" fo:text-indent="0.4923in">
        <style:tab-stops>
          <style:tab-stop style:type="center" style:position="3.8395in"/>
          <style:tab-stop style:type="left" style:position="4.5in"/>
        </style:tab-stops>
      </style:paragraph-properties>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ab-stops>
          <style:tab-stop style:type="center" style:position="3.8395in"/>
          <style:tab-stop style:type="left" style:position="4.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tab-stops>
          <style:tab-stop style:type="center" style:position="1.3333in"/>
          <style:tab-stop style:type="left" style:position="4.4166in"/>
        </style:tab-stops>
      </style:paragraph-properties>
      <style:text-properties fo:font-size="10pt" style:font-size-asian="10pt"/>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T2977" style:parent-style-name="DefaultParagraphFont" style:family="text">
      <style:text-properties style:text-position="super 66.6%"/>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text-properties fo:font-size="10pt" style:font-size-asian="10pt" fo:language="en" fo:country="US"/>
    </style:style>
    <style:style style:name="P2981"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style:tab-stops>
          <style:tab-stop style:type="right" style:leader-style="solid" style:leader-text="_" style:position="6.693in"/>
        </style:tab-stops>
      </style:paragraph-properties>
    </style:style>
    <style:style style:name="P2985" style:parent-style-name="Normal" style:family="paragraph">
      <style:paragraph-properties>
        <style:tab-stops>
          <style:tab-stop style:type="right" style:leader-style="solid" style:leader-text="_" style:position="6.693in"/>
        </style:tab-stops>
      </style:paragraph-properties>
    </style:style>
    <style:style style:name="T2986" style:parent-style-name="DefaultParagraphFont" style:family="text">
      <style:text-properties fo:font-weight="bold" style:font-weight-asian="bold"/>
    </style:style>
    <style:style style:name="P2987" style:parent-style-name="Normal" style:family="paragraph">
      <style:paragraph-properties fo:text-align="justify" fo:text-indent="0.4923in"/>
      <style:text-properties fo:font-size="10pt" style:font-size-asian="10pt"/>
    </style:style>
    <style:style style:name="P2988" style:parent-style-name="Normal" style:family="paragraph">
      <style:paragraph-properties fo:text-indent="0.4923in"/>
    </style:style>
    <style:style style:name="P2989" style:parent-style-name="Normal" style:family="paragraph">
      <style:paragraph-properties fo:text-indent="0.4923in"/>
      <style:text-properties fo:font-weight="bold" style:font-weight-asian="bold"/>
    </style:style>
    <style:style style:name="P2990" style:parent-style-name="Normal" style:family="paragraph">
      <style:paragraph-properties fo:text-align="justify" fo:text-indent="0.4923in"/>
    </style:style>
    <style:style style:name="P2991" style:parent-style-name="Normal" style:family="paragraph">
      <style:paragraph-properties fo:text-indent="0.4923in"/>
    </style:style>
    <style:style style:name="P29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93"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29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95"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29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97"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29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99"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style:style>
    <style:style style:name="P3002" style:parent-style-name="Normal" style:family="paragraph">
      <style:paragraph-properties fo:text-align="end" fo:text-indent="0.4923in"/>
    </style:style>
    <style:style style:name="P3003" style:parent-style-name="Normal" style:family="paragraph">
      <style:paragraph-properties fo:text-align="end" fo:text-indent="0.4923in"/>
    </style:style>
    <style:style style:name="T3004" style:parent-style-name="DefaultParagraphFont" style:family="text">
      <style:text-properties fo:font-weight="bold" style:font-weight-asian="bold"/>
    </style:style>
    <style:style style:name="P3005" style:parent-style-name="Normal" style:family="paragraph">
      <style:paragraph-properties fo:text-align="end" fo:text-indent="0.4923in"/>
      <style:text-properties fo:font-weight="bold" style:font-weight-asian="bold"/>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style>
    <style:style style:name="P3008" style:parent-style-name="Normal" style:family="paragraph">
      <style:paragraph-properties fo:text-indent="0.4923in"/>
    </style:style>
    <style:style style:name="TableColumn3010" style:family="table-column">
      <style:table-column-properties style:column-width="0.9409in"/>
    </style:style>
    <style:style style:name="TableColumn3011" style:family="table-column">
      <style:table-column-properties style:column-width="2.0895in"/>
    </style:style>
    <style:style style:name="TableColumn3012" style:family="table-column">
      <style:table-column-properties style:column-width="1.125in"/>
    </style:style>
    <style:style style:name="TableColumn3013" style:family="table-column">
      <style:table-column-properties style:column-width="1.1062in"/>
    </style:style>
    <style:style style:name="TableColumn3014" style:family="table-column">
      <style:table-column-properties style:column-width="1.5819in"/>
    </style:style>
    <style:style style:name="Table3009" style:family="table">
      <style:table-properties style:width="6.8437in" style:rel-width="100%" fo:margin-left="0in" table:align="lef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P3037" style:parent-style-name="Normal" style:family="paragraph">
      <style:paragraph-properties fo:text-align="end" fo:text-indent="0.4923in"/>
    </style:style>
    <style:style style:name="P3038" style:parent-style-name="Normal" style:family="paragraph">
      <style:paragraph-properties fo:text-align="end" fo:text-indent="0.4923in"/>
    </style:style>
    <style:style style:name="T3039" style:parent-style-name="DefaultParagraphFont" style:family="text">
      <style:text-properties fo:font-weight="bold" style:font-weight-asian="bold"/>
    </style:style>
    <style:style style:name="P3040" style:parent-style-name="Normal" style:family="paragraph">
      <style:paragraph-properties fo:text-align="end" fo:text-indent="0.4923in"/>
      <style:text-properties fo:font-weight="bold" style:font-weight-asian="bold"/>
    </style:style>
    <style:style style:name="P3041" style:parent-style-name="Normal" style:family="paragraph">
      <style:paragraph-properties fo:text-align="center"/>
      <style:text-properties fo:font-weight="bold" style:font-weight-asian="bold"/>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P3044" style:parent-style-name="Normal" style:family="paragraph">
      <style:paragraph-properties fo:text-indent="0.4923in"/>
    </style:style>
    <style:style style:name="P3045" style:parent-style-name="Normal" style:family="paragraph">
      <style:paragraph-properties fo:text-indent="4.9222in"/>
    </style:style>
    <style:style style:name="P3046" style:parent-style-name="Normal" style:family="paragraph">
      <style:paragraph-properties fo:text-indent="0.4923in"/>
    </style:style>
    <style:style style:name="P3047" style:parent-style-name="Normal" style:family="paragraph">
      <style:paragraph-properties>
        <style:tab-stops>
          <style:tab-stop style:type="right" style:leader-style="solid" style:leader-text="_" style:position="6.693in"/>
        </style:tab-stops>
      </style:paragraph-properties>
    </style:style>
    <style:style style:name="P3048"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049" style:parent-style-name="Normal" style:family="paragraph">
      <style:paragraph-properties>
        <style:tab-stops>
          <style:tab-stop style:type="right" style:leader-style="solid" style:leader-text="_" style:position="6.693in"/>
        </style:tab-stops>
      </style:paragraph-properties>
    </style:style>
    <style:style style:name="P3050"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051" style:parent-style-name="Normal" style:family="paragraph">
      <style:paragraph-properties>
        <style:tab-stops>
          <style:tab-stop style:type="right" style:leader-style="solid" style:leader-text="_" style:position="6.693in"/>
        </style:tab-stops>
      </style:paragraph-properties>
    </style:style>
    <style:style style:name="P3052"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053" style:parent-style-name="Normal" style:family="paragraph">
      <style:paragraph-properties>
        <style:tab-stops>
          <style:tab-stop style:type="right" style:leader-style="solid" style:leader-text="_" style:position="6.693in"/>
        </style:tab-stops>
      </style:paragraph-properties>
    </style:style>
    <style:style style:name="P3054" style:parent-style-name="Normal" style:family="paragraph">
      <style:paragraph-properties>
        <style:tab-stops>
          <style:tab-stop style:type="center" style:position="4in"/>
        </style:tab-stops>
      </style:paragraph-properties>
      <style:text-properties fo:font-size="10pt" style:font-size-asian="10pt"/>
    </style:style>
    <style:style style:name="P3055" style:parent-style-name="Normal" style:family="paragraph">
      <style:paragraph-properties fo:text-align="justify">
        <style:tab-stops>
          <style:tab-stop style:type="right" style:leader-style="solid" style:leader-text="_" style:position="6.75in"/>
        </style:tab-stops>
      </style:paragraph-properties>
    </style:style>
    <style:style style:name="P3056" style:parent-style-name="Normal" style:family="paragraph">
      <style:paragraph-properties>
        <style:tab-stops>
          <style:tab-stop style:type="right" style:leader-style="solid" style:leader-text="_" style:position="6.693in"/>
        </style:tab-stops>
      </style:paragraph-properties>
    </style:style>
    <style:style style:name="P3057"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58" style:parent-style-name="Normal" style:family="paragraph">
      <style:paragraph-properties>
        <style:tab-stops>
          <style:tab-stop style:type="right" style:leader-style="solid" style:leader-text="_" style:position="6.693in"/>
        </style:tab-stops>
      </style:paragraph-properties>
    </style:style>
    <style:style style:name="P3059" style:parent-style-name="Normal" style:family="paragraph">
      <style:paragraph-properties>
        <style:tab-stops>
          <style:tab-stop style:type="right" style:leader-style="solid" style:leader-text="_" style:position="6.693in"/>
        </style:tab-stops>
      </style:paragraph-properties>
    </style:style>
    <style:style style:name="P3060" style:parent-style-name="Normal" style:family="paragraph">
      <style:paragraph-properties>
        <style:tab-stops>
          <style:tab-stop style:type="center" style:position="4.4298in"/>
          <style:tab-stop style:type="right" style:leader-style="solid" style:leader-text="_" style:position="6.75in"/>
        </style:tab-stops>
      </style:paragraph-properties>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ab-stops>
          <style:tab-stop style:type="right" style:leader-style="solid" style:leader-text="_" style:position="6.75in"/>
        </style:tab-stops>
      </style:paragraph-properties>
    </style:style>
    <style:style style:name="P3063" style:parent-style-name="Normal" style:family="paragraph">
      <style:paragraph-properties>
        <style:tab-stops>
          <style:tab-stop style:type="right" style:leader-style="solid" style:leader-text="_" style:position="6.693in"/>
        </style:tab-stops>
      </style:paragraph-properties>
    </style:style>
    <style:style style:name="P3064" style:parent-style-name="Normal" style:family="paragraph">
      <style:paragraph-properties>
        <style:tab-stops>
          <style:tab-stop style:type="right" style:leader-style="solid" style:leader-text="_" style:position="6.75in"/>
        </style:tab-stops>
      </style:paragraph-properties>
    </style:style>
    <style:style style:name="P3065" style:parent-style-name="Normal" style:family="paragraph">
      <style:paragraph-properties>
        <style:tab-stops>
          <style:tab-stop style:type="right" style:leader-style="solid" style:leader-text="_" style:position="6.693in"/>
        </style:tab-stops>
      </style:paragraph-properties>
    </style:style>
    <style:style style:name="P3066" style:parent-style-name="Normal" style:family="paragraph">
      <style:paragraph-properties fo:text-indent="0.4923in">
        <style:tab-stops>
          <style:tab-stop style:type="right" style:leader-style="solid" style:leader-text="_" style:position="6.4972in"/>
        </style:tab-stops>
      </style:paragraph-properties>
    </style:style>
    <style:style style:name="P3067" style:parent-style-name="Normal" style:family="paragraph">
      <style:paragraph-properties fo:text-indent="0.4923in">
        <style:tab-stops>
          <style:tab-stop style:type="right" style:leader-style="solid" style:leader-text="_" style:position="6.693in"/>
        </style:tab-stops>
      </style:paragraph-properties>
    </style:style>
    <style:style style:name="P3068" style:parent-style-name="Normal" style:family="paragraph">
      <style:paragraph-properties>
        <style:tab-stops>
          <style:tab-stop style:type="right" style:leader-style="solid" style:leader-text="_" style:position="6.693in"/>
        </style:tab-stops>
      </style:paragraph-properties>
    </style:style>
    <style:style style:name="P3069" style:parent-style-name="Normal" style:family="paragraph">
      <style:paragraph-properties fo:text-indent="0.4923in">
        <style:tab-stops>
          <style:tab-stop style:type="right" style:leader-style="solid" style:leader-text="_" style:position="6.4972in"/>
        </style:tab-stops>
      </style:paragraph-properties>
    </style:style>
    <style:style style:name="P3070" style:parent-style-name="Normal" style:family="paragraph">
      <style:paragraph-properties fo:text-indent="0.4923in">
        <style:tab-stops>
          <style:tab-stop style:type="right" style:leader-style="solid" style:leader-text="_" style:position="6.693in"/>
        </style:tab-stops>
      </style:paragraph-properties>
    </style:style>
    <style:style style:name="P3071"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072" style:parent-style-name="Normal" style:family="paragraph">
      <style:paragraph-properties fo:text-indent="0.4923in">
        <style:tab-stops>
          <style:tab-stop style:type="right" style:leader-style="solid" style:leader-text="_" style:position="6.693in"/>
        </style:tab-stops>
      </style:paragraph-properties>
    </style:style>
    <style:style style:name="P3073"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75"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076" style:parent-style-name="Normal" style:family="paragraph">
      <style:paragraph-properties fo:text-align="end" fo:text-indent="0.4923in"/>
    </style:style>
    <style:style style:name="P3077" style:parent-style-name="Normal" style:family="paragraph">
      <style:paragraph-properties fo:text-align="end" fo:text-indent="0.4923in"/>
    </style:style>
    <style:style style:name="T3078" style:parent-style-name="DefaultParagraphFont" style:family="text">
      <style:text-properties fo:font-weight="bold" style:font-weight-asian="bold"/>
    </style:style>
    <style:style style:name="P3079" style:parent-style-name="Normal" style:family="paragraph">
      <style:paragraph-properties fo:text-align="end" fo:text-indent="0.4923in"/>
      <style:text-properties fo:font-weight="bold" style:font-weight-asian="bold"/>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P3082" style:parent-style-name="Normal" style:family="paragraph">
      <style:paragraph-properties fo:text-indent="0.4923in"/>
    </style:style>
    <style:style style:name="TableColumn3084" style:family="table-column">
      <style:table-column-properties style:column-width="0.8562in"/>
    </style:style>
    <style:style style:name="TableColumn3085" style:family="table-column">
      <style:table-column-properties style:column-width="1.009in"/>
    </style:style>
    <style:style style:name="TableColumn3086" style:family="table-column">
      <style:table-column-properties style:column-width="1.0319in"/>
    </style:style>
    <style:style style:name="TableColumn3087" style:family="table-column">
      <style:table-column-properties style:column-width="1.1361in"/>
    </style:style>
    <style:style style:name="TableColumn3088" style:family="table-column">
      <style:table-column-properties style:column-width="1.7687in"/>
    </style:style>
    <style:style style:name="TableColumn3089" style:family="table-column">
      <style:table-column-properties style:column-width="1.0416in"/>
    </style:style>
    <style:style style:name="Table3083" style:family="table">
      <style:table-properties style:width="6.8437in" style:rel-width="100%" fo:margin-left="0in" table:align="lef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P3116" style:parent-style-name="Normal" style:family="paragraph">
      <style:paragraph-properties fo:text-align="end" fo:text-indent="0.4923in"/>
    </style:style>
    <style:style style:name="P3117" style:parent-style-name="Normal" style:family="paragraph">
      <style:paragraph-properties fo:text-align="end" fo:text-indent="0.4923in"/>
    </style:style>
    <style:style style:name="T3118" style:parent-style-name="DefaultParagraphFont" style:family="text">
      <style:text-properties fo:font-weight="bold" style:font-weight-asian="bold"/>
    </style:style>
    <style:style style:name="P3119" style:parent-style-name="Normal" style:family="paragraph">
      <style:paragraph-properties fo:text-align="end" fo:text-indent="0.4923in"/>
      <style:text-properties fo:font-weight="bold" style:font-weight-asian="bold"/>
    </style:style>
    <style:style style:name="P3120" style:parent-style-name="Normal" style:family="paragraph">
      <style:paragraph-properties fo:text-align="center"/>
      <style:text-properties fo:font-weight="bold" style:font-weight-asian="bold"/>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P3123" style:parent-style-name="Normal" style:family="paragraph">
      <style:paragraph-properties fo:text-indent="0.4923in"/>
    </style:style>
    <style:style style:name="P3124" style:parent-style-name="Normal" style:family="paragraph">
      <style:paragraph-properties fo:text-indent="0.4923in">
        <style:tab-stops>
          <style:tab-stop style:type="right" style:leader-style="solid" style:leader-text="_" style:position="6.4972in"/>
        </style:tab-stops>
      </style:paragraph-properties>
    </style:style>
    <style:style style:name="P3125" style:parent-style-name="Normal" style:family="paragraph">
      <style:paragraph-properties fo:text-align="center"/>
      <style:text-properties fo:font-size="10pt" style:font-size-asian="10pt"/>
    </style:style>
    <style:style style:name="P3126" style:parent-style-name="Normal" style:family="paragraph">
      <style:paragraph-properties fo:text-align="end" fo:text-indent="0.4923in"/>
    </style:style>
    <style:style style:name="P3127" style:parent-style-name="Normal" style:family="paragraph">
      <style:paragraph-properties fo:text-indent="4.4298in"/>
    </style:style>
    <style:style style:name="P3128" style:parent-style-name="Normal" style:family="paragraph">
      <style:paragraph-properties fo:text-align="end" fo:text-indent="0.4923in"/>
    </style:style>
    <style:style style:name="P3129" style:parent-style-name="Normal" style:family="paragraph">
      <style:paragraph-properties>
        <style:tab-stops>
          <style:tab-stop style:type="right" style:leader-style="solid" style:leader-text="_" style:position="6.6666in"/>
        </style:tab-stops>
      </style:paragraph-properties>
    </style:style>
    <style:style style:name="P3130"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131" style:parent-style-name="Normal" style:family="paragraph">
      <style:paragraph-properties>
        <style:tab-stops>
          <style:tab-stop style:type="right" style:leader-style="solid" style:leader-text="_" style:position="6.6666in"/>
        </style:tab-stops>
      </style:paragraph-properties>
    </style:style>
    <style:style style:name="P3132"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133" style:parent-style-name="Normal" style:family="paragraph">
      <style:paragraph-properties>
        <style:tab-stops>
          <style:tab-stop style:type="right" style:leader-style="solid" style:leader-text="_" style:position="6.6666in"/>
        </style:tab-stops>
      </style:paragraph-properties>
    </style:style>
    <style:style style:name="P3134" style:parent-style-name="Normal" style:family="paragraph">
      <style:paragraph-properties>
        <style:tab-stops>
          <style:tab-stop style:type="center" style:position="4in"/>
          <style:tab-stop style:type="right" style:leader-style="solid" style:leader-text="_" style:position="6.6666in"/>
        </style:tab-stops>
      </style:paragraph-properties>
      <style:text-properties fo:font-size="10pt" style:font-size-asian="10pt"/>
    </style:style>
    <style:style style:name="P3135" style:parent-style-name="Normal" style:family="paragraph">
      <style:paragraph-properties>
        <style:tab-stops>
          <style:tab-stop style:type="right" style:leader-style="solid" style:leader-text="_" style:position="6.6666in"/>
        </style:tab-stops>
      </style:paragraph-properties>
    </style:style>
    <style:style style:name="P3136" style:parent-style-name="Normal" style:family="paragraph">
      <style:paragraph-properties>
        <style:tab-stops>
          <style:tab-stop style:type="center" style:position="4.0361in"/>
          <style:tab-stop style:type="right" style:leader-style="solid" style:leader-text="_" style:position="6.6666in"/>
        </style:tab-stops>
      </style:paragraph-properties>
      <style:text-properties fo:font-size="10pt" style:font-size-asian="10pt"/>
    </style:style>
    <style:style style:name="P3137" style:parent-style-name="Normal" style:family="paragraph">
      <style:paragraph-properties>
        <style:tab-stops>
          <style:tab-stop style:type="right" style:leader-style="solid" style:leader-text="_" style:position="6.6666in"/>
        </style:tab-stops>
      </style:paragraph-properties>
    </style:style>
    <style:style style:name="P3138" style:parent-style-name="Normal" style:family="paragraph">
      <style:paragraph-properties>
        <style:tab-stops>
          <style:tab-stop style:type="right" style:leader-style="solid" style:leader-text="_" style:position="6.6666in"/>
        </style:tab-stops>
      </style:paragraph-properties>
    </style:style>
    <style:style style:name="P3139" style:parent-style-name="Normal" style:family="paragraph">
      <style:paragraph-properties>
        <style:tab-stops>
          <style:tab-stop style:type="right" style:leader-style="solid" style:leader-text="_" style:position="6.6666in"/>
        </style:tab-stops>
      </style:paragraph-properties>
    </style:style>
    <style:style style:name="P3140"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141" style:parent-style-name="Normal" style:family="paragraph">
      <style:paragraph-properties>
        <style:tab-stops>
          <style:tab-stop style:type="right" style:leader-style="solid" style:leader-text="_" style:position="6.6666in"/>
        </style:tab-stops>
      </style:paragraph-properties>
    </style:style>
    <style:style style:name="P3142" style:parent-style-name="Normal" style:family="paragraph">
      <style:paragraph-properties>
        <style:tab-stops>
          <style:tab-stop style:type="right" style:leader-style="solid" style:leader-text="_" style:position="6.6666in"/>
        </style:tab-stops>
      </style:paragraph-properties>
    </style:style>
    <style:style style:name="P3143" style:parent-style-name="Normal" style:family="paragraph">
      <style:paragraph-properties>
        <style:tab-stops>
          <style:tab-stop style:type="right" style:leader-style="solid" style:leader-text="_" style:position="6.6666in"/>
        </style:tab-stops>
      </style:paragraph-properties>
    </style:style>
    <style:style style:name="P3144" style:parent-style-name="Normal" style:family="paragraph">
      <style:paragraph-properties fo:text-align="center">
        <style:tab-stops>
          <style:tab-stop style:type="right" style:leader-style="solid" style:leader-text="_" style:position="6.6666in"/>
        </style:tab-stops>
      </style:paragraph-properties>
    </style:style>
    <style:style style:name="T3145" style:parent-style-name="DefaultParagraphFont" style:family="text">
      <style:text-properties fo:font-size="10pt" style:font-size-asian="10pt"/>
    </style:style>
    <style:style style:name="P3146" style:parent-style-name="Normal" style:family="paragraph">
      <style:paragraph-properties>
        <style:tab-stops>
          <style:tab-stop style:type="right" style:leader-style="solid" style:leader-text="_" style:position="6.6666in"/>
        </style:tab-stops>
      </style:paragraph-properties>
    </style:style>
    <style:style style:name="P3147" style:parent-style-name="Normal" style:family="paragraph">
      <style:paragraph-properties>
        <style:tab-stops>
          <style:tab-stop style:type="right" style:leader-style="solid" style:leader-text="_" style:position="6.6666in"/>
        </style:tab-stops>
      </style:paragraph-properties>
    </style:style>
    <style:style style:name="P3148"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149" style:parent-style-name="Normal" style:family="paragraph">
      <style:paragraph-properties>
        <style:tab-stops>
          <style:tab-stop style:type="right" style:leader-style="solid" style:leader-text="_" style:position="6.6666in"/>
        </style:tab-stops>
      </style:paragraph-properties>
    </style:style>
    <style:style style:name="P3150" style:parent-style-name="Normal" style:family="paragraph">
      <style:paragraph-properties fo:text-align="center">
        <style:tab-stops>
          <style:tab-stop style:type="right" style:leader-style="solid" style:leader-text="_" style:position="6.6666in"/>
        </style:tab-stops>
      </style:paragraph-properties>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style:tab-stops>
          <style:tab-stop style:type="right" style:leader-style="solid" style:leader-text="_" style:position="6.6666in"/>
        </style:tab-stops>
      </style:paragraph-properties>
    </style:style>
    <style:style style:name="P3154" style:parent-style-name="Normal" style:family="paragraph">
      <style:paragraph-properties>
        <style:tab-stops>
          <style:tab-stop style:type="right" style:leader-style="solid" style:leader-text="_" style:position="6.6666in"/>
        </style:tab-stops>
      </style:paragraph-properties>
    </style:style>
    <style:style style:name="P3155"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156" style:parent-style-name="Normal" style:family="paragraph">
      <style:paragraph-properties>
        <style:tab-stops>
          <style:tab-stop style:type="right" style:leader-style="solid" style:leader-text="_" style:position="6.6666in"/>
        </style:tab-stops>
      </style:paragraph-properties>
    </style:style>
    <style:style style:name="P3157" style:parent-style-name="Normal" style:family="paragraph">
      <style:paragraph-properties>
        <style:tab-stops>
          <style:tab-stop style:type="right" style:leader-style="solid" style:leader-text="_" style:position="3.3472in"/>
          <style:tab-stop style:type="right" style:leader-style="solid" style:leader-text="_" style:position="6.6666in"/>
        </style:tab-stops>
      </style:paragraph-properties>
    </style:style>
    <style:style style:name="P3158" style:parent-style-name="Normal" style:family="paragraph">
      <style:paragraph-properties fo:text-indent="0.4923in">
        <style:tab-stops>
          <style:tab-stop style:type="right" style:leader-style="solid" style:leader-text="_" style:position="6.4972in"/>
        </style:tab-stops>
      </style:paragraph-properties>
    </style:style>
    <style:style style:name="P315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160" style:parent-style-name="Normal" style:family="paragraph">
      <style:paragraph-properties fo:text-align="justify">
        <style:tab-stops>
          <style:tab-stop style:type="right" style:leader-style="solid" style:leader-text="_" style:position="6.6666in"/>
        </style:tab-stops>
      </style:paragraph-properties>
    </style:style>
    <style:style style:name="P3161" style:parent-style-name="Normal" style:family="paragraph">
      <style:paragraph-properties>
        <style:tab-stops>
          <style:tab-stop style:type="right" style:leader-style="solid" style:leader-text="_" style:position="6.6666in"/>
        </style:tab-stops>
      </style:paragraph-properties>
    </style:style>
    <style:style style:name="P3162"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163" style:parent-style-name="Normal" style:family="paragraph">
      <style:paragraph-properties>
        <style:tab-stops>
          <style:tab-stop style:type="right" style:leader-style="solid" style:leader-text="_" style:position="6.6666in"/>
        </style:tab-stops>
      </style:paragraph-properties>
    </style:style>
    <style:style style:name="P3164" style:parent-style-name="Normal" style:family="paragraph">
      <style:paragraph-properties>
        <style:tab-stops>
          <style:tab-stop style:type="right" style:leader-style="solid" style:leader-text="_" style:position="6.6666in"/>
        </style:tab-stops>
      </style:paragraph-properties>
    </style:style>
    <style:style style:name="P3165" style:parent-style-name="Normal" style:family="paragraph">
      <style:paragraph-properties>
        <style:tab-stops>
          <style:tab-stop style:type="right" style:leader-style="solid" style:leader-text="_" style:position="6.6666in"/>
        </style:tab-stops>
      </style:paragraph-properties>
    </style:style>
    <style:style style:name="P3166"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167" style:parent-style-name="Normal" style:family="paragraph">
      <style:paragraph-properties>
        <style:tab-stops>
          <style:tab-stop style:type="right" style:leader-style="solid" style:leader-text="_" style:position="6.6666in"/>
        </style:tab-stops>
      </style:paragraph-properties>
    </style:style>
    <style:style style:name="P3168"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169" style:parent-style-name="Normal" style:family="paragraph">
      <style:paragraph-properties>
        <style:tab-stops>
          <style:tab-stop style:type="right" style:leader-style="solid" style:leader-text="_" style:position="6.6666in"/>
        </style:tab-stops>
      </style:paragraph-properties>
    </style:style>
    <style:style style:name="P3170"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3171" style:parent-style-name="Normal" style:family="paragraph">
      <style:paragraph-properties fo:text-align="end" fo:text-indent="0.4923in"/>
    </style:style>
    <style:style style:name="P3172" style:parent-style-name="Normal" style:family="paragraph">
      <style:paragraph-properties fo:text-align="end" fo:text-indent="0.4923in"/>
    </style:style>
    <style:style style:name="T3173" style:parent-style-name="DefaultParagraphFont" style:family="text">
      <style:text-properties fo:font-weight="bold" style:font-weight-asian="bold"/>
    </style:style>
    <style:style style:name="P3174" style:parent-style-name="Normal" style:family="paragraph">
      <style:paragraph-properties fo:text-align="end" fo:text-indent="0.4923in"/>
      <style:text-properties fo:font-weight="bold" style:font-weight-asian="bold"/>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P3178" style:parent-style-name="Normal" style:family="paragraph">
      <style:paragraph-properties fo:text-indent="0.4923in"/>
    </style:style>
    <style:style style:name="TableColumn3180" style:family="table-column">
      <style:table-column-properties style:column-width="0.8659in"/>
    </style:style>
    <style:style style:name="TableColumn3181" style:family="table-column">
      <style:table-column-properties style:column-width="1.4597in"/>
    </style:style>
    <style:style style:name="TableColumn3182" style:family="table-column">
      <style:table-column-properties style:column-width="1.5576in"/>
    </style:style>
    <style:style style:name="TableColumn3183" style:family="table-column">
      <style:table-column-properties style:column-width="1.8451in"/>
    </style:style>
    <style:style style:name="TableColumn3184" style:family="table-column">
      <style:table-column-properties style:column-width="1.1152in"/>
    </style:style>
    <style:style style:name="Table3179" style:family="table">
      <style:table-properties style:width="6.8437in" style:rel-width="100%" fo:margin-left="0in" table:align="lef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P3207" style:parent-style-name="Normal" style:family="paragraph">
      <style:paragraph-properties fo:text-align="end" fo:text-indent="0.4923in"/>
    </style:style>
    <style:style style:name="P3208" style:parent-style-name="Normal" style:family="paragraph">
      <style:paragraph-properties fo:text-align="end" fo:text-indent="0.4923in"/>
    </style:style>
    <style:style style:name="T3209" style:parent-style-name="DefaultParagraphFont" style:family="text">
      <style:text-properties fo:font-weight="bold" style:font-weight-asian="bold"/>
    </style:style>
    <style:style style:name="P3210" style:parent-style-name="Normal" style:family="paragraph">
      <style:paragraph-properties fo:text-align="end" fo:text-indent="0.4923in"/>
      <style:text-properties fo:font-weight="bold" style:font-weight-asian="bold"/>
    </style:style>
    <style:style style:name="P3211" style:parent-style-name="Normal" style:family="paragraph">
      <style:paragraph-properties fo:text-align="center"/>
      <style:text-properties fo:font-weight="bold" style:font-weight-asian="bold"/>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style>
    <style:style style:name="P3214" style:parent-style-name="Normal" style:family="paragraph">
      <style:paragraph-properties fo:text-indent="0.4923in"/>
    </style:style>
    <style:style style:name="P3215" style:parent-style-name="Normal" style:family="paragraph">
      <style:paragraph-properties>
        <style:tab-stops>
          <style:tab-stop style:type="right" style:leader-style="solid" style:leader-text="_" style:position="6.693in"/>
        </style:tab-stops>
      </style:paragraph-properties>
    </style:style>
    <style:style style:name="P3216" style:parent-style-name="Normal" style:family="paragraph">
      <style:paragraph-properties fo:text-align="center"/>
      <style:text-properties fo:font-size="10pt" style:font-size-asian="10pt"/>
    </style:style>
    <style:style style:name="P3217" style:parent-style-name="Normal" style:family="paragraph">
      <style:paragraph-properties fo:text-align="end"/>
    </style:style>
    <style:style style:name="P3218" style:parent-style-name="Normal" style:family="paragraph">
      <style:paragraph-properties fo:text-indent="4.4298in"/>
    </style:style>
    <style:style style:name="P3219" style:parent-style-name="Normal" style:family="paragraph">
      <style:paragraph-properties fo:text-align="end"/>
    </style:style>
    <style:style style:name="P3220" style:parent-style-name="Normal" style:family="paragraph">
      <style:paragraph-properties>
        <style:tab-stops>
          <style:tab-stop style:type="right" style:leader-style="solid" style:leader-text="_" style:position="4.5284in"/>
        </style:tab-stops>
      </style:paragraph-properties>
    </style:style>
    <style:style style:name="P3221" style:parent-style-name="Normal" style:family="paragraph">
      <style:paragraph-properties>
        <style:tab-stops>
          <style:tab-stop style:type="right" style:leader-style="solid" style:leader-text="_" style:position="6.693in"/>
        </style:tab-stops>
      </style:paragraph-properties>
    </style:style>
    <style:style style:name="P3222"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223" style:parent-style-name="Normal" style:family="paragraph">
      <style:paragraph-properties>
        <style:tab-stops>
          <style:tab-stop style:type="right" style:leader-style="solid" style:leader-text="_" style:position="6.693in"/>
        </style:tab-stops>
      </style:paragraph-properties>
    </style:style>
    <style:style style:name="P3224"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225" style:parent-style-name="Normal" style:family="paragraph">
      <style:paragraph-properties>
        <style:tab-stops>
          <style:tab-stop style:type="right" style:leader-style="solid" style:leader-text="_" style:position="6.693in"/>
        </style:tab-stops>
      </style:paragraph-properties>
    </style:style>
    <style:style style:name="P3226"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227" style:parent-style-name="Normal" style:family="paragraph">
      <style:paragraph-properties>
        <style:tab-stops>
          <style:tab-stop style:type="right" style:leader-style="solid" style:leader-text="_" style:position="6.693in"/>
        </style:tab-stops>
      </style:paragraph-properties>
    </style:style>
    <style:style style:name="P3228"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229" style:parent-style-name="Normal" style:family="paragraph">
      <style:paragraph-properties>
        <style:tab-stops>
          <style:tab-stop style:type="right" style:leader-style="solid" style:leader-text="_" style:position="6.4972in"/>
        </style:tab-stops>
      </style:paragraph-properties>
    </style:style>
    <style:style style:name="P3230" style:parent-style-name="Normal" style:family="paragraph">
      <style:paragraph-properties>
        <style:tab-stops>
          <style:tab-stop style:type="center" style:position="2.6583in"/>
          <style:tab-stop style:type="right" style:leader-style="solid" style:leader-text="_" style:position="6.4972in"/>
        </style:tab-stops>
      </style:paragraph-properties>
      <style:text-properties fo:font-size="10pt" style:font-size-asian="10pt"/>
    </style:style>
    <style:style style:name="P3231" style:parent-style-name="Normal" style:family="paragraph">
      <style:paragraph-properties>
        <style:tab-stops>
          <style:tab-stop style:type="right" style:leader-style="solid" style:leader-text="_" style:position="6.4972in"/>
        </style:tab-stops>
      </style:paragraph-properties>
    </style:style>
    <style:style style:name="P3232" style:parent-style-name="Normal" style:family="paragraph">
      <style:paragraph-properties>
        <style:tab-stops>
          <style:tab-stop style:type="right" style:leader-style="solid" style:leader-text="_" style:position="6.693in"/>
        </style:tab-stops>
      </style:paragraph-properties>
    </style:style>
    <style:style style:name="P3233" style:parent-style-name="Normal" style:family="paragraph">
      <style:paragraph-properties>
        <style:tab-stops>
          <style:tab-stop style:type="right" style:leader-style="solid" style:leader-text="_" style:position="6.693in"/>
        </style:tab-stops>
      </style:paragraph-properties>
    </style:style>
    <style:style style:name="P323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235" style:parent-style-name="Normal" style:family="paragraph">
      <style:paragraph-properties>
        <style:tab-stops>
          <style:tab-stop style:type="right" style:leader-style="solid" style:leader-text="_" style:position="6.693in"/>
        </style:tab-stops>
      </style:paragraph-properties>
    </style:style>
    <style:style style:name="P3236" style:parent-style-name="Normal" style:family="paragraph">
      <style:paragraph-properties>
        <style:tab-stops>
          <style:tab-stop style:type="right" style:leader-style="solid" style:leader-text="_" style:position="6.693in"/>
        </style:tab-stops>
      </style:paragraph-properties>
    </style:style>
    <style:style style:name="P3237" style:parent-style-name="Normal" style:family="paragraph">
      <style:paragraph-properties>
        <style:tab-stops>
          <style:tab-stop style:type="right" style:leader-style="solid" style:leader-text="_" style:position="6.693in"/>
        </style:tab-stops>
      </style:paragraph-properties>
    </style:style>
    <style:style style:name="P3238" style:parent-style-name="Normal" style:family="paragraph">
      <style:paragraph-properties>
        <style:tab-stops>
          <style:tab-stop style:type="right" style:leader-style="solid" style:leader-text="_" style:position="6.693in"/>
        </style:tab-stops>
      </style:paragraph-properties>
    </style:style>
    <style:style style:name="P3239" style:parent-style-name="Normal" style:family="paragraph">
      <style:paragraph-properties fo:text-align="center">
        <style:tab-stops>
          <style:tab-stop style:type="right" style:leader-style="solid" style:leader-text="_" style:position="6.4972in"/>
        </style:tab-stops>
      </style:paragraph-properties>
    </style:style>
    <style:style style:name="T3240" style:parent-style-name="DefaultParagraphFont" style:family="text">
      <style:text-properties fo:font-size="10pt" style:font-size-asian="10pt"/>
    </style:style>
    <style:style style:name="P3241" style:parent-style-name="Normal" style:family="paragraph">
      <style:paragraph-properties>
        <style:tab-stops>
          <style:tab-stop style:type="right" style:leader-style="solid" style:leader-text="_" style:position="6.4972in"/>
        </style:tab-stops>
      </style:paragraph-properties>
    </style:style>
    <style:style style:name="P3242" style:parent-style-name="Normal" style:family="paragraph">
      <style:paragraph-properties>
        <style:tab-stops>
          <style:tab-stop style:type="right" style:leader-style="solid" style:leader-text="_" style:position="6.693in"/>
        </style:tab-stops>
      </style:paragraph-properties>
    </style:style>
    <style:style style:name="P324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244" style:parent-style-name="Normal" style:family="paragraph">
      <style:paragraph-properties>
        <style:tab-stops>
          <style:tab-stop style:type="left" style:leader-style="solid" style:leader-text="_" style:position="6.693in"/>
        </style:tab-stops>
      </style:paragraph-properties>
    </style:style>
    <style:style style:name="P3245" style:parent-style-name="Normal" style:family="paragraph">
      <style:paragraph-properties>
        <style:tab-stops>
          <style:tab-stop style:type="right" style:leader-style="solid" style:leader-text="_" style:position="2.4611in"/>
          <style:tab-stop style:type="right" style:leader-style="solid" style:leader-text="_" style:position="6.75in"/>
        </style:tab-stops>
      </style:paragraph-properties>
    </style:style>
    <style:style style:name="P3246" style:parent-style-name="Normal" style:family="paragraph">
      <style:paragraph-properties>
        <style:tab-stops>
          <style:tab-stop style:type="right" style:leader-style="solid" style:leader-text="_" style:position="6.693in"/>
        </style:tab-stops>
      </style:paragraph-properties>
    </style:style>
    <style:style style:name="P3247" style:parent-style-name="Normal" style:family="paragraph">
      <style:paragraph-properties fo:text-indent="0.4923in">
        <style:tab-stops>
          <style:tab-stop style:type="center" style:position="4.4298in"/>
          <style:tab-stop style:type="right" style:leader-style="solid" style:leader-text="_" style:position="6.4972in"/>
        </style:tab-stops>
      </style:paragraph-properties>
      <style:text-properties fo:font-size="10pt" style:font-size-asian="10pt"/>
    </style:style>
    <style:style style:name="P3248" style:parent-style-name="Normal" style:family="paragraph">
      <style:paragraph-properties fo:text-indent="0.4923in">
        <style:tab-stops>
          <style:tab-stop style:type="right" style:leader-style="solid" style:leader-text="_" style:position="6.4972in"/>
        </style:tab-stops>
      </style:paragraph-properties>
    </style:style>
    <style:style style:name="P3249"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250" style:parent-style-name="Normal" style:family="paragraph">
      <style:paragraph-properties fo:text-indent="0.4923in">
        <style:tab-stops>
          <style:tab-stop style:type="right" style:leader-style="solid" style:leader-text="_" style:position="6.4972in"/>
        </style:tab-stops>
      </style:paragraph-properties>
    </style:style>
    <style:style style:name="P3251" style:parent-style-name="Normal" style:family="paragraph">
      <style:paragraph-properties>
        <style:tab-stops>
          <style:tab-stop style:type="right" style:leader-style="solid" style:leader-text="_" style:position="6.6666in"/>
        </style:tab-stops>
      </style:paragraph-properties>
    </style:style>
    <style:style style:name="P3252" style:parent-style-name="Normal" style:family="paragraph">
      <style:paragraph-properties>
        <style:tab-stops>
          <style:tab-stop style:type="right" style:leader-style="solid" style:leader-text="_" style:position="6.6666in"/>
        </style:tab-stops>
      </style:paragraph-properties>
    </style:style>
    <style:style style:name="P3253"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54" style:parent-style-name="Normal" style:family="paragraph">
      <style:paragraph-properties fo:text-indent="0.4923in">
        <style:tab-stops>
          <style:tab-stop style:type="right" style:leader-style="solid" style:leader-text="_" style:position="6.6666in"/>
        </style:tab-stops>
      </style:paragraph-properties>
    </style:style>
    <style:style style:name="P3255" style:parent-style-name="Normal" style:family="paragraph">
      <style:paragraph-properties fo:text-indent="0.4923in">
        <style:tab-stops>
          <style:tab-stop style:type="right" style:leader-style="solid" style:leader-text="_" style:position="6.6666in"/>
        </style:tab-stops>
      </style:paragraph-properties>
    </style:style>
    <style:style style:name="P3256"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257" style:parent-style-name="DefaultParagraphFont" style:family="text">
      <style:text-properties fo:font-size="10pt" style:font-size-asian="10pt"/>
    </style:style>
    <style:style style:name="P3258" style:parent-style-name="Normal" style:family="paragraph">
      <style:paragraph-properties fo:text-indent="0.4923in">
        <style:tab-stops>
          <style:tab-stop style:type="right" style:leader-style="solid" style:leader-text="_" style:position="6.6666in"/>
        </style:tab-stops>
      </style:paragraph-properties>
    </style:style>
    <style:style style:name="P3259"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260" style:parent-style-name="DefaultParagraphFont" style:family="text">
      <style:text-properties fo:font-size="10pt" style:font-size-asian="10pt"/>
    </style:style>
    <style:style style:name="P3261" style:parent-style-name="Normal" style:family="paragraph">
      <style:paragraph-properties fo:text-indent="0.4923in">
        <style:tab-stops>
          <style:tab-stop style:type="right" style:leader-style="solid" style:leader-text="_" style:position="6.6666in"/>
        </style:tab-stops>
      </style:paragraph-properties>
    </style:style>
    <style:style style:name="P3262"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263" style:parent-style-name="DefaultParagraphFont" style:family="text">
      <style:text-properties fo:font-size="10pt" style:font-size-asian="10pt"/>
    </style:style>
    <style:style style:name="P3264" style:parent-style-name="Normal" style:family="paragraph">
      <style:paragraph-properties fo:text-indent="0.4923in">
        <style:tab-stops>
          <style:tab-stop style:type="right" style:leader-style="solid" style:leader-text="_" style:position="6.6666in"/>
        </style:tab-stops>
      </style:paragraph-properties>
    </style:style>
    <style:style style:name="P3265" style:parent-style-name="Normal" style:family="paragraph">
      <style:paragraph-properties fo:text-indent="0.4923in">
        <style:tab-stops>
          <style:tab-stop style:type="center" style:position="4.9166in"/>
          <style:tab-stop style:type="center" style:position="5.2173in"/>
        </style:tab-stops>
      </style:paragraph-properties>
    </style:style>
    <style:style style:name="T3266" style:parent-style-name="DefaultParagraphFont" style:family="text">
      <style:text-properties fo:font-size="10pt" style:font-size-asian="10pt"/>
    </style:style>
    <style:style style:name="P3267" style:parent-style-name="Normal" style:family="paragraph">
      <style:paragraph-properties fo:text-align="end" fo:text-indent="0.4923in"/>
    </style:style>
    <style:style style:name="P3268" style:parent-style-name="Normal" style:family="paragraph">
      <style:paragraph-properties fo:text-align="end" fo:text-indent="0.4923in"/>
    </style:style>
    <style:style style:name="T3269" style:parent-style-name="DefaultParagraphFont" style:family="text">
      <style:text-properties fo:font-weight="bold" style:font-weight-asian="bold"/>
    </style:style>
    <style:style style:name="P3270" style:parent-style-name="Normal" style:family="paragraph">
      <style:paragraph-properties fo:text-align="end" fo:text-indent="0.4923in"/>
      <style:text-properties fo:font-weight="bold" style:font-weight-asian="bold"/>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style>
    <style:style style:name="P3273" style:parent-style-name="Normal" style:family="paragraph">
      <style:paragraph-properties fo:text-indent="0.4923in"/>
    </style:style>
    <style:style style:name="TableColumn3275" style:family="table-column">
      <style:table-column-properties style:column-width="0.8562in"/>
    </style:style>
    <style:style style:name="TableColumn3276" style:family="table-column">
      <style:table-column-properties style:column-width="1.3222in"/>
    </style:style>
    <style:style style:name="TableColumn3277" style:family="table-column">
      <style:table-column-properties style:column-width="1.0277in"/>
    </style:style>
    <style:style style:name="TableColumn3278" style:family="table-column">
      <style:table-column-properties style:column-width="1.118in"/>
    </style:style>
    <style:style style:name="TableColumn3279" style:family="table-column">
      <style:table-column-properties style:column-width="1.4944in"/>
    </style:style>
    <style:style style:name="TableColumn3280" style:family="table-column">
      <style:table-column-properties style:column-width="1.025in"/>
    </style:style>
    <style:style style:name="Table3274" style:family="table">
      <style:table-properties style:width="6.8437in" style:rel-width="100%" fo:margin-left="0in" table:align="lef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P3307" style:parent-style-name="Normal" style:family="paragraph">
      <style:paragraph-properties fo:text-indent="0.4923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P3313" style:parent-style-name="Normal" style:family="paragraph">
      <style:paragraph-properties fo:text-indent="0.4923in"/>
      <style:text-properties fo:font-weight="bold" style:font-weight-asian="bold"/>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end" fo:text-indent="0.4923in"/>
    </style:style>
    <style:style style:name="P3330" style:parent-style-name="Normal" style:family="paragraph">
      <style:paragraph-properties fo:text-align="end" fo:text-indent="0.4923in"/>
    </style:style>
    <style:style style:name="T3331" style:parent-style-name="DefaultParagraphFont" style:family="text">
      <style:text-properties fo:font-weight="bold" style:font-weight-asian="bold"/>
    </style:style>
    <style:style style:name="P3332" style:parent-style-name="Normal" style:family="paragraph">
      <style:paragraph-properties fo:text-align="end" fo:text-indent="0.4923in"/>
      <style:text-properties fo:font-weight="bold" style:font-weight-asian="bold"/>
    </style:style>
    <style:style style:name="P3333" style:parent-style-name="Normal" style:family="paragraph">
      <style:paragraph-properties fo:text-align="center"/>
      <style:text-properties fo:font-weight="bold" style:font-weight-asian="bold"/>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style>
    <style:style style:name="P3336" style:parent-style-name="Normal" style:family="paragraph">
      <style:paragraph-properties fo:text-align="center"/>
    </style:style>
    <style:style style:name="P3337" style:parent-style-name="Normal" style:family="paragraph">
      <style:paragraph-properties fo:text-indent="0.4923in">
        <style:tab-stops>
          <style:tab-stop style:type="right" style:leader-style="solid" style:leader-text="_" style:position="6.4972in"/>
        </style:tab-stops>
      </style:paragraph-properties>
    </style:style>
    <style:style style:name="P3338" style:parent-style-name="Normal" style:family="paragraph">
      <style:paragraph-properties fo:text-align="center"/>
      <style:text-properties fo:font-size="10pt" style:font-size-asian="10pt"/>
    </style:style>
    <style:style style:name="P3339" style:parent-style-name="Normal" style:family="paragraph">
      <style:paragraph-properties fo:text-indent="0.4923in"/>
    </style:style>
    <style:style style:name="P3340" style:parent-style-name="Normal" style:family="paragraph">
      <style:paragraph-properties fo:text-indent="4.627in"/>
    </style:style>
    <style:style style:name="P3341" style:parent-style-name="Normal" style:family="paragraph">
      <style:paragraph-properties fo:text-indent="0.4923in"/>
    </style:style>
    <style:style style:name="P3342" style:parent-style-name="Normal" style:family="paragraph">
      <style:paragraph-properties>
        <style:tab-stops>
          <style:tab-stop style:type="right" style:leader-style="solid" style:leader-text="_" style:position="6.693in"/>
        </style:tab-stops>
      </style:paragraph-properties>
    </style:style>
    <style:style style:name="P3343"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44" style:parent-style-name="Normal" style:family="paragraph">
      <style:paragraph-properties>
        <style:tab-stops>
          <style:tab-stop style:type="right" style:leader-style="solid" style:leader-text="_" style:position="6.693in"/>
        </style:tab-stops>
      </style:paragraph-properties>
    </style:style>
    <style:style style:name="P334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46" style:parent-style-name="Normal" style:family="paragraph">
      <style:paragraph-properties>
        <style:tab-stops>
          <style:tab-stop style:type="right" style:leader-style="solid" style:leader-text="_" style:position="6.693in"/>
        </style:tab-stops>
      </style:paragraph-properties>
    </style:style>
    <style:style style:name="P3347" style:parent-style-name="Normal" style:family="paragraph">
      <style:paragraph-properties>
        <style:tab-stops>
          <style:tab-stop style:type="center" style:position="3.9375in"/>
          <style:tab-stop style:type="right" style:leader-style="solid" style:leader-text="_" style:position="6.4972in"/>
        </style:tab-stops>
      </style:paragraph-properties>
      <style:text-properties fo:font-size="10pt" style:font-size-asian="10pt"/>
    </style:style>
    <style:style style:name="P3348" style:parent-style-name="Normal" style:family="paragraph">
      <style:paragraph-properties>
        <style:tab-stops>
          <style:tab-stop style:type="right" style:leader-style="solid" style:leader-text="_" style:position="6.693in"/>
        </style:tab-stops>
      </style:paragraph-properties>
    </style:style>
    <style:style style:name="P3349" style:parent-style-name="Normal" style:family="paragraph">
      <style:paragraph-properties>
        <style:tab-stops>
          <style:tab-stop style:type="center" style:position="4.627in"/>
          <style:tab-stop style:type="right" style:leader-style="solid" style:leader-text="_" style:position="6.4972in"/>
        </style:tab-stops>
      </style:paragraph-properties>
    </style:style>
    <style:style style:name="P3350" style:parent-style-name="Normal" style:family="paragraph">
      <style:paragraph-properties>
        <style:tab-stops>
          <style:tab-stop style:type="right" style:leader-style="solid" style:leader-text="_" style:position="6.4972in"/>
        </style:tab-stops>
      </style:paragraph-properties>
    </style:style>
    <style:style style:name="P3351" style:parent-style-name="Normal" style:family="paragraph">
      <style:paragraph-properties fo:text-indent="0.4923in">
        <style:tab-stops>
          <style:tab-stop style:type="right" style:leader-style="solid" style:leader-text="_" style:position="6.693in"/>
        </style:tab-stops>
      </style:paragraph-properties>
    </style:style>
    <style:style style:name="P3352" style:parent-style-name="Normal" style:family="paragraph">
      <style:paragraph-properties fo:text-indent="0.4923in">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353" style:parent-style-name="Normal" style:family="paragraph">
      <style:paragraph-properties>
        <style:tab-stops>
          <style:tab-stop style:type="right" style:leader-style="solid" style:leader-text="_" style:position="6.693in"/>
        </style:tab-stops>
      </style:paragraph-properties>
    </style:style>
    <style:style style:name="P3354" style:parent-style-name="Normal" style:family="paragraph">
      <style:paragraph-properties fo:text-indent="0.4923in">
        <style:tab-stops>
          <style:tab-stop style:type="right" style:leader-style="solid" style:leader-text="_" style:position="6.693in"/>
        </style:tab-stops>
      </style:paragraph-properties>
    </style:style>
    <style:style style:name="P3355" style:parent-style-name="Normal" style:family="paragraph">
      <style:paragraph-properties>
        <style:tab-stops>
          <style:tab-stop style:type="right" style:leader-style="solid" style:leader-text="_" style:position="6.693in"/>
        </style:tab-stops>
      </style:paragraph-properties>
    </style:style>
    <style:style style:name="P3356" style:parent-style-name="Normal" style:family="paragraph">
      <style:paragraph-properties fo:text-align="center">
        <style:tab-stops>
          <style:tab-stop style:type="right" style:leader-style="solid" style:leader-text="_" style:position="6.4972in"/>
        </style:tab-stops>
      </style:paragraph-properties>
    </style:style>
    <style:style style:name="T3357" style:parent-style-name="DefaultParagraphFont" style:family="text">
      <style:text-properties fo:font-size="10pt" style:font-size-asian="10pt"/>
    </style:style>
    <style:style style:name="P3358" style:parent-style-name="Normal" style:family="paragraph">
      <style:paragraph-properties fo:text-indent="0.4923in">
        <style:tab-stops>
          <style:tab-stop style:type="right" style:leader-style="solid" style:leader-text="_" style:position="6.4972in"/>
        </style:tab-stops>
      </style:paragraph-properties>
    </style:style>
    <style:style style:name="P3359" style:parent-style-name="Normal" style:family="paragraph">
      <style:paragraph-properties fo:text-indent="0.4923in">
        <style:tab-stops>
          <style:tab-stop style:type="center" style:position="4.3312in"/>
          <style:tab-stop style:type="right" style:leader-style="solid" style:leader-text="_" style:position="6.4972in"/>
        </style:tab-stops>
      </style:paragraph-properties>
      <style:text-properties fo:font-size="10pt" style:font-size-asian="10pt"/>
    </style:style>
    <style:style style:name="P3360"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36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362" style:parent-style-name="Normal" style:family="paragraph">
      <style:paragraph-properties fo:text-indent="0.4923in">
        <style:tab-stops>
          <style:tab-stop style:type="right" style:leader-style="solid" style:leader-text="_" style:position="6.693in"/>
        </style:tab-stops>
      </style:paragraph-properties>
    </style:style>
    <style:style style:name="P3363" style:parent-style-name="Normal" style:family="paragraph">
      <style:paragraph-properties fo:text-indent="0.4923in">
        <style:tab-stops>
          <style:tab-stop style:type="center" style:position="4.9166in"/>
          <style:tab-stop style:type="center" style:position="5.1187in"/>
          <style:tab-stop style:type="right" style:leader-style="solid" style:leader-text="_" style:position="6.4972in"/>
        </style:tab-stops>
      </style:paragraph-properties>
    </style:style>
    <style:style style:name="T3364" style:parent-style-name="DefaultParagraphFont" style:family="text">
      <style:text-properties fo:font-size="10pt" style:font-size-asian="10pt"/>
    </style:style>
    <style:style style:name="P3365" style:parent-style-name="Normal" style:family="paragraph">
      <style:paragraph-properties fo:text-indent="0.4923in">
        <style:tab-stops>
          <style:tab-stop style:type="right" style:leader-style="solid" style:leader-text="_" style:position="6.693in"/>
        </style:tab-stops>
      </style:paragraph-properties>
    </style:style>
    <style:style style:name="P3366"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367" style:parent-style-name="DefaultParagraphFont" style:family="text">
      <style:text-properties fo:font-size="10pt" style:font-size-asian="10pt"/>
    </style:style>
    <style:style style:name="P3368" style:parent-style-name="Normal" style:family="paragraph">
      <style:paragraph-properties fo:text-indent="0.4923in">
        <style:tab-stops>
          <style:tab-stop style:type="right" style:leader-style="solid" style:leader-text="_" style:position="6.693in"/>
        </style:tab-stops>
      </style:paragraph-properties>
    </style:style>
    <style:style style:name="P3369"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370" style:parent-style-name="DefaultParagraphFont" style:family="text">
      <style:text-properties fo:font-size="10pt" style:font-size-asian="10pt"/>
    </style:style>
    <style:style style:name="P3371" style:parent-style-name="Normal" style:family="paragraph">
      <style:paragraph-properties fo:text-indent="0.4923in">
        <style:tab-stops>
          <style:tab-stop style:type="right" style:leader-style="solid" style:leader-text="_" style:position="6.693in"/>
        </style:tab-stops>
      </style:paragraph-properties>
    </style:style>
    <style:style style:name="P3372" style:parent-style-name="Normal" style:family="paragraph">
      <style:paragraph-properties fo:text-indent="0.4923in">
        <style:tab-stops>
          <style:tab-stop style:type="center" style:position="4.9166in"/>
        </style:tab-stops>
      </style:paragraph-properties>
    </style:style>
    <style:style style:name="T3373" style:parent-style-name="DefaultParagraphFont" style:family="text">
      <style:text-properties fo:font-size="10pt" style:font-size-asian="10pt"/>
    </style:style>
    <style:style style:name="P3374" style:parent-style-name="Normal" style:family="paragraph">
      <style:paragraph-properties fo:text-align="end" fo:text-indent="0.4923in"/>
    </style:style>
    <style:style style:name="P3375" style:parent-style-name="Normal" style:family="paragraph">
      <style:paragraph-properties fo:text-align="end" fo:text-indent="0.4923in"/>
    </style:style>
    <style:style style:name="T3376" style:parent-style-name="DefaultParagraphFont" style:family="text">
      <style:text-properties fo:font-weight="bold" style:font-weight-asian="bold"/>
    </style:style>
    <style:style style:name="P3377" style:parent-style-name="Normal" style:family="paragraph">
      <style:paragraph-properties fo:text-align="end" fo:text-indent="0.4923in"/>
      <style:text-properties fo:font-weight="bold" style:font-weight-asian="bold"/>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style>
    <style:style style:name="P3380" style:parent-style-name="Normal" style:family="paragraph">
      <style:paragraph-properties fo:text-indent="0.4923in"/>
    </style:style>
    <style:style style:name="TableColumn3382" style:family="table-column">
      <style:table-column-properties style:column-width="1.3916in"/>
    </style:style>
    <style:style style:name="TableColumn3383" style:family="table-column">
      <style:table-column-properties style:column-width="1.8458in"/>
    </style:style>
    <style:style style:name="TableColumn3384" style:family="table-column">
      <style:table-column-properties style:column-width="1.9187in"/>
    </style:style>
    <style:style style:name="TableColumn3385" style:family="table-column">
      <style:table-column-properties style:column-width="1.6875in"/>
    </style:style>
    <style:style style:name="Table3381" style:family="table">
      <style:table-properties style:width="6.8437in" style:rel-width="100%" fo:margin-left="0in" table:align="lef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paragraph-properties fo:text-align="end" fo:text-indent="0.4923in"/>
    </style:style>
    <style:style style:name="P3405" style:parent-style-name="Normal" style:family="paragraph">
      <style:paragraph-properties fo:text-align="end" fo:text-indent="0.4923in"/>
    </style:style>
    <style:style style:name="T3406" style:parent-style-name="DefaultParagraphFont" style:family="text">
      <style:text-properties fo:font-weight="bold" style:font-weight-asian="bold"/>
    </style:style>
    <style:style style:name="P3407" style:parent-style-name="Normal" style:family="paragraph">
      <style:paragraph-properties fo:text-align="end" fo:text-indent="0.4923in"/>
      <style:text-properties fo:font-weight="bold" style:font-weight-asian="bold"/>
    </style:style>
    <style:style style:name="P3408" style:parent-style-name="Normal" style:family="paragraph">
      <style:paragraph-properties fo:text-align="center"/>
      <style:text-properties fo:font-weight="bold" style:font-weight-asian="bold"/>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style>
    <style:style style:name="P3411" style:parent-style-name="Normal" style:family="paragraph">
      <style:paragraph-properties fo:text-indent="0.4923in"/>
    </style:style>
    <style:style style:name="P3412" style:parent-style-name="Normal" style:family="paragraph">
      <style:paragraph-properties>
        <style:tab-stops>
          <style:tab-stop style:type="right" style:leader-style="solid" style:leader-text="_" style:position="6.693in"/>
        </style:tab-stops>
      </style:paragraph-properties>
    </style:style>
    <style:style style:name="P3413" style:parent-style-name="Normal" style:family="paragraph">
      <style:paragraph-properties>
        <style:tab-stops>
          <style:tab-stop style:type="center" style:position="4.5833in"/>
        </style:tab-stops>
      </style:paragraph-properties>
      <style:text-properties fo:font-size="10pt" style:font-size-asian="10pt"/>
    </style:style>
    <style:style style:name="P3414" style:parent-style-name="Normal" style:family="paragraph">
      <style:paragraph-properties fo:text-align="end"/>
    </style:style>
    <style:style style:name="P3415" style:parent-style-name="Normal" style:family="paragraph">
      <style:paragraph-properties fo:text-indent="4.725in"/>
    </style:style>
    <style:style style:name="P3416" style:parent-style-name="Normal" style:family="paragraph">
      <style:paragraph-properties fo:text-align="end"/>
    </style:style>
    <style:style style:name="P3417" style:parent-style-name="Normal" style:family="paragraph">
      <style:paragraph-properties fo:text-align="justify"/>
    </style:style>
    <style:style style:name="P3418" style:parent-style-name="Normal" style:family="paragraph">
      <style:paragraph-properties fo:text-align="justify">
        <style:tab-stops>
          <style:tab-stop style:type="right" style:leader-style="solid" style:leader-text="_" style:position="6.693in"/>
        </style:tab-stops>
      </style:paragraph-properties>
    </style:style>
    <style:style style:name="P3419"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20" style:parent-style-name="Normal" style:family="paragraph">
      <style:paragraph-properties fo:text-align="justify">
        <style:tab-stops>
          <style:tab-stop style:type="right" style:leader-style="solid" style:leader-text="_" style:position="6.693in"/>
        </style:tab-stops>
      </style:paragraph-properties>
    </style:style>
    <style:style style:name="P3421"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22" style:parent-style-name="Normal" style:family="paragraph">
      <style:paragraph-properties fo:text-align="justify">
        <style:tab-stops>
          <style:tab-stop style:type="right" style:leader-style="solid" style:leader-text="_" style:position="6.693in"/>
        </style:tab-stops>
      </style:paragraph-properties>
    </style:style>
    <style:style style:name="P3423"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24" style:parent-style-name="Normal" style:family="paragraph">
      <style:paragraph-properties fo:text-align="justify">
        <style:tab-stops>
          <style:tab-stop style:type="right" style:leader-style="solid" style:leader-text="_" style:position="6.4972in"/>
        </style:tab-stops>
      </style:paragraph-properties>
    </style:style>
    <style:style style:name="P3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26" style:parent-style-name="Normal" style:family="paragraph">
      <style:paragraph-properties fo:text-align="justify">
        <style:tab-stops>
          <style:tab-stop style:type="right" style:leader-style="solid" style:leader-text="_" style:position="6.693in"/>
        </style:tab-stops>
      </style:paragraph-properties>
    </style:style>
    <style:style style:name="P3427" style:parent-style-name="Normal" style:family="paragraph">
      <style:paragraph-properties fo:text-align="justify">
        <style:tab-stops>
          <style:tab-stop style:type="right" style:leader-style="solid" style:leader-text="_" style:position="6.693in"/>
        </style:tab-stops>
      </style:paragraph-properties>
    </style:style>
    <style:style style:name="P3428" style:parent-style-name="Normal" style:family="paragraph">
      <style:paragraph-properties fo:text-align="center">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3429" style:parent-style-name="Normal" style:family="paragraph">
      <style:paragraph-properties fo:text-align="justify">
        <style:tab-stops>
          <style:tab-stop style:type="right" style:leader-style="solid" style:leader-text="_" style:position="6.693in"/>
        </style:tab-stops>
      </style:paragraph-properties>
    </style:style>
    <style:style style:name="P3430" style:parent-style-name="Normal" style:family="paragraph">
      <style:paragraph-properties fo:text-align="justify">
        <style:tab-stops>
          <style:tab-stop style:type="right" style:leader-style="solid" style:leader-text="_" style:position="6.693in"/>
        </style:tab-stops>
      </style:paragraph-properties>
    </style:style>
    <style:style style:name="P3431" style:parent-style-name="Normal" style:family="paragraph">
      <style:paragraph-properties fo:text-align="justify">
        <style:tab-stops>
          <style:tab-stop style:type="right" style:leader-style="solid" style:leader-text="_" style:position="6.693in"/>
        </style:tab-stops>
      </style:paragraph-properties>
    </style:style>
    <style:style style:name="P3432" style:parent-style-name="Normal" style:family="paragraph">
      <style:paragraph-properties fo:text-align="justify">
        <style:tab-stops>
          <style:tab-stop style:type="right" style:leader-style="solid" style:leader-text="_" style:position="6.693in"/>
        </style:tab-stops>
      </style:paragraph-properties>
    </style:style>
    <style:style style:name="P3433" style:parent-style-name="Normal" style:family="paragraph">
      <style:paragraph-properties fo:text-align="justify">
        <style:tab-stops>
          <style:tab-stop style:type="right" style:leader-style="solid" style:leader-text="_" style:position="1.575in"/>
          <style:tab-stop style:type="right" style:leader-style="solid" style:leader-text="_" style:position="6.4972in"/>
        </style:tab-stops>
      </style:paragraph-properties>
    </style:style>
    <style:style style:name="P34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35" style:parent-style-name="Normal" style:family="paragraph">
      <style:paragraph-properties fo:text-align="justify" fo:text-indent="0.4923in">
        <style:tab-stops>
          <style:tab-stop style:type="center" style:position="5.1666in"/>
          <style:tab-stop style:type="right" style:leader-style="solid" style:leader-text="_" style:position="6.4972in"/>
        </style:tab-stops>
      </style:paragraph-properties>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ab-stops>
          <style:tab-stop style:type="right" style:leader-style="solid" style:leader-text="_" style:position="6.693in"/>
        </style:tab-stops>
      </style:paragraph-properties>
    </style:style>
    <style:style style:name="P3438" style:parent-style-name="Normal" style:family="paragraph">
      <style:paragraph-properties fo:text-align="justify">
        <style:tab-stops>
          <style:tab-stop style:type="right" style:leader-style="solid" style:leader-text="_" style:position="6.693in"/>
        </style:tab-stops>
      </style:paragraph-properties>
    </style:style>
    <style:style style:name="P343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440" style:parent-style-name="Normal" style:family="paragraph">
      <style:paragraph-properties fo:text-indent="0.4923in">
        <style:tab-stops>
          <style:tab-stop style:type="right" style:leader-style="solid" style:leader-text="_" style:position="6.4972in"/>
        </style:tab-stops>
      </style:paragraph-properties>
    </style:style>
    <style:style style:name="P3441" style:parent-style-name="Normal" style:family="paragraph">
      <style:paragraph-properties fo:text-indent="0.4923in">
        <style:tab-stops>
          <style:tab-stop style:type="right" style:leader-style="solid" style:leader-text="_" style:position="6.693in"/>
        </style:tab-stops>
      </style:paragraph-properties>
    </style:style>
    <style:style style:name="P3442"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443" style:parent-style-name="DefaultParagraphFont" style:family="text">
      <style:text-properties fo:font-size="10pt" style:font-size-asian="10pt"/>
    </style:style>
    <style:style style:name="P3444" style:parent-style-name="Normal" style:family="paragraph">
      <style:paragraph-properties fo:text-indent="0.4923in">
        <style:tab-stops>
          <style:tab-stop style:type="right" style:leader-style="solid" style:leader-text="_" style:position="6.693in"/>
        </style:tab-stops>
      </style:paragraph-properties>
    </style:style>
    <style:style style:name="P3445"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446" style:parent-style-name="DefaultParagraphFont" style:family="text">
      <style:text-properties fo:font-size="10pt" style:font-size-asian="10pt"/>
    </style:style>
    <style:style style:name="P3447" style:parent-style-name="Normal" style:family="paragraph">
      <style:paragraph-properties fo:text-indent="0.4923in">
        <style:tab-stops>
          <style:tab-stop style:type="right" style:leader-style="solid" style:leader-text="_" style:position="6.693in"/>
        </style:tab-stops>
      </style:paragraph-properties>
    </style:style>
    <style:style style:name="P3448" style:parent-style-name="Normal" style:family="paragraph">
      <style:paragraph-properties fo:text-indent="0.4923in">
        <style:tab-stops>
          <style:tab-stop style:type="center" style:position="4.3333in"/>
        </style:tab-stops>
      </style:paragraph-properties>
    </style:style>
    <style:style style:name="T3449" style:parent-style-name="DefaultParagraphFont" style:family="text">
      <style:text-properties fo:font-size="10pt" style:font-size-asian="10pt"/>
    </style:style>
    <style:style style:name="P3450" style:parent-style-name="Normal" style:family="paragraph">
      <style:paragraph-properties fo:text-align="end" fo:text-indent="0.4923in">
        <style:tab-stops>
          <style:tab-stop style:type="center" style:position="3.5437in"/>
        </style:tab-stops>
      </style:paragraph-properties>
    </style:style>
    <style:style style:name="P3451" style:parent-style-name="Normal" style:family="paragraph">
      <style:paragraph-properties fo:text-align="end" fo:text-indent="0.4923in"/>
    </style:style>
    <style:style style:name="T3452" style:parent-style-name="DefaultParagraphFont" style:family="text">
      <style:text-properties fo:font-weight="bold" style:font-weight-asian="bold"/>
    </style:style>
    <style:style style:name="P3453" style:parent-style-name="Normal" style:family="paragraph">
      <style:paragraph-properties fo:text-align="end" fo:text-indent="0.4923in"/>
      <style:text-properties fo:font-weight="bold" style:font-weight-asian="bold"/>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style>
    <style:style style:name="P3456" style:parent-style-name="Normal" style:family="paragraph">
      <style:paragraph-properties fo:text-indent="0.4923in"/>
    </style:style>
    <style:style style:name="TableColumn3458" style:family="table-column">
      <style:table-column-properties style:column-width="0.8819in"/>
    </style:style>
    <style:style style:name="TableColumn3459" style:family="table-column">
      <style:table-column-properties style:column-width="2.2618in"/>
    </style:style>
    <style:style style:name="TableColumn3460" style:family="table-column">
      <style:table-column-properties style:column-width="1.0708in"/>
    </style:style>
    <style:style style:name="TableColumn3461" style:family="table-column">
      <style:table-column-properties style:column-width="2.6291in"/>
    </style:style>
    <style:style style:name="Table3457" style:family="table">
      <style:table-properties style:width="6.8437in" style:rel-width="100%" fo:margin-left="0in" table:align="lef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P3480" style:parent-style-name="Normal" style:family="paragraph">
      <style:paragraph-properties fo:text-align="end" fo:text-indent="0.4923in"/>
    </style:style>
    <style:style style:name="P3481" style:parent-style-name="Normal" style:family="paragraph">
      <style:paragraph-properties fo:text-align="end" fo:text-indent="0.4923in"/>
    </style:style>
    <style:style style:name="T3482" style:parent-style-name="DefaultParagraphFont" style:family="text">
      <style:text-properties fo:font-weight="bold" style:font-weight-asian="bold"/>
    </style:style>
    <style:style style:name="P3483" style:parent-style-name="Normal" style:family="paragraph">
      <style:paragraph-properties fo:text-align="end" fo:text-indent="0.4923in"/>
      <style:text-properties fo:font-weight="bold" style:font-weight-asian="bold"/>
    </style:style>
    <style:style style:name="P3484" style:parent-style-name="Normal" style:family="paragraph">
      <style:paragraph-properties fo:text-align="center"/>
      <style:text-properties fo:font-weight="bold" style:font-weight-asian="bold"/>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style>
    <style:style style:name="P3487" style:parent-style-name="Normal" style:family="paragraph">
      <style:paragraph-properties fo:text-align="end" fo:text-indent="0.4923in"/>
    </style:style>
    <style:style style:name="P3488" style:parent-style-name="Normal" style:family="paragraph">
      <style:paragraph-properties fo:text-indent="4.725in"/>
    </style:style>
    <style:style style:name="P3489" style:parent-style-name="Normal" style:family="paragraph">
      <style:paragraph-properties fo:text-align="end" fo:text-indent="0.4923in"/>
    </style:style>
    <style:style style:name="P3490" style:parent-style-name="Normal" style:family="paragraph">
      <style:paragraph-properties>
        <style:tab-stops>
          <style:tab-stop style:type="right" style:leader-style="solid" style:leader-text="_" style:position="6.693in"/>
        </style:tab-stops>
      </style:paragraph-properties>
    </style:style>
    <style:style style:name="P3491"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ab-stops>
          <style:tab-stop style:type="right" style:leader-style="solid" style:leader-text="_" style:position="6.693in"/>
        </style:tab-stops>
      </style:paragraph-properties>
    </style:style>
    <style:style style:name="P3494" style:parent-style-name="Normal" style:family="paragraph">
      <style:paragraph-properties fo:text-align="justify">
        <style:tab-stops>
          <style:tab-stop style:type="right" style:leader-style="solid" style:leader-text="_" style:position="6.693in"/>
        </style:tab-stops>
      </style:paragraph-properties>
    </style:style>
    <style:style style:name="P3495" style:parent-style-name="Normal" style:family="paragraph">
      <style:paragraph-properties fo:text-align="justify">
        <style:tab-stops>
          <style:tab-stop style:type="center" style:position="3.15in"/>
          <style:tab-stop style:type="right" style:leader-style="solid" style:leader-text="_" style:position="6.4972in"/>
        </style:tab-stops>
      </style:paragraph-properties>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ab-stops>
          <style:tab-stop style:type="right" style:leader-style="solid" style:leader-text="_" style:position="6.693in"/>
        </style:tab-stops>
      </style:paragraph-properties>
    </style:style>
    <style:style style:name="P3498" style:parent-style-name="Normal" style:family="paragraph">
      <style:paragraph-properties fo:text-align="justify">
        <style:tab-stops>
          <style:tab-stop style:type="right" style:leader-style="solid" style:leader-text="_" style:position="6.693in"/>
        </style:tab-stops>
      </style:paragraph-properties>
    </style:style>
    <style:style style:name="P3499" style:parent-style-name="Normal" style:family="paragraph">
      <style:paragraph-properties fo:text-align="justify">
        <style:tab-stops>
          <style:tab-stop style:type="center" style:position="3.5437in"/>
          <style:tab-stop style:type="right" style:leader-style="solid" style:leader-text="_" style:position="6.4972in"/>
        </style:tab-stops>
      </style:paragraph-properties>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ab-stops>
          <style:tab-stop style:type="right" style:leader-style="solid" style:leader-text="_" style:position="6.4972in"/>
        </style:tab-stops>
      </style:paragraph-properties>
    </style:style>
    <style:style style:name="P3502" style:parent-style-name="Normal" style:family="paragraph">
      <style:paragraph-properties fo:text-align="justify">
        <style:tab-stops>
          <style:tab-stop style:type="right" style:leader-style="solid" style:leader-text="_" style:position="6.693in"/>
        </style:tab-stops>
      </style:paragraph-properties>
    </style:style>
    <style:style style:name="P3503" style:parent-style-name="Normal" style:family="paragraph">
      <style:paragraph-properties fo:text-align="justify">
        <style:tab-stops>
          <style:tab-stop style:type="right" style:leader-style="solid" style:leader-text="_" style:position="6.693in"/>
        </style:tab-stops>
      </style:paragraph-properties>
    </style:style>
    <style:style style:name="P350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505" style:parent-style-name="Normal" style:family="paragraph">
      <style:paragraph-properties fo:text-align="justify">
        <style:tab-stops>
          <style:tab-stop style:type="right" style:leader-style="solid" style:leader-text="_" style:position="6.693in"/>
        </style:tab-stops>
      </style:paragraph-properties>
    </style:style>
    <style:style style:name="P3506" style:parent-style-name="Normal" style:family="paragraph">
      <style:paragraph-properties fo:text-align="justify">
        <style:tab-stops>
          <style:tab-stop style:type="right" style:leader-style="solid" style:leader-text="_" style:position="6.693in"/>
        </style:tab-stops>
      </style:paragraph-properties>
    </style:style>
    <style:style style:name="P350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0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10" style:parent-style-name="Normal" style:family="paragraph">
      <style:paragraph-properties fo:text-align="justify" fo:text-indent="0.4923in">
        <style:tab-stops>
          <style:tab-stop style:type="center" style:position="1.25in"/>
          <style:tab-stop style:type="right" style:leader-style="solid" style:leader-text="_" style:position="6.4972in"/>
        </style:tab-stops>
      </style:paragraph-properties>
      <style:text-properties fo:font-size="10pt" style:font-size-asian="10pt"/>
    </style:style>
    <style:style style:name="P3511" style:parent-style-name="Normal" style:family="paragraph">
      <style:paragraph-properties fo:text-align="justify">
        <style:tab-stops>
          <style:tab-stop style:type="right" style:leader-style="solid" style:leader-text="_" style:position="6.693in"/>
        </style:tab-stops>
      </style:paragraph-properties>
    </style:style>
    <style:style style:name="P3512"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ab-stops>
          <style:tab-stop style:type="right" style:leader-style="solid" style:leader-text="_" style:position="6.693in"/>
        </style:tab-stops>
      </style:paragraph-properties>
    </style:style>
    <style:style style:name="P3515" style:parent-style-name="Normal" style:family="paragraph">
      <style:paragraph-properties fo:text-align="justify">
        <style:tab-stops>
          <style:tab-stop style:type="right" style:leader-style="solid" style:leader-text="_" style:position="6.4972in"/>
        </style:tab-stops>
      </style:paragraph-properties>
    </style:style>
    <style:style style:name="P351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17" style:parent-style-name="Normal" style:family="paragraph">
      <style:paragraph-properties fo:text-indent="0.4923in">
        <style:tab-stops>
          <style:tab-stop style:type="right" style:leader-style="solid" style:leader-text="_" style:position="6.693in"/>
        </style:tab-stops>
      </style:paragraph-properties>
    </style:style>
    <style:style style:name="P3518" style:parent-style-name="Normal" style:family="paragraph">
      <style:paragraph-properties fo:text-indent="0.4923in">
        <style:tab-stops>
          <style:tab-stop style:type="center" style:position="5.5in"/>
          <style:tab-stop style:type="right" style:leader-style="solid" style:leader-text="_" style:position="6.4972in"/>
        </style:tab-stops>
      </style:paragraph-properties>
    </style:style>
    <style:style style:name="T3519" style:parent-style-name="DefaultParagraphFont" style:family="text">
      <style:text-properties fo:font-size="10pt" style:font-size-asian="10pt"/>
    </style:style>
    <style:style style:name="P3520" style:parent-style-name="Normal" style:family="paragraph">
      <style:paragraph-properties>
        <style:tab-stops>
          <style:tab-stop style:type="right" style:leader-style="solid" style:leader-text="_" style:position="6.4972in"/>
        </style:tab-stops>
      </style:paragraph-properties>
    </style:style>
    <style:style style:name="P3521" style:parent-style-name="Normal" style:family="paragraph">
      <style:paragraph-properties fo:text-indent="0.4923in">
        <style:tab-stops>
          <style:tab-stop style:type="right" style:leader-style="solid" style:leader-text="_" style:position="6.4972in"/>
        </style:tab-stops>
      </style:paragraph-properties>
    </style:style>
    <style:style style:name="P3522" style:parent-style-name="Normal" style:family="paragraph">
      <style:paragraph-properties fo:text-indent="0.4923in">
        <style:tab-stops>
          <style:tab-stop style:type="right" style:leader-style="solid" style:leader-text="_" style:position="6.4972in"/>
        </style:tab-stops>
      </style:paragraph-properties>
    </style:style>
    <style:style style:name="P352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2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26"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29"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32" style:parent-style-name="Normal" style:family="paragraph">
      <style:paragraph-properties fo:text-align="justify" fo:text-indent="0.4923in">
        <style:tab-stops>
          <style:tab-stop style:type="center" style:position="4.9222in"/>
        </style:tab-stops>
      </style:paragraph-properties>
    </style:style>
    <style:style style:name="T3533" style:parent-style-name="DefaultParagraphFont" style:family="text">
      <style:text-properties fo:font-size="10pt" style:font-size-asian="10pt"/>
    </style:style>
    <style:style style:name="P3534" style:parent-style-name="Normal" style:family="paragraph">
      <style:paragraph-properties fo:text-align="end" fo:text-indent="0.4923in"/>
    </style:style>
    <style:style style:name="P3535" style:parent-style-name="Normal" style:family="paragraph">
      <style:paragraph-properties fo:text-align="end" fo:text-indent="0.4923in"/>
    </style:style>
    <style:style style:name="T3536" style:parent-style-name="DefaultParagraphFont" style:family="text">
      <style:text-properties fo:font-weight="bold" style:font-weight-asian="bold"/>
    </style:style>
    <style:style style:name="P3537" style:parent-style-name="Normal" style:family="paragraph">
      <style:paragraph-properties fo:text-align="end" fo:text-indent="0.4923in"/>
      <style:text-properties fo:font-weight="bold" style:font-weight-asian="bold"/>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style>
    <style:style style:name="P3540" style:parent-style-name="Normal" style:family="paragraph">
      <style:paragraph-properties fo:text-indent="0.4923in"/>
    </style:style>
    <style:style style:name="TableColumn3542" style:family="table-column">
      <style:table-column-properties style:column-width="0.9305in"/>
    </style:style>
    <style:style style:name="TableColumn3543" style:family="table-column">
      <style:table-column-properties style:column-width="2.0451in"/>
    </style:style>
    <style:style style:name="TableColumn3544" style:family="table-column">
      <style:table-column-properties style:column-width="1.8833in"/>
    </style:style>
    <style:style style:name="TableColumn3545" style:family="table-column">
      <style:table-column-properties style:column-width="1.9847in"/>
    </style:style>
    <style:style style:name="Table3541" style:family="table">
      <style:table-properties style:width="6.8437in" style:rel-width="100%" fo:margin-left="0in" table:align="lef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P3564" style:parent-style-name="Normal" style:family="paragraph">
      <style:paragraph-properties fo:text-align="end" fo:text-indent="0.4923in"/>
    </style:style>
    <style:style style:name="P3565" style:parent-style-name="Normal" style:family="paragraph">
      <style:paragraph-properties fo:text-align="end" fo:text-indent="0.4923in"/>
    </style:style>
    <style:style style:name="T3566" style:parent-style-name="DefaultParagraphFont" style:family="text">
      <style:text-properties fo:font-weight="bold" style:font-weight-asian="bold"/>
    </style:style>
    <style:style style:name="P3567" style:parent-style-name="Normal" style:family="paragraph">
      <style:paragraph-properties fo:text-align="end" fo:text-indent="0.4923in"/>
      <style:text-properties fo:font-weight="bold" style:font-weight-asian="bold"/>
    </style:style>
    <style:style style:name="P3568" style:parent-style-name="Normal" style:family="paragraph">
      <style:paragraph-properties fo:text-indent="0.4923in">
        <style:tab-stops>
          <style:tab-stop style:type="center" style:position="1.25in"/>
          <style:tab-stop style:type="left" style:position="2.1666in"/>
        </style:tab-stops>
      </style:paragraph-properties>
    </style:style>
    <style:style style:name="T3569" style:parent-style-name="DefaultParagraphFont" style:family="text">
      <style:text-properties fo:font-weight="bold" style:font-weight-asian="bold"/>
    </style:style>
    <style:style style:name="T3570" style:parent-style-name="DefaultParagraphFont" style:family="text">
      <style:text-properties fo:font-size="10pt" style:font-size-asian="10pt"/>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P3574" style:parent-style-name="Normal" style:family="paragraph">
      <style:paragraph-properties fo:text-indent="2.1666in">
        <style:tab-stops>
          <style:tab-stop style:type="left" style:position="2.1666in"/>
        </style:tab-stops>
      </style:paragraph-properties>
    </style:style>
    <style:style style:name="T3575" style:parent-style-name="DefaultParagraphFont" style:family="text">
      <style:text-properties fo:font-weight="bold" style:font-weight-asian="bold"/>
    </style:style>
    <style:style style:name="P3576" style:parent-style-name="Normal" style:family="paragraph">
      <style:paragraph-properties>
        <style:tab-stops>
          <style:tab-stop style:type="center" style:position="0.6895in"/>
        </style:tab-stops>
      </style:paragraph-properties>
    </style:style>
    <style:style style:name="P3577" style:parent-style-name="Normal" style:family="paragraph">
      <style:paragraph-properties fo:text-align="justify"/>
    </style:style>
    <style:style style:name="P3578" style:parent-style-name="Normal" style:family="paragraph">
      <style:paragraph-properties fo:text-align="justify">
        <style:tab-stops>
          <style:tab-stop style:type="right" style:leader-style="solid" style:leader-text="_" style:position="6.693in"/>
        </style:tab-stops>
      </style:paragraph-properties>
    </style:style>
    <style:style style:name="P357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580" style:parent-style-name="Normal" style:family="paragraph">
      <style:paragraph-properties fo:text-align="justify">
        <style:tab-stops>
          <style:tab-stop style:type="right" style:leader-style="solid" style:leader-text="_" style:position="6.693in"/>
        </style:tab-stops>
      </style:paragraph-properties>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align="end"/>
    </style:style>
    <style:style style:name="P3583" style:parent-style-name="Normal" style:family="paragraph">
      <style:paragraph-properties fo:text-indent="4.725in"/>
    </style:style>
    <style:style style:name="P3584" style:parent-style-name="Normal" style:family="paragraph">
      <style:paragraph-properties fo:text-align="end"/>
    </style:style>
    <style:style style:name="P3585" style:parent-style-name="Normal" style:family="paragraph">
      <style:paragraph-properties fo:text-align="justify"/>
    </style:style>
    <style:style style:name="P3586" style:parent-style-name="Normal" style:family="paragraph">
      <style:paragraph-properties fo:text-align="justify">
        <style:tab-stops>
          <style:tab-stop style:type="right" style:leader-style="solid" style:leader-text="_" style:position="6.693in"/>
        </style:tab-stops>
      </style:paragraph-properties>
    </style:style>
    <style:style style:name="P3587"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ab-stops>
          <style:tab-stop style:type="right" style:leader-style="solid" style:leader-text="_" style:position="6.693in"/>
        </style:tab-stops>
      </style:paragraph-properties>
    </style:style>
    <style:style style:name="P3590" style:parent-style-name="Normal" style:family="paragraph">
      <style:paragraph-properties fo:text-align="justify">
        <style:tab-stops>
          <style:tab-stop style:type="right" style:leader-style="solid" style:leader-text="_" style:position="6.693in"/>
        </style:tab-stops>
      </style:paragraph-properties>
    </style:style>
    <style:style style:name="P359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592" style:parent-style-name="Normal" style:family="paragraph">
      <style:paragraph-properties fo:text-align="justify">
        <style:tab-stops>
          <style:tab-stop style:type="right" style:leader-style="solid" style:leader-text="_" style:position="6.693in"/>
        </style:tab-stops>
      </style:paragraph-properties>
    </style:style>
    <style:style style:name="P3593" style:parent-style-name="Normal" style:family="paragraph">
      <style:paragraph-properties fo:text-align="justify">
        <style:tab-stops>
          <style:tab-stop style:type="right" style:leader-style="solid" style:leader-text="_" style:position="6.693in"/>
        </style:tab-stops>
      </style:paragraph-properties>
    </style:style>
    <style:style style:name="P359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595" style:parent-style-name="Normal" style:family="paragraph">
      <style:paragraph-properties fo:text-align="justify">
        <style:tab-stops>
          <style:tab-stop style:type="right" style:leader-style="solid" style:leader-text="_" style:position="6.693in"/>
        </style:tab-stops>
      </style:paragraph-properties>
    </style:style>
    <style:style style:name="P3596" style:parent-style-name="Normal" style:family="paragraph">
      <style:paragraph-properties fo:text-align="justify">
        <style:tab-stops>
          <style:tab-stop style:type="right" style:leader-style="solid" style:leader-text="_" style:position="6.4972in"/>
        </style:tab-stops>
      </style:paragraph-properties>
    </style:style>
    <style:style style:name="P35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98" style:parent-style-name="Normal" style:family="paragraph">
      <style:paragraph-properties fo:text-align="justify" fo:text-indent="0.4923in">
        <style:tab-stops>
          <style:tab-stop style:type="center" style:position="4.4298in"/>
          <style:tab-stop style:type="right" style:leader-style="solid" style:leader-text="_" style:position="6.4972in"/>
        </style:tab-stops>
      </style:paragraph-properties>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02" style:parent-style-name="Normal" style:family="paragraph">
      <style:paragraph-properties fo:text-align="justify">
        <style:tab-stops>
          <style:tab-stop style:type="center" style:position="4.25in"/>
          <style:tab-stop style:type="right" style:leader-style="solid" style:leader-text="_" style:position="6.4972in"/>
        </style:tab-stops>
      </style:paragraph-properties>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ab-stops>
          <style:tab-stop style:type="right" style:leader-style="solid" style:leader-text="_" style:position="6.4972in"/>
        </style:tab-stops>
      </style:paragraph-properties>
    </style:style>
    <style:style style:name="P360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3606" style:parent-style-name="DefaultParagraphFont" style:family="text">
      <style:text-properties style:text-position="super 66.6%"/>
    </style:style>
    <style:style style:name="P360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0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0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10"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61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1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4"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7"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0" style:parent-style-name="Normal" style:family="paragraph">
      <style:paragraph-properties fo:text-align="justify" fo:text-indent="0.4923in">
        <style:tab-stops>
          <style:tab-stop style:type="center" style:position="4in"/>
        </style:tab-stops>
      </style:paragraph-properties>
    </style:style>
    <style:style style:name="T3621" style:parent-style-name="DefaultParagraphFont" style:family="text">
      <style:text-properties fo:font-size="10pt" style:font-size-asian="10pt"/>
    </style:style>
    <style:style style:name="P3622" style:parent-style-name="Normal" style:family="paragraph">
      <style:paragraph-properties fo:text-align="end" fo:text-indent="0.4923in"/>
    </style:style>
    <style:style style:name="P3623" style:parent-style-name="Normal" style:family="paragraph">
      <style:paragraph-properties fo:text-align="end" fo:text-indent="0.4923in"/>
    </style:style>
    <style:style style:name="T3624" style:parent-style-name="DefaultParagraphFont" style:family="text">
      <style:text-properties fo:font-weight="bold" style:font-weight-asian="bold"/>
    </style:style>
    <style:style style:name="P3625" style:parent-style-name="Normal" style:family="paragraph">
      <style:paragraph-properties fo:text-align="end" fo:text-indent="0.4923in"/>
      <style:text-properties fo:font-weight="bold" style:font-weight-asian="bold"/>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style>
    <style:style style:name="P3628" style:parent-style-name="Normal" style:family="paragraph">
      <style:paragraph-properties fo:text-indent="0.4923in"/>
    </style:style>
    <style:style style:name="TableColumn3630" style:family="table-column">
      <style:table-column-properties style:column-width="0.8583in"/>
    </style:style>
    <style:style style:name="TableColumn3631" style:family="table-column">
      <style:table-column-properties style:column-width="1.5784in"/>
    </style:style>
    <style:style style:name="TableColumn3632" style:family="table-column">
      <style:table-column-properties style:column-width="1.0263in"/>
    </style:style>
    <style:style style:name="TableColumn3633" style:family="table-column">
      <style:table-column-properties style:column-width="1.0194in"/>
    </style:style>
    <style:style style:name="TableColumn3634" style:family="table-column">
      <style:table-column-properties style:column-width="2.3611in"/>
    </style:style>
    <style:style style:name="Table3629" style:family="table">
      <style:table-properties style:width="6.8437in" style:rel-width="100%" fo:margin-left="0in" table:align="lef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P3657" style:parent-style-name="Normal" style:family="paragraph">
      <style:paragraph-properties fo:text-align="end" fo:text-indent="0.4923in"/>
    </style:style>
    <style:style style:name="P3658" style:parent-style-name="Normal" style:family="paragraph">
      <style:paragraph-properties fo:text-align="end" fo:text-indent="0.4923in"/>
    </style:style>
    <style:style style:name="T3659" style:parent-style-name="DefaultParagraphFont" style:family="text">
      <style:text-properties fo:font-weight="bold" style:font-weight-asian="bold"/>
    </style:style>
    <style:style style:name="P3660" style:parent-style-name="Normal" style:family="paragraph">
      <style:paragraph-properties fo:text-align="end" fo:text-indent="0.4923in"/>
      <style:text-properties fo:font-weight="bold" style:font-weight-asian="bold"/>
    </style:style>
    <style:style style:name="P3661" style:parent-style-name="Normal" style:family="paragraph">
      <style:paragraph-properties fo:text-align="center"/>
      <style:text-properties fo:font-weight="bold" style:font-weight-asian="bold"/>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style>
    <style:style style:name="P3664" style:parent-style-name="Normal" style:family="paragraph">
      <style:paragraph-properties fo:text-align="end" fo:text-indent="0.4923in"/>
    </style:style>
    <style:style style:name="P3665" style:parent-style-name="Normal" style:family="paragraph">
      <style:paragraph-properties fo:text-indent="4.9222in"/>
    </style:style>
    <style:style style:name="P3666" style:parent-style-name="Normal" style:family="paragraph">
      <style:paragraph-properties fo:text-align="end"/>
    </style:style>
    <style:style style:name="P3667" style:parent-style-name="Normal" style:family="paragraph">
      <style:paragraph-properties fo:text-align="justify">
        <style:tab-stops>
          <style:tab-stop style:type="right" style:leader-style="solid" style:leader-text="_" style:position="6.693in"/>
        </style:tab-stops>
      </style:paragraph-properties>
    </style:style>
    <style:style style:name="P3668"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ab-stops>
          <style:tab-stop style:type="right" style:leader-style="solid" style:leader-text="_" style:position="6.693in"/>
        </style:tab-stops>
      </style:paragraph-properties>
    </style:style>
    <style:style style:name="P3671" style:parent-style-name="Normal" style:family="paragraph">
      <style:paragraph-properties fo:text-align="justify">
        <style:tab-stops>
          <style:tab-stop style:type="right" style:leader-style="solid" style:leader-text="_" style:position="6.693in"/>
        </style:tab-stops>
      </style:paragraph-properties>
    </style:style>
    <style:style style:name="P3672" style:parent-style-name="Normal" style:family="paragraph">
      <style:paragraph-properties fo:text-align="justify">
        <style:tab-stops>
          <style:tab-stop style:type="center" style:position="3.7409in"/>
          <style:tab-stop style:type="right" style:leader-style="solid" style:leader-text="_" style:position="6.4972in"/>
        </style:tab-stops>
      </style:paragraph-properties>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ab-stops>
          <style:tab-stop style:type="right" style:leader-style="solid" style:leader-text="_" style:position="6.693in"/>
        </style:tab-stops>
      </style:paragraph-properties>
    </style:style>
    <style:style style:name="P3675" style:parent-style-name="Normal" style:family="paragraph">
      <style:paragraph-properties fo:text-align="justify">
        <style:tab-stops>
          <style:tab-stop style:type="right" style:leader-style="solid" style:leader-text="_" style:position="6.693in"/>
        </style:tab-stops>
      </style:paragraph-properties>
    </style:style>
    <style:style style:name="P3676"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ab-stops>
          <style:tab-stop style:type="right" style:leader-style="solid" style:leader-text="_" style:position="6.693in"/>
        </style:tab-stops>
      </style:paragraph-properties>
    </style:style>
    <style:style style:name="P3679" style:parent-style-name="Normal" style:family="paragraph">
      <style:paragraph-properties fo:text-align="justify">
        <style:tab-stops>
          <style:tab-stop style:type="right" style:leader-style="solid" style:leader-text="_" style:position="6.693in"/>
        </style:tab-stops>
      </style:paragraph-properties>
    </style:style>
    <style:style style:name="P368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81" style:parent-style-name="Normal" style:family="paragraph">
      <style:paragraph-properties fo:text-align="justify">
        <style:tab-stops>
          <style:tab-stop style:type="right" style:leader-style="solid" style:leader-text="_" style:position="6.693in"/>
        </style:tab-stops>
      </style:paragraph-properties>
    </style:style>
    <style:style style:name="P3682" style:parent-style-name="Normal" style:family="paragraph">
      <style:paragraph-properties fo:text-align="justify">
        <style:tab-stops>
          <style:tab-stop style:type="right" style:leader-style="solid" style:leader-text="_" style:position="6.4972in"/>
        </style:tab-stops>
      </style:paragraph-properties>
    </style:style>
    <style:style style:name="P3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84" style:parent-style-name="Normal" style:family="paragraph">
      <style:paragraph-properties fo:text-align="justify" fo:text-indent="0.4923in">
        <style:tab-stops>
          <style:tab-stop style:type="center" style:position="4.3312in"/>
          <style:tab-stop style:type="right" style:leader-style="solid" style:leader-text="_" style:position="6.4972in"/>
        </style:tab-stops>
      </style:paragraph-properties>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87"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3688" style:parent-style-name="Normal" style:family="paragraph">
      <style:paragraph-properties fo:text-align="justify">
        <style:tab-stops>
          <style:tab-stop style:type="right" style:leader-style="solid" style:leader-text="_" style:position="6.693in"/>
        </style:tab-stops>
      </style:paragraph-properties>
    </style:style>
    <style:style style:name="P3689"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P3690" style:parent-style-name="Normal" style:family="paragraph">
      <style:paragraph-properties fo:text-align="justify">
        <style:tab-stops>
          <style:tab-stop style:type="right" style:leader-style="solid" style:leader-text="_" style:position="6.693in"/>
        </style:tab-stops>
      </style:paragraph-properties>
    </style:style>
    <style:style style:name="P3691" style:parent-style-name="Normal" style:family="paragraph">
      <style:paragraph-properties fo:text-align="justify">
        <style:tab-stops>
          <style:tab-stop style:type="right" style:leader-style="solid" style:leader-text="_" style:position="4.5284in"/>
        </style:tab-stops>
      </style:paragraph-properties>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text-properties fo:font-weight="bold" style:font-weight-asian="bold"/>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99"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02"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05" style:parent-style-name="Normal" style:family="paragraph">
      <style:paragraph-properties fo:text-align="justify" fo:text-indent="0.4923in">
        <style:tab-stops>
          <style:tab-stop style:type="center" style:position="3.9166in"/>
        </style:tab-stops>
      </style:paragraph-properties>
    </style:style>
    <style:style style:name="T3706" style:parent-style-name="DefaultParagraphFont" style:family="text">
      <style:text-properties fo:font-size="10pt" style:font-size-asian="10pt"/>
    </style:style>
    <style:style style:name="P3707" style:parent-style-name="Normal" style:family="paragraph">
      <style:paragraph-properties fo:text-align="end" fo:text-indent="0.4923in"/>
    </style:style>
    <style:style style:name="P3708" style:parent-style-name="Normal" style:family="paragraph">
      <style:paragraph-properties fo:text-align="end" fo:text-indent="0.4923in"/>
    </style:style>
    <style:style style:name="T3709" style:parent-style-name="DefaultParagraphFont" style:family="text">
      <style:text-properties fo:font-weight="bold" style:font-weight-asian="bold"/>
    </style:style>
    <style:style style:name="P3710" style:parent-style-name="Normal" style:family="paragraph">
      <style:paragraph-properties fo:text-align="end" fo:text-indent="0.4923in"/>
      <style:text-properties fo:font-weight="bold" style:font-weight-asian="bold"/>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style>
    <style:style style:name="P3713" style:parent-style-name="Normal" style:family="paragraph">
      <style:paragraph-properties fo:text-indent="0.4923in"/>
    </style:style>
    <style:style style:name="TableColumn3715" style:family="table-column">
      <style:table-column-properties style:column-width="1.3111in"/>
    </style:style>
    <style:style style:name="TableColumn3716" style:family="table-column">
      <style:table-column-properties style:column-width="1.7847in"/>
    </style:style>
    <style:style style:name="TableColumn3717" style:family="table-column">
      <style:table-column-properties style:column-width="1.4222in"/>
    </style:style>
    <style:style style:name="TableColumn3718" style:family="table-column">
      <style:table-column-properties style:column-width="2.3256in"/>
    </style:style>
    <style:style style:name="Table3714" style:family="table">
      <style:table-properties style:width="6.8437in" style:rel-width="100%" fo:margin-left="0in" table:align="lef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paragraph-properties fo:text-align="end" fo:text-indent="0.4923in"/>
    </style:style>
    <style:style style:name="P3738" style:parent-style-name="Normal" style:family="paragraph">
      <style:paragraph-properties fo:text-align="end" fo:text-indent="0.4923in"/>
    </style:style>
    <style:style style:name="T3739" style:parent-style-name="DefaultParagraphFont" style:family="text">
      <style:text-properties fo:font-weight="bold" style:font-weight-asian="bold"/>
    </style:style>
    <style:style style:name="P3740" style:parent-style-name="Normal" style:family="paragraph">
      <style:paragraph-properties fo:text-align="end" fo:text-indent="0.4923in"/>
      <style:text-properties fo:font-weight="bold" style:font-weight-asian="bold"/>
    </style:style>
    <style:style style:name="P3741" style:parent-style-name="Normal" style:family="paragraph">
      <style:paragraph-properties fo:text-align="center"/>
      <style:text-properties fo:font-weight="bold" style:font-weight-asian="bold"/>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style>
    <style:style style:name="P3744" style:parent-style-name="Normal" style:family="paragraph">
      <style:paragraph-properties fo:text-align="end" fo:text-indent="0.4923in"/>
    </style:style>
    <style:style style:name="P3745" style:parent-style-name="Normal" style:family="paragraph">
      <style:paragraph-properties fo:text-indent="4.5284in"/>
    </style:style>
    <style:style style:name="P3746" style:parent-style-name="Normal" style:family="paragraph">
      <style:paragraph-properties fo:text-align="end" fo:text-indent="0.4923in"/>
    </style:style>
    <style:style style:name="P3747" style:parent-style-name="Normal" style:family="paragraph">
      <style:paragraph-properties>
        <style:tab-stops>
          <style:tab-stop style:type="right" style:leader-style="solid" style:leader-text="_" style:position="6.693in"/>
        </style:tab-stops>
      </style:paragraph-properties>
    </style:style>
    <style:style style:name="P3748"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749" style:parent-style-name="Normal" style:family="paragraph">
      <style:paragraph-properties>
        <style:tab-stops>
          <style:tab-stop style:type="right" style:leader-style="solid" style:leader-text="_" style:position="6.693in"/>
        </style:tab-stops>
      </style:paragraph-properties>
    </style:style>
    <style:style style:name="P3750" style:parent-style-name="Normal" style:family="paragraph">
      <style:paragraph-properties>
        <style:tab-stops>
          <style:tab-stop style:type="right" style:leader-style="solid" style:leader-text="_" style:position="6.693in"/>
        </style:tab-stops>
      </style:paragraph-properties>
    </style:style>
    <style:style style:name="P375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52" style:parent-style-name="Normal" style:family="paragraph">
      <style:paragraph-properties>
        <style:tab-stops>
          <style:tab-stop style:type="right" style:leader-style="solid" style:leader-text="_" style:position="6.693in"/>
        </style:tab-stops>
      </style:paragraph-properties>
    </style:style>
    <style:style style:name="P3753" style:parent-style-name="Normal" style:family="paragraph">
      <style:paragraph-properties>
        <style:tab-stops>
          <style:tab-stop style:type="right" style:leader-style="solid" style:leader-text="_" style:position="6.693in"/>
        </style:tab-stops>
      </style:paragraph-properties>
    </style:style>
    <style:style style:name="P375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55" style:parent-style-name="Normal" style:family="paragraph">
      <style:paragraph-properties>
        <style:tab-stops>
          <style:tab-stop style:type="right" style:leader-style="solid" style:leader-text="_" style:position="6.693in"/>
        </style:tab-stops>
      </style:paragraph-properties>
    </style:style>
    <style:style style:name="P3756" style:parent-style-name="Normal" style:family="paragraph">
      <style:paragraph-properties>
        <style:tab-stops>
          <style:tab-stop style:type="right" style:leader-style="solid" style:leader-text="_" style:position="6.693in"/>
        </style:tab-stops>
      </style:paragraph-properties>
    </style:style>
    <style:style style:name="P375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58" style:parent-style-name="Normal" style:family="paragraph">
      <style:paragraph-properties>
        <style:tab-stops>
          <style:tab-stop style:type="right" style:leader-style="solid" style:leader-text="_" style:position="6.693in"/>
        </style:tab-stops>
      </style:paragraph-properties>
    </style:style>
    <style:style style:name="P375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60" style:parent-style-name="Normal" style:family="paragraph">
      <style:paragraph-properties>
        <style:tab-stops>
          <style:tab-stop style:type="right" style:leader-style="solid" style:leader-text="_" style:position="6.4972in"/>
        </style:tab-stops>
      </style:paragraph-properties>
    </style:style>
    <style:style style:name="P3761" style:parent-style-name="Normal" style:family="paragraph">
      <style:paragraph-properties>
        <style:tab-stops>
          <style:tab-stop style:type="right" style:leader-style="solid" style:leader-text="_" style:position="6.4972in"/>
        </style:tab-stops>
      </style:paragraph-properties>
    </style:style>
    <style:style style:name="P37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63" style:parent-style-name="Normal" style:family="paragraph">
      <style:paragraph-properties fo:text-align="justify" fo:text-indent="0.4923in">
        <style:tab-stops>
          <style:tab-stop style:type="center" style:position="4.75in"/>
          <style:tab-stop style:type="right" style:leader-style="solid" style:leader-text="_" style:position="6.4972in"/>
        </style:tab-stops>
      </style:paragraph-properties>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6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6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6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6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77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71" style:parent-style-name="Normal" style:family="paragraph">
      <style:paragraph-properties fo:text-indent="0.4923in">
        <style:tab-stops>
          <style:tab-stop style:type="right" style:leader-style="solid" style:leader-text="_" style:position="6.4972in"/>
        </style:tab-stops>
      </style:paragraph-properties>
    </style:style>
    <style:style style:name="P37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73"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76"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79" style:parent-style-name="Normal" style:family="paragraph">
      <style:paragraph-properties fo:text-align="justify" fo:text-indent="0.4923in">
        <style:tab-stops>
          <style:tab-stop style:type="center" style:position="3.6666in"/>
        </style:tab-stops>
      </style:paragraph-properties>
    </style:style>
    <style:style style:name="T3780" style:parent-style-name="DefaultParagraphFont" style:family="text">
      <style:text-properties fo:font-size="10pt" style:font-size-asian="10pt"/>
    </style:style>
    <style:style style:name="P3781" style:parent-style-name="Normal" style:family="paragraph">
      <style:paragraph-properties fo:text-align="end" fo:text-indent="0.4923in"/>
    </style:style>
    <style:style style:name="P3782" style:parent-style-name="Normal" style:family="paragraph">
      <style:paragraph-properties fo:text-align="end" fo:text-indent="0.4923in"/>
    </style:style>
    <style:style style:name="T3783" style:parent-style-name="DefaultParagraphFont" style:family="text">
      <style:text-properties fo:font-weight="bold" style:font-weight-asian="bold"/>
    </style:style>
    <style:style style:name="P3784" style:parent-style-name="Normal" style:family="paragraph">
      <style:paragraph-properties fo:text-align="end" fo:text-indent="0.4923in"/>
      <style:text-properties fo:font-weight="bold" style:font-weight-asian="bold"/>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text-indent="0.4923in"/>
    </style:style>
    <style:style style:name="TableColumn3790" style:family="table-column">
      <style:table-column-properties style:column-width="0.9006in"/>
    </style:style>
    <style:style style:name="TableColumn3791" style:family="table-column">
      <style:table-column-properties style:column-width="1.9958in"/>
    </style:style>
    <style:style style:name="TableColumn3792" style:family="table-column">
      <style:table-column-properties style:column-width="1.1097in"/>
    </style:style>
    <style:style style:name="TableColumn3793" style:family="table-column">
      <style:table-column-properties style:column-width="2.8375in"/>
    </style:style>
    <style:style style:name="Table3789" style:family="table">
      <style:table-properties style:width="6.8437in" style:rel-width="100%" fo:margin-left="0in" table:align="lef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P3812" style:parent-style-name="Normal" style:family="paragraph">
      <style:paragraph-properties fo:text-align="end" fo:text-indent="0.4923in"/>
    </style:style>
    <style:style style:name="P3813" style:parent-style-name="Normal" style:family="paragraph">
      <style:paragraph-properties fo:text-align="end" fo:text-indent="0.4923in"/>
    </style:style>
    <style:style style:name="T3814" style:parent-style-name="DefaultParagraphFont" style:family="text">
      <style:text-properties fo:font-weight="bold" style:font-weight-asian="bold"/>
    </style:style>
    <style:style style:name="P3815" style:parent-style-name="Normal" style:family="paragraph">
      <style:paragraph-properties fo:text-align="end" fo:text-indent="0.4923in"/>
      <style:text-properties fo:font-weight="bold" style:font-weight-asian="bold"/>
    </style:style>
    <style:style style:name="P3816" style:parent-style-name="Normal" style:family="paragraph">
      <style:paragraph-properties fo:text-align="center"/>
      <style:text-properties fo:font-weight="bold" style:font-weight-asian="bold"/>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P3820" style:parent-style-name="Normal" style:family="paragraph">
      <style:paragraph-properties fo:text-align="end" fo:text-indent="0.4923in"/>
    </style:style>
    <style:style style:name="P3821" style:parent-style-name="Normal" style:family="paragraph">
      <style:paragraph-properties fo:text-indent="4.627in"/>
    </style:style>
    <style:style style:name="P3822" style:parent-style-name="Normal" style:family="paragraph">
      <style:paragraph-properties fo:text-align="end" fo:text-indent="0.4923in"/>
    </style:style>
    <style:style style:name="P3823" style:parent-style-name="Normal" style:family="paragraph">
      <style:paragraph-properties>
        <style:tab-stops>
          <style:tab-stop style:type="right" style:leader-style="solid" style:leader-text="_" style:position="6.693in"/>
        </style:tab-stops>
      </style:paragraph-properties>
    </style:style>
    <style:style style:name="P3824" style:parent-style-name="Normal" style:family="paragraph">
      <style:paragraph-properties>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825" style:parent-style-name="Normal" style:family="paragraph">
      <style:paragraph-properties>
        <style:tab-stops>
          <style:tab-stop style:type="right" style:leader-style="solid" style:leader-text="_" style:position="6.693in"/>
        </style:tab-stops>
      </style:paragraph-properties>
    </style:style>
    <style:style style:name="P3826" style:parent-style-name="Normal" style:family="paragraph">
      <style:paragraph-properties>
        <style:tab-stops>
          <style:tab-stop style:type="right" style:leader-style="solid" style:leader-text="_" style:position="6.693in"/>
        </style:tab-stops>
      </style:paragraph-properties>
    </style:style>
    <style:style style:name="P382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28" style:parent-style-name="Normal" style:family="paragraph">
      <style:paragraph-properties>
        <style:tab-stops>
          <style:tab-stop style:type="right" style:leader-style="solid" style:leader-text="_" style:position="6.693in"/>
        </style:tab-stops>
      </style:paragraph-properties>
    </style:style>
    <style:style style:name="P3829" style:parent-style-name="Normal" style:family="paragraph">
      <style:paragraph-properties>
        <style:tab-stops>
          <style:tab-stop style:type="right" style:leader-style="solid" style:leader-text="_" style:position="6.693in"/>
        </style:tab-stops>
      </style:paragraph-properties>
    </style:style>
    <style:style style:name="P383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31" style:parent-style-name="Normal" style:family="paragraph">
      <style:paragraph-properties>
        <style:tab-stops>
          <style:tab-stop style:type="right" style:leader-style="solid" style:leader-text="_" style:position="6.693in"/>
        </style:tab-stops>
      </style:paragraph-properties>
    </style:style>
    <style:style style:name="P3832" style:parent-style-name="Normal" style:family="paragraph">
      <style:paragraph-properties>
        <style:tab-stops>
          <style:tab-stop style:type="right" style:leader-style="solid" style:leader-text="_" style:position="6.693in"/>
        </style:tab-stops>
      </style:paragraph-properties>
    </style:style>
    <style:style style:name="P383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34" style:parent-style-name="Normal" style:family="paragraph">
      <style:paragraph-properties fo:text-align="justify">
        <style:tab-stops>
          <style:tab-stop style:type="right" style:leader-style="solid" style:leader-text="_" style:position="6.4972in"/>
        </style:tab-stops>
      </style:paragraph-properties>
    </style:style>
    <style:style style:name="P38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3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3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3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40" style:parent-style-name="Normal" style:family="paragraph">
      <style:paragraph-properties fo:text-indent="0.4923in">
        <style:tab-stops>
          <style:tab-stop style:type="right" style:leader-style="solid" style:leader-text="_" style:position="6.4972in"/>
        </style:tab-stops>
      </style:paragraph-properties>
    </style:style>
    <style:style style:name="P3841"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842" style:parent-style-name="Normal" style:family="paragraph">
      <style:paragraph-properties fo:text-indent="0.4923in">
        <style:tab-stops>
          <style:tab-stop style:type="right" style:leader-style="solid" style:leader-text="_" style:position="6.4972in"/>
        </style:tab-stops>
      </style:paragraph-properties>
    </style:style>
    <style:style style:name="P3843" style:parent-style-name="Normal" style:family="paragraph">
      <style:paragraph-properties fo:text-indent="0.4923in">
        <style:tab-stops>
          <style:tab-stop style:type="right" style:leader-style="solid" style:leader-text="_" style:position="6.4972in"/>
        </style:tab-stops>
      </style:paragraph-properties>
    </style:style>
    <style:style style:name="P38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45"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48"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51"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3852" style:parent-style-name="Normal" style:family="paragraph">
      <style:paragraph-properties fo:text-align="end" fo:text-indent="0.4923in"/>
    </style:style>
    <style:style style:name="P3853" style:parent-style-name="Normal" style:family="paragraph">
      <style:paragraph-properties fo:text-align="end" fo:text-indent="0.4923in"/>
    </style:style>
    <style:style style:name="T3854" style:parent-style-name="DefaultParagraphFont" style:family="text">
      <style:text-properties fo:font-weight="bold" style:font-weight-asian="bold"/>
    </style:style>
    <style:style style:name="P3855" style:parent-style-name="Normal" style:family="paragraph">
      <style:paragraph-properties fo:text-align="end" fo:text-indent="0.4923in"/>
      <style:text-properties fo:font-weight="bold" style:font-weight-asian="bold"/>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style>
    <style:style style:name="P3858" style:parent-style-name="Normal" style:family="paragraph">
      <style:paragraph-properties fo:text-indent="0.4923in"/>
    </style:style>
    <style:style style:name="TableColumn3860" style:family="table-column">
      <style:table-column-properties style:column-width="0.9298in"/>
    </style:style>
    <style:style style:name="TableColumn3861" style:family="table-column">
      <style:table-column-properties style:column-width="1.6055in"/>
    </style:style>
    <style:style style:name="TableColumn3862" style:family="table-column">
      <style:table-column-properties style:column-width="1.1673in"/>
    </style:style>
    <style:style style:name="TableColumn3863" style:family="table-column">
      <style:table-column-properties style:column-width="3.1409in"/>
    </style:style>
    <style:style style:name="Table3859" style:family="table">
      <style:table-properties style:width="6.8437in" style:rel-width="100%" fo:margin-left="0in" table:align="lef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P3882" style:parent-style-name="Normal" style:family="paragraph">
      <style:paragraph-properties fo:text-align="end" fo:text-indent="0.4923in"/>
    </style:style>
    <style:style style:name="P3883" style:parent-style-name="Normal" style:family="paragraph">
      <style:paragraph-properties fo:text-align="end" fo:text-indent="0.4923in"/>
    </style:style>
    <style:style style:name="T3884" style:parent-style-name="DefaultParagraphFont" style:family="text">
      <style:text-properties fo:font-weight="bold" style:font-weight-asian="bold"/>
    </style:style>
    <style:style style:name="P3885" style:parent-style-name="Normal" style:family="paragraph">
      <style:paragraph-properties fo:text-align="end" fo:text-indent="0.4923in"/>
      <style:text-properties fo:font-weight="bold" style:font-weight-asian="bold"/>
    </style:style>
    <style:style style:name="P3886" style:parent-style-name="Normal" style:family="paragraph">
      <style:paragraph-properties fo:text-align="center"/>
      <style:text-properties fo:font-weight="bold" style:font-weight-asian="bold"/>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style>
    <style:style style:name="P3889" style:parent-style-name="Normal" style:family="paragraph">
      <style:paragraph-properties fo:text-align="end" fo:text-indent="0.4923in"/>
    </style:style>
    <style:style style:name="P3890" style:parent-style-name="Normal" style:family="paragraph">
      <style:paragraph-properties fo:text-indent="4.627in"/>
    </style:style>
    <style:style style:name="P3891" style:parent-style-name="Normal" style:family="paragraph">
      <style:paragraph-properties fo:text-align="end" fo:text-indent="0.4923in"/>
    </style:style>
    <style:style style:name="P3892" style:parent-style-name="Normal" style:family="paragraph">
      <style:paragraph-properties>
        <style:tab-stops>
          <style:tab-stop style:type="right" style:leader-style="solid" style:leader-text="_" style:position="6.693in"/>
        </style:tab-stops>
      </style:paragraph-properties>
    </style:style>
    <style:style style:name="P3893"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style:tab-stops>
          <style:tab-stop style:type="right" style:leader-style="solid" style:leader-text="_" style:position="6.693in"/>
        </style:tab-stops>
      </style:paragraph-properties>
    </style:style>
    <style:style style:name="P3897" style:parent-style-name="Normal" style:family="paragraph">
      <style:paragraph-properties>
        <style:tab-stops>
          <style:tab-stop style:type="right" style:leader-style="solid" style:leader-text="_" style:position="6.693in"/>
        </style:tab-stops>
      </style:paragraph-properties>
    </style:style>
    <style:style style:name="P3898" style:parent-style-name="Normal" style:family="paragraph">
      <style:paragraph-properties>
        <style:tab-stops>
          <style:tab-stop style:type="center" style:position="3.7409in"/>
          <style:tab-stop style:type="right" style:leader-style="solid" style:leader-text="_" style:position="6.4972in"/>
        </style:tab-stops>
      </style:paragraph-properties>
    </style:style>
    <style:style style:name="T3899" style:parent-style-name="DefaultParagraphFont" style:family="text">
      <style:text-properties fo:font-size="10pt" style:font-size-asian="10pt"/>
    </style:style>
    <style:style style:name="P3900" style:parent-style-name="Normal" style:family="paragraph">
      <style:paragraph-properties>
        <style:tab-stops>
          <style:tab-stop style:type="right" style:leader-style="solid" style:leader-text="_" style:position="6.693in"/>
        </style:tab-stops>
      </style:paragraph-properties>
    </style:style>
    <style:style style:name="P3901" style:parent-style-name="Normal" style:family="paragraph">
      <style:paragraph-properties>
        <style:tab-stops>
          <style:tab-stop style:type="right" style:leader-style="solid" style:leader-text="_" style:position="6.693in"/>
        </style:tab-stops>
      </style:paragraph-properties>
    </style:style>
    <style:style style:name="P3902" style:parent-style-name="Normal" style:family="paragraph">
      <style:paragraph-properties>
        <style:tab-stops>
          <style:tab-stop style:type="center" style:position="3.8395in"/>
          <style:tab-stop style:type="right" style:leader-style="solid" style:leader-text="_" style:position="6.4972in"/>
        </style:tab-stops>
      </style:paragraph-properties>
    </style:style>
    <style:style style:name="T3903" style:parent-style-name="DefaultParagraphFont" style:family="text">
      <style:text-properties fo:font-size="10pt" style:font-size-asian="10pt"/>
    </style:style>
    <style:style style:name="P3904" style:parent-style-name="Normal" style:family="paragraph">
      <style:paragraph-properties>
        <style:tab-stops>
          <style:tab-stop style:type="right" style:leader-style="solid" style:leader-text="_" style:position="6.693in"/>
        </style:tab-stops>
      </style:paragraph-properties>
    </style:style>
    <style:style style:name="P3905" style:parent-style-name="Normal" style:family="paragraph">
      <style:paragraph-properties>
        <style:tab-stops>
          <style:tab-stop style:type="right" style:leader-style="solid" style:leader-text="_" style:position="6.693in"/>
        </style:tab-stops>
      </style:paragraph-properties>
    </style:style>
    <style:style style:name="P3906"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3907" style:parent-style-name="DefaultParagraphFont" style:family="text">
      <style:text-properties fo:font-size="10pt" style:font-size-asian="10pt"/>
    </style:style>
    <style:style style:name="P3908" style:parent-style-name="Normal" style:family="paragraph">
      <style:paragraph-properties>
        <style:tab-stops>
          <style:tab-stop style:type="right" style:leader-style="solid" style:leader-text="_" style:position="6.4972in"/>
        </style:tab-stops>
      </style:paragraph-properties>
    </style:style>
    <style:style style:name="P3909" style:parent-style-name="Normal" style:family="paragraph">
      <style:paragraph-properties fo:text-indent="0.4923in">
        <style:tab-stops>
          <style:tab-stop style:type="right" style:leader-style="solid" style:leader-text="_" style:position="6.693in"/>
        </style:tab-stops>
      </style:paragraph-properties>
    </style:style>
    <style:style style:name="P3910" style:parent-style-name="Normal" style:family="paragraph">
      <style:paragraph-properties>
        <style:tab-stops>
          <style:tab-stop style:type="right" style:leader-style="solid" style:leader-text="_" style:position="6.693in"/>
        </style:tab-stops>
      </style:paragraph-properties>
    </style:style>
    <style:style style:name="P3911" style:parent-style-name="Normal" style:family="paragraph">
      <style:paragraph-properties>
        <style:tab-stops>
          <style:tab-stop style:type="right" style:leader-style="solid" style:leader-text="_" style:position="6.693in"/>
        </style:tab-stops>
      </style:paragraph-properties>
    </style:style>
    <style:style style:name="P3912" style:parent-style-name="Normal" style:family="paragraph">
      <style:paragraph-properties>
        <style:tab-stops>
          <style:tab-stop style:type="right" style:leader-style="solid" style:leader-text="_" style:position="6.693in"/>
        </style:tab-stops>
      </style:paragraph-properties>
    </style:style>
    <style:style style:name="P3913" style:parent-style-name="Normal" style:family="paragraph">
      <style:paragraph-properties fo:text-indent="0.4923in">
        <style:tab-stops>
          <style:tab-stop style:type="right" style:leader-style="solid" style:leader-text="_" style:position="6.693in"/>
        </style:tab-stops>
      </style:paragraph-properties>
    </style:style>
    <style:style style:name="P3914" style:parent-style-name="Normal" style:family="paragraph">
      <style:paragraph-properties fo:text-indent="0.4923in">
        <style:tab-stops>
          <style:tab-stop style:type="center" style:position="5in"/>
          <style:tab-stop style:type="right" style:leader-style="solid" style:leader-text="_" style:position="6.4972in"/>
        </style:tab-stops>
      </style:paragraph-properties>
    </style:style>
    <style:style style:name="T3915" style:parent-style-name="DefaultParagraphFont" style:family="text">
      <style:text-properties fo:font-size="10pt" style:font-size-asian="10pt"/>
    </style:style>
    <style:style style:name="P3916" style:parent-style-name="Normal" style:family="paragraph">
      <style:paragraph-properties>
        <style:tab-stops>
          <style:tab-stop style:type="right" style:leader-style="solid" style:leader-text="_" style:position="6.693in"/>
        </style:tab-stops>
      </style:paragraph-properties>
    </style:style>
    <style:style style:name="P3917" style:parent-style-name="Normal" style:family="paragraph">
      <style:paragraph-properties fo:text-indent="0.4923in">
        <style:tab-stops>
          <style:tab-stop style:type="right" style:leader-style="solid" style:leader-text="_" style:position="6.693in"/>
        </style:tab-stops>
      </style:paragraph-properties>
    </style:style>
    <style:style style:name="P3918" style:parent-style-name="Normal" style:family="paragraph">
      <style:paragraph-properties fo:text-indent="0.4923in">
        <style:tab-stops>
          <style:tab-stop style:type="right" style:leader-style="solid" style:leader-text="_" style:position="6.693in"/>
        </style:tab-stops>
      </style:paragraph-properties>
    </style:style>
    <style:style style:name="P391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21" style:parent-style-name="Normal" style:family="paragraph">
      <style:paragraph-properties fo:text-align="justify" fo:text-indent="0.4923in">
        <style:tab-stops>
          <style:tab-stop style:type="center" style:position="1.6666in"/>
          <style:tab-stop style:type="center" style:position="3.6666in"/>
          <style:tab-stop style:type="right" style:leader-style="solid" style:leader-text="_" style:position="6.4972in"/>
        </style:tab-stops>
      </style:paragraph-properties>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ab-stops>
          <style:tab-stop style:type="right" style:leader-style="solid" style:leader-text="_" style:position="2.3625in"/>
          <style:tab-stop style:type="right" style:leader-style="solid" style:leader-text="_" style:position="6.4972in"/>
        </style:tab-stops>
      </style:paragraph-properties>
    </style:style>
    <style:style style:name="P392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26"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92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28" style:parent-style-name="Normal" style:family="paragraph">
      <style:paragraph-properties fo:text-indent="0.4923in">
        <style:tab-stops>
          <style:tab-stop style:type="right" style:leader-style="solid" style:leader-text="_" style:position="6.4972in"/>
        </style:tab-stops>
      </style:paragraph-properties>
    </style:style>
    <style:style style:name="P39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30"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text-properties fo:font-size="10pt" style:font-size-asian="10pt"/>
    </style:style>
    <style:style style:name="P39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32"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35" style:parent-style-name="Normal" style:family="paragraph">
      <style:paragraph-properties fo:text-align="justify" fo:text-indent="0.4923in">
        <style:tab-stops>
          <style:tab-stop style:type="center" style:position="3.75in"/>
        </style:tab-stops>
      </style:paragraph-properties>
    </style:style>
    <style:style style:name="T3936" style:parent-style-name="DefaultParagraphFont" style:family="text">
      <style:text-properties fo:font-size="10pt" style:font-size-asian="10pt"/>
    </style:style>
    <style:style style:name="P3937" style:parent-style-name="Normal" style:family="paragraph">
      <style:paragraph-properties fo:text-align="end" fo:text-indent="0.4923in"/>
    </style:style>
    <style:style style:name="P3938" style:parent-style-name="Normal" style:family="paragraph">
      <style:paragraph-properties fo:text-align="end" fo:text-indent="0.4923in"/>
    </style:style>
    <style:style style:name="T3939" style:parent-style-name="DefaultParagraphFont" style:family="text">
      <style:text-properties fo:font-weight="bold" style:font-weight-asian="bold"/>
    </style:style>
    <style:style style:name="P3940" style:parent-style-name="Normal" style:family="paragraph">
      <style:paragraph-properties fo:text-align="end" fo:text-indent="0.4923in"/>
      <style:text-properties fo:font-weight="bold" style:font-weight-asian="bold"/>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style>
    <style:style style:name="P3943" style:parent-style-name="Normal" style:family="paragraph">
      <style:paragraph-properties fo:text-indent="0.4923in"/>
    </style:style>
    <style:style style:name="TableColumn3945" style:family="table-column">
      <style:table-column-properties style:column-width="1.252in"/>
    </style:style>
    <style:style style:name="TableColumn3946" style:family="table-column">
      <style:table-column-properties style:column-width="1.3743in"/>
    </style:style>
    <style:style style:name="TableColumn3947" style:family="table-column">
      <style:table-column-properties style:column-width="1.2444in"/>
    </style:style>
    <style:style style:name="TableColumn3948" style:family="table-column">
      <style:table-column-properties style:column-width="1.2986in"/>
    </style:style>
    <style:style style:name="TableColumn3949" style:family="table-column">
      <style:table-column-properties style:column-width="1.6743in"/>
    </style:style>
    <style:style style:name="Table3944" style:family="table">
      <style:table-properties style:width="6.8437in" style:rel-width="100%" fo:margin-left="0in" table:align="lef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P3972" style:parent-style-name="Normal" style:family="paragraph">
      <style:paragraph-properties fo:text-align="end" fo:text-indent="0.4923in"/>
    </style:style>
    <style:style style:name="P3973" style:parent-style-name="Normal" style:family="paragraph">
      <style:paragraph-properties fo:text-align="end" fo:text-indent="0.4923in"/>
    </style:style>
    <style:style style:name="T3974" style:parent-style-name="DefaultParagraphFont" style:family="text">
      <style:text-properties fo:font-weight="bold" style:font-weight-asian="bold"/>
    </style:style>
    <style:style style:name="P3975" style:parent-style-name="Normal" style:family="paragraph">
      <style:paragraph-properties fo:text-align="end" fo:text-indent="0.4923in"/>
      <style:text-properties fo:font-weight="bold" style:font-weight-asian="bold"/>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style>
    <style:style style:name="P3978" style:parent-style-name="Normal" style:family="paragraph">
      <style:paragraph-properties fo:text-align="end" fo:text-indent="0.4923in"/>
    </style:style>
    <style:style style:name="P3979" style:parent-style-name="Normal" style:family="paragraph">
      <style:paragraph-properties fo:text-indent="4.627in"/>
    </style:style>
    <style:style style:name="P3980" style:parent-style-name="Normal" style:family="paragraph">
      <style:paragraph-properties fo:text-align="end" fo:text-indent="0.4923in"/>
    </style:style>
    <style:style style:name="P3981" style:parent-style-name="Normal" style:family="paragraph">
      <style:paragraph-properties fo:text-align="justify"/>
    </style:style>
    <style:style style:name="P3982" style:parent-style-name="Normal" style:family="paragraph">
      <style:paragraph-properties fo:text-align="justify">
        <style:tab-stops>
          <style:tab-stop style:type="right" style:leader-style="solid" style:leader-text="_" style:position="6.693in"/>
        </style:tab-stops>
      </style:paragraph-properties>
    </style:style>
    <style:style style:name="P3983"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3984" style:parent-style-name="Normal" style:family="paragraph">
      <style:paragraph-properties fo:text-align="justify">
        <style:tab-stops>
          <style:tab-stop style:type="right" style:leader-style="solid" style:leader-text="_" style:position="6.693in"/>
        </style:tab-stops>
      </style:paragraph-properties>
    </style:style>
    <style:style style:name="P3985" style:parent-style-name="Normal" style:family="paragraph">
      <style:paragraph-properties fo:text-align="justify">
        <style:tab-stops>
          <style:tab-stop style:type="right" style:leader-style="solid" style:leader-text="_" style:position="6.693in"/>
        </style:tab-stops>
      </style:paragraph-properties>
    </style:style>
    <style:style style:name="P3986" style:parent-style-name="Normal" style:family="paragraph">
      <style:paragraph-properties fo:text-align="justify">
        <style:tab-stops>
          <style:tab-stop style:type="center" style:position="3.75in"/>
          <style:tab-stop style:type="right" style:leader-style="solid" style:leader-text="_" style:position="6.4972in"/>
        </style:tab-stops>
      </style:paragraph-properties>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ab-stops>
          <style:tab-stop style:type="right" style:leader-style="solid" style:leader-text="_" style:position="6.693in"/>
        </style:tab-stops>
      </style:paragraph-properties>
    </style:style>
    <style:style style:name="P3990" style:parent-style-name="Normal" style:family="paragraph">
      <style:paragraph-properties fo:text-align="justify">
        <style:tab-stops>
          <style:tab-stop style:type="right" style:leader-style="solid" style:leader-text="_" style:position="6.693in"/>
        </style:tab-stops>
      </style:paragraph-properties>
    </style:style>
    <style:style style:name="P3991"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ab-stops>
          <style:tab-stop style:type="right" style:leader-style="solid" style:leader-text="_" style:position="6.693in"/>
        </style:tab-stops>
      </style:paragraph-properties>
    </style:style>
    <style:style style:name="P3994" style:parent-style-name="Normal" style:family="paragraph">
      <style:paragraph-properties fo:text-align="justify">
        <style:tab-stops>
          <style:tab-stop style:type="right" style:leader-style="solid" style:leader-text="_" style:position="6.693in"/>
        </style:tab-stops>
      </style:paragraph-properties>
    </style:style>
    <style:style style:name="P3995"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ab-stops>
          <style:tab-stop style:type="right" style:leader-style="solid" style:leader-text="_" style:position="6.693in"/>
        </style:tab-stops>
      </style:paragraph-properties>
    </style:style>
    <style:style style:name="P3998" style:parent-style-name="Normal" style:family="paragraph">
      <style:paragraph-properties fo:text-align="justify">
        <style:tab-stops>
          <style:tab-stop style:type="right" style:leader-style="solid" style:leader-text="_" style:position="6.693in"/>
        </style:tab-stops>
      </style:paragraph-properties>
    </style:style>
    <style:style style:name="P3999"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000" style:parent-style-name="Normal" style:family="paragraph">
      <style:paragraph-properties fo:text-align="justify">
        <style:tab-stops>
          <style:tab-stop style:type="right" style:leader-style="solid" style:leader-text="_" style:position="6.693in"/>
        </style:tab-stops>
      </style:paragraph-properties>
    </style:style>
    <style:style style:name="P4001" style:parent-style-name="Normal" style:family="paragraph">
      <style:paragraph-properties fo:text-align="justify">
        <style:tab-stops>
          <style:tab-stop style:type="right" style:leader-style="solid" style:leader-text="_" style:position="6.693in"/>
        </style:tab-stops>
      </style:paragraph-properties>
    </style:style>
    <style:style style:name="P400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04" style:parent-style-name="Normal" style:family="paragraph">
      <style:paragraph-properties fo:text-align="justify">
        <style:tab-stops>
          <style:tab-stop style:type="right" style:leader-style="solid" style:leader-text="_" style:position="6.693in"/>
        </style:tab-stops>
      </style:paragraph-properties>
    </style:style>
    <style:style style:name="P400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0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0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0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0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10" style:parent-style-name="Normal" style:family="paragraph">
      <style:paragraph-properties fo:text-align="justify">
        <style:tab-stops>
          <style:tab-stop style:type="right" style:leader-style="solid" style:leader-text="_" style:position="6.4972in"/>
        </style:tab-stops>
      </style:paragraph-properties>
      <style:text-properties fo:font-weight="bold" style:font-weight-asian="bold"/>
    </style:style>
    <style:style style:name="P4011" style:parent-style-name="Normal" style:family="paragraph">
      <style:paragraph-properties fo:text-align="justify">
        <style:tab-stops>
          <style:tab-stop style:type="right" style:leader-style="solid" style:leader-text="_" style:position="6.693in"/>
        </style:tab-stops>
      </style:paragraph-properties>
    </style:style>
    <style:style style:name="P4012" style:parent-style-name="Normal" style:family="paragraph">
      <style:paragraph-properties fo:text-align="justify">
        <style:tab-stops>
          <style:tab-stop style:type="right" style:leader-style="solid" style:leader-text="_" style:position="6.693in"/>
        </style:tab-stops>
      </style:paragraph-properties>
    </style:style>
    <style:style style:name="P401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14" style:parent-style-name="Normal" style:family="paragraph">
      <style:paragraph-properties fo:text-align="justify">
        <style:tab-stops>
          <style:tab-stop style:type="right" style:leader-style="solid" style:leader-text="_" style:position="6.4972in"/>
        </style:tab-stops>
      </style:paragraph-properties>
    </style:style>
    <style:style style:name="P401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1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0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1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2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25" style:parent-style-name="Normal" style:family="paragraph">
      <style:paragraph-properties fo:text-align="justify" fo:text-indent="0.4923in">
        <style:tab-stops>
          <style:tab-stop style:type="right" style:position="5.0208in"/>
        </style:tab-stops>
      </style:paragraph-properties>
    </style:style>
    <style:style style:name="T4026" style:parent-style-name="DefaultParagraphFont" style:family="text">
      <style:text-properties fo:font-size="10pt" style:font-size-asian="10pt"/>
    </style:style>
    <style:style style:name="P4027" style:parent-style-name="Normal" style:family="paragraph">
      <style:paragraph-properties fo:text-align="end" fo:text-indent="0.4923in"/>
    </style:style>
    <style:style style:name="P4028" style:parent-style-name="Normal" style:family="paragraph">
      <style:paragraph-properties fo:text-align="end" fo:text-indent="0.4923in"/>
    </style:style>
    <style:style style:name="T4029" style:parent-style-name="DefaultParagraphFont" style:family="text">
      <style:text-properties fo:font-weight="bold" style:font-weight-asian="bold"/>
    </style:style>
    <style:style style:name="P4030" style:parent-style-name="Normal" style:family="paragraph">
      <style:paragraph-properties fo:text-align="end" fo:text-indent="0.4923in"/>
      <style:text-properties fo:font-weight="bold" style:font-weight-asian="bold"/>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style>
    <style:style style:name="P4033" style:parent-style-name="Normal" style:family="paragraph">
      <style:paragraph-properties fo:text-indent="0.4923in"/>
    </style:style>
    <style:style style:name="TableColumn4035" style:family="table-column">
      <style:table-column-properties style:column-width="0.9402in"/>
    </style:style>
    <style:style style:name="TableColumn4036" style:family="table-column">
      <style:table-column-properties style:column-width="1.4395in"/>
    </style:style>
    <style:style style:name="TableColumn4037" style:family="table-column">
      <style:table-column-properties style:column-width="1.1923in"/>
    </style:style>
    <style:style style:name="TableColumn4038" style:family="table-column">
      <style:table-column-properties style:column-width="3.2715in"/>
    </style:style>
    <style:style style:name="Table4034" style:family="table">
      <style:table-properties style:width="6.8437in" style:rel-width="100%" fo:margin-left="0in" table:align="lef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P4057" style:parent-style-name="Normal" style:family="paragraph">
      <style:paragraph-properties fo:text-align="end" fo:text-indent="0.4923in"/>
    </style:style>
    <style:style style:name="P4058" style:parent-style-name="Normal" style:family="paragraph">
      <style:paragraph-properties fo:text-align="end" fo:text-indent="0.4923in"/>
    </style:style>
    <style:style style:name="T4059" style:parent-style-name="DefaultParagraphFont" style:family="text">
      <style:text-properties fo:font-weight="bold" style:font-weight-asian="bold"/>
    </style:style>
    <style:style style:name="P4060" style:parent-style-name="Normal" style:family="paragraph">
      <style:paragraph-properties fo:text-align="end" fo:text-indent="0.4923in"/>
      <style:text-properties fo:font-weight="bold" style:font-weight-asian="bold"/>
    </style:style>
    <style:style style:name="P4061" style:parent-style-name="Normal" style:family="paragraph">
      <style:paragraph-properties fo:text-align="center"/>
      <style:text-properties fo:font-weight="bold" style:font-weight-asian="bold"/>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style>
    <style:style style:name="P4064" style:parent-style-name="Normal" style:family="paragraph">
      <style:paragraph-properties fo:text-align="end" fo:text-indent="0.4923in"/>
    </style:style>
    <style:style style:name="P4065" style:parent-style-name="Normal" style:family="paragraph">
      <style:paragraph-properties fo:text-indent="4.5284in"/>
    </style:style>
    <style:style style:name="P4066" style:parent-style-name="Normal" style:family="paragraph">
      <style:paragraph-properties fo:text-align="end"/>
    </style:style>
    <style:style style:name="P4067" style:parent-style-name="Normal" style:family="paragraph">
      <style:paragraph-properties fo:text-align="justify">
        <style:tab-stops>
          <style:tab-stop style:type="right" style:leader-style="solid" style:leader-text="_" style:position="6.4972in"/>
        </style:tab-stops>
      </style:paragraph-properties>
    </style:style>
    <style:style style:name="P4068" style:parent-style-name="Normal" style:family="paragraph">
      <style:paragraph-properties fo:text-align="justify">
        <style:tab-stops>
          <style:tab-stop style:type="right" style:leader-style="solid" style:leader-text="_" style:position="6.693in"/>
        </style:tab-stops>
      </style:paragraph-properties>
    </style:style>
    <style:style style:name="P4069"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4070" style:parent-style-name="Normal" style:family="paragraph">
      <style:paragraph-properties fo:text-align="justify">
        <style:tab-stops>
          <style:tab-stop style:type="right" style:leader-style="solid" style:leader-text="_" style:position="6.693in"/>
        </style:tab-stops>
      </style:paragraph-properties>
    </style:style>
    <style:style style:name="P4071" style:parent-style-name="Normal" style:family="paragraph">
      <style:paragraph-properties fo:text-align="justify">
        <style:tab-stops>
          <style:tab-stop style:type="right" style:leader-style="solid" style:leader-text="_" style:position="6.693in"/>
        </style:tab-stops>
      </style:paragraph-properties>
    </style:style>
    <style:style style:name="P4072"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ab-stops>
          <style:tab-stop style:type="right" style:leader-style="solid" style:leader-text="_" style:position="6.693in"/>
        </style:tab-stops>
      </style:paragraph-properties>
    </style:style>
    <style:style style:name="P4075" style:parent-style-name="Normal" style:family="paragraph">
      <style:paragraph-properties fo:text-align="justify">
        <style:tab-stops>
          <style:tab-stop style:type="right" style:leader-style="solid" style:leader-text="_" style:position="6.693in"/>
        </style:tab-stops>
      </style:paragraph-properties>
    </style:style>
    <style:style style:name="P4076"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ab-stops>
          <style:tab-stop style:type="right" style:leader-style="solid" style:leader-text="_" style:position="6.693in"/>
        </style:tab-stops>
      </style:paragraph-properties>
    </style:style>
    <style:style style:name="P4079" style:parent-style-name="Normal" style:family="paragraph">
      <style:paragraph-properties fo:text-align="justify">
        <style:tab-stops>
          <style:tab-stop style:type="right" style:leader-style="solid" style:leader-text="_" style:position="6.693in"/>
        </style:tab-stops>
      </style:paragraph-properties>
    </style:style>
    <style:style style:name="P4080" style:parent-style-name="Normal" style:family="paragraph">
      <style:paragraph-properties fo:text-align="justify">
        <style:tab-stops>
          <style:tab-stop style:type="right" style:leader-style="solid" style:leader-text="_" style:position="6.693in"/>
        </style:tab-stops>
      </style:paragraph-properties>
    </style:style>
    <style:style style:name="P4081"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P40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86" style:parent-style-name="Normal" style:family="paragraph">
      <style:paragraph-properties fo:text-align="justify">
        <style:tab-stops>
          <style:tab-stop style:type="center" style:position="5.25in"/>
          <style:tab-stop style:type="right" style:leader-style="solid" style:leader-text="_" style:position="6.6666in"/>
        </style:tab-stops>
      </style:paragraph-properties>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ab-stops>
          <style:tab-stop style:type="right" style:leader-style="solid" style:leader-text="_" style:position="6.693in"/>
        </style:tab-stops>
      </style:paragraph-properties>
    </style:style>
    <style:style style:name="P4089"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ab-stops>
          <style:tab-stop style:type="right" style:leader-style="solid" style:leader-text="_" style:position="6.693in"/>
        </style:tab-stops>
      </style:paragraph-properties>
    </style:style>
    <style:style style:name="P4092" style:parent-style-name="Normal" style:family="paragraph">
      <style:paragraph-properties fo:text-align="justify">
        <style:tab-stops>
          <style:tab-stop style:type="right" style:leader-style="solid" style:leader-text="_" style:position="6.693in"/>
        </style:tab-stops>
      </style:paragraph-properties>
    </style:style>
    <style:style style:name="P4093" style:parent-style-name="Normal" style:family="paragraph">
      <style:paragraph-properties fo:text-align="justify">
        <style:tab-stops>
          <style:tab-stop style:type="right" style:leader-style="solid" style:leader-text="_" style:position="6.693in"/>
        </style:tab-stops>
      </style:paragraph-properties>
    </style:style>
    <style:style style:name="P4094" style:parent-style-name="Normal" style:family="paragraph">
      <style:paragraph-properties fo:text-indent="0.4923in"/>
    </style:style>
    <style:style style:name="TableColumn4096" style:family="table-column">
      <style:table-column-properties style:column-width="1.8458in"/>
    </style:style>
    <style:style style:name="TableColumn4097" style:family="table-column">
      <style:table-column-properties style:column-width="1.5694in"/>
    </style:style>
    <style:style style:name="TableColumn4098" style:family="table-column">
      <style:table-column-properties style:column-width="1.1631in"/>
    </style:style>
    <style:style style:name="TableColumn4099" style:family="table-column">
      <style:table-column-properties style:column-width="2.2652in"/>
    </style:style>
    <style:style style:name="Table4095" style:family="table">
      <style:table-properties style:width="6.8437in" style:rel-width="100%" fo:margin-left="0in" table:align="lef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P4118" style:parent-style-name="Normal" style:family="paragraph">
      <style:paragraph-properties fo:text-indent="0.4923in"/>
    </style:style>
    <style:style style:name="P411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20" style:parent-style-name="Normal" style:family="paragraph">
      <style:paragraph-properties fo:text-align="justify" fo:text-indent="0.4923in">
        <style:tab-stops>
          <style:tab-stop style:type="center" style:position="4.1347in"/>
          <style:tab-stop style:type="right" style:leader-style="solid" style:leader-text="_" style:position="6.4972in"/>
        </style:tab-stops>
      </style:paragraph-properties>
    </style:style>
    <style:style style:name="P412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2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23"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P412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25"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126" style:parent-style-name="Normal" style:family="paragraph">
      <style:paragraph-properties fo:text-align="justify">
        <style:tab-stops>
          <style:tab-stop style:type="right" style:leader-style="solid" style:leader-text="_" style:position="6.4972in"/>
        </style:tab-stops>
      </style:paragraph-properties>
    </style:style>
    <style:style style:name="P412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8" style:parent-style-name="Normal" style:family="paragraph">
      <style:paragraph-properties fo:text-align="justify" fo:text-indent="0.4923in">
        <style:tab-stops>
          <style:tab-stop style:type="right" style:position="5.0208in"/>
        </style:tab-stops>
      </style:paragraph-properties>
    </style:style>
    <style:style style:name="T4139" style:parent-style-name="DefaultParagraphFont" style:family="text">
      <style:text-properties fo:font-size="10pt" style:font-size-asian="10pt"/>
    </style:style>
    <style:style style:name="P4140" style:parent-style-name="Normal" style:family="paragraph">
      <style:paragraph-properties fo:text-align="end" fo:text-indent="0.4923in"/>
    </style:style>
    <style:style style:name="P4141" style:parent-style-name="Normal" style:family="paragraph">
      <style:paragraph-properties fo:text-align="end" fo:text-indent="0.4923in"/>
    </style:style>
    <style:style style:name="T4142" style:parent-style-name="DefaultParagraphFont" style:family="text">
      <style:text-properties fo:font-weight="bold" style:font-weight-asian="bold"/>
    </style:style>
    <style:style style:name="P4143" style:parent-style-name="Normal" style:family="paragraph">
      <style:paragraph-properties fo:text-align="end" fo:text-indent="0.4923in"/>
      <style:text-properties fo:font-weight="bold" style:font-weight-asian="bold"/>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style:style>
    <style:style style:name="P4147" style:parent-style-name="Normal" style:family="paragraph">
      <style:paragraph-properties fo:text-indent="0.4923in"/>
    </style:style>
    <style:style style:name="TableColumn4149" style:family="table-column">
      <style:table-column-properties style:column-width="0.9402in"/>
    </style:style>
    <style:style style:name="TableColumn4150" style:family="table-column">
      <style:table-column-properties style:column-width="1.4395in"/>
    </style:style>
    <style:style style:name="TableColumn4151" style:family="table-column">
      <style:table-column-properties style:column-width="1.1923in"/>
    </style:style>
    <style:style style:name="TableColumn4152" style:family="table-column">
      <style:table-column-properties style:column-width="3.2715in"/>
    </style:style>
    <style:style style:name="Table4148" style:family="table">
      <style:table-properties style:width="6.8437in" style:rel-width="100%" fo:margin-left="0in" table:align="lef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P4171" style:parent-style-name="Normal" style:family="paragraph">
      <style:paragraph-properties fo:text-align="end" fo:text-indent="0.4923in"/>
    </style:style>
    <style:style style:name="P4172" style:parent-style-name="Normal" style:family="paragraph">
      <style:paragraph-properties fo:text-align="end" fo:text-indent="0.4923in"/>
    </style:style>
    <style:style style:name="T4173" style:parent-style-name="DefaultParagraphFont" style:family="text">
      <style:text-properties fo:font-weight="bold" style:font-weight-asian="bold"/>
    </style:style>
    <style:style style:name="P4174" style:parent-style-name="Normal" style:family="paragraph">
      <style:paragraph-properties fo:text-align="end" fo:text-indent="0.4923in"/>
      <style:text-properties fo:font-weight="bold" style:font-weight-asian="bold"/>
    </style:style>
    <style:style style:name="P4175" style:parent-style-name="Normal" style:family="paragraph">
      <style:paragraph-properties fo:text-align="center"/>
      <style:text-properties fo:font-weight="bold" style:font-weight-asian="bold"/>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style>
    <style:style style:name="P4178" style:parent-style-name="Normal" style:family="paragraph">
      <style:paragraph-properties fo:text-align="end" fo:text-indent="0.4923in"/>
    </style:style>
    <style:style style:name="P4179" style:parent-style-name="Normal" style:family="paragraph">
      <style:paragraph-properties fo:text-indent="4.5284in"/>
    </style:style>
    <style:style style:name="P4180" style:parent-style-name="Normal" style:family="paragraph">
      <style:paragraph-properties fo:text-align="end" fo:text-indent="0.4923in"/>
    </style:style>
    <style:style style:name="P4181" style:parent-style-name="Normal" style:family="paragraph">
      <style:paragraph-properties fo:text-align="justify">
        <style:tab-stops>
          <style:tab-stop style:type="right" style:leader-style="solid" style:leader-text="_" style:position="6.4972in"/>
        </style:tab-stops>
      </style:paragraph-properties>
    </style:style>
    <style:style style:name="P4182" style:parent-style-name="Normal" style:family="paragraph">
      <style:paragraph-properties fo:text-align="justify">
        <style:tab-stops>
          <style:tab-stop style:type="right" style:leader-style="solid" style:leader-text="_" style:position="6.693in"/>
        </style:tab-stops>
      </style:paragraph-properties>
    </style:style>
    <style:style style:name="P4183"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text-properties fo:font-size="10pt" style:font-size-asian="10pt"/>
    </style:style>
    <style:style style:name="P4184" style:parent-style-name="Normal" style:family="paragraph">
      <style:paragraph-properties fo:text-align="justify">
        <style:tab-stops>
          <style:tab-stop style:type="right" style:leader-style="solid" style:leader-text="_" style:position="6.693in"/>
        </style:tab-stops>
      </style:paragraph-properties>
    </style:style>
    <style:style style:name="P4185" style:parent-style-name="Normal" style:family="paragraph">
      <style:paragraph-properties fo:text-align="justify">
        <style:tab-stops>
          <style:tab-stop style:type="right" style:leader-style="solid" style:leader-text="_" style:position="6.693in"/>
        </style:tab-stops>
      </style:paragraph-properties>
    </style:style>
    <style:style style:name="P4186"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ab-stops>
          <style:tab-stop style:type="right" style:leader-style="solid" style:leader-text="_" style:position="6.693in"/>
        </style:tab-stops>
      </style:paragraph-properties>
    </style:style>
    <style:style style:name="P4189" style:parent-style-name="Normal" style:family="paragraph">
      <style:paragraph-properties fo:text-align="justify">
        <style:tab-stops>
          <style:tab-stop style:type="right" style:leader-style="solid" style:leader-text="_" style:position="6.693in"/>
        </style:tab-stops>
      </style:paragraph-properties>
    </style:style>
    <style:style style:name="P4190"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ab-stops>
          <style:tab-stop style:type="right" style:leader-style="solid" style:leader-text="_" style:position="6.693in"/>
        </style:tab-stops>
      </style:paragraph-properties>
    </style:style>
    <style:style style:name="P4193" style:parent-style-name="Normal" style:family="paragraph">
      <style:paragraph-properties fo:text-align="justify">
        <style:tab-stops>
          <style:tab-stop style:type="right" style:leader-style="solid" style:leader-text="_" style:position="6.693in"/>
        </style:tab-stops>
      </style:paragraph-properties>
    </style:style>
    <style:style style:name="P4194" style:parent-style-name="Normal" style:family="paragraph">
      <style:paragraph-properties fo:text-align="justify">
        <style:tab-stops>
          <style:tab-stop style:type="center" style:position="4.8236in"/>
          <style:tab-stop style:type="right" style:leader-style="solid" style:leader-text="_" style:position="6.4972in"/>
        </style:tab-stops>
      </style:paragraph-properties>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ab-stops>
          <style:tab-stop style:type="right" style:leader-style="solid" style:leader-text="_" style:position="6.4972in"/>
        </style:tab-stops>
      </style:paragraph-properties>
    </style:style>
    <style:style style:name="P4197" style:parent-style-name="Normal" style:family="paragraph">
      <style:paragraph-properties fo:text-align="justify">
        <style:tab-stops>
          <style:tab-stop style:type="right" style:leader-style="solid" style:leader-text="_" style:position="6.693in"/>
        </style:tab-stops>
      </style:paragraph-properties>
    </style:style>
    <style:style style:name="P419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199" style:parent-style-name="Normal" style:family="paragraph">
      <style:paragraph-properties fo:text-align="justify">
        <style:tab-stops>
          <style:tab-stop style:type="right" style:leader-style="solid" style:leader-text="_" style:position="6.4972in"/>
        </style:tab-stops>
      </style:paragraph-properties>
    </style:style>
    <style:style style:name="P4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01" style:parent-style-name="Normal" style:family="paragraph">
      <style:paragraph-properties fo:text-align="justify">
        <style:tab-stops>
          <style:tab-stop style:type="right" style:leader-style="solid" style:leader-text="_" style:position="6.693in"/>
        </style:tab-stops>
      </style:paragraph-properties>
    </style:style>
    <style:style style:name="P4202"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203" style:parent-style-name="Normal" style:family="paragraph">
      <style:paragraph-properties fo:text-align="justify">
        <style:tab-stops>
          <style:tab-stop style:type="right" style:leader-style="solid" style:leader-text="_" style:position="6.693in"/>
        </style:tab-stops>
      </style:paragraph-properties>
    </style:style>
    <style:style style:name="P4204" style:parent-style-name="Normal" style:family="paragraph">
      <style:paragraph-properties fo:text-align="justify">
        <style:tab-stops>
          <style:tab-stop style:type="right" style:leader-style="solid" style:leader-text="_" style:position="6.693in"/>
        </style:tab-stops>
      </style:paragraph-properties>
    </style:style>
    <style:style style:name="P4205" style:parent-style-name="Normal" style:family="paragraph">
      <style:paragraph-properties fo:text-align="justify">
        <style:tab-stops>
          <style:tab-stop style:type="right" style:leader-style="solid" style:leader-text="_" style:position="6.693in"/>
        </style:tab-stops>
      </style:paragraph-properties>
    </style:style>
    <style:style style:name="P4206" style:parent-style-name="Normal" style:family="paragraph">
      <style:paragraph-properties fo:text-align="center">
        <style:tab-stops>
          <style:tab-stop style:type="right" style:leader-style="solid" style:leader-text="_" style:position="6.4972in"/>
        </style:tab-stops>
      </style:paragraph-properties>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10" style:parent-style-name="Normal" style:family="paragraph">
      <style:paragraph-properties fo:text-align="justify">
        <style:tab-stops>
          <style:tab-stop style:type="right" style:leader-style="solid" style:leader-text="_" style:position="6.693in"/>
        </style:tab-stops>
      </style:paragraph-properties>
    </style:style>
    <style:style style:name="P421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12" style:parent-style-name="Normal" style:family="paragraph">
      <style:paragraph-properties fo:text-align="justify">
        <style:tab-stops>
          <style:tab-stop style:type="right" style:leader-style="solid" style:leader-text="_" style:position="6.693in"/>
        </style:tab-stops>
      </style:paragraph-properties>
    </style:style>
    <style:style style:name="P421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14" style:parent-style-name="Normal" style:family="paragraph">
      <style:paragraph-properties fo:text-align="justify">
        <style:tab-stops>
          <style:tab-stop style:type="right" style:leader-style="solid" style:leader-text="_" style:position="6.693in"/>
        </style:tab-stops>
      </style:paragraph-properties>
    </style:style>
    <style:style style:name="P4215" style:parent-style-name="Normal" style:family="paragraph">
      <style:paragraph-properties fo:text-align="justify">
        <style:tab-stops>
          <style:tab-stop style:type="right" style:leader-style="solid" style:leader-text="_" style:position="6.693in"/>
        </style:tab-stops>
      </style:paragraph-properties>
    </style:style>
    <style:style style:name="P421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17"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21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1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1"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9" style:parent-style-name="Normal" style:family="paragraph">
      <style:paragraph-properties fo:text-align="justify" fo:text-indent="0.4923in">
        <style:tab-stops>
          <style:tab-stop style:type="right" style:position="5.0208in"/>
        </style:tab-stops>
      </style:paragraph-properties>
    </style:style>
    <style:style style:name="T4230" style:parent-style-name="DefaultParagraphFont" style:family="text">
      <style:text-properties fo:font-size="10pt" style:font-size-asian="10pt"/>
    </style:style>
    <style:style style:name="P4231" style:parent-style-name="Normal" style:family="paragraph">
      <style:paragraph-properties fo:text-align="end" fo:text-indent="0.4923in"/>
    </style:style>
    <style:style style:name="P4232" style:parent-style-name="Normal" style:family="paragraph">
      <style:paragraph-properties fo:text-align="end" fo:text-indent="0.4923in"/>
    </style:style>
    <style:style style:name="T4233" style:parent-style-name="DefaultParagraphFont" style:family="text">
      <style:text-properties fo:font-weight="bold" style:font-weight-asian="bold"/>
    </style:style>
    <style:style style:name="P4234" style:parent-style-name="Normal" style:family="paragraph">
      <style:paragraph-properties fo:text-align="end" fo:text-indent="0.4923in"/>
      <style:text-properties fo:font-weight="bold" style:font-weight-asian="bold"/>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style>
    <style:style style:name="P4237" style:parent-style-name="Normal" style:family="paragraph">
      <style:paragraph-properties fo:text-indent="0.4923in"/>
    </style:style>
    <style:style style:name="TableColumn4239" style:family="table-column">
      <style:table-column-properties style:column-width="0.9402in"/>
    </style:style>
    <style:style style:name="TableColumn4240" style:family="table-column">
      <style:table-column-properties style:column-width="1.4395in"/>
    </style:style>
    <style:style style:name="TableColumn4241" style:family="table-column">
      <style:table-column-properties style:column-width="1.1923in"/>
    </style:style>
    <style:style style:name="TableColumn4242" style:family="table-column">
      <style:table-column-properties style:column-width="3.2715in"/>
    </style:style>
    <style:style style:name="Table4238" style:family="table">
      <style:table-properties style:width="6.8437in" style:rel-width="100%" fo:margin-left="0in" table:align="lef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P4261" style:parent-style-name="Normal" style:family="paragraph">
      <style:paragraph-properties fo:text-align="end" fo:text-indent="0.4923in"/>
    </style:style>
    <style:style style:name="P4262" style:parent-style-name="Normal" style:family="paragraph">
      <style:paragraph-properties fo:text-align="end" fo:text-indent="0.4923in"/>
    </style:style>
    <style:style style:name="T4263" style:parent-style-name="DefaultParagraphFont" style:family="text">
      <style:text-properties fo:font-weight="bold" style:font-weight-asian="bold"/>
    </style:style>
    <style:style style:name="P4264" style:parent-style-name="Normal" style:family="paragraph">
      <style:paragraph-properties fo:text-align="end" fo:text-indent="0.4923in"/>
    </style:style>
    <style:style style:name="P4265" style:parent-style-name="Normal" style:family="paragraph">
      <style:paragraph-properties fo:text-align="center"/>
      <style:text-properties fo:font-weight="bold" style:font-weight-asian="bold"/>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style>
    <style:style style:name="P4268" style:parent-style-name="Normal" style:family="paragraph">
      <style:paragraph-properties fo:text-indent="0.4923in"/>
    </style:style>
    <style:style style:name="P4269" style:parent-style-name="Normal" style:family="paragraph">
      <style:paragraph-properties fo:text-indent="4.5284in"/>
    </style:style>
    <style:style style:name="P4270" style:parent-style-name="Normal" style:family="paragraph">
      <style:paragraph-properties fo:text-align="end"/>
    </style:style>
    <style:style style:name="P4271" style:parent-style-name="Normal" style:family="paragraph">
      <style:paragraph-properties>
        <style:tab-stops>
          <style:tab-stop style:type="right" style:leader-style="solid" style:leader-text="_" style:position="6.4972in"/>
        </style:tab-stops>
      </style:paragraph-properties>
    </style:style>
    <style:style style:name="P4272" style:parent-style-name="Normal" style:family="paragraph">
      <style:paragraph-properties>
        <style:tab-stops>
          <style:tab-stop style:type="right" style:leader-style="solid" style:leader-text="_" style:position="6.693in"/>
        </style:tab-stops>
      </style:paragraph-properties>
    </style:style>
    <style:style style:name="P4273"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274" style:parent-style-name="DefaultParagraphFont" style:family="text">
      <style:text-properties fo:font-size="10pt" style:font-size-asian="10pt"/>
    </style:style>
    <style:style style:name="P4275" style:parent-style-name="Normal" style:family="paragraph">
      <style:paragraph-properties>
        <style:tab-stops>
          <style:tab-stop style:type="right" style:leader-style="solid" style:leader-text="_" style:position="6.693in"/>
        </style:tab-stops>
      </style:paragraph-properties>
    </style:style>
    <style:style style:name="P4276" style:parent-style-name="Normal" style:family="paragraph">
      <style:paragraph-properties>
        <style:tab-stops>
          <style:tab-stop style:type="right" style:leader-style="solid" style:leader-text="_" style:position="6.693in"/>
        </style:tab-stops>
      </style:paragraph-properties>
    </style:style>
    <style:style style:name="P4277"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style:tab-stops>
          <style:tab-stop style:type="right" style:leader-style="solid" style:leader-text="_" style:position="6.693in"/>
        </style:tab-stops>
      </style:paragraph-properties>
    </style:style>
    <style:style style:name="P4281" style:parent-style-name="Normal" style:family="paragraph">
      <style:paragraph-properties>
        <style:tab-stops>
          <style:tab-stop style:type="right" style:leader-style="solid" style:leader-text="_" style:position="6.693in"/>
        </style:tab-stops>
      </style:paragraph-properties>
    </style:style>
    <style:style style:name="P4282"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283" style:parent-style-name="DefaultParagraphFont" style:family="text">
      <style:text-properties fo:font-size="10pt" style:font-size-asian="10pt"/>
    </style:style>
    <style:style style:name="P4284" style:parent-style-name="Normal" style:family="paragraph">
      <style:paragraph-properties>
        <style:tab-stops>
          <style:tab-stop style:type="right" style:leader-style="solid" style:leader-text="_" style:position="6.693in"/>
        </style:tab-stops>
      </style:paragraph-properties>
    </style:style>
    <style:style style:name="P4285"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286" style:parent-style-name="DefaultParagraphFont" style:family="text">
      <style:text-properties fo:font-size="10pt" style:font-size-asian="10pt"/>
    </style:style>
    <style:style style:name="P4287" style:parent-style-name="Normal" style:family="paragraph">
      <style:paragraph-properties>
        <style:tab-stops>
          <style:tab-stop style:type="right" style:leader-style="solid" style:leader-text="_" style:position="6.693in"/>
        </style:tab-stops>
      </style:paragraph-properties>
    </style:style>
    <style:style style:name="P4288"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289" style:parent-style-name="DefaultParagraphFont" style:family="text">
      <style:text-properties fo:font-size="10pt" style:font-size-asian="10pt"/>
    </style:style>
    <style:style style:name="P4290" style:parent-style-name="Normal" style:family="paragraph">
      <style:paragraph-properties>
        <style:tab-stops>
          <style:tab-stop style:type="right" style:leader-style="solid" style:leader-text="_" style:position="6.693in"/>
        </style:tab-stops>
      </style:paragraph-properties>
    </style:style>
    <style:style style:name="P4291" style:parent-style-name="Normal" style:family="paragraph">
      <style:paragraph-properties>
        <style:tab-stops>
          <style:tab-stop style:type="right" style:leader-style="solid" style:leader-text="_" style:position="6.4972in"/>
        </style:tab-stops>
      </style:paragraph-properties>
    </style:style>
    <style:style style:name="P4292" style:parent-style-name="Normal" style:family="paragraph">
      <style:paragraph-properties fo:text-indent="0.4923in">
        <style:tab-stops>
          <style:tab-stop style:type="right" style:leader-style="solid" style:leader-text="_" style:position="6.693in"/>
        </style:tab-stops>
      </style:paragraph-properties>
    </style:style>
    <style:style style:name="P4293" style:parent-style-name="Normal" style:family="paragraph">
      <style:paragraph-properties fo:text-align="justify">
        <style:tab-stops>
          <style:tab-stop style:type="right" style:leader-style="solid" style:leader-text="_" style:position="6.693in"/>
        </style:tab-stops>
      </style:paragraph-properties>
    </style:style>
    <style:style style:name="P429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9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9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9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9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0"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ab-stops>
          <style:tab-stop style:type="right" style:leader-style="solid" style:leader-text="_" style:position="6.693in"/>
        </style:tab-stops>
      </style:paragraph-properties>
    </style:style>
    <style:style style:name="P4303" style:parent-style-name="Normal" style:family="paragraph">
      <style:paragraph-properties fo:text-align="justify">
        <style:tab-stops>
          <style:tab-stop style:type="right" style:leader-style="solid" style:leader-text="_" style:position="6.693in"/>
        </style:tab-stops>
      </style:paragraph-properties>
    </style:style>
    <style:style style:name="P430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0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1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1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14" style:parent-style-name="DefaultParagraphFont" style:family="text">
      <style:text-properties fo:font-size="10pt" style:font-size-asian="10pt"/>
    </style:style>
    <style:style style:name="P4315" style:parent-style-name="Normal" style:family="paragraph">
      <style:paragraph-properties fo:text-align="end" fo:text-indent="0.4923in"/>
    </style:style>
    <style:style style:name="P4316" style:parent-style-name="Normal" style:family="paragraph">
      <style:paragraph-properties fo:text-align="end" fo:text-indent="0.4923in"/>
    </style:style>
    <style:style style:name="T4317" style:parent-style-name="DefaultParagraphFont" style:family="text">
      <style:text-properties fo:font-weight="bold" style:font-weight-asian="bold"/>
    </style:style>
    <style:style style:name="P4318" style:parent-style-name="Normal" style:family="paragraph">
      <style:paragraph-properties fo:text-align="end" fo:text-indent="0.4923in"/>
      <style:text-properties fo:font-weight="bold" style:font-weight-asian="bold"/>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style>
    <style:style style:name="P4322" style:parent-style-name="Normal" style:family="paragraph">
      <style:paragraph-properties fo:text-indent="0.4923in"/>
      <style:text-properties fo:font-weight="bold" style:font-weight-asian="bold"/>
    </style:style>
    <style:style style:name="TableColumn4324" style:family="table-column">
      <style:table-column-properties style:column-width="0.9263in"/>
    </style:style>
    <style:style style:name="TableColumn4325" style:family="table-column">
      <style:table-column-properties style:column-width="1.5798in"/>
    </style:style>
    <style:style style:name="TableColumn4326" style:family="table-column">
      <style:table-column-properties style:column-width="1.5152in"/>
    </style:style>
    <style:style style:name="TableColumn4327" style:family="table-column">
      <style:table-column-properties style:column-width="2.8222in"/>
    </style:style>
    <style:style style:name="Table4323" style:family="table">
      <style:table-properties style:width="6.8437in" style:rel-width="100%" fo:margin-left="0in" table:align="lef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P4346" style:parent-style-name="Normal" style:family="paragraph">
      <style:paragraph-properties fo:text-align="end" fo:text-indent="0.4923in"/>
    </style:style>
    <style:style style:name="P4347" style:parent-style-name="Normal" style:family="paragraph">
      <style:paragraph-properties fo:text-align="end" fo:text-indent="0.4923in"/>
    </style:style>
    <style:style style:name="T4348" style:parent-style-name="DefaultParagraphFont" style:family="text">
      <style:text-properties fo:font-weight="bold" style:font-weight-asian="bold"/>
    </style:style>
    <style:style style:name="P4349" style:parent-style-name="Normal" style:family="paragraph">
      <style:paragraph-properties fo:text-align="end" fo:text-indent="0.4923in"/>
    </style:style>
    <style:style style:name="P4350" style:parent-style-name="Normal" style:family="paragraph">
      <style:paragraph-properties fo:text-align="center"/>
      <style:text-properties fo:font-weight="bold" style:font-weight-asian="bold"/>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style>
    <style:style style:name="P4353" style:parent-style-name="Normal" style:family="paragraph">
      <style:paragraph-properties fo:text-align="end" fo:text-indent="0.4923in"/>
    </style:style>
    <style:style style:name="P4354" style:parent-style-name="Normal" style:family="paragraph">
      <style:paragraph-properties fo:text-indent="4.5284in"/>
    </style:style>
    <style:style style:name="P4355" style:parent-style-name="Normal" style:family="paragraph">
      <style:paragraph-properties fo:text-align="end"/>
    </style:style>
    <style:style style:name="P4356" style:parent-style-name="Normal" style:family="paragraph">
      <style:paragraph-properties>
        <style:tab-stops>
          <style:tab-stop style:type="right" style:leader-style="solid" style:leader-text="_" style:position="6.4972in"/>
        </style:tab-stops>
      </style:paragraph-properties>
    </style:style>
    <style:style style:name="P4357" style:parent-style-name="Normal" style:family="paragraph">
      <style:paragraph-properties>
        <style:tab-stops>
          <style:tab-stop style:type="right" style:leader-style="solid" style:leader-text="_" style:position="6.693in"/>
        </style:tab-stops>
      </style:paragraph-properties>
    </style:style>
    <style:style style:name="P4358" style:parent-style-name="Normal" style:family="paragraph">
      <style:paragraph-properties>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359" style:parent-style-name="Normal" style:family="paragraph">
      <style:paragraph-properties>
        <style:tab-stops>
          <style:tab-stop style:type="right" style:leader-style="solid" style:leader-text="_" style:position="6.693in"/>
        </style:tab-stops>
      </style:paragraph-properties>
    </style:style>
    <style:style style:name="P4360"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361" style:parent-style-name="DefaultParagraphFont" style:family="text">
      <style:text-properties fo:font-size="10pt" style:font-size-asian="10pt"/>
    </style:style>
    <style:style style:name="P4362" style:parent-style-name="Normal" style:family="paragraph">
      <style:paragraph-properties>
        <style:tab-stops>
          <style:tab-stop style:type="right" style:leader-style="solid" style:leader-text="_" style:position="6.693in"/>
        </style:tab-stops>
      </style:paragraph-properties>
    </style:style>
    <style:style style:name="P4363"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style:tab-stops>
          <style:tab-stop style:type="right" style:leader-style="solid" style:leader-text="_" style:position="6.693in"/>
        </style:tab-stops>
      </style:paragraph-properties>
    </style:style>
    <style:style style:name="P4367"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368" style:parent-style-name="Normal" style:family="paragraph">
      <style:paragraph-properties>
        <style:tab-stops>
          <style:tab-stop style:type="right" style:leader-style="solid" style:leader-text="_" style:position="6.693in"/>
        </style:tab-stops>
      </style:paragraph-properties>
    </style:style>
    <style:style style:name="P4369"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370" style:parent-style-name="DefaultParagraphFont" style:family="text">
      <style:text-properties fo:font-size="10pt" style:font-size-asian="10pt"/>
    </style:style>
    <style:style style:name="P4371" style:parent-style-name="Normal" style:family="paragraph">
      <style:paragraph-properties>
        <style:tab-stops>
          <style:tab-stop style:type="right" style:leader-style="solid" style:leader-text="_" style:position="6.693in"/>
        </style:tab-stops>
      </style:paragraph-properties>
    </style:style>
    <style:style style:name="P4372" style:parent-style-name="Normal" style:family="paragraph">
      <style:paragraph-properties fo:text-align="justify">
        <style:tab-stops>
          <style:tab-stop style:type="right" style:leader-style="solid" style:leader-text="_" style:position="6.693in"/>
        </style:tab-stops>
      </style:paragraph-properties>
    </style:style>
    <style:style style:name="P4373" style:parent-style-name="Normal" style:family="paragraph">
      <style:paragraph-properties fo:text-align="justify">
        <style:tab-stops>
          <style:tab-stop style:type="right" style:leader-style="solid" style:leader-text="_" style:position="6.693in"/>
        </style:tab-stops>
      </style:paragraph-properties>
    </style:style>
    <style:style style:name="P43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75" style:parent-style-name="Normal" style:family="paragraph">
      <style:paragraph-properties fo:text-align="justify">
        <style:tab-stops>
          <style:tab-stop style:type="right" style:leader-style="solid" style:leader-text="_" style:position="6.693in"/>
        </style:tab-stops>
      </style:paragraph-properties>
    </style:style>
    <style:style style:name="P4376"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37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7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7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3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81"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ab-stops>
          <style:tab-stop style:type="right" style:leader-style="solid" style:leader-text="_" style:position="6.693in"/>
        </style:tab-stops>
      </style:paragraph-properties>
    </style:style>
    <style:style style:name="P4384" style:parent-style-name="Normal" style:family="paragraph">
      <style:paragraph-properties fo:text-align="justify">
        <style:tab-stops>
          <style:tab-stop style:type="right" style:leader-style="solid" style:leader-text="_" style:position="6.693in"/>
        </style:tab-stops>
      </style:paragraph-properties>
    </style:style>
    <style:style style:name="P438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8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3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8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9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93" style:parent-style-name="DefaultParagraphFont" style:family="text">
      <style:text-properties fo:font-size="10pt" style:font-size-asian="10pt"/>
    </style:style>
    <style:style style:name="P4394" style:parent-style-name="Normal" style:family="paragraph">
      <style:paragraph-properties fo:text-align="end" fo:text-indent="0.4923in"/>
    </style:style>
    <style:style style:name="T4395" style:parent-style-name="DefaultParagraphFont" style:family="text">
      <style:text-properties fo:font-weight="bold" style:font-weight-asian="bold"/>
    </style:style>
    <style:style style:name="P4396" style:parent-style-name="Normal" style:family="paragraph">
      <style:paragraph-properties fo:text-align="end" fo:text-indent="0.4923in"/>
      <style:text-properties fo:font-weight="bold" style:font-weight-asian="bold"/>
    </style:style>
    <style:style style:name="P4397" style:parent-style-name="Normal" style:family="paragraph">
      <style:paragraph-properties fo:text-align="justify">
        <style:tab-stops>
          <style:tab-stop style:type="right" style:leader-style="solid" style:leader-text="_" style:position="6.693in"/>
        </style:tab-stops>
      </style:paragraph-properties>
    </style:style>
    <style:style style:name="P439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99" style:parent-style-name="Normal" style:family="paragraph">
      <style:paragraph-properties fo:text-align="justify">
        <style:tab-stops>
          <style:tab-stop style:type="right" style:leader-style="solid" style:leader-text="_" style:position="6.4972in"/>
        </style:tab-stops>
      </style:paragraph-properties>
    </style:style>
    <style:style style:name="P4400" style:parent-style-name="Normal" style:family="paragraph">
      <style:paragraph-properties fo:text-align="justify">
        <style:tab-stops>
          <style:tab-stop style:type="right" style:leader-style="solid" style:leader-text="_" style:position="6.693in"/>
        </style:tab-stops>
      </style:paragraph-properties>
    </style:style>
    <style:style style:name="P4401"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ab-stops>
          <style:tab-stop style:type="right" style:leader-style="solid" style:leader-text="_" style:position="6.4972in"/>
        </style:tab-stops>
      </style:paragraph-properties>
    </style:style>
    <style:style style:name="P4404" style:parent-style-name="Normal" style:family="paragraph">
      <style:paragraph-properties fo:text-indent="4.5284in">
        <style:tab-stops>
          <style:tab-stop style:type="right" style:leader-style="solid" style:leader-text="_" style:position="6.4972in"/>
        </style:tab-stops>
      </style:paragraph-properties>
    </style:style>
    <style:style style:name="P4405" style:parent-style-name="Normal" style:family="paragraph">
      <style:paragraph-properties fo:text-align="justify">
        <style:tab-stops>
          <style:tab-stop style:type="right" style:leader-style="solid" style:leader-text="_" style:position="6.4972in"/>
        </style:tab-stops>
      </style:paragraph-properties>
    </style:style>
    <style:style style:name="P4406" style:parent-style-name="Normal" style:family="paragraph">
      <style:paragraph-properties fo:text-align="justify">
        <style:tab-stops>
          <style:tab-stop style:type="right" style:leader-style="solid" style:leader-text="_" style:position="6.4972in"/>
        </style:tab-stops>
      </style:paragraph-properties>
    </style:style>
    <style:style style:name="P4407" style:parent-style-name="Normal" style:family="paragraph">
      <style:paragraph-properties fo:text-align="justify">
        <style:tab-stops>
          <style:tab-stop style:type="right" style:leader-style="solid" style:leader-text="_" style:position="6.693in"/>
        </style:tab-stops>
      </style:paragraph-properties>
    </style:style>
    <style:style style:name="P4408"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09" style:parent-style-name="Normal" style:family="paragraph">
      <style:paragraph-properties fo:text-align="justify">
        <style:tab-stops>
          <style:tab-stop style:type="right" style:leader-style="solid" style:leader-text="_" style:position="6.693in"/>
        </style:tab-stops>
      </style:paragraph-properties>
    </style:style>
    <style:style style:name="P4410"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11" style:parent-style-name="Normal" style:family="paragraph">
      <style:paragraph-properties fo:text-align="justify">
        <style:tab-stops>
          <style:tab-stop style:type="right" style:leader-style="solid" style:leader-text="_" style:position="6.693in"/>
        </style:tab-stops>
      </style:paragraph-properties>
    </style:style>
    <style:style style:name="P4412"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13" style:parent-style-name="Normal" style:family="paragraph">
      <style:paragraph-properties fo:text-align="justify">
        <style:tab-stops>
          <style:tab-stop style:type="right" style:leader-style="solid" style:leader-text="_" style:position="6.693in"/>
        </style:tab-stops>
      </style:paragraph-properties>
    </style:style>
    <style:style style:name="P4414" style:parent-style-name="Normal" style:family="paragraph">
      <style:paragraph-properties>
        <style:tab-stops>
          <style:tab-stop style:type="center" style:position="4.725in"/>
          <style:tab-stop style:type="right" style:leader-style="solid" style:leader-text="_" style:position="6.4972in"/>
        </style:tab-stops>
      </style:paragraph-properties>
    </style:style>
    <style:style style:name="P4415" style:parent-style-name="Normal" style:family="paragraph">
      <style:paragraph-properties fo:text-align="justify">
        <style:tab-stops>
          <style:tab-stop style:type="right" style:leader-style="solid" style:leader-text="_" style:position="6.693in"/>
        </style:tab-stops>
      </style:paragraph-properties>
    </style:style>
    <style:style style:name="P4416" style:parent-style-name="Normal" style:family="paragraph">
      <style:paragraph-properties fo:text-align="center"/>
    </style:style>
    <style:style style:name="P4417" style:parent-style-name="Normal" style:family="paragraph">
      <style:paragraph-properties>
        <style:tab-stops>
          <style:tab-stop style:type="right" style:leader-style="solid" style:leader-text="_" style:position="6.693in"/>
        </style:tab-stops>
      </style:paragraph-properties>
    </style:style>
    <style:style style:name="P4418" style:parent-style-name="Normal" style:family="paragraph">
      <style:paragraph-properties>
        <style:tab-stops>
          <style:tab-stop style:type="right" style:leader-style="solid" style:leader-text="_" style:position="6.693in"/>
        </style:tab-stops>
      </style:paragraph-properties>
    </style:style>
    <style:style style:name="P4419" style:parent-style-name="Normal" style:family="paragraph">
      <style:paragraph-properties>
        <style:tab-stops>
          <style:tab-stop style:type="right" style:leader-style="solid" style:leader-text="_" style:position="6.693in"/>
        </style:tab-stops>
      </style:paragraph-properties>
    </style:style>
    <style:style style:name="P4420" style:parent-style-name="Normal" style:family="paragraph">
      <style:paragraph-properties>
        <style:tab-stops>
          <style:tab-stop style:type="right" style:leader-style="solid" style:leader-text="_" style:position="6.693in"/>
        </style:tab-stops>
      </style:paragraph-properties>
    </style:style>
    <style:style style:name="P4421" style:parent-style-name="Normal" style:family="paragraph">
      <style:paragraph-properties>
        <style:tab-stops>
          <style:tab-stop style:type="right" style:leader-style="solid" style:leader-text="_" style:position="6.693in"/>
        </style:tab-stops>
      </style:paragraph-properties>
    </style:style>
    <style:style style:name="P4422" style:parent-style-name="Normal" style:family="paragraph">
      <style:paragraph-properties>
        <style:tab-stops>
          <style:tab-stop style:type="right" style:leader-style="solid" style:leader-text="_" style:position="6.693in"/>
        </style:tab-stops>
      </style:paragraph-properties>
    </style:style>
    <style:style style:name="P4423" style:parent-style-name="Normal" style:family="paragraph">
      <style:paragraph-properties fo:text-indent="0.4923in">
        <style:tab-stops>
          <style:tab-stop style:type="right" style:leader-style="solid" style:leader-text="_" style:position="6.4972in"/>
        </style:tab-stops>
      </style:paragraph-properties>
    </style:style>
    <style:style style:name="P4424"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4425" style:parent-style-name="Normal" style:family="paragraph">
      <style:paragraph-properties>
        <style:tab-stops>
          <style:tab-stop style:type="right" style:leader-style="solid" style:leader-text="_" style:position="6.693in"/>
        </style:tab-stops>
      </style:paragraph-properties>
    </style:style>
    <style:style style:name="P4426" style:parent-style-name="Normal" style:family="paragraph">
      <style:paragraph-properties>
        <style:tab-stops>
          <style:tab-stop style:type="right" style:leader-style="solid" style:leader-text="_" style:position="6.693in"/>
        </style:tab-stops>
      </style:paragraph-properties>
    </style:style>
    <style:style style:name="P4427" style:parent-style-name="Normal" style:family="paragraph">
      <style:paragraph-properties>
        <style:tab-stops>
          <style:tab-stop style:type="right" style:leader-style="solid" style:leader-text="_" style:position="6.693in"/>
        </style:tab-stops>
      </style:paragraph-properties>
    </style:style>
    <style:style style:name="P4428" style:parent-style-name="Normal" style:family="paragraph">
      <style:paragraph-properties>
        <style:tab-stops>
          <style:tab-stop style:type="right" style:leader-style="solid" style:leader-text="_" style:position="6.693in"/>
        </style:tab-stops>
      </style:paragraph-properties>
    </style:style>
    <style:style style:name="P4429" style:parent-style-name="Normal" style:family="paragraph">
      <style:paragraph-properties>
        <style:tab-stops>
          <style:tab-stop style:type="right" style:leader-style="solid" style:leader-text="_" style:position="6.693in"/>
        </style:tab-stops>
      </style:paragraph-properties>
    </style:style>
    <style:style style:name="P443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32"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35"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38"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41"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42" style:parent-style-name="DefaultParagraphFont" style:family="text">
      <style:text-properties fo:font-size="10pt" style:font-size-asian="10pt"/>
    </style:style>
    <style:style style:name="P4443" style:parent-style-name="Normal" style:family="paragraph">
      <style:paragraph-properties fo:text-indent="0.4923in">
        <style:tab-stops>
          <style:tab-stop style:type="right" style:leader-style="solid" style:leader-text="_" style:position="6.693in"/>
        </style:tab-stops>
      </style:paragraph-properties>
    </style:style>
    <style:style style:name="P4444" style:parent-style-name="Normal" style:family="paragraph">
      <style:paragraph-properties fo:text-indent="0.4923in">
        <style:tab-stops>
          <style:tab-stop style:type="center" style:position="4.5833in"/>
          <style:tab-stop style:type="center" style:position="4.725in"/>
          <style:tab-stop style:type="right" style:leader-style="solid" style:leader-text="_" style:position="6.4972in"/>
        </style:tab-stops>
      </style:paragraph-properties>
    </style:style>
    <style:style style:name="T4445" style:parent-style-name="DefaultParagraphFont" style:family="text">
      <style:text-properties fo:font-size="10pt" style:font-size-asian="10pt"/>
    </style:style>
    <style:style style:name="P4446" style:parent-style-name="Normal" style:family="paragraph">
      <style:paragraph-properties fo:text-indent="0.4923in"/>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P4451" style:parent-style-name="Normal" style:family="paragraph">
      <style:paragraph-properties fo:text-align="end" fo:text-indent="0.4923in"/>
      <style:text-properties fo:font-weight="bold" style:font-weight-asian="bold"/>
    </style:style>
    <style:style style:name="P4452" style:parent-style-name="Normal" style:family="paragraph">
      <style:paragraph-properties fo:text-align="end" fo:text-indent="0.4923in"/>
    </style:style>
    <style:style style:name="T4453" style:parent-style-name="DefaultParagraphFont" style:family="text">
      <style:text-properties fo:font-weight="bold" style:font-weight-asian="bold"/>
    </style:style>
    <style:style style:name="P4454" style:parent-style-name="Normal" style:family="paragraph">
      <style:paragraph-properties fo:text-align="end" fo:text-indent="0.4923in"/>
      <style:text-properties fo:font-weight="bold" style:font-weight-asian="bold"/>
    </style:style>
    <style:style style:name="TableColumn4456" style:family="table-column">
      <style:table-column-properties style:column-width="0.4923in"/>
    </style:style>
    <style:style style:name="TableColumn4457" style:family="table-column">
      <style:table-column-properties style:column-width="1.4305in"/>
    </style:style>
    <style:style style:name="TableColumn4458" style:family="table-column">
      <style:table-column-properties style:column-width="0.75in"/>
    </style:style>
    <style:style style:name="TableColumn4459" style:family="table-column">
      <style:table-column-properties style:column-width="2.1944in"/>
    </style:style>
    <style:style style:name="TableColumn4460" style:family="table-column">
      <style:table-column-properties style:column-width="1.9763in"/>
    </style:style>
    <style:style style:name="Table4455" style:family="table">
      <style:table-properties style:width="6.8437in" style:rel-width="100%" fo:margin-left="0in" table:align="lef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Row4470" style:family="table-row">
      <style:table-row-properties/>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P4489" style:parent-style-name="Normal" style:family="paragraph">
      <style:paragraph-properties fo:text-align="end" fo:text-indent="0.4923in"/>
    </style:style>
    <style:style style:name="P4490" style:parent-style-name="Normal" style:family="paragraph">
      <style:paragraph-properties fo:text-align="end" fo:text-indent="0.4923in"/>
    </style:style>
    <style:style style:name="T4491" style:parent-style-name="DefaultParagraphFont" style:family="text">
      <style:text-properties fo:font-weight="bold" style:font-weight-asian="bold"/>
    </style:style>
    <style:style style:name="P4492" style:parent-style-name="Normal" style:family="paragraph">
      <style:paragraph-properties fo:text-align="end" fo:text-indent="0.4923in"/>
      <style:text-properties fo:font-weight="bold" style:font-weight-asian="bold"/>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style>
    <style:style style:name="P4495" style:parent-style-name="Normal" style:family="paragraph">
      <style:paragraph-properties fo:text-indent="0.4923in"/>
    </style:style>
    <style:style style:name="TableColumn4497" style:family="table-column">
      <style:table-column-properties style:column-width="1.452in"/>
    </style:style>
    <style:style style:name="TableColumn4498" style:family="table-column">
      <style:table-column-properties style:column-width="2.8729in"/>
    </style:style>
    <style:style style:name="TableColumn4499" style:family="table-column">
      <style:table-column-properties style:column-width="2.5187in"/>
    </style:style>
    <style:style style:name="Table4496" style:family="table">
      <style:table-properties style:width="6.8437in" style:rel-width="100%" fo:margin-left="0in" table:align="lef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P4514" style:parent-style-name="Normal" style:family="paragraph">
      <style:paragraph-properties fo:text-align="end" fo:text-indent="0.4923in"/>
    </style:style>
    <style:style style:name="P4515" style:parent-style-name="Normal" style:family="paragraph">
      <style:paragraph-properties fo:text-align="end" fo:text-indent="0.4923in"/>
    </style:style>
    <style:style style:name="T4516" style:parent-style-name="DefaultParagraphFont" style:family="text">
      <style:text-properties fo:font-weight="bold" style:font-weight-asian="bold"/>
    </style:style>
    <style:style style:name="P4517" style:parent-style-name="Normal" style:family="paragraph">
      <style:paragraph-properties fo:text-align="end" fo:text-indent="0.4923in"/>
      <style:text-properties fo:font-weight="bold" style:font-weight-asian="bold"/>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style>
    <style:style style:name="P4520" style:parent-style-name="Normal" style:family="paragraph">
      <style:paragraph-properties fo:text-indent="0.4923in"/>
      <style:text-properties fo:font-weight="bold" style:font-weight-asian="bold"/>
    </style:style>
    <style:style style:name="TableColumn4522" style:family="table-column">
      <style:table-column-properties style:column-width="1.0444in"/>
    </style:style>
    <style:style style:name="TableColumn4523" style:family="table-column">
      <style:table-column-properties style:column-width="1.6166in"/>
    </style:style>
    <style:style style:name="TableColumn4524" style:family="table-column">
      <style:table-column-properties style:column-width="2.502in"/>
    </style:style>
    <style:style style:name="TableColumn4525" style:family="table-column">
      <style:table-column-properties style:column-width="1.6805in"/>
    </style:style>
    <style:style style:name="Table4521" style:family="table">
      <style:table-properties style:width="6.8437in" style:rel-width="100%" fo:margin-left="0in" table:align="lef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P4544" style:parent-style-name="Normal" style:family="paragraph">
      <style:paragraph-properties fo:text-indent="0.4923in"/>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P4549" style:parent-style-name="Normal" style:family="paragraph">
      <style:paragraph-properties fo:text-align="end" fo:text-indent="0.4923in"/>
      <style:text-properties fo:font-weight="bold" style:font-weight-asian="bold"/>
    </style:style>
    <style:style style:name="P4550" style:parent-style-name="Normal" style:family="paragraph">
      <style:paragraph-properties fo:text-align="end" fo:text-indent="0.4923in"/>
    </style:style>
    <style:style style:name="T4551" style:parent-style-name="DefaultParagraphFont" style:family="text">
      <style:text-properties fo:font-weight="bold" style:font-weight-asian="bold"/>
    </style:style>
    <style:style style:name="P4552" style:parent-style-name="Normal" style:family="paragraph">
      <style:paragraph-properties fo:text-align="end" fo:text-indent="0.4923in"/>
      <style:text-properties fo:font-weight="bold" style:font-weight-asian="bold"/>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style>
    <style:style style:name="P4555" style:parent-style-name="Normal" style:family="paragraph">
      <style:paragraph-properties fo:text-indent="0.4923in"/>
    </style:style>
    <style:style style:name="TableColumn4557" style:family="table-column">
      <style:table-column-properties style:column-width="3.3027in"/>
    </style:style>
    <style:style style:name="TableColumn4558" style:family="table-column">
      <style:table-column-properties style:column-width="3.5409in"/>
    </style:style>
    <style:style style:name="Table4556" style:family="table">
      <style:table-properties style:width="6.8437in" style:rel-width="100%" fo:margin-left="0in" table:align="lef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P4569" style:parent-style-name="Normal" style:family="paragraph">
      <style:paragraph-properties fo:text-align="end" fo:text-indent="0.4923in"/>
    </style:style>
    <style:style style:name="P4570" style:parent-style-name="Normal" style:family="paragraph">
      <style:paragraph-properties fo:text-align="end" fo:text-indent="0.4923in"/>
    </style:style>
    <style:style style:name="T4571" style:parent-style-name="DefaultParagraphFont" style:family="text">
      <style:text-properties fo:font-weight="bold" style:font-weight-asian="bold"/>
    </style:style>
    <style:style style:name="P4572" style:parent-style-name="Normal" style:family="paragraph">
      <style:paragraph-properties fo:text-align="end" fo:text-indent="0.4923in"/>
      <style:text-properties fo:font-weight="bold" style:font-weight-asian="bold"/>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style:style>
    <style:style style:name="P4575" style:parent-style-name="Normal" style:family="paragraph">
      <style:paragraph-properties fo:text-indent="0.4923in"/>
    </style:style>
    <style:style style:name="TableColumn4577" style:family="table-column">
      <style:table-column-properties style:column-width="3.4888in"/>
    </style:style>
    <style:style style:name="TableColumn4578" style:family="table-column">
      <style:table-column-properties style:column-width="3.3548in"/>
    </style:style>
    <style:style style:name="Table4576" style:family="table">
      <style:table-properties style:width="6.8437in" style:rel-width="100%" fo:margin-left="0in" table:align="lef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P4589" style:parent-style-name="Normal" style:family="paragraph">
      <style:paragraph-properties fo:text-align="end" fo:text-indent="0.4923in"/>
    </style:style>
    <style:style style:name="P4590" style:parent-style-name="Normal" style:family="paragraph">
      <style:paragraph-properties fo:text-align="end" fo:text-indent="0.4923in"/>
    </style:style>
    <style:style style:name="T4591" style:parent-style-name="DefaultParagraphFont" style:family="text">
      <style:text-properties fo:font-weight="bold" style:font-weight-asian="bold"/>
    </style:style>
    <style:style style:name="P4592" style:parent-style-name="Normal" style:family="paragraph">
      <style:paragraph-properties fo:text-align="end" fo:text-indent="0.4923in"/>
      <style:text-properties fo:font-weight="bold" style:font-weight-asian="bold"/>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P4596" style:parent-style-name="Normal" style:family="paragraph">
      <style:paragraph-properties fo:text-indent="0.4923in"/>
    </style:style>
    <style:style style:name="TableColumn4598" style:family="table-column">
      <style:table-column-properties style:column-width="3.4256in"/>
    </style:style>
    <style:style style:name="TableColumn4599" style:family="table-column">
      <style:table-column-properties style:column-width="3.418in"/>
    </style:style>
    <style:style style:name="Table4597" style:family="table">
      <style:table-properties style:width="6.8437in" style:rel-width="100%" fo:margin-left="0in" table:align="lef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P4610" style:parent-style-name="Normal" style:family="paragraph">
      <style:paragraph-properties fo:text-indent="0.4923in"/>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text-align="end" fo:text-indent="0.4923in"/>
      <style:text-properties fo:font-weight="bold" style:font-weight-asian="bold"/>
    </style:style>
    <style:style style:name="P4616" style:parent-style-name="Normal" style:family="paragraph">
      <style:paragraph-properties fo:text-align="end" fo:text-indent="0.4923in"/>
    </style:style>
    <style:style style:name="T4617" style:parent-style-name="DefaultParagraphFont" style:family="text">
      <style:text-properties fo:font-weight="bold" style:font-weight-asian="bold"/>
    </style:style>
    <style:style style:name="P4618" style:parent-style-name="Normal" style:family="paragraph">
      <style:paragraph-properties fo:text-align="end" fo:text-indent="0.4923in"/>
      <style:text-properties fo:font-weight="bold" style:font-weight-asian="bold"/>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style>
    <style:style style:name="P4621" style:parent-style-name="Normal" style:family="paragraph">
      <style:paragraph-properties fo:text-indent="0.4923in"/>
    </style:style>
    <style:style style:name="TableColumn4623" style:family="table-column">
      <style:table-column-properties style:column-width="0.3972in"/>
    </style:style>
    <style:style style:name="TableColumn4624" style:family="table-column">
      <style:table-column-properties style:column-width="1.1527in"/>
    </style:style>
    <style:style style:name="TableColumn4625" style:family="table-column">
      <style:table-column-properties style:column-width="0.802in"/>
    </style:style>
    <style:style style:name="TableColumn4626" style:family="table-column">
      <style:table-column-properties style:column-width="0.7854in"/>
    </style:style>
    <style:style style:name="TableColumn4627" style:family="table-column">
      <style:table-column-properties style:column-width="0.7402in"/>
    </style:style>
    <style:style style:name="TableColumn4628" style:family="table-column">
      <style:table-column-properties style:column-width="1.5055in"/>
    </style:style>
    <style:style style:name="TableColumn4629" style:family="table-column">
      <style:table-column-properties style:column-width="1.4604in"/>
    </style:style>
    <style:style style:name="Table4622" style:family="table">
      <style:table-properties style:width="6.8437in" style:rel-width="100%" fo:margin-left="0in" table:align="lef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10pt" style:font-size-asian="10pt"/>
    </style:style>
    <style:style style:name="T4639" style:parent-style-name="DefaultParagraphFont" style:family="text">
      <style:text-properties style:text-position="super 65%"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text-properties fo:font-size="10pt" style:font-size-asian="10pt" fo:language="en" fo:country="US"/>
    </style:style>
    <style:style style:name="T4642" style:parent-style-name="DefaultParagraphFont" style:family="text">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P4664" style:parent-style-name="Normal" style:family="paragraph">
      <style:paragraph-properties fo:text-align="center"/>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widows="0" fo:orphans="0" fo:break-before="page" fo:text-indent="3.543in"/>
    </style:style>
    <style:style style:name="P4672" style:parent-style-name="Normal" style:family="paragraph">
      <style:paragraph-properties fo:widows="0" fo:orphans="0" fo:text-indent="3.543in"/>
    </style:style>
    <style:style style:name="P4673" style:parent-style-name="Normal" style:family="paragraph">
      <style:paragraph-properties fo:widows="0" fo:orphans="0" fo:text-indent="3.543in"/>
    </style:style>
    <style:style style:name="P4674" style:parent-style-name="Normal" style:family="paragraph">
      <style:paragraph-properties fo:widows="0" fo:orphans="0" fo:text-align="center"/>
      <style:text-properties fo:font-weight="bold" style:font-weight-asian="bold" style:font-weight-complex="bold"/>
    </style:style>
    <style:style style:name="P4675" style:parent-style-name="Normal" style:family="paragraph">
      <style:paragraph-properties fo:widows="0" fo:orphans="0" fo:text-align="center"/>
    </style:style>
    <style:style style:name="T4676" style:parent-style-name="DefaultParagraphFont" style:family="text">
      <style:text-properties fo:font-weight="bold" style:font-weight-asian="bold" style:font-weight-complex="bold"/>
    </style:style>
    <style:style style:name="P4677" style:parent-style-name="Normal" style:family="paragraph">
      <style:paragraph-properties fo:widows="0" fo:orphans="0" fo:text-align="center"/>
      <style:text-properties fo:font-weight="bold" style:font-weight-asian="bold" style:font-weight-complex="bold"/>
    </style:style>
    <style:style style:name="P4678" style:parent-style-name="Normal" style:family="paragraph">
      <style:paragraph-properties fo:widows="0" fo:orphans="0" fo:text-align="center"/>
    </style:style>
    <style:style style:name="T4679" style:parent-style-name="DefaultParagraphFont" style:family="text">
      <style:text-properties fo:font-weight="bold" style:font-weight-asian="bold" style:font-weight-complex="bold"/>
    </style:style>
    <style:style style:name="T4680" style:parent-style-name="DefaultParagraphFont" style:family="text">
      <style:text-properties fo:font-weight="bold" style:font-weight-asian="bold" style:font-weight-complex="bold"/>
    </style:style>
    <style:style style:name="T4681" style:parent-style-name="DefaultParagraphFont" style:family="text">
      <style:text-properties fo:font-weight="bold" style:font-weight-asian="bold" style:font-weight-complex="bold"/>
    </style:style>
    <style:style style:name="P4682" style:parent-style-name="Normal" style:family="paragraph">
      <style:paragraph-properties fo:text-align="justify" fo:text-indent="0.4923in"/>
    </style:style>
    <style:style style:name="P4683" style:parent-style-name="Normal" style:family="paragraph">
      <style:paragraph-properties fo:widows="0" fo:orphans="0" fo:text-align="justify" fo:text-indent="0.4923in"/>
    </style:style>
    <style:style style:name="P4684" style:parent-style-name="Normal" style:family="paragraph">
      <style:paragraph-properties fo:widows="0" fo:orphans="0" fo:text-align="justify" fo:text-indent="0.4923in"/>
    </style:style>
    <style:style style:name="P4685" style:parent-style-name="Normal" style:family="paragraph">
      <style:paragraph-properties fo:widows="0" fo:orphans="0" fo:text-align="justify" fo:text-indent="0.4923in"/>
    </style:style>
    <style:style style:name="P4686" style:parent-style-name="Normal" style:family="paragraph">
      <style:paragraph-properties fo:widows="0" fo:orphans="0" fo:text-align="justify" fo:text-indent="0.4923in"/>
    </style:style>
    <style:style style:name="P4687" style:parent-style-name="Normal" style:family="paragraph">
      <style:paragraph-properties fo:widows="0" fo:orphans="0" fo:text-align="justify" fo:text-indent="0.4923in"/>
    </style:style>
    <style:style style:name="P4688" style:parent-style-name="Normal" style:family="paragraph">
      <style:paragraph-properties fo:widows="0" fo:orphans="0" fo:text-align="justify" fo:text-indent="0.4923in"/>
    </style:style>
    <style:style style:name="P4689" style:parent-style-name="Normal" style:family="paragraph">
      <style:paragraph-properties fo:widows="0" fo:orphans="0" fo:text-align="justify" fo:text-indent="0.4923in"/>
    </style:style>
    <style:style style:name="P4690" style:parent-style-name="Normal" style:family="paragraph">
      <style:paragraph-properties fo:widows="0" fo:orphans="0" fo:text-align="justify" fo:text-indent="0.4923in"/>
    </style:style>
    <style:style style:name="P4691" style:parent-style-name="Normal" style:family="paragraph">
      <style:paragraph-properties fo:widows="0" fo:orphans="0" fo:text-align="justify" fo:text-indent="0.4923in"/>
    </style:style>
    <style:style style:name="P4692" style:parent-style-name="Normal" style:family="paragraph">
      <style:paragraph-properties fo:widows="0" fo:orphans="0" fo:text-align="justify" fo:text-indent="0.4923in"/>
    </style:style>
    <style:style style:name="P4693" style:parent-style-name="Normal" style:family="paragraph">
      <style:paragraph-properties fo:widows="0" fo:orphans="0" fo:text-align="justify" fo:text-indent="0.4923in"/>
    </style:style>
    <style:style style:name="P4694" style:parent-style-name="Normal" style:family="paragraph">
      <style:paragraph-properties fo:widows="0" fo:orphans="0" fo:text-align="justify" fo:text-indent="0.4923in"/>
    </style:style>
    <style:style style:name="P4695" style:parent-style-name="Normal" style:family="paragraph">
      <style:paragraph-properties fo:widows="0" fo:orphans="0" fo:text-align="justify" fo:text-indent="0.4923in"/>
    </style:style>
    <style:style style:name="P4696" style:parent-style-name="Normal" style:family="paragraph">
      <style:paragraph-properties fo:widows="0" fo:orphans="0" fo:text-align="justify" fo:text-indent="0.4923in"/>
    </style:style>
    <style:style style:name="P4697" style:parent-style-name="Normal" style:family="paragraph">
      <style:paragraph-properties fo:text-align="justify" fo:text-indent="0.4923in"/>
    </style:style>
    <style:style style:name="P4698" style:parent-style-name="Normal" style:family="paragraph">
      <style:paragraph-properties fo:widows="0" fo:orphans="0" fo:text-align="center"/>
    </style:style>
    <style:style style:name="T4699" style:parent-style-name="DefaultParagraphFont" style:family="text">
      <style:text-properties fo:font-weight="bold" style:font-weight-asian="bold" style:font-weight-complex="bold"/>
    </style:style>
    <style:style style:name="T4700" style:parent-style-name="DefaultParagraphFont" style:family="text">
      <style:text-properties fo:font-weight="bold" style:font-weight-asian="bold" style:font-weight-complex="bold"/>
    </style:style>
    <style:style style:name="T4701" style:parent-style-name="DefaultParagraphFont" style:family="text">
      <style:text-properties fo:font-weight="bold" style:font-weight-asian="bold" style:font-weight-complex="bold"/>
    </style:style>
    <style:style style:name="P4702" style:parent-style-name="Normal" style:family="paragraph">
      <style:paragraph-properties fo:text-align="justify" fo:text-indent="0.4923in"/>
    </style:style>
    <style:style style:name="P4703" style:parent-style-name="Normal" style:family="paragraph">
      <style:paragraph-properties fo:widows="0" fo:orphans="0" fo:text-align="justify" fo:text-indent="0.4923in"/>
    </style:style>
    <style:style style:name="P4704" style:parent-style-name="Normal" style:family="paragraph">
      <style:paragraph-properties fo:widows="0" fo:orphans="0" fo:text-align="justify" fo:text-indent="0.4923in"/>
    </style:style>
    <style:style style:name="P4705" style:parent-style-name="Normal" style:family="paragraph">
      <style:paragraph-properties fo:widows="0" fo:orphans="0" fo:text-align="justify" fo:text-indent="0.4923in"/>
    </style:style>
    <style:style style:name="P4706" style:parent-style-name="Normal" style:family="paragraph">
      <style:paragraph-properties fo:widows="0" fo:orphans="0" fo:text-align="justify" fo:text-indent="0.4923in"/>
    </style:style>
    <style:style style:name="P4707" style:parent-style-name="Normal" style:family="paragraph">
      <style:paragraph-properties fo:widows="0" fo:orphans="0" fo:text-align="justify" fo:text-indent="0.4923in"/>
    </style:style>
    <style:style style:name="P4708" style:parent-style-name="Normal" style:family="paragraph">
      <style:paragraph-properties fo:widows="0" fo:orphans="0" fo:text-align="justify" fo:text-indent="0.4923in"/>
    </style:style>
    <style:style style:name="T4709" style:parent-style-name="DefaultParagraphFont" style:family="text">
      <style:text-properties fo:color="#0000FF" style:text-underline-type="single" style:text-underline-style="solid" style:text-underline-width="auto" style:text-underline-mode="continuous"/>
    </style:style>
    <style:style style:name="T4710" style:parent-style-name="DefaultParagraphFont" style:family="text">
      <style:text-properties fo:color="#0000FF" style:text-underline-type="single" style:text-underline-style="solid" style:text-underline-width="auto" style:text-underline-mode="continuous"/>
    </style:style>
    <style:style style:name="P4711" style:parent-style-name="Normal" style:family="paragraph">
      <style:paragraph-properties fo:text-align="justify" fo:text-indent="0.4923in"/>
    </style:style>
    <style:style style:name="P4712" style:parent-style-name="Normal" style:family="paragraph">
      <style:paragraph-properties fo:widows="0" fo:orphans="0" fo:text-align="center"/>
    </style:style>
    <style:style style:name="T4713" style:parent-style-name="DefaultParagraphFont" style:family="text">
      <style:text-properties fo:font-weight="bold" style:font-weight-asian="bold" style:font-weight-complex="bold"/>
    </style:style>
    <style:style style:name="T4714" style:parent-style-name="DefaultParagraphFont" style:family="text">
      <style:text-properties fo:font-weight="bold" style:font-weight-asian="bold" style:font-weight-complex="bold"/>
    </style:style>
    <style:style style:name="T4715" style:parent-style-name="DefaultParagraphFont" style:family="text">
      <style:text-properties fo:font-weight="bold" style:font-weight-asian="bold" style:font-weight-complex="bold"/>
    </style:style>
    <style:style style:name="T4716" style:parent-style-name="DefaultParagraphFont" style:family="text">
      <style:text-properties fo:font-weight="bold" style:font-weight-asian="bold" style:font-weight-complex="bold"/>
    </style:style>
    <style:style style:name="P4717" style:parent-style-name="Normal" style:family="paragraph">
      <style:paragraph-properties fo:text-align="justify" fo:text-indent="0.4923in"/>
    </style:style>
    <style:style style:name="P4718" style:parent-style-name="Normal" style:family="paragraph">
      <style:paragraph-properties fo:widows="0" fo:orphans="0" fo:text-align="justify" fo:text-indent="0.4923in"/>
    </style:style>
    <style:style style:name="P4719" style:parent-style-name="Normal" style:family="paragraph">
      <style:paragraph-properties fo:widows="0" fo:orphans="0" fo:text-align="justify" fo:text-indent="0.4923in"/>
    </style:style>
    <style:style style:name="P4720" style:parent-style-name="Normal" style:family="paragraph">
      <style:paragraph-properties fo:widows="0" fo:orphans="0" fo:text-align="justify" fo:text-indent="0.4923in"/>
    </style:style>
    <style:style style:name="P4721" style:parent-style-name="Normal" style:family="paragraph">
      <style:paragraph-properties fo:widows="0" fo:orphans="0" fo:text-align="justify" fo:text-indent="0.4923in"/>
    </style:style>
    <style:style style:name="P4722" style:parent-style-name="Normal" style:family="paragraph">
      <style:paragraph-properties fo:widows="0" fo:orphans="0" fo:text-align="justify" fo:text-indent="0.4923in"/>
    </style:style>
    <style:style style:name="P4723" style:parent-style-name="Normal" style:family="paragraph">
      <style:paragraph-properties fo:widows="0" fo:orphans="0" fo:text-align="justify" fo:text-indent="0.4923in"/>
    </style:style>
    <style:style style:name="P4724" style:parent-style-name="Normal" style:family="paragraph">
      <style:paragraph-properties fo:widows="0" fo:orphans="0" fo:text-align="justify" fo:text-indent="0.4923in"/>
    </style:style>
    <style:style style:name="P4725" style:parent-style-name="Normal" style:family="paragraph">
      <style:paragraph-properties fo:widows="0" fo:orphans="0" fo:text-align="justify" fo:text-indent="0.4923in"/>
    </style:style>
    <style:style style:name="P4726" style:parent-style-name="Normal" style:family="paragraph">
      <style:paragraph-properties fo:widows="0" fo:orphans="0" fo:text-align="justify" fo:text-indent="0.4923in"/>
    </style:style>
    <style:style style:name="P4727" style:parent-style-name="Normal" style:family="paragraph">
      <style:paragraph-properties fo:widows="0" fo:orphans="0" fo:text-align="justify" fo:text-indent="0.4923in"/>
    </style:style>
    <style:style style:name="P4728" style:parent-style-name="Normal" style:family="paragraph">
      <style:paragraph-properties fo:widows="0" fo:orphans="0" fo:text-align="justify" fo:text-indent="0.4923in"/>
    </style:style>
    <style:style style:name="P4729" style:parent-style-name="Normal" style:family="paragraph">
      <style:paragraph-properties fo:widows="0" fo:orphans="0" fo:text-align="justify" fo:text-indent="0.4923in"/>
    </style:style>
    <style:style style:name="P4730" style:parent-style-name="Normal" style:family="paragraph">
      <style:paragraph-properties fo:widows="0" fo:orphans="0" fo:text-align="justify" fo:text-indent="0.4923in"/>
    </style:style>
    <style:style style:name="P4731" style:parent-style-name="Normal" style:family="paragraph">
      <style:paragraph-properties fo:widows="0" fo:orphans="0" fo:text-align="justify" fo:text-indent="0.4923in"/>
    </style:style>
    <style:style style:name="P4732" style:parent-style-name="Normal" style:family="paragraph">
      <style:paragraph-properties fo:widows="0" fo:orphans="0" fo:text-align="justify" fo:text-indent="0.4923in"/>
    </style:style>
    <style:style style:name="P4733" style:parent-style-name="Normal" style:family="paragraph">
      <style:paragraph-properties fo:text-align="justify" fo:text-indent="0.4923in"/>
    </style:style>
    <style:style style:name="P4734" style:parent-style-name="Normal" style:family="paragraph">
      <style:paragraph-properties fo:widows="0" fo:orphans="0" fo:text-align="center"/>
    </style:style>
    <style:style style:name="T4735" style:parent-style-name="DefaultParagraphFont" style:family="text">
      <style:text-properties fo:font-weight="bold" style:font-weight-asian="bold" style:font-weight-complex="bold"/>
    </style:style>
    <style:style style:name="T4736" style:parent-style-name="DefaultParagraphFont" style:family="text">
      <style:text-properties fo:font-weight="bold" style:font-weight-asian="bold" style:font-weight-complex="bold"/>
    </style:style>
    <style:style style:name="T4737" style:parent-style-name="DefaultParagraphFont" style:family="text">
      <style:text-properties fo:font-weight="bold" style:font-weight-asian="bold" style:font-weight-complex="bold"/>
    </style:style>
    <style:style style:name="P4738" style:parent-style-name="Normal" style:family="paragraph">
      <style:paragraph-properties fo:text-align="justify" fo:text-indent="0.4923in"/>
    </style:style>
    <style:style style:name="P4739" style:parent-style-name="Normal" style:family="paragraph">
      <style:paragraph-properties fo:widows="0" fo:orphans="0" fo:text-align="justify" fo:text-indent="0.4923in"/>
    </style:style>
    <style:style style:name="P4740" style:parent-style-name="Normal" style:family="paragraph">
      <style:paragraph-properties fo:widows="0" fo:orphans="0" fo:text-align="justify" fo:text-indent="0.4923in"/>
    </style:style>
    <style:style style:name="P4741" style:parent-style-name="Normal" style:family="paragraph">
      <style:paragraph-properties fo:widows="0" fo:orphans="0"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font-weight-complex="bold"/>
    </style:style>
    <style:style style:name="T4745" style:parent-style-name="DefaultParagraphFont" style:family="text">
      <style:text-properties fo:font-weight="bold" style:font-weight-asian="bold" style:font-weight-complex="bold"/>
    </style:style>
    <style:style style:name="T4746" style:parent-style-name="DefaultParagraphFont" style:family="text">
      <style:text-properties fo:font-weight="bold" style:font-weight-asian="bold" style:font-weight-complex="bold"/>
    </style:style>
    <style:style style:name="P4747" style:parent-style-name="Normal" style:family="paragraph">
      <style:paragraph-properties fo:text-align="justify" fo:text-indent="0.4923in"/>
    </style:style>
    <style:style style:name="P4748" style:parent-style-name="Normal" style:family="paragraph">
      <style:paragraph-properties fo:widows="0" fo:orphans="0"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widows="0" fo:orphans="0" fo:text-align="center"/>
    </style:style>
    <style:style style:name="T4751" style:parent-style-name="DefaultParagraphFont" style:family="text">
      <style:text-properties fo:font-weight="bold" style:font-weight-asian="bold" style:font-weight-complex="bold"/>
    </style:style>
    <style:style style:name="T4752" style:parent-style-name="DefaultParagraphFont" style:family="text">
      <style:text-properties fo:font-weight="bold" style:font-weight-asian="bold" style:font-weight-complex="bold"/>
    </style:style>
    <style:style style:name="T4753" style:parent-style-name="DefaultParagraphFont" style:family="text">
      <style:text-properties fo:font-weight="bold" style:font-weight-asian="bold" style:font-weight-complex="bold"/>
    </style:style>
    <style:style style:name="P4754" style:parent-style-name="Normal" style:family="paragraph">
      <style:paragraph-properties fo:text-align="justify" fo:text-indent="0.4923in"/>
    </style:style>
    <style:style style:name="P4755" style:parent-style-name="Normal" style:family="paragraph">
      <style:paragraph-properties fo:widows="0" fo:orphans="0" fo:text-align="justify" fo:text-indent="0.4923in"/>
    </style:style>
    <style:style style:name="P4756" style:parent-style-name="Normal" style:family="paragraph">
      <style:paragraph-properties fo:widows="0" fo:orphans="0" fo:text-align="justify" fo:text-indent="0.4923in"/>
    </style:style>
    <style:style style:name="P4757" style:parent-style-name="Normal" style:family="paragraph">
      <style:paragraph-properties fo:widows="0" fo:orphans="0" fo:text-align="justify" fo:text-indent="0.4923in"/>
    </style:style>
    <style:style style:name="P4758" style:parent-style-name="Normal" style:family="paragraph">
      <style:paragraph-properties fo:widows="0" fo:orphans="0" fo:text-align="center"/>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widows="0" fo:orphans="0" fo:break-before="page" fo:text-indent="3.543in"/>
    </style:style>
    <style:style style:name="P4766" style:parent-style-name="Normal" style:family="paragraph">
      <style:paragraph-properties fo:widows="0" fo:orphans="0" fo:text-indent="3.543in"/>
    </style:style>
    <style:style style:name="P4767" style:parent-style-name="Normal" style:family="paragraph">
      <style:paragraph-properties fo:widows="0" fo:orphans="0" fo:text-indent="3.543in"/>
    </style:style>
    <style:style style:name="P4768" style:parent-style-name="Normal" style:family="paragraph">
      <style:paragraph-properties fo:text-align="center" fo:text-indent="0.5145in">
        <style:tab-stops>
          <style:tab-stop style:type="right" style:leader-style="solid" style:leader-text="_" style:position="5.8979in"/>
        </style:tab-stops>
      </style:paragraph-properties>
    </style:style>
    <style:style style:name="P4769" style:parent-style-name="Normal" style:family="paragraph">
      <style:paragraph-properties fo:widows="0" fo:orphans="0" fo:text-align="center"/>
    </style:style>
    <style:style style:name="T4770" style:parent-style-name="DefaultParagraphFont" style:family="text">
      <style:text-properties fo:font-style="italic" style:font-style-asian="italic" style:font-style-complex="italic"/>
    </style:style>
    <style:style style:name="P4771" style:parent-style-name="Normal" style:family="paragraph">
      <style:paragraph-properties fo:text-align="center"/>
      <style:text-properties style:font-size-complex="9pt"/>
    </style:style>
    <style:style style:name="P4772" style:parent-style-name="Normal" style:family="paragraph">
      <style:paragraph-properties fo:widows="0" fo:orphans="0" fo:text-align="center"/>
      <style:text-properties fo:font-weight="bold" style:font-weight-asian="bold" style:font-weight-complex="bold"/>
    </style:style>
    <style:style style:name="P4773" style:parent-style-name="Normal" style:family="paragraph">
      <style:paragraph-properties fo:widows="0" fo:orphans="0" fo:text-align="center"/>
    </style:style>
    <style:style style:name="T4774" style:parent-style-name="DefaultParagraphFont" style:family="text">
      <style:text-properties fo:font-weight="bold" style:font-weight-asian="bold" style:font-weight-complex="bold" fo:letter-spacing="0.0416in"/>
    </style:style>
    <style:style style:name="P4775" style:parent-style-name="Normal" style:family="paragraph">
      <style:paragraph-properties fo:text-align="center"/>
    </style:style>
    <style:style style:name="P4776" style:parent-style-name="Normal" style:family="paragraph">
      <style:paragraph-properties fo:widows="0" fo:orphans="0" fo:text-align="justify" fo:text-indent="0.4923in">
        <style:tab-stops>
          <style:tab-stop style:type="left" style:leader-style="solid" style:leader-text="_" style:position="2.4937in"/>
          <style:tab-stop style:type="left" style:position="3.9187in"/>
        </style:tab-stops>
      </style:paragraph-properties>
    </style:style>
    <style:style style:name="T4777" style:parent-style-name="DefaultParagraphFont" style:family="text">
      <style:text-properties fo:font-weight="bold" style:font-weight-asian="bold"/>
    </style:style>
    <style:style style:name="T4778" style:parent-style-name="DefaultParagraphFont" style:family="text">
      <style:text-properties style:font-weight-complex="bold"/>
    </style:style>
    <style:style style:name="P4779" style:parent-style-name="Normal" style:family="paragraph">
      <style:paragraph-properties fo:widows="0" fo:orphans="0" fo:text-align="justify">
        <style:tab-stops>
          <style:tab-stop style:type="center" style:position="1.5041in"/>
        </style:tab-stops>
      </style:paragraph-properties>
    </style:style>
    <style:style style:name="T4780" style:parent-style-name="DefaultParagraphFont" style:family="text">
      <style:text-properties fo:font-style="italic" style:font-style-asian="italic" style:font-style-complex="italic" fo:font-size="10pt" style:font-size-asian="10pt"/>
    </style:style>
    <style:style style:name="P4781" style:parent-style-name="Normal" style:family="paragraph">
      <style:paragraph-properties fo:text-align="justify" fo:text-indent="0.4923in"/>
    </style:style>
    <style:style style:name="P478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783" style:parent-style-name="DefaultParagraphFont" style:family="text">
      <style:text-properties fo:color="#0000FF" style:text-underline-type="single" style:text-underline-style="solid" style:text-underline-width="auto" style:text-underline-mode="continuous"/>
    </style:style>
    <style:style style:name="P4784" style:parent-style-name="Normal" style:family="paragraph">
      <style:paragraph-properties fo:widows="0" fo:orphans="0" fo:text-align="justify">
        <style:tab-stops>
          <style:tab-stop style:type="center" style:position="5.1062in"/>
        </style:tab-stops>
      </style:paragraph-properties>
    </style:style>
    <style:style style:name="T4785" style:parent-style-name="DefaultParagraphFont" style:family="text">
      <style:text-properties fo:font-style="italic" style:font-style-asian="italic" style:font-style-complex="italic" fo:font-size="10pt" style:font-size-asian="10pt"/>
    </style:style>
    <style:style style:name="T4786" style:parent-style-name="DefaultParagraphFont" style:family="text">
      <style:text-properties fo:font-style="italic" style:font-style-asian="italic" style:font-style-complex="italic" fo:font-size="10pt" style:font-size-asian="10pt"/>
    </style:style>
    <style:style style:name="P478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88" style:parent-style-name="Normal" style:family="paragraph">
      <style:paragraph-properties fo:widows="0" fo:orphans="0" fo:text-align="justify">
        <style:tab-stops>
          <style:tab-stop style:type="center" style:position="5.1458in"/>
        </style:tab-stops>
      </style:paragraph-properties>
      <style:text-properties fo:font-style="italic" style:font-style-asian="italic" style:font-style-complex="italic" fo:font-size="10pt" style:font-size-asian="10pt"/>
    </style:style>
    <style:style style:name="P4789"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790"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791" style:parent-style-name="Normal" style:family="paragraph">
      <style:paragraph-properties fo:widows="0" fo:orphans="0" fo:text-indent="2.5597in">
        <style:tab-stops>
          <style:tab-stop style:type="right" style:leader-style="solid" style:leader-text="_" style:position="6.2486in"/>
          <style:tab-stop style:type="left" style:leader-style="solid" style:leader-text="_" style:position="6.3in"/>
        </style:tab-stops>
      </style:paragraph-properties>
    </style:style>
    <style:style style:name="T4792" style:parent-style-name="DefaultParagraphFont" style:family="text">
      <style:text-properties fo:font-style="italic" style:font-style-asian="italic" style:font-style-complex="italic" fo:font-size="10pt" style:font-size-asian="10pt"/>
    </style:style>
    <style:style style:name="P479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9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9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96" style:parent-style-name="Normal" style:family="paragraph">
      <style:paragraph-properties fo:widows="0" fo:orphans="0" fo:text-indent="3.7409in">
        <style:tab-stops>
          <style:tab-stop style:type="center" style:position="4.5125in"/>
        </style:tab-stops>
      </style:paragraph-properties>
      <style:text-properties fo:font-style="italic" style:font-style-asian="italic" style:font-style-complex="italic" fo:font-size="10pt" style:font-size-asian="10pt"/>
    </style:style>
    <style:style style:name="P479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9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99" style:parent-style-name="Normal" style:family="paragraph">
      <style:paragraph-properties fo:widows="0" fo:orphans="0" fo:text-indent="2.6583in">
        <style:tab-stops>
          <style:tab-stop style:type="right" style:leader-style="solid" style:leader-text="_" style:position="6.2486in"/>
          <style:tab-stop style:type="left" style:leader-style="solid" style:leader-text="_" style:position="6.3in"/>
        </style:tab-stops>
      </style:paragraph-properties>
    </style:style>
    <style:style style:name="T4800" style:parent-style-name="DefaultParagraphFont" style:family="text">
      <style:text-properties fo:font-style="italic" style:font-style-asian="italic" style:font-style-complex="italic" fo:font-size="10pt" style:font-size-asian="10pt"/>
    </style:style>
    <style:style style:name="P4801" style:parent-style-name="Normal" style:family="paragraph">
      <style:paragraph-properties fo:widows="0" fo:orphans="0" fo:text-align="justify">
        <style:tab-stops>
          <style:tab-stop style:type="right" style:leader-style="solid" style:leader-text="_" style:position="6.2486in"/>
          <style:tab-stop style:type="left" style:leader-style="solid" style:leader-text="_" style:position="6.3in"/>
        </style:tab-stops>
      </style:paragraph-properties>
    </style:style>
    <style:style style:name="P480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03" style:parent-style-name="Normal" style:family="paragraph">
      <style:paragraph-properties fo:widows="0" fo:orphans="0" fo:text-indent="3.15in">
        <style:tab-stops>
          <style:tab-stop style:type="center" style:position="4.1562in"/>
          <style:tab-stop style:type="left" style:leader-style="solid" style:leader-text="_" style:position="6.3729in"/>
        </style:tab-stops>
      </style:paragraph-properties>
    </style:style>
    <style:style style:name="T4804" style:parent-style-name="DefaultParagraphFont" style:family="text">
      <style:text-properties fo:font-style="italic" style:font-style-asian="italic" style:font-style-complex="italic" fo:font-size="10pt" style:font-size-asian="10pt"/>
    </style:style>
    <style:style style:name="P480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07" style:parent-style-name="Normal" style:family="paragraph">
      <style:paragraph-properties fo:widows="0" fo:orphans="0" fo:text-indent="2.5597in">
        <style:tab-stops>
          <style:tab-stop style:type="center" style:position="4.1166in"/>
        </style:tab-stops>
      </style:paragraph-properties>
    </style:style>
    <style:style style:name="T4808" style:parent-style-name="DefaultParagraphFont" style:family="text">
      <style:text-properties fo:font-style="italic" style:font-style-asian="italic" style:font-style-complex="italic" fo:font-size="10pt" style:font-size-asian="10pt"/>
    </style:style>
    <style:style style:name="P480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10" style:parent-style-name="Normal" style:family="paragraph">
      <style:paragraph-properties fo:widows="0" fo:orphans="0" fo:text-indent="2.3625in">
        <style:tab-stops>
          <style:tab-stop style:type="right" style:leader-style="solid" style:leader-text="_" style:position="6.2486in"/>
        </style:tab-stops>
      </style:paragraph-properties>
    </style:style>
    <style:style style:name="T4811" style:parent-style-name="DefaultParagraphFont" style:family="text">
      <style:text-properties fo:font-style="italic" style:font-style-asian="italic" style:font-style-complex="italic" fo:font-size="10pt" style:font-size-asian="10pt"/>
    </style:style>
    <style:style style:name="P4812"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4813" style:parent-style-name="Normal" style:family="paragraph">
      <style:paragraph-properties fo:widows="0" fo:orphans="0" fo:text-align="justify">
        <style:tab-stops>
          <style:tab-stop style:type="center" style:position="1.3854in"/>
        </style:tab-stops>
      </style:paragraph-properties>
      <style:text-properties fo:font-style="italic" style:font-style-asian="italic" style:font-style-complex="italic" fo:font-size="10pt" style:font-size-asian="10pt"/>
    </style:style>
    <style:style style:name="P481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15" style:parent-style-name="Normal" style:family="paragraph">
      <style:paragraph-properties fo:widows="0" fo:orphans="0" fo:text-align="justify" fo:text-indent="3.15in">
        <style:tab-stops>
          <style:tab-stop style:type="center" style:position="3.4041in"/>
        </style:tab-stops>
      </style:paragraph-properties>
    </style:style>
    <style:style style:name="T4816" style:parent-style-name="DefaultParagraphFont" style:family="text">
      <style:text-properties fo:font-style="italic" style:font-style-asian="italic" style:font-style-complex="italic" fo:font-size="10pt" style:font-size-asian="10pt"/>
    </style:style>
    <style:style style:name="P4817" style:parent-style-name="Normal" style:family="paragraph">
      <style:paragraph-properties fo:text-align="justify">
        <style:tab-stops>
          <style:tab-stop style:type="right" style:leader-style="solid" style:leader-text="_" style:position="6.6895in"/>
        </style:tab-stops>
      </style:paragraph-properties>
    </style:style>
    <style:style style:name="P4818" style:parent-style-name="Normal" style:family="paragraph">
      <style:paragraph-properties fo:widows="0" fo:orphans="0" fo:text-indent="1.575in">
        <style:tab-stops>
          <style:tab-stop style:type="right" style:leader-style="solid" style:leader-text="_" style:position="6.2486in"/>
        </style:tab-stops>
      </style:paragraph-properties>
    </style:style>
    <style:style style:name="T4819" style:parent-style-name="DefaultParagraphFont" style:family="text">
      <style:text-properties fo:font-style="italic" style:font-style-asian="italic" style:font-style-complex="italic" fo:font-size="10pt" style:font-size-asian="10pt"/>
    </style:style>
    <style:style style:name="T4820" style:parent-style-name="DefaultParagraphFont" style:family="text">
      <style:text-properties fo:font-style="italic" style:font-style-asian="italic" style:font-style-complex="italic" fo:font-size="10pt" style:font-size-asian="10pt"/>
    </style:style>
    <style:style style:name="P482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22" style:parent-style-name="Normal" style:family="paragraph">
      <style:paragraph-properties fo:widows="0" fo:orphans="0" fo:text-indent="3.052in">
        <style:tab-stops>
          <style:tab-stop style:type="left" style:leader-style="solid" style:leader-text="_" style:position="6.3in"/>
        </style:tab-stops>
      </style:paragraph-properties>
    </style:style>
    <style:style style:name="T4823" style:parent-style-name="DefaultParagraphFont" style:family="text">
      <style:text-properties fo:font-style="italic" style:font-style-asian="italic" style:font-style-complex="italic" fo:font-size="10pt" style:font-size-asian="10pt"/>
    </style:style>
    <style:style style:name="P4824" style:parent-style-name="Normal" style:family="paragraph">
      <style:paragraph-properties fo:widows="0" fo:orphans="0" fo:text-align="justify" fo:text-indent="0.4923in"/>
    </style:style>
    <style:style style:name="T4825" style:parent-style-name="DefaultParagraphFont" style:family="text">
      <style:text-properties fo:font-weight="bold" style:font-weight-asian="bold" style:font-weight-complex="bold"/>
    </style:style>
    <style:style style:name="T4826" style:parent-style-name="DefaultParagraphFont" style:family="text">
      <style:text-properties fo:font-weight="bold" style:font-weight-asian="bold" style:font-weight-complex="bold" fo:font-style="italic" style:font-style-asian="italic" style:font-style-complex="italic"/>
    </style:style>
    <style:style style:name="T4827" style:parent-style-name="DefaultParagraphFont" style:family="text">
      <style:text-properties fo:font-weight="bold" style:font-weight-asian="bold" style:font-weight-complex="bold"/>
    </style:style>
    <style:style style:name="P4828" style:parent-style-name="Normal" style:family="paragraph">
      <style:paragraph-properties fo:text-align="justify" fo:text-indent="0.4923in"/>
    </style:style>
    <style:style style:name="P4829" style:parent-style-name="Normal" style:family="paragraph">
      <style:paragraph-properties fo:widows="0" fo:orphans="0">
        <style:tab-stops>
          <style:tab-stop style:type="left" style:position="4.4027in"/>
        </style:tab-stops>
      </style:paragraph-properties>
    </style:style>
    <style:style style:name="T4830" style:parent-style-name="DefaultParagraphFont" style:family="text">
      <style:text-properties fo:font-weight="bold" style:font-weight-asian="bold" style:font-weight-complex="bold"/>
    </style:style>
    <style:style style:name="P4831" style:parent-style-name="Normal" style:family="paragraph">
      <style:paragraph-properties fo:widows="0" fo:orphans="0">
        <style:tab-stops>
          <style:tab-stop style:type="right" style:position="6.6895in"/>
        </style:tab-stops>
      </style:paragraph-properties>
    </style:style>
    <style:style style:name="P4832" style:parent-style-name="Normal" style:family="paragraph">
      <style:paragraph-properties fo:widows="0" fo:orphans="0">
        <style:tab-stops>
          <style:tab-stop style:type="right" style:position="6.6895in"/>
        </style:tab-stops>
      </style:paragraph-properties>
    </style:style>
    <style:style style:name="P4833" style:parent-style-name="Normal" style:family="paragraph">
      <style:paragraph-properties fo:widows="0" fo:orphans="0">
        <style:tab-stops>
          <style:tab-stop style:type="right" style:position="6.6895in"/>
        </style:tab-stops>
      </style:paragraph-properties>
    </style:style>
    <style:style style:name="P4834" style:parent-style-name="Normal" style:family="paragraph">
      <style:paragraph-properties fo:widows="0" fo:orphans="0">
        <style:tab-stops>
          <style:tab-stop style:type="right" style:position="6.6895in"/>
        </style:tab-stops>
      </style:paragraph-properties>
    </style:style>
    <style:style style:name="P4835" style:parent-style-name="Normal" style:family="paragraph">
      <style:paragraph-properties fo:widows="0" fo:orphans="0">
        <style:tab-stops>
          <style:tab-stop style:type="right" style:position="6.6895in"/>
        </style:tab-stops>
      </style:paragraph-properties>
    </style:style>
    <style:style style:name="P4836" style:parent-style-name="Normal" style:family="paragraph">
      <style:paragraph-properties fo:widows="0" fo:orphans="0" fo:text-align="center" fo:margin-left="0.0277in">
        <style:tab-stops>
          <style:tab-stop style:type="right" style:position="6.2222in"/>
        </style:tab-stops>
      </style:paragraph-properties>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text-properties fo:font-weight="bold" style:font-weight-asian="bold" fo:font-size="10pt" style:font-size-asian="10pt"/>
    </style:style>
    <style:style style:name="P4843" style:parent-style-name="Normal" style:family="paragraph">
      <style:paragraph-properties fo:text-align="justify"/>
      <style:text-properties fo:font-weight="bold" style:font-weight-asian="bold"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weight="bold" style:font-weight-asian="bold"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widows="0" fo:orphans="0"/>
    </style:style>
  </office:automatic-styles>
  <office:body>
    <office:text text:use-soft-page-breaks="true">
      <text:p text:style-name="P1"><text:span text:style-name="T9">Suvestinė redakcija nuo 2007-09-08 iki 2008-10-30</text:span></text:p>
      <text:p text:style-name="P10"/>
      <text:p text:style-name="P11"><text:span text:style-name="T12">Įsakymas paskelbtas: Žin. 2002, Nr.<text:s/></text:span><text:a xlink:href="https://www.e-tar.lt/portal/legalAct.html?documentId=TAR.B2CFCF12A34C" office:target-frame-name="_top" xlink:show="replace"><text:span text:style-name="T13">54-2150</text:span></text:a><text:span text:style-name="T14">, i. k. 102301MISAK000002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8.02:2002 „STATYBOS DARBAI“ PATVIRTINIMO</text:p>
      <text:p text:style-name="P23"/>
      <text:p text:style-name="P24">2002 m. balandžio 30 d. Nr. 211</text:p>
      <text:p text:style-name="P25">Vilnius</text:p>
      <text:p text:style-name="P26"/>
      <text:p text:style-name="P27"><text:span text:style-name="T28">Vadovaudamasis Lietuvos Respublikos Vyri</text:span><text:span text:style-name="T29">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bei Lietuvos Respublikos aplinkos ministe</text:span><text:span text:style-name="T32">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8.02:2002 „Statybos darbai“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ame statybos techniniame reglamente išdėstyti reikalavimai taikomi visiems statiniams, kuriems statybos leidimai bus išduoti nuo 2002 m. liepos 1 d</text:span><text:span text:style-name="T50">. (imtinai).</text:span></text:p>
      <text:p text:style-name="P51"><text:span text:style-name="T52">2.2</text:span><text:span text:style-name="T53">.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54">83-2341</text:span></text:a><text:span text:style-name="T55">; 1999, Nr.<text:s/></text:span><text:a xlink:href="https://www.e-tar.lt/portal/lt/legalAct/TAR.8831FC253263" office:target-frame-name="_blank" xlink:show="new"><text:span text:style-name="T56">83-2480</text:span></text:a><text:span text:style-name="T57">) bei STR 1.02.04:1997 „Statybos vadovo ir specialiųjų darbų vadovo veikla“<text:s/></text:span><text:span text:style-name="T58">(Žin., 1997, Nr.<text:s/></text:span><text:a xlink:href="https://www.e-tar.lt/portal/lt/legalAct/TAR.DBD3AF261C4B" office:target-frame-name="_blank" xlink:show="new"><text:span text:style-name="T59">31-779</text:span></text:a><text:span text:style-name="T60">; atitaisymas Žin., 1997, Nr. 32).</text:span></text:p>
      <text:p text:style-name="P61"><text:span text:style-name="T62">3</text:span><text:span text:style-name="T63">. Aplinkos ministerijos informacijos kompiuterinėje sistemoje<text:s/></text:span><text:span text:style-name="T64">vadovautis</text:span><text:span text:style-name="T65"><text:s/>reikšminiais žodžiais „statyba“,<text:s/></text:span><text:span text:style-name="T66">„reglamenta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2 m. balandžio 30 d. įsakymu Nr. 211</text:p>
      <text:p text:style-name="P77"/>
      <text:p text:style-name="P78"><text:span text:style-name="T79">STATYBOS TECHNINIS REGLAMENTAS</text:span></text:p>
      <text:p text:style-name="P80"><text:span text:style-name="T81">STR 1. 08.02:2002 STATYBOS DARB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s statybos techninis reglamentas (toliau – Reglamentas) išdėsto Lietuvos Respublikos statybos įstatymo [4.1] nustatytus reikalavimus dėl naujų statinių statybos, rekonstravimo, remonto, nugriovimo ir, vadovaujantis Lietuvos Respublikos Vyriausybės Aplink</text:span><text:span text:style-name="T92">os ministerijai suteiktais įgaliojimais [4.2], nustato:</text:span></text:p>
      <text:p text:style-name="P93"><text:span text:style-name="T94">1.1</text:span><text:span text:style-name="T95">. atvejus, kai statybos darbai turi būti vykdomi pagal statinio statybos rangovo (toliau – Rangovo) parengtą statybos darbų technologijos projektą;</text:span></text:p>
      <text:p text:style-name="P96"><text:span text:style-name="T97">1.2</text:span><text:span text:style-name="T98">. statybos darbų, kuriems pirkti<text:s/></text:span><text:span text:style-name="T99">taikomas Lietuvos Respublikos viešųjų pirkimų įstatymas, sustabdymo (nepriklausomai nuo sustabdymo priežasčių) atveju statomo statinio konservavimo darbų organizavimo tvarką;</text:span></text:p>
      <text:p text:style-name="P100"><text:span text:style-name="T101">1.3</text:span><text:span text:style-name="T102">. statinio statybos vadovo ir statinio statybos specialiųjų darbų vadovo t</text:span><text:span text:style-name="T103">eisinį statusą, skyrimo tvarką, pareigas, teises ir atsakomybę [4.20].</text:span></text:p>
      <text:p text:style-name="P104"><text:span text:style-name="T105">2</text:span><text:span text:style-name="T106">. Statyba – veikla, tikslas – pastatyti (sumontuoti, nutiesti) naują, rekonstruoti, remontuoti ar griauti esamą statinį. Ši sąvoka taip pat apima nekilnojamųjų kultūros paveldo v</text:span><text:span text:style-name="T107">ertybių tvarkymo statybos darbus ar statinių statybą jų teritorijoje [4.1].</text:span></text:p>
      <text:p text:style-name="P108"><text:span text:style-name="T109">3</text:span><text:span text:style-name="T110">. Reglamento reikalavimai yra privalomai visiems statybos dalyviams, viešojo administravimo subjektams, inžinerinių tinklų bei susisiekimo komunikacijų savininkams (ar naudoto</text:span><text:span text:style-name="T111">jams), taip pat kitiems juridiniams ir fiziniams asmenims, kurių veiklos principus statybos srityje nustato Statybos įstatymas [4.1].</text:span></text:p>
      <text:p text:style-name="P112"/>
      <text:p text:style-name="P113"><text:span text:style-name="T114">II</text:span><text:span text:style-name="T115">.<text:s/></text:span><text:span text:style-name="T116">NUORODOS</text:span></text:p>
      <text:p text:style-name="P117"/>
      <text:p text:style-name="P118"><text:span text:style-name="T119">4</text:span><text:span text:style-name="T120">. Reglamente pateikiamos nuorodos į šiuos dokumentus:</text:span></text:p>
      <text:p text:style-name="P121"><text:span text:style-name="T122">4.1</text:span><text:span text:style-name="T123">. Lietuvos Respublikos statybos įstat</text:span><text:span text:style-name="T124">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2</text:span><text:span text:style-name="T131">. Lietuvos Respublikos Vyriau</text:span><text:span text:style-name="T132">sybės 2002 m. vasario 26 d. nutarimą Nr. 280 „Dėl Lietuvos Respublikos statybos įstatymo įgyvendinimo“ (Žin., 2002, Nr.<text:s/></text:span><text:a xlink:href="https://www.e-tar.lt/portal/lt/legalAct/TAR.765E76579776" office:target-frame-name="_blank" xlink:show="new"><text:span text:style-name="T133">22-819</text:span></text:a><text:span text:style-name="T134">);</text:span></text:p>
      <text:p text:style-name="P135">4.3. Lietuvos Respublikos viešųjų pirkimų įstatymą (Žin., 1996, Nr.<text:s/><text:a xlink:href="https://www.e-tar.lt/portal/lt/legalAct/TAR.C54AFFAA7622" office:target-frame-name="_blank" xlink:show="new"><text:span text:style-name="T136">84-2000</text:span></text:a>; 1999, Nr.<text:s/><text:a xlink:href="https://www.e-tar.lt/portal/lt/legalAct/TAR.1528F405144D" office:target-frame-name="_blank" xlink:show="new"><text:span text:style-name="T137">56-1809</text:span></text:a>; 2002, Nr.<text:s/><text:a xlink:href="https://www.e-tar.lt/portal/lt/legalAct/TAR.F4EDFC59E1E8" office:target-frame-name="_blank" xlink:show="new"><text:span text:style-name="T138">118-5296</text:span></text:a>;<text:s/></text:p>
      <text:p text:style-name="P139">Punkto pakeitimai:</text:p>
      <text:p text:style-name="P140"><text:span text:style-name="T141">Nr.<text:s/></text:span><text:a xlink:href="https://www.e-tar.lt/portal/legalAct.html?documentId=TAR.355C95C4F683" office:target-frame-name="_top" xlink:show="replace"><text:span text:style-name="T142">D1-371</text:span></text:a><text:span text:style-name="T143">, 2005-07-15, Žin., 2005, Nr. 93-3473 (2005-08-02); Žin., 2005, Nr.</text:span><text:span text:style-name="T144"><text:s/>95-0 (2005-08-06), i. k. 105301MISAK00D1-371</text:span></text:p>
      <text:p text:style-name="Normal"/>
      <text:p text:style-name="P145">4.4. Lietuvos Respublikos darbuotojų saugos ir sveikatos įstatymą (Žin., 2003, Nr.<text:s/><text:a xlink:href="https://www.e-tar.lt/portal/lt/legalAct/TAR.95C79D036AA4" office:target-frame-name="_blank" xlink:show="new"><text:span text:style-name="T146">70-3170</text:span></text:a>);<text:s/></text:p>
      <text:p text:style-name="P147">Punkto pakeitimai:</text:p>
      <text:p text:style-name="P148"><text:span text:style-name="T149">Nr.<text:s/></text:span><text:a xlink:href="https://www.e-tar.lt/portal/legalAct.html?documentId=TAR.355C95C4F683" office:target-frame-name="_top" xlink:show="replace"><text:span text:style-name="T150">D1-371</text:span></text:a><text:span text:style-name="T151">, 2005-07-15, Žin., 2005, Nr. 93-3473 (2005-08-02); Žin., 2005, Nr. 95-0 (2005-08-06), i. k. 105301MISAK00D1-371</text:span></text:p>
      <text:p text:style-name="Normal"/>
      <text:p text:style-name="P152"><text:span text:style-name="T153">4.5</text:span><text:span text:style-name="T154">. STR 1.01.06:2002 „Ypatingi statiniai“ (Žin., 200</text:span><text:span text:style-name="T155">2, Nr.<text:s/></text:span><text:a xlink:href="https://www.e-tar.lt/portal/lt/legalAct/TAR.4FAEBE5679F1" office:target-frame-name="_blank" xlink:show="new"><text:span text:style-name="T156">43-1639</text:span></text:a><text:span text:style-name="T157">);</text:span><text:s/></text:p>
      <text:p text:style-name="P158">Punkto pakeitimai:</text:p>
      <text:p text:style-name="P159"><text:span text:style-name="T160">Nr.<text:s/></text:span><text:a xlink:href="https://www.e-tar.lt/portal/legalAct.html?documentId=TAR.46B5D1E592E9" office:target-frame-name="_top" xlink:show="replace"><text:span text:style-name="T161">469</text:span></text:a><text:span text:style-name="T162">, 2002-09-06, Žin., 2002, Nr. 91-3907 (2002-0</text:span><text:span text:style-name="T163">9-18), i. k. 102301MISAK00000469</text:span></text:p>
      <text:p text:style-name="Normal"/>
      <text:p text:style-name="P164"><text:span text:style-name="T165">4.6.</text:span><text:span text:style-name="T166"><text:s/>Neteko galios nuo 2005-08-03</text:span></text:p>
      <text:p text:style-name="P167">Punkto naikinimas:</text:p>
      <text:p text:style-name="P168"><text:span text:style-name="T169">Nr.<text:s/></text:span><text:a xlink:href="https://www.e-tar.lt/portal/legalAct.html?documentId=TAR.355C95C4F683" office:target-frame-name="_top" xlink:show="replace"><text:span text:style-name="T170">D1-371</text:span></text:a><text:span text:style-name="T171">, 2005-07-15, Žin. 2005, Nr. 93-3473 (2005-08-02) ; Žin. 2005, Nr. 95-0<text:s/></text:span><text:span text:style-name="T172">(2005-08-06), i. k. 105301MISAK00D1-371</text:span></text:p>
      <text:p text:style-name="Normal"/>
      <text:p text:style-name="P173"><text:span text:style-name="T174">4.7</text:span><text:span text:style-name="T175">. STR 1.07.02:1999 „Žemės darbai“ (Žin., 1999, Nr.<text:s/></text:span><text:a xlink:href="https://www.e-tar.lt/portal/lt/legalAct/TAR.5E910CD7ECD6" office:target-frame-name="_blank" xlink:show="new"><text:span text:style-name="T176">79-2348</text:span></text:a><text:span text:style-name="T177">);</text:span></text:p>
      <text:p text:style-name="P178"><text:span text:style-name="T179">4.8</text:span><text:span text:style-name="T180">. STR 1.07.01:2002 „Statybos leidimas“ (Žin., 2002, Nr.</text:span><text:span text:style-name="T181"><text:s/></text:span><text:a xlink:href="https://www.e-tar.lt/portal/lt/legalAct/TAR.3BB1287C23E6" office:target-frame-name="_blank" xlink:show="new"><text:span text:style-name="T182">55-2203</text:span></text:a><text:span text:style-name="T183">);</text:span><text:s/></text:p>
      <text:p text:style-name="P184">Punkto pakeitimai:</text:p>
      <text:p text:style-name="P185"><text:span text:style-name="T186">Nr.<text:s/></text:span><text:a xlink:href="https://www.e-tar.lt/portal/legalAct.html?documentId=TAR.46B5D1E592E9" office:target-frame-name="_top" xlink:show="replace"><text:span text:style-name="T187">469</text:span></text:a><text:span text:style-name="T188">, 2002-09-06, Žin., 2002, Nr. 91-3907 (2002-09-18),</text:span><text:span text:style-name="T189"><text:s/>i. k. 102301MISAK00000469</text:span></text:p>
      <text:p text:style-name="Normal"/>
      <text:p text:style-name="P190">4.9. statybos techninį reglamentą STR 1.05.06:2005 „Statinio projektavimas“ (Žin., 2005, Nr.<text:s/><text:a xlink:href="https://www.e-tar.lt/portal/lt/legalAct/TAR.E434668FE952" office:target-frame-name="_blank" xlink:show="new"><text:span text:style-name="T191">4-80</text:span></text:a>);<text:s/></text:p>
      <text:p text:style-name="P192">Punkto pakeitimai:</text:p>
      <text:p text:style-name="P193"><text:span text:style-name="T194">Nr.<text:s/></text:span><text:a xlink:href="https://www.e-tar.lt/portal/legalAct.html?documentId=TAR.355C95C4F683" office:target-frame-name="_top" xlink:show="replace"><text:span text:style-name="T195">D1-371</text:span></text:a><text:span text:style-name="T196">, 2005-07-15, Žin., 2005, Nr. 93-3473 (2005-08-02); Žin., 2005, Nr. 95-0 (2005-08-06), i. k. 105301MISAK00D1-371</text:span></text:p>
      <text:p text:style-name="Normal"/>
      <text:p text:style-name="P197"><text:span text:style-name="T198">4.10</text:span><text:span text:style-name="T199">. STR 1.11.01:2002 „Statinių pripažinimo tinkamais naudoti tv</text:span><text:span text:style-name="T200">arka“ (Žin., 2002, Nr.<text:s/></text:span><text:a xlink:href="https://www.e-tar.lt/portal/lt/legalAct/TAR.F04E9B76D75A" office:target-frame-name="_blank" xlink:show="new"><text:span text:style-name="T201">60-2475</text:span></text:a><text:span text:style-name="T202">);</text:span><text:s/></text:p>
      <text:p text:style-name="P203">Punkto pakeitimai:</text:p>
      <text:p text:style-name="P204"><text:span text:style-name="T205">Nr.<text:s/></text:span><text:a xlink:href="https://www.e-tar.lt/portal/legalAct.html?documentId=TAR.46B5D1E592E9" office:target-frame-name="_top" xlink:show="replace"><text:span text:style-name="T206">469</text:span></text:a><text:span text:style-name="T207">, 2002-09-06, Žin., 2002, Nr.</text:span><text:span text:style-name="T208"><text:s/>91-3907 (2002-09-18), i. k. 102301MISAK00000469</text:span></text:p>
      <text:p text:style-name="Normal"/>
      <text:p text:style-name="P209">4.11. statybos techninį reglamentą STR 1.01.04:2002 „Statybos produktai. Atitikties įvertinimas ir „CE“ ženklinimas (Žin., 2002, Nr.<text:s/><text:a xlink:href="https://www.e-tar.lt/portal/lt/legalAct/TAR.067BAF0886DF" office:target-frame-name="_blank" xlink:show="new"><text:span text:style-name="T210">54-2140</text:span></text:a>);<text:s/></text:p>
      <text:p text:style-name="P211">Punkto pakeitimai:</text:p>
      <text:p text:style-name="P212"><text:span text:style-name="T213">Nr.<text:s/></text:span><text:a xlink:href="https://www.e-tar.lt/portal/legalAct.html?documentId=TAR.355C95C4F683" office:target-frame-name="_top" xlink:show="replace"><text:span text:style-name="T214">D1-371</text:span></text:a><text:span text:style-name="T215">, 2005-07-15, Žin., 2005, Nr. 93-3473 (2005-08-02); Žin., 2005, Nr. 95-0 (2005-08-06), i. k. 105301MISAK00D1-371</text:span></text:p>
      <text:p text:style-name="Normal"/>
      <text:p text:style-name="P216"><text:span text:style-name="T217">4.</text:span><text:span text:style-name="T218">12</text:span><text:span text:style-name="T219">. STR 1.09.04:2002 „Statinio projekto vykdymo priežiūra“ (Žin., 2002, Nr.<text:s/></text:span><text:a xlink:href="https://www.e-tar.lt/portal/lt/legalAct/TAR.672A76740619" office:target-frame-name="_blank" xlink:show="new"><text:span text:style-name="T220">43-1638</text:span></text:a><text:span text:style-name="T221">);</text:span></text:p>
      <text:p text:style-name="P222"><text:span text:style-name="T223">4.13</text:span><text:span text:style-name="T224">. STR 1.09.05:2002 „Statinio statybos techninė priežiūra“ (Žin., 2002, Nr.<text:s/></text:span><text:a xlink:href="https://www.e-tar.lt/portal/lt/legalAct/TAR.672A76740619" office:target-frame-name="_blank" xlink:show="new"><text:span text:style-name="T225">43-1638</text:span></text:a><text:span text:style-name="T226">);</text:span></text:p>
      <text:p text:style-name="P227">4.14. statybos techninį reglamentą STR 1.09.06: 2007 „Statybos sustabdymas. Savavališkos statybos padarinių šalinimas“ (Žin., 2007, Nr.<text:s/><text:a xlink:href="https://www.e-tar.lt/portal/lt/legalAct/TAR.9B287253284D" office:target-frame-name="_blank" xlink:show="new"><text:span text:style-name="T228">53-2055</text:span></text:a>);</text:p>
      <text:p text:style-name="P229">Punkto pakeitimai:</text:p>
      <text:p text:style-name="P230"><text:span text:style-name="T231">Nr.<text:s/></text:span><text:a xlink:href="https://www.e-tar.lt/portal/legalAct.html?documentId=TAR.355C95C4F683" office:target-frame-name="_top" xlink:show="replace"><text:span text:style-name="T232">D1-371</text:span></text:a><text:span text:style-name="T233">, 2005-07-15, Žin., 2005, Nr. 93-3473 (2005-08-02); Žin., 2005, Nr.<text:s/></text:span><text:span text:style-name="T234">95-0 (2005-08-06), i. k. 105301MISAK00D1-371</text:span></text:p>
      <text:p text:style-name="P235"><text:span text:style-name="T236">Nr.<text:s/></text:span><text:a xlink:href="https://www.e-tar.lt/portal/legalAct.html?documentId=TAR.BC82F6145C35" office:target-frame-name="_top" xlink:show="replace"><text:span text:style-name="T237">D1-452</text:span></text:a><text:span text:style-name="T238">, 2007-09-03, Žin., 2007, Nr. 95-3843 (2007-09-07), i. k. 107301MISAK00D1-452</text:span></text:p>
      <text:p text:style-name="Normal"/>
      <text:p text:style-name="P239">4.15. statybos techninį reglamentą STR 1.05.07:2002 „Statinio projektavimo sąlygų sąvadas“ (Žin., 2002, Nr.<text:s/><text:a xlink:href="https://www.e-tar.lt/portal/lt/legalAct/TAR.C88994F9A55E" office:target-frame-name="_blank" xlink:show="new"><text:span text:style-name="T240">54-2153</text:span></text:a>);<text:s/></text:p>
      <text:p text:style-name="P241">Punkto pakeitimai:</text:p>
      <text:p text:style-name="P242"><text:span text:style-name="T243">Nr.<text:s/></text:span><text:a xlink:href="https://www.e-tar.lt/portal/legalAct.html?documentId=TAR.355C95C4F683" office:target-frame-name="_top" xlink:show="replace"><text:span text:style-name="T244">D1-371</text:span></text:a><text:span text:style-name="T245">, 2005-07-15, Žin., 2005, Nr. 93-3473 (2005-08-02); Žin., 2005, Nr. 95-0 (2005-08-06), i. k. 105301MISAK00D1-371</text:span></text:p>
      <text:p text:style-name="Normal"/>
      <text:p text:style-name="P246">4.16.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247">157-5739</text:span></text:a>);<text:s/></text:p>
      <text:p text:style-name="P248">Punkto pakeitimai:</text:p>
      <text:p text:style-name="P249"><text:span text:style-name="T250">Nr.<text:s/></text:span><text:a xlink:href="https://www.e-tar.lt/portal/legalAct.html?documentId=TAR.46B5D1E592E9" office:target-frame-name="_top" xlink:show="replace"><text:span text:style-name="T251">469</text:span></text:a><text:span text:style-name="T252">, 2002-09-06, Žin., 2002, Nr. 91-3907 (2002-09-18), i. k. 102301MISAK00000469</text:span></text:p>
      <text:p text:style-name="P253"><text:span text:style-name="T254">Nr.<text:s/></text:span><text:a xlink:href="https://www.e-tar.lt/portal/legalAct.html?documentId=TAR.355C95C4F683" office:target-frame-name="_top" xlink:show="replace"><text:span text:style-name="T255">D1-371</text:span></text:a><text:span text:style-name="T256">, 2005-07-15, Žin., 2005, Nr. 93-34</text:span><text:span text:style-name="T257">73 (2005-08-02); Žin., 2005, Nr. 95-0 (2005-08-06), i. k. 105301MISAK00D1-371</text:span></text:p>
      <text:p text:style-name="Normal"/>
      <text:p text:style-name="P258">4.17. aplinkos ministro 2004 m. kovo 31 d. įsakymą Nr. D1-160 „Dėl reglamentuojamų statybos produktų sąrašo“ (Žin., 2004, Nr.<text:s/><text:a xlink:href="https://www.e-tar.lt/portal/lt/legalAct/TAR.5EF1D5267025" office:target-frame-name="_blank" xlink:show="new"><text:span text:style-name="T259">55-1919</text:span></text:a>);<text:s/></text:p>
      <text:p text:style-name="P260">Punkto pakeitimai:</text:p>
      <text:p text:style-name="P261"><text:span text:style-name="T262">Nr.<text:s/></text:span><text:a xlink:href="https://www.e-tar.lt/portal/legalAct.html?documentId=TAR.46B5D1E592E9" office:target-frame-name="_top" xlink:show="replace"><text:span text:style-name="T263">469</text:span></text:a><text:span text:style-name="T264">, 2002-09-06, Žin., 2002, Nr. 91-3907 (2002-09-18), i.</text:span><text:span text:style-name="T265"><text:s/>k. 102301MISAK00000469</text:span></text:p>
      <text:p text:style-name="P266"><text:span text:style-name="T267">Nr.<text:s/></text:span><text:a xlink:href="https://www.e-tar.lt/portal/legalAct.html?documentId=TAR.355C95C4F683" office:target-frame-name="_top" xlink:show="replace"><text:span text:style-name="T268">D1-371</text:span></text:a><text:span text:style-name="T269">, 2005-07-15, Žin., 2005, Nr. 93-3473 (2005-08-02); Žin., 2005, Nr. 95-0 (2005-08-06), i. k. 105301MISAK00D1-371</text:span></text:p>
      <text:p text:style-name="Normal"/>
      <text:p text:style-name="P270"><text:span text:style-name="T271">4.18.</text:span><text:span text:style-name="T272"><text:s/>Neteko galios nuo 2005-08-03</text:span></text:p>
      <text:p text:style-name="P273">Punkto naikinimas:</text:p>
      <text:p text:style-name="P274"><text:span text:style-name="T275">Nr.<text:s/></text:span><text:a xlink:href="https://www.e-tar.lt/portal/legalAct.html?documentId=TAR.355C95C4F683" office:target-frame-name="_top" xlink:show="replace"><text:span text:style-name="T276">D1-371</text:span></text:a><text:span text:style-name="T277">, 2005-07-15, Žin. 2005, Nr. 93-3473 (2005-08-02) ; Žin. 2005, Nr. 95-0 (2005-08-06), i. k. 105301MISAK00D1-371</text:span></text:p>
      <text:p text:style-name="Normal"/>
      <text:p text:style-name="P278"><text:span text:style-name="T279">4.19.</text:span><text:span text:style-name="T280"><text:s/>Neteko galios nuo 2007-09-08</text:span></text:p>
      <text:p text:style-name="P281">Punkto naikinimas:</text:p>
      <text:p text:style-name="P282"><text:span text:style-name="T283">Nr.<text:s/></text:span><text:a xlink:href="https://www.e-tar.lt/portal/legalAct.html?documentId=TAR.BC82F6145C35" office:target-frame-name="_top" xlink:show="replace"><text:span text:style-name="T284">D1-452</text:span></text:a><text:span text:style-name="T285">, 2007-09-03, Žin. 2007, Nr. 95-3843 (2007-09-07), i. k. 107301MISAK00D1-452</text:span></text:p>
      <text:p text:style-name="Normal"/>
      <text:p text:style-name="P286">4.20. statybos techninį reglamentą STR 1.02.06:2005 „Teisės eiti statybos techninės veiklos pagrindinių sričių vadovų pareigas įgijimo tvarkos aprašas. Statybos inžinieriaus diplomų įgytų užsienio valstybėje, pripažinimo Lietuvos Respublikoje taisyklės (Žin., 2005, Nr.<text:s/><text:a xlink:href="https://www.e-tar.lt/portal/lt/legalAct/TAR.D79D68B91C21" office:target-frame-name="_blank" xlink:show="new"><text:span text:style-name="T287">80-2914</text:span></text:a>);<text:s/></text:p>
      <text:p text:style-name="P288">Punkto pakeitimai:</text:p>
      <text:p text:style-name="P289"><text:span text:style-name="T290">Nr.<text:s/></text:span><text:a xlink:href="https://www.e-tar.lt/portal/legalAct.html?documentId=TAR.46B5D1E592E9" office:target-frame-name="_top" xlink:show="replace"><text:span text:style-name="T291">469</text:span></text:a><text:span text:style-name="T292">, 2002-09-06, Žin., 2002, Nr. 91-3907 (2002-09-18), i. k.<text:s/></text:span><text:span text:style-name="T293">102301MISAK00000469</text:span></text:p>
      <text:p text:style-name="P294"><text:span text:style-name="T295">Nr.<text:s/></text:span><text:a xlink:href="https://www.e-tar.lt/portal/legalAct.html?documentId=TAR.355C95C4F683" office:target-frame-name="_top" xlink:show="replace"><text:span text:style-name="T296">D1-371</text:span></text:a><text:span text:style-name="T297">, 2005-07-15, Žin., 2005, Nr. 93-3473 (2005-08-02); Žin., 2005, Nr. 95-0 (2005-08-06), i. k. 105301MISAK00D1-371</text:span></text:p>
      <text:p text:style-name="Normal"/>
      <text:p text:style-name="P298"><text:span text:style-name="T299">4.21</text:span><text:span text:style-name="T300">. Lietuvos Respublikos</text:span><text:span text:style-name="T301"><text:s/>socialinės apsaugos ir darbo ministro ir Lietuvos Respublikos aplinkos ministro 1998 m. gruodžio 24 d. įsakymą Nr. 184/282 „Dėl Darboviečių įrengimo statybvietėse nuostatų patvirtinimo“ (Žin., 1999, Nr.<text:s/></text:span><text:a xlink:href="https://www.e-tar.lt/portal/lt/legalAct/TAR.38787D079D92" office:target-frame-name="_blank" xlink:show="new"><text:span text:style-name="T302">7-155</text:span></text:a><text:span text:style-name="T303">).</text:span></text:p>
      <text:p text:style-name="P304"><text:span text:style-name="T305">4.22</text:span><text:span text:style-name="T306">. Lietuvos Respublikos civilinį kodeksą (Žin., 2000, Nr.<text:s/></text:span><text:a xlink:href="https://www.e-tar.lt/portal/lt/legalAct/TAR.8A39C83848CB" office:target-frame-name="_blank" xlink:show="new"><text:span text:style-name="T307">74-2262</text:span></text:a><text:span text:style-name="T308">);</text:span></text:p>
      <text:p text:style-name="P309"><text:span text:style-name="T310">4.23</text:span><text:span text:style-name="T311">. STR 1.01.07:2002 „Nesudėtingi (tarp jų laikin</text:span><text:span text:style-name="T312">i) statiniai“ (Žin., Nr. 43-1639);</text:span></text:p>
      <text:p text:style-name="P313"><text:span text:style-name="T314">4.24</text:span><text:span text:style-name="T315">. Lietuvos Respublikos potencialiai pavojingų įrenginių priežiūros įstatymą (Žin., 1996, Nr.<text:s/></text:span><text:a xlink:href="https://www.e-tar.lt/portal/lt/legalAct/TAR.C40F7F89A7C3" office:target-frame-name="_blank" xlink:show="new"><text:span text:style-name="T316">46-1116</text:span></text:a><text:span text:style-name="T317">; 2000, Nr. 89-2742);</text:span></text:p>
      <text:p text:style-name="P318"><text:span text:style-name="T319">4.25</text:span><text:span text:style-name="T320">. Lietuvos Respublikos vyriausiojo valstybinio darbo inspektoriaus 2000 m. gruodžio 22 d. įsakymą Nr. 346 „Dėl saugos ir sveikatos taisyklių statyboje patvirtinimo“ (Žin., 2001, Nr.<text:s/></text:span><text:a xlink:href="https://www.e-tar.lt/portal/lt/legalAct/TAR.5D25CCD7F1D7" office:target-frame-name="_blank" xlink:show="new"><text:span text:style-name="T321">3-74</text:span></text:a><text:span text:style-name="T322">).</text:span></text:p>
      <text:p text:style-name="P323"><text:span text:style-name="T324">5.</text:span><text:span text:style-name="T325"><text:s/>Neteko galios nuo 2005-08-03</text:span></text:p>
      <text:p text:style-name="P326">Punkto naikinimas:</text:p>
      <text:p text:style-name="P327"><text:span text:style-name="T328">Nr.<text:s/></text:span><text:a xlink:href="https://www.e-tar.lt/portal/legalAct.html?documentId=TAR.355C95C4F683" office:target-frame-name="_top" xlink:show="replace"><text:span text:style-name="T329">D1-371</text:span></text:a><text:span text:style-name="T330">, 2005-07-15, Žin. 2005, Nr. 93-3473 (2005-08-02) ; Žin. 2005, Nr. 95-0 (2005-08-06), i.<text:s/></text:span><text:span text:style-name="T331">k. 105301MISAK00D1-371</text:span></text:p>
      <text:p text:style-name="Normal"/>
      <text:p text:style-name="P332"><text:span text:style-name="T333">III</text:span><text:span text:style-name="T334">.<text:s/></text:span><text:span text:style-name="T335">PAGRINDINĖS SĄVOKOS</text:span></text:p>
      <text:p text:style-name="P336"/>
      <text:p text:style-name="P337"><text:span text:style-name="T338">6</text:span><text:span text:style-name="T339">. Reglamente naudojamos pagrindinės sąvokos ir jų apibrėžimai atitinka Statybos įstatyme [4.1] ir STR 1.02.06:2002 [4.20] nurodytas sąvokas ir apibrėžimus.</text:span><text:s/></text:p>
      <text:p text:style-name="P340">Punkto pakeitimai:</text:p>
      <text:p text:style-name="P341"><text:span text:style-name="T342">Nr.<text:s/></text:span><text:a xlink:href="https://www.e-tar.lt/portal/legalAct.html?documentId=TAR.46B5D1E592E9" office:target-frame-name="_top" xlink:show="replace"><text:span text:style-name="T343">469</text:span></text:a><text:span text:style-name="T344">, 2002-09-06, Žin., 2002, Nr. 91-3907 (2002-09-18), i. k. 102301MISAK00000469</text:span></text:p>
      <text:p text:style-name="Normal"/>
      <text:p text:style-name="P345"><text:span text:style-name="T346">IV</text:span><text:span text:style-name="T347">.<text:s/></text:span><text:span text:style-name="T348">STATYBOS DARBŲ BŪDAI</text:span></text:p>
      <text:p text:style-name="P349"/>
      <text:p text:style-name="P350"><text:span text:style-name="T351">7</text:span><text:span text:style-name="T352">. Statytojas (užsakovas) turi teisę pasirinkti statybos o</text:span><text:span text:style-name="T353">rganizavimo būdą – rangos, ūkio ar mišrų (dalį darbų atliekant rangos, dalį – ūkio būdu), statinio statybos valdymo ar kitus būdus, kurie neprieštarautų įstatymams ir kitiems teisės aktams [4.1].</text:span></text:p>
      <text:p text:style-name="P354"><text:span text:style-name="T355">8</text:span><text:span text:style-name="T356">. Būti rangovu turi teisę [4.1]:</text:span></text:p>
      <text:p text:style-name="P357"><text:span text:style-name="T358">8.1</text:span><text:span text:style-name="T359">. Lietuvos Respub</text:span><text:span text:style-name="T360">likoje įregistruota įmonė, kurios įstatuose numatyta statyba kaip veiklos rūšis;</text:span></text:p>
      <text:p text:style-name="P361"><text:span text:style-name="T362">8.2</text:span><text:span text:style-name="T363">. fizinis asmuo, Vyriausybės nustatyta tvarka įsigijęs statybos darbų patentą;</text:span></text:p>
      <text:p text:style-name="P364"><text:span text:style-name="T365">8.3</text:span><text:span text:style-name="T366">. užsienio valstybės įmonė, turinti savo šalies institucijų išduotus atestavimo do</text:span><text:span text:style-name="T367">kumentus, kurie Lietuvos Respublikoje pripažįstami Konvencijos dėl užsienio valstybėse išduotų dokumentų legalizavimo panaikinimo (sudarytos 1961 m. spalio 5 d. Hagoje) pagrindu.</text:span></text:p>
      <text:p text:style-name="P368"><text:span text:style-name="T369">9</text:span><text:span text:style-name="T370">. Vykdyti ypatingų statinių [4.5] statybą turi teisę Lietuvos<text:s/></text:span><text:span text:style-name="T371">Respublikoje įregistruota statybos įmonė arba užsienio valstybės statybos įmonė, gavusios Vyriausybės įgaliotos institucijos išduotą atestatą verstis šia veikla. Teisė statyti branduolinės energetikos objektus suteikiama Branduolinės energijos įstatymo nus</text:span><text:span text:style-name="T372">tatyta tvarka [4.1].</text:span></text:p>
      <text:p text:style-name="P373"><text:span text:style-name="T374">10</text:span><text:span text:style-name="T375">. Būti statinio statybos valdytoju turi teisę [4.1]:</text:span></text:p>
      <text:p text:style-name="P376"><text:span text:style-name="T377">10.1</text:span><text:span text:style-name="T378">. Lietuvos Respublikoje įregistruota įmonė, kurios įstatuose numatyta statyba kaip veiklos rūšis;</text:span></text:p>
      <text:p text:style-name="P379"><text:span text:style-name="T380">10.2</text:span><text:span text:style-name="T381">. užsienio valstybės statybos įmonė, turinti savo šalies institu</text:span><text:span text:style-name="T382">cijų išduotus kvalifikaciją patvirtinančius dokumentus, kurie Lietuvos Respublikoje pripažįstami Konvencijos dėl užsienio valstybėse išduotų dokumentų legalizavimo panaikinimo (sudarytos 1961 m. spalio 5 d. Hagoje) pagrindu.</text:span></text:p>
      <text:p text:style-name="P383"><text:span text:style-name="T384">11</text:span><text:span text:style-name="T385">. Statinio statybos val</text:span><text:span text:style-name="T386">dytojas veikia statytojo (užsakovo) vardu ir darbus organizuoja pagal šias statybos techninės veiklos pagrindines sritis: statybos darbai ir statinio techninė priežiūra. Statinio statybos valdytojo teisės bei pareigos nustatomos pavedimo sutartimi [4.1], k</text:span><text:span text:style-name="T387">urioje nurodomos konkrečios jo veiklos sritys: statybos darbai ir statinio techninė priežiūra, arba tik statybos darbai, arba tik techninė priežiūra.</text:span><text:s/></text:p>
      <text:p text:style-name="P388">Punkto pakeitimai:</text:p>
      <text:p text:style-name="P389"><text:span text:style-name="T390">Nr.<text:s/></text:span><text:a xlink:href="https://www.e-tar.lt/portal/legalAct.html?documentId=TAR.46B5D1E592E9" office:target-frame-name="_top" xlink:show="replace"><text:span text:style-name="T391">469</text:span></text:a><text:span text:style-name="T392">, 2002-09-06, Žin., 2002, Nr. 91-3907 (2002-09-18), i. k. 102301MISAK00000469</text:span></text:p>
      <text:p text:style-name="Normal"/>
      <text:p text:style-name="P393"><text:span text:style-name="T394">12</text:span><text:span text:style-name="T395">. Jei statybos darbai vykdomi rangos būdu, statytojas (užsakovas) turi teisę pasirinkti rangovus, statinio statybos valdytojus bei tiekėjus [4.1]:</text:span></text:p>
      <text:p text:style-name="P396"><text:span text:style-name="T397">12.1</text:span><text:span text:style-name="T398">. savo nuožiūra</text:span><text:span text:style-name="T399"><text:s/>ar konkurso tvarka (jei teisės aktai nenumato kitaip);</text:span></text:p>
      <text:p text:style-name="P400"><text:span text:style-name="T401">12.2</text:span><text:span text:style-name="T402">. Viešųjų pirkimų įstatymo nustatyta tvarka, statybos darbams, kurių yra privalomas viešasis pirkimas [4.3].</text:span></text:p>
      <text:p text:style-name="P403"><text:span text:style-name="T404">13</text:span><text:span text:style-name="T405">. Jei statybos darbai vykdomi rangos būdu, statytojas (užsakovas) ir rangov</text:span><text:span text:style-name="T406">as sudaro statybos rangos sutartį Lietuvos Respublikos civilinio kodekso nustatyta tvarka [4.22].</text:span></text:p>
      <text:p text:style-name="P407"><text:span text:style-name="T408">14</text:span><text:span text:style-name="T409">. Jeigu konkursai statybos darbams pirkti (statybos darbai bei statinio projektavimo darbai finansuojami (pilnai arba iš dalies) iš PHARE, ISPA, SAPARD<text:s/></text:span><text:span text:style-name="T410">ar kitų tarptautinių programų lėšų) vykdomi pagal tarptautinės inžinierių konsultantų federacijos (FIDIC) (2 priedas) nustatytas konkurso pravedimo procedūras arba kitų tarptautinių organizacijų specialiąsias pirkimo procedūras, statybos rangos sutartys pa</text:span><text:span text:style-name="T411">rengiamos ir sudaromos naudojantis FIDIC arba kitų tarptautinių organizacijų standartinėmis statybos sutarčių sąlygomis. Tarp šalies juridinių ar fizinių asmenų taip pat gali būti sudaromos statybos darbų sutartys, naudojantis FIDIC standartinėmis statybos</text:span><text:span text:style-name="T412"><text:s/>sutarčių sąlygomis. FIDIC arba kitų tarptautinių organizacijų standartinių sutarčių sąlygos taikomos atsižvelgiant į Lietuvos Respublikos tarptautinių sutarčių įsipareigojimus bei įvertinus Civilinio kodekso, Lietuvos Respublikos įstatymų bei statybą regl</text:span><text:span text:style-name="T413">amentuojančių ir kitų teisės aktų reikalavimus</text:span>.</text:p>
      <text:p text:style-name="P414">Punkto pakeitimai:</text:p>
      <text:p text:style-name="P415"><text:span text:style-name="T416">Nr.<text:s/></text:span><text:a xlink:href="https://www.e-tar.lt/portal/legalAct.html?documentId=TAR.B86973EA9210" office:target-frame-name="_top" xlink:show="replace"><text:span text:style-name="T417">126</text:span></text:a><text:span text:style-name="T418">, 2003-03-20, Žin., 2003, Nr. 33-1392 (2003-04-04), i. k. 103301MISAK00000126</text:span></text:p>
      <text:p text:style-name="Normal"/>
      <text:p text:style-name="P419"><text:span text:style-name="T420">15</text:span><text:span text:style-name="T421">. Jeigu statyba</text:span><text:span text:style-name="T422"><text:s/>vykdoma ūkio būdu, statybos darbai atliekami ir tinkamas naudoti statinys sukuriamas statytojo (užsakovo) rizika, nesudarius rangos sutarties, naudojant statytojo (užsakovo) darbo jėgą, jam priklausančius statybos produktus bei įrenginius.</text:span></text:p>
      <text:p text:style-name="P423"><text:span text:style-name="T424">16</text:span><text:span text:style-name="T425">. Statyto</text:span><text:span text:style-name="T426">jo (užsakovo) ir rangovo pareigas bei teises nustato Statybos įstatymas [4.1], Civilinis kodeksas [4.22] ir kiti įstatymai.</text:span></text:p>
      <text:p text:style-name="P427"><text:span text:style-name="T428">17</text:span><text:span text:style-name="T429">. Jei statytojas (užsakovas) vykdo statybą ūkio būdu, jam tenka visos Statybos įstatymo [4.1], kitų įstatymų, poįstatyminių ak</text:span><text:span text:style-name="T430">tų ir statybos techninių reglamentų nustatytos rangovo pareigos, teisės ir atsakomybė. Šiuo atveju, kai statytojas (užsakovas) yra fizinis asmuo (turintis statybos, architektūros ar kito techninio profilio aukštąjį ar aukštesnįjį išsimokslinimą) ir stato n</text:span><text:span text:style-name="T431">esudėtingą statinį [4.23] savo ar savo šeimos narių reikmėms, patentas neprivalomas [4.1].</text:span></text:p>
      <text:p text:style-name="P432"/>
      <text:p text:style-name="P433"><text:span text:style-name="T434">V</text:span><text:span text:style-name="T435">.<text:s/></text:span><text:span text:style-name="T436">PRIVALOMIEJI DOKUMENTAI STATYBOS DARBAMS PRADĖTI</text:span></text:p>
      <text:p text:style-name="P437"/>
      <text:p text:style-name="P438"><text:span text:style-name="T439">18</text:span><text:span text:style-name="T440">. Pradėti statinio statybos darbus leidžiama tik po to, kai statytojas (užsakovas) nustatytąja tvar</text:span><text:span text:style-name="T441">ka gavo ir perdavė (tuo atveju, kai statybos darbai vykdomi rangos būdu) rangovui šiuos dokumentus:</text:span></text:p>
      <text:p text:style-name="P442"><text:span text:style-name="T443">18.1</text:span><text:span text:style-name="T444">. statybos leidimą [4.7];</text:span></text:p>
      <text:p text:style-name="P445"><text:span text:style-name="T446">18.2</text:span><text:span text:style-name="T447">. nustatyta tvarka parengtą ir patvirtintą (kai tai privaloma) statinio projektą [4.9] (jei pagal rangos sutartį jį<text:s/></text:span><text:span text:style-name="T448">rengia statytojas (užsakovas)) ar nekilnojamosios kultūros paveldo vertybės tvarkymo statybos darbų projektą. Darbo projektas gali būti pateiktas kaip vientisas dokumentas arba atskirais sprendiniais skirtingu laiku pagal statytojo (užsakovo), projektuotoj</text:span><text:span text:style-name="T449">o ir rangovo suderintą kalendorinį grafiką [4.9];</text:span></text:p>
      <text:p text:style-name="P450"><text:span text:style-name="T451">18.3</text:span><text:span text:style-name="T452">. statybvietės perdavimo ir priėmimo aktą (kai rangovas ją priėmė) su nustatytaisiais priedais (tarp jų turi būti statytojo (užsakovo) atliktų (iki akto pasirašymo dienos) paruošiamųjų darbų įvykdym</text:span><text:span text:style-name="T453">o dokumentai, kuriuose būtina nurodyti atliktų darbų trūkumus (jei jų yra);</text:span></text:p>
      <text:p text:style-name="P454"><text:span text:style-name="T455">18.4</text:span><text:span text:style-name="T456">. projektavimo sąlygų sąvadą [4.15], sąlygų laikiniems (statybos laikotarpiui) statiniams už statybvietės ribų įrengti ir projektavimo sąlygų statybos laikotarpiui energija</text:span><text:span text:style-name="T457">i, vandeniui tiekti, ryšių paslaugoms tenkinti ir pan. kopijas (jei jų nėra statinio projekte);</text:span></text:p>
      <text:p text:style-name="P458">18.5. statybos darbų žurnalą (žr. STR 1.08.02:2002 4 priedą). Statybos darbų žurnalą privaloma pildyti statant statinius, kurių statybai yra reikalingas statybos leidimas, neatsižvelgiant į tai, kokiu būdu (rangos ar ūkio) statinys statomas.<text:s/></text:p>
      <text:p text:style-name="P459">Punkto pakeitimai:</text:p>
      <text:p text:style-name="P460"><text:span text:style-name="T461">Nr.<text:s/></text:span><text:a xlink:href="https://www.e-tar.lt/portal/legalAct.html?documentId=TAR.355C95C4F683" office:target-frame-name="_top" xlink:show="replace"><text:span text:style-name="T462">D1-371</text:span></text:a><text:span text:style-name="T463">, 2005-07-15, Žin., 2005, Nr. 93-3473 (2005-08-02); Žin.,<text:s/></text:span><text:span text:style-name="T464">2005, Nr. 95-0 (2005-08-06), i. k. 105301MISAK00D1-371</text:span></text:p>
      <text:p text:style-name="Normal"/>
      <text:p text:style-name="P465"><text:span text:style-name="T466">19</text:span><text:span text:style-name="T467">. Kai statomi nesudėtingi statiniai ar jų dalys, ar atliekamas statinio paprastasis remontas, 18 punkto reikalavimai yra netaikomi arba taikomi iš dalies [4.1].</text:span></text:p>
      <text:p text:style-name="P468"><text:span text:style-name="T469">20</text:span><text:span text:style-name="T470">. Jei pagal rangos<text:s/></text:span><text:span text:style-name="T471">sutartį, statytojas (užsakovas) paveda parengti statinio projektą rangovui, pastarasis:</text:span></text:p>
      <text:p text:style-name="P472"><text:span text:style-name="T473">20.1</text:span><text:span text:style-name="T474">. gali statinio projektą rengti savo jėgomis [4.9], jei rangovo įmonės įstatuose yra įrašyta architektūrinė ir inžinerinė veikla [4.1], ir įmonė turi projektavimo</text:span><text:span text:style-name="T475"><text:s/>padalinį, kuriame dirba nustatytąja tvarka atestuoti [4.20]: statinio projekto vadovas ir statinio projekto dalių vadovai;</text:span></text:p>
      <text:p text:style-name="P476"><text:span text:style-name="T477">20.2</text:span><text:span text:style-name="T478">. užsakyti parengti projektą statinio projektuotojui [4.9].</text:span></text:p>
      <text:p text:style-name="P479">21. Prieš pradėdamas žemės kasimo darbus inžinerinių tinklų, susisiekimo komunikacijų ir kitų objektų apsaugos zonose (statybvietėje ar šalia jos), rangovas privalo gauti leidimą žemės darbams vykdyti ir STR 1.07.02:1999 [4.7] nustatyta tvarka, raštu (faksu, telefonograma,) iškviesti minėtų objektų savininkų ar naudotojų atstovus (nurodant atvykimo vietą ir laiką). Atstovai privalo įrašyti savo reikalavimus (nurodymus) į statybos darbų žurnalą (žr. Reglamento 4 priedą) arba įforminti juos kitais dokumentais.<text:s/></text:p>
      <text:p text:style-name="P480">Punkto pakeitimai:</text:p>
      <text:p text:style-name="P481"><text:span text:style-name="T482">Nr.<text:s/></text:span><text:a xlink:href="https://www.e-tar.lt/portal/legalAct.html?documentId=TAR.355C95C4F683" office:target-frame-name="_top" xlink:show="replace"><text:span text:style-name="T483">D1-371</text:span></text:a><text:span text:style-name="T484">, 2005-07-15, Žin., 2005, Nr. 93-3473 (2005-08-02); Žin., 2005, Nr. 95-0 (2005-08-06), i. k. 105301MISAK00D1-371</text:span></text:p>
      <text:p text:style-name="Normal"/>
      <text:p text:style-name="P485"><text:span text:style-name="T486">VI</text:span><text:span text:style-name="T487">.<text:s/></text:span><text:span text:style-name="T488">PRIVALOMIEJI STATYBOS DARBŲ DOKUMENTAI</text:span></text:p>
      <text:p text:style-name="P489"/>
      <text:p text:style-name="P490"><text:span text:style-name="T491">22</text:span><text:span text:style-name="T492">. Statinio statybos darbai vyk</text:span><text:span text:style-name="T493">domi pagal [4.1]:</text:span></text:p>
      <text:p text:style-name="P494"><text:span text:style-name="T495">22.1</text:span><text:span text:style-name="T496">. statinio projektą [4.9], taip pat šio Reglamento nustatytais atvejais pagal rangovo parengtą statybos darbų technologijos projektą;</text:span></text:p>
      <text:p text:style-name="P497"><text:span text:style-name="T498">22.2</text:span><text:span text:style-name="T499">. įstatymų, Vyriausybės nutarimų, teritorijų planavimo dokumentų, normatyvinių statybos<text:s/></text:span><text:span text:style-name="T500">techninių dokumentų, normatyvinių statinio saugos ir paskirties dokumentų reikalavimus [4.1];</text:span></text:p>
      <text:p text:style-name="P501"><text:span text:style-name="T502">22.3</text:span><text:span text:style-name="T503">. viešojo administravimo subjektų, atliekančių statybos valstybinę priežiūrą reikalavimus bei statinio saugos ir paskirties reikalavimų valstybinės prieži</text:span><text:span text:style-name="T504">ūros institucijų nustatytus reikalavimus [4.1];</text:span></text:p>
      <text:p text:style-name="P505"><text:span text:style-name="T506">22.4</text:span><text:span text:style-name="T507">. įmonės patvirtintas ir Aplinkos ministerijoje nustatyta tvarka įregistruotas statybos taisykles [4.1];</text:span></text:p>
      <text:p text:style-name="P508"><text:span text:style-name="T509">22.5</text:span><text:span text:style-name="T510">. statinio projekto vykdymo priežiūros vadovų (šios priežiūros dalių vadovų) ir<text:s/></text:span><text:span text:style-name="T511">statinio techninės (bendrosios ir specialiosios) priežiūros vadovų nurodymus.</text:span></text:p>
      <text:p text:style-name="P512">23. Statybos darbų eiga (nuo statybos pradžios iki statinio pripažinimo tinkamu naudoti) aprašoma statybos darbų žurnale (žr. Reglamento 4 priedą). Į žurnalą taip pat įrašomi visų statybos priežiūros dalyvių (žr. X skyrių) atliktų patikrinimų rezultatai ir reikalavimai.<text:s/></text:p>
      <text:p text:style-name="P513">Punkto pakeitimai:</text:p>
      <text:p text:style-name="P514"><text:span text:style-name="T515">Nr.<text:s/></text:span><text:a xlink:href="https://www.e-tar.lt/portal/legalAct.html?documentId=TAR.46B5D1E592E9" office:target-frame-name="_top" xlink:show="replace"><text:span text:style-name="T516">469</text:span></text:a><text:span text:style-name="T517">, 2002-09-06, Žin., 2002, Nr. 91-3907 (2002-09-1</text:span><text:span text:style-name="T518">8), i. k. 102301MISAK00000469</text:span></text:p>
      <text:p text:style-name="P519"><text:span text:style-name="T520">Nr.<text:s/></text:span><text:a xlink:href="https://www.e-tar.lt/portal/legalAct.html?documentId=TAR.355C95C4F683" office:target-frame-name="_top" xlink:show="replace"><text:span text:style-name="T521">D1-371</text:span></text:a><text:span text:style-name="T522">, 2005-07-15, Žin., 2005, Nr. 93-3473 (2005-08-02); Žin., 2005, Nr. 95-0 (2005-08-06), i. k. 105301MISAK00D1-371</text:span></text:p>
      <text:p text:style-name="Normal"/>
      <text:p text:style-name="P523"><text:span text:style-name="T524">24</text:span><text:span text:style-name="T525">. Statybos dar</text:span><text:span text:style-name="T526">bų žurnalo pavyzdį ir žurnalo pildymo tvarką nustato Vyriausybės įgaliota institucija [4.6].</text:span></text:p>
      <text:p text:style-name="P527"><text:span text:style-name="T528">25</text:span><text:span text:style-name="T529">. Statinio pripažinimo tinkamu naudoti tvarką ir privalomuosius dokumentus nustato STR 1.11.01:2002 [4.10].</text:span></text:p>
      <text:p text:style-name="P530"/>
      <text:p text:style-name="P531"><text:span text:style-name="T532">VII</text:span><text:span text:style-name="T533">.<text:s/></text:span><text:span text:style-name="T534">STATYBOS DARBŲ EIGA</text:span></text:p>
      <text:p text:style-name="P535"/>
      <text:p text:style-name="P536"><text:span text:style-name="T537">26</text:span><text:span text:style-name="T538">. Statinys</text:span><text:span text:style-name="T539"><text:s/>(jo dalis) turi būti suprojektuotas ir pastatytas iš tokių statybos produktų, kurių savybės per ekonomiškai pagrįstą statinio naudojimo trukmę užtikrintų esminius statinio (jo dalies) reikalavimus [4.1]. Statinys (jo dalis) turi būti statomas ir pastatyta</text:span><text:span text:style-name="T540">s, o statybos sklypas tvarkomas taip, kad statybos metu ir naudojant pastatytą statinį trečiųjų asmenų gyvenimo ir veiklos sąlygos, kurias jie turėjo iki statybos pradžios, galėtų būti pakeistos tik pagal normatyvinių statybos techninių dokumentų ir normat</text:span><text:span text:style-name="T541">yvinių statinio saugos ir paskirties dokumentų nuostatas [4.1].</text:span></text:p>
      <text:p text:style-name="P542"><text:span text:style-name="T543">27</text:span><text:span text:style-name="T544">. Statybos darbų pradžia laikoma diena (įrašyta į statybos darbų žurnalą):</text:span></text:p>
      <text:p text:style-name="P545"><text:span text:style-name="T546">27.1</text:span><text:span text:style-name="T547">. vykdant darbus rangos būdu – kai rangovas po statybvietės priėmimo iš statytojo (užsakovo) pradėjo vykd</text:span><text:span text:style-name="T548">yti bet kuriuos statybos darbus;</text:span></text:p>
      <text:p text:style-name="P549"><text:span text:style-name="T550">27.2</text:span><text:span text:style-name="T551">. vykdant darbus ūkio būdu – kai statytojas (užsakovas) pradėjo vykdyti bet kuriuos statybos darbus.</text:span></text:p>
      <text:p text:style-name="P552"><text:span text:style-name="T553">28</text:span><text:span text:style-name="T554">. Statinio (jo dalies) statybos darbų pabaiga laikoma diena, kai statytojas (užsakovas) patvirtina nustaty</text:span><text:span text:style-name="T555">ta tvarka sudarytos komisijos statinio pripažinto tinkamu naudoti aktą [4.10].</text:span></text:p>
      <text:p text:style-name="P556"><text:span text:style-name="T557">29</text:span><text:span text:style-name="T558">. Sustabdyti statinio (jo dalies) statybos darbus turi teisę bet kuris statybos valstybinę priežiūrą atliekantis viešojo administravimo subjektas STR 1.09.06:2002 [4.14]<text:s/></text:span><text:span text:style-name="T559">nustatyta tvarka (nurodydamas statybos ar griovimo sustabdymo terminą).</text:span></text:p>
      <text:p text:style-name="P560"><text:span text:style-name="T561">30</text:span><text:span text:style-name="T562">. Statinio statybą sustabdęs statybos valstybinę priežiūrą atliekantis viešojo administravimo subjektas surašo aktą nurodydamas įvykdytų statybos darbų mastą [4.14].</text:span></text:p>
      <text:p text:style-name="P563"/>
      <text:p text:style-name="P564"><text:span text:style-name="T565">VIII</text:span><text:span text:style-name="T566">.</text:span><text:span text:style-name="T567"><text:s/></text:span><text:span text:style-name="T568">STATINIO KONSERVAVIMAS</text:span></text:p>
      <text:p text:style-name="P569"/>
      <text:p text:style-name="P570">31. Sustabdžius statinių statybą atliekami jų konservavimo darbai Statinio konservavimo tvarkos aprašu (Reglamento 5 priedas) nustatyta tvarka ir atvejais.<text:s/></text:p>
      <text:p text:style-name="P571">Punkto pakeitimai:</text:p>
      <text:p text:style-name="P572"><text:span text:style-name="T573">Nr.<text:s/></text:span><text:a xlink:href="https://www.e-tar.lt/portal/legalAct.html?documentId=TAR.BC82F6145C35" office:target-frame-name="_top" xlink:show="replace"><text:span text:style-name="T574">D1-452</text:span></text:a><text:span text:style-name="T575">, 2007-09-03, Žin., 2007, Nr. 95-3843 (2007-09-07), i. k. 107301MISAK00D1-452</text:span></text:p>
      <text:p text:style-name="Normal"/>
      <text:p text:style-name="P576"><text:span text:style-name="T577">32.</text:span><text:span text:style-name="T578"><text:s/>Neteko galios nuo 2007-09-08</text:span></text:p>
      <text:p text:style-name="P579">Punkto naikinimas:</text:p>
      <text:p text:style-name="P580"><text:span text:style-name="T581">Nr.<text:s/></text:span><text:a xlink:href="https://www.e-tar.lt/portal/legalAct.html?documentId=TAR.BC82F6145C35" office:target-frame-name="_top" xlink:show="replace"><text:span text:style-name="T582">D1-452</text:span></text:a><text:span text:style-name="T583">, 2007-09-03, Žin. 2007, Nr. 95-3843 (2007-09-07), i. k. 107301MISAK00D1-452</text:span></text:p>
      <text:p text:style-name="Normal"/>
      <text:p text:style-name="P584"><text:span text:style-name="T585">IX</text:span><text:span text:style-name="T586">.<text:s/></text:span><text:span text:style-name="T587">VADOVAVIMAS STATYBOS DARBAMS</text:span></text:p>
      <text:p text:style-name="P588"/>
      <text:p text:style-name="P589"><text:span text:style-name="T590">33</text:span><text:span text:style-name="T591">. Statinio statybos darbams (Reglamento 1 priedas) vadovauja tik nustatyta tv</text:span><text:span text:style-name="T592">arka atestuoti vadovai [4.1], [4.20]:</text:span></text:p>
      <text:p text:style-name="P593"><text:span text:style-name="T594">33.1</text:span><text:span text:style-name="T595">. statinio statybos vadovas – fizinis asmuo (specialistas, turintis statybos, architektūros ar kitą aukštąjį inžinerinį išsimokslinimą), atestuotas nustatyta tvarka, kuris, atstovaudamas rangovui (kai statyba vyk</text:span><text:span text:style-name="T596">doma rangos būdu) ar statytojui (užsakovui) (kai statyba vykdoma ūkio būdu), įgyvendina statinio projektą nuo statybos pradžios iki statinio pripažinimo tinkamu naudoti, kartu yra bendrųjų statybos darbų vadovas, koordinuoja statinio statybos specialiųjų d</text:span><text:span text:style-name="T597">arbų vykdymą bei šių darbų vadovų veiklą ir pagal kompetenciją atsako už pastatyto statinio normatyvinę kokybę;</text:span></text:p>
      <text:p text:style-name="P598"><text:span text:style-name="T599">33.2</text:span><text:span text:style-name="T600">. statinio statybos specialiųjų darbų vadovas – fizinis asmuo (specialistas, turintis statybos ar kitą aukštąjį arba aukštesnįjį<text:s/></text:span><text:span text:style-name="T601">inžinerinį išsimokslinimą), atestuotas nustatyta tvarka, kuris, atstovaudamas rangovui (kai statyba vykdoma rangos būdu) ar statytojui (užsakovui) (kai statyba vykdoma ūkio būdu) ir įgyvendindamas statinio projektą nuo statybos pradžios iki statinio pripaž</text:span><text:span text:style-name="T602">inimo tinkamu naudoti, vadovauja tam tikriems statybos specialiesiems darbams, būdamas techniškais klausimais pavaldus statinio statybos vadovui ir pagal kompetenciją atsako už pastatyto statinio normatyvinę kokybę;</text:span></text:p>
      <text:p text:style-name="P603"><text:span text:style-name="T604">33.3</text:span><text:span text:style-name="T605">. statinio statybos bendrųjų dar</text:span><text:span text:style-name="T606">bų vadovas (tuo atveju, kai jis nėra statinio statybos vadovas) – fizinis asmuo (specialistas turintis statybos, architektūros ar kitą aukštąjį inžinerinį išsimokslinimą), atestuotas nustatyta tvarka [4.20], kuris, atstovaudamas rangovui (kai statyba vykdo</text:span><text:span text:style-name="T607">ma rangos būdu) ar statytojui (užsakovui) (kai statyba vykdoma ūkio būdu), įgyvendina statinio projektą nuo statybos pradžios iki statinio pripažinimo tinkamu naudoti, vadovauja bendriesiems statybos darbams, būdamas techniškais klausimais pavaldus statini</text:span><text:span text:style-name="T608">o statybos vadovui ir pagal kompetenciją atsako už pastatyto statinio normatyvinę kokybę.</text:span></text:p>
      <text:p text:style-name="P609"><text:span text:style-name="T610">33.4</text:span><text:span text:style-name="T611">. vadovauti nesudėtingo statinio statybai turi teisę neatestuoti asmenys. Jų kvalifikacinius reikalavimus nustato STR 1.01.07:2002 [4.23].</text:span></text:p>
      <text:p text:style-name="P612"><text:span text:style-name="T613">34</text:span><text:span text:style-name="T614">. Pastatų i</text:span><text:span text:style-name="T615">r inžinerinių statinių, priskirtų prie I grupės nesudėtingų statinių, statybai neprivaloma skirti (samdyti) statinio statybos vadovą [4.1].</text:span></text:p>
      <text:p text:style-name="P616"><text:span text:style-name="T617">35</text:span><text:span text:style-name="T618">. Įstatymų, poįstatyminių aktų ir statybos techninių reglamentų nustatytas rangovo prievoles, kurios pagal šio</text:span><text:span text:style-name="T619"><text:s/>Reglamento reikalavimus nepriskirtos statinio statybos vadovo kompetencijai, atlieka kiti rangovo įmonės darbuotojai, paskirti įmonės vadovo įsakymais ar kitais tvarkomaisiais dokumentais (nustatytais įmonės įstatuose) [4.1].</text:span></text:p>
      <text:p text:style-name="P620"><text:span text:style-name="T621">36</text:span><text:span text:style-name="T622">. Rangovo įmonė privalo</text:span><text:span text:style-name="T623"><text:s/>turėti jos vadovo patvirtintus:</text:span></text:p>
      <text:p text:style-name="P624"><text:span text:style-name="T625">36.1</text:span><text:span text:style-name="T626">. įmonės vykdomų statybos darbų kokybės kontrolės sistemos dokumentus;</text:span></text:p>
      <text:p text:style-name="P627"><text:span text:style-name="T628">36.2</text:span><text:span text:style-name="T629">. personalo (inžinierių, technikų, meistrų, darbininkų ir t. t.) kvalifikacinius reikalavimus (konkrečioms pareigoms užimti ir konkretiems</text:span><text:span text:style-name="T630"><text:s/>darbams atlikti).</text:span></text:p>
      <text:p text:style-name="P631"/>
      <text:p text:style-name="P632"><text:span text:style-name="T633">X</text:span><text:span text:style-name="T634">.<text:s/></text:span><text:span text:style-name="T635">STATINIO STATYBOS PRIEŽIŪRA</text:span></text:p>
      <text:p text:style-name="P636"/>
      <text:p text:style-name="P637"><text:span text:style-name="T638">37</text:span><text:span text:style-name="T639">. Statinio statybos priežiūra yra:</text:span></text:p>
      <text:p text:style-name="P640"><text:span text:style-name="T641">37.1</text:span><text:span text:style-name="T642">. statinio projekto vykdymo, kurią vykdo statinio projektuotojo paskirtas statinio projekto vykdymo priežiūros vadovas ir statinio projekto vykdymo p</text:span><text:span text:style-name="T643">riežiūros dalių vadovai [4.12];</text:span></text:p>
      <text:p text:style-name="P644"><text:span text:style-name="T645">37.2</text:span><text:span text:style-name="T646">. statinio statybos techninė, kurią vykdo statytojo (užsakovo) paskirtas statinio statybos techninis prižiūrėtojas (bendrosios statinio statybos techninės priežiūros vadovas) ir specialiųjų statinio statybos techninė</text:span><text:span text:style-name="T647">s priežiūros dalių vadovai [4.13];</text:span></text:p>
      <text:p text:style-name="P648"><text:span text:style-name="T649">37.3</text:span><text:span text:style-name="T650">. statybos valstybinė, kurią atlieka [4.1]:</text:span></text:p>
      <text:p text:style-name="P651"><text:span text:style-name="T652">37.3.1</text:span><text:span text:style-name="T653">. apskrities lygiu – apskrities viršininko administracija;</text:span></text:p>
      <text:p text:style-name="P654"><text:span text:style-name="T655">37.3.2</text:span><text:span text:style-name="T656">. valstybės lygiu – Valstybinė teritorijų planavimo ir statybos inspekcija prie Vyriausybės<text:s/></text:span><text:span text:style-name="T657">įgaliotos institucijos;</text:span></text:p>
      <text:p text:style-name="P658"><text:span text:style-name="T659">37.3.3</text:span><text:span text:style-name="T660">. statinio saugos ir paskirties reikalavimų vykdymo, kurią atlieka statinio saugos ir paskirties reikalavimų valstybinės priežiūros institucijos.</text:span></text:p>
      <text:p text:style-name="P661"><text:span text:style-name="T662">37.3</text:span><text:span text:style-name="T663">1</text:span><text:span text:style-name="T664">. šio Reglamento 37.3.1 ir 37.3.2 papunkčiuose nurodytų institucijų pareigūnai statomų statinių patikrinimus atlieka vadovaudamiesi „Statinio statybos patikrinimo tvarkos aprašu“, patvirtintu Valstybinės teritorijų planavimo ir statybos inspekcijos prie Ap</text:span><text:span text:style-name="T665">linkos ministerijos viršininko 2005 m. liepos 19 d. įsakymu Nr. 19 (Žin., 2005, Nr.<text:s/></text:span><text:a xlink:href="https://www.e-tar.lt/portal/lt/legalAct/TAR.6A7F4C717B28" office:target-frame-name="_blank" xlink:show="new"><text:span text:style-name="T666">91-3418</text:span></text:a><text:span text:style-name="T667">), nustatyta tvarka.</text:span></text:p>
      <text:p text:style-name="P668">Papildyta punktu:</text:p>
      <text:p text:style-name="P669"><text:span text:style-name="T670">Nr.<text:s/></text:span><text:a xlink:href="https://www.e-tar.lt/portal/legalAct.html?documentId=TAR.B09BD056C1DF" office:target-frame-name="_top" xlink:show="replace"><text:span text:style-name="T671">D1-408</text:span></text:a><text:span text:style-name="T672">, 2005-08-22, Žin., 2005, Nr. 104-3863 (2005-08-26), i. k. 105301MISAK00D1-408</text:span></text:p>
      <text:p text:style-name="Normal"/>
      <text:p text:style-name="P673"><text:span text:style-name="T674">38</text:span><text:span text:style-name="T675">. Branduolinės energetikos objektų statybos valstybinė priežiūra atliekama Branduolinės energijos įstatymo nustatyta<text:s/></text:span><text:span text:style-name="T676">tvarka [4.1].</text:span></text:p>
      <text:p text:style-name="P677"><text:span text:style-name="T678">39</text:span><text:span text:style-name="T679">. Statybinių inžinerinių geodezinių tyrinėjimų valstybinę priežiūrą pagal kompetenciją atlieka apskričių viršininkai ir Vyriausybės įgaliota institucija [4.1].</text:span></text:p>
      <text:p text:style-name="P680"><text:span text:style-name="T681">40</text:span><text:span text:style-name="T682">. Statybinių inžinerinių geologinių, geotechninių ir kitų šios srities</text:span><text:span text:style-name="T683"><text:s/>tyrimų valstybinę priežiūrą atlieka Lietuvos geologijos tarnyba [4.1].</text:span></text:p>
      <text:p text:style-name="P684"><text:span text:style-name="T685">41</text:span><text:span text:style-name="T686">. Rangovo įmonės vadovas privalo įsakymu ar kitu tvarkomuoju dokumentu (nustatytu įmonės įstatuose) paskirti darbuotojus, kurie tikrintų, kaip statant konkretų statinį statybos v</text:span><text:span text:style-name="T687">adovai užtikrina saugų darbą, gaisrinę saugą ir aplinkos apsaugą, tinkamas darbo higienos sąlygas statybvietėje bei statomame statinyje, taip pat greta statybvietės gyvenančių, dirbančių, poilsiaujančių ir judančių žmonių apsaugą nuo statybos darbų keliamo</text:span><text:span text:style-name="T688"><text:s/>pavojaus, be to, ar nepažeidžiamos trečiųjų asmenų gyvenimo ir veiklos sąlygos [4.1], [4.4], [4.25].</text:span></text:p>
      <text:p text:style-name="P689"/>
      <text:p text:style-name="P690"><text:span text:style-name="T691">XI</text:span><text:span text:style-name="T692">.<text:s/></text:span><text:span text:style-name="T693">STATYBOS DARBŲ TECHNOLOGIJOS PROJEKTAS</text:span></text:p>
      <text:p text:style-name="P694"/>
      <text:p text:style-name="P695"><text:span text:style-name="T696">42</text:span><text:span text:style-name="T697">. Statybos darbų technologijos (vykdymo) projektas yra techninis dokumentas, kuris nustato konkre</text:span><text:span text:style-name="T698">taus statinio statybos, kaip technologijos proceso, reikalavimus, nurodo statinio projekto įgyvendinimo būdus bei metodus ir numato konkrečius sprendinius bei priemones, užtikrinančius darbuotojų saugą ir sveikatą [4.25].</text:span></text:p>
      <text:p text:style-name="P699"><text:span text:style-name="T700">43</text:span><text:span text:style-name="T701">. Statybos darbų<text:s/></text:span><text:span text:style-name="T702">technologijos projektas privalomas statant, rekonstruojant ar kapitališkai remontuojant ypatingus statinius, statinius saugomose teritorijose, statinius apsaugos zonose, nustatytose įstatymais ir Vyriausybės nutarimais, taip pat atliekant statybos darbus s</text:span><text:span text:style-name="T703">udėtingomis sąlygomis, veikiančios įmonės [4.25] (kito objekto) ar veikiančių inžinerinių tinklų bei susisiekimo komunikacijų [4.1] teritorijose bei tretiesiems asmenims priklausančiuose sklypuose, taip pat atliekant žemės darbus greta esamų statinių, po v</text:span><text:span text:style-name="T704">andeniu, po žeme ir pan. Statybos darbų technologijos projektą rengia rangovas, arba paveda tai atlikti statinio statybos vadovui.</text:span><text:s/></text:p>
      <text:p text:style-name="P705">Punkto pakeitimai:</text:p>
      <text:p text:style-name="P706"><text:span text:style-name="T707">Nr.<text:s/></text:span><text:a xlink:href="https://www.e-tar.lt/portal/legalAct.html?documentId=TAR.46B5D1E592E9" office:target-frame-name="_top" xlink:show="replace"><text:span text:style-name="T708">469</text:span></text:a><text:span text:style-name="T709">, 2002-09-06, Ži</text:span><text:span text:style-name="T710">n., 2002, Nr. 91-3907 (2002-09-18), i. k. 102301MISAK00000469</text:span></text:p>
      <text:p text:style-name="Normal"/>
      <text:p text:style-name="P711"><text:span text:style-name="T712">44</text:span><text:span text:style-name="T713">. Rengiant statybos darbų technologijos projektą, privaloma vadovautis techninio projekto statybos paruošimo ir organizavimo sprendiniais [4.9] bei saugaus darbo ir sveikatos taisyklėmis<text:s/></text:span><text:span text:style-name="T714">statyboje DT5 – 00 [4.25].</text:span></text:p>
      <text:p text:style-name="P715"><text:span text:style-name="T716">45</text:span><text:span text:style-name="T717">. Statybos darbų technologijos projekto sudėtis priklauso nuo konkretaus statinio sudėtingumo, paskirties, žemės sklypo.<text:s/></text:span><text:span text:style-name="T718">Bendruoju atveju statybos darbų technologijos projekto sudėtis pateikta STR 1.08.02:2002 3 priede</text:span><text:span text:style-name="T719">.</text:span><text:s/></text:p>
      <text:p text:style-name="P720">Punkto pakeitimai:</text:p>
      <text:p text:style-name="P721"><text:span text:style-name="T722">Nr.<text:s/></text:span><text:a xlink:href="https://www.e-tar.lt/portal/legalAct.html?documentId=TAR.46B5D1E592E9" office:target-frame-name="_top" xlink:show="replace"><text:span text:style-name="T723">469</text:span></text:a><text:span text:style-name="T724">, 2002-09-06, Žin., 2002, Nr. 91-3907 (2002-09-18), i. k. 102301MISAK00000469</text:span></text:p>
      <text:p text:style-name="P725"><text:span text:style-name="T726">Nr.<text:s/></text:span><text:a xlink:href="https://www.e-tar.lt/portal/legalAct.html?documentId=TAR.10B3A260C913" office:target-frame-name="_top" xlink:show="replace"><text:span text:style-name="T727">D1-387</text:span></text:a><text:span text:style-name="T728">, 2004-07-14, Žin., 2004, Nr. 116-4349 (2004-07-27), i. k. 104301MISAK00D1-387</text:span></text:p>
      <text:p text:style-name="Normal"/>
      <text:p text:style-name="P729"><text:span text:style-name="T730">XII</text:span><text:span text:style-name="T731">. STATINIO STATYBOS VADOVO IR STATINIO STATYBOS BENDRŲJŲ IR SPECIALIŲJŲ DARBŲ VADOVŲ<text:s/></text:span><text:span text:style-name="T732">SKYRIMAS</text:span></text:p>
      <text:p text:style-name="P733"><text:span text:style-name="T734">46</text:span><text:span text:style-name="T735">. Statinio statybos vadovo ir statinio statybos</text:span><text:span text:style-name="T736"><text:s/>bendrųjų ir specialiųjų statybos darbų vadovų pareigybes nustato Statybos įstatymas [4.1] ir šis Reglamentas.</text:span></text:p>
      <text:p text:style-name="P737"><text:span text:style-name="T738">47</text:span><text:span text:style-name="T739">. Statybos rangovas (kai statyba vykdoma rangos būdu), statytojas (užsakovas) (kai statyba vykdoma ūkio būdu), skirdamas statinio statybos<text:s/></text:span><text:span text:style-name="T740">vadovą, statinio statybos bendrųjų ir specialiųjų darbų vadovus [4.20], nustato jų pareigas, teises ir atsakomybę, vadovaudamasis Statybos įstatymo [4.1] ir šio Reglamento nuostatomis.</text:span></text:p>
      <text:p text:style-name="P741"><text:span text:style-name="T742">48</text:span><text:span text:style-name="T743">. Statinio statybos vadovui yra pavaldūs visi statybos darbuose<text:s/></text:span><text:span text:style-name="T744">dalyvaujantys bendrųjų (kai jie nėra statinio statybos vadovai) ir specialiųjų statybos darbų vadovai, specialistai ir darbininkai.</text:span></text:p>
      <text:p text:style-name="P745"><text:span text:style-name="T746">49</text:span><text:span text:style-name="T747">. Statinio statybos vadovo ir statinio statybos bendrųjų ir specialiųjų darbų vadovų veikla ir atsakomybė prasideda nu</text:span><text:span text:style-name="T748">o jų paskyrimo į šias pareigas ir trunka iki statinio pripažinimo tinkamu naudoti [4.10] akto pasirašymo, jei kitaip nenumatyta įsakyme ar kitame tvarkomajame dokumente (nustatytame įmonės įstatuose) arba darbo sutartyje.</text:span></text:p>
      <text:p text:style-name="P749"><text:span text:style-name="T750">50</text:span><text:span text:style-name="T751">. Statinio statybos vadovo p</text:span><text:span text:style-name="T752">arašas statinio pripažinimo tinkamu naudoti akte reiškia patvirtinimą, kad statinys pastatytas pagal statinio projektą, nepažeidus įstatymų, kitų teisės aktų, normatyvinių statybos techninių dokumentų, normatyvinių statinio saugos ir paskirties dokumentų,<text:s/></text:span><text:span text:style-name="T753">statybos leidimo reikalavimų. Šalia parašo privalo būti nurodytas jo kvalifikacijos atestato numeris.</text:span></text:p>
      <text:p text:style-name="P754"><text:span text:style-name="T755">51</text:span><text:span text:style-name="T756">. Statinio statybos bendrųjų ir specialiųjų darbų vadovų parašas statinio pripažinimo tinkamu naudoti akte reiškia patvirtinimą, kad statinys pastat</text:span><text:span text:style-name="T757">ytas pagal statinio projekto sprendinius, susijusius su jo vadovaujamų specialiųjų darbų sritimi, nepažeidus įstatymų, kitų teisės aktų ir normatyvinių statybos techninių dokumentų, normatyvinių statinio saugos ir paskirties dokumentų reikalavimų. Šalia pa</text:span><text:span text:style-name="T758">rašo privalo būti nurodytas jo kvalifikacijos atestato numeris.</text:span></text:p>
      <text:p text:style-name="P759"/>
      <text:p text:style-name="P760"><text:span text:style-name="T761">XIII</text:span><text:span text:style-name="T762">. STATYBOS vadovo ir STATINIO STATYBOS BENDRŲJŲ<text:s/></text:span></text:p>
      <text:p text:style-name="P763"><text:span text:style-name="T764">IR specialiųjų darbų VADOVŲ SKYRIMAS</text:span></text:p>
      <text:p text:style-name="P765"/>
      <text:p text:style-name="P766"><text:span text:style-name="T767">52</text:span><text:span text:style-name="T768">. Statytojas (užsakovas) parenka statinio statybos rangovą, statinio statybos valdytoją<text:s/></text:span><text:span text:style-name="T769">savo nuožiūra ar konkurso tvarka (jei teisės aktai nenumato kitaip), o statybos darbams, kurių viešasis pirkimas yra privalomas, – Viešųjų pirkimų įstatymo nustatyta tvarka [4.3].</text:span></text:p>
      <text:p text:style-name="P770"><text:span text:style-name="T771">53</text:span><text:span text:style-name="T772">. Statybos darbams turi vadovauti tik nustatyta tvarka atestuoti vadov</text:span><text:span text:style-name="T773">ai (statinio statybos vadovas ir statinio statybos bendrųjų bei specialiųjų darbų vadovai) [4.1], [4.20].</text:span></text:p>
      <text:p text:style-name="P774"><text:span text:style-name="T775">54</text:span><text:span text:style-name="T776">. Statinio statybos vadovą skiria (samdo) [4.1]:</text:span></text:p>
      <text:p text:style-name="P777"><text:span text:style-name="T778">54.1</text:span><text:span text:style-name="T779">. rangovas, jeigu jis yra juridinis asmuo – įsakymu ar kitu tvarkomuoju dokumentu (nustat</text:span><text:span text:style-name="T780">ytu įmonės įstatuose) skiria savo darbuotoją arba samdo pagal darbo sutartį statinio statybos vadovu ne savo darbuotoją, arba pats vykdo jo pareigas, kai rangovas yra fizinis asmuo pagal sudarytą su statytoju (užsakovu) rangos sutartį;</text:span></text:p>
      <text:p text:style-name="P781"><text:span text:style-name="T782">54.2</text:span><text:span text:style-name="T783">. statytojas</text:span><text:span text:style-name="T784"><text:s/>(užsakovas), jeigu jis vykdo ir rangovo funkcijas arba atlieka statybą ūkio būdu;</text:span></text:p>
      <text:p text:style-name="P785"><text:span text:style-name="T786">54.3</text:span><text:span text:style-name="T787">. statinio statybos bendrųjų ir specialiųjų darbų vadovai samdomi ta pačia tvarka kaip ir statinio statybos darbų vadovas.</text:span></text:p>
      <text:p text:style-name="P788"><text:span text:style-name="T789">55</text:span><text:span text:style-name="T790">. Statinio statybos vadovo ir stat</text:span><text:span text:style-name="T791">inio statybos bendrųjų ir specialiųjų darbų vadovų skyrimo (samdymo) dokumentuose privalo būti nurodyta:</text:span></text:p>
      <text:p text:style-name="P792"><text:span text:style-name="T793">55.1</text:span><text:span text:style-name="T794">. statinio pavadinimas, statybos adresas, statinio kategorija [4.16], statybos rūšis (statinio statybos specialiųjų darbų vadovui – ir specialiųj</text:span><text:span text:style-name="T795">ų darbų sritis);</text:span><text:s/></text:p>
      <text:p text:style-name="P796">Punkto pakeitimai:</text:p>
      <text:p text:style-name="P797"><text:span text:style-name="T798">Nr.<text:s/></text:span><text:a xlink:href="https://www.e-tar.lt/portal/legalAct.html?documentId=TAR.46B5D1E592E9" office:target-frame-name="_top" xlink:show="replace"><text:span text:style-name="T799">469</text:span></text:a><text:span text:style-name="T800">, 2002-09-06, Žin., 2002, Nr. 91-3907 (2002-09-18), i. k. 102301MISAK00000469</text:span></text:p>
      <text:p text:style-name="Normal"/>
      <text:p text:style-name="P801"><text:span text:style-name="T802">55.2</text:span><text:span text:style-name="T803">. statinio statybos vadovo ir statinio<text:s/></text:span><text:span text:style-name="T804">statybos bendrųjų ir specialiųjų darbų vadovų įgaliojimai jam atstovaujant samdytojo interesams: jo teisės, pareigos ir atsakomybė.</text:span></text:p>
      <text:p text:style-name="P805"><text:span text:style-name="T806">56</text:span><text:span text:style-name="T807">. Statinio statybos vadovas, turintis atitinkamą kvalifikacijos atestatą, gali vienu metu būti ir statinio statybos<text:s/></text:span><text:span text:style-name="T808">vadovu, ir statinio statybos specialiųjų darbų vadovu [4.20].</text:span><text:s/></text:p>
      <text:p text:style-name="P809">Punkto pakeitimai:</text:p>
      <text:p text:style-name="P810"><text:span text:style-name="T811">Nr.<text:s/></text:span><text:a xlink:href="https://www.e-tar.lt/portal/legalAct.html?documentId=TAR.46B5D1E592E9" office:target-frame-name="_top" xlink:show="replace"><text:span text:style-name="T812">469</text:span></text:a><text:span text:style-name="T813">, 2002-09-06, Žin., 2002, Nr. 91-3907 (2002-09-18), i. k. 102301MISAK00000469</text:span></text:p>
      <text:p text:style-name="Normal"/>
      <text:p text:style-name="P814"><text:span text:style-name="T815">57.</text:span><text:span text:style-name="T816"><text:s/>Neteko galios nuo 2005-08-03</text:span></text:p>
      <text:p text:style-name="P817">Punkto naikinimas:</text:p>
      <text:p text:style-name="P818"><text:span text:style-name="T819">Nr.<text:s/></text:span><text:a xlink:href="https://www.e-tar.lt/portal/legalAct.html?documentId=TAR.355C95C4F683" office:target-frame-name="_top" xlink:show="replace"><text:span text:style-name="T820">D1-371</text:span></text:a><text:span text:style-name="T821">, 2005-07-15, Žin. 2005, Nr. 93-3473 (2005-08-02) ; Žin. 2005, Nr. 95-0 (2005-08-06), i. k. 105301MISAK00D1-371</text:span></text:p>
      <text:p text:style-name="Normal"/>
      <text:p text:style-name="P822"><text:span text:style-name="T823">XIV</text:span><text:span text:style-name="T824">.<text:s/></text:span><text:span text:style-name="T825"><text:s/>STATINIO STATYBOS VADOVO IR STATINIO STATYBOS BENDRŲJŲ IR SPECIALIŲJŲ DARBŲ VADOVŲ PAREIGOS<text:s/></text:span></text:p>
      <text:p text:style-name="P826">Pakeistas skyriaus pavadinimas:</text:p>
      <text:p text:style-name="P827"><text:span text:style-name="T828">Nr.<text:s/></text:span><text:a xlink:href="https://www.e-tar.lt/portal/legalAct.html?documentId=TAR.46B5D1E592E9" office:target-frame-name="_top" xlink:show="replace"><text:span text:style-name="T829">469</text:span></text:a><text:span text:style-name="T830">, 2002-09-06, Žin., 2002, Nr.<text:s/></text:span><text:span text:style-name="T831">91-3907 (2002-09-18), i. k. 102301MISAK00000469</text:span></text:p>
      <text:p text:style-name="Normal"/>
      <text:p text:style-name="P832"><text:span text:style-name="T833">58</text:span><text:span text:style-name="T834">. Statinio statybos vadovas, statinio statybos bendrųjų ir specialiųjų darbų vadovai savo darbe privalo vadovautis įstatymais, Vyriausybės nutarimais, teritorijų planavimo dokumentais, normatyviniais<text:s/></text:span><text:span text:style-name="T835">statybos techniniais dokumentais ir normatyviniais statinio saugos bei paskirties dokumentais [4.1].</text:span></text:p>
      <text:p text:style-name="P836"><text:span text:style-name="T837">59</text:span><text:span text:style-name="T838">. Statinio statybos vadovas privalo:</text:span></text:p>
      <text:p text:style-name="P839"><text:span text:style-name="T840">59.1</text:span><text:span text:style-name="T841">. organizuoti ir techniškai vadovauti atliekant visus statinio statybos darbus pagal jam šio Reglamento su</text:span><text:span text:style-name="T842">teiktą kompetenciją (tiesiogiai ar per jam pavaldžius darbuotojus);</text:span></text:p>
      <text:p text:style-name="P843"><text:span text:style-name="T844">59.2</text:span><text:span text:style-name="T845">. koordinuoti jį paskyrusio (pasamdžiusio) rangovo, statinio statybos specialiųjų darbų padalinių, o kai statybą vykdo keli rangovai, – visų jų atliekamus specialiuosius darbus;</text:span></text:p>
      <text:p text:style-name="P846"><text:span text:style-name="T847">59.3</text:span><text:span text:style-name="T848">. operatyviai spręsti visus statinio statybos klausimus ir, vadovaujantis įstatymais, Vyriausybės nutarimais, normatyvinių statybos techninių dokumentų, normatyvinių statinio saugos ir paskirties dokumentų reikalavimais, priimti reikalingus sprendimu</text:span><text:span text:style-name="T849">s;</text:span></text:p>
      <text:p text:style-name="P850"><text:span text:style-name="T851">59.4</text:span><text:span text:style-name="T852">. priimti iš statinio statybos techninio prižiūrėtojo (bendrosios statinio statybos techninės priežiūros vadovo) [4.13] nužymėtą statybvietės teritoriją, įteisinus tai priėmimo ir perdavimo aktu (bei prie jo pridedamais dokumentais):</text:span></text:p>
      <text:p text:style-name="P853"><text:span text:style-name="T854">59.5</text:span><text:span text:style-name="T855">. g</text:span><text:span text:style-name="T856">eodezinių koordinačių, reperių, raudonųjų linijų nužymėjimą bei įtvirtinimą statybvietėje ir jų schemas;</text:span></text:p>
      <text:p text:style-name="P857"><text:span text:style-name="T858">59.6</text:span><text:span text:style-name="T859">. suprojektuotų statinių, (jų dalių) inžinerinių tinklų ir susisiekimo komunikacijų nužymėjimą statybvietėje;</text:span></text:p>
      <text:p text:style-name="P860"><text:span text:style-name="T861">59.7</text:span><text:span text:style-name="T862">. esančių statybvietėje s</text:span><text:span text:style-name="T863">tatinių, (jų dalių) inžinerinių tinklų ir susisiekimo komunikacijų planą;</text:span></text:p>
      <text:p text:style-name="P864"><text:span text:style-name="T865">59.8</text:span><text:span text:style-name="T866">. nekilnojamųjų kultūros paveldo vertybių apsaugos, nugriautų statinių, perkeltų želdinių, aplinkos apsaugos, geodezinių ženklų apsaugos bei kitų reikalavimų (nustatytų tai t</text:span><text:span text:style-name="T867">eritorijai) teisinių ir techninių dokumentų kopijas;</text:span></text:p>
      <text:p text:style-name="P868"><text:span text:style-name="T869">59.9</text:span><text:span text:style-name="T870">. kreiptis į samdytoją, jei būtina parengti statybos darbų technologijos (vykdymo) projektą ir, pavedus samdytojui, – organizuoti to projekto rengimą;</text:span></text:p>
      <text:p text:style-name="P871"><text:span text:style-name="T872">59.10</text:span><text:span text:style-name="T873">. kartu su statinio statybos techni</text:span><text:span text:style-name="T874">niu prižiūrėtoju (bendrosios statinio statybos techninės priežiūros vadovu) [4.13] (dalyvaujant atitinkamų statinio statybos specialiųjų darbų vadovams) rengti paraiškas dėl projektavimo sąlygų statybos laikotarpiui (jei tos sąlygos nebuvo nustatytos iki s</text:span><text:span text:style-name="T875">tatinio projekto rengimo) energijai, vandeniui tiekti, ryšių paslaugoms tenkinti, laikiniems statiniams (pastatams, keliams, įvažiavimams, apvažiavimams, kėlimo kranams ir pan.) už statybvietės ribų įrengti, gauti tas sąlygas;</text:span></text:p>
      <text:p text:style-name="P876"><text:span text:style-name="T877">59.11</text:span><text:span text:style-name="T878">. išnagrinėti statin</text:span><text:span text:style-name="T879">io projektą; pastebėjus, kad statinio projekto sprendiniai neatitinka faktiškų statybos sąlygų arba dėl kitų priežasčių negali būti realizuojami, taip pat nustačius kitus projekto trūkumus, per statinio statybos techninį prižiūrėtoją (bendrosios statinio s</text:span><text:span text:style-name="T880">tatybos techninės priežiūros vadovą) [4.13] (ar su jo žinia – tiesiogiai) kreiptis į statinio projektuotoją ir reikalauti pataisyti projektą;</text:span></text:p>
      <text:p text:style-name="P881"><text:span text:style-name="T882">59.12</text:span><text:span text:style-name="T883">. nuolat kontroliuoti, kad statinio statybos darbai (tarp jų specialieji darbai) būtų atliekami kokybiška</text:span><text:span text:style-name="T884">i, pagal statinio projektą (kai jo reikia), statybos leidimą, normatyvinių statybos techninių dokumentų, normatyvinių statinio saugos ir paskirties dokumentų reikalavimus (atliekant nekilnojamųjų kultūros paveldo vertybių tvarkymo statybos darbus, – pagal<text:s/></text:span><text:span text:style-name="T885">tos srities normatyvinių dokumentų reikalavimus);</text:span></text:p>
      <text:p text:style-name="P886">59.13. įforminti normatyviniuose statybos techniniuose dokumentuose nurodytus statinio statybos dokumentus [4.1], juos pildyti, saugoti ir perduoti statytojui (užsakovui) (jei šie dokumentai prarandami,<text:s/>rangovas turi juos atkurti savo lėšomis);<text:s/></text:p>
      <text:p text:style-name="P887">Punkto pakeitimai:</text:p>
      <text:p text:style-name="P888"><text:span text:style-name="T889">Nr.<text:s/></text:span><text:a xlink:href="https://www.e-tar.lt/portal/legalAct.html?documentId=TAR.355C95C4F683" office:target-frame-name="_top" xlink:show="replace"><text:span text:style-name="T890">D1-371</text:span></text:a><text:span text:style-name="T891">, 2005-07-15, Žin., 2005, Nr. 93-3473 (2005-08-02); Žin., 2005, Nr. 95-0 (2005-08-06), i. k.<text:s/></text:span><text:span text:style-name="T892">105301MISAK00D1-371</text:span></text:p>
      <text:p text:style-name="Normal"/>
      <text:p text:style-name="P893"><text:span text:style-name="T894">59.14</text:span><text:span text:style-name="T895">. vykdyti statinio projekto vykdymo priežiūros vadovo [4.12], statinio statybos techninio prižiūrėtojo (bendrosios statinio statybos techninės priežiūros vadovo) [4.13] viešojo administravimo subjektų, atliekančių statybos<text:s/></text:span><text:span text:style-name="T896">valstybinę priežiūrą ir statinio saugos ir paskirties reikalavimų valstybinės priežiūros institucijų pagrįstus reikalavimus, įrašytus į Statybos darbų žurnalą (ar įformintus kitais dokumentais), ir pašalinti patikrinimo metu nustatytus statinio normatyvinė</text:span><text:span text:style-name="T897">s kokybės pažeidimus;</text:span></text:p>
      <text:p text:style-name="P898"><text:span text:style-name="T899">59.15</text:span><text:span text:style-name="T900">. įrengti (organizuoti) prie statybos sklypo (statybvietės) stendą su informacija apie statomą statinį, išskyrus atvejus, kai statomi nesudėtingi statiniai ar atliekamas statinio paprastasis remontas [4.1];</text:span></text:p>
      <text:p text:style-name="P901"><text:span text:style-name="T902">59.16</text:span><text:span text:style-name="T903">. užtikri</text:span><text:span text:style-name="T904">nti saugų darbą, gaisrinę saugą, aplinkos apsaugą bei tinkamas darbo higienos sąlygas statybvietėje bei statomame statinyje, taip pat gretimos aplinkos bei gamtos ir nekilnojamųjų kultūros paveldo vertybių apsaugą, šalia statybvietės gyvenančių, dirbančių,</text:span><text:span text:style-name="T905"><text:s/>poilsiaujančių ir judančių žmonių apsaugą nuo statybos darbų keliamo pavojaus, be to, nepažeisti trečiųjų asmenų gyvenimo ir veiklos sąlygų [4.1];</text:span></text:p>
      <text:p text:style-name="P906"><text:span text:style-name="T907">59.17</text:span><text:span text:style-name="T908">. garantuoti tinkamą statybos produktų ir įrenginių priėmimą, tikrinti jų atitikties dokumentus, or</text:span><text:span text:style-name="T909">ganizuoti jų sandėliavimą bei apsaugą;</text:span></text:p>
      <text:p text:style-name="P910"><text:span text:style-name="T911">59.18</text:span><text:span text:style-name="T912">. sustabdyti statinio statybą (statinio statybos sustabdymo akte numatytu laiku), kai to reikalauja viešojo administravimo subjektas, atliekantis statybos valstybinę priežiūrą [4.14]. Pranešti apie tai raštu<text:s/></text:span><text:span text:style-name="T913">statinio statybos techniniam prižiūrėtojui (bendrosios statinio statybos techninės priežiūros vadovui) ir statytojui (užsakovui) bei įrašyti į Statybos darbų žurnalą;</text:span></text:p>
      <text:p text:style-name="P914"><text:span text:style-name="T915">59.19</text:span><text:span text:style-name="T916">. likviduoti (kartu su statytoju (užsakovu)) statinio statybos sustabdymo akte n</text:span><text:span text:style-name="T917">urodytus pažeidimus bei jų padarinius ir gauti statinio statybą sustabdžiusio statybos valstybinę priežiūrą atliekančio subjekto raštišką sutikimą tęsti statinio statybą [4.1];</text:span></text:p>
      <text:p text:style-name="P918"><text:span text:style-name="T919">59.20</text:span><text:span text:style-name="T920">. patikrinti ir perduoti statinio statybos techniniam prižiūrėtojui (b</text:span><text:span text:style-name="T921">endrosios statinio statybos techninės priežiūros vadovui) [4.13] laikančias statinio konstrukcijas, paslėptus statinio elementus ir darbus, dalyvaujant atitinkamų statinio statybos specialiųjų darbų vadovams ir statinio statybos specialiųjų techninių priež</text:span><text:span text:style-name="T922">iūrų vadovams, statinio projekto vykdymo priežiūros vadovui, atitinkamų statinio projekto vykdymo priežiūros dalių vadovams (jei tai numatyta statinio projekto vykdymo priežiūros sutartyje), pasirašyti perdavimo ir priėmimo aktus;</text:span></text:p>
      <text:p text:style-name="P923"><text:span text:style-name="T924">59.21</text:span><text:span text:style-name="T925">. organizuoti nu</text:span><text:span text:style-name="T926">tiestų inžinerinių tinklų, sumontuotų inžinerinių sistemų bei įrenginių išbandymus, dalyvaujant atitinkamų statinio statybos specialiųjų darbų vadovams ir specialiosios statinio statybos techninės priežiūros vadovams [4.13], statinio projekto vykdymo priež</text:span><text:span text:style-name="T927">iūros vadovui ir statinio projekto vykdymo priežiūros dalių vadovams [4.12] (jei tai numatyta statinio projekto vykdymo priežiūros sutartyje), atitinkamų inžinerinių tinklų savininkams (naudotojams) ir, kai reikia, – kitų institucijų atstovams;</text:span></text:p>
      <text:p text:style-name="P928"><text:span text:style-name="T929">59.22</text:span><text:span text:style-name="T930">.<text:s/></text:span><text:span text:style-name="T931">užsakyti (statytojui (užsakovui) pavedus) nustatyta tvarka atlikti pastatyto statinio ar nutiestų inžinerinių tinklų ir komunikacijų geodezines nuotraukas, leisti užpilti gruntu minėtus tinklus bei komunikacijas [4.1 ] tik po to, kai gautos jų geodezinės n</text:span><text:span text:style-name="T932">uotraukos;</text:span></text:p>
      <text:p text:style-name="P933"><text:span text:style-name="T934">59.23</text:span><text:span text:style-name="T935">. kartu su bendrosios statinio statybos techniniu prižiūrėtoju (bendrosios statinio statybos techninės priežiūros vadovu) (jo pavedimu su atitinkamu statinio statybos specialiosios techninės priežiūros vadovu) [4.13] derinti potencialia</text:span><text:span text:style-name="T936">i pavojingų įrenginių (pagal tos srities normatyvinių statybos techninių dokumentų reikalavimus) išbandymo ir registravimo dokumentus atitinkamose institucijose [4.24];</text:span></text:p>
      <text:p text:style-name="P937"><text:span text:style-name="T938">59.24</text:span><text:span text:style-name="T939">. parengti ir pateikti statinio statybos techniniam prižiūrėtojui (bendrosios<text:s/></text:span><text:span text:style-name="T940">statinio statybos techninės priežiūros vadovui) [4.13] pasirašyti ar vizuoti (statytojo (užsakovo) nustatyta tvarka) atliktų darbų aktus ir, jam reikalaujant, patikrinti ar aktuose nurodytų darbų kiekiai atitinka faktiškuosius;</text:span></text:p>
      <text:p text:style-name="P941"><text:span text:style-name="T942">59.25</text:span><text:span text:style-name="T943">. dalyvauti statinį</text:span><text:span text:style-name="T944"><text:s/>pripažįstant tinkamu naudoti, perduoti statinio pripažinimo tinkamu naudoti komisijai normatyviniuose statybos techniniuose dokumentuose nurodytus statinio statybos dokumentus, pasirašyti statinio pripažinimo tinkamu naudoti aktą [4.10];</text:span></text:p>
      <text:p text:style-name="P945"><text:span text:style-name="T946">59.26</text:span><text:span text:style-name="T947">. statin</text:span><text:span text:style-name="T948">į pripažinus tinkamu naudoti, pagal aktą perduoti statytojui (užsakovui) likusius statybos dokumentus (kurie nepateikti statinio pripažinimo tinkamu naudoti komisijai);</text:span></text:p>
      <text:p text:style-name="P949"><text:span text:style-name="T950">59.27</text:span><text:span text:style-name="T951">. dalyvauti, kai viešojo administravimo subjektai, atliekantys statybos valsty</text:span><text:span text:style-name="T952">binę priežiūrą [4.1], statinio saugos ir paskirties reikalavimų valstybinės priežiūros institucijos tikrina statinio statybą arba kai tiriamos statinio avarijos priežastys ir pasekmės (suteikti reikalingą informaciją, paaiškinimus, sudaryti sąlygas apžiūrė</text:span><text:span text:style-name="T953">ti statinį ir pateikti statybos dokumentus);</text:span></text:p>
      <text:p text:style-name="P954"><text:span text:style-name="T955">59.28</text:span><text:span text:style-name="T956">. leisti viešojo administravimo subjekto, atliekančio statybos valstybinę priežiūrą, pareigūnams bei statytojo (užsakovo) ir statinio projektuotojo įgaliotiems asmenims, kai tai susiję su jų pareigų<text:s/></text:span><text:span text:style-name="T957">vykdymu, netrukdomiems patekti į statybvietes, statomus (rekonstruojamus, remontuojamus) ar griaunamus statinius (juose esančius butus) bei minėtų asmenų reikalavimu pateikti visus statybos dokumentus) [4.1];</text:span></text:p>
      <text:p text:style-name="P958"><text:span text:style-name="T959">59.29</text:span><text:span text:style-name="T960">. įvykus avarijai, imtis šių veiksmų [</text:span><text:span text:style-name="T961">4.1]:</text:span></text:p>
      <text:p text:style-name="P962"><text:span text:style-name="T963">59.29.1</text:span><text:span text:style-name="T964">. organizuoti ir suteikti pagalbą nukentėjusiems;</text:span></text:p>
      <text:p text:style-name="P965"><text:span text:style-name="T966">59.29.2</text:span><text:span text:style-name="T967">. imtis skubių priemonių, kad būtų išvengta tolesnių avarijos pasekmių;</text:span></text:p>
      <text:p text:style-name="P968"><text:span text:style-name="T969">59.29.3</text:span><text:span text:style-name="T970">. apsaugoti statinio avarijos vietą nuo poveikio, galinčio trukdyti tirti avarijos priežastis;</text:span></text:p>
      <text:p text:style-name="P971"><text:span text:style-name="T972">59.29.4</text:span><text:span text:style-name="T973">. pranešti apie avariją savivaldybės merui (jo įgaliotam savivaldybės administratoriui ar kitam savivaldybės administracijos tarnautojui), apskrities viršininko administracijai; jei avarija įvyko statybos metu – taip pat statytojui (užsakovui), st</text:span><text:span text:style-name="T974">atinio statybos techniniam prižiūrėtojui (bendrosios statinio statybos techninės priežiūros vadovui) ir statinio projektuotojui; jei yra nukentėjusių žmonių, – taip pat teisėsaugos institucijai ir Valstybinei darbo inspekcijai. Jeigu avarija įvyksta nekiln</text:span><text:span text:style-name="T975">ojamosioms kultūros paveldo vertybėms priskirtame statinyje, jų teritorijose, apie ją taip pat turi būti pranešta už nekilnojamųjų kultūros paveldo vertybių apsaugą atsakingai įgaliotai institucijai, o jeigu įvyksta avarija dėl kurios buvo (gali būti) užte</text:span><text:span text:style-name="T976">ršta aplinka, – taip pat Aplinkos ministerijai; jeigu avarija susijusi su potencialiai pavojingais įrenginiais, apie ją taip pat turi būti pranešta Potencialiai pavojingų įrenginių priežiūros įstatyme [4.24] nurodytoms institucijoms [4.1];</text:span></text:p>
      <text:p text:style-name="P977"><text:span text:style-name="T978">59.29.5</text:span><text:span text:style-name="T979">. jei</text:span><text:span text:style-name="T980">gu statinio avarija įvyko dėl potencialiai pavojingų įrenginių avarijos arba jei dėl statinio avarijos buvo pažeisti šie įrenginiai, apie tai būtina pranešti atitinkamos valstybinės priežiūros bei kontrolės institucijoms, taip pat branduolinės energetikos<text:s/></text:span><text:span text:style-name="T981">objektų avarijos atveju – Valstybinei atominės energetikos saugos inspekcijai [4.1];</text:span></text:p>
      <text:p text:style-name="P982"><text:span text:style-name="T983">59.29.6</text:span><text:span text:style-name="T984">. aprašyti statinio būklę po avarijos bei nurodyti statinio pakitimus ir jų atsiradimo vietas;</text:span></text:p>
      <text:p text:style-name="P985"><text:span text:style-name="T986">59.30</text:span><text:span text:style-name="T987">. kontroliuoti statytojo (užsakovo) į rangos sutartį į</text:span><text:span text:style-name="T988">rašytus įsipareigojimus (tuos, kurių kontrolę rangos įmonės vadovas pavedė statinio statybos darbų vadovui);</text:span></text:p>
      <text:p text:style-name="P989"><text:span text:style-name="T990">59.31</text:span><text:span text:style-name="T991">. statinio statybos vadovas paskirsto aukščiau išvardytas funkcijas tarp savęs ir jo vadovaujamoje grupėje (tarnyboje) dirbančių statinio<text:s/></text:span><text:span text:style-name="T992">statybos bendrųjų ir specialiųjų darbų vadovų jo paties patvirtintu dokumentu;</text:span></text:p>
      <text:p text:style-name="P993"><text:span text:style-name="T994">59.32</text:span><text:span text:style-name="T995">. statinio statybos bendrųjų ir specialiųjų darbų vadovai, kai jie vadovauja atliekant darbus pagal atskiras rangos sutartis (nesudarius bendros rangos darbų sutarties<text:s/></text:span><text:span text:style-name="T996">visam statiniui statyti), vykdo funkcijas (pagal sutartyje nustatytą darbo sritį):</text:span></text:p>
      <text:p text:style-name="P997"><text:span text:style-name="T998">59.32.1</text:span><text:span text:style-name="T999">. kartu su statinio statybos vadovu;</text:span></text:p>
      <text:p text:style-name="P1000"><text:span text:style-name="T1001">59.32.2</text:span><text:span text:style-name="T1002">. savarankiškai pagal išankstinį statinio statybos vadovo patvirtintą funkcijų paskirstymą (įvertinus rangos sutarči</text:span><text:span text:style-name="T1003">ų reikalavimus) arba pagal statinio statybos vadovo nurodymus, įrašytus į Statybos darbų žurnalą.</text:span></text:p>
      <text:p text:style-name="P1004"/>
      <text:p text:style-name="P1005"><text:span text:style-name="T1006">XV</text:span><text:span text:style-name="T1007">. STATINIO Statybos vadovo ir STATINIO STATYBOS BENDRŲJŲ<text:s/></text:span></text:p>
      <text:p text:style-name="P1008"><text:span text:style-name="T1009">IR specialiųjų darbų vadovų TEISĖS</text:span></text:p>
      <text:p text:style-name="P1010"/>
      <text:p text:style-name="P1011"><text:span text:style-name="T1012">60</text:span><text:span text:style-name="T1013">. Statinio statybos vadovas turi teisę [4.1]:</text:span></text:p>
      <text:p text:style-name="P1014"><text:span text:style-name="T1015">60.1</text:span><text:span text:style-name="T1016">. be papildomo įgaliojimo (pagal šio Reglamento nustatytą kompetenciją) atstovauti samdytojui (rangovui, kai statyba vykdoma rangos būdu ar statytojui (užsakovui), kai statyba vykdoma ūkio būdu) ir dalyvauti sprendžiant statinio statybos klausimus s</text:span><text:span text:style-name="T1017">tatybos valstybinę priežiūrą atliekančiuose viešojo administravimo subjektuose, su kitais juridiniais bei fiziniais asmenimis;</text:span></text:p>
      <text:p text:style-name="P1018"><text:span text:style-name="T1019">60.2</text:span><text:span text:style-name="T1020">. duoti privalomus nurodymus statinio statybos specialiųjų darbų vadovams, o esant neatidėliotiniems veiksmams – visiems<text:s/></text:span><text:span text:style-name="T1021">statinio statybos darbuose dalyvaujantiems asmenims (meistrams, brigadininkams, darbininkams ir pan.);</text:span></text:p>
      <text:p text:style-name="P1022"><text:span text:style-name="T1023">60.3</text:span><text:span text:style-name="T1024">. atsisakyti vykdyti statytojo (užsakovo), statinio projekto vykdymo priežiūros vadovų (šios priežiūros dalių vadovų) statinio statybos techninės</text:span><text:span text:style-name="T1025"><text:s/>(bendrosios ir specialiosios) priežiūros vadovų, viešojo administravimo subjektų, atliekančių statybos valstybinę priežiūrą, statinio saugos ir paskirties reikalavimų valstybinės priežiūros institucijų, kitų juridinių bei fizinių asmenų reikalavimus dėl s</text:span><text:span text:style-name="T1026">tatybos darbų vykdymo, jei jie neatitinka teisės aktų, normatyvinių techninių dokumentų, kitų teisės aktų nuostatų;</text:span></text:p>
      <text:p text:style-name="P1027"><text:span text:style-name="T1028">60.4</text:span><text:span text:style-name="T1029">. atsisakyti pasirašyti samdytojo ar kontroliuojančiųjų institucijų parengtus aktus, nurodymus ar pastabas, jei jie neatitinka stati</text:span><text:span text:style-name="T1030">nio normatyvinės kokybės (normatyvinių statybos techninių dokumentų, normatyvinių statinio saugos ir paskirties dokumentų reikalavimų), informuojant apie tai statytoją (užsakovą) raštu bei įrašant į statybos darbų žurnalą;</text:span></text:p>
      <text:p text:style-name="P1031"><text:span text:style-name="T1032">60.5</text:span><text:span text:style-name="T1033">. atsisakyti vykdyti stat</text:span><text:span text:style-name="T1034">ytojo (užsakovo), statybos valstybinės priežiūros, kitų juridinių bei fizinių asmenų nurodymus bei pasirašyti jų pateiktus dokumentus jei samdytojas statinio statybos vadovui, tam nesuteikė įgaliojimų.</text:span></text:p>
      <text:p text:style-name="P1035"><text:span text:style-name="T1036">61</text:span><text:span text:style-name="T1037">. Statinio statybos bendrųjų ir specialiųjų da</text:span><text:span text:style-name="T1038">rbų vadovų teisės atitinka statinio statybos vadovo teises jam pavestų atlikti statinio statybos specialiųjų darbų srityje, išskyrus teises, nurodytas šio reglamento 59.1 punkte, kuriomis jis gali naudotis tik statinio statybos vadovui pavedus.</text:span></text:p>
      <text:p text:style-name="P1039"/>
      <text:p text:style-name="P1040"><text:span text:style-name="T1041">XVI</text:span><text:span text:style-name="T1042">.</text:span><text:span text:style-name="T1043"><text:s/></text:span><text:span text:style-name="T1044">KVALIFIKACIJOS REIKALAVIMAI</text:span></text:p>
      <text:p text:style-name="P1045"/>
      <text:p text:style-name="P1046"><text:span text:style-name="T1047">62</text:span><text:span text:style-name="T1048">.<text:s/></text:span><text:span text:style-name="T1049">Statinio statybos vadovo bei statinio statybos bendrųjų ir specialiųjų darbų vadovų kvalifikacinius reikalavimus nustato STR 1.02.06:2002 [4.20].</text:span></text:p>
      <text:p text:style-name="P1050"/>
      <text:p text:style-name="P1051"><text:span text:style-name="T1052">XVII</text:span><text:span text:style-name="T1053">.<text:s/></text:span><text:span text:style-name="T1054">BAIGIAMOSIOS NUOSTATOS</text:span></text:p>
      <text:p text:style-name="P1055"/>
      <text:p text:style-name="P1056"><text:span text:style-name="T1057">63</text:span><text:span text:style-name="T1058">. Rangovo civilinė atsakomybė</text:span><text:span text:style-name="T1059"><text:s/>draudžiama privalomuoju draudimu, neatsižvelgiant į projektavimo ir statybos finansavimo šaltinius, statinio nuosavybės formą bei rangovo ir statytojo (užsakovo) juridinį statusą [4.1] (išskyrus nesudėtingus statinius [4.23] ir paprastąjį remontą) [4.1].<text:s/></text:span><text:span text:style-name="T1060">Kai juridiniai ar fiziniai asmenys atlieka statybos darbus ūkio būdu, draustis civilinės atsakomybės draudimu neprivaloma [4.1].</text:span></text:p>
      <text:p text:style-name="P1061"><text:span text:style-name="T1062">64</text:span><text:span text:style-name="T1063">. Kai statytojas (užsakovas) nesudaro su rangovu rangos sutarties visiems statinio statybos darbams vykdyti, bet sudaro s</text:span><text:span text:style-name="T1064">utartis su skirtingais rangovais atskiriems statybos darbams vykdyti, kiekvieno rangovo civilinė atsakomybė draudžiama atskirai [4.1].</text:span></text:p>
      <text:p text:style-name="P1065"><text:span text:style-name="T1066">65</text:span><text:span text:style-name="T1067">. Statinio statybos vadovas ir statinio statybos bendrųjų ir specialiųjų darbų vadovai už statinio sugriuvimą ar pe</text:span><text:span text:style-name="T1068">r statinio garantinį terminą (nustatytą rangos ir statinio statybos techninės priežiūros sutartyse) nustatytus defektus atsako įstatymų nustatyta tvarka. Statinio garantinis terminas negali būti trumpesnis (skaičiuojant nuo statinio pripažinimo tinkamu nau</text:span><text:span text:style-name="T1069">doti dienos) kaip 5 metai, paslėptų statinio elementų (konstrukcijų, vamzdynų ir kt.) –10 metų, o jeigu buvo nustatyta šiuose elementuose tyčia paslėptų defektų – 20 metų [4.1].</text:span></text:p>
      <text:p text:style-name="P1070"><text:span text:style-name="T1071">66</text:span><text:span text:style-name="T1072">. Statinio statybos vadovas ir statinio statybos bendrųjų ir specialiųjų</text:span><text:span text:style-name="T1073"><text:s/>darbų vadovai (pagal jų vadovaujamos veiklos sritį) taip pat atsako (įstatymų nustatyta tvarka) už kitas savo veiklos neigiamas pasekmes, kurios atsirado pažeidus šio Reglamento reikalavimus arba jais nepasinaudojus.</text:span></text:p>
      <text:p text:style-name="P1074"><text:span text:style-name="T1075">67</text:span><text:span text:style-name="T1076">. Statinio statybos valdytojas u</text:span><text:span text:style-name="T1077">ž pareigų (statytojo (užsakovo) jam nustatytų pavedimo sutartimi) [4.1] nevykdymą ar nepatenkinamą vykdymą atsako įstatymų nustatyta tvarka.</text:span></text:p>
      <text:p text:style-name="P1078"><text:span text:style-name="T1079">68</text:span><text:span text:style-name="T1080">. Statinyje naudojamų statybos produktų ir įrenginių, kurie nesusiję su Statybos įstatymo 4 straipsnio 1 dali</text:span><text:span text:style-name="T1081">es reikalavimais (išskyrus statybos produktus ir įrenginius, kurie yra paslėptose statinio konstrukcijose), garantinis terminas nustatomas tiekėjo išduodamuose dokumentuose [4.1].</text:span></text:p>
      <text:p text:style-name="P1082"><text:span text:style-name="T1083">69</text:span><text:span text:style-name="T1084">. Ginčus tarp statinio statybos vadovo ir statinio statybos bendrųjų i</text:span><text:span text:style-name="T1085">r specialiųjų darbų vadovų sprendžia samdytojas įstatymais nustatyta sutartinių ginčų sprendimo tvarka.</text:span></text:p>
      <text:p text:style-name="P1086"><text:span text:style-name="T1087">70</text:span><text:span text:style-name="T1088">. Ginčai dėl šio Reglamento taikymo nagrinėjami įstatymų nustatyta tvarka.</text:span></text:p>
      <text:p text:style-name="P1089"/>
      <text:p text:style-name="P1090"><text:span text:style-name="T1091">______________</text:span></text:p>
      <text:p text:style-name="P1092"/>
      <text:p text:style-name="P1093">STR 1.08.02:2002</text:p>
      <text:p text:style-name="P1094"><text:span text:style-name="T1095">1</text:span><text:span text:style-name="T1096"><text:s/>priedas (privalomasis)</text:span></text:p>
      <text:p text:style-name="P1097">(aplinkos ministro 2002 09 06</text:p>
      <text:p text:style-name="P1098">įsakymo Nr. 469 redakcija)</text:p>
      <text:p text:style-name="P1099"/>
      <text:p text:style-name="P1100"><text:span text:style-name="T1101">STATYBOS DARBŲ TECHNOLOGIJOS PROJEKTO SUDĖTIS</text:span></text:p>
      <text:p text:style-name="P1102"/>
      <text:p text:style-name="P1103"><text:span text:style-name="T1104">Bendrosios nuostatos</text:span></text:p>
      <text:p text:style-name="P1105"/>
      <text:p text:style-name="P1106">Statybos darbų technologijos projektą parengia statinio statybos rangovas (subrangovas) iki statybos darbų pradžios. Rengiant<text:s/>statybos darbų technologijos projektą, privaloma vadovautis statinio projektu, techninio projekto sprendiniais, statybos techniniais reglamentais, įmonės statybos taisyklėmis ir kitais galiojančiais normatyviniais dokumentais. Statybos darbų technologijos<text:s/>projekte turi būti pateikti konkretūs darbuotojų saugos ir sveikatos užtikrinimo sprendiniai. Jais negali būti nuorodos ar ištraukos iš darbuotojų saugos ir sveikatos teisės aktų bei normatyvinių dokumentų.</text:p>
      <text:p text:style-name="P1107"/>
      <text:p text:style-name="P1108"><text:span text:style-name="T1109">Terminai ir apibrėžimai</text:span></text:p>
      <text:p text:style-name="P1110"/>
      <text:p text:style-name="P1111"><text:span text:style-name="T1112">Technologinis proc</text:span><text:span text:style-name="T1113">esas</text:span><text:span text:style-name="T1114"><text:s/>– technologinių operacijų, atliekant statybos ir montavimo darbus, visuma.</text:span></text:p>
      <text:p text:style-name="P1115"><text:span text:style-name="T1116">Technologinė operacija</text:span><text:span text:style-name="T1117"><text:s/>– technologiškai nedaloma darbo proceso dalis, atliekama vieno arba grupės darbuotojų.</text:span></text:p>
      <text:p text:style-name="P1118"><text:span text:style-name="T1119">Schema</text:span><text:span text:style-name="T1120"><text:s/>– sutartiniais ženklais, supaprastintai pavaizduotas projek</text:span><text:span text:style-name="T1121">tinis sprendinys.</text:span></text:p>
      <text:p text:style-name="P1122"><text:span text:style-name="T1123">Technologinė schema</text:span><text:span text:style-name="T1124"><text:s/>– konkrečios technologinės operacijos atlikimo grafinis vaizdas, kuriame sutartiniais ženklais pažymėtos darbo vietos ribos, mechanizmų ir darbuotojų išsidėstymas, jų judėjimo nuoseklumas, pateikiami trumpi technologin</text:span><text:span text:style-name="T1125">iai nurodymai ir leistinieji nuokrypiai, įrenginių ir mechanizmų tipai, darbuotojų saugos ir sveikatos priemonės.</text:span></text:p>
      <text:p text:style-name="P1126"><text:span text:style-name="T1127">Technologinė kortelė</text:span><text:span text:style-name="T1128"><text:s/>– techninis dokumentas, kuriame aprašyta statybos darbų pagrindinių ir pagalbinių operacijų technologija, įrenginiai, rež</text:span><text:span text:style-name="T1129">imai, darbo laiko normatyvai, nurodyta reikalinga darbuotojų kvalifikacija, kokybės kontrolės metodai ir būdai, darbuotojų saugos ir sveikatos priemonės.</text:span></text:p>
      <text:p text:style-name="P1130"><text:span text:style-name="T1131">Pavojinga zona</text:span><text:span text:style-name="T1132"><text:s/>– vieta, kurioje nuolat veikia ar gali veikti (atsirasti) pavojingi ir/ar kenksmingi da</text:span><text:span text:style-name="T1133">rbuotojų gyvybei ar sveikatai rizikos veiksniai.</text:span></text:p>
      <text:p text:style-name="P1134"><text:span text:style-name="T1135">Statybvietės planas</text:span><text:span text:style-name="T1136"><text:s/>– grafinis statybvietės vaizdas, kuriame sutartiniais ženklais pažymėti esami ir statomi statiniai (tarp jų – inžineriniai tinklai bei susisiekimo komunikacijos), statybos darbų technolog</text:span><text:span text:style-name="T1137">ijos bei darbuotojų saugos ir sveikatos projektiniai sprendiniai.</text:span></text:p>
      <text:p text:style-name="P1138"/>
      <text:p text:style-name="P1139"><text:span text:style-name="T1140">Statybos darbų technologijos projekto sudėtis</text:span></text:p>
      <text:p text:style-name="P1141"/>
      <text:p text:style-name="P1142"><text:span text:style-name="T1143">1</text:span><text:span text:style-name="T1144">. Bendruoju atveju Statybos darbų technologijos projektą sudaro:</text:span></text:p>
      <text:p text:style-name="P1145"><text:span text:style-name="T1146">1.1</text:span><text:span text:style-name="T1147">. aiškinamasis raštas, kuriame nurodoma:</text:span></text:p>
      <text:p text:style-name="P1148"><text:span text:style-name="T1149">1.1.1</text:span><text:span text:style-name="T1150">. statinio<text:s/></text:span><text:span text:style-name="T1151">statybos pagrindiniai techniniai ir ekonominiai rodikliai;</text:span></text:p>
      <text:p text:style-name="P1152"><text:span text:style-name="T1153">1.1.2</text:span><text:span text:style-name="T1154">. kėlimo kranų parinkimo skaičiavimai;</text:span></text:p>
      <text:p text:style-name="P1155"><text:span text:style-name="T1156">1.1.3</text:span><text:span text:style-name="T1157">. pavojingų zonų nustatymas ir jų plotų skaičiavimai;</text:span></text:p>
      <text:p text:style-name="P1158"><text:span text:style-name="T1159">1.1.4</text:span><text:span text:style-name="T1160">. administracinių, gamybinių, buities patalpų ir sandėlių skaičiavimai, tipai</text:span><text:span text:style-name="T1161"><text:s/>bei projektiniai sprendiniai;</text:span></text:p>
      <text:p text:style-name="P1162"><text:span text:style-name="T1163">1.1.5</text:span><text:span text:style-name="T1164">. vandens suvartojimo statybos technologiniams procesams bei buities poreikiams skaičiavimai ir projektiniai sprendiniai;</text:span></text:p>
      <text:p text:style-name="P1165"><text:span text:style-name="T1166">1.1.6</text:span><text:span text:style-name="T1167">. elektros suvartojimo statybos technologiniams procesams, darbo vietų, patalpų ir su</text:span><text:span text:style-name="T1168">sisiekimo komunikacijų apšvietimui skaičiavimai ir projektiniai sprendiniai;</text:span></text:p>
      <text:p text:style-name="P1169"><text:span text:style-name="T1170">1.1.7</text:span><text:span text:style-name="T1171">. apsaugos nuo gruntinio ir paviršinio vandens priemonės;</text:span></text:p>
      <text:p text:style-name="P1172"><text:span text:style-name="T1173">1.1.8</text:span><text:span text:style-name="T1174">. darbų atlikimo esančiuose statiniuose technologiniai sprendiniai;</text:span></text:p>
      <text:p text:style-name="P1175"><text:span text:style-name="T1176">1.1.9</text:span><text:span text:style-name="T1177">. darbų atlikimo nekilnoja</text:span><text:span text:style-name="T1178">mųjų kultūros vertybių teritorijose technologiniai sprendiniai;</text:span></text:p>
      <text:p text:style-name="P1179"><text:span text:style-name="T1180">1.1.10</text:span><text:span text:style-name="T1181">. darbų atlikimo po vandeniu technologiniai sprendiniai;</text:span></text:p>
      <text:p text:style-name="P1182"><text:span text:style-name="T1183">1.1.11</text:span><text:span text:style-name="T1184">. darbų atlikimo žiemą ypatumai;</text:span></text:p>
      <text:p text:style-name="P1185"><text:span text:style-name="T1186">1.1.12</text:span><text:span text:style-name="T1187">. stropų, taros ir konteinerių, naudojamų vienetinėms ir birioms medžiag</text:span><text:span text:style-name="T1188">oms, betonui, skiediniui ir kt. kelti, tipai;</text:span></text:p>
      <text:p text:style-name="P1189"><text:span text:style-name="T1190">1.1.13</text:span><text:span text:style-name="T1191">. gaminių sandėliavimo schemos;</text:span></text:p>
      <text:p text:style-name="P1192"><text:span text:style-name="T1193">1.1.14</text:span><text:span text:style-name="T1194">. statybvietės ir pavojingų zonų aptvėrimo priemonės ir būdai;</text:span></text:p>
      <text:p text:style-name="P1195"><text:span text:style-name="T1196">1.1.15</text:span><text:span text:style-name="T1197">. labai pavojingų darbų statybvietėje sąrašas;</text:span></text:p>
      <text:p text:style-name="P1198"><text:span text:style-name="T1199">1.1.16</text:span><text:span text:style-name="T1200">. darbo vietų saugos ir svei</text:span><text:span text:style-name="T1201">katos apsaugos ženklai, signalizacijos ir ryšių priemonės;</text:span></text:p>
      <text:p text:style-name="P1202"><text:span text:style-name="T1203">1.1.17</text:span><text:span text:style-name="T1204">. priešgaisrinė įranga;</text:span></text:p>
      <text:p text:style-name="P1205"><text:span text:style-name="T1206">1.1.18</text:span><text:span text:style-name="T1207">. kolektyvinės ir individualios apsaugos priemonės;</text:span></text:p>
      <text:p text:style-name="P1208"><text:span text:style-name="T1209">1.1.19</text:span><text:span text:style-name="T1210">. žemės darbų mašinų, keltuvų tipai;</text:span></text:p>
      <text:p text:style-name="P1211"><text:span text:style-name="T1212">1.1.20</text:span><text:span text:style-name="T1213">. inventorinių pastolių tipas, keliamoji<text:s/></text:span><text:span text:style-name="T1214">galia ir gamintojas. Pastolių tvirtinimo prie statinio būdai ir schemos;</text:span></text:p>
      <text:p text:style-name="P1215"><text:span text:style-name="T1216">1.1.21</text:span><text:span text:style-name="T1217">. neinventorinių (negamyklinių) pastolių skaičiavimai, jų surinkimo ir tvirtinimo prie statinio būdai ir schemos;</text:span></text:p>
      <text:p text:style-name="P1218"><text:span text:style-name="T1219">1.1.22</text:span><text:span text:style-name="T1220">. paaukštinimo priemonių, kopėčių tipai;</text:span></text:p>
      <text:p text:style-name="P1221"><text:span text:style-name="T1222">1.1.23</text:span><text:span text:style-name="T1223">. atliktų derinimų sąrašas;</text:span></text:p>
      <text:p text:style-name="P1224"><text:span text:style-name="T1225">1.2</text:span><text:span text:style-name="T1226">. statybos situacijos schema, kurioje pažymima:</text:span></text:p>
      <text:p text:style-name="P1227"><text:span text:style-name="T1228">1.2.1</text:span><text:span text:style-name="T1229">. statybvietės ir statybos sklypo ribos;</text:span></text:p>
      <text:p text:style-name="P1230"><text:span text:style-name="T1231">1.2.2</text:span><text:span text:style-name="T1232">. statybvietės sklype ir šalia jo esami bei statomi statiniai;</text:span></text:p>
      <text:p text:style-name="P1233"><text:span text:style-name="T1234">1.2.3</text:span><text:span text:style-name="T1235">. artimiausios gatvės ir keliai;</text:span></text:p>
      <text:p text:style-name="P1236"><text:span text:style-name="T1237">1.2.4</text:span><text:span text:style-name="T1238">. įvažiavimo ir išvažiavimo iš statybvietės keliai;</text:span></text:p>
      <text:p text:style-name="P1239"><text:span text:style-name="T1240">1.2.5</text:span><text:span text:style-name="T1241">. vyraujanti vėjo kryptis ir statinio orientavimas pasaulio šalių atžvilgiu;</text:span></text:p>
      <text:p text:style-name="P1242"><text:span text:style-name="T1243">1.2.6</text:span><text:span text:style-name="T1244">. kėlimo kranų pastatymo vieta ir judėjimo ribos;</text:span></text:p>
      <text:p text:style-name="P1245"><text:span text:style-name="T1246">1.2.7</text:span><text:span text:style-name="T1247">. esami ir laikini (statybos reikmėms) inžinerin</text:span><text:span text:style-name="T1248">iai tinklai, jų charakteristikos;</text:span></text:p>
      <text:p text:style-name="P1249"><text:span text:style-name="T1250">1.3</text:span><text:span text:style-name="T1251">. statybvietės planas, kuriame pažymėta:</text:span></text:p>
      <text:p text:style-name="P1252"><text:span text:style-name="T1253">1.3.1</text:span><text:span text:style-name="T1254">. statybvietės ir statybos sklypo ribos;</text:span></text:p>
      <text:p text:style-name="P1255"><text:span text:style-name="T1256">1.3.2</text:span><text:span text:style-name="T1257">. įvažiavimo ir išvažiavimo iš statybvietės keliai;</text:span></text:p>
      <text:p text:style-name="P1258"><text:span text:style-name="T1259">1.3.3</text:span><text:span text:style-name="T1260">. statybvietės sklype esami bei statomi statiniai;</text:span></text:p>
      <text:p text:style-name="P1261"><text:span text:style-name="T1262">1.3.4</text:span><text:span text:style-name="T1263">. kėlimo kranų judėjimo ribos;</text:span></text:p>
      <text:p text:style-name="P1264"><text:span text:style-name="T1265">1.3.5</text:span><text:span text:style-name="T1266">. pavojingų zonų ribos;</text:span></text:p>
      <text:p text:style-name="P1267"><text:span text:style-name="T1268">1.3.6</text:span><text:span text:style-name="T1269">. administracinės, gamybinės, buities patalpos ir sandėliai;</text:span></text:p>
      <text:p text:style-name="P1270"><text:span text:style-name="T1271">1.3.7</text:span><text:span text:style-name="T1272">. automobilinio transporto judėjimo keliai ir jų profiliai, stovėjimo ir krovos aikštelės;</text:span></text:p>
      <text:p text:style-name="P1273"><text:span text:style-name="T1274">1.3.8</text:span><text:span text:style-name="T1275">. atvi</text:span><text:span text:style-name="T1276">ros statybinių medžiagų ir gaminių sandėliavimo aikštelės;</text:span></text:p>
      <text:p text:style-name="P1277"><text:span text:style-name="T1278">1.3.9</text:span><text:span text:style-name="T1279">. keltuvų ir pastolių įrengimo vietos;</text:span></text:p>
      <text:p text:style-name="P1280"><text:span text:style-name="T1281">1.4</text:span><text:span text:style-name="T1282">. statinio vertikaliojo pjūvio su pastatytais kėlimo kranais schema, kurioje nurodoma:</text:span></text:p>
      <text:p text:style-name="P1283"><text:span text:style-name="T1284">1.4.1</text:span><text:span text:style-name="T1285">. statinio aukščiausių dalių altitudės ir kiti</text:span><text:span text:style-name="T1286"><text:s/>statinio matmenys;</text:span></text:p>
      <text:p text:style-name="P1287"><text:span text:style-name="T1288">1.4.2</text:span><text:span text:style-name="T1289">. kėlimo kranų didžiausias strėlės siekis ir kablio pakėlimo aukštis;</text:span></text:p>
      <text:p text:style-name="P1290"><text:span text:style-name="T1291">1.4.3</text:span><text:span text:style-name="T1292">. bokštinių kranų kelių pjūviai, bėgių kelių atstumas nuo statomų statinių;</text:span></text:p>
      <text:p text:style-name="P1293"><text:span text:style-name="T1294">1.4.4</text:span><text:span text:style-name="T1295">. sunkiausių keliamų krovinių masių lentelė;</text:span></text:p>
      <text:p text:style-name="P1296"><text:span text:style-name="T1297">1.4.5</text:span><text:span text:style-name="T1298">. kėlimo<text:s/></text:span><text:span text:style-name="T1299">kranų keliamosios galios, strėlės siekio ir kablio pakėlimo aukščio grafikai;</text:span></text:p>
      <text:p text:style-name="P1300"><text:span text:style-name="T1301">1.4.6</text:span><text:span text:style-name="T1302">. pakabinamojo inventoriaus (stropų, bunkerių betonui, dėžių skiediniui, konteinerių ir taros, naudojamų vienetinėms ir birioms medžiagoms, griebtuvų ir kt.) masių lente</text:span><text:span text:style-name="T1303">lė;</text:span></text:p>
      <text:p text:style-name="P1304"><text:span text:style-name="T1305">1.4.7</text:span><text:span text:style-name="T1306">. kranų darbo zonų ženklinimo fragmentai;</text:span></text:p>
      <text:p text:style-name="P1307"><text:span text:style-name="T1308">1.4.8</text:span><text:span text:style-name="T1309">. kranų bėgių kelių aptvėrimo fragmentai;</text:span></text:p>
      <text:p text:style-name="P1310"><text:span text:style-name="T1311">1.5</text:span><text:span text:style-name="T1312">. statybos darbų atlikimo kalendorinis grafikas, kuriame nurodoma:</text:span></text:p>
      <text:p text:style-name="P1313"><text:span text:style-name="T1314">1.5.1</text:span><text:span text:style-name="T1315">. statinio sudėtinių dalių (požeminės ir antžeminės dalių, laikanči</text:span><text:span text:style-name="T1316">ųjų konstrukcijų, pertvarų, stogo dangos, apdailos, statinio inžinerinių sistemų ir kt.) statybos darbų (statybos aikštelės paruošimas, žemės darbai, pamatų įrengimas, kolonų, rūsio sienų pastatymas ir kt.) pavadinimai, jų atlikimo tvarka;</text:span></text:p>
      <text:p text:style-name="P1317"><text:span text:style-name="T1318">1.5.2</text:span><text:span text:style-name="T1319">. staty</text:span><text:span text:style-name="T1320">bos darbų pagal rūšis mastas (m³, m², t ir kt.);</text:span></text:p>
      <text:p text:style-name="P1321"><text:span text:style-name="T1322">1.5.3</text:span><text:span text:style-name="T1323">. statybos darbų pagal rūšis darbo imlumas, išreikštas darbo dienomis;</text:span></text:p>
      <text:p text:style-name="P1324"><text:span text:style-name="T1325">1.5.4</text:span><text:span text:style-name="T1326">. statybos darbų pagal rūšis pradžios ir pabaigos datos;</text:span></text:p>
      <text:p text:style-name="P1327"><text:span text:style-name="T1328">1.6</text:span><text:span text:style-name="T1329">. statybos darbų technologinės kortelės, kurias<text:s/></text:span><text:span text:style-name="T1330">sudaro:</text:span></text:p>
      <text:p text:style-name="P1331"><text:span text:style-name="T1332">1.6.1</text:span><text:span text:style-name="T1333">. technologinių operacijų aprašymas;</text:span></text:p>
      <text:p text:style-name="P1334"><text:span text:style-name="T1335">1.6.2</text:span><text:span text:style-name="T1336">. techninių išteklių ir darbo sąnaudų skaičiavimas;</text:span></text:p>
      <text:p text:style-name="P1337"><text:span text:style-name="T1338">1.6.3</text:span><text:span text:style-name="T1339">. kokybės kontrolės schemos su nurodytais didžiausiais leistinaisiais nuokrypiais;</text:span></text:p>
      <text:p text:style-name="P1340"><text:span text:style-name="T1341">1.6.4</text:span><text:span text:style-name="T1342">. darbo vietų schemos, kuriose pažymėtas m</text:span><text:span text:style-name="T1343">echanizmų ir darbuotojų išsidėstymas, jų judėjimo kryptys;</text:span></text:p>
      <text:p text:style-name="P1344"><text:span text:style-name="T1345">1.6.5</text:span><text:span text:style-name="T1346">. technologinių operacijų atlikimo grafikas, kuriame nurodytas operacijų eiliškumas ir trukmė;</text:span></text:p>
      <text:p text:style-name="P1347"><text:span text:style-name="T1348">1.6.6</text:span><text:span text:style-name="T1349">. darbuotojų saugos ir sveikatos sprendiniai su nurodytomis kolektyvinėmis ir asmeni</text:span><text:span text:style-name="T1350">nėmis apsaugos priemonėmis;</text:span></text:p>
      <text:p text:style-name="P1351"><text:span text:style-name="T1352">1.7</text:span><text:span text:style-name="T1353">. technologinės schemos yra technologinių kortelių sudedamosios dalys arba atskiri techniniai dokumentai technologinėms operacijoms atlikti. Jose grafiškai pažymima:</text:span></text:p>
      <text:p text:style-name="P1354"><text:span text:style-name="T1355">1.7.1</text:span><text:span text:style-name="T1356">. darbo vietų ribos;</text:span></text:p>
      <text:p text:style-name="P1357"><text:span text:style-name="T1358">1.7.2</text:span><text:span text:style-name="T1359">. mašinų, mechan</text:span><text:span text:style-name="T1360">izmų, darbuotojų išsidėstymas, parodytas sutartiniais ženklais;</text:span></text:p>
      <text:p text:style-name="P1361"><text:span text:style-name="T1362">1.7.3</text:span><text:span text:style-name="T1363">. mašinų, mechanizmų, darbuotojų judėjimo nuoseklumas;</text:span></text:p>
      <text:p text:style-name="P1364"><text:span text:style-name="T1365">1.7.4</text:span><text:span text:style-name="T1366">. trumpi technologiniai nurodymai, leistinieji nuokrypiai;</text:span></text:p>
      <text:p text:style-name="P1367"><text:span text:style-name="T1368">1.7.5</text:span><text:span text:style-name="T1369">. projektiniai darbuotojų saugos ir sveikatos spren</text:span><text:span text:style-name="T1370">diniai.</text:span></text:p>
      <text:p text:style-name="P1371"><text:span text:style-name="T1372">2</text:span><text:span text:style-name="T1373">. Atskirų statybos darbų technologijos projektas rengiamas, kai pagal rangos sutartį ruošiamasi atlikti statybos ir/ar specialiuosius statybos darbus esamuose statiniuose. Tokį projektą sudaro:</text:span></text:p>
      <text:p text:style-name="P1374"><text:span text:style-name="T1375">2.1</text:span><text:span text:style-name="T1376">. aiškinamasis raštas;</text:span></text:p>
      <text:p text:style-name="P1377"><text:span text:style-name="T1378">2.2</text:span><text:span text:style-name="T1379">. statybvi</text:span><text:span text:style-name="T1380">etės planas (jei yra reikalingas);</text:span></text:p>
      <text:p text:style-name="P1381"><text:span text:style-name="T1382">2.3</text:span><text:span text:style-name="T1383">. statybos darbų atlikimo kalendorinis grafikas;</text:span></text:p>
      <text:p text:style-name="P1384"><text:span text:style-name="T1385">2.4</text:span><text:span text:style-name="T1386">. technologinės kortelės (technologinės schemos).</text:span></text:p>
      <text:p text:style-name="P1387"><text:span text:style-name="T1388">3</text:span><text:span text:style-name="T1389">. Atskirų statybos darbų technologijos projekto dalys atitinka dalis, nurodytas šio reglamento 1.1,<text:s/></text:span><text:span text:style-name="T1390">1.3, 1.5, 1.6 papunkčiuose. Kiekvienu atveju statybos darbų technologijos projekto atskirų dalių sudėtis sukonkretinama atsižvelgiant į atliekamų darbų rūšį, jų sudėtingumą ir statybvietės sąlygas.</text:span></text:p>
      <text:p text:style-name="P1391"><text:span text:style-name="T1392">______________</text:span></text:p>
      <text:p text:style-name="P1393">Papildyta priedu:</text:p>
      <text:p text:style-name="P1394"><text:span text:style-name="T1395">Nr.<text:s/></text:span><text:a xlink:href="https://www.e-tar.lt/portal/legalAct.html?documentId=TAR.46B5D1E592E9" office:target-frame-name="_top" xlink:show="replace"><text:span text:style-name="T1396">469</text:span></text:a><text:span text:style-name="T1397">, 2002-09-06, Žin., 2002, Nr. 91-3907 (2002-09-18), i. k. 102301MISAK00000469</text:span></text:p>
      <text:p text:style-name="Normal"/>
      <text:p text:style-name="P1398"/>
      <text:p text:style-name="P1399"><text:span text:style-name="T1400">STR 1.08.02:2002</text:span></text:p>
      <text:p text:style-name="P1401"><text:span text:style-name="T1402">2</text:span><text:span text:style-name="T1403"><text:s/>priedas</text:span></text:p>
      <text:p text:style-name="P1404"/>
      <text:p text:style-name="P1405"><text:span text:style-name="T1406">NAUDOTINI FIDIC LEIDINIAI</text:span></text:p>
      <text:p text:style-name="P1407"/>
      <text:p text:style-name="P1408"><text:span text:style-name="T1409">1</text:span><text:span text:style-name="T1410">. Konkursų rengimui:</text:span></text:p>
      <text:p text:style-name="P1411"><text:span text:style-name="T1412">Tendering Procedure, Second edition, 1994.<text:s/></text:span><text:span text:style-name="T1413">(Konkurso procedūra)</text:span><text:span text:style-name="T1414">.</text:span></text:p>
      <text:p text:style-name="P1415"><text:span text:style-name="T1416">2</text:span><text:span text:style-name="T1417">. Statybos rangos sutarčių rengimui:</text:span></text:p>
      <text:p text:style-name="P1418"><text:span text:style-name="T1419">2.1</text:span><text:span text:style-name="T1420">. Conditions of Contract for Construction for Building and Engineering Works Designed by the Employer, First edition, 1999.</text:span><text:span text:style-name="T1421"><text:s/>(Užsakovo suprojektuotų statybos ir inžinerinių darbų statybos sutarties sąlygos)</text:span><text:span text:style-name="T1422">;</text:span></text:p>
      <text:p text:style-name="P1423"><text:span text:style-name="T1424">2.2</text:span><text:span text:style-name="T1425">. Conditions of Contract for Plant and Design-Build for Electrical and Mechanical plant, and for Building and Engineering Works, Designed by the Contractor, First ed</text:span><text:span text:style-name="T1426">ition, 1999.</text:span><text:span text:style-name="T1427"><text:s/>(Rangovo projektuojamų statybos ir inžinerinių darbų bei elektros ir mechanikos įrenginių projektavimo ir statybos bei įrangos sutarties sąlygos)</text:span><text:span text:style-name="T1428">;</text:span></text:p>
      <text:p text:style-name="P1429"><text:span text:style-name="T1430">2.3</text:span><text:span text:style-name="T1431">. Conditions of Contract for EPC/Turnkey Projects, First edition, 1999.</text:span><text:span text:style-name="T1432"><text:s/>(Inžinerinių darb</text:span><text:span text:style-name="T1433">ų, pirkimų ir statybos (iki rakto) sutarties sąlygos)</text:span><text:span text:style-name="T1434">;</text:span></text:p>
      <text:p text:style-name="P1435"><text:span text:style-name="T1436">2.4</text:span><text:span text:style-name="T1437">. The Short Form of Contract, First edition, 1999.<text:s/></text:span><text:span text:style-name="T1438">(Trumpa sutarties forma)</text:span><text:span text:style-name="T1439">;</text:span></text:p>
      <text:p text:style-name="P1440"><text:span text:style-name="T1441">2.5</text:span><text:span text:style-name="T1442">. The FIDIC Contracts Guide with Detailed Guidance on Using the First editions of FIDIC’S, First edition, 2000</text:span><text:span text:style-name="T1443">.</text:span><text:span text:style-name="T1444"><text:s/>(FIDIC Sutarčių vadovas su detaliais nurodymais, kaip naudotis FIDIC 1 leidimo leidiniais)</text:span><text:span text:style-name="T1445">.</text:span></text:p>
      <text:p text:style-name="P1446"><text:span text:style-name="T1447">______________</text:span></text:p>
      <text:p text:style-name="P1448">Papildyta priedu:</text:p>
      <text:p text:style-name="P1449"><text:span text:style-name="T1450">Nr.<text:s/></text:span><text:a xlink:href="https://www.e-tar.lt/portal/legalAct.html?documentId=TAR.B86973EA9210" office:target-frame-name="_top" xlink:show="replace"><text:span text:style-name="T1451">126</text:span></text:a><text:span text:style-name="T1452">, 2003-03-20, Žin., 2003, Nr. 33-139</text:span><text:span text:style-name="T1453">2 (2003-04-04), i. k. 103301MISAK00000126</text:span></text:p>
      <text:p text:style-name="Normal"/>
      <text:p text:style-name="P1454"/>
      <text:p text:style-name="P1455"/>
      <text:p text:style-name="P1456">STR 1.08.02:2002</text:p>
      <text:p text:style-name="P1457"><text:span text:style-name="T1458">3</text:span><text:span text:style-name="T1459"><text:s/>priedas</text:span></text:p>
      <text:p text:style-name="P1460"/>
      <text:p text:style-name="P1461"><text:span text:style-name="T1462">STATYBOS DARBŲ SRITYS</text:span></text:p>
      <text:p text:style-name="P1463"/>
      <text:p text:style-name="P1464"><text:span text:style-name="T1465">1</text:span><text:span text:style-name="T1466">. Statybos darbai skirstomi:</text:span></text:p>
      <text:p text:style-name="P1467"><text:span text:style-name="T1468">1.1</text:span><text:span text:style-name="T1469">. bendrieji statybos darbai:</text:span></text:p>
      <text:p text:style-name="P1470"><text:span text:style-name="T1471">1.1.1</text:span><text:span text:style-name="T1472">. žemės darbai (statybos sklypo reljefo tvarkymas, pamatų duobių, iškasų,<text:s/></text:span><text:span text:style-name="T1473">tranšėjų kasimas ir užpylimas; pylimų supylimas; kanalų ir griovių kasimas bei jų tvirtinimas; kasimo ir užpylimo darbai sausinimo ir drėkinimo sistemoms įrengti; jūros ir vidaus vandens telkinių dugno gilinimas; užtvankų supylimas; kiti panašaus profilio<text:s/></text:span><text:span text:style-name="T1474">darbai);</text:span></text:p>
      <text:p text:style-name="P1475"><text:span text:style-name="T1476">1.1.2</text:span><text:span text:style-name="T1477">. statybinių konstrukcijų (gelžbetonio, betono, metalo, mūro, medžio ir pan.) statyba ir montavimas; hidroizoliacija; stogų įrengimas; apdailos darbai*; kiti panašaus profilio darbai;</text:span></text:p>
      <text:p text:style-name="P1478"><text:span text:style-name="T1479">1.2</text:span><text:span text:style-name="T1480">. specialieji statybos darbai:</text:span></text:p>
      <text:p text:style-name="P1481"><text:span text:style-name="T1482">1.2.1</text:span><text:span text:style-name="T1483">. mecha</text:span><text:span text:style-name="T1484">nikos darbai (pastatų vidaus ir išorės vandentiekis bei nuotekų šalinimas; šilumos gamyba ir tiekimas; pastatų šildymas, vėdinimas, oro kondicionavimas; pastatų dujų sistemos; šilumos, dujų, naftos ar kito kuro technologiniai vamzdynai; įrenginių paleidima</text:span><text:span text:style-name="T1485">s ir derinimas; kiti panašaus profilio darbai);</text:span></text:p>
      <text:p text:style-name="P1486"><text:span text:style-name="T1487">1.2.2</text:span><text:span text:style-name="T1488">. elektrotechnikos darbai (elektros energijos tiekimas, transformavimas, paskirstymas, apšvietimo valdymas, automatizavimas; nuotolinis ryšis (telekomunikacijos); apsauginė, gaisrinė signalizacija; į</text:span><text:span text:style-name="T1489">renginių paleidimas ir derinimas; kiti panašaus profilio darbai).</text:span></text:p>
      <text:p text:style-name="P1490"><text:span text:style-name="T1491">________________</text:span></text:p>
      <text:p text:style-name="P1492"><text:span text:style-name="T1493">* – tai baigiamųjų statybos darbų rūšys: grindų įrengimas, galutinis grindų dangų įrengimas (šlifavimas, lakavimas, kiliminių ir kt. grindų dangų klojimas), langų ir durų<text:s/></text:span><text:span text:style-name="T1494">blokų montavimas, tinkavimas, dažymas, apmušalų klijavimas, paviršių apdaila plytelėmis, fasadų, pertvarų, lubų, grindų įrengimas iš plokščių, atitvarų apšiltinimas, technologinių vamzdynų ir įrenginių dažymas; kitos panašaus profilio baigiamųjų statybos d</text:span><text:span text:style-name="T1495">arbų rūšys.</text:span></text:p>
      <text:p text:style-name="P1496">Papildyta priedu:</text:p>
      <text:p text:style-name="P1497"><text:span text:style-name="T1498">Nr.<text:s/></text:span><text:a xlink:href="https://www.e-tar.lt/portal/legalAct.html?documentId=TAR.10B3A260C913" office:target-frame-name="_top" xlink:show="replace"><text:span text:style-name="T1499">D1-387</text:span></text:a><text:span text:style-name="T1500">, 2004-07-14, Žin., 2004, Nr. 116-4349 (2004-07-27), i. k. 104301MISAK00D1-387</text:span></text:p>
      <text:p text:style-name="Normal"/>
      <text:p text:style-name="P1501"/>
      <text:p text:style-name="P1502">PATVIRTINTA</text:p>
      <text:p text:style-name="P1503">Lietuvos Respublikos aplinkos ministro</text:p>
      <text:p text:style-name="P1504">2002 m. balandžio 30 d. įsakymu Nr. 211</text:p>
      <text:p text:style-name="P1505">(Lietuvos Respublikos aplinkos ministro<text:s/></text:p>
      <text:p text:style-name="P1506">2005 m. liepos 15 d. įsakymo Nr. D1-371<text:s/></text:p>
      <text:p text:style-name="P1507">redakcija)</text:p>
      <text:p text:style-name="P1508"/>
      <text:p text:style-name="P1509">STR 1.08.02:2002</text:p>
      <text:p text:style-name="P1510">4<text:s/>priedas</text:p>
      <text:p text:style-name="P1511"/>
      <text:p text:style-name="P1512"><text:span text:style-name="T1513">STATYBOS DARBŲ ŽURNALAS Nr.</text:span><text:s/><text:tab/></text:p>
      <text:p text:style-name="P1514"/>
      <text:p text:style-name="P1515">(statinio pavadinimas, adresas)</text:p>
      <text:p text:style-name="P1516"/>
      <text:p text:style-name="P1517">Statinys<text:tab/>ypatingų<text:s/>statinių kategorijai.</text:p>
      <text:p text:style-name="P1518"><text:tab/>(priklauso, nepriklauso)</text:p>
      <text:p text:style-name="P1519">Statybos rūšis<text:tab/></text:p>
      <text:p text:style-name="P1520"><text:tab/>(nauja statyba, rekonstravimas, remontas, griovimas)</text:p>
      <text:p text:style-name="P1521">Statybos darbų sritis*<text:tab/></text:p>
      <text:p text:style-name="P1522"><text:tab/>(bendrųjų ar specialiųjų statybos darbų sritis)</text:p>
      <text:p text:style-name="P1523">Statytojas (užsakovas)<text:tab/></text:p>
      <text:p text:style-name="P1524"><text:tab/>(įmonės pavadinimas, kodas arba fizinio<text:s/>asmens vardas, pavardė, adresas)</text:p>
      <text:p text:style-name="P1525"><text:tab/></text:p>
      <text:p text:style-name="P1526">Rangovas<text:tab/></text:p>
      <text:p text:style-name="P1527"><text:tab/>(įmonės pavadinimas, kodas arba fizinio asmens vardas, pavardė, adresas)</text:p>
      <text:p text:style-name="P1528"/>
      <text:p text:style-name="P1529">Subrangovas*<text:tab/></text:p>
      <text:p text:style-name="P1530"><text:tab/>(įmonės pavadinimas, kodas arba fizinio asmens vardas, pavardė, adresas)</text:p>
      <text:p text:style-name="P1531"/>
      <text:p text:style-name="P1532"/>
      <text:p text:style-name="P1533">Šį žurnalą statytojas (užsakovas) perdavė, o<text:s/>rangovas priėmė<text:tab/>20<text:tab/>m.<text:s/><text:tab/>d.</text:p>
      <text:p text:style-name="P1534">Šį žurnalą rangovas perdavė, o subrangovas priėmė*<text:tab/>20<text:tab/>m.<text:tab/>d.</text:p>
      <text:p text:style-name="P1535"/>
      <text:p text:style-name="P1536">Statytojas (užsakovas)<text:tab/></text:p>
      <text:p text:style-name="P1537"><text:tab/>(vardas, pavardė, parašas, antspaudas)</text:p>
      <text:p text:style-name="P1538"/>
      <text:p text:style-name="P1539">Rangovas<text:tab/></text:p>
      <text:p text:style-name="P1540"><text:tab/>(vardas, pavardė, parašas, antspaudas)</text:p>
      <text:p text:style-name="Normal"/>
      <text:p text:style-name="P1541">Subrangovas*<text:tab/></text:p>
      <text:p text:style-name="P1542"><text:tab/>(vardas, pavardė, parašas, antspaudas)</text:p>
      <text:p text:style-name="Normal"/>
      <text:p text:style-name="Normal">Šiame žurnale sunumeruota ir įrišta__________lapų.</text:p>
      <text:p text:style-name="Normal"/>
      <text:p text:style-name="P1543">*<text:s/><text:span text:style-name="T1544">Pildoma, statybos darbų žurnalą perduodant subrangovui</text:span></text:p>
      <text:p text:style-name="P1545"/>
      <text:p text:style-name="P1546"><text:span text:style-name="T1547">STATYBOS DARBŲ ŽURNALO PILDYMO TVARKOS APRAŠAS</text:span></text:p>
      <text:p text:style-name="P1548"/>
      <text:p text:style-name="P1549"><text:span text:style-name="T1550">BENDROSIOS NUOSTATOS</text:span></text:p>
      <text:p text:style-name="P1551"/>
      <text:p text:style-name="P1552">1. Statybos darbų žurnalas (toliau – Žurnalas) yra privalomasis statybos darbų vykdymo dokumentas, kuriame aprašoma statinio statybos darbų eiga, atliktų statybos darbų kokybė, atskirų darbų perdavimas statytojui (užsakovui). Žurnalą privaloma pildyti statant naujus, rekonstruojant, kapitališkai remontuojant, griaunant esamus statinius, kurių statybai reikalingas statybos leidimas [4.8], neatsižvelgiant į tai, kokiu būdu (ūkio ar rangos) statiniai statomi.</text:p>
      <text:p text:style-name="P1553">2. Žurnalas Nr. 1 laikomas pagrindiniu. Už jo pildymą ir saugojimą atsako rangovas. Kiti Žurnalai laikomi<text:s/>papildomais ir numeruojami iš eilės chronologine tvarka (Nr. 2, Nr. 3 ir t. t.). Visų papildomų žurnalų forma atitinka pagrindinio Žurnalo formą. Papildomi Žurnalai pildomi šiais atvejais:</text:p>
      <text:p text:style-name="P1554">2.1. kai pagrindiniame Žurnale nepakanka išspausdintų formų;</text:p>
      <text:p text:style-name="P1555">2.2. kai subrangovų atliekamų statybos darbų apimtys didelės ir todėl tikslinga kai kuriems (ar visiems) subrangovams pildyti papildomus Žurnalus. Šiuo atveju už papildomų Žurnalų pildymą ir saugojimą atsako subrangovai. Jei subrangovo pildomame Žurnale<text:s/>išspausdintų formų nepakanka, taip pat gali būti pildomas papildomas Žurnalas.</text:p>
      <text:p text:style-name="P1556">3. Žurnalas pildomas tam,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statybos valstybinės priežiūros ir statinio saugos ir paskirties reikalavimų valstybinės priežiūros institucijų atstovų nurodymų įvykdymą statinio statybos metu. Žurnalas pildomas nuo statinio statybos pradžios iki darbų, nurodytų statybos leidime, pabaigos ir pateikiamas statinio pripažinimo tinkamu naudoti komisijai kartu su kitais dokumentais, patvirtinančiais statinio statybos pabaigą ir atliktų statybos darbų normatyvinę kokybę.</text:p>
      <text:p text:style-name="P1557">4. Išsamus statinio statybos eigos ir panaudotų<text:s/>statybos produktų aprašymas Žurnale suteikia galimybę statinio statybos ar naudojimo metu atsiradus statinio deformacijoms, kitiems nukrypimams nuo projekto, pripažįstant avarinę būklę ar įvykus griūčiai, nustatyti defektų atsiradimo laiką (statybos ar naudojimo metu), priežastis (projektavimo, statybos, naudojimo klaidos), kaltus asmenis.</text:p>
      <text:p text:style-name="P1558">5. Žurnalo lapai privalo būti susiūti ir sunumeruoti. Statytojas (užsakovas) privalo susiuvimą pažymėti įmonės vadovo parašu ir antspaudu ar parašu, jei jis fizinis asmuo. Žurnalo tituliniame lape nurodomas jame sunumeruotų ir įrištų lapų skaičius.</text:p>
      <text:p text:style-name="P1559"/>
      <text:p text:style-name="P1560"><text:span text:style-name="T1561">ŽURNALO PILDYMAS</text:span></text:p>
      <text:p text:style-name="P1562"/>
      <text:p text:style-name="P1563">6. Statytojas (užsakovas), užpildęs titulinį lapą ir F-1 formą, pagrindinį ir papildomus Žurnalus (kai jie reikalingi) perduoda rangovui.</text:p>
      <text:p text:style-name="P1564">7. Rangovas perduoda papildomus Žurnalus subrangovams. Perdavimo faktas registruojamas papildomo Žurnalo tituliniame lape subrangovo parašu ir antspaudu, taip pat pagrindinio Žurnalo F-6 formoje.</text:p>
      <text:p text:style-name="P1565">8. Rangovui pratęsiant pagrindinį Žurnalą, papildomas Žurnalas registruojamas pagrindinio Žurnalo F-6 formoje.</text:p>
      <text:p text:style-name="P1566">9. Subrangovui pratęsiant Žurnalą, papildomas Žurnalas registruojamas:</text:p>
      <text:p text:style-name="P1567">9.1. pagrindinio Žurnalo F-6 formoje;</text:p>
      <text:p text:style-name="P1568">9.2. pratęsiamo Žurnalo F-6 formoje;</text:p>
      <text:p text:style-name="P1569">9.3. papildomo Žurnalo tituliniame lape subrangovo parašu ir antspaudu.</text:p>
      <text:p text:style-name="P1570">10. Pagrindinį Žurnalą pildo:</text:p>
      <text:p text:style-name="P1571">10.1. rangovo paskirtas statinio statybos vadovas, – kai statyba vykdoma nesamdant subrangovų;</text:p>
      <text:p text:style-name="P1572">10.2. rangovo paskirtas statinio statybos vadovas ir subrangovų paskirti statinio bendrųjų ar specialiųjų statybos darbų vadovai, – kai statybos apimtys nedidelės ir papildomus Žurnalus pildyti netikslinga.</text:p>
      <text:p text:style-name="P1573">11. Jei pildomas tik pagrindinis Žurnalas, už jo saugojimą atsako rangovo paskirtas statinio statybos vadovas. Jis privalo su šio Žurnalo pildymo instrukcija supažindinti visus subrangovų paskirtus vadovus, kurie privalės jį pildyti. Kai pildomi papildomi Žurnalai, už jų saugojimą atsako subrangovų paskirti statinio statybos bendrųjų ar specialiųjų darbų vadovai.</text:p>
      <text:p text:style-name="P1574">12. Vykdant statybą ūkio būdu, pagrindinį ir papildomus Žurnalus pildo ir saugo statytojo (užsakovo) paskirti statinio statybos vadovas ir statinio statybos bendrųjų ir specialiųjų darbų vadovai.</text:p>
      <text:p text:style-name="P1575">13. Įrašai apie atliktus darbus Žurnale daromi pasibaigus kiekvienai dienai (pamainai).</text:p>
      <text:p text:style-name="P1576">14. Asmenys, turintys teisę kontroliuoti statinio statybą (bendrosios statinio statybos ir specialiosios statinio statybos techninės priežiūros vadovai, statinio projekto ar jo dalies vykdymo priežiūros vadovai, statybos valstybinės priežiūros bei statinio saugos ir paskirties reikalavimų valstybinės priežiūros institucijų atstovai) privalo įrašyti savo pastabas ar nurodymus atitinkamose Žurnalo formose.</text:p>
      <text:p text:style-name="P1577">15. Statytojo (užsakovo) atstovas (bendrosios statinio statybos techninės priežiūros<text:s/>vadovas) privalo kontroliuoti Žurnalo pildymą, juose pateiktų duomenų atitiktį faktiniams duomenims.</text:p>
      <text:p text:style-name="P1578">16. Už įrašų Žurnale teisingumą juos pildantys ir pasirašantys asmenys atsako teisės aktų nustatyta tvarka.</text:p>
      <text:p text:style-name="P1579">17. Žurnalo I skyriuje pateikiama informacija apie statinį, statinio projektą bei kitą statybos dokumentaciją ir pildomos šios formos:</text:p>
      <text:p text:style-name="P1580">17.1.<text:s/><text:span text:style-name="T1581">Forma F-1. Pagrindiniai duomenys apie statinį</text:span>.</text:p>
      <text:p text:style-name="P1582">Formą pildo statytojas (užsakovas). Joje įrašomi statinio pagrindiniai duomenys nurodant, ar statinys<text:s/>priklauso ypatingų statinių kategorijai, statinio projektuotojo, statybos leidimo Nr., išdavimo data, statinio statybos rangovo ir subrangovų įmonių atestatų, pažymų, išdavimo datos ir numeriai.</text:p>
      <text:p text:style-name="P1583">17.2.<text:s/><text:span text:style-name="T1584">Forma F-2. Statinių vardinis sąrašas</text:span>.</text:p>
      <text:p text:style-name="P1585">Šią ir tolesnes formas pildo statinio statybos vadovas (statinio statybos bendrųjų ar specialiųjų darbų vadovas). Formoje rašomi statinio (statinių), išvardyto(-ų) statybos leidime, pavadinimas, plotas, tūris, kiti statinio rodikliai, pradžios ir pabaigos datos.</text:p>
      <text:p text:style-name="P1586">17.3.<text:s/><text:span text:style-name="T1587">Forma F-3. Statytojo (užsakovo), statinio projektuotojo ir statinio statybos rangovo atsakingųjų asmenų sąrašas</text:span>.</text:p>
      <text:p text:style-name="P1588">Formoje nurodomi pagrindiniai bendrosios statinio statybos techninės priežiūros vadovo, 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p>
      <text:p text:style-name="P1589">17.4.<text:s/><text:span text:style-name="T1590">Forma F-4. Statybos projektinės ir techninės dokumentacijos registravimas</text:span>. Formoje chronologine tvarka, nurodant gavimo datą, registruojama visa statinio statybai gauta projektinė ir techninė dokumentacija.</text:p>
      <text:p text:style-name="P1591">17.5.<text:s/><text:span text:style-name="T1592">Forma F-5. Projektinės dokumentacijos pakeitimų registravimas.</text:span></text:p>
      <text:p text:style-name="P1593">Formoje registruojami visi formoje F-4 nurodytos projektinės dokumentacijos pakeitimai, tarp jų ir padaryti<text:s/>statinio projekto vykdymo priežiūros ir jos dalių vadovų. Pakeitimų registracijos numeris nurodomas pildant statinio laikančiųjų konstrukcijų bandymų ir priėmimo aktus.</text:p>
      <text:p text:style-name="P1594">17.6.<text:s/><text:span text:style-name="T1595">Forma F-6. Statybos darbų žurnalų registravimas</text:span>.</text:p>
      <text:p text:style-name="P1596">Formoje registruojamas pagrindinio Žurnalo (Nr. 1), kurį pildo rangovo paskirtas statinio statybos vadovas, perdavimas kitam už jo pildymą atsakingam vadovui ir visi papildomi Žurnalai: pagrindinio Žurnalo (Nr. 1) tęsinys, kai nepakanka jame esančių formų, taip pat subrangovų pildomi<text:s/>papildomi Žurnalai (specialiesiems statybos darbams, kai šių darbų apimtys didelės).</text:p>
      <text:p text:style-name="P1597">18. Žurnalo II skyriuje nurodoma faktinė statybos darbų pradžia, pabaiga ir papildomos šios formos:</text:p>
      <text:p text:style-name="P1598">18.1.<text:s/><text:span text:style-name="T1599">Forma F-7. Bendrųjų statybos darbų vykdymas</text:span>.</text:p>
      <text:p text:style-name="P1600">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7 ir 9 skiltyse patvirtina, kad nurodytus darbų kiekius priėmė statinio statybos vadovas ir bendrosios statinio statybos techninės priežiūros vadovas, siūlydami statytojui (užsakovui) juos apmokėti;</text:p>
      <text:p text:style-name="P1601">18.2. formos 1 skiltyje įrašoma data, pamainos numeris (dirbant pamainomis) ir meteorologiniai duomenys: oro temperatūra, vėjas, krituliai. Atliekant apdailos darbus arba dirbant uždarose patalpose, nurodoma patalpų vidaus temperatūra;</text:p>
      <text:p text:style-name="P1602">18.3. formos 2 skiltyje kiekvienos dienos (pamainos) statybos darbai aprašomi nurodant statinio ašis, aukštus, altitudes, patalpas, darbo brėžinių Nr., panaudotus statybos produktus ir jų kokybę patvirtinančius dokumentus. Šioje skiltyje turi būti:</text:p>
      <text:p text:style-name="P1603">18.3.1. subrangovų atliekamų specialiųjų statybos darbų aprašymas, nurodant darbų pradžią, pertraukas, pabaigą, darbo vietą (pvz., mūro darbai, betonavimo darbai – pagal aukštus, ašis ir konstrukcijas, mechanikos, elektrotechnikos darbai ir kt.);</text:p>
      <text:p text:style-name="P1604">18.3.2. duomenys apie<text:s/>laikančiųjų konstrukcijų montavimo ir kitus darbus, kuriems reikalinga ypatinga kontrolė, jei dėl mažos šių darbų apimties papildomi Žurnalai nepildomi;</text:p>
      <text:p text:style-name="P1605">18.3.3. pagrindinėms laikančiosioms konstrukcijoms panaudotų statybos produktų kokybės dokumentų<text:s/>(pasų, sertifikatų) numeriai, datos bei juos išdavusių įmonių pavadinimai;</text:p>
      <text:p text:style-name="P1606">18.3.4. nukrypimai nuo statinio projekto statybos metu, nurodant priežastis;</text:p>
      <text:p text:style-name="P1607">18.3.5. atliktų statybos darbų ištaisymas ir perdarymas atsiradus projekte pakeitimų, taip pat dėl kitų priežasčių (prastos darbų kokybės, klaidų ir pan.);</text:p>
      <text:p text:style-name="P1608">18.3.6. pažymos apie statinio ar jo dalių perdavimą kitiems statybos-montavimo darbams vykdyti ir užbaigto statinio pripažinimui tinkamu naudoti;</text:p>
      <text:p text:style-name="P1609">18.3.7. nuorodos, kokiose Žurnalo formose<text:s/>pateikti papildomi duomenys apie atliktus statybos darbus.</text:p>
      <text:p text:style-name="P1610">18.4. formos 5 skiltyje nurodomas kiekvieną dieną (pamainą) atliktų darbų kiekis pagal atskirus konstruktyvus;</text:p>
      <text:p text:style-name="P1611">18.5. formos 6 skiltyje nurodomas priimtų statybos darbų kiekis ir 7 skiltyje atitinkamo vadovo parašu patvirtinama, kad priimti statybos darbai atitinka statinio projekto ir statybos norminių dokumentų reikalavimus. Jei priimami ne visi atlikti darbai, 7 skiltyje įrašomas nepriimtų darbų kiekis ir nurodymai ištaisyti defektus. Ištaisius defektus, užrašoma jų ištaisymo data ir 6 skiltyje – priimtų darbų kiekis;</text:p>
      <text:p text:style-name="P1612">18.6. formos 8 ir 9 skiltis pildo bendrosios statinio statybos techninės priežiūros vadovas. 8 skiltyje nurodomas bendrosios statinio statybos techninės priežiūros vadovo priimtų darbų kiekis, o 9 skiltyje parašu patvirtinama, kad priimti darbai atitinka statinio projekto ir statybos norminių dokumentų reikalavimus. Prieš pasirašydamas bendrosios statinio statybos techninės priežiūros vadovas privalo patikrinti, ar kitose<text:s/>Žurnalo formose pateikti papildomi duomenys apie priimamus statybos darbus ir ar jie atitinka faktinius duomenis. Nepriimtų statybos darbų kiekis, nurodymai ištaisyti defektus, užpildyti atitinkamas Žurnalo formas ir ištaisytų darbų priėmimo data nurodomi<text:s/>9 skiltyje. Už pagrindinio Žurnalo formų pildymą, atliktų statybos darbų patikrinimą ir priėmimą laiku atsako statinio statybos vadovas. Už papildomų Žurnalų formų pildymą, atliktų specialiųjų statybos darbų patikrinimą ir priėmimą laiku atsako statinio statybos bendrųjų ar specialiųjų darbų vadovai. Už statinio statybos darbų patikrinimą ir priėmimą laiku atsako bendrosios statinio statybos techninės priežiūros vadovas, kuris turi teisę reikalauti ištaisyti pastebėtus defektus ir imtis skubių priemonių avarinei situacijai išvengti;</text:p>
      <text:p text:style-name="P1613">18.7. atliekant surenkamųjų gelžbetoninių ir kitų konstrukcijų, mazgų ir sandūrų suvirinimą, betonavimą ir sandarinimą, formoje F-8 įrašomi duomenys apie metalinių dalių suvirinimo eigą, formoje F-9 – suvirintų sujungimų padengimą antikorozinėmis dangomis, formoje F-10 – sandūrų ir mazgų užbetonavimo eigą, formoje F-11 – siūlių tarp atskirų konstrukcijų sandarinimo eigą;</text:p>
      <text:p text:style-name="P1614">18.8. atliekant pastatų ir įrenginių pagrindinių konstruktyvinių elementų betonavimo darbus, formoje F-12 įrašomi duomenys apie monolitinių konstrukcijų betonavimo eigą. Apie antraeilių konstrukcijų, neturinčių įtakos statinio pastovumui, betonavimo (paruošiamojo sluoksnio grindims, perdangų monolitinių intarpų, įėjimo aikštelių ir kt.) darbų eigą, nepateikiant papildomų duomenų, pakanka įrašyti Žurnalo formoje F-7;</text:p>
      <text:p text:style-name="P1615">18.9. atliekant nedidelės apimties (kai nepildomas papildomas Žurnalas specialiesiems statybos darbams) metalinių konstrukcijų montavimo darbus, be formos F-7, pildomos formos</text:p>
      <text:p text:style-name="P1616">F-13 ir F-14.<text:s/>Formoje F-13 įrašomi duomenys apie metalinių konstrukcijų suvirinimo eigą. Formoje F-14 įrašomi duomenys apie metalinių konstrukcijų padengimą antikorozinėmis dangomis;</text:p>
      <text:p text:style-name="P1617">18.10. visi formose F-8-F-14 nurodyti statybos darbai bendrosios statinio statybos<text:s/>techninės priežiūros vadovui pateikiami priimti tik esant pagrindiniam įrašui formoje F-7. Įrašai apie darbų priėmimą formose F-8-F-14 patvirtina dalinį atliktų statybos darbų priėmimą.</text:p>
      <text:p text:style-name="P1618">19. Žurnalo III skyriuje pateikiamas statinio, jo dalių ir konstrukcijų bei inžinerinių tinklų pagrindinių geodezinių kontrolinių nuotraukų rekomenduojamas sąrašas.</text:p>
      <text:p text:style-name="P1619">Visos statinio geodezinės kontrolinės nuotraukos registruojamos formoje F-15, o formoje F-16 pateikti geodezinių kontrolinių nuotraukų blankai. Geodezines<text:s/>kontrolines nuotraukas registruoja geodezininkas kartu su statinio statybos vadovu (bendrųjų ar specialiųjų statinio statybos darbų vadovu – kai pildomi papildomi Žurnalai). Registruojant nurodoma schemų, nuotraukų pavadinimai, atlikimo data, atitiktis statinio projektui ir rasti nukrypimai.</text:p>
      <text:p text:style-name="P1620">20. Žurnalo IV skyriuje pateikiami pagrindinių paslėptų darbų patikrinimo, laikančiųjų konstrukcijų priėmimo ir išbandymo darbų sąrašas ir atitinkamos aktų formos (F-17-F-27). Paslėptų darbų patikrinimo, laikančiųjų<text:s/>konstrukcijų priėmimo aktai, vandentiekio, nuotekų, šildymo, vėdinimo bei kitų statinio inžinerinių sistemų (kai nepildomi papildomi Žurnalai) bandymo aktai įforminami užpildant pagrindinio Žurnalo atitinkamas formas.</text:p>
      <text:p text:style-name="P1621">21. Paslėptų darbų patikrinimo aktai surašomi iš karto po jų apžiūrėjimo, nepradėjus vykdyti toliau numatytų statybos darbų. Prireikus padaromos geodezinės kontrolinės nuotraukos. Paslėptų darbų patikrinimą ir tam skirtų aktų surašymą organizuoja už šių darbų vykdymą atsakingas statinio statybos vadovas (bendrųjų ar specialiųjų statinio statybos darbų vadovas – kai pildomi papildomi Žurnalai). Pasirašius aktą suteikiama teisė vykdyti tolesnius akte nurodytus darbus.</text:p>
      <text:p text:style-name="P1622">22. Paslėptų darbų patikrinimo aktai arba laikančiųjų konstrukcijų priėmimo aktai pasirašomi tik tada, kai šios rūšies darbai užbaigiami visame objekte. Kai šiuos darbus būtina atlikti dalimis, statytojo (užsakovo), rangovo ir statinio projekto vykdymo priežiūros (kai surašant aktą dalyvauja ir projektuotojo atstovas) atstovai patikrina atliktų darbų 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ir konstrukcijų pavadinimai, markės, klasės, pasų, sertifikatų ir kitų dokumentų, pažyminčių jų kokybę, pavadinimai ir numeriai, kiti reikalingi duomenys.</text:p>
      <text:p text:style-name="P1623">23. Pasirašyti paslėptų darbų patikrinimo ir laikančiųjų<text:s/>konstrukcijų priėmimo naudoti aktai registruojami formoje F-17.</text:p>
      <text:p text:style-name="P1624">24. Žurnalo V skyriuje pateikiami sumontuotų statinio inžinerinių sistemų apžiūros ir inžinerinių tinklų bandymo aktų sąrašas ir jų formos. Bandymo aktai pasirašomi tada, kai minėti darbai užbaigiami visame statinyje. Esant būtinumui šių sistemų montavimo darbus priimti dalimis, analogiškai paslėptų darbų aktui pildomos atitinkamos formos apie dalinius bandymus. Remiantis įrašais šiose formose, baigus visus sistemų montavimo darbus, pasirašomi atitinkami bandymo aktai. Aktai registruojami formoje F-17. Tipinėse formose nenumatytiems bandymams įforminti skirta forma F-53.</text:p>
      <text:p text:style-name="P1625">25. Žurnalo VI skyriuje pateiktos formos F-54, F-55 ir F-56.</text:p>
      <text:p text:style-name="P1626">26. Formoje F-54 registruojami visi statinio<text:s/>statyboje panaudoti statybos produktai, įrenginiai, jų gavimo data ir kokybę patvirtinantys dokumentai. Jei buvo atliekami gaminių ar medžiagų laboratoriniai bandymai, bandymų aktai registruojami formoje F-55.</text:p>
      <text:p text:style-name="P1627">27. Formoje F-56 registruojamos pažymos, leidimai atskiriems darbams vykdyti, specializuotų įmonių pažymos apie atliktus darbus ir kiti dokumentai.</text:p>
      <text:p text:style-name="P1628">28. Žurnalo VII skyriuje pateiktos formos F-57, F-58 ir F-59.</text:p>
      <text:p text:style-name="P1629">29. Forma F-57 skirta bendrosios statinio statybos techninės priežiūros vadovo ir specialiosios statinio statybos techninės priežiūros vadovų, F-58 – statinio projekto vykdymo priežiūros ir jos dalių vadovų pastaboms.</text:p>
      <text:p text:style-name="P1630">30. Forma F-59 skirta statybos valstybinės priežiūros ir statinio saugos ir paskirties reikalavimų valstybinės priežiūros institucijų atstovų pastaboms.</text:p>
      <text:p text:style-name="P1631">31. Įrašus apie kontroliuojančiųjų asmenų nurodymų įvykdymą Žurnale daro statinio statybos vadovas, statinio statybos bendrųjų ar specialiųjų darbų vadovas (tuo atveju kai pildomas papildomas Žurnalas). Šių nurodymų įvykdymo teisingumą savo parašu patvirtina bendrosios statinio statybos techninės priežiūros vadovas, patikrinęs, ar visi ir teisingai įvykdyti jo, statinio projekto vykdymo priežiūros vadovo, statybos valstybinės priežiūros ir statinio saugos ir paskirties reikalavimų valstybinės priežiūros institucijų atstovų nurodymai.</text:p>
      <text:p text:style-name="P1632">32. Vertindamas statybos darbų normatyvinę kokybę, statinio statybos vadovas, statinio statybos bendrųjų ar specialiųjų darbų vadovas (tuo atveju kai pildomas papildomas Žurnalas) privalo kiekvieną dieną patikrinti atliktus bendruosius ir specialiuosius statybos darbus ir, jei jie atitinka statinio projekto ir statybos norminių dokumentų reikalavimus, pažymėti apie tai atitinkamose Žurnalo formose. Tais atvejais, kai randama pažeidimų, šie vadovai nurodo, kaip šiuos pažeidimus reikia ištaisyti ir apie tai pažymi Žurnale.</text:p>
      <text:p text:style-name="P1633">33. Ištaisius pažeidimus, Žurnale daromas įrašas apie nurodytų statybos darbų priėmimą.</text:p>
      <text:p text:style-name="P1634">34. Statinio statybos vadovą (bendrųjų ar specialiųjų statinio statybos darbų vadovą – kai pildomi papildomi Žurnalai) perkeliant į kito statinio statybą arba atleidžiant iš darbo, Žurnalas, statybos produktų ir įrenginių kokybę patvirtinantys dokumentai, projektinė ir kita techninė dokumentacija perdavimo-priėmimo aktu, kurį tvirtina rangovas (subrangovas), perduodama naujai paskirtam statinio statybos vadovui. Žurnalo perdavimas naujai paskirtam už jo pildymą bei saugojimą atsakingam vadovui registruojamas formoje F-6.</text:p>
      <text:p text:style-name="P1635">35. Statinį pripažinus tinkamu naudoti, pagrindinį<text:s/>Žurnalą ir papildomus Žurnalus kartu su kitais dokumentais rangovas (subrangovas) perduoda statytojui (užsakovui).</text:p>
      <text:p text:style-name="P1636">36. Žurnalo VIII skyriuje formoje F-60 registruojamas statybos ir griovimo atliekų išvežimo iš statybvietės kiekis (tonomis) bei šių atliekų išvežimą patvirtinantys dokumentai.</text:p>
      <text:p text:style-name="P1637"/>
      <text:p text:style-name="P1638"><text:span text:style-name="T1639">I</text:span><text:span text:style-name="T1640"><text:s/>SKYRIUS.<text:s/></text:span><text:span text:style-name="T1641">PAGRINDINIAI DUOMENYS APIE STATINĮ, STATINIO PROJEKTĄ IR KITĄ STATYBOS DOKUMENTACIJĄ</text:span></text:p>
      <text:p text:style-name="P1642"/>
      <text:p text:style-name="P1643"><text:span text:style-name="T1644">STATYBOS VADOVŲ, ATSAKINGŲ UŽ STATYBOS DARBŲ ŽURNALO PILDYMĄ, SĄRAŠAS</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Eil. Nr.</text:p>
          </table:table-cell>
          <table:table-cell table:style-name="TableCell1655">
            <text:p text:style-name="P1656">įmonės pavadinimas</text:p>
          </table:table-cell>
          <table:table-cell table:style-name="TableCell1657">
            <text:p text:style-name="P1658">Vadovo<text:s/>pareigos, vardas, pavardė</text:p>
          </table:table-cell>
          <table:table-cell table:style-name="TableCell1659">
            <text:p text:style-name="P1660">Žurnalą priėmė, parašas, data</text:p>
          </table:table-cell>
          <table:table-cell table:style-name="TableCell1661">
            <text:p text:style-name="P1662">Žurnalą perdavė, parašas, data</text:p>
          </table:table-cell>
        </table:table-row>
        <table:table-row table:style-name="TableRow1663">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text:p>
          </table:table-cell>
          <table:table-cell table:style-name="TableCell1672">
            <text:p text:style-name="P1673">5</text:p>
          </table:table-cell>
        </table:table-row>
      </table:table>
      <text:p text:style-name="P1674"/>
      <text:p text:style-name="P1675"><text:span text:style-name="T1676">F-1</text:span></text:p>
      <text:p text:style-name="P1677"/>
      <text:p text:style-name="P1678"><text:span text:style-name="T1679">PAGRINDINIAI DUOMENYS APIE STATINĮ</text:span></text:p>
      <text:p text:style-name="P1680"/>
      <text:p text:style-name="P1681">1. Statinio pavadinimas, paskirtis<text:tab/></text:p>
      <text:p text:style-name="P1682"/>
      <text:p text:style-name="P1683">2. Adresas<text:tab/></text:p>
      <text:p text:style-name="P1684"/>
      <text:p text:style-name="P1685">3. Statybos kaina (pagal statybos rangos sutartį)<text:s/>Lt<text:tab/>, iš to</text:p>
      <text:p text:style-name="P1686">skaičiaus statybos-montavimo darbų kaina<text:tab/></text:p>
      <text:p text:style-name="P1687"/>
      <text:p text:style-name="P1688">4. Finansavimo šaltinis<text:tab/></text:p>
      <text:p text:style-name="P1689"><text:tab/>(valstybės, savivaldybės biudžetas, įmonės lėšos, privati statyba)</text:p>
      <text:p text:style-name="P1690"><text:tab/></text:p>
      <text:p text:style-name="P1691"/>
      <text:p text:style-name="P1692">5. Statinys<text:tab/>ypatingų statinių kategorijai</text:p>
      <text:p text:style-name="P1693"><text:tab/>(priklauso, nepriklauso)</text:p>
      <text:p text:style-name="P1694"/>
      <text:p text:style-name="P1695">6. Darbų pradžia<text:tab/></text:p>
      <text:p text:style-name="P1696"><text:tab/>(pagal sutartį)<text:tab/>(faktiškai)</text:p>
      <text:p text:style-name="P1697"/>
      <text:p text:style-name="P1698">7. Darbų pabaiga<text:tab/></text:p>
      <text:p text:style-name="P1699"><text:tab/>(pagal sutartį)<text:tab/>(faktiškai)</text:p>
      <text:p text:style-name="P1700"/>
      <text:p text:style-name="P1701">8. Statybos leidimo Nr.<text:tab/>, išdavimo data<text:s/><text:tab/></text:p>
      <text:p text:style-name="P1702"/>
      <text:p text:style-name="P1703">9. Projektuotojas<text:tab/></text:p>
      <text:p text:style-name="P1704"><text:tab/></text:p>
      <text:p text:style-name="P1705">(įmonės pavadinimas, adresas, atestato, pažymos Nr., data)</text:p>
      <text:p text:style-name="P1706"><text:tab/></text:p>
      <text:p text:style-name="P1707">(statinio projekto vadovo vardas, pavardė)</text:p>
      <text:p text:style-name="P1708"/>
      <text:p text:style-name="P1709">10. Statytojas (užsakovas)<text:tab/></text:p>
      <text:p text:style-name="P1710"><text:tab/>(pavadinimas, adresas)</text:p>
      <text:p text:style-name="P1711"><text:tab/></text:p>
      <text:p text:style-name="P1712">(bendrosios statinio statybos techninės priežiūros vadovo vardas, pavardė, atestato, pažymos Nr., data)</text:p>
      <text:p text:style-name="P1713"/>
      <text:p text:style-name="P1714">11. Rangovas<text:tab/></text:p>
      <text:p text:style-name="P1715"><text:tab/></text:p>
      <text:p text:style-name="P1716">(įmonės ir darbų pavadinimai, atestato, pažymos Nr., data)</text:p>
      <text:p text:style-name="P1717"><text:tab/></text:p>
      <text:p text:style-name="P1718">pagal 20__m.<text:s/><text:tab/>d. sutartį<text:s/><text:tab/></text:p>
      <text:p text:style-name="P1719"/>
      <text:p text:style-name="P1720">12. Rangovas<text:tab/></text:p>
      <text:p text:style-name="P1721"><text:tab/>(įmonės ir darbų pavadinimai, atestato, pažymos Nr., data)</text:p>
      <text:p text:style-name="P1722">pagal 20__m.<text:s/><text:tab/>d. sutartį<text:tab/></text:p>
      <text:p text:style-name="P1723"/>
      <text:p text:style-name="P1724">13. Rangovas<text:tab/></text:p>
      <text:p text:style-name="P1725"><text:tab/>(įmonės ir darbų pavadinimai, atestato, pažymos Nr., data)</text:p>
      <text:p text:style-name="P1726"><text:tab/></text:p>
      <text:p text:style-name="P1727">pagal 20__m.<text:tab/>d. sutartį<text:tab/></text:p>
      <text:p text:style-name="P1728"/>
      <text:p text:style-name="P1729">14. Subrangovas<text:tab/></text:p>
      <text:p text:style-name="P1730"><text:tab/>(įmonės<text:s/>ir darbų pavadinimai, atestato, pažymos Nr., data)</text:p>
      <text:p text:style-name="P1731">pagal 20__m.<text:tab/>d. sutartį<text:tab/></text:p>
      <text:p text:style-name="P1732"/>
      <text:p text:style-name="P1733">15. Subrangovas<text:tab/></text:p>
      <text:p text:style-name="P1734"><text:tab/>(įmonės ir darbų pavadinimai, atestato, pažymos Nr., data)</text:p>
      <text:p text:style-name="P1735">pagal 20__m.<text:tab/>d. sutartį<text:tab/></text:p>
      <text:p text:style-name="P1736"/>
      <text:p text:style-name="P1737">16. Subrangovas<text:tab/></text:p>
      <text:p text:style-name="P1738"><text:tab/>(įmonės ir darbų pavadinimai, atestato, pažymos Nr., data)</text:p>
      <text:p text:style-name="P1739">pagal 20__m.<text:tab/>d. sutartį<text:tab/></text:p>
      <text:p text:style-name="P1740"/>
      <text:p text:style-name="P1741"><text:span text:style-name="T1742">F-2</text:span></text:p>
      <text:p text:style-name="P1743"/>
      <text:p text:style-name="P1744"><text:span text:style-name="T1745">STATINIŲ VARDINIS SĄRAŠA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Eil. Nr.</text:p>
          </table:table-cell>
          <table:table-cell table:style-name="TableCell1758">
            <text:p text:style-name="P1759">Statinio pavadinimas, adresas</text:p>
          </table:table-cell>
          <table:table-cell table:style-name="TableCell1760">
            <text:p text:style-name="P1761">Bendrasis plotas, m-2</text:p>
          </table:table-cell>
          <table:table-cell table:style-name="TableCell1762">
            <text:p text:style-name="P1763">Pastato turis, m-3</text:p>
          </table:table-cell>
          <table:table-cell table:style-name="TableCell1764">
            <text:p text:style-name="P1765">Kiti rodikliai<text:s/></text:p>
            <text:p text:style-name="P1766">(ilgis, m</text:p>
            <text:p text:style-name="P1767">vamzdžio skersmuo, mm ir pan.)</text:p>
            <text:p text:style-name="P1768">priklausomai nuo statinio rūšies<text:s/></text:p>
          </table:table-cell>
          <table:table-cell table:style-name="TableCell1769" table:number-columns-spanned="2">
            <text:p text:style-name="P1770">Data</text:p>
          </table:table-cell>
          <table:covered-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Darbų pradžia</text:p>
          </table:table-cell>
          <table:table-cell table:style-name="TableCell1784">
            <text:p text:style-name="P1785">Darbų pabaiga</text:p>
          </table:table-cell>
        </table:table-row>
        <table:table-row table:style-name="TableRow1786">
          <table:table-cell table:style-name="TableCell1787">
            <text:p text:style-name="P1788">1</text:p>
          </table:table-cell>
          <table:table-cell table:style-name="TableCell1789">
            <text:p text:style-name="P1790">2</text:p>
          </table:table-cell>
          <table:table-cell table:style-name="TableCell1791">
            <text:p text:style-name="P1792">3</text:p>
          </table:table-cell>
          <table:table-cell table:style-name="TableCell1793">
            <text:p text:style-name="P1794">4</text:p>
          </table:table-cell>
          <table:table-cell table:style-name="TableCell1795">
            <text:p text:style-name="P1796">5</text:p>
          </table:table-cell>
          <table:table-cell table:style-name="TableCell1797">
            <text:p text:style-name="P1798">6</text:p>
          </table:table-cell>
          <table:table-cell table:style-name="TableCell1799">
            <text:p text:style-name="P1800">7</text:p>
          </table:table-cell>
        </table:table-row>
      </table:table>
      <text:p text:style-name="P1801"/>
      <text:p text:style-name="P1802"><text:span text:style-name="T1803">F-3</text:span></text:p>
      <text:p text:style-name="P1804"/>
      <text:p text:style-name="P1805"><text:span text:style-name="T1806">STATYTOJO (UŽSAKOVO), STATINIO PROJEKTUOTOJO IR STATINIO STATYBOS RANGOVO ATSAKINGŲJŲ ASMENŲ SĄRAŠAS</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Eil. Nr.</text:p>
          </table:table-cell>
          <table:table-cell table:style-name="TableCell1819">
            <text:p text:style-name="P1820">Vardas, pavardė</text:p>
          </table:table-cell>
          <table:table-cell table:style-name="TableCell1821">
            <text:p text:style-name="P1822">Įmonės pavadinimas</text:p>
          </table:table-cell>
          <table:table-cell table:style-name="TableCell1823">
            <text:p text:style-name="P1824">Pareigos, atestato, pažymos Nr., išdavimo data</text:p>
          </table:table-cell>
          <table:table-cell table:style-name="TableCell1825">
            <text:p text:style-name="P1826">Pradėjo dirbti objekte, parašas/ data</text:p>
          </table:table-cell>
          <table:table-cell table:style-name="TableCell1827">
            <text:p text:style-name="P1828">Baigė dirbti objekte, parašas/ data</text:p>
          </table:table-cell>
          <table:table-cell table:style-name="TableCell1829">
            <text:p text:style-name="P1830">Telefonai: darbo, namų, mobilusis</text:p>
          </table: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text:p>
          </table:table-cell>
          <table:table-cell table:style-name="TableCell1840">
            <text:p text:style-name="P1841">5</text:p>
          </table:table-cell>
          <table:table-cell table:style-name="TableCell1842">
            <text:p text:style-name="P1843">6</text:p>
          </table:table-cell>
          <table:table-cell table:style-name="TableCell1844">
            <text:p text:style-name="P1845">7</text:p>
          </table:table-cell>
        </table:table-row>
      </table:table>
      <text:p text:style-name="P1846"/>
      <text:p text:style-name="P1847"><text:span text:style-name="T1848">F-4</text:span></text:p>
      <text:p text:style-name="P1849"/>
      <text:p text:style-name="P1850"><text:span text:style-name="T1851">STATYBOS PROJEKTINES IR TECHNINES DOKUMENTACIJOS REGISTRAVIMAS</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Eil. Nr.</text:p>
          </table:table-cell>
          <table:table-cell table:style-name="TableCell1863">
            <text:p text:style-name="P1864">Gavimo data</text:p>
          </table:table-cell>
          <table:table-cell table:style-name="TableCell1865">
            <text:p text:style-name="P1866">Dokumento pavadinimas</text:p>
          </table:table-cell>
          <table:table-cell table:style-name="TableCell1867">
            <text:p text:style-name="P1868">Dokumento<text:s/>Nr. ir jo parengimo bei patvirtinimo data</text:p>
          </table:table-cell>
          <table:table-cell table:style-name="TableCell1869">
            <text:p text:style-name="P1870">Dokumentą parengęs projektuotojas, atestato, pažymos Nr., data</text:p>
          </table:table-cell>
          <table:table-cell table:style-name="TableCell1871">
            <text:p text:style-name="P1872">Dokumentą gavusio statinio statybos vadovo parašas</text:p>
          </table:table-cell>
        </table:table-row>
        <table:table-row table:style-name="TableRow1873">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text:p>
          </table:table-cell>
          <table:table-cell table:style-name="TableCell1882">
            <text:p text:style-name="P1883">5</text:p>
          </table:table-cell>
          <table:table-cell table:style-name="TableCell1884">
            <text:p text:style-name="P1885">6</text:p>
          </table:table-cell>
        </table:table-row>
      </table:table>
      <text:p text:style-name="P1886"/>
      <text:p text:style-name="P1887"><text:span text:style-name="T1888">F-5</text:span></text:p>
      <text:p text:style-name="P1889"/>
      <text:p text:style-name="P1890"><text:span text:style-name="T1891">PROJEKTINĖS DOKUMENTACIJOS PAKEITIMŲ REGISTRAVIMAS</text:span></text:p>
      <text:p text:style-name="P1892">(tarp jų – padarytų<text:s/>statinio projekto vykdymo priežiūros vadovų)</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Eil. Nr.</text:p>
          </table:table-cell>
          <table:table-cell table:style-name="TableCell1903">
            <text:p text:style-name="P1904">Pakeitimo gavimo data</text:p>
          </table:table-cell>
          <table:table-cell table:style-name="TableCell1905">
            <text:p text:style-name="P1906">Dokumento Nr. ir parengimo data</text:p>
          </table:table-cell>
          <table:table-cell table:style-name="TableCell1907">
            <text:p text:style-name="P1908">Trumpas projekto pakeitimo aprašymas</text:p>
          </table:table-cell>
          <table:table-cell table:style-name="TableCell1909">
            <text:p text:style-name="P1910">Kas pakeitimą pasiūlė, atliko ir patvirtino</text:p>
          </table:table-cell>
        </table:table-row>
        <table:table-row table:style-name="TableRow1911">
          <table:table-cell table:style-name="TableCell1912">
            <text:p text:style-name="P1913">1</text:p>
          </table:table-cell>
          <table:table-cell table:style-name="TableCell1914">
            <text:p text:style-name="P1915">2</text:p>
          </table:table-cell>
          <table:table-cell table:style-name="TableCell1916">
            <text:p text:style-name="P1917">3</text:p>
          </table:table-cell>
          <table:table-cell table:style-name="TableCell1918">
            <text:p text:style-name="P1919">4</text:p>
          </table:table-cell>
          <table:table-cell table:style-name="TableCell1920">
            <text:p text:style-name="P1921">5</text:p>
          </table:table-cell>
        </table:table-row>
      </table:table>
      <text:p text:style-name="P1922"/>
      <text:p text:style-name="P1923"><text:span text:style-name="T1924">F-6</text:span></text:p>
      <text:p text:style-name="P1925"/>
      <text:p text:style-name="P1926"><text:span text:style-name="T1927">STATYBOS DARBŲ ŽURNALŲ REGISTRAVIMAS</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Eil. Nr.</text:p>
          </table:table-cell>
          <table:table-cell table:style-name="TableCell1938">
            <text:p text:style-name="P1939">Statybos darbų žurnalo pavadinimas, Nr.</text:p>
          </table:table-cell>
          <table:table-cell table:style-name="TableCell1940">
            <text:p text:style-name="P1941">Žurnalą pildanti įmonė, atsakingų asmenų pareigos, vardai, pavardės</text:p>
          </table:table-cell>
          <table:table-cell table:style-name="TableCell1942">
            <text:p text:style-name="P1943">Žurnalą perdavė (vardas, pavardė, parašas, data)</text:p>
          </table:table-cell>
          <table:table-cell table:style-name="TableCell1944">
            <text:p text:style-name="P1945">Žurnalą priėmė (vardas, pavardė, parašas, data)</text:p>
          </table:table-cell>
        </table:table-row>
        <table:table-row table:style-name="TableRow1946">
          <table:table-cell table:style-name="TableCell1947">
            <text:p text:style-name="P1948">1</text:p>
          </table:table-cell>
          <table:table-cell table:style-name="TableCell1949">
            <text:p text:style-name="P1950">2</text:p>
          </table:table-cell>
          <table:table-cell table:style-name="TableCell1951">
            <text:p text:style-name="P1952">3</text:p>
          </table:table-cell>
          <table:table-cell table:style-name="TableCell1953">
            <text:p text:style-name="P1954">4</text:p>
          </table:table-cell>
          <table:table-cell table:style-name="TableCell1955">
            <text:p text:style-name="P1956">5</text:p>
          </table:table-cell>
        </table:table-row>
      </table:table>
      <text:p text:style-name="P1957"/>
      <text:p text:style-name="P1958"><text:span text:style-name="T1959">II</text:span><text:span text:style-name="T1960"><text:s/>SKYRIUS.<text:s/></text:span><text:span text:style-name="T1961">STATYBOS<text:s/></text:span><text:span text:style-name="T1962">DARBŲ EIGA</text:span></text:p>
      <text:p text:style-name="P1963"/>
      <text:p text:style-name="P1964">Statybos darbų pradžia<text:tab/>20<text:tab/>m<text:tab/>d.</text:p>
      <text:p text:style-name="P1965">Statybos darbų pabaiga<text:tab/>20<text:tab/>m.<text:tab/>d.</text:p>
      <text:p text:style-name="P1966"/>
      <text:p text:style-name="P1967"><text:span text:style-name="T1968">F-7</text:span></text:p>
      <text:p text:style-name="P1969"/>
      <text:p text:style-name="P1970"><text:span text:style-name="T1971">BENDRŲJŲ STATYBOS DARBŲ VYKDYMAS</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3">
            <text:p text:style-name="P1985">Data, meteorologiniai duomenys (oro temperatūra, krituliai, vėjo greitis)</text:p>
          </table:table-cell>
          <table:table-cell table:style-name="TableCell1986" table:number-rows-spanned="3">
            <text:p text:style-name="P1987">Statybos darbų vietos ir eigos aprašymas (aukštas, ašys,<text:s/>altitudės, panaudotų statybos produktų pavadinimai, markės, klasės, pasų, sertifikatų ir kitų dokumentų, pažyminčių jų kokybę, pavadinimai, numeriai ir datos, formos, kuria pateikti papildomi duomenys, numeris)</text:p>
          </table:table-cell>
          <table:table-cell table:style-name="TableCell1988" table:number-rows-spanned="3">
            <text:p text:style-name="P1989">Atsakingojo vykdytojo (brigadininko) pavardė</text:p>
          </table:table-cell>
          <table:table-cell table:style-name="TableCell1990" table:number-columns-spanned="2" table:number-rows-spanned="2">
            <text:p text:style-name="P1991">Atliktų darbų kiekis</text:p>
          </table:table-cell>
          <table:covered-table-cell/>
          <table:table-cell table:style-name="TableCell1992" table:number-columns-spanned="4">
            <text:p text:style-name="P1993">Darbų priėmimo rezultatai (darbų kokybė atitinka projekto ir norminių dokumentų reikalavimus)</text:p>
          </table:table-cell>
          <table:covered-table-cell/>
          <table:covered-table-cell/>
          <table:covered-table-cell/>
        </table:table-row>
        <table:table-row table:style-name="TableRow1994">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able:table-cell table:style-name="TableCell1999" table:number-columns-spanned="2">
            <text:p text:style-name="P2000">Darbus priėmė vadovas</text:p>
          </table:table-cell>
          <table:covered-table-cell/>
          <table:table-cell table:style-name="TableCell2001" table:number-columns-spanned="2">
            <text:p text:style-name="P2002">Bendrosios statinio statybos techninės priežiūros vadovas</text:p>
          </table:table-cell>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Mato vnt.</text:p>
          </table:table-cell>
          <table:table-cell table:style-name="TableCell2009">
            <text:p text:style-name="P2010">Kiekis</text:p>
          </table:table-cell>
          <table:table-cell table:style-name="TableCell2011">
            <text:p text:style-name="P2012">Priimtų darbų kiekis</text:p>
          </table:table-cell>
          <table:table-cell table:style-name="TableCell2013">
            <text:p text:style-name="P2014">Pareigos,<text:s/>vardas, pavardė, parašas, data, nepriimtų darbų kiekis, nurodymai ištaisyti defektus, ištaisymo data</text:p>
          </table:table-cell>
          <table:table-cell table:style-name="TableCell2015">
            <text:p text:style-name="P2016">Priimtų darbų kiekis</text:p>
          </table:table-cell>
          <table:table-cell table:style-name="TableCell2017">
            <text:p text:style-name="P2018">Vardas, pavardė, parašas, data, nepriimtų darbų kiekis, nurodymai ištaisyti defektus, ištaisymo data</text:p>
          </table:table-cell>
        </table:table-row>
        <table:table-row table:style-name="TableRow2019">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text:p>
          </table:table-cell>
          <table:table-cell table:style-name="TableCell2028">
            <text:p text:style-name="P2029">5</text:p>
          </table:table-cell>
          <table:table-cell table:style-name="TableCell2030">
            <text:p text:style-name="P2031">6</text:p>
          </table:table-cell>
          <table:table-cell table:style-name="TableCell2032">
            <text:p text:style-name="P2033">7</text:p>
          </table:table-cell>
          <table:table-cell table:style-name="TableCell2034">
            <text:p text:style-name="P2035">8</text:p>
          </table:table-cell>
          <table:table-cell table:style-name="TableCell2036">
            <text:p text:style-name="P2037">9</text:p>
          </table:table-cell>
        </table:table-row>
      </table:table>
      <text:p text:style-name="P2038"/>
      <text:p text:style-name="P2039">Rangovas<text:s/>(subrangovas)<text:tab/>Tęsinys puslapyje Nr.<text:tab/></text:p>
      <text:p text:style-name="P2040"><text:span text:style-name="T2041"><text:tab/>(įmonės pavadinimas)</text:span></text:p>
      <text:p text:style-name="P2042"/>
      <text:p text:style-name="P2043"><text:span text:style-name="T2044">SURENKAMŲJŲ GELŽBETONINIŲ IR KITŲ KONSTRUKCIJŲ, MAZGŲ IR SANDŪRŲ SUVIRINIMAS, BETONAVIMAS, SANDARINIMAS</text:span></text:p>
      <text:p text:style-name="P2045"/>
      <text:p text:style-name="P2046"><text:span text:style-name="T2047">F-8</text:span></text:p>
      <text:p text:style-name="P2048"/>
      <text:p text:style-name="P2049"><text:span text:style-name="T2050">Metalinių dalių suvirinimo eiga</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Darbų vykdymo data</text:p>
          </table:table-cell>
          <table:table-cell table:style-name="TableCell2063" table:number-rows-spanned="2">
            <text:p text:style-name="P2064">Jungiamųjų elementų<text:s/>pavadinimai, vieta arba Nr. (pagal brėžinius ar schemas)</text:p>
          </table:table-cell>
          <table:table-cell table:style-name="TableCell2065" table:number-rows-spanned="2">
            <text:p text:style-name="P2066">Srovės tipas, elektrodų sertifikatai, tipai, markės ir klasės</text:p>
          </table:table-cell>
          <table:table-cell table:style-name="TableCell2067" table:number-rows-spanned="2">
            <text:p text:style-name="P2068">Meteorologiniai duomenys (oro temperatūra, krituliai)</text:p>
          </table:table-cell>
          <table:table-cell table:style-name="TableCell2069" table:number-rows-spanned="2">
            <text:p text:style-name="P2070">Suvirintojo vardas, pavardė, pažymėjimo ir žymeklio Nr., parašas</text:p>
          </table:table-cell>
          <table:table-cell table:style-name="TableCell2071" table:number-columns-spanned="2">
            <text:p text:style-name="P2072">Darbų priėmimo rezultatai</text:p>
          </table:table-cell>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Rasti defektai ir įrašai apie jų ištaisymą</text:p>
          </table:table-cell>
          <table:table-cell table:style-name="TableCell2081">
            <text:p text:style-name="P2082">Darbus priėmusio vadovo pareigos, vardas, pavardė, parašas, data</text:p>
          </table:table-cell>
        </table:table-row>
        <table:table-row table:style-name="TableRow2083">
          <table:table-cell table:style-name="TableCell2084">
            <text:p text:style-name="P2085">1</text:p>
          </table:table-cell>
          <table:table-cell table:style-name="TableCell2086">
            <text:p text:style-name="P2087">2</text:p>
          </table:table-cell>
          <table:table-cell table:style-name="TableCell2088">
            <text:p text:style-name="P2089">3</text:p>
          </table:table-cell>
          <table:table-cell table:style-name="TableCell2090">
            <text:p text:style-name="P2091">4</text:p>
          </table:table-cell>
          <table:table-cell table:style-name="TableCell2092">
            <text:p text:style-name="P2093">5</text:p>
          </table:table-cell>
          <table:table-cell table:style-name="TableCell2094">
            <text:p text:style-name="P2095">6</text:p>
          </table:table-cell>
          <table:table-cell table:style-name="TableCell2096">
            <text:p text:style-name="P2097">7</text:p>
          </table:table-cell>
        </table:table-row>
      </table:table>
      <text:p text:style-name="P2098"/>
      <text:p text:style-name="P2099"><text:span text:style-name="T2100">F-9</text:span></text:p>
      <text:p text:style-name="P2101"/>
      <text:p text:style-name="P2102"><text:span text:style-name="T2103">Suvirintų sujungimų antikorozinė apsauga</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2">
            <text:p text:style-name="P2116">Darbų atlikimo data</text:p>
          </table:table-cell>
          <table:table-cell table:style-name="TableCell2117" table:number-rows-spanned="2">
            <text:p text:style-name="P2118">Meteorologiniai duomenys (oro temperatūra,<text:s/>krituliai)</text:p>
          </table:table-cell>
          <table:table-cell table:style-name="TableCell2119" table:number-rows-spanned="2">
            <text:p text:style-name="P2120">Jungiamųjų elementų pavadinimai, vieta arba Nr. (pagal brėžinį ar schemą, nurodant jų Nr., t. p. įdėtinių detalių antikorozinės dangos medžiagą, kuria jos padengtos gamykloje)</text:p>
          </table:table-cell>
          <table:table-cell table:style-name="TableCell2121" table:number-rows-spanned="2">
            <text:p text:style-name="P2122">Pažyma apie mazgo perdavimą antikorozinimui (pareigos, parašas, data)</text:p>
          </table:table-cell>
          <table:table-cell table:style-name="TableCell2123" table:number-rows-spanned="2">
            <text:p text:style-name="P2124">Suvirintų sujungimų padengimo medžiaga (pavadinimas, markė, klasė, kokybę pažyminčio dokumento Nr.)</text:p>
          </table:table-cell>
          <table:table-cell table:style-name="TableCell2125" table:number-rows-spanned="2">
            <text:p text:style-name="P2126">Atsakingojo vykdytojo (brigadininko) vardas, pavardė, parašas</text:p>
          </table:table-cell>
          <table:table-cell table:style-name="TableCell2127" table:number-columns-spanned="2">
            <text:p text:style-name="P2128">Darbų priėmimo rezultatas</text:p>
          </table:table-cell>
          <table:covered-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cell table:style-name="TableCell2136">
            <text:p text:style-name="P2137">Rasti defektai ir įrašai apie jų ištaisymą, ištaisymo data</text:p>
          </table:table-cell>
          <table:table-cell table:style-name="TableCell2138">
            <text:p text:style-name="P2139">Darbus priėmusio vadovo pareigos, vardas, pavardė, parašas, data</text:p>
          </table:table-cell>
        </table:table-row>
        <table:table-row table:style-name="TableRow2140">
          <table:table-cell table:style-name="TableCell2141">
            <text:p text:style-name="P2142"/>
          </table:table-cell>
          <table:table-cell table:style-name="TableCell2143">
            <text:p text:style-name="P2144">2</text:p>
          </table:table-cell>
          <table:table-cell table:style-name="TableCell2145">
            <text:p text:style-name="P2146">3</text:p>
          </table:table-cell>
          <table:table-cell table:style-name="TableCell2147">
            <text:p text:style-name="P2148">4</text:p>
          </table:table-cell>
          <table:table-cell table:style-name="TableCell2149">
            <text:p text:style-name="P2150">5</text:p>
          </table:table-cell>
          <table:table-cell table:style-name="TableCell2151">
            <text:p text:style-name="P2152">6</text:p>
          </table:table-cell>
          <table:table-cell table:style-name="TableCell2153">
            <text:p text:style-name="P2154">7</text:p>
          </table:table-cell>
          <table:table-cell table:style-name="TableCell2155">
            <text:p text:style-name="P2156">8</text:p>
          </table:table-cell>
        </table:table-row>
      </table:table>
      <text:p text:style-name="P2157"/>
      <text:p text:style-name="P2158"><text:span text:style-name="T2159">F-10</text:span></text:p>
      <text:section text:name="Sect1" text:style-name="S1">
        <text:p text:style-name="P2160"/>
        <text:p text:style-name="P2161"/>
        <text:p text:style-name="P2162"><text:span text:style-name="T2163">Sandūrų ir mazgų užbetonavimo eiga</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Betonavimo data, atsakingojo vykdytojo (brigadininko) pavardė</text:p>
            </table:table-cell>
            <table:table-cell table:style-name="TableCell2179" table:number-rows-spanned="2">
              <text:p text:style-name="P2180">Oro temperatūra, °C</text:p>
            </table:table-cell>
            <table:table-cell table:style-name="TableCell2181" table:number-rows-spanned="2">
              <text:p text:style-name="P2182">Sandūrų pavadinimai, vieta ar numeriai (pagal brėžinį ar schemą, nurodant jų Nr.)</text:p>
            </table:table-cell>
            <table:table-cell table:style-name="TableCell2183" table:number-rows-spanned="2">
              <text:p text:style-name="P2184">Projektinė betono klasė, paso Nr. ir data</text:p>
            </table:table-cell>
            <table:table-cell table:style-name="TableCell2185" table:number-rows-spanned="2">
              <text:p text:style-name="P2186">Betono temperatūra sandūros užliejimo metu, °C</text:p>
            </table:table-cell>
            <table:table-cell table:style-name="TableCell2187" table:number-rows-spanned="2">
              <text:p text:style-name="P2188">Mazgų apšildymo būdai ir šildymo temperatūra, °C</text:p>
            </table:table-cell>
            <table:table-cell table:style-name="TableCell2189" table:number-rows-spanned="2">
              <text:p text:style-name="P2190">Šildymo užbaigimo ir klojinių nuėmimo datos</text:p>
            </table:table-cell>
            <table:table-cell table:style-name="TableCell2191" table:number-rows-spanned="2">
              <text:p text:style-name="P2192">Kontrolinių betono pavyzdžių išbandymo rezultatai</text:p>
            </table:table-cell>
            <table:table-cell table:style-name="TableCell2193" table:number-columns-spanned="2">
              <text:p text:style-name="P2194">Darbų priėmimo rezultatai</text:p>
            </table:table-cell>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Rasti defektai ir įrašai apie jų ištaisymą, ištaisymo data</text:p>
            </table:table-cell>
            <table:table-cell table:style-name="TableCell2206">
              <text:p text:style-name="P2207">Darbus priėmusio<text:s/>vadovo pareigos, vardas, pavardė, parašas, data</text:p>
            </table:table-cell>
          </table:table-row>
          <table:table-row table:style-name="TableRow2208">
            <table:table-cell table:style-name="TableCell2209">
              <text:p text:style-name="P2210">1</text:p>
            </table:table-cell>
            <table:table-cell table:style-name="TableCell2211">
              <text:p text:style-name="P2212">2</text:p>
            </table:table-cell>
            <table:table-cell table:style-name="TableCell2213">
              <text:p text:style-name="P2214">3</text:p>
            </table:table-cell>
            <table:table-cell table:style-name="TableCell2215">
              <text:p text:style-name="P2216">4</text:p>
            </table:table-cell>
            <table:table-cell table:style-name="TableCell2217">
              <text:p text:style-name="P2218">5</text:p>
            </table:table-cell>
            <table:table-cell table:style-name="TableCell2219">
              <text:p text:style-name="P2220">6</text:p>
            </table:table-cell>
            <table:table-cell table:style-name="TableCell2221">
              <text:p text:style-name="P2222">7</text:p>
            </table:table-cell>
            <table:table-cell table:style-name="TableCell2223">
              <text:p text:style-name="P2224">8</text:p>
            </table:table-cell>
            <table:table-cell table:style-name="TableCell2225">
              <text:p text:style-name="P2226">9</text:p>
            </table:table-cell>
            <table:table-cell table:style-name="TableCell2227">
              <text:p text:style-name="P2228">10</text:p>
            </table:table-cell>
          </table:table-row>
        </table:table>
        <text:p text:style-name="P2229"/>
        <text:p text:style-name="P2230"><text:span text:style-name="T2231">F-11</text:span></text:p>
        <text:p text:style-name="P2232"/>
        <text:p text:style-name="P2233"><text:span text:style-name="T2234">Siūlių sandarinimas</text:span></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2">
              <text:p text:style-name="P2248">Darbų vykdymo data</text:p>
            </table:table-cell>
            <table:table-cell table:style-name="TableCell2249" table:number-rows-spanned="2">
              <text:p text:style-name="P2250">Oro sąlygos (temp., krituliai)</text:p>
            </table:table-cell>
            <table:table-cell table:style-name="TableCell2251" table:number-rows-spanned="2">
              <text:p text:style-name="P2252">Siūlės rūšis (vertikali ar horizontali) ir vieta pagal brėžinius ar schemas, nurodant jų Nr.</text:p>
            </table:table-cell>
            <table:table-cell table:style-name="TableCell2253" table:number-rows-spanned="2">
              <text:p text:style-name="P2254">Sandariklio pavadinimas, markė, klasė, jo kokybę pažyminčio dokumento Nr., data</text:p>
            </table:table-cell>
            <table:table-cell table:style-name="TableCell2255" table:number-rows-spanned="2">
              <text:p text:style-name="P2256">Siūlių geometrinių matmenų nukrypimai</text:p>
            </table:table-cell>
            <table:table-cell table:style-name="TableCell2257" table:number-rows-spanned="2">
              <text:p text:style-name="P2258">Sandarinimo būdas</text:p>
            </table:table-cell>
            <table:table-cell table:style-name="TableCell2259" table:number-rows-spanned="2">
              <text:p text:style-name="P2260">Darbus atlikusio asmens vardas, pavardė</text:p>
            </table:table-cell>
            <table:table-cell table:style-name="TableCell2261" table:number-columns-spanned="2">
              <text:p text:style-name="P2262">Darbų priėmimo rezultatai</text:p>
            </table:table-cell>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Rasti defektai ir įrašai apie jų ištaisymą,<text:s/>ištaisymo data</text:p>
            </table:table-cell>
            <table:table-cell table:style-name="TableCell2273">
              <text:p text:style-name="P2274">Darbus priėmusio vadovo pareigos, vardas, pavardė, parašas, data</text:p>
            </table:table-cell>
          </table:table-row>
          <table:table-row table:style-name="TableRow2275">
            <table:table-cell table:style-name="TableCell2276">
              <text:p text:style-name="P2277">1</text:p>
            </table:table-cell>
            <table:table-cell table:style-name="TableCell2278">
              <text:p text:style-name="P2279">2</text:p>
            </table:table-cell>
            <table:table-cell table:style-name="TableCell2280">
              <text:p text:style-name="P2281">3</text:p>
            </table:table-cell>
            <table:table-cell table:style-name="TableCell2282">
              <text:p text:style-name="P2283">4</text:p>
            </table:table-cell>
            <table:table-cell table:style-name="TableCell2284">
              <text:p text:style-name="P2285">5</text:p>
            </table:table-cell>
            <table:table-cell table:style-name="TableCell2286">
              <text:p text:style-name="P2287">6</text:p>
            </table:table-cell>
            <table:table-cell table:style-name="TableCell2288">
              <text:p text:style-name="P2289">7</text:p>
            </table:table-cell>
            <table:table-cell table:style-name="TableCell2290">
              <text:p text:style-name="P2291">8</text:p>
            </table:table-cell>
            <table:table-cell table:style-name="TableCell2292">
              <text:p text:style-name="P2293">9</text:p>
            </table:table-cell>
          </table:table-row>
        </table:table>
        <text:p text:style-name="P2294"/>
        <text:p text:style-name="P2295"><text:span text:style-name="T2296">F-12</text:span></text:p>
        <text:p text:style-name="P2297"/>
        <text:p text:style-name="P2298"><text:span text:style-name="T2299">MONOLITINIŲ KONSTRUKCIJŲ BETONAVIMO DARBŲ EIGA</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Betonavimo data ir pamaina, meteorologiniai duomenys (temperatūra, krituliai)</text:p>
            </table:table-cell>
            <table:table-cell table:style-name="TableCell2318" table:number-rows-spanned="2">
              <text:p text:style-name="P2319">Konstrukcijos<text:s/>pavadinimas ir vieta (ašys, altitudės, Nr. ir t. t.), panaudoto betono klasė, paso Nr.</text:p>
            </table:table-cell>
            <table:table-cell table:style-name="TableCell2320" table:number-rows-spanned="2">
              <text:p text:style-name="P2321">Kūgio nusėdimas (cm)</text:p>
            </table:table-cell>
            <table:table-cell table:style-name="TableCell2322" table:number-rows-spanned="2">
              <text:p text:style-name="P2323">Betono temperatūra klojimo metu, °C</text:p>
            </table:table-cell>
            <table:table-cell table:style-name="TableCell2324" table:number-rows-spanned="2">
              <text:p text:style-name="P2325">Betono išlaikymo būdas kietėjimo metu</text:p>
            </table:table-cell>
            <table:table-cell table:style-name="TableCell2326" table:number-rows-spanned="2">
              <text:p text:style-name="P2327">Kontrolinių pavyzdžių ženklinimas</text:p>
            </table:table-cell>
            <table:table-cell table:style-name="TableCell2328" table:number-rows-spanned="2">
              <text:p text:style-name="P2329">Kontrolinių pavyzdžių kietėjimo sąlygos</text:p>
            </table:table-cell>
            <table:table-cell table:style-name="TableCell2330" table:number-rows-spanned="2">
              <text:p text:style-name="P2331">Betono išlaikymo trukmė iki apkrovimo</text:p>
            </table:table-cell>
            <table:table-cell table:style-name="TableCell2332" table:number-columns-spanned="2">
              <text:p text:style-name="P2333">Kontrolinių pavyzdžių bandymo rezultatai</text:p>
            </table:table-cell>
            <table:covered-table-cell/>
            <table:table-cell table:style-name="TableCell2334" table:number-rows-spanned="2">
              <text:p text:style-name="P2335">Klojinių nuėmimo data</text:p>
            </table:table-cell>
            <table:table-cell table:style-name="TableCell2336" table:number-columns-spanned="2">
              <text:p text:style-name="P2337">Darbų priėmimo rezultatai</text:p>
            </table:table-cell>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nuimant klojinius</text:p>
            </table:table-cell>
            <table:table-cell table:style-name="TableCell2349">
              <text:p text:style-name="P2350">Po 28 parų</text:p>
            </table:table-cell>
            <table:covered-table-cell>
              <text:p text:style-name="P2351"/>
            </table:covered-table-cell>
            <table:table-cell table:style-name="TableCell2352">
              <text:p text:style-name="P2353">Rasti defektai ir įrašai apie jų ištaisymą, ištaisymo data</text:p>
            </table:table-cell>
            <table:table-cell table:style-name="TableCell2354">
              <text:p text:style-name="P2355">Darbus priėmusio vadovo<text:s/>pareigos, vardas, pavardė, parašas, data</text:p>
            </table:table-cell>
          </table:table-row>
          <table:table-row table:style-name="TableRow2356">
            <table:table-cell table:style-name="TableCell2357">
              <text:p text:style-name="P2358">1</text:p>
            </table:table-cell>
            <table:table-cell table:style-name="TableCell2359">
              <text:p text:style-name="P2360">2</text:p>
            </table:table-cell>
            <table:table-cell table:style-name="TableCell2361">
              <text:p text:style-name="P2362">3</text:p>
            </table:table-cell>
            <table:table-cell table:style-name="TableCell2363">
              <text:p text:style-name="P2364">4</text:p>
            </table:table-cell>
            <table:table-cell table:style-name="TableCell2365">
              <text:p text:style-name="P2366">5</text:p>
            </table:table-cell>
            <table:table-cell table:style-name="TableCell2367">
              <text:p text:style-name="P2368">6</text:p>
            </table:table-cell>
            <table:table-cell table:style-name="TableCell2369">
              <text:p text:style-name="P2370">7</text:p>
            </table:table-cell>
            <table:table-cell table:style-name="TableCell2371">
              <text:p text:style-name="P2372">8</text:p>
            </table:table-cell>
            <table:table-cell table:style-name="TableCell2373">
              <text:p text:style-name="P2374">9</text:p>
            </table:table-cell>
            <table:table-cell table:style-name="TableCell2375">
              <text:p text:style-name="P2376">10</text:p>
            </table:table-cell>
            <table:table-cell table:style-name="TableCell2377">
              <text:p text:style-name="P2378">11</text:p>
            </table:table-cell>
            <table:table-cell table:style-name="TableCell2379">
              <text:p text:style-name="P2380">12</text:p>
            </table:table-cell>
            <table:table-cell table:style-name="TableCell2381">
              <text:p text:style-name="P2382">13</text:p>
            </table:table-cell>
          </table:table-row>
        </table:table>
      </text:section>
      <text:p text:style-name="P2383"/>
      <text:p text:style-name="P2391"/>
      <text:p text:style-name="P2392"><text:span text:style-name="T2393">METALINIŲ KONSTRUKCIJŲ MONTAVIMAS IR ANTIKOROZINE APSAUGA</text:span></text:p>
      <text:p text:style-name="P2394"/>
      <text:p text:style-name="P2395"><text:span text:style-name="T2396">F-13</text:span></text:p>
      <text:p text:style-name="P2397"/>
      <text:p text:style-name="P2398"><text:span text:style-name="T2399">Metalinių konstrukcijų suvirinimo eiga</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2">
            <text:p text:style-name="P2411">Darbų vykdymo data</text:p>
          </table:table-cell>
          <table:table-cell table:style-name="TableCell2412" table:number-rows-spanned="2">
            <text:p text:style-name="P2413">Meteorologiniai<text:s/>duomenys (oro temperatūra, krituliai)</text:p>
          </table:table-cell>
          <table:table-cell table:style-name="TableCell2414" table:number-rows-spanned="2">
            <text:p text:style-name="P2415">Jungiamųjų elementų pavadinimai, vieta arba Nr. (pagal brėžinius ar schemas)</text:p>
          </table:table-cell>
          <table:table-cell table:style-name="TableCell2416" table:number-rows-spanned="2">
            <text:p text:style-name="P2417">Srovės tipas, elektrodų sertifikatai, tipai, markės ir klasės</text:p>
          </table:table-cell>
          <table:table-cell table:style-name="TableCell2418" table:number-rows-spanned="2">
            <text:p text:style-name="P2419">Suvirintojo vardas, pavardė, pažymėjimo ir žymeklio Nr., parašas</text:p>
          </table:table-cell>
          <table:table-cell table:style-name="TableCell2420" table:number-columns-spanned="2">
            <text:p text:style-name="P2421">Darbų priėmimo<text:s/>rezultatai</text:p>
          </table:table-cell>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table-cell table:style-name="TableCell2428">
            <text:p text:style-name="P2429">Rasti defektai ir įrašai apie jų ištaisymą, ištaisymo data</text:p>
          </table:table-cell>
          <table:table-cell table:style-name="TableCell2430">
            <text:p text:style-name="P2431">Darbus priėmusio vadovo pareigos, vardas, pavardė, parašas, data</text:p>
          </table:table-cell>
        </table:table-row>
        <table:table-row table:style-name="TableRow2432">
          <table:table-cell table:style-name="TableCell2433">
            <text:p text:style-name="P2434">1</text:p>
          </table:table-cell>
          <table:table-cell table:style-name="TableCell2435">
            <text:p text:style-name="P2436">2</text:p>
          </table:table-cell>
          <table:table-cell table:style-name="TableCell2437">
            <text:p text:style-name="P2438">3</text:p>
          </table:table-cell>
          <table:table-cell table:style-name="TableCell2439">
            <text:p text:style-name="P2440">4</text:p>
          </table:table-cell>
          <table:table-cell table:style-name="TableCell2441">
            <text:p text:style-name="P2442">5</text:p>
          </table:table-cell>
          <table:table-cell table:style-name="TableCell2443">
            <text:p text:style-name="P2444">6</text:p>
          </table:table-cell>
          <table:table-cell table:style-name="TableCell2445">
            <text:p text:style-name="P2446">7</text:p>
          </table:table-cell>
        </table:table-row>
      </table:table>
      <text:p text:style-name="P2447"/>
      <text:p text:style-name="P2448"><text:span text:style-name="T2449">F-14</text:span></text:p>
      <text:p text:style-name="P2450"/>
      <text:p text:style-name="P2451"><text:span text:style-name="T2452">Metalinių konstrukcijų antikorozinė apsauga</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rows-spanned="2">
            <text:p text:style-name="P2465">Data, meteorologiniai duomenys (oro<text:s/>temperatūra, krituliai)</text:p>
          </table:table-cell>
          <table:table-cell table:style-name="TableCell2466" table:number-rows-spanned="2">
            <text:p text:style-name="P2467">Konstrukcijos ar įrenginio pavadinimas ir vieta (ašys, altitudės, Nr.)</text:p>
          </table:table-cell>
          <table:table-cell table:style-name="TableCell2468" table:number-rows-spanned="2">
            <text:p text:style-name="P2469">Antikorozinei apsaugai naudojamos medžiagos charakteristika (paso ar sertifikato Nr.) ir padengimo būdas</text:p>
          </table:table-cell>
          <table:table-cell table:style-name="TableCell2470" table:number-rows-spanned="2">
            <text:p text:style-name="P2471">Antikorozinės apsaugos pobūdis (visiška, atstatymas)</text:p>
          </table:table-cell>
          <table:table-cell table:style-name="TableCell2472" table:number-rows-spanned="2">
            <text:p text:style-name="P2473">Atskirų dangos sluoksnių džiūvimo trukmė</text:p>
          </table:table-cell>
          <table:table-cell table:style-name="TableCell2474" table:number-rows-spanned="2">
            <text:p text:style-name="P2475">Atsakingoj o vykdytojo (brigadininko) pavardė</text:p>
          </table:table-cell>
          <table:table-cell table:style-name="TableCell2476" table:number-columns-spanned="2">
            <text:p text:style-name="P2477">Darbų priėmimo rezultatai</text:p>
          </table:table-cell>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Rasti defektai ir įrašai apie jų ištaisymą, ištaisymo data</text:p>
          </table:table-cell>
          <table:table-cell table:style-name="TableCell2487">
            <text:p text:style-name="P2488">Darbus priėmusio vadovo pareigos, vardas, pavardė, parašas, data</text:p>
          </table: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cell table:style-name="TableCell2500">
            <text:p text:style-name="P2501">6</text:p>
          </table:table-cell>
          <table:table-cell table:style-name="TableCell2502">
            <text:p text:style-name="P2503">7</text:p>
          </table:table-cell>
          <table:table-cell table:style-name="TableCell2504">
            <text:p text:style-name="P2505">8</text:p>
          </table:table-cell>
        </table:table-row>
      </table:table>
      <text:p text:style-name="P2506"/>
      <text:p text:style-name="P2507"><text:span text:style-name="T2508">III</text:span><text:span text:style-name="T2509"><text:s/>SKYRIUS.<text:s/></text:span><text:span text:style-name="T2510">GEODEZINĖ KONTROLINĖ DOKUMENTACIJA</text:span></text:p>
      <text:p text:style-name="P2511"/>
      <text:p text:style-name="P2512">1. Statinio, jo dalių ir konstrukcijų bei inžinerinių tinklų rekomenduojamų pagrindinių geodezinių kontrolinių nuotraukų sąrašas:</text:p>
      <text:p text:style-name="P2513"><text:span text:style-name="T2514">1.1</text:span><text:span text:style-name="T2515">. Geodeziniai nužymėjimo darbai:</text:span></text:p>
      <text:p text:style-name="P2516">1.1.1. pagrindinių<text:s/>ašių nužymėjimo ir įtvirtinimo kontrolinė nuotrauka;</text:p>
      <text:p text:style-name="P2517">1.1.2. tarpinių ašių nužymėjimo ir įtvirtinimo kontrolinė nuotrauka.</text:p>
      <text:p text:style-name="P2518"><text:span text:style-name="T2519">1.2</text:span><text:span text:style-name="T2520">. Pastatų požeminė dalis:</text:span></text:p>
      <text:p text:style-name="P2521">1.2.1. sijyno (rostverko) betonavimo (viršaus altitudės ir skerspjūvio nukrypimai) kontrolinė<text:s/>nuotrauka;</text:p>
      <text:p text:style-name="P2522">1.2.2. pamatų duobių (daubų, tranšėjų) iškasimo kontrolinė nuotrauka;</text:p>
      <text:p text:style-name="P2523">1.2.3. pamatų kontrolinė nuotrauka;</text:p>
      <text:p text:style-name="P2524">1.2.4. pamatų po įrenginiais (paviršiaus altitudės ir inkarinių varžtų padėtis) kontrolinė nuotrauka;</text:p>
      <text:p text:style-name="P2525">1.2.5. drenažas.</text:p>
      <text:p text:style-name="P2526"><text:span text:style-name="T2527">1.3</text:span><text:span text:style-name="T2528">. Pastatų antžeminė dalis:</text:span></text:p>
      <text:p text:style-name="P2529">1.3.1. mūro darbų kontrolinė nuotrauka (kiekvieno aukšto perdengimo lygyje);</text:p>
      <text:p text:style-name="P2530">1.3.2. kolonų montavimo (pagal ašis ir vertikalumą) kontrolinė nuotrauka;</text:p>
      <text:p text:style-name="P2531">1.3.3. kolonų montavimo (pagal kolonų viršūnių altitudės ir<text:s/>centravimo nukrypimus) kontrolinė nuotrauka (kiekvieno montavimo horizonto lygyje);</text:p>
      <text:p text:style-name="P2532">1.3.4. kolonų konsolių niveliavimo kontrolinė nuotrauka;</text:p>
      <text:p text:style-name="P2533">1.3.5. laikančiųjų plokščių kontrolinė nuotrauka;</text:p>
      <text:p text:style-name="P2534">1.3.6. perdengimų ir laiptų aikštelių niveliavimo kontrolinė nuotrauka;</text:p>
      <text:p text:style-name="P2535">1.3.7. liftų šachtų kontrolinė nuotrauka;</text:p>
      <text:p text:style-name="P2536">1.3.8. betono pogrindžio aukščių kontrolinė nuotrauka.</text:p>
      <text:p text:style-name="P2537"><text:span text:style-name="T2538">1.4</text:span><text:span text:style-name="T2539">. Inžineriniai tinklai:</text:span></text:p>
      <text:p text:style-name="P2540">1.4.1. nuotekų šalinimo sistema;</text:p>
      <text:p text:style-name="P2541">1.4.2. lietaus nuotekų šalinimo sistema;</text:p>
      <text:p text:style-name="P2542">1.4.3.<text:s/>vandentiekis;</text:p>
      <text:p text:style-name="P2543">1.4.4. šiluminės trasos;</text:p>
      <text:p text:style-name="P2544">1.4.5. dujotiekis;</text:p>
      <text:p text:style-name="P2545">1.4.6. elektros kabeliai;</text:p>
      <text:p text:style-name="P2546">1.4.7. ryšių kabeliai.</text:p>
      <text:p text:style-name="P2547">2. Geodezinė kontrolinė dokumentacija turi būti parengta ir kitais statybos norminių dokumentų nustatytais atvejais.</text:p>
      <text:p text:style-name="P2548"/>
      <text:p text:style-name="P2549"><text:span text:style-name="T2550">F-15</text:span></text:p>
      <text:p text:style-name="P2551"/>
      <text:p text:style-name="P2552"><text:span text:style-name="T2553">GEODEZINIŲ KONTROLINIŲ NUOTRAUKŲ REGISTRAVIMAS</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Eilės Nr.</text:p>
          </table:table-cell>
          <table:table-cell table:style-name="TableCell2565">
            <text:p text:style-name="P2566">Schemų, nuotraukų pavadinimai</text:p>
          </table:table-cell>
          <table:table-cell table:style-name="TableCell2567">
            <text:p text:style-name="P2568">Atlikimo data</text:p>
          </table:table-cell>
          <table:table-cell table:style-name="TableCell2569">
            <text:p text:style-name="P2570">Patikrinimo išvados</text:p>
          </table:table-cell>
          <table:table-cell table:style-name="TableCell2571">
            <text:p text:style-name="P2572">Tikrinusių asmenų pareigos, vardas, pavardė</text:p>
          </table:table-cell>
          <table:table-cell table:style-name="TableCell2573">
            <text:p text:style-name="P2574">Parašas, data</text:p>
          </table:table-cell>
        </table:table-row>
        <table:table-row table:style-name="TableRow2575">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4</text:p>
          </table:table-cell>
          <table:table-cell table:style-name="TableCell2584">
            <text:p text:style-name="P2585">5</text:p>
          </table:table-cell>
          <table:table-cell table:style-name="TableCell2586">
            <text:p text:style-name="P2587">6</text:p>
          </table:table-cell>
        </table:table-row>
      </table:table>
      <text:p text:style-name="P2588"/>
      <text:p text:style-name="P2589"><text:span text:style-name="T2590">F-16*</text:span></text:p>
      <text:p text:style-name="P2591"/>
      <text:p text:style-name="P2592"><text:span text:style-name="T2593">GEODEZINĖS KONTROLINĖS NUOTRAUKOS</text:span></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Pareigos</text:p>
          </table:table-cell>
          <table:table-cell table:style-name="TableCell2607">
            <text:p text:style-name="P2608">Pavardė</text:p>
          </table:table-cell>
          <table:table-cell table:style-name="TableCell2609">
            <text:p text:style-name="P2610">Parašas</text:p>
          </table:table-cell>
          <table:table-cell table:style-name="TableCell2611">
            <text:p text:style-name="P2612">Data</text:p>
          </table:table-cell>
          <table:table-cell table:style-name="TableCell2613" table:number-columns-spanned="4">
            <text:p text:style-name="P2614"/>
          </table:table-cell>
          <table:covered-table-cell/>
          <table:covered-table-cell/>
          <table:covered-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able:number-columns-spanned="4">
            <text:p text:style-name="P2625"/>
          </table:table-cell>
          <table:covered-table-cell/>
          <table:covered-table-cell/>
          <table:covered-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4">
            <text:p text:style-name="P2636"/>
          </table:table-cell>
          <table:covered-table-cell/>
          <table:covered-table-cell/>
          <table:covered-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able:number-rows-spanned="3">
            <text:p text:style-name="P2647"/>
          </table:table-cell>
          <table:table-cell table:style-name="TableCell2648">
            <text:p text:style-name="P2649">Stadija</text:p>
          </table:table-cell>
          <table:table-cell table:style-name="TableCell2650">
            <text:p text:style-name="P2651">Lapas</text:p>
          </table:table-cell>
          <table:table-cell table:style-name="TableCell2652">
            <text:p text:style-name="P2653">Lapų sk.</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covered-table-cell>
            <text:p text:style-name="P2663"/>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covered-table-cell>
            <text:p text:style-name="P2679"/>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4" table:number-rows-spanned="5">
            <text:p text:style-name="P2696"/>
          </table:table-cell>
          <table:covered-table-cell/>
          <table:covered-table-cell/>
          <table:covered-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covered-table-cell>
            <text:p text:style-name="P2706"/>
          </table:covered-table-cell>
          <table:covered-table-cell/>
          <table:covered-table-cell/>
          <table:covered-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covered-table-cell>
            <text:p text:style-name="P2716"/>
          </table:covered-table-cell>
          <table:covered-table-cell/>
          <table:covered-table-cell/>
          <table:covered-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covered-table-cell>
            <text:p text:style-name="P2726"/>
          </table:covered-table-cell>
          <table:covered-table-cell/>
          <table:covered-table-cell/>
          <table:covered-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covered-table-cell>
            <text:p text:style-name="P2736"/>
          </table:covered-table-cell>
          <table:covered-table-cell/>
          <table:covered-table-cell/>
          <table:covered-table-cell/>
        </table:table-row>
      </table:table>
      <text:p text:style-name="P2737"/>
      <text:p text:style-name="P2738"><text:span text:style-name="T2739">IV</text:span><text:span text:style-name="T2740"><text:s/>SKYRIUS.<text:s/></text:span><text:span text:style-name="T2741">PASLĖPTŲ DARBŲ IR LAIKANČIŲJŲ KONSTRUKCIJŲ PATIKRINIMO, IŠBANDYMO IR PRIĖMIMO AKTAI</text:span></text:p>
      <text:p text:style-name="P2742"/>
      <text:p text:style-name="P2743">1. Pagrindinių paslėptų<text:s/>darbų patikrinimo, laikančiųjų konstrukcijų patikrinimo ir išbandymo darbų sąrašas:</text:p>
      <text:p text:style-name="P2744"><text:span text:style-name="T2745">1.1</text:span><text:span text:style-name="T2746">. Statybos darbai:</text:span></text:p>
      <text:p text:style-name="P2747">1.1.1. pastatų ir įrenginių nužymėjimas vietoj e;</text:p>
      <text:p text:style-name="P2748">1.1.2. tranšėjų ir iškasų po pamatais padarymas. Grunto sutankinimas po pamatais;</text:p>
      <text:p text:style-name="P2749">1.1.3.<text:s/>smėlio pasluoksnio po pamatais padarymas;</text:p>
      <text:p text:style-name="P2750">1.1.4. drenažo įrengimas;</text:p>
      <text:p text:style-name="P2751">1.1.5. kolonų, sijų, armuotų pamatų juostų, perdengimų ir kitų monolitinių gelžbetoninių konstrukcijų armatūros ir klojinių patikrinimas prieš betonavimą;</text:p>
      <text:p text:style-name="P2752">1.1.6. monolitinių betoninių ir gelžbetoninių konstrukcijų apžiūrėjimas nuėmus klojinius;</text:p>
      <text:p text:style-name="P2753">1.1.7. pamatų apžiūrėjimas prieš užpilant gruntu;</text:p>
      <text:p text:style-name="P2754">1.1.8. perdengimų, kolonų, balkonų, laiptų aikštelių ir laiptatakių, įėjimus įrėminančių plokščių, sąramų ir kitų surenkamųjų gelžbetoninių konstrukcijų atrėmimo ir įtvirtinimo patikrinimas, liftų šachtų montavimas;</text:p>
      <text:p text:style-name="P2755">1.1.9. iškištinės armatūros ir metalinių įdėklų suvirinimas;</text:p>
      <text:p text:style-name="P2756">1.1.10. armatūros įtempimas, surenkant ir montuojant gelžbetonines konstrukcijas sustambintais elementais;</text:p>
      <text:p text:style-name="P2757">1.1.11. metalinių įdėklų antikorozinė apsauga;</text:p>
      <text:p text:style-name="P2758">1.1.12. stambiaplokščių namų siūlių užtaisymas ir sandarinimas;</text:p>
      <text:p text:style-name="P2759">1.1.13. pagrindo paruošimas hidroizoliacijai ir garo izoliacijai;</text:p>
      <text:p text:style-name="P2760">1.1.14. kiekvieno hidroizoliacijos sluoksnio padarymas<text:s/>ir užbaigtos hidroizoliacijos apžiūrėjimas:</text:p>
      <text:p text:style-name="P2761">– pamatų ir rūsio sienų horizontali ir vertikali hidroizoliacija;</text:p>
      <text:p text:style-name="P2762">– rūsio, sanitarinių mazgų ir kitų patalpų hidroizoliacija;</text:p>
      <text:p text:style-name="P2763">– pirčių, dušų, skalbyklų ir kitų patalpų sienų hidroizoliacija;</text:p>
      <text:p text:style-name="P2764">1.1.15. perdangų<text:s/>ir sienų garo izoliacija;</text:p>
      <text:p text:style-name="P2765">1.1.16. perdangų, sienų, pertvarų ir kitų atitvarinių konstrukcijų šilumos ir garso izoliacija;</text:p>
      <text:p text:style-name="P2766">1.1.17. deformacinių siūlių padarymas ir izoliavimas;</text:p>
      <text:p text:style-name="P2767">1.1.18. temperatūrinių siūlių padarymas;</text:p>
      <text:p text:style-name="P2768">1.1.19. mūrinių konstrukcijų armavimas ir metalinių įdėklų įmūrijimas;</text:p>
      <text:p text:style-name="P2769">1.1.20. tarpbučių pertvarų konstrukcijų patikrinimas;</text:p>
      <text:p text:style-name="P2770">1.1.21. atramų santvaroms, ilginiams, sijoms ir stambiosioms plokštėms padarymas ir atrėmimas į jas;</text:p>
      <text:p text:style-name="P2771">1.1.22. karnizų, balkonų ir perdengimo plokščių inkaravimas;</text:p>
      <text:p text:style-name="P2772">1.1.23. vėdinimo blokų inkaravimas;</text:p>
      <text:p text:style-name="P2773">1.1.24. metalinių paviršių antikorozinės apsaugos darbai (nuvalymas, gruntavimas, kiekvieno antikorozinio sluoksnio padarymas ir užbaigtos antikorozinės apsaugos patikrinimas);</text:p>
      <text:p text:style-name="P2774">1.1.25. surinktų medinių konstrukcijų (santvarų, sudėtinių sijų ir pan.) patikrinimas prieš montavimą;</text:p>
      <text:p text:style-name="P2775">1.1.26. medinių konstrukcijų (pakabinamųjų lubų, karkasinių sienų ir pan.) patikrinimas prieš atliekant paslėptus darbus;</text:p>
      <text:p text:style-name="P2776">1.1.27. apsaugos priemonių (tarp jų ir vėdinimo) nuo medienos puvimo panaudojimas;</text:p>
      <text:p text:style-name="P2777">1.1.28. medinių konstrukcijų atsparumo ugniai padidinimo darbai;</text:p>
      <text:p text:style-name="P2778">1.1.29. grindų konstrukcijos apžiūrėjimas prieš dangos darymą;</text:p>
      <text:p text:style-name="P2779">1.1.30. dūmtakių ir vėdinimo kanalų patikrinimas;</text:p>
      <text:p text:style-name="P2780">1.1.31. langų<text:s/>ir durų staktų antiseptinimo, hidroizoliacijos, apkamšymo ir įtvirtinimo darbų patikrinimas prieš angokraščių tinkavimą;</text:p>
      <text:p text:style-name="P2781">1.1.32. stambiaplokščio ar karkasinio pastato tipinio aukšto sumontuotų gelžbetoninių konstrukcijų ir jų mazgų priėmimas;</text:p>
      <text:p text:style-name="P2782">1.1.33. stogų ritininių dangų pagrindo, kiekvieno dangos sluoksnio ir užbaigtos dangos patikrinimas;</text:p>
      <text:p text:style-name="P2783">1.1.34. pagrindo po kelių ir privažiavimų pylimais paruošimas;</text:p>
      <text:p text:style-name="P2784">1.1.35. žemės sankasos paruošimas privažiuojamųjų kelių dangai įrengti;</text:p>
      <text:p text:style-name="P2785">1.1.36.<text:s/>gruntų sutankinimas po privažiuojamaisiais keliais, takais ir aikštelėmis;</text:p>
      <text:p text:style-name="P2786">1.1.37. privažiuojamųjų kelių, takų ir aikštelių dangos kiekvieno sluoksnio padarymas ir sutankinimas.</text:p>
      <text:p text:style-name="P2787"><text:span text:style-name="T2788">1.2</text:span><text:span text:style-name="T2789">. Statinio inžinerinės sistemos ir įrenginiai:</text:span></text:p>
      <text:p text:style-name="P2790">1.2.1. vamzdžių<text:s/>tiesimas rėžiuose, perdangose, po rūsio grindimis ir kitose dengtose vietose;</text:p>
      <text:p text:style-name="P2791">1.2.2. priemonių antikorozinei vamzdžių apsaugai panaudojimas;</text:p>
      <text:p text:style-name="P2792">1.2.3. šiluminės vamzdžių ir įrenginių izoliacijos darbų įvertinimas;</text:p>
      <text:p text:style-name="P2793">1.2.4. sumontuotų nuotekų šalinimo sistemų, įrengtų iš plastmasinių vamzdžių, priėmimas naudoti;</text:p>
      <text:p text:style-name="P2794">1.2.5. vidaus vandentiekio sistemos apžiūrėjimas;</text:p>
      <text:p text:style-name="P2795">1.2.6. katilinės įrenginių ir montavimo darbų apžiūrėjimas;</text:p>
      <text:p text:style-name="P2796">1.2.7. vėdinimo sistemos kanalų ir šachtų apžiūrėjimas;</text:p>
      <text:p text:style-name="P2797">1.2.8. įžeminimo kontūrų apžiūrėjimas;</text:p>
      <text:p text:style-name="P2798">1.2.9. žaibosaugos įrenginio apžiūrėjimas;</text:p>
      <text:p text:style-name="P2799">1.2.10. vidaus dujotiekio apžiūrėjimas.</text:p>
      <text:p text:style-name="P2800"/>
      <text:p text:style-name="P2801"><text:span text:style-name="T2802">F-17</text:span></text:p>
      <text:p text:style-name="P2803"/>
      <text:p text:style-name="P2804"><text:span text:style-name="T2805">PASLĖPTŲ DARBŲ PATIKRINIMO IR LAIKANČIŲJŲ KONSTRUKCIJŲ PRIĖMIMO AKTŲ REGISTRAVIMA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rows-spanned="2">
            <text:p text:style-name="P2816">Eil. Nr.</text:p>
          </table:table-cell>
          <table:table-cell table:style-name="TableCell2817" table:number-rows-spanned="2">
            <text:p text:style-name="P2818">Psl. Nr.</text:p>
          </table:table-cell>
          <table:table-cell table:style-name="TableCell2819" table:number-rows-spanned="2">
            <text:p text:style-name="P2820">Akto Nr. ir<text:s/>surašymo data</text:p>
          </table:table-cell>
          <table:table-cell table:style-name="TableCell2821" table:number-rows-spanned="2">
            <text:p text:style-name="P2822">Trumpas akto turinys</text:p>
          </table:table-cell>
          <table:table-cell table:style-name="TableCell2823" table:number-columns-spanned="2">
            <text:p text:style-name="P2824">Statinio statybos vadovas, statinio statybos bendrųjų/ specialiųjų darbų vadovas</text:p>
          </table:table-cell>
          <table:covered-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Pareigos, vardas, pavardė</text:p>
          </table:table-cell>
          <table:table-cell table:style-name="TableCell2832">
            <text:p text:style-name="P2833">Parašas</text:p>
          </table:table-cell>
        </table:table-row>
        <table:table-row table:style-name="TableRow2834">
          <table:table-cell table:style-name="TableCell2835">
            <text:p text:style-name="P2836">1</text:p>
          </table:table-cell>
          <table:table-cell table:style-name="TableCell2837">
            <text:p text:style-name="P2838">2</text:p>
          </table:table-cell>
          <table:table-cell table:style-name="TableCell2839">
            <text:p text:style-name="P2840">3</text:p>
          </table:table-cell>
          <table:table-cell table:style-name="TableCell2841">
            <text:p text:style-name="P2842">4</text:p>
          </table:table-cell>
          <table:table-cell table:style-name="TableCell2843">
            <text:p text:style-name="P2844">5</text:p>
          </table:table-cell>
          <table:table-cell table:style-name="TableCell2845">
            <text:p text:style-name="P2846">6</text:p>
          </table:table-cell>
        </table:table-row>
      </table:table>
      <text:p text:style-name="P2847"/>
      <text:p text:style-name="P2848"><text:span text:style-name="T2849">F-18</text:span></text:p>
      <text:p text:style-name="P2850"/>
      <text:p text:style-name="P2851">STATINIO NUŽYMĖJIMO VIETOJE</text:p>
      <text:p text:style-name="P2852"><text:span text:style-name="T2853">AKTAS Nr.<text:s/></text:span>________</text:p>
      <text:p text:style-name="P2854"/>
      <text:p text:style-name="P2855">20___ m. _______________<text:s/>d.</text:p>
      <text:p text:style-name="Normal"/>
      <text:p text:style-name="Normal">Komisija, sudaryta iš:</text:p>
      <text:p text:style-name="P2856">statytojo (užsakovo) atstovo<text:tab/></text:p>
      <text:p text:style-name="P2857"><text:tab/>(įmonės pavadinimas)</text:p>
      <text:p text:style-name="P2858"><text:tab/></text:p>
      <text:p text:style-name="P2859">(pareigos, vardas, pavardė)</text:p>
      <text:p text:style-name="P2860">rangovo atstovo<text:tab/></text:p>
      <text:p text:style-name="P2861"><text:tab/>(įmonės pavadinimas)</text:p>
      <text:p text:style-name="P2862"><text:tab/></text:p>
      <text:p text:style-name="P2863">(pareigos, vardas, pavardė)</text:p>
      <text:p text:style-name="P2864">subrangovo atstovo<text:tab/></text:p>
      <text:p text:style-name="P2865"><text:tab/>(įmonės pavadinimas)</text:p>
      <text:p text:style-name="P2866"><text:tab/></text:p>
      <text:p text:style-name="P2867">(pareigos, vardas, pavardė)</text:p>
      <text:p text:style-name="P2868">patikrino numatomo (-os) statyti<text:tab/></text:p>
      <text:p text:style-name="P2869"><text:tab/>(statinio pavadinimas)</text:p>
      <text:p text:style-name="P2870"><text:tab/>nužymėjimą vietoje</text:p>
      <text:p text:style-name="P2871">ir nustatė:</text:p>
      <text:p text:style-name="P2872">nužymėjimą atliko<text:tab/></text:p>
      <text:p text:style-name="P2873"><text:tab/>(pareigos, vardas, pavardė)</text:p>
      <text:p text:style-name="P2874">nužymėjimas atliktas pagal brėžinį Nr. ________, sudarytą<text:tab/></text:p>
      <text:p text:style-name="P2875"><text:tab/></text:p>
      <text:p text:style-name="P2876">(kieno ir kada)</text:p>
      <text:p text:style-name="P2877">Vietoje įtvirtintų taškų nuotrauka<text:s/>perduota<text:tab/></text:p>
      <text:p text:style-name="P2878"><text:tab/></text:p>
      <text:p text:style-name="P2879">(statybos įmonės pavadinimas)</text:p>
      <text:p text:style-name="P2880">Atstovui<text:tab/></text:p>
      <text:p text:style-name="P2881"><text:tab/></text:p>
      <text:p text:style-name="P2882">(pareigos, vardas, pavardė)</text:p>
      <text:p text:style-name="P2883"/>
      <text:p text:style-name="P2884">Prie akto pridedama statinių nužymėjimo nuotrauka.</text:p>
      <text:p text:style-name="P2885">Statytojo (užsakovo) atstovas<text:tab/></text:p>
      <text:p text:style-name="P2886"><text:tab/>(parašas)</text:p>
      <text:p text:style-name="P2887">Rangovo atstovas<text:tab/></text:p>
      <text:p text:style-name="P2888"><text:tab/>(parašas)</text:p>
      <text:p text:style-name="P2889">Subrangovo atstovas<text:tab/></text:p>
      <text:p text:style-name="P2890"><text:tab/>(parašas)</text:p>
      <text:p text:style-name="P2891">Nužymėjimą<text:s/>atlikusio</text:p>
      <text:p text:style-name="P2892">asmens vardas, pavardė, parašas<text:tab/></text:p>
      <text:p text:style-name="P2893"/>
      <text:p text:style-name="P2894"><text:span text:style-name="T2895">F-19</text:span></text:p>
      <text:p text:style-name="P2896"/>
      <text:p text:style-name="P2897"><text:span text:style-name="T2898">ĮRAŠAI APIE KONKREČIŲ STATINIŲ NUŽYMĖJIMĄ VIETOJE</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Nužymėjimo data</text:p>
          </table:table-cell>
          <table:table-cell table:style-name="TableCell2909">
            <text:p text:style-name="P2910">Statinio arba jo dalies pavadinimas</text:p>
          </table:table-cell>
          <table:table-cell table:style-name="TableCell2911">
            <text:p text:style-name="P2912">Nužymėjimas atliktas pagal brėžinį Nr.</text:p>
          </table:table-cell>
          <table:table-cell table:style-name="TableCell2913">
            <text:p text:style-name="P2914">Nužymėjimą atliko (vardas, pavardė, parašas)</text:p>
          </table:table-cell>
          <table:table-cell table:style-name="TableCell2915">
            <text:p text:style-name="P2916">Nužymėjimą<text:s/>priėmė (statytojo (užsakovo), rangovo ir subrangovo atstovų pareigos, vardai, pavardės, parašai)</text:p>
          </table:table-cell>
        </table:table-row>
        <table:table-row table:style-name="TableRow2917">
          <table:table-cell table:style-name="TableCell2918">
            <text:p text:style-name="P2919">1</text:p>
          </table:table-cell>
          <table:table-cell table:style-name="TableCell2920">
            <text:p text:style-name="P2921">2</text:p>
          </table:table-cell>
          <table:table-cell table:style-name="TableCell2922">
            <text:p text:style-name="P2923">3</text:p>
          </table:table-cell>
          <table:table-cell table:style-name="TableCell2924">
            <text:p text:style-name="P2925">4</text:p>
          </table:table-cell>
          <table:table-cell table:style-name="TableCell2926">
            <text:p text:style-name="P2927">5</text:p>
          </table:table-cell>
        </table:table-row>
      </table:table>
      <text:p text:style-name="P2928"/>
      <text:p text:style-name="P2929"><text:span text:style-name="T2930">F-20</text:span></text:p>
      <text:p text:style-name="P2931"/>
      <text:p text:style-name="P2932">TRANŠĖJŲ IR IŠKASŲ PO PAMATAIS APŽIŪROS</text:p>
      <text:p text:style-name="P2933"><text:span text:style-name="T2934">AKTAS Nr.</text:span><text:s/>_________</text:p>
      <text:p text:style-name="P2935"/>
      <text:p text:style-name="P2936">20__m._____________d.</text:p>
      <text:p text:style-name="P2937"/>
      <text:p text:style-name="Normal">Komisija, sudaryta iš:</text:p>
      <text:p text:style-name="P2938">statinio projekto vykdymo<text:s/>priežiūros vadovo<text:span text:style-name="T2939"><text:note text:note-class="footnote" text:id="_ftn0"><text:note-citation>1</text:note-citation><text:note-body><text:p text:style-name="Normal"><text:span text:style-name="T2940"><text:s/>Tik objektuose, kur yra atliekama statinio projekto vykdymo priežiūra.</text:span></text:p></text:note-body></text:note></text:span><text:tab/></text:p>
      <text:p text:style-name="P2941"><text:tab/></text:p>
      <text:p text:style-name="P2942">(įmonės pavadinimas, pareigos, vardas, pavardė)</text:p>
      <text:p text:style-name="P2943"><text:tab/></text:p>
      <text:p text:style-name="P2944">statytojo (užsakovo) atstovo<text:tab/></text:p>
      <text:p text:style-name="P2945"><text:tab/></text:p>
      <text:p text:style-name="P2946">(įmonės pavadinimas, pareigos, vardas, pavardė)</text:p>
      <text:p text:style-name="P2947"><text:tab/></text:p>
      <text:p text:style-name="P2948">rangovo atstovo<text:tab/></text:p>
      <text:p text:style-name="P2949"><text:tab/></text:p>
      <text:p text:style-name="P2950">(įmonės pavadinimas, pareigos, vardas, pavardė)</text:p>
      <text:p text:style-name="P2951">subrangovo atstovo<text:tab/></text:p>
      <text:p text:style-name="P2952"><text:tab/></text:p>
      <text:p text:style-name="P2953">(įmonės<text:s/>pavadinimas, pareigos, vardas, pavardė)</text:p>
      <text:p text:style-name="P2954"><text:tab/></text:p>
      <text:p text:style-name="P2955"/>
      <text:p text:style-name="P2956">apžiūrėjo atviras tranšėjas ir iškasas po pamatais ir nustatė:</text:p>
      <text:p text:style-name="P2957">1. Tranšėjų ir iškasų dugne esantis gruntas<text:s/><text:span text:style-name="T2958">atitinka, neatitinka</text:span><text:s/>pirminių tyrimų duomenis</text:p>
      <text:p text:style-name="P2959">(nereikalingą išbraukti)</text:p>
      <text:p text:style-name="P2960">ir yra<text:tab/></text:p>
      <text:p text:style-name="P2961">(grunto charakteristika,<text:s/>padermės struktūra, priemaišos, prisotintos vandens ir t. t.)</text:p>
      <text:p text:style-name="P2962"><text:tab/></text:p>
      <text:p text:style-name="P2963"/>
      <text:p text:style-name="P2964">2. Gruntinio vandens lygis<text:tab/><text:s/>pastato dalyje</text:p>
      <text:p text:style-name="P2965"><text:tab/><text:span text:style-name="T2966">(altitudė)</text:span></text:p>
      <text:p text:style-name="P2967"><text:span text:style-name="T2968">su rūsiu yra<text:s/></text:span><text:span text:style-name="T2969">aukščiau, žemiau<text:s/></text:span><text:span text:style-name="T2970">pamatų pado, pastato dalyje be rūsio<text:s/></text:span><text:span text:style-name="T2971">aukščiau, žemiau</text:span><text:span text:style-name="T2972"><text:s/>pamatų pado.</text:span></text:p>
      <text:p text:style-name="P2973"><text:tab/>(nereikalingą išbraukti)<text:s/><text:tab/>(nereikalingą išbraukti)</text:p>
      <text:p text:style-name="P2974"/>
      <text:p text:style-name="P2975">3. Tranšėjų ir iškasų dugno altitudės:</text:p>
      <text:p text:style-name="P2976">pastato dalyje be rūsio: pagal projektą<text:span text:style-name="T2977"><text:note text:note-class="footnote" text:id="_ftn1"><text:note-citation text:label="* *">* *</text:note-citation><text:note-body><text:p text:style-name="P2978"><text:span text:style-name="T2979"><text:s/>Jei altitudės įvairios, jos surašomos antrojoje akto formos pusėje.</text:span></text:p><text:p text:style-name="P2980"/></text:note-body></text:note></text:span><text:tab/>faktiškai<text:tab/></text:p>
      <text:p text:style-name="P2981">pastato dalyje su rūsiu: pagal projektą<text:tab/>faktiškai<text:tab/></text:p>
      <text:p text:style-name="P2982"/>
      <text:p text:style-name="P2983">4. Vykdant darbus pasitaikiusios kliūtys (seni šuliniai, poliai, seni pamatai ir t. t.)</text:p>
      <text:p text:style-name="P2984"><text:tab/></text:p>
      <text:p text:style-name="P2985"><text:tab/></text:p>
      <text:p text:style-name="Normal"/>
      <text:p text:style-name="Normal">dėl to<text:s/><text:span text:style-name="T2986">reikalingos, nereikalingos</text:span><text:s/>sėdimo siūlės, nenumatytos projekte.</text:p>
      <text:p text:style-name="P2987">(nereikalingą išbraukti)</text:p>
      <text:p text:style-name="P2988"/>
      <text:p text:style-name="P2989">KOMISIJOS SPRENDIMAS:</text:p>
      <text:p text:style-name="P2990">Grunto kokybė ir apskaičiuotas slėgis į pagrindą nesukelia pastato deformacijų atsiradimo pavojaus.</text:p>
      <text:p text:style-name="P2991"/>
      <text:p text:style-name="P2992">*Statinio projekto vykdymo<text:s/>priežiūros vadovas<text:tab/></text:p>
      <text:p text:style-name="P2993"><text:tab/>(parašas)</text:p>
      <text:p text:style-name="P2994">Statytojo (užsakovo) atstovas<text:tab/></text:p>
      <text:p text:style-name="P2995"><text:tab/>(parašas)</text:p>
      <text:p text:style-name="P2996">Rangovo atstovas<text:tab/></text:p>
      <text:p text:style-name="P2997"><text:tab/>(parašas)</text:p>
      <text:p text:style-name="P2998">Subrangovo atstovas<text:tab/></text:p>
      <text:p text:style-name="P2999"><text:tab/>(parašas)</text:p>
      <text:p text:style-name="P3000"><text:span text:style-name="T3001">PASTABA.</text:span><text:s/>Į komisijas, kurios apžiūri iškasas padidinto aukštingumo, labai apkrautų bei potencialiai pavojingų objektų pamatams, taip pat kai iškasų dugne gruntas neatitinka tyrimo duomenų ir projekto, kviečiamas ir geologinius tyrimus atlikusios įmonės atstovas.</text:p>
      <text:p text:style-name="P3002"/>
      <text:p text:style-name="P3003"><text:span text:style-name="T3004">F-21</text:span></text:p>
      <text:p text:style-name="P3005"/>
      <text:p text:style-name="P3006"><text:span text:style-name="T3007">ĮRAŠAI APIE ATSKIRŲ TRANŠĖJŲ IR IŠKASŲ PO PAMATAIS APŽIŪRĖJIMĄ</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Apžiūrėjimo data</text:p>
          </table:table-cell>
          <table:table-cell table:style-name="TableCell3018">
            <text:p text:style-name="P3019">Tikslus apžiūrėtų tranšėjų ir iškasų pavadinimas ir data (pastato dalies, ašių pavadinimai ir pan.)</text:p>
          </table:table-cell>
          <table:table-cell table:style-name="TableCell3020">
            <text:p text:style-name="P3021">Tranšėjų ir iškasų dugno faktiška altitudė</text:p>
          </table:table-cell>
          <table:table-cell table:style-name="TableCell3022">
            <text:p text:style-name="P3023">Grunto rūšis; ar jis atitinka projektinį</text:p>
          </table:table-cell>
          <table:table-cell table:style-name="TableCell3024">
            <text:p text:style-name="P3025">Patikrinimą atlikusių asmenų pareigos, vardai, pavardės, parašai</text:p>
          </table:table-cell>
        </table:table-row>
        <table:table-row table:style-name="TableRow3026">
          <table:table-cell table:style-name="TableCell3027">
            <text:p text:style-name="P3028">1</text:p>
          </table:table-cell>
          <table:table-cell table:style-name="TableCell3029">
            <text:p text:style-name="P3030">2</text:p>
          </table:table-cell>
          <table:table-cell table:style-name="TableCell3031">
            <text:p text:style-name="P3032">3</text:p>
          </table:table-cell>
          <table:table-cell table:style-name="TableCell3033">
            <text:p text:style-name="P3034">4</text:p>
          </table:table-cell>
          <table:table-cell table:style-name="TableCell3035">
            <text:p text:style-name="P3036">5</text:p>
          </table:table-cell>
        </table:table-row>
      </table:table>
      <text:p text:style-name="P3037"/>
      <text:p text:style-name="P3038"><text:span text:style-name="T3039">F-22</text:span></text:p>
      <text:p text:style-name="P3040"/>
      <text:p text:style-name="P3041">PAMATŲ (ATRAMINIŲ KONSTRUKCIJŲ) PRIĖMIMO NAUDOTI IR TINKAMUMO TOLESNIEMS STATYBOS DARBAMS</text:p>
      <text:p text:style-name="P3042"><text:span text:style-name="T3043">AKTAS Nr.</text:span></text:p>
      <text:p text:style-name="P3044"/>
      <text:p text:style-name="P3045">20___ m. ___________ d.</text:p>
      <text:p text:style-name="P3046"/>
      <text:p text:style-name="Normal">Komisija, sudaryta iš:</text:p>
      <text:p text:style-name="Normal"/>
      <text:p text:style-name="P3047">statytojo (užsakovo) atstovo<text:tab/></text:p>
      <text:p text:style-name="P3048"><text:tab/>(įmonės pavadinimas, pareigos, vardas, pavardė)</text:p>
      <text:p text:style-name="P3049">rangovo atstovo<text:tab/></text:p>
      <text:p text:style-name="P3050"><text:tab/>(įmonės<text:s/>pavadinimas, pareigos, vardas, pavardė)</text:p>
      <text:p text:style-name="P3051">subrangovo atstovo<text:tab/></text:p>
      <text:p text:style-name="P3052"><text:tab/>(įmonės pavadinimas, pareigos, vardas, pavardė)</text:p>
      <text:p text:style-name="P3053">patikrino numatomo statyti<text:tab/></text:p>
      <text:p text:style-name="P3054"><text:tab/>(statinio, konstrukcijos, įrenginio pavadinimas)</text:p>
      <text:p text:style-name="P3055">pamatus (atramines konstrukcijas) ir nustatė, kad pamatai (atraminės<text:s/>konstrukcijos)</text:p>
      <text:p text:style-name="P3056"><text:tab/></text:p>
      <text:p text:style-name="P3057">(ašys, koordinatės)</text:p>
      <text:p text:style-name="P3058"><text:tab/></text:p>
      <text:p text:style-name="P3059">išbetonuoti (sumontuoti) pagal brėžinius<text:tab/></text:p>
      <text:p text:style-name="P3060"><text:tab/><text:span text:style-name="T3061">(brėžinių Nr.)</text:span></text:p>
      <text:p text:style-name="P3062">atitinka projektinius matmenis ir galima vykdyti kitus montavimo darbus. Jų geodezinės kontrolinės nuotraukos atliktos ir įregistruotos šio Žurnalo F-15<text:s/>formoje, eilės Nr.</text:p>
      <text:p text:style-name="P3063"><text:tab/></text:p>
      <text:p text:style-name="P3064"/>
      <text:p text:style-name="P3065">Panaudotų statybos produktų, įrenginių ir konstrukcijų pasai įregistruoti šio Žurnalo F-54 formoje, eilės Nr.<text:tab/></text:p>
      <text:p text:style-name="P3066"/>
      <text:p text:style-name="P3067">Ypatingos pastabos<text:tab/></text:p>
      <text:p text:style-name="P3068"><text:tab/></text:p>
      <text:p text:style-name="P3069"/>
      <text:p text:style-name="P3070">Statytojo (užsakovo) atstovas<text:tab/></text:p>
      <text:p text:style-name="P3071"><text:tab/>(parašas)</text:p>
      <text:p text:style-name="P3072">Rangovo atstovas<text:tab/></text:p>
      <text:p text:style-name="P3073"><text:tab/>(parašas)</text:p>
      <text:p text:style-name="P3074">Subrangovo atstovas<text:tab/></text:p>
      <text:p text:style-name="P3075"><text:tab/>(parašas)</text:p>
      <text:p text:style-name="P3076"/>
      <text:p text:style-name="P3077"><text:span text:style-name="T3078">F-23</text:span></text:p>
      <text:p text:style-name="P3079"/>
      <text:p text:style-name="P3080"><text:span text:style-name="T3081">ĮRAŠAI APIE STATINIŲ PAMATŲ (ATRAMINIŲ KONSTRUKCIJŲ) TINKAMUMĄ TOLESNIEMS STATYBOS IR MONTAVIMO DARBAMS</text:span></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Patikrinimo data</text:p>
          </table:table-cell>
          <table:table-cell table:style-name="TableCell3093">
            <text:p text:style-name="P3094">Statinio ar jo dalies pavadinimas</text:p>
          </table:table-cell>
          <table:table-cell table:style-name="TableCell3095">
            <text:p text:style-name="P3096">Geodezinės nuotraukos atlikimo data ir Nr.</text:p>
          </table:table-cell>
          <table:table-cell table:style-name="TableCell3097">
            <text:p text:style-name="P3098">Patikrinimo išvados (atitinka brėž. Nr. ar yra nukrypimų)</text:p>
          </table:table-cell>
          <table:table-cell table:style-name="TableCell3099">
            <text:p text:style-name="P3100">Statybos produktų, konstrukcijų pavadinimai, markės, klasės, jų pasų, sertifikatų ir kt. dokumentų, pažyminčių jų kokybę, pavadinimai ir Nr.</text:p>
          </table:table-cell>
          <table:table-cell table:style-name="TableCell3101">
            <text:p text:style-name="P3102">Tikrinusių asmenų pareigos, vardai, pavardės, parašai</text:p>
          </table:table-cell>
        </table:table-row>
        <table:table-row table:style-name="TableRow3103">
          <table:table-cell table:style-name="TableCell3104">
            <text:p text:style-name="P3105">1</text:p>
          </table:table-cell>
          <table:table-cell table:style-name="TableCell3106">
            <text:p text:style-name="P3107">2</text:p>
          </table:table-cell>
          <table:table-cell table:style-name="TableCell3108">
            <text:p text:style-name="P3109">3</text:p>
          </table:table-cell>
          <table:table-cell table:style-name="TableCell3110">
            <text:p text:style-name="P3111">4</text:p>
          </table:table-cell>
          <table:table-cell table:style-name="TableCell3112">
            <text:p text:style-name="P3113">5</text:p>
          </table:table-cell>
          <table:table-cell table:style-name="TableCell3114">
            <text:p text:style-name="P3115">6</text:p>
          </table:table-cell>
        </table:table-row>
      </table:table>
      <text:p text:style-name="P3116"/>
      <text:p text:style-name="P3117"><text:span text:style-name="T3118">F-24</text:span></text:p>
      <text:p text:style-name="P3119"/>
      <text:p text:style-name="P3120">PASLĖPTŲ<text:s/>DARBŲ PATIKRINIMO</text:p>
      <text:p text:style-name="P3121"><text:span text:style-name="T3122">AKTAS Nr.</text:span>_____________</text:p>
      <text:p text:style-name="P3123"/>
      <text:p text:style-name="P3124"><text:tab/></text:p>
      <text:p text:style-name="P3125">(trumpas statinio, darbų pavadinimas)</text:p>
      <text:p text:style-name="P3126"/>
      <text:p text:style-name="P3127">20___ m. ________________ d.</text:p>
      <text:p text:style-name="P3128"/>
      <text:p text:style-name="Normal">Komisija, sudaryta iš:</text:p>
      <text:p text:style-name="P3129">statytojo (užsakovo) atstovo<text:tab/></text:p>
      <text:p text:style-name="P3130"><text:tab/>(įmonės pavadinimas, pareigos, vardas, pavardė)</text:p>
      <text:p text:style-name="P3131">rangovo atstovo<text:tab/></text:p>
      <text:p text:style-name="P3132"><text:tab/>(įmonės pavadinimas,<text:s/>pareigos, vardas, pavardė)</text:p>
      <text:p text:style-name="P3133">subrangovo atstovo<text:tab/></text:p>
      <text:p text:style-name="P3134"><text:tab/>(įmonės pavadinimas, pareigos, vardas, pavardė)</text:p>
      <text:p text:style-name="P3135">apžiūrėjo<text:tab/></text:p>
      <text:p text:style-name="P3136"><text:tab/>(įmonės pavadinimas)</text:p>
      <text:p text:style-name="P3137">atliktus darbus ir nustatė:</text:p>
      <text:p text:style-name="P3138">1. Apžiūrėjimui pateikti šie darbai<text:tab/></text:p>
      <text:p text:style-name="P3139"><text:tab/></text:p>
      <text:p text:style-name="P3140">(išsamus darbų aprašymas, vieta, kiekiai, pagrindiniai<text:s/>matmenys ir kt.)</text:p>
      <text:p text:style-name="P3141"><text:tab/></text:p>
      <text:p text:style-name="P3142">2. Darbai atlikti pagal projektą<text:tab/></text:p>
      <text:p text:style-name="P3143"><text:tab/></text:p>
      <text:p text:style-name="P3144"><text:span text:style-name="T3145">(darbo brėžinių Nr. ir jų parengimo data)</text:span></text:p>
      <text:p text:style-name="P3146">3. Panaudotų statybos produktų charakteristika<text:tab/></text:p>
      <text:p text:style-name="P3147"><text:tab/></text:p>
      <text:p text:style-name="P3148">(statybos produktų ir konstrukcijų bei jų pasų, sertifikatų ir kitų dokumentų,</text:p>
      <text:p text:style-name="P3149"><text:tab/></text:p>
      <text:p text:style-name="P3150"><text:span text:style-name="T3151">pažyminčių jų<text:s/></text:span><text:span text:style-name="T3152">kokybę, pavadinimai)</text:span></text:p>
      <text:p text:style-name="P3153">4. Vykdant darbus nebuvo (buvo) nukrypimų nuo projekto<text:tab/></text:p>
      <text:p text:style-name="P3154"><text:tab/></text:p>
      <text:p text:style-name="P3155">(jei yra nukrypimų, juos išvardyti ir nurodyti registravimo Nr. F-5 formoje)</text:p>
      <text:p text:style-name="P3156"><text:tab/></text:p>
      <text:p text:style-name="P3157">5. Darbų pradžia<text:tab/>Darbų pabaiga<text:tab/></text:p>
      <text:p text:style-name="P3158"/>
      <text:p text:style-name="P3159">KOMISIJOS SPRENDIMAS:</text:p>
      <text:p text:style-name="P3160">Atlikti darbai atitinka projekto, statybos norminių dokumentų reikalavimus. Leidžiama vykdyti tolesnius darbus<text:tab/></text:p>
      <text:p text:style-name="P3161"><text:tab/></text:p>
      <text:p text:style-name="P3162">(darbų ir konstrukcijų pavadinimai)</text:p>
      <text:p text:style-name="P3163"><text:tab/></text:p>
      <text:p text:style-name="P3164"/>
      <text:p text:style-name="P3165">Statytojo (užsakovo) atstovas<text:tab/></text:p>
      <text:p text:style-name="P3166"><text:tab/>(parašas)</text:p>
      <text:p text:style-name="P3167">Rangovo atstovas<text:tab/></text:p>
      <text:p text:style-name="P3168"><text:tab/>(parašas)</text:p>
      <text:p text:style-name="P3169">Subrangovo atstovas<text:tab/></text:p>
      <text:p text:style-name="P3170"><text:tab/>(parašas)</text:p>
      <text:p text:style-name="P3171"/>
      <text:p text:style-name="P3172"><text:span text:style-name="T3173">F-25</text:span></text:p>
      <text:p text:style-name="P3174"/>
      <text:p text:style-name="P3175"><text:span text:style-name="T3176">ĮRAŠAI APIE DALINĮ<text:s/></text:span><text:span text:style-name="T3177">PASLĖPTŲ DARBŲ PRIĖMIMĄ</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Patikrinimo data</text:p>
          </table:table-cell>
          <table:table-cell table:style-name="TableCell3188">
            <text:p text:style-name="P3189">Priimtų darbų pavadinimai, tikslios koordinatės (aukštas, ašys, altitudės ir pan.)</text:p>
          </table:table-cell>
          <table:table-cell table:style-name="TableCell3190">
            <text:p text:style-name="P3191">Patikrinimo išvados (atitinka brėž. Nr. ar yra nukrypimų) geodezinių nuotraukų atlikimo data, Nr.</text:p>
          </table:table-cell>
          <table:table-cell table:style-name="TableCell3192">
            <text:p text:style-name="P3193">Statybos produktų ir<text:s/>konstrukcijų pavadinimai, markės, klasės, pasų, sertifikatų ir kt. dokumentų, pažyminčių jų kokybę, Nr.</text:p>
          </table:table-cell>
          <table:table-cell table:style-name="TableCell3194">
            <text:p text:style-name="P3195">Tikrinusių asmenų pareigos, vardai, pavardės, parašai</text:p>
          </table:table-cell>
        </table:table-row>
        <table:table-row table:style-name="TableRow3196">
          <table:table-cell table:style-name="TableCell3197">
            <text:p text:style-name="P3198">1</text:p>
          </table:table-cell>
          <table:table-cell table:style-name="TableCell3199">
            <text:p text:style-name="P3200">2</text:p>
          </table:table-cell>
          <table:table-cell table:style-name="TableCell3201">
            <text:p text:style-name="P3202">3</text:p>
          </table:table-cell>
          <table:table-cell table:style-name="TableCell3203">
            <text:p text:style-name="P3204">4</text:p>
          </table:table-cell>
          <table:table-cell table:style-name="TableCell3205">
            <text:p text:style-name="P3206">5</text:p>
          </table:table-cell>
        </table:table-row>
      </table:table>
      <text:p text:style-name="P3207"/>
      <text:p text:style-name="P3208"><text:span text:style-name="T3209">F-26</text:span></text:p>
      <text:p text:style-name="P3210"/>
      <text:p text:style-name="P3211">LAIKANČIŲJŲ KONSTRUKCIJŲ PRIĖMIMO</text:p>
      <text:p text:style-name="P3212"><text:span text:style-name="T3213">AKTAS Nr.</text:span>____________</text:p>
      <text:p text:style-name="P3214"/>
      <text:p text:style-name="P3215"><text:tab/></text:p>
      <text:p text:style-name="P3216">(statinio,<text:s/>konstrukcijų pavadinimas ir vieta)</text:p>
      <text:p text:style-name="P3217"/>
      <text:p text:style-name="P3218">20___ m. ________________ d.</text:p>
      <text:p text:style-name="P3219"/>
      <text:p text:style-name="P3220">Komisija, sudaryta iš:</text:p>
      <text:p text:style-name="P3221">statytojo (užsakovo) atstovo<text:tab/></text:p>
      <text:p text:style-name="P3222"><text:tab/>(įmonės pavadinimas, pareigos, vardas, pavardė)</text:p>
      <text:p text:style-name="P3223">statinio projekto vykdymo priežiūros vadovo<text:tab/></text:p>
      <text:p text:style-name="P3224"><text:tab/>(įmonės pavadinimas, pareigos, vardas,<text:s/>pavardė)</text:p>
      <text:p text:style-name="P3225">rangovo atstovo<text:tab/></text:p>
      <text:p text:style-name="P3226"><text:tab/>(įmonės pavadinimas, pareigos, vardas, pavardė)</text:p>
      <text:p text:style-name="P3227">subrangovo atstovo<text:tab/></text:p>
      <text:p text:style-name="P3228"><text:tab/>(įmonės pavadinimas, pareigos, vardas, pavardė)</text:p>
      <text:p text:style-name="P3229">Apžiūrėjo<text:tab/>sumontuotas konstrukcijas, jų</text:p>
      <text:p text:style-name="P3230"><text:tab/>(statybos įmonės pavadinimas)</text:p>
      <text:p text:style-name="P3231">sujungimo mazgus ir nustatė:</text:p>
      <text:p text:style-name="P3232">1. Priėmimui naudoti pateiktos šios konstrukcijos<text:tab/></text:p>
      <text:p text:style-name="P3233"><text:tab/></text:p>
      <text:p text:style-name="P3234">(konstrukcijų išvardijimas ir trumpa charakteristika)</text:p>
      <text:p text:style-name="P3235"><text:tab/></text:p>
      <text:p text:style-name="P3236"><text:tab/></text:p>
      <text:p text:style-name="P3237">2. Darbai atlikti pagal projektą<text:tab/></text:p>
      <text:p text:style-name="P3238"><text:tab/></text:p>
      <text:p text:style-name="P3239"><text:span text:style-name="T3240">(darbo brėžinių Nr. ir jų parengimo data)</text:span></text:p>
      <text:p text:style-name="P3241">3. Vykdant darbus buvo (nebuvo) nukrypimų nuo projekto</text:p>
      <text:p text:style-name="P3242"><text:tab/></text:p>
      <text:p text:style-name="P3243">(jei yra<text:s/>nukrypimų, juos išvardyti ir nurodyti registravimo Nr. F-5 formoje)</text:p>
      <text:p text:style-name="P3244"><text:tab/></text:p>
      <text:p text:style-name="P3245">4. Darbų pradžia<text:tab/>Darbų pabaiga<text:tab/></text:p>
      <text:p text:style-name="P3246">5. Kontrolinė geodezinė nuotrauka atlikta<text:tab/></text:p>
      <text:p text:style-name="P3247"><text:tab/>(data)</text:p>
      <text:p text:style-name="P3248"/>
      <text:p text:style-name="P3249">KOMISIJOS SPRENDIMAS:</text:p>
      <text:p text:style-name="P3250">Atlikti darbai atitinka statinio projekto, statybos norminių dokumentų reikalavimus.</text:p>
      <text:p text:style-name="P3251">Leidžiama vykdyti tolesnius darbus<text:tab/></text:p>
      <text:p text:style-name="P3252"><text:tab/></text:p>
      <text:p text:style-name="P3253">(darbų ir konstrukcijų pavadinimas)</text:p>
      <text:p text:style-name="P3254"/>
      <text:p text:style-name="P3255">Statytojo (užsakovo) atstovas<text:tab/></text:p>
      <text:p text:style-name="P3256"><text:tab/><text:tab/><text:span text:style-name="T3257">(parašas)</text:span></text:p>
      <text:p text:style-name="P3258">Statinio projekto vykdymo priežiūros vadovas<text:tab/></text:p>
      <text:p text:style-name="P3259"><text:tab/><text:tab/><text:span text:style-name="T3260">(parašas)</text:span></text:p>
      <text:p text:style-name="P3261">Rangovo atstovas<text:tab/></text:p>
      <text:p text:style-name="P3262"><text:tab/><text:tab/><text:span text:style-name="T3263">(parašas)</text:span></text:p>
      <text:p text:style-name="P3264">Subrangovo atstovas<text:tab/></text:p>
      <text:p text:style-name="P3265"><text:tab/><text:span text:style-name="T3266">(parašas)</text:span></text:p>
      <text:p text:style-name="P3267"/>
      <text:p text:style-name="P3268"><text:span text:style-name="T3269">F-27</text:span></text:p>
      <text:p text:style-name="P3270"/>
      <text:p text:style-name="P3271"><text:span text:style-name="T3272">ĮRAŠAI APIE DALINĮ LAIKANČIŲJŲ KONSTRUKCIJŲ PRIĖMIMĄ</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Patikrinimo data</text:p>
          </table:table-cell>
          <table:table-cell table:style-name="TableCell3284">
            <text:p text:style-name="P3285">Priimtų darbų pavadinimai, tikslios koordinatės (aukštas, ašys, altitudės ir pan.)</text:p>
          </table:table-cell>
          <table:table-cell table:style-name="TableCell3286">
            <text:p text:style-name="P3287">Kontrolinės nuotraukos atlikimo data ir Nr.</text:p>
          </table:table-cell>
          <table:table-cell table:style-name="TableCell3288">
            <text:p text:style-name="P3289">Patikrinimo išvados (atitinka brėž. Nr. ar yra nukrypimų)</text:p>
          </table:table-cell>
          <table:table-cell table:style-name="TableCell3290">
            <text:p text:style-name="P3291">Statybos produktų, konstrukcijų pavadinimai, pasų, sertifikatų ir kitų dokumentų, pažyminčių kokybę, Nr.</text:p>
          </table:table-cell>
          <table:table-cell table:style-name="TableCell3292">
            <text:p text:style-name="P3293">Tikrinusių asmenų pareigos, vardai, pavardės, parašai</text:p>
          </table:table-cell>
        </table:table-row>
        <table:table-row table:style-name="TableRow3294">
          <table:table-cell table:style-name="TableCell3295">
            <text:p text:style-name="P3296">1</text:p>
          </table:table-cell>
          <table:table-cell table:style-name="TableCell3297">
            <text:p text:style-name="P3298">2</text:p>
          </table:table-cell>
          <table:table-cell table:style-name="TableCell3299">
            <text:p text:style-name="P3300">3</text:p>
          </table:table-cell>
          <table:table-cell table:style-name="TableCell3301">
            <text:p text:style-name="P3302">4</text:p>
          </table:table-cell>
          <table:table-cell table:style-name="TableCell3303">
            <text:p text:style-name="P3304">5</text:p>
          </table:table-cell>
          <table:table-cell table:style-name="TableCell3305">
            <text:p text:style-name="P3306">6</text:p>
          </table:table-cell>
        </table:table-row>
      </table:table>
      <text:p text:style-name="P3307"/>
      <text:p text:style-name="P3308"><text:span text:style-name="T3309">V</text:span><text:span text:style-name="T3310"><text:s/>SKYRIUS.<text:s/></text:span><text:span text:style-name="T3311">STATINIO INŽINERINIŲ SISTEMŲ APŽIŪROS IR INŽINERINIŲ<text:s/></text:span><text:span text:style-name="T3312">TINKLŲ BANDYMO AKTAI</text:span></text:p>
      <text:p text:style-name="P3313"/>
      <text:p text:style-name="P3314">1. Inžinerinių tinklų ir įrenginių bandymo aktai:</text:p>
      <text:p text:style-name="P3315">1.1. natūralios vėdinimo sistemos priėmimo naudoti aktas;</text:p>
      <text:p text:style-name="P3316">1.2. vėdinimo įrenginių bandymo aktas;</text:p>
      <text:p text:style-name="P3317">1.3. mechaninių vėdinimo sistemų priėmimo naudoti aktas;</text:p>
      <text:p text:style-name="P3318">1.4. vidaus<text:s/>sistemos sandarumo hidraulinio (arba suspaustu oru) bandymo aktai;</text:p>
      <text:p text:style-name="P3319">1.5. statinio nuotekų šalinimo sistemos bandymo aktas;</text:p>
      <text:p text:style-name="P3320">1.6. statinio lietaus nuotekų šalinimo sistemos bandymo aktas;</text:p>
      <text:p text:style-name="P3321">1.7. šildymo sistemos šiluminio bandymo aktas;</text:p>
      <text:p text:style-name="P3322">1.8. katilų ir šilumokaičių hidraulinio bandymo aktas;</text:p>
      <text:p text:style-name="P3323">1.9. slėginio (savitakio) vamzdyno stiprumo ir sandarumo bandymo aktas;</text:p>
      <text:p text:style-name="P3324">1.10. šiluminių trasų vamzdynų stiprumo ir sandarumo bandymo aktas;</text:p>
      <text:p text:style-name="P3325">1.11. šiluminių trasų vamzdynų praplovimo ir prapūtimo aktas;</text:p>
      <text:p text:style-name="P3326">1.12. vidaus dujotiekio mechaninio atsparumo bandymo aktas;</text:p>
      <text:p text:style-name="P3327">1.13. vidaus dujotiekio sandarumo bandymo aktas;</text:p>
      <text:p text:style-name="P3328">1.14. kitų projektuose numatytų sistemų bandymo, priėmimo naudoti aktai.</text:p>
      <text:p text:style-name="P3329"/>
      <text:p text:style-name="P3330"><text:span text:style-name="T3331">F-28</text:span></text:p>
      <text:p text:style-name="P3332"/>
      <text:p text:style-name="P3333">NATŪRALIOS VĖDINIMO SISTEMOS PRIĖMIMO NAUDOTI</text:p>
      <text:p text:style-name="P3334"><text:span text:style-name="T3335">AKTAS Nr.</text:span>__________</text:p>
      <text:p text:style-name="P3336"/>
      <text:p text:style-name="P3337"><text:tab/></text:p>
      <text:p text:style-name="P3338">(statinio pavadinimas)</text:p>
      <text:p text:style-name="P3339"/>
      <text:p text:style-name="P3340">20___ m. ______________ d.</text:p>
      <text:p text:style-name="P3341"/>
      <text:p text:style-name="Normal">Komisija, sudaryta iš:<text:s/></text:p>
      <text:p text:style-name="P3342">statytojo (užsakovo) atstovo<text:tab/></text:p>
      <text:p text:style-name="P3343"><text:tab/>(įmonės pavadinimas, pareigos, vardas, pavardė)</text:p>
      <text:p text:style-name="P3344">rangovo atstovo<text:s/><text:tab/></text:p>
      <text:p text:style-name="P3345">(įmonės pavadinimas, pareigos, vardas, pavardė)</text:p>
      <text:p text:style-name="P3346">subrangovo atstovo<text:s/><text:tab/></text:p>
      <text:p text:style-name="P3347"><text:tab/>(įmonės pavadinimas, pareigos, vardas, pavardė)</text:p>
      <text:p text:style-name="P3348">statinio projekto vykdymo priežiūros vadovo<text:tab/></text:p>
      <text:p text:style-name="P3349"><text:tab/>(įmonės pavadinimas, pareigos, vardas, pavardė)</text:p>
      <text:p text:style-name="P3350">apžiūrėjo natūralią vėdinimo sistemą ir nustatė:</text:p>
      <text:p text:style-name="P3351">1. Darbai atlikti pagal projektą<text:tab/></text:p>
      <text:p text:style-name="P3352"><text:tab/>(darbo<text:s/>brėžinių Nr. ir jų parengimo data)</text:p>
      <text:p text:style-name="P3353"><text:tab/></text:p>
      <text:p text:style-name="P3354">2. Vykdant darbus buvo (nebuvo) nukrypimų nuo projekto<text:tab/></text:p>
      <text:p text:style-name="P3355"><text:tab/></text:p>
      <text:p text:style-name="P3356"><text:span text:style-name="T3357">(jei yra nukrypimų, nurodomas jų registravimo Nr. F-5 formoje)</text:span></text:p>
      <text:p text:style-name="P3358">3. Trauka vėdinimo angose ties grotelėmis<text:tab/><text:s/>normali.</text:p>
      <text:p text:style-name="P3359"><text:tab/>(yra, nėra)</text:p>
      <text:p text:style-name="P3360">KOMISIJOS SPRENDIMAS:</text:p>
      <text:p text:style-name="P3361">atlikti darbai atitinka statybos projekto ir statybos norminių dokumentų reikalavimus.</text:p>
      <text:p text:style-name="P3362">Statytojo (užsakovo) atstovas<text:tab/></text:p>
      <text:p text:style-name="P3363"><text:tab/><text:span text:style-name="T3364">(parašas)</text:span></text:p>
      <text:p text:style-name="P3365">Rangovo atstovas<text:tab/></text:p>
      <text:p text:style-name="P3366"><text:tab/><text:span text:style-name="T3367">(parašas)</text:span></text:p>
      <text:p text:style-name="P3368">Subrangovo atstovas<text:tab/></text:p>
      <text:p text:style-name="P3369"><text:tab/><text:span text:style-name="T3370">(parašas)</text:span></text:p>
      <text:p text:style-name="P3371">Statinio projekto vykdymo priežiūros vadovas<text:tab/></text:p>
      <text:p text:style-name="P3372"><text:tab/><text:span text:style-name="T3373">(parašas)</text:span></text:p>
      <text:p text:style-name="P3374"/>
      <text:p text:style-name="P3375"><text:span text:style-name="T3376">F-29</text:span></text:p>
      <text:p text:style-name="P3377"/>
      <text:p text:style-name="P3378"><text:span text:style-name="T3379">ĮRAŠAI APIE DALINĮ NATŪRALIOS VĖDINIMO SISTEMOS PRIĖMIMĄ NAUDOTI</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Patikrinimo data</text:p>
          </table:table-cell>
          <table:table-cell table:style-name="TableCell3389">
            <text:p text:style-name="P3390">Priimtų darbų tikslios koordinatės (aukštas, ašys, altitudės ir pan.)</text:p>
          </table:table-cell>
          <table:table-cell table:style-name="TableCell3391">
            <text:p text:style-name="P3392">Patikrinimo išvados (atitinka brėž. Nr. ar yra nukrypimų)</text:p>
          </table:table-cell>
          <table:table-cell table:style-name="TableCell3393">
            <text:p text:style-name="P3394">Tikrinusių asmenų vardai, pavardės, parašai</text:p>
          </table:table-cell>
        </table:table-row>
        <table:table-row table:style-name="TableRow3395">
          <table:table-cell table:style-name="TableCell3396">
            <text:p text:style-name="P3397">1</text:p>
          </table:table-cell>
          <table:table-cell table:style-name="TableCell3398">
            <text:p text:style-name="P3399">2</text:p>
          </table:table-cell>
          <table:table-cell table:style-name="TableCell3400">
            <text:p text:style-name="P3401">3</text:p>
          </table:table-cell>
          <table:table-cell table:style-name="TableCell3402">
            <text:p text:style-name="P3403">4</text:p>
          </table:table-cell>
        </table:table-row>
      </table:table>
      <text:p text:style-name="P3404"/>
      <text:p text:style-name="P3405"><text:span text:style-name="T3406">F-30</text:span></text:p>
      <text:p text:style-name="P3407"/>
      <text:p text:style-name="P3408">VĖDINIMO ĮRENGINIŲ BANDYMO</text:p>
      <text:p text:style-name="P3409"><text:span text:style-name="T3410">AKTAS Nr.</text:span>___________</text:p>
      <text:p text:style-name="P3411"/>
      <text:p text:style-name="P3412">Įrenginiai sumontuoti<text:tab/></text:p>
      <text:p text:style-name="P3413"><text:tab/>(statinio pavadinimas, adresas)</text:p>
      <text:p text:style-name="P3414"/>
      <text:p text:style-name="P3415">20___ m. _____________ d.</text:p>
      <text:p text:style-name="P3416"/>
      <text:p text:style-name="P3417">Komisija, sudaryta iš:</text:p>
      <text:p text:style-name="P3418">statytojo (užsakovo) atstovo<text:tab/></text:p>
      <text:p text:style-name="P3419"><text:tab/>(įmonės pavadinimas, pareigos, vardas,<text:s/>pavardė)</text:p>
      <text:p text:style-name="P3420">rangovo atstovo<text:tab/></text:p>
      <text:p text:style-name="P3421"><text:tab/>(įmonės pavadinimas, pareigos, vardas, pavardė)</text:p>
      <text:p text:style-name="P3422">montavimo įmonės atstovo<text:tab/></text:p>
      <text:p text:style-name="P3423"><text:tab/>(įmonės pavadinimas, pareigos, vardas, pavardė)</text:p>
      <text:p text:style-name="P3424">surašė šį aktą:</text:p>
      <text:p text:style-name="P3425">1.<text:tab/></text:p>
      <text:p text:style-name="P3426"><text:tab/></text:p>
      <text:p text:style-name="P3427"><text:tab/></text:p>
      <text:p text:style-name="P3428">(ventiliatoriai, siurbliai, movos, filtrai, vėdinimo sistemų reguliavimo vožtuvai), (nurodomi sistemų numeriai)</text:p>
      <text:p text:style-name="P3429"><text:tab/></text:p>
      <text:p text:style-name="P3430"><text:tab/></text:p>
      <text:p text:style-name="P3431"><text:tab/></text:p>
      <text:p text:style-name="P3432">buvo individualiai išbandyti. Bandymas pagal technines sąlygas ir pasą faktiškai truko<text:tab/></text:p>
      <text:p text:style-name="P3433">valandų.</text:p>
      <text:p text:style-name="P3434">2. Išbandytieji įrenginiai yra sumontuoti pagal projektą<text:tab/></text:p>
      <text:p text:style-name="P3435"><text:tab/><text:span text:style-name="T3436">(brėž. Nr.)</text:span></text:p>
      <text:p text:style-name="P3437">su šiais su šiais nukrypimais<text:tab/></text:p>
      <text:p text:style-name="P3438"><text:tab/></text:p>
      <text:p text:style-name="P3439">3.<text:s/>Nurodytų įrenginių bandymo metu nustatyta, kad surinkimo ir montavimo reikalavimai, pateikti gamyklos gamintojos dokumentacijoje, įvykdyti, gedimų nepastebėta.</text:p>
      <text:p text:style-name="P3440"/>
      <text:p text:style-name="P3441">Statytojo (užsakovo) atstovas<text:tab/></text:p>
      <text:p text:style-name="P3442"><text:tab/><text:span text:style-name="T3443">(parašas)</text:span></text:p>
      <text:p text:style-name="P3444">Rangovo atstovas<text:tab/></text:p>
      <text:p text:style-name="P3445"><text:tab/><text:span text:style-name="T3446">(parašas)</text:span></text:p>
      <text:p text:style-name="P3447">Montavimo įmonės atstovas<text:tab/></text:p>
      <text:p text:style-name="P3448"><text:tab/><text:span text:style-name="T3449">(parašas)</text:span></text:p>
      <text:p text:style-name="P3450"/>
      <text:p text:style-name="P3451"><text:span text:style-name="T3452">F-31</text:span></text:p>
      <text:p text:style-name="P3453"/>
      <text:p text:style-name="P3454"><text:span text:style-name="T3455">ĮRAŠAI APIE VĖDINIMO ĮRENGINIŲ BANDYMĄ</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Bandymo data</text:p>
          </table:table-cell>
          <table:table-cell table:style-name="TableCell3465">
            <text:p text:style-name="P3466">Atskirų statinių, jų dalių bei įrenginių pavadinimai</text:p>
          </table:table-cell>
          <table:table-cell table:style-name="TableCell3467">
            <text:p text:style-name="P3468">Bandymo rezultatai</text:p>
          </table:table-cell>
          <table:table-cell table:style-name="TableCell3469">
            <text:p text:style-name="P3470">Bandymą atlikusių asmenų pareigos, vardai, pavardės, parašai</text:p>
          </table:table-cell>
        </table:table-row>
        <table:table-row table:style-name="TableRow3471">
          <table:table-cell table:style-name="TableCell3472">
            <text:p text:style-name="P3473">1</text:p>
          </table:table-cell>
          <table:table-cell table:style-name="TableCell3474">
            <text:p text:style-name="P3475">2</text:p>
          </table:table-cell>
          <table:table-cell table:style-name="TableCell3476">
            <text:p text:style-name="P3477">3</text:p>
          </table:table-cell>
          <table:table-cell table:style-name="TableCell3478">
            <text:p text:style-name="P3479">4</text:p>
          </table:table-cell>
        </table:table-row>
      </table:table>
      <text:p text:style-name="P3480"/>
      <text:p text:style-name="P3481"><text:span text:style-name="T3482">F-32</text:span></text:p>
      <text:p text:style-name="P3483"/>
      <text:p text:style-name="P3484">MECHANINIŲ<text:s/>VĖDINIMO SISTEMŲ PRIĖMIMO NAUDOTI</text:p>
      <text:p text:style-name="P3485"><text:span text:style-name="T3486">AKTAS Nr.</text:span>__________</text:p>
      <text:p text:style-name="P3487"/>
      <text:p text:style-name="P3488">20___ m. _____________ d.</text:p>
      <text:p text:style-name="P3489"/>
      <text:p text:style-name="Normal">Komisija, sudaryta iš:</text:p>
      <text:p text:style-name="P3490">statytojo (užsakovo) atstovo<text:tab/></text:p>
      <text:p text:style-name="P3491"><text:tab/><text:span text:style-name="T3492">(įmonės pavadinimas, pareigos, vardas, pavardė)</text:span></text:p>
      <text:p text:style-name="P3493"><text:tab/></text:p>
      <text:p text:style-name="P3494">rangovo atstovo<text:tab/></text:p>
      <text:p text:style-name="P3495"><text:tab/><text:span text:style-name="T3496">(įmonės pavadinimas, pareigos, vardas, pavardė)</text:span></text:p>
      <text:p text:style-name="P3497"><text:tab/></text:p>
      <text:p text:style-name="P3498">subrangovo atstovo<text:tab/></text:p>
      <text:p text:style-name="P3499"><text:tab/><text:span text:style-name="T3500">(įmonės pavadinimas, pareigos, vardas, pavardė)</text:span></text:p>
      <text:p text:style-name="P3501"/>
      <text:p text:style-name="P3502">apžiūrėjo ir patikrino mechanines vėdinimo sistemas<text:tab/></text:p>
      <text:p text:style-name="P3503"><text:tab/></text:p>
      <text:p text:style-name="P3504">(sistemų pavadinimai)</text:p>
      <text:p text:style-name="P3505"><text:tab/></text:p>
      <text:p text:style-name="P3506"><text:tab/></text:p>
      <text:p text:style-name="P3507"/>
      <text:p text:style-name="P3508">Patikrinimo metu nustatyta:</text:p>
      <text:p text:style-name="P3509">1. _______________ sistemos įrengtos pagal brėžinį Nr.<text:s/><text:tab/></text:p>
      <text:p text:style-name="P3510"><text:tab/>(sistemų<text:s/>paskirtis)</text:p>
      <text:p text:style-name="P3511">su nukrypimais nuo jų<text:tab/></text:p>
      <text:p text:style-name="P3512"><text:tab/><text:span text:style-name="T3513">(nurodyti nukrypimų registravimo Nr. F-5 formoje)</text:span></text:p>
      <text:p text:style-name="P3514"><text:tab/></text:p>
      <text:p text:style-name="P3515">ir atitinka statybos norminių dokumentų reikalavimus.</text:p>
      <text:p text:style-name="P3516">2. Montuojant vėdinimo sistemas, visi priešgaisriniai ir higieniniai reikalavimai įvykdyti.</text:p>
      <text:p text:style-name="P3517">3. Oro<text:s/>pasikeitimo kiekiai patalpose patikrinti pagal anemometrą<text:tab/><text:s/>ir<text:s/></text:p>
      <text:p text:style-name="P3518"><text:tab/><text:span text:style-name="T3519">(markė)</text:span></text:p>
      <text:p text:style-name="P3520">atitinka skaičiuotus.</text:p>
      <text:p text:style-name="P3521">4. Lauke esant<text:s/><text:tab/><text:s/>°C temperatūrai, vėdinimo sistemos veikia normaliai.</text:p>
      <text:p text:style-name="P3522">5. Vėdinimo sistemų montavimo defektų nėra.<text:s/></text:p>
      <text:p text:style-name="P3523">Pateiktos apžiūrai vėdinimo sistemos yra tinkamos naudoti.</text:p>
      <text:p text:style-name="P3524"/>
      <text:p text:style-name="P3525">Statytojo (užsakovo) atstovas<text:tab/></text:p>
      <text:p text:style-name="P3526"><text:tab/><text:span text:style-name="T3527">(parašas)</text:span></text:p>
      <text:p text:style-name="P3528">Rangovo atstovas<text:tab/></text:p>
      <text:p text:style-name="P3529"><text:tab/><text:span text:style-name="T3530">(parašas)</text:span></text:p>
      <text:p text:style-name="P3531">Subrangovo atstovas<text:tab/></text:p>
      <text:p text:style-name="P3532"><text:tab/><text:span text:style-name="T3533">(parašas)</text:span></text:p>
      <text:p text:style-name="P3534"/>
      <text:p text:style-name="P3535"><text:span text:style-name="T3536">F-33</text:span></text:p>
      <text:p text:style-name="P3537"/>
      <text:p text:style-name="P3538"><text:span text:style-name="T3539">ĮRAŠAI APIE DALINĮ MECHANINIŲ VĖDINIMO SISTEMŲ PRIĖMIMĄ NAUDOTI</text:span></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Patikrinimo data</text:p>
          </table:table-cell>
          <table:table-cell table:style-name="TableCell3549">
            <text:p text:style-name="P3550">Priimtų darbų tikslios koordinatės,<text:s/>vėdinimo sistemų pavadinimai</text:p>
          </table:table-cell>
          <table:table-cell table:style-name="TableCell3551">
            <text:p text:style-name="P3552">Patikrinimo išvados (atitinka projekto reikalavimus ar ne)</text:p>
          </table:table-cell>
          <table:table-cell table:style-name="TableCell3553">
            <text:p text:style-name="P3554">Patikrinimą atlikusių asmenų pareigos, vardai, pavardės, parašai</text:p>
          </table:table-cell>
        </table:table-row>
        <table:table-row table:style-name="TableRow3555">
          <table:table-cell table:style-name="TableCell3556">
            <text:p text:style-name="P3557">1</text:p>
          </table:table-cell>
          <table:table-cell table:style-name="TableCell3558">
            <text:p text:style-name="P3559">2</text:p>
          </table:table-cell>
          <table:table-cell table:style-name="TableCell3560">
            <text:p text:style-name="P3561">3</text:p>
          </table:table-cell>
          <table:table-cell table:style-name="TableCell3562">
            <text:p text:style-name="P3563">4</text:p>
          </table:table-cell>
        </table:table-row>
      </table:table>
      <text:p text:style-name="P3564"/>
      <text:p text:style-name="P3565"><text:span text:style-name="T3566">F-34</text:span></text:p>
      <text:p text:style-name="P3567"/>
      <text:p text:style-name="P3568">____________________<text:span text:style-name="T3569">VIDAUS SISTEMOS SANDARUMO HIDRAULINIO (ARBA<text:s/></text:span><text:tab/><text:span text:style-name="T3570">(kokios)</text:span><text:span text:style-name="T3571"><text:s/></text:span><text:span text:style-name="T3572"><text:tab/></text:span><text:span text:style-name="T3573">SUSPAUSTU ORU) BANDYMO AKTAS<text:s/></text:span></text:p>
      <text:p text:style-name="P3574"><text:span text:style-name="T3575">Nr.</text:span>______________</text:p>
      <text:p text:style-name="P3576"/>
      <text:p text:style-name="P3577"/>
      <text:p text:style-name="P3578"><text:tab/></text:p>
      <text:p text:style-name="P3579">(sistemos pavadinimas)</text:p>
      <text:p text:style-name="P3580">Sumontuotos<text:tab/></text:p>
      <text:p text:style-name="P3581">(statinio pavadinimas)</text:p>
      <text:p text:style-name="P3582"/>
      <text:p text:style-name="P3583">20___ m. _____________ d.</text:p>
      <text:p text:style-name="P3584"/>
      <text:p text:style-name="P3585">Komisija, sudaryta iš:</text:p>
      <text:p text:style-name="P3586">statytojo (užsakovo) atstovo<text:tab/></text:p>
      <text:p text:style-name="P3587"><text:tab/><text:span text:style-name="T3588">(įmonės pavadinimas, pareigos, vardas, pavardė)</text:span></text:p>
      <text:p text:style-name="P3589"><text:tab/></text:p>
      <text:p text:style-name="P3590">rangovo<text:s/>atstovo<text:tab/></text:p>
      <text:p text:style-name="P3591">(įmonės pavadinimas, pareigos, vardas, pavardė)</text:p>
      <text:p text:style-name="P3592"><text:tab/></text:p>
      <text:p text:style-name="P3593">subrangovo atstovo<text:tab/></text:p>
      <text:p text:style-name="P3594">(įmonės pavadinimas, pareigos, vardas, pavardė)</text:p>
      <text:p text:style-name="P3595"><text:tab/></text:p>
      <text:p text:style-name="P3596">apžiūrėjo, patikrino sistemos sumontavimo kokybę ir nustatė:</text:p>
      <text:p text:style-name="P3597">1. Montavimas atliktas pagal projektą<text:tab/></text:p>
      <text:p text:style-name="P3598"><text:tab/><text:span text:style-name="T3599">(brėžinių Nr.)</text:span></text:p>
      <text:p text:style-name="P3600">Nukrypimai nuo projekto<text:tab/></text:p>
      <text:p text:style-name="P3601">2. Bandymas atliktas<text:tab/></text:p>
      <text:p text:style-name="P3602"><text:tab/><text:span text:style-name="T3603">(hidrauliniu būdu arba suspaustu oru)</text:span></text:p>
      <text:p text:style-name="P3604">slėgiu _____ MPa _____ kG/cm-2 išlaikant<text:s/><text:tab/><text:s/>min.</text:p>
      <text:p text:style-name="P3605">3. Slėgio kritimas sistemoje ______ MPa<text:s/><text:tab/><text:s/>kG/cm<text:span text:style-name="T3606">2</text:span>.</text:p>
      <text:p text:style-name="P3607">4. Katilų ir vandens šildytuvų sujungimo trūkimo požymių arba stiprumo pažeidimų, lašų ant siūlių, srieginių sujungimų, šildymo prietaisų, vamzdžių paviršiaus, armatūros ir vandens nutekėjimo per prietaisus nepastebėta (kas nereikalinga, išbraukti).</text:p>
      <text:p text:style-name="P3608">5. Visi sanitariniai prietaisai veikia normaliai.</text:p>
      <text:p text:style-name="P3609"/>
      <text:p text:style-name="P3610">KOMISIJOS SPRENDIMAS:</text:p>
      <text:p text:style-name="P3611">montavimo darbai atitinka statinio projekto ir statybos norminių dokumentų reikalavimus. Sistema hidraulinį bandymą išlaikė.</text:p>
      <text:p text:style-name="P3612"/>
      <text:p text:style-name="P3613">Statytojo (užsakovo) atstovas<text:tab/></text:p>
      <text:p text:style-name="P3614"><text:tab/><text:span text:style-name="T3615">(parašas)</text:span></text:p>
      <text:p text:style-name="P3616">Rangovo atstovas<text:tab/></text:p>
      <text:p text:style-name="P3617"><text:tab/><text:span text:style-name="T3618">(parašas)</text:span></text:p>
      <text:p text:style-name="P3619">Subrangovo atstovas<text:tab/></text:p>
      <text:p text:style-name="P3620"><text:tab/><text:span text:style-name="T3621">(parašas)</text:span></text:p>
      <text:p text:style-name="P3622"/>
      <text:p text:style-name="P3623"><text:span text:style-name="T3624">F-35</text:span></text:p>
      <text:p text:style-name="P3625"/>
      <text:p text:style-name="P3626"><text:span text:style-name="T3627">ĮRAŠAI APIE VIDAUS____________________SISTEMOS HIDRAULINĮ (ARBA SUSPAUSTU ORU) BANDYMĄ ATSKIRUOSE STATINIUOSE BEI JŲ DALYSE</text:span></text:p>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Bandymo data</text:p>
          </table:table-cell>
          <table:table-cell table:style-name="TableCell3638">
            <text:p text:style-name="P3639">Statinio arba jo dalies pavadinimas</text:p>
          </table:table-cell>
          <table:table-cell table:style-name="TableCell3640">
            <text:p text:style-name="P3641">Bandyta slėgiu (atm)</text:p>
          </table:table-cell>
          <table:table-cell table:style-name="TableCell3642">
            <text:p text:style-name="P3643">Bandymo rezultatai</text:p>
          </table:table-cell>
          <table:table-cell table:style-name="TableCell3644">
            <text:p text:style-name="P3645">Bandymą atlikusių asmenų pareigos,<text:s/>vardai, pavardės, parašai</text:p>
          </table:table-cell>
        </table:table-row>
        <table:table-row table:style-name="TableRow3646">
          <table:table-cell table:style-name="TableCell3647">
            <text:p text:style-name="P3648">1</text:p>
          </table:table-cell>
          <table:table-cell table:style-name="TableCell3649">
            <text:p text:style-name="P3650">2</text:p>
          </table:table-cell>
          <table:table-cell table:style-name="TableCell3651">
            <text:p text:style-name="P3652">3</text:p>
          </table:table-cell>
          <table:table-cell table:style-name="TableCell3653">
            <text:p text:style-name="P3654">4</text:p>
          </table:table-cell>
          <table:table-cell table:style-name="TableCell3655">
            <text:p text:style-name="P3656">5</text:p>
          </table:table-cell>
        </table:table-row>
      </table:table>
      <text:p text:style-name="P3657"/>
      <text:p text:style-name="P3658"><text:span text:style-name="T3659">F-36</text:span></text:p>
      <text:p text:style-name="P3660"/>
      <text:p text:style-name="P3661">STATINIO NUOTEKŲ ŠALINIMO SISTEMOS BANDYMO</text:p>
      <text:p text:style-name="P3662"><text:span text:style-name="T3663">AKTAS Nr.</text:span><text:s/>___________</text:p>
      <text:p text:style-name="P3664"/>
      <text:p text:style-name="P3665">20___ m. ___________ d.</text:p>
      <text:p text:style-name="P3666"/>
      <text:p text:style-name="Normal">Komisija, sudaryta iš:</text:p>
      <text:p text:style-name="P3667">statytojo (užsakovo) atstovo<text:tab/></text:p>
      <text:p text:style-name="P3668"><text:tab/><text:span text:style-name="T3669">(įmonės pavadinimas, pareigos, vardas, pavardė)</text:span></text:p>
      <text:p text:style-name="P3670"><text:tab/></text:p>
      <text:p text:style-name="P3671">rangovo<text:s/>atstovo<text:tab/></text:p>
      <text:p text:style-name="P3672"><text:tab/><text:span text:style-name="T3673">(įmonės pavadinimas, pareigos, vardas, pavardė)</text:span></text:p>
      <text:p text:style-name="P3674"><text:tab/></text:p>
      <text:p text:style-name="P3675">subrangovo atstovo<text:tab/></text:p>
      <text:p text:style-name="P3676"><text:tab/><text:span text:style-name="T3677">(įmonės pavadinimas, pareigos, vardas, pavardė)</text:span></text:p>
      <text:p text:style-name="P3678"><text:tab/></text:p>
      <text:p text:style-name="P3679">Apžiūrėjo<text:tab/></text:p>
      <text:p text:style-name="P3680">(sistemos pavadinimas)</text:p>
      <text:p text:style-name="P3681">Sumontuotos<text:tab/></text:p>
      <text:p text:style-name="P3682">(statinio pavadinimas, adresas) ir nustatė:</text:p>
      <text:p text:style-name="P3683">1. Montavimas atliktas pagal<text:s/>projektą<text:tab/></text:p>
      <text:p text:style-name="P3684"><text:tab/><text:span text:style-name="T3685">(brėžinių Nr.)</text:span></text:p>
      <text:p text:style-name="P3686">Nukrypimai nuo projekto<text:tab/></text:p>
      <text:p text:style-name="P3687">2. Bandymas atliktas paleidus vandenį vienu metu esant</text:p>
      <text:p text:style-name="P3688">Atidarytiems<text:tab/><text:s/>sanitariniams prietaisams, prijungtiems</text:p>
      <text:p text:style-name="P3689"><text:tab/>(kiekis)</text:p>
      <text:p text:style-name="P3690">prie tikrinamos dalies<text:s/><text:tab/><text:s/>min. arba užpildžius</text:p>
      <text:p text:style-name="P3691">vandeniu per aukšto aukštį (kas nereikalinga, išbraukti).</text:p>
      <text:p text:style-name="P3692">3. Bandymo metu per vamzdynų sieneles ir vietinius sujungimus pratekėjimų nepastebėta.</text:p>
      <text:p text:style-name="P3693"/>
      <text:p text:style-name="P3694">KOMISIJOS SPRENDIMAS:</text:p>
      <text:p text:style-name="P3695">statinio nuotekų šalinimo sistema sumontuota pagal statinio projektą ir atitinka statybos norminių dokumentų<text:s/>reikalavimus.</text:p>
      <text:p text:style-name="P3696">Sistema bandymą išlaikė.</text:p>
      <text:p text:style-name="P3697"/>
      <text:p text:style-name="P3698">Statytojo (užsakovo) atstovas<text:tab/></text:p>
      <text:p text:style-name="P3699"><text:tab/><text:span text:style-name="T3700">(parašas)</text:span></text:p>
      <text:p text:style-name="P3701">Rangovo atstovas<text:tab/></text:p>
      <text:p text:style-name="P3702"><text:tab/><text:span text:style-name="T3703">(parašas)</text:span></text:p>
      <text:p text:style-name="P3704">Subrangovo atstovas<text:tab/></text:p>
      <text:p text:style-name="P3705"><text:tab/><text:span text:style-name="T3706">(parašas)</text:span></text:p>
      <text:p text:style-name="P3707"/>
      <text:p text:style-name="P3708"><text:span text:style-name="T3709">F-37</text:span></text:p>
      <text:p text:style-name="P3710"/>
      <text:p text:style-name="P3711"><text:span text:style-name="T3712">ĮRAŠAI APIE ATSKIRŲ STATINIŲ BEI JŲ DALIŲ NUOTEKŲ ŠALINIMO SISTEMOS BANDYMĄ</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Bandymo data</text:p>
          </table:table-cell>
          <table:table-cell table:style-name="TableCell3722">
            <text:p text:style-name="P3723">Atskirų<text:s/>statinių bei jų dalių pavadinimai</text:p>
          </table:table-cell>
          <table:table-cell table:style-name="TableCell3724">
            <text:p text:style-name="P3725">Bandymo rezultatai</text:p>
          </table:table-cell>
          <table:table-cell table:style-name="TableCell3726">
            <text:p text:style-name="P3727">Bandymą atlikusių asmenų pareigos, vardai, pavardės, parašai</text:p>
          </table:table-cell>
        </table:table-row>
        <table:table-row table:style-name="TableRow3728">
          <table:table-cell table:style-name="TableCell3729">
            <text:p text:style-name="P3730">1</text:p>
          </table:table-cell>
          <table:table-cell table:style-name="TableCell3731">
            <text:p text:style-name="P3732">2</text:p>
          </table:table-cell>
          <table:table-cell table:style-name="TableCell3733">
            <text:p text:style-name="P3734">3</text:p>
          </table:table-cell>
          <table:table-cell table:style-name="TableCell3735">
            <text:p text:style-name="P3736">4</text:p>
          </table:table-cell>
        </table:table-row>
      </table:table>
      <text:p text:style-name="P3737"/>
      <text:p text:style-name="P3738"><text:span text:style-name="T3739">F-38</text:span></text:p>
      <text:p text:style-name="P3740"/>
      <text:p text:style-name="P3741">STATINIO LIETAUS NUOTEKŲ ŠALINIMO SISTEMOS BANDYMO</text:p>
      <text:p text:style-name="P3742"><text:span text:style-name="T3743">AKTAS Nr.</text:span><text:s/>_____________</text:p>
      <text:p text:style-name="P3744"/>
      <text:p text:style-name="P3745">20___ m. _______________ d.</text:p>
      <text:p text:style-name="P3746"/>
      <text:p text:style-name="Normal">Komisija,<text:s/>sudaryta iš:</text:p>
      <text:p text:style-name="P3747">statytojo (užsakovo) atstovo<text:tab/></text:p>
      <text:p text:style-name="P3748"><text:tab/>(įmonės pavadinimas, pareigos, vardas, pavardė)</text:p>
      <text:p text:style-name="P3749"><text:tab/></text:p>
      <text:p text:style-name="P3750">rangovo atstovo<text:tab/></text:p>
      <text:p text:style-name="P3751">(įmonės pavadinimas, pareigos, vardas, pavardė)</text:p>
      <text:p text:style-name="P3752"><text:tab/></text:p>
      <text:p text:style-name="P3753">subrangovo atstovo<text:tab/></text:p>
      <text:p text:style-name="P3754">(įmonės pavadinimas, pareigos, vardas, pavardė)</text:p>
      <text:p text:style-name="P3755"><text:tab/></text:p>
      <text:p text:style-name="P3756">apžiūrėjo<text:tab/></text:p>
      <text:p text:style-name="P3757">(sistemos<text:s/>pavadinimas)</text:p>
      <text:p text:style-name="P3758">sumontuotos<text:tab/></text:p>
      <text:p text:style-name="P3759">(statinio pavadinimas)</text:p>
      <text:p text:style-name="P3760"/>
      <text:p text:style-name="P3761">ją išbandė ir nustatė:</text:p>
      <text:p text:style-name="P3762">1. Montavimas atliktas pagal projektą<text:tab/></text:p>
      <text:p text:style-name="P3763"><text:tab/><text:span text:style-name="T3764">(projektavimo įmonės pavadinimas ir brėžinių Nr.)</text:span></text:p>
      <text:p text:style-name="P3765"><text:tab/></text:p>
      <text:p text:style-name="P3766">2. Bandymas atliktas užpildant vandeniu statinio lietaus nuotekų šalinimo sistemą iki<text:s/>aukščiausio vandens surinktuvo ir išlaikant jį 10 min.</text:p>
      <text:p text:style-name="P3767">3. Bandymo metu pratekėjimų per vamzdynų sieneles ir vietinius sujungimus nepastebėta. Lietaus vanduo pašalinamas normaliai.</text:p>
      <text:p text:style-name="P3768"/>
      <text:p text:style-name="P3769">KOMISIJOS SPRENDIMAS:</text:p>
      <text:p text:style-name="P3770">statinio lietaus nuotekų šalinimo sistema sumontuota pagal statinio projektą ir atitinka statybos norminių dokumentų reikalavimus. Sistema bandymą išlaikė.</text:p>
      <text:p text:style-name="P3771"/>
      <text:p text:style-name="P3772">Statytojo (užsakovo) atstovas<text:tab/></text:p>
      <text:p text:style-name="P3773"><text:tab/><text:span text:style-name="T3774">(parašas)</text:span></text:p>
      <text:p text:style-name="P3775">Rangovo atstovas<text:tab/></text:p>
      <text:p text:style-name="P3776"><text:tab/><text:span text:style-name="T3777">(parašas)</text:span></text:p>
      <text:p text:style-name="P3778">Subrangovo atstovas<text:tab/></text:p>
      <text:p text:style-name="P3779"><text:tab/><text:span text:style-name="T3780">(parašas)</text:span></text:p>
      <text:p text:style-name="P3781"/>
      <text:p text:style-name="P3782"><text:span text:style-name="T3783">F-39</text:span></text:p>
      <text:p text:style-name="P3784"/>
      <text:p text:style-name="P3785"><text:span text:style-name="T3786">ĮRAŠAI APIE ATSKIRŲ STATINIŲ<text:s/></text:span><text:span text:style-name="T3787">BEI JŲ DALIŲ LIETAUS NUOTEKŲ ŠALINIMO SISTEMOS BANDYMĄ</text:span></text:p>
      <text:p text:style-name="P3788"/>
      <table:table table:style-name="Table3789">
        <table:table-columns>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Bandymo data</text:p>
          </table:table-cell>
          <table:table-cell table:style-name="TableCell3797">
            <text:p text:style-name="P3798">Atskirų statinių bei jų dalių pavadinimai</text:p>
          </table:table-cell>
          <table:table-cell table:style-name="TableCell3799">
            <text:p text:style-name="P3800">Bandymo rezultatai</text:p>
          </table:table-cell>
          <table:table-cell table:style-name="TableCell3801">
            <text:p text:style-name="P3802">Bandymą atlikusių asmenų pareigos, vardai, pavardės, parašai</text:p>
          </table:table-cell>
        </table:table-row>
        <table:table-row table:style-name="TableRow3803">
          <table:table-cell table:style-name="TableCell3804">
            <text:p text:style-name="P3805">1</text:p>
          </table:table-cell>
          <table:table-cell table:style-name="TableCell3806">
            <text:p text:style-name="P3807">2</text:p>
          </table:table-cell>
          <table:table-cell table:style-name="TableCell3808">
            <text:p text:style-name="P3809">3</text:p>
          </table:table-cell>
          <table:table-cell table:style-name="TableCell3810">
            <text:p text:style-name="P3811">4</text:p>
          </table:table-cell>
        </table:table-row>
      </table:table>
      <text:p text:style-name="P3812"/>
      <text:p text:style-name="P3813"><text:span text:style-name="T3814">F-40</text:span></text:p>
      <text:p text:style-name="P3815"/>
      <text:p text:style-name="P3816">ŠILDYMO SISTEMOS ŠILUMINIO BANDYMO</text:p>
      <text:p text:style-name="P3817"><text:span text:style-name="T3818">AKTAS</text:span><text:span text:style-name="T3819"><text:s/>Nr.</text:span><text:s/>___________</text:p>
      <text:p text:style-name="P3820"/>
      <text:p text:style-name="P3821">20___ m. ______________ d.</text:p>
      <text:p text:style-name="P3822"/>
      <text:p text:style-name="Normal">Komisija, sudaryta iš:</text:p>
      <text:p text:style-name="P3823">statytojo (užsakovo) atstovo<text:tab/></text:p>
      <text:p text:style-name="P3824"><text:tab/>(įmonės pavadinimas, pareigos, vardas, pavardė)</text:p>
      <text:p text:style-name="P3825"><text:tab/></text:p>
      <text:p text:style-name="P3826">rangovo atstovo<text:tab/></text:p>
      <text:p text:style-name="P3827">(įmonės pavadinimas, pareigos, vardas, pavardė)</text:p>
      <text:p text:style-name="P3828"><text:tab/></text:p>
      <text:p text:style-name="P3829">subrangovo atstovo<text:tab/></text:p>
      <text:p text:style-name="P3830">(įmonės<text:s/>pavadinimas, pareigos, vardas, pavardė)</text:p>
      <text:p text:style-name="P3831"><text:tab/></text:p>
      <text:p text:style-name="P3832">atliko<text:tab/></text:p>
      <text:p text:style-name="P3833">(statinio pavadinimas)</text:p>
      <text:p text:style-name="P3834">šildymo sistemos šiluminį bandymą. Bandymo metu nustatyta:</text:p>
      <text:p text:style-name="P3835">1. Šildomieji prietaisai pastatyti<text:tab/>tipo.</text:p>
      <text:p text:style-name="P3836">2. Šildymo sistema bandyta hidrauliniu slėgiu_________ MPa<text:tab/><text:s/>atm)</text:p>
      <text:p text:style-name="P3837">20____ m. _________________ d. aktas.</text:p>
      <text:p text:style-name="P3838">3. Esant išorinei temperatūrai ______________°C, vandens temperatūrai katiluose (arba sistemos šiluminiame mazge)______________°C, grįžtamojoje magistralėje _____________°C ir cirkuliacinio slėgio perkryčiui ______ m vandens stulpo, vietinio šildymo sistema veikia normaliai – visi šildymo sistemos prietaisai šildo tolygiai. Bandymas tęsėsi 7 val.</text:p>
      <text:p text:style-name="P3839">4. Šildymo sistemos montavimo defektų nėra.</text:p>
      <text:p text:style-name="P3840"/>
      <text:p text:style-name="P3841">KOMISIJOS SPRENDIMAS:</text:p>
      <text:p text:style-name="P3842">išbandyta šildymo sistema yra tinkama normaliai eksploatuoti.</text:p>
      <text:p text:style-name="P3843"/>
      <text:p text:style-name="P3844">Statytojo (užsakovo) atstovas<text:tab/></text:p>
      <text:p text:style-name="P3845"><text:tab/><text:span text:style-name="T3846">(parašas)</text:span></text:p>
      <text:p text:style-name="P3847">Rangovo atstovas<text:tab/></text:p>
      <text:p text:style-name="P3848"><text:tab/><text:span text:style-name="T3849">(parašas)</text:span></text:p>
      <text:p text:style-name="P3850">Subrangovo atstovas<text:tab/></text:p>
      <text:p text:style-name="P3851"><text:tab/>(parašas)</text:p>
      <text:p text:style-name="P3852"/>
      <text:p text:style-name="P3853"><text:span text:style-name="T3854">F-41</text:span></text:p>
      <text:p text:style-name="P3855"/>
      <text:p text:style-name="P3856"><text:span text:style-name="T3857">ĮRAŠAI APIE ATSKIRŲ STATINIŲ ŠILDYMO SISTEMOS ŠILUMINĮ BANDYMĄ</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Bandymo data</text:p>
          </table:table-cell>
          <table:table-cell table:style-name="TableCell3867">
            <text:p text:style-name="P3868">Atskirų statinių pavadinimai</text:p>
          </table:table-cell>
          <table:table-cell table:style-name="TableCell3869">
            <text:p text:style-name="P3870">Bandymo rezultatai</text:p>
          </table:table-cell>
          <table:table-cell table:style-name="TableCell3871">
            <text:p text:style-name="P3872">Bandymą<text:s/>atlikusių asmenų pareigos, vardai, pavardės, parašai</text:p>
          </table:table-cell>
        </table:table-row>
        <table:table-row table:style-name="TableRow3873">
          <table:table-cell table:style-name="TableCell3874">
            <text:p text:style-name="P3875">1</text:p>
          </table:table-cell>
          <table:table-cell table:style-name="TableCell3876">
            <text:p text:style-name="P3877">2</text:p>
          </table:table-cell>
          <table:table-cell table:style-name="TableCell3878">
            <text:p text:style-name="P3879">3</text:p>
          </table:table-cell>
          <table:table-cell table:style-name="TableCell3880">
            <text:p text:style-name="P3881">4</text:p>
          </table:table-cell>
        </table:table-row>
      </table:table>
      <text:p text:style-name="P3882"/>
      <text:p text:style-name="P3883"><text:span text:style-name="T3884">F-42</text:span></text:p>
      <text:p text:style-name="P3885"/>
      <text:p text:style-name="P3886">KATILŲ IR ŠILUMOKAIČIŲ HIDRAULINIO BANDYMO</text:p>
      <text:p text:style-name="P3887"><text:span text:style-name="T3888">AKTAS Nr.</text:span><text:s/>___________</text:p>
      <text:p text:style-name="P3889"/>
      <text:p text:style-name="P3890">20___ m. ______________ d.</text:p>
      <text:p text:style-name="P3891"/>
      <text:p text:style-name="Normal">Komisija, sudaryta iš:</text:p>
      <text:p text:style-name="P3892">statytojo (užsakovo) atstovo<text:tab/></text:p>
      <text:p text:style-name="P3893"><text:tab/><text:span text:style-name="T3894">(įmonės pavadinimas, pareigos,<text:s/></text:span><text:span text:style-name="T3895">vardas, pavardė)</text:span></text:p>
      <text:p text:style-name="P3896"><text:tab/></text:p>
      <text:p text:style-name="P3897">rangovo atstovo<text:tab/></text:p>
      <text:p text:style-name="P3898"><text:tab/><text:span text:style-name="T3899">(įmonės pavadinimas, pareigos, vardas, pavardė)</text:span></text:p>
      <text:p text:style-name="P3900"><text:tab/></text:p>
      <text:p text:style-name="P3901">subrangovo atstovo<text:tab/></text:p>
      <text:p text:style-name="P3902"><text:tab/><text:span text:style-name="T3903">(įmonės pavadinimas, pareigos, vardas, pavardė)</text:span></text:p>
      <text:p text:style-name="P3904"><text:tab/></text:p>
      <text:p text:style-name="P3905">atliko<text:tab/></text:p>
      <text:p text:style-name="P3906"><text:tab/><text:span text:style-name="T3907">(statinio ir sistemos pavadinimas)</text:span></text:p>
      <text:p text:style-name="P3908">katilų ir šilumokaičių hidraulinį bandymą. Bandymo metu nustatyta:</text:p>
      <text:p text:style-name="P3909">1. Katilai pastatyti<text:tab/></text:p>
      <text:p text:style-name="P3910"><text:tab/><text:s/>tipo,</text:p>
      <text:p text:style-name="P3911">šilumokaičiai<text:tab/></text:p>
      <text:p text:style-name="P3912"><text:tab/><text:s/>tipo.</text:p>
      <text:p text:style-name="P3913">2. Katilai ir šilumokaičiai sumontuoti pagal projektą<text:tab/></text:p>
      <text:p text:style-name="P3914"><text:tab/><text:span text:style-name="T3915">(brėž. Nr.)</text:span></text:p>
      <text:p text:style-name="P3916">Nukrypimai nuo projekto<text:tab/></text:p>
      <text:p text:style-name="P3917"><text:tab/></text:p>
      <text:p text:style-name="P3918"><text:tab/></text:p>
      <text:p text:style-name="P3919">3. Hidraulinis slėgis katiluose ir šilumokaičiuose pakeltas hidrauliniu presu (iš miesto vandentiekio) pagal kontrolinį manometrą iki ________ MPa (_____________ atm), spaudimo kritimo per 5 minutes nebuvo pastebėta.</text:p>
      <text:p text:style-name="P3920">4. Apžiūrėjus_______katilus (-ų),<text:tab/><text:s/>šilumokaičius (-ių) iš išorės,</text:p>
      <text:p text:style-name="P3921"><text:tab/><text:span text:style-name="T3922">(kiekis)</text:span><text:span text:style-name="T3923"><text:tab/>(kiekis)</text:span></text:p>
      <text:p text:style-name="P3924">kai juose hidrauliniu presu<text:s/>pakeltas slėgis, sandarumo pažeidimų nepastebėta.</text:p>
      <text:p text:style-name="P3925"/>
      <text:p text:style-name="P3926">KOMISIJOS SPRENDIMAS:</text:p>
      <text:p text:style-name="P3927">patikrinti katilai ir šilumokaičiai hidraulinį bandymą išlaikė.</text:p>
      <text:p text:style-name="P3928"/>
      <text:p text:style-name="P3929">Statytojo (užsakovo) atstovas<text:tab/></text:p>
      <text:p text:style-name="P3930"><text:tab/>(parašas)</text:p>
      <text:p text:style-name="P3931">Rangovo atstovas<text:tab/></text:p>
      <text:p text:style-name="P3932"><text:tab/><text:span text:style-name="T3933">(parašas)</text:span></text:p>
      <text:p text:style-name="P3934">Subrangovo atstovas<text:tab/></text:p>
      <text:p text:style-name="P3935"><text:tab/><text:span text:style-name="T3936">(parašas)</text:span></text:p>
      <text:p text:style-name="P3937"/>
      <text:p text:style-name="P3938"><text:span text:style-name="T3939">F-43</text:span></text:p>
      <text:p text:style-name="P3940"/>
      <text:p text:style-name="P3941"><text:span text:style-name="T3942">ĮRAŠAI APIE ATSKIRŲ KATILŲ BEI ŠILUMOKAIČIŲ HIDRAULINĮ BANDYMĄ</text:span></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Bandymo data</text:p>
          </table:table-cell>
          <table:table-cell table:style-name="TableCell3953">
            <text:p text:style-name="P3954">Katilo ar šilumokaičio pavadinimas (tipas Nr.)</text:p>
          </table:table-cell>
          <table:table-cell table:style-name="TableCell3955">
            <text:p text:style-name="P3956">Bandyta slėgiu (atm)</text:p>
          </table:table-cell>
          <table:table-cell table:style-name="TableCell3957">
            <text:p text:style-name="P3958">Bandymo rezultatai</text:p>
          </table:table-cell>
          <table:table-cell table:style-name="TableCell3959">
            <text:p text:style-name="P3960">Bandymą atlikusių asmenų pareigos, vardai, pavardės, parašai</text:p>
          </table:table-cell>
        </table:table-row>
        <table:table-row table:style-name="TableRow3961">
          <table:table-cell table:style-name="TableCell3962">
            <text:p text:style-name="P3963">1</text:p>
          </table:table-cell>
          <table:table-cell table:style-name="TableCell3964">
            <text:p text:style-name="P3965">2</text:p>
          </table:table-cell>
          <table:table-cell table:style-name="TableCell3966">
            <text:p text:style-name="P3967">3</text:p>
          </table:table-cell>
          <table:table-cell table:style-name="TableCell3968">
            <text:p text:style-name="P3969">4</text:p>
          </table:table-cell>
          <table:table-cell table:style-name="TableCell3970">
            <text:p text:style-name="P3971">5</text:p>
          </table:table-cell>
        </table:table-row>
      </table:table>
      <text:p text:style-name="P3972"/>
      <text:p text:style-name="P3973"><text:span text:style-name="T3974">F-44</text:span></text:p>
      <text:p text:style-name="P3975"/>
      <text:p text:style-name="P3976"><text:span text:style-name="T3977">SLĖGINIO (SAVITAKIO) VAMZDYNO STIPRUMO IR SANDARUMO HIDRAULINIO BANDYMO AKTAS Nr.</text:span><text:s/>_________</text:p>
      <text:p text:style-name="P3978"/>
      <text:p text:style-name="P3979">20___ m. ______________ d.</text:p>
      <text:p text:style-name="P3980"/>
      <text:p text:style-name="P3981">Komisija, sudaryta iš:</text:p>
      <text:p text:style-name="P3982">statytojo (užsakovo) atstovo<text:tab/></text:p>
      <text:p text:style-name="P3983"><text:tab/>(įmonės pavadinimas, pareigos, vardas, pavardė)</text:p>
      <text:p text:style-name="P3984"><text:tab/></text:p>
      <text:p text:style-name="P3985">rangovo atstovo<text:tab/></text:p>
      <text:p text:style-name="P3986"><text:tab/><text:span text:style-name="T3987">(įmonės pavad</text:span><text:span text:style-name="T3988">inimas, pareigos, vardas, pavardė)</text:span></text:p>
      <text:p text:style-name="P3989"><text:tab/></text:p>
      <text:p text:style-name="P3990">subrangovo atstovo<text:tab/></text:p>
      <text:p text:style-name="P3991"><text:tab/><text:span text:style-name="T3992">(įmonės pavadinimas, pareigos, vardas, pavardė)</text:span></text:p>
      <text:p text:style-name="P3993"><text:tab/></text:p>
      <text:p text:style-name="P3994">vamzdyną eksploatuojančios įmonės atstovo<text:tab/></text:p>
      <text:p text:style-name="P3995"><text:tab/><text:span text:style-name="T3996">(įmonės pavadinimas, pareigos, vardas, pavardė)</text:span></text:p>
      <text:p text:style-name="P3997"><text:tab/></text:p>
      <text:p text:style-name="P3998">atliko<text:tab/></text:p>
      <text:p text:style-name="P3999">(statinys, vamzdyno paskirtis ir vieta, ilgis,<text:s/>bandomojo ruožo ilgis, vamzdžių medžiaga, skersmuo, sujungimų, fasoninių dalių, armatūros rūšis)</text:p>
      <text:p text:style-name="P4000"><text:tab/></text:p>
      <text:p text:style-name="P4001">užpildyto vandeniu<text:s/><text:tab/><text:s/>valandų iki bandymo pradžios, hidraulinį bandymą.</text:p>
      <text:p text:style-name="P4002">Skaičiuojamasis slėgis žemiausiame vamzdyno taške __________MPa, bandomasis slėgis<text:s/>_________ MPa.</text:p>
      <text:p text:style-name="P4003">Slėgis buvo matuojamas manometru<text:s/><text:tab/></text:p>
      <text:p text:style-name="P4004"><text:tab/></text:p>
      <text:p text:style-name="P4005">(numeris, tikslumo klasė, padalos vertė, aukštis virš žemiausio vamzdyno ašies)</text:p>
      <text:p text:style-name="P4006"/>
      <text:p text:style-name="P4007">Stiprumo kontrolinio patikrinimo metu, pakėlus slėgį iki bandomojo ______ MPa, išlaikant ______ min. ir sumažinus iki skaičiuojamojo ______ MPa, vamzdyno plyšimų ir pratekėjimų nepastebėta. Leistas vamzdyno sandarumo išbandymas.</text:p>
      <text:p text:style-name="P4008">Vamzdyno sandarumas kontrolinio bandymo metu stebėtas ______ val. ______ min., sumažinant slėgį ______ MPa nuo pradinio bandomojo, jis atstatytas sunaudojus ______ kiekį vandens, tai ______ mažiau, negu leistina.</text:p>
      <text:p text:style-name="P4009"/>
      <text:p text:style-name="P4010">KOMISIJOS SPRENDIMAS:</text:p>
      <text:p text:style-name="P4011">patikrinti vamzdynai<text:tab/></text:p>
      <text:p text:style-name="P4012"><text:tab/></text:p>
      <text:p text:style-name="P4013">(ilgis ir ribos)</text:p>
      <text:p text:style-name="P4014">išlaikė stiprumo ir sandarumo bandymus.</text:p>
      <text:p text:style-name="P4015"/>
      <text:p text:style-name="P4016">Statytojo (užsakovo) atstovas<text:tab/></text:p>
      <text:p text:style-name="P4017"><text:tab/>(parašas)</text:p>
      <text:p text:style-name="P4018">Rangovo atstovas<text:tab/></text:p>
      <text:p text:style-name="P4019"><text:tab/><text:span text:style-name="T4020">(parašas)</text:span></text:p>
      <text:p text:style-name="P4021">Subrangovo<text:s/>atstovas<text:tab/></text:p>
      <text:p text:style-name="P4022"><text:tab/><text:span text:style-name="T4023">(parašas)</text:span></text:p>
      <text:p text:style-name="P4024">Vamzdyną eksploatuojančios įmonės atstovas<text:tab/></text:p>
      <text:p text:style-name="P4025"><text:tab/><text:span text:style-name="T4026">(parašas)</text:span></text:p>
      <text:p text:style-name="P4027"/>
      <text:p text:style-name="P4028"><text:span text:style-name="T4029">F-45</text:span></text:p>
      <text:p text:style-name="P4030"/>
      <text:p text:style-name="P4031"><text:span text:style-name="T4032">ĮRAŠAI APIE SLĖGINIO (SAVITAKIO) VAMZDYNO STIPRUMO IR SANDARUMO HIDRAULINĮ BANDYMĄ</text:span></text:p>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Bandymo data</text:p>
          </table:table-cell>
          <table:table-cell table:style-name="TableCell4042">
            <text:p text:style-name="P4043">Vamzdyno pavadinimas</text:p>
          </table:table-cell>
          <table:table-cell table:style-name="TableCell4044">
            <text:p text:style-name="P4045">Bandymo rezultatai</text:p>
          </table:table-cell>
          <table:table-cell table:style-name="TableCell4046">
            <text:p text:style-name="P4047">Bandymą atlikusių asmenų<text:s/>pareigos, vardai, pavardės, parašai</text:p>
          </table:table-cell>
        </table:table-row>
        <table:table-row table:style-name="TableRow4048">
          <table:table-cell table:style-name="TableCell4049">
            <text:p text:style-name="P4050">1</text:p>
          </table:table-cell>
          <table:table-cell table:style-name="TableCell4051">
            <text:p text:style-name="P4052">2</text:p>
          </table:table-cell>
          <table:table-cell table:style-name="TableCell4053">
            <text:p text:style-name="P4054">3</text:p>
          </table:table-cell>
          <table:table-cell table:style-name="TableCell4055">
            <text:p text:style-name="P4056">4</text:p>
          </table:table-cell>
        </table:table-row>
      </table:table>
      <text:p text:style-name="P4057"/>
      <text:p text:style-name="P4058"><text:span text:style-name="T4059">F-46</text:span></text:p>
      <text:p text:style-name="P4060"/>
      <text:p text:style-name="P4061">ŠILUMINIŲ TRASŲ VAMZDYNŲ STIPRUMO IR SANDARUMO BANDYMO<text:s/></text:p>
      <text:p text:style-name="P4062"><text:span text:style-name="T4063">AKTAS Nr.</text:span><text:s/>__________</text:p>
      <text:p text:style-name="P4064"/>
      <text:p text:style-name="P4065">20___ m. _______________ d.</text:p>
      <text:p text:style-name="P4066"/>
      <text:p text:style-name="P4067">Komisija, sudaryta iš:</text:p>
      <text:p text:style-name="P4068">statytojo (užsakovo) atstovo<text:tab/></text:p>
      <text:p text:style-name="P4069"><text:tab/>(įmonės pavadinimas, pareigos,<text:s/>vardas, pavardė)</text:p>
      <text:p text:style-name="P4070"><text:tab/></text:p>
      <text:p text:style-name="P4071">rangovo atstovo<text:tab/></text:p>
      <text:p text:style-name="P4072"><text:tab/><text:span text:style-name="T4073">(įmonės pavadinimas, pareigos, vardas, pavardė)</text:span></text:p>
      <text:p text:style-name="P4074"><text:tab/></text:p>
      <text:p text:style-name="P4075">subrangovo atstovo<text:tab/></text:p>
      <text:p text:style-name="P4076"><text:tab/><text:span text:style-name="T4077">(įmonės pavadinimas, pareigos, vardas, pavardė)</text:span></text:p>
      <text:p text:style-name="P4078"><text:tab/></text:p>
      <text:p text:style-name="P4079">šilumines trasas eksploatuojančios įmonės atstovo<text:tab/></text:p>
      <text:p text:style-name="P4080"><text:tab/></text:p>
      <text:p text:style-name="P4081"><text:tab/><text:span text:style-name="T4082">(įmonės pavadinimas, pareigos, vardas,<text:s/></text:span><text:span text:style-name="T4083">pavardė)</text:span></text:p>
      <text:p text:style-name="P4084">surašė šį aktą:</text:p>
      <text:p text:style-name="P4085">1. Apžiūrėjimui ir stiprumo bei sandarumo išbandymui<text:tab/></text:p>
      <text:p text:style-name="P4086"><text:tab/><text:span text:style-name="T4087">(hidrauliniu ar pneumatiniu būdu)</text:span></text:p>
      <text:p text:style-name="P4088">pateikti lentelėje išvardyti trasos<text:tab/></text:p>
      <text:p text:style-name="P4089"><text:tab/><text:span text:style-name="T4090">(vamzdynų pavadinimai)</text:span></text:p>
      <text:p text:style-name="P4091"><text:tab/></text:p>
      <text:p text:style-name="P4092"><text:tab/></text:p>
      <text:p text:style-name="P4093"><text:tab/></text:p>
      <text:p text:style-name="Normal">vamzdynai nuo kameros (piketo, šachtos) Nr. ________ iki kameros (piketo,<text:s/>šachtos) Nr. ______, kurių ilgis ______ m.</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Vamzdynų pavadinimai, ilgiai, skersmenys</text:p>
          </table:table-cell>
          <table:table-cell table:style-name="TableCell4103">
            <text:p text:style-name="P4104">Bandomasis slėgis MPa (kG/cm-2)</text:p>
          </table:table-cell>
          <table:table-cell table:style-name="TableCell4105">
            <text:p text:style-name="P4106">Bandymo trukmė (min.)</text:p>
          </table:table-cell>
          <table:table-cell table:style-name="TableCell4107">
            <text:p text:style-name="P4108">Išorinio apžiūrėjimo, kai slėgis MPa (kG/ cm-2), išvados</text:p>
          </table:table-cell>
        </table:table-row>
        <table:table-row table:style-name="TableRow4109">
          <table:table-cell table:style-name="TableCell4110">
            <text:p text:style-name="P4111">1</text:p>
          </table:table-cell>
          <table:table-cell table:style-name="TableCell4112">
            <text:p text:style-name="P4113">2</text:p>
          </table:table-cell>
          <table:table-cell table:style-name="TableCell4114">
            <text:p text:style-name="P4115">3</text:p>
          </table:table-cell>
          <table:table-cell table:style-name="TableCell4116">
            <text:p text:style-name="P4117">4</text:p>
          </table:table-cell>
        </table:table-row>
      </table:table>
      <text:p text:style-name="P4118"/>
      <text:p text:style-name="P4119">2. Darbai atlikti pagal projektą<text:tab/></text:p>
      <text:p text:style-name="P4120"><text:tab/>(projektavimo įmonės pavadinimas, brėžinių Nr. ir data)</text:p>
      <text:p text:style-name="P4121"><text:tab/></text:p>
      <text:p text:style-name="P4122">ir normas<text:tab/></text:p>
      <text:p text:style-name="P4123"><text:tab/>(nurodyti pavadinimus ir punktų Nr.)</text:p>
      <text:p text:style-name="P4124"/>
      <text:p text:style-name="P4125">KOMISIJOS SPRENDIMAS:</text:p>
      <text:p text:style-name="P4126">darbai atlikti pagal statinio projektą ir atitinka statybos norminių dokumentų reikalavimus. Stiprumo ir sandarumo bandymus<text:s/>vamzdynai išlaikė.</text:p>
      <text:p text:style-name="P4127"/>
      <text:p text:style-name="P4128">Statytojo (užsakovo) atstovas<text:tab/></text:p>
      <text:p text:style-name="P4129"><text:tab/><text:span text:style-name="T4130">(parašas)</text:span></text:p>
      <text:p text:style-name="P4131">Rangovo atstovas<text:tab/></text:p>
      <text:p text:style-name="P4132"><text:tab/><text:span text:style-name="T4133">(parašas)</text:span></text:p>
      <text:p text:style-name="P4134">Subrangovo atstovas<text:tab/></text:p>
      <text:p text:style-name="P4135"><text:tab/><text:span text:style-name="T4136">(parašas)</text:span></text:p>
      <text:p text:style-name="P4137">Šilumines trasas eksploatuojančios įmonės atstovas<text:tab/></text:p>
      <text:p text:style-name="P4138"><text:tab/><text:span text:style-name="T4139">(parašas)</text:span></text:p>
      <text:p text:style-name="P4140"/>
      <text:p text:style-name="P4141"><text:span text:style-name="T4142">F-47</text:span></text:p>
      <text:p text:style-name="P4143"/>
      <text:p text:style-name="P4144"><text:span text:style-name="T4145">ĮRAŠAI APIE ŠILUMINIŲ TRASŲ VAMZDYNŲ STIPRUMO IR<text:s/></text:span><text:span text:style-name="T4146">SANDARUMO BANDYMĄ</text:span></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Bandymo data</text:p>
          </table:table-cell>
          <table:table-cell table:style-name="TableCell4156">
            <text:p text:style-name="P4157">Vamzdyno pavadinimas</text:p>
          </table:table-cell>
          <table:table-cell table:style-name="TableCell4158">
            <text:p text:style-name="P4159">Bandymo rezultatai</text:p>
          </table:table-cell>
          <table:table-cell table:style-name="TableCell4160">
            <text:p text:style-name="P4161">Bandymą atlikusių asmenų pareigos, vardai, pavardės, parašai</text:p>
          </table:table-cell>
        </table:table-row>
        <table:table-row table:style-name="TableRow4162">
          <table:table-cell table:style-name="TableCell4163">
            <text:p text:style-name="P4164">1</text:p>
          </table:table-cell>
          <table:table-cell table:style-name="TableCell4165">
            <text:p text:style-name="P4166">2</text:p>
          </table:table-cell>
          <table:table-cell table:style-name="TableCell4167">
            <text:p text:style-name="P4168">3</text:p>
          </table:table-cell>
          <table:table-cell table:style-name="TableCell4169">
            <text:p text:style-name="P4170">4</text:p>
          </table:table-cell>
        </table:table-row>
      </table:table>
      <text:p text:style-name="P4171"/>
      <text:p text:style-name="P4172"><text:span text:style-name="T4173">F-48</text:span></text:p>
      <text:p text:style-name="P4174"/>
      <text:p text:style-name="P4175">ŠILUMINIŲ TRASŲ VAMZDYNŲ PRAPLOVIMO (PRAPŪTIMO)<text:s/></text:p>
      <text:p text:style-name="P4176"><text:span text:style-name="T4177">AKTAS Nr.</text:span><text:s/>___________</text:p>
      <text:p text:style-name="P4178"/>
      <text:p text:style-name="P4179">20___ m. _______________<text:s/>d.</text:p>
      <text:p text:style-name="P4180"/>
      <text:p text:style-name="P4181">Komisija, sudaryta iš:</text:p>
      <text:p text:style-name="P4182">statytojo (užsakovo) atstovo<text:tab/></text:p>
      <text:p text:style-name="P4183"><text:tab/>(įmonės pavadinimas, pareigos, vardas, pavardė)</text:p>
      <text:p text:style-name="P4184"><text:tab/></text:p>
      <text:p text:style-name="P4185">rangovo atstovo<text:tab/></text:p>
      <text:p text:style-name="P4186"><text:tab/><text:span text:style-name="T4187">(įmonės pavadinimas, pareigos, vardas, pavardė)</text:span></text:p>
      <text:p text:style-name="P4188"><text:tab/></text:p>
      <text:p text:style-name="P4189">subrangovo atstovo<text:tab/></text:p>
      <text:p text:style-name="P4190"><text:tab/><text:span text:style-name="T4191">(įmonės pavadinimas, pareigos, vardas, pavardė)</text:span></text:p>
      <text:p text:style-name="P4192"><text:tab/></text:p>
      <text:p text:style-name="P4193">šilumines<text:s/>trasas eksploatuojančios įmonės atstovo<text:tab/></text:p>
      <text:p text:style-name="P4194"><text:tab/><text:span text:style-name="T4195">(įmonės pavadinimas, pareigos, vardas, pavardė)</text:span></text:p>
      <text:p text:style-name="P4196">apžiūrėjo</text:p>
      <text:p text:style-name="P4197"><text:tab/></text:p>
      <text:p text:style-name="P4198">(įmonės pavadinimas)</text:p>
      <text:p text:style-name="P4199">atliktus darbus ir surašė aktą:</text:p>
      <text:p text:style-name="P4200">1. Apžiūrėjimui ir priėmimui naudoti pateiktas vamzdynas<text:tab/></text:p>
      <text:p text:style-name="P4201"><text:tab/></text:p>
      <text:p text:style-name="P4202">(objekto ir vamzdyno pavadinimas charakteristika – vamzdžių skersmuo, medžiaga, sandūros, kompensatoriai)</text:p>
      <text:p text:style-name="P4203"><text:tab/></text:p>
      <text:p text:style-name="P4204">trasos ilgis ________ m. Vamzdynų praplovimas (prapūtimas) nuo kameros (piketo, šachtos) Nr. ______ iki kameros (piketo, šachtos) Nr. ______ atliktas<text:s/><text:tab/></text:p>
      <text:p text:style-name="P4205"><text:tab/></text:p>
      <text:p text:style-name="P4206"><text:span text:style-name="T4207">(skysčio pavadinimas, oras, jo<text:s/></text:span><text:span text:style-name="T4208">spaudimas ir sunaudojimas)</text:span></text:p>
      <text:p text:style-name="P4209">2. Trasų montavimo darbai atlikti pagal projektą<text:tab/></text:p>
      <text:p text:style-name="P4210"><text:tab/></text:p>
      <text:p text:style-name="P4211">(projektavimo įmonės pavadinimas, brėžinių Nr. ir data)</text:p>
      <text:p text:style-name="P4212">ir normų, reglamentų<text:tab/><text:s/>reikalavimus.</text:p>
      <text:p text:style-name="P4213">(normų, reglamentų pavadinimai, punktas)</text:p>
      <text:p text:style-name="P4214">Nukrypimai nuo projekto<text:tab/></text:p>
      <text:p text:style-name="P4215"><text:tab/></text:p>
      <text:p text:style-name="P4216"/>
      <text:p text:style-name="P4217">KOMISIJOS<text:s/>SPRENDIMAS:</text:p>
      <text:p text:style-name="P4218">vamzdyno praplovimas (prapūtimas) atliktas tinkamai. Vamzdynai tinkami naudoti.</text:p>
      <text:p text:style-name="P4219"/>
      <text:p text:style-name="P4220">Statytojo (užsakovo) atstovas<text:tab/></text:p>
      <text:p text:style-name="P4221"><text:tab/>(parašas)</text:p>
      <text:p text:style-name="P4222">Rangovo atstovas<text:tab/></text:p>
      <text:p text:style-name="P4223"><text:tab/><text:span text:style-name="T4224">(parašas)</text:span></text:p>
      <text:p text:style-name="P4225">Subrangovo atstovas<text:tab/></text:p>
      <text:p text:style-name="P4226"><text:tab/><text:span text:style-name="T4227">(parašas)</text:span></text:p>
      <text:p text:style-name="P4228">Šilumines trasas eksploatuojančios įmonės atstovas<text:tab/></text:p>
      <text:p text:style-name="P4229"><text:tab/><text:span text:style-name="T4230">(parašas)</text:span></text:p>
      <text:p text:style-name="P4231"/>
      <text:p text:style-name="P4232"><text:span text:style-name="T4233">F-49</text:span></text:p>
      <text:p text:style-name="P4234"/>
      <text:p text:style-name="P4235"><text:span text:style-name="T4236">ĮRAŠAI APIE ŠILUMINIŲ TRASŲ VAMZDYNŲ PRAPLOVIMĄ (PRAPŪTIMĄ)</text:span></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Bandymo data</text:p>
          </table:table-cell>
          <table:table-cell table:style-name="TableCell4246">
            <text:p text:style-name="P4247">Vamzdyno pavadinimas</text:p>
          </table:table-cell>
          <table:table-cell table:style-name="TableCell4248">
            <text:p text:style-name="P4249">Bandymo rezultatai</text:p>
          </table:table-cell>
          <table:table-cell table:style-name="TableCell4250">
            <text:p text:style-name="P4251">Bandymą atlikusių asmenų pareigos, vardai, pavardės, parašai</text:p>
          </table:table-cell>
        </table:table-row>
        <table:table-row table:style-name="TableRow4252">
          <table:table-cell table:style-name="TableCell4253">
            <text:p text:style-name="P4254">1</text:p>
          </table:table-cell>
          <table:table-cell table:style-name="TableCell4255">
            <text:p text:style-name="P4256">2</text:p>
          </table:table-cell>
          <table:table-cell table:style-name="TableCell4257">
            <text:p text:style-name="P4258">3</text:p>
          </table:table-cell>
          <table:table-cell table:style-name="TableCell4259">
            <text:p text:style-name="P4260">4</text:p>
          </table:table-cell>
        </table:table-row>
      </table:table>
      <text:p text:style-name="P4261"/>
      <text:p text:style-name="P4262"><text:span text:style-name="T4263">F-50</text:span></text:p>
      <text:p text:style-name="P4264"/>
      <text:p text:style-name="P4265">VIDAUS DUJOTIEKIO MECHANINIO ATSPARUMO BANDYMO<text:s/></text:p>
      <text:p text:style-name="P4266"><text:span text:style-name="T4267">AKTAS Nr.</text:span><text:s/>__________</text:p>
      <text:p text:style-name="P4268"/>
      <text:p text:style-name="P4269">20___ m. _______________ d.</text:p>
      <text:p text:style-name="P4270"/>
      <text:p text:style-name="P4271">Komisija, sudaryta iš:</text:p>
      <text:p text:style-name="P4272">statytojo (užsakovo) atstovo<text:tab/></text:p>
      <text:p text:style-name="P4273"><text:tab/><text:span text:style-name="T4274">(įmonės pavadinimas, pareigos, vardas, pavardė)</text:span></text:p>
      <text:p text:style-name="P4275"><text:tab/></text:p>
      <text:p text:style-name="P4276">rangovo atstovo<text:tab/></text:p>
      <text:p text:style-name="P4277"><text:tab/><text:span text:style-name="T4278">(įmonės pavadinimas, pareigos,<text:s/></text:span><text:span text:style-name="T4279">vardas, pavardė)</text:span></text:p>
      <text:p text:style-name="P4280"><text:tab/></text:p>
      <text:p text:style-name="P4281">subrangovo atstovo<text:tab/></text:p>
      <text:p text:style-name="P4282"><text:tab/><text:span text:style-name="T4283">(įmonės pavadinimas, pareigos, vardas, pavardė)</text:span></text:p>
      <text:p text:style-name="P4284">________________ atstovo<text:tab/></text:p>
      <text:p text:style-name="P4285"><text:tab/><text:span text:style-name="T4286">(įmonės pavadinimas, pareigos, vardas, pavardė)</text:span></text:p>
      <text:p text:style-name="P4287">atliko<text:tab/></text:p>
      <text:p text:style-name="P4288"><text:tab/><text:span text:style-name="T4289">(statinys, vamzdyno ilgis, skersmuo, sujungimų, fasoninių dalių, armatūros rūšis)</text:span></text:p>
      <text:p text:style-name="P4290"><text:tab/></text:p>
      <text:p text:style-name="P4291">užpildyto<text:s/><text:tab/><text:s/>mechaninio atsparumo bandymą.</text:p>
      <text:p text:style-name="P4292">Slėgis buvo matuojamas manometru<text:tab/></text:p>
      <text:p text:style-name="P4293"><text:tab/></text:p>
      <text:p text:style-name="P4294">(numeris, tikslumo klasė, padalos vertė)</text:p>
      <text:p text:style-name="P4295">Vamzdyno mechaninis atsparumas bandymo metu stebėtas ______val. ______ min.</text:p>
      <text:p text:style-name="P4296">Mechaninio atsparumo bandymo slėgis ______ (bar).</text:p>
      <text:p text:style-name="P4297"/>
      <text:p text:style-name="P4298">KOMISIJOS<text:s/>SPRENDIMAS:</text:p>
      <text:p text:style-name="P4299">patikrinti vamzdynai<text:tab/></text:p>
      <text:p text:style-name="P4300"><text:tab/><text:span text:style-name="T4301">(ilgis, ribos)</text:span></text:p>
      <text:p text:style-name="P4302"><text:tab/></text:p>
      <text:p text:style-name="P4303"><text:tab/></text:p>
      <text:p text:style-name="P4304">išlaikė mechaninio atsparumo bandymą. Leistas vamzdyno sandarumo bandymas.</text:p>
      <text:p text:style-name="P4305"/>
      <text:p text:style-name="P4306">Statytojo (užsakovo) atstovas<text:tab/></text:p>
      <text:p text:style-name="P4307"><text:tab/><text:span text:style-name="T4308">(parašas)</text:span></text:p>
      <text:p text:style-name="P4309">Rangovo atstovas<text:tab/></text:p>
      <text:p text:style-name="P4310"><text:tab/><text:span text:style-name="T4311">(parašas)</text:span></text:p>
      <text:p text:style-name="P4312">Subrangovo atstovas<text:tab/></text:p>
      <text:p text:style-name="P4313"><text:tab/><text:span text:style-name="T4314">(parašas)</text:span></text:p>
      <text:p text:style-name="P4315"/>
      <text:p text:style-name="P4316"><text:span text:style-name="T4317">F-51</text:span></text:p>
      <text:p text:style-name="P4318"/>
      <text:p text:style-name="P4319"><text:span text:style-name="T4320">ĮRAŠAI APIE<text:s/></text:span><text:span text:style-name="T4321">VIDAUS DUJOTIEKIO MECHANINIO ATSPARUMO IR SANDARUMO DALINIUS BANDYMUS</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Data</text:p>
          </table:table-cell>
          <table:table-cell table:style-name="TableCell4331">
            <text:p text:style-name="P4332">Sistemos pavadinimas</text:p>
          </table:table-cell>
          <table:table-cell table:style-name="TableCell4333">
            <text:p text:style-name="P4334">Bandymo rezultatai</text:p>
          </table:table-cell>
          <table:table-cell table:style-name="TableCell4335">
            <text:p text:style-name="P4336">Bandymą atlikusių asmenų pareigos, vardai, pavardės, parašai</text:p>
          </table:table-cell>
        </table:table-row>
        <table:table-row table:style-name="TableRow4337">
          <table:table-cell table:style-name="TableCell4338">
            <text:p text:style-name="P4339">1</text:p>
          </table:table-cell>
          <table:table-cell table:style-name="TableCell4340">
            <text:p text:style-name="P4341">2</text:p>
          </table:table-cell>
          <table:table-cell table:style-name="TableCell4342">
            <text:p text:style-name="P4343">3</text:p>
          </table:table-cell>
          <table:table-cell table:style-name="TableCell4344">
            <text:p text:style-name="P4345">4</text:p>
          </table:table-cell>
        </table:table-row>
      </table:table>
      <text:p text:style-name="P4346"/>
      <text:p text:style-name="P4347"><text:span text:style-name="T4348">F-52</text:span></text:p>
      <text:p text:style-name="P4349"/>
      <text:p text:style-name="P4350">VIDAUS DUJOTIEKIO SANDARUMO BANDYMO</text:p>
      <text:p text:style-name="P4351"><text:span text:style-name="T4352">AKTAS Nr.</text:span><text:s/>___________</text:p>
      <text:p text:style-name="P4353"/>
      <text:p text:style-name="P4354">20___ m. _______________ d.</text:p>
      <text:p text:style-name="P4355"/>
      <text:p text:style-name="P4356">Komisija, sudaryta iš:</text:p>
      <text:p text:style-name="P4357">statytojo (užsakovo) atstovo<text:tab/></text:p>
      <text:p text:style-name="P4358"><text:tab/>(įmonės pavadinimas, pareigos, vardas, pavardė)</text:p>
      <text:p text:style-name="P4359">rangovo atstovo<text:tab/></text:p>
      <text:p text:style-name="P4360"><text:tab/><text:span text:style-name="T4361">(įmonės pavadinimas, pareigos, vardas, pavardė)</text:span></text:p>
      <text:p text:style-name="P4362">subrangovo atstovo<text:tab/></text:p>
      <text:p text:style-name="P4363"><text:tab/><text:span text:style-name="T4364">(įmonės pavadinimas,<text:s/></text:span><text:span text:style-name="T4365">pareigos, vardas, pavardė)</text:span></text:p>
      <text:p text:style-name="P4366">_________________ atstovo<text:tab/></text:p>
      <text:p text:style-name="P4367">(įmonės pavadinimas, pareigos, vardas, pavardė)</text:p>
      <text:p text:style-name="P4368">Atliko<text:tab/></text:p>
      <text:p text:style-name="P4369"><text:tab/><text:span text:style-name="T4370">(statinys, vamzdyno ilgis, skersmuo, sujungimų, fasoninių dalių, armatūros rūšis)</text:span></text:p>
      <text:p text:style-name="P4371"><text:tab/></text:p>
      <text:p text:style-name="P4372"><text:tab/></text:p>
      <text:p text:style-name="P4373">užpildyto<text:tab/><text:s/>sandarumo bandymą.</text:p>
      <text:p text:style-name="P4374">Slėgis buvo matuojamas manometru<text:tab/></text:p>
      <text:p text:style-name="P4375"><text:tab/></text:p>
      <text:p text:style-name="P4376">(numeris, tikslumo klasė, padalos vertė)</text:p>
      <text:p text:style-name="P4377">Vamzdyno sandarumas bandymo metu stebėtas __________ val.__________ min. Sandarumo bandymo slėgis __________ (bar).</text:p>
      <text:p text:style-name="P4378"/>
      <text:p text:style-name="P4379">KOMISIJOS SPRENDIMAS:</text:p>
      <text:p text:style-name="P4380">patikrinti vamzdynai<text:s/><text:tab/></text:p>
      <text:p text:style-name="P4381"><text:tab/><text:span text:style-name="T4382">(ilgis ir ribos)</text:span></text:p>
      <text:p text:style-name="P4383"><text:tab/></text:p>
      <text:p text:style-name="P4384"><text:tab/></text:p>
      <text:p text:style-name="Normal">išlaikė sandarumo<text:s/>bandymą.</text:p>
      <text:p text:style-name="P4385"/>
      <text:p text:style-name="P4386">Statytojo (užsakovo) atstovas<text:tab/></text:p>
      <text:p text:style-name="P4387"><text:tab/>(parašas)</text:p>
      <text:p text:style-name="P4388">Rangovo atstovas<text:tab/></text:p>
      <text:p text:style-name="P4389"><text:tab/><text:span text:style-name="T4390">(parašas)</text:span></text:p>
      <text:p text:style-name="P4391">Subrangovo atstovas<text:tab/></text:p>
      <text:p text:style-name="P4392"><text:tab/><text:span text:style-name="T4393">(parašas)</text:span></text:p>
      <text:p text:style-name="P4394"><text:span text:style-name="T4395">F-53</text:span></text:p>
      <text:p text:style-name="P4396"/>
      <text:p text:style-name="P4397"><text:tab/></text:p>
      <text:p text:style-name="P4398">(sistemos pavadinimas)</text:p>
      <text:p text:style-name="P4399"/>
      <text:p text:style-name="P4400"><text:tab/><text:s/>AKTAS Nr. ___________</text:p>
      <text:p text:style-name="P4401"><text:tab/><text:span text:style-name="T4402">(bandymo, patikrinimo)</text:span></text:p>
      <text:p text:style-name="P4403"/>
      <text:p text:style-name="P4404">20___ m. _______________ d.</text:p>
      <text:p text:style-name="P4405"/>
      <text:p text:style-name="P4406">Komisija, sudaryta iš:</text:p>
      <text:p text:style-name="P4407">statytojo (užsakovo) atstovo<text:tab/></text:p>
      <text:p text:style-name="P4408"><text:tab/>(įmonės pavadinimas, pareigos, vardas, pavardė)</text:p>
      <text:p text:style-name="P4409">rangovo atstovo<text:tab/></text:p>
      <text:p text:style-name="P4410"><text:tab/>(įmonės pavadinimas, pareigos, vardas, pavardė)</text:p>
      <text:p text:style-name="P4411">subrangovo atstovo<text:tab/></text:p>
      <text:p text:style-name="P4412"><text:tab/>(įmonės pavadinimas, pareigos, vardas, pavardė)</text:p>
      <text:p text:style-name="P4413">________________ atstovo<text:tab/></text:p>
      <text:p text:style-name="P4414"><text:tab/>(įmonės pavadinimas, pareigos, vardas, pavardė)</text:p>
      <text:p text:style-name="P4415">atliko<text:tab/></text:p>
      <text:p text:style-name="P4416">(darbų pavadinimas)</text:p>
      <text:p text:style-name="P4417">ir nustatė<text:tab/></text:p>
      <text:p text:style-name="P4418"><text:tab/></text:p>
      <text:p text:style-name="P4419"><text:tab/></text:p>
      <text:p text:style-name="P4420"><text:tab/></text:p>
      <text:p text:style-name="P4421"><text:tab/></text:p>
      <text:p text:style-name="P4422"><text:tab/></text:p>
      <text:p text:style-name="P4423"/>
      <text:p text:style-name="P4424">KOMISIJOS SPRENDIMAS:</text:p>
      <text:p text:style-name="P4425"><text:tab/></text:p>
      <text:p text:style-name="P4426"><text:tab/></text:p>
      <text:p text:style-name="P4427"><text:tab/></text:p>
      <text:p text:style-name="P4428"><text:tab/></text:p>
      <text:p text:style-name="P4429"><text:tab/></text:p>
      <text:p text:style-name="P4430"/>
      <text:p text:style-name="P4431">Statytojo (užsakovo) atstovas<text:tab/></text:p>
      <text:p text:style-name="P4432"><text:tab/><text:span text:style-name="T4433">(parašas)</text:span></text:p>
      <text:p text:style-name="P4434">Rangovo atstovas<text:tab/></text:p>
      <text:p text:style-name="P4435"><text:tab/><text:span text:style-name="T4436">(parašas)</text:span></text:p>
      <text:p text:style-name="P4437">Subrangovo atstovas<text:tab/></text:p>
      <text:p text:style-name="P4438"><text:tab/><text:span text:style-name="T4439">(parašas)</text:span></text:p>
      <text:p text:style-name="P4440">Šilumines trasas eksploatuojančios<text:s/>įmonės atstovas<text:tab/></text:p>
      <text:p text:style-name="P4441"><text:tab/><text:span text:style-name="T4442">(parašas)</text:span></text:p>
      <text:p text:style-name="P4443">_____________ atstovas<text:tab/></text:p>
      <text:p text:style-name="P4444"><text:tab/><text:span text:style-name="T4445">(parašas)</text:span></text:p>
      <text:p text:style-name="P4446"/>
      <text:p text:style-name="P4447"><text:span text:style-name="T4448">VI</text:span><text:span text:style-name="T4449"><text:s/>SKYRIUS.<text:s/></text:span><text:span text:style-name="T4450">STATINIO STATYBOJE PANAUDOTŲ STATYBOS PRODUKTŲ IR ĮRENGINIŲ KOKYBĘ ĮRODANČIŲ DOKUMENTŲ REGISTRAVIMAS. KITŲ DOKUMENTŲ (PAŽYMŲ) REGISTRAVIMAS</text:span></text:p>
      <text:p text:style-name="P4451"/>
      <text:p text:style-name="P4452"><text:span text:style-name="T4453">F-54</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able:number-rows-spanned="2">
            <text:p text:style-name="P4463">Eil. Nr.</text:p>
          </table:table-cell>
          <table:table-cell table:style-name="TableCell4464" table:number-columns-spanned="2">
            <text:p text:style-name="P4465">Statybos<text:s/>produktų ir įrenginių</text:p>
          </table:table-cell>
          <table:covered-table-cell/>
          <table:table-cell table:style-name="TableCell4466" table:number-rows-spanned="2">
            <text:p text:style-name="P4467">Dokumento pavadinimas, numeris, išdavimo data</text:p>
          </table:table-cell>
          <table:table-cell table:style-name="TableCell4468" table:number-rows-spanned="2">
            <text:p text:style-name="P4469">Dokumentą išdavusios įmonės pavadinimas</text:p>
          </table:table-cell>
        </table:table-row>
        <table:table-row table:style-name="TableRow4470">
          <table:covered-table-cell>
            <text:p text:style-name="P4471"/>
          </table:covered-table-cell>
          <table:table-cell table:style-name="TableCell4472">
            <text:p text:style-name="P4473">pavadinimai, markės, klasės</text:p>
          </table:table-cell>
          <table:table-cell table:style-name="TableCell4474">
            <text:p text:style-name="P4475">gavimo data</text:p>
          </table:table-cell>
          <table:covered-table-cell>
            <text:p text:style-name="P4476"/>
          </table:covered-table-cell>
          <table:covered-table-cell>
            <text:p text:style-name="P4477"/>
          </table:covered-table-cell>
        </table:table-row>
        <table:table-row table:style-name="TableRow4478">
          <table:table-cell table:style-name="TableCell4479">
            <text:p text:style-name="P4480">1</text:p>
          </table:table-cell>
          <table:table-cell table:style-name="TableCell4481">
            <text:p text:style-name="P4482">2</text:p>
          </table:table-cell>
          <table:table-cell table:style-name="TableCell4483">
            <text:p text:style-name="P4484">3</text:p>
          </table:table-cell>
          <table:table-cell table:style-name="TableCell4485">
            <text:p text:style-name="P4486">4</text:p>
          </table:table-cell>
          <table:table-cell table:style-name="TableCell4487">
            <text:p text:style-name="P4488">5</text:p>
          </table:table-cell>
        </table:table-row>
      </table:table>
      <text:p text:style-name="P4489"/>
      <text:p text:style-name="P4490"><text:span text:style-name="T4491">F-55</text:span></text:p>
      <text:p text:style-name="P4492"/>
      <text:p text:style-name="P4493"><text:span text:style-name="T4494">KONSTRUKCIJŲ IR STATYBOS PRODUKTŲ BANDYMO AKTŲ REGISTRAVIMAS</text:span></text:p>
      <text:p text:style-name="P4495"/>
      <table:table table:style-name="Table4496">
        <table:table-columns>
          <table:table-column table:style-name="TableColumn4497"/>
          <table:table-column table:style-name="TableColumn4498"/>
          <table:table-column table:style-name="TableColumn4499"/>
        </table:table-columns>
        <table:table-row table:style-name="TableRow4500">
          <table:table-cell table:style-name="TableCell4501">
            <text:p text:style-name="P4502">Eil. Nr.</text:p>
          </table:table-cell>
          <table:table-cell table:style-name="TableCell4503">
            <text:p text:style-name="P4504">Akto Nr.<text:s/>ir surašymo data</text:p>
          </table:table-cell>
          <table:table-cell table:style-name="TableCell4505">
            <text:p text:style-name="P4506">Trumpas akto turinys</text:p>
          </table:table-cell>
        </table:table-row>
        <table:table-row table:style-name="TableRow4507">
          <table:table-cell table:style-name="TableCell4508">
            <text:p text:style-name="P4509">1</text:p>
          </table:table-cell>
          <table:table-cell table:style-name="TableCell4510">
            <text:p text:style-name="P4511">2</text:p>
          </table:table-cell>
          <table:table-cell table:style-name="TableCell4512">
            <text:p text:style-name="P4513">3</text:p>
          </table:table-cell>
        </table:table-row>
      </table:table>
      <text:p text:style-name="P4514"/>
      <text:p text:style-name="P4515"><text:span text:style-name="T4516">F-56</text:span></text:p>
      <text:p text:style-name="P4517"/>
      <text:p text:style-name="P4518"><text:span text:style-name="T4519">PAŽYMŲ IR KITŲ DOKUMENTŲ REGISTRAVIMAS</text:span></text:p>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Eilės Nr.</text:p>
          </table:table-cell>
          <table:table-cell table:style-name="TableCell4529">
            <text:p text:style-name="P4530">Dokumento Nr. ir data</text:p>
          </table:table-cell>
          <table:table-cell table:style-name="TableCell4531">
            <text:p text:style-name="P4532">Dokumentą išdavusios įmonės, institucijos pavadinimas</text:p>
          </table:table-cell>
          <table:table-cell table:style-name="TableCell4533">
            <text:p text:style-name="P4534">Trumpas dokumento turinys</text:p>
          </table:table-cell>
        </table:table-row>
        <table:table-row table:style-name="TableRow4535">
          <table:table-cell table:style-name="TableCell4536">
            <text:p text:style-name="P4537">1</text:p>
          </table:table-cell>
          <table:table-cell table:style-name="TableCell4538">
            <text:p text:style-name="P4539">2</text:p>
          </table:table-cell>
          <table:table-cell table:style-name="TableCell4540">
            <text:p text:style-name="P4541">3</text:p>
          </table:table-cell>
          <table:table-cell table:style-name="TableCell4542">
            <text:p text:style-name="P4543">4</text:p>
          </table:table-cell>
        </table:table-row>
      </table:table>
      <text:p text:style-name="P4544"/>
      <text:p text:style-name="P4545"><text:span text:style-name="T4546">VII</text:span><text:span text:style-name="T4547"><text:s/>SKYRIUS.<text:s/></text:span><text:span text:style-name="T4548">KONTROLIUOJANČIŲJŲ ASMENŲ PASTABOS</text:span></text:p>
      <text:p text:style-name="P4549"/>
      <text:p text:style-name="P4550"><text:span text:style-name="T4551">F-57</text:span></text:p>
      <text:p text:style-name="P4552"/>
      <text:p text:style-name="P4553"><text:span text:style-name="T4554">BENDROSIOS STATINIO STATYBOS TECHNINĖS PRIEŽIŪROS VADOVO IR SPECIALIOSIOS STATINIO STATYBOS TECHNINĖS PRIEŽIŪROS VADOVŲ PASTABOS</text:span></text:p>
      <text:p text:style-name="P4555"/>
      <table:table table:style-name="Table4556">
        <table:table-columns>
          <table:table-column table:style-name="TableColumn4557"/>
          <table:table-column table:style-name="TableColumn4558"/>
        </table:table-columns>
        <table:table-row table:style-name="TableRow4559">
          <table:table-cell table:style-name="TableCell4560">
            <text:p text:style-name="P4561">Kontroliuojančiųjų asmenų pastabos, reikalavimai ir defektų pašalinimo<text:s/>terminai (po įrašu pasirašoma, nurodant pareigas, vardą, pavardę ir datą)</text:p>
          </table:table-cell>
          <table:table-cell table:style-name="TableCell4562">
            <text:p text:style-name="P4563">Įrašai apie reikalavimų įvykdymą, statinio statybos vadovo vardas, pavardė, parašas, data, bendrosios statinio statybos techninės priežiūros vadovo vardas, pavardė, parašas, data</text:p>
          </table:table-cell>
        </table:table-row>
        <table:table-row table:style-name="TableRow4564">
          <table:table-cell table:style-name="TableCell4565">
            <text:p text:style-name="P4566">1</text:p>
          </table:table-cell>
          <table:table-cell table:style-name="TableCell4567">
            <text:p text:style-name="P4568">2</text:p>
          </table:table-cell>
        </table:table-row>
      </table:table>
      <text:p text:style-name="P4569"/>
      <text:p text:style-name="P4570"><text:span text:style-name="T4571">F-58</text:span></text:p>
      <text:p text:style-name="P4572"/>
      <text:p text:style-name="P4573"><text:span text:style-name="T4574">STATINIO PROJEKTO VYKDYMO PRIEŽIŪROS VADOVO IR STATINIO PROJEKTO VYKDYMO PRIEŽIŪROS DALIŲ VADOVŲ PASTABOS</text:span></text:p>
      <text:p text:style-name="P4575"/>
      <table:table table:style-name="Table4576">
        <table:table-columns>
          <table:table-column table:style-name="TableColumn4577"/>
          <table:table-column table:style-name="TableColumn4578"/>
        </table:table-columns>
        <table:table-row table:style-name="TableRow4579">
          <table:table-cell table:style-name="TableCell4580">
            <text:p text:style-name="P4581">Kontroliuojančiųjų asmenų pastabos, reikalavimai ir defektų pašalinimo terminai (po įrašu pasirašoma, nurodant pareigas, vardą, pavardę ir datą)</text:p>
          </table:table-cell>
          <table:table-cell table:style-name="TableCell4582">
            <text:p text:style-name="P4583">Įrašai apie reikalavimų įvykdymą, statinio statybos vadovo vardas, pavardė, parašas, data, bendrosios statinio statybos techninės priežiūros vadovo vardas, pavardė, parašas, data</text:p>
          </table:table-cell>
        </table:table-row>
        <table:table-row table:style-name="TableRow4584">
          <table:table-cell table:style-name="TableCell4585">
            <text:p text:style-name="P4586">1</text:p>
          </table:table-cell>
          <table:table-cell table:style-name="TableCell4587">
            <text:p text:style-name="P4588">2</text:p>
          </table:table-cell>
        </table:table-row>
      </table:table>
      <text:p text:style-name="P4589"/>
      <text:p text:style-name="P4590"><text:span text:style-name="T4591">F-59</text:span></text:p>
      <text:p text:style-name="P4592"/>
      <text:p text:style-name="P4593"><text:span text:style-name="T4594">STATYBOS VALSTYBINĖS PRIEŽIŪROS IR STATINIO<text:s/></text:span><text:span text:style-name="T4595">SAUGOS IR PASKIRTIES REIKALAVIMŲ VALSTYBINĖS PRIEŽIŪROS INSTITUCIJŲ ATSTOVŲ PASTABOS</text:span></text:p>
      <text:p text:style-name="P4596"/>
      <table:table table:style-name="Table4597">
        <table:table-columns>
          <table:table-column table:style-name="TableColumn4598"/>
          <table:table-column table:style-name="TableColumn4599"/>
        </table:table-columns>
        <table:table-row table:style-name="TableRow4600">
          <table:table-cell table:style-name="TableCell4601">
            <text:p text:style-name="P4602">Kontroliuojančių asmenų pastabos, reikalavimai ir defektų pašalinimo terminai (po įrašu pasirašoma, nurodant pareigas, vardą, pavardę ir datą)</text:p>
          </table:table-cell>
          <table:table-cell table:style-name="TableCell4603">
            <text:p text:style-name="P4604">Įrašai apie reikalavimų įvykdymą, statinio statybos vadovo vardas, pavardė, parašas, data, bendrosios statinio statybos techninės priežiūros vadovo vardas, pavardė, parašas, data</text:p>
          </table:table-cell>
        </table:table-row>
        <table:table-row table:style-name="TableRow4605">
          <table:table-cell table:style-name="TableCell4606">
            <text:p text:style-name="P4607">1</text:p>
          </table:table-cell>
          <table:table-cell table:style-name="TableCell4608">
            <text:p text:style-name="P4609">2</text:p>
          </table:table-cell>
        </table:table-row>
      </table:table>
      <text:p text:style-name="P4610"/>
      <text:p text:style-name="P4611"><text:span text:style-name="T4612">VIII</text:span><text:span text:style-name="T4613"><text:s/>SKYRIUS.<text:s/></text:span><text:span text:style-name="T4614">STATYBINIŲ IR GRIOVIMO ATLIEKŲ IŠVEŽIMAS IŠ STATYBVIETĖS</text:span></text:p>
      <text:p text:style-name="P4615"/>
      <text:p text:style-name="P4616"><text:span text:style-name="T4617">F-60</text:span></text:p>
      <text:p text:style-name="P4618"/>
      <text:p text:style-name="P4619"><text:span text:style-name="T4620">ĮRAŠAI APIE STATYBINIŲ IR GRIOVIMO ATLIEKŲ IŠVEŽIMĄ IŠ STATYBVIETĖS</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Eil. Nr.</text:p>
          </table:table-cell>
          <table:table-cell table:style-name="TableCell4633">
            <text:p text:style-name="P4634">Rangovo (subrangovo) pavadinimas</text:p>
          </table:table-cell>
          <table:table-cell table:style-name="TableCell4635">
            <text:p text:style-name="P4636">Atliekų išvežimo data</text:p>
          </table:table-cell>
          <table:table-cell table:style-name="TableCell4637">
            <text:p text:style-name="Normal"><text:span text:style-name="T4638">Atliekų kiekis</text:span><text:span text:style-name="T4639"><text:note text:note-class="footnote" text:id="_ftn2"><text:note-citation text:label="*">*</text:note-citation><text:note-body><text:p text:style-name="Normal"><text:span text:style-name="T4640"><text:s/>– atliekų, kiekis (tonomis), išvežtas per dieną</text:span></text:p><text:p text:style-name="P4641"/></text:note-body></text:note></text:span><text:span text:style-name="T4642">, tonomis</text:span></text:p>
          </table:table-cell>
          <table:table-cell table:style-name="TableCell4643">
            <text:p text:style-name="P4644">Atliekų gavėjo adresas</text:p>
          </table:table-cell>
          <table:table-cell table:style-name="TableCell4645">
            <text:p text:style-name="P4646">Atliekų perdavimo/ priėmimo dokumentų pavadinimai, numeriai, datos</text:p>
          </table:table-cell>
          <table:table-cell table:style-name="TableCell4647">
            <text:p text:style-name="P4648">Rangovo (subrangovo) atstovo pareigos, vardas, pavardė, parašas</text:p>
          </table:table-cell>
        </table:table-row>
        <table:table-row table:style-name="TableRow4649">
          <table:table-cell table:style-name="TableCell4650">
            <text:p text:style-name="P4651">1</text:p>
          </table:table-cell>
          <table:table-cell table:style-name="TableCell4652">
            <text:p text:style-name="P4653">2</text:p>
          </table:table-cell>
          <table:table-cell table:style-name="TableCell4654">
            <text:p text:style-name="P4655">3</text:p>
          </table:table-cell>
          <table:table-cell table:style-name="TableCell4656">
            <text:p text:style-name="P4657">4</text:p>
          </table:table-cell>
          <table:table-cell table:style-name="TableCell4658">
            <text:p text:style-name="P4659">5</text:p>
          </table:table-cell>
          <table:table-cell table:style-name="TableCell4660">
            <text:p text:style-name="P4661">6</text:p>
          </table:table-cell>
          <table:table-cell table:style-name="TableCell4662">
            <text:p text:style-name="P4663">7</text:p>
          </table:table-cell>
        </table:table-row>
      </table:table>
      <text:p text:style-name="Normal"/>
      <text:p text:style-name="P4664">______________</text:p>
      <text:p text:style-name="P4665">Papildyta priedu:</text:p>
      <text:p text:style-name="P4666"><text:span text:style-name="T4667">Nr.<text:s/></text:span><text:a xlink:href="https://www.e-tar.lt/portal/legalAct.html?documentId=TAR.355C95C4F683" office:target-frame-name="_top" xlink:show="replace"><text:span text:style-name="T4668">D1-371</text:span></text:a><text:span text:style-name="T4669">, 2005-07-15, Žin., 2005, Nr. 93-3473<text:s/></text:span><text:span text:style-name="T4670">(2005-08-02); Žin., 2005, Nr. 95-0 (2005-08-06), i. k. 105301MISAK00D1-371</text:span></text:p>
      <text:p text:style-name="Normal"/>
      <text:p text:style-name="P4671"/>
      <text:p text:style-name="P4672">STR 1.08.02: 2002<text:s/></text:p>
      <text:p text:style-name="P4673">5<text:s/>priedas</text:p>
      <text:p text:style-name="P4674"/>
      <text:p text:style-name="P4675"><text:span text:style-name="T4676">STATINIO KONSERVAVIMO TVARKOS APRAŠAS<text:s/></text:span></text:p>
      <text:p text:style-name="P4677"/>
      <text:p text:style-name="P4678"><text:span text:style-name="T4679">I</text:span><text:span text:style-name="T4680">.<text:s/></text:span><text:span text:style-name="T4681">BENDROSIOS NUOSTATOS</text:span></text:p>
      <text:p text:style-name="P4682"/>
      <text:p text:style-name="P4683">1. Statinio konservavimo tvarkos aprašas (toliau – Aprašas) nustato<text:s/>procedūras bei darbų apimtį, kurią reikia atlikti sustabdžius naujo statinio statybą, rekonstravimą ar kapitalinį remontą (toliau – Statyba), siekiant apsaugoti statinio konstrukcijas, inžinerines sistemas, inžinerinius tinklus bei įrenginius nuo žalingo atmosferinių veiksnių poveikio, užtikrinti žmonių saugą statybvietėje ir išvengti aplinkos taršos, vykdymo tvarką.</text:p>
      <text:p text:style-name="P4684">2. Statinio konservavimo darbai atliekami (jei numatoma ilgesnė kaip 3 mėnesių Statybos sustabdymo trukmė):</text:p>
      <text:p text:style-name="P4685">2.1. kai Statyba (išskyrus savavališką) sustabdoma statybos valstybinę priežiūrą atliekančio pareigūno reikalavimu – gavus šio pareigūno leidimą atlikti statinio konservavimo darbus, išduodamą statybos techninio reglamento STR 1.09.06: 2007 „Statybos sustabdymas. Savavališkos statybos padarinių šalinimas“ nustatyta tvarka;</text:p>
      <text:p text:style-name="P4686">2.2. kai Statybos sustabdymo pagrindas yra savavališka Statyba, – tik tais atvejais, kai juos atlikti leidžia teismas savo sprendimu ar nutartimi;</text:p>
      <text:p text:style-name="P4687">2.3. kai Statybą sustabdo pats statytojas savo sprendimu.</text:p>
      <text:p text:style-name="P4688">3. Sustabdžius Statybą, Statybos sustabdymo trukmę numato statytojas.</text:p>
      <text:p text:style-name="P4689">4. Privaloma atlikti tokias statinio konservavimo darbų apimtis:</text:p>
      <text:p text:style-name="P4690">4.1. kai statinio Statybos darbams pirkti privalomas Viešųjų pirkimų įstatymo [4.3] taikymas:</text:p>
      <text:p text:style-name="P4691">4.1.1. jei<text:s/>Statybą sustabdė Pareigūnas, atliekama tik minimali konservavimo darbų apimtis, nurodyta Aprašo II skyriuje;</text:p>
      <text:p text:style-name="P4692">4.1.2. jei Statybą sustabdė statytojas savo sprendimu, konservavimo darbų apimtis neribojama, bet negali būti mažesnė už Aprašo II skyriuje nurodytą minimalią apimtį;</text:p>
      <text:p text:style-name="P4693">4.2. kai statinio Statybos darbams pirkti Viešųjų pirkimų įstatymo taikymas neprivalomas ir statinio (išskyrus nesudėtingo) Statybą sustabdė Pareigūnas, atliekama minimali statinio konservavimo darbų apimtis, nurodyta Aprašo II skyriuje.</text:p>
      <text:p text:style-name="P4694">5. Kitais, negu nurodyta 4.1 ir 4.2 papunkčiuose, statinių (tarp jų nesudėtingų) Statybos sustabdymo atvejais statinio konstrukcijų konservavimo darbai neprivalomi, tačiau statytojas privalo organizuoti darbus, išvardintus Aprašo 8.2, 8.3, 8.4 papunkčiuose, užtikrinančius žmonių saugą statybvietėje, priešgaisrinę apsaugą ir aplinkos apsaugą nuo taršos iš statybvietės iki Statybos darbų atnaujinimo.</text:p>
      <text:p text:style-name="P4695">6. Statinio konservavimo darbai turi būti atlikti per 30 kalendorinių dienų nuo Statybos<text:s/>sustabdymo, išskyrus atvejus, kai statinio konservavimo darbams pirkti, taikant Viešųjų pirkimų įstatymą, konservavimo projekte numatytas ilgesnis šių darbų atlikimo terminas.</text:p>
      <text:p text:style-name="P4696">7. Statinio konservavimo projekto (aprašymo) parengimą ir konservavimo darbų atlikimą organizuoja ir apmoka statytojas.</text:p>
      <text:p text:style-name="P4697"/>
      <text:p text:style-name="P4698"><text:span text:style-name="T4699">II</text:span><text:span text:style-name="T4700">.<text:s/></text:span><text:span text:style-name="T4701">STATINIO KONSERVAVIMO DARBŲ KOMPLEKSO SUDĖTIS</text:span></text:p>
      <text:p text:style-name="P4702"/>
      <text:p text:style-name="P4703">8. Minimali statinio konservavimo darbų apimtis turi užtikrinti:</text:p>
      <text:p text:style-name="P4704">8.1. sumontuotų (pastatytų) statinio laikančių konstrukcijų ir atitvarų apsaugą<text:s/>nuo ardančių klimato, gruntinio vandens, grunto nuošliaužų, laikinų koncentruotų krūvių ir kitų poveikių, nestatant ir neįrengiant naujų konstrukcijų;</text:p>
      <text:p text:style-name="P4705">8.2. nelaimingų atsitikimų statybvietėje prevenciją: statybvietės aptvėrimą, įėjimų į statinius laikiną uždarymą, laikinų statybvietės inžinerinių tinklų atjungimą nuo veikiančių inžinerinių tinklų, iškasų užpylimą ar aptvėrimą, šulinių uždengimą, įspėjamųjų ženklų pastatymą ir kitų saugos priemonių atlikimą;</text:p>
      <text:p text:style-name="P4706">8.3. priešgaisrinę apsaugą: degalų, tepalų<text:s/>ir degių statybos produktų pašalinimą iš statybvietės, priešgaisrinių privažiavimų atlaisvinimą ir kitų gaisro prevencijos priemonių atlikimą;</text:p>
      <text:p text:style-name="P4707">8.4. aplinkos apsaugą nuo taršos iš statybvietės: paviršinio vandens nutekėjimą, lakių statybos produktų pašalinimą arba uždarymą, cheminių medžiagų, degalų bei tepalų nepatekimą į aplinką ir kitas priemones.</text:p>
      <text:p text:style-name="P4708">9. Kultūros paveldo statinio tvarkomųjų statybos darbų ir statinio, statomo kultūros paveldo statinio teritorijoje, konservavimo darbų minimali apimtis, nurodyta šio Aprašo 8 punkte, gali būti papildyta pagal Kultūros paveldo departamento prie Kultūros ministerijos (toliau – Departamentas) reikalavimus, atitinkančius Nekilnojamojo kultūros paveldo apsaugos įstatymo (Žin., 1995, Nr.<text:s/><text:a xlink:href="https://www.e-tar.lt/portal/lt/legalAct/TAR.9BC8AEE9D9F8" office:target-frame-name="_blank" xlink:show="new"><text:span text:style-name="T4709">3-37</text:span></text:a>; 2004, Nr.<text:s/><text:a xlink:href="https://www.e-tar.lt/portal/lt/legalAct/TAR.926B9B9755A3" office:target-frame-name="_blank" xlink:show="new"><text:span text:style-name="T4710">153-5571</text:span></text:a>) ir jį lydinčių teisės aktų nuostatas.</text:p>
      <text:p text:style-name="P4711"/>
      <text:p text:style-name="P4712"><text:span text:style-name="T4713">III</text:span><text:span text:style-name="T4714">.<text:s/></text:span><text:span text:style-name="T4715">STATINIO KONSERVAVIMO TECHNINI</text:span><text:span text:style-name="T4716">AI DOKUMENTAI</text:span></text:p>
      <text:p text:style-name="P4717"/>
      <text:p text:style-name="P4718">10. Statinio konservavimo darbams atlikti Aprašo 4.1 papunktyje nurodytais atvejais reikalingi šie techniniai dokumentai:</text:p>
      <text:p text:style-name="P4719">10.1. statytojo sprendimas atlikti statinio konservavimo darbus. Šis sprendimas įforminamas statytojo įrašu<text:s/>statybos darbų žurnale apie statinio Statybos sustabdymą, Statybos sustabdymo trukmę ir statinio konservavimą. Papildomai gali būti įformintas atitinkamas statytojo tvarkomasis dokumentas;</text:p>
      <text:p text:style-name="P4720">10.2. ypatingo ar neypatingo statinio konservavimo atvejais – konservavimo projektas su sąmatiniais skaičiavimais (konservavimo darbų skaičiuojamąja kaina ir užkonservuoto statinio priežiūrai reikalingų lėšų sąmata), o nesudėtingo statinio konservavimo atveju – konservavimo darbų aprašymas. Projektas (aprašymas) rengiamas laikantis šių reikalavimų:</text:p>
      <text:p text:style-name="P4721">10.2.1. statytojas pateikia projektuotojui techninę užduotį, nurodydamas konservavimo darbų apimtis ir statytojo reikalavimus; jei numatoma konservuoti kultūros paveldo statinio tvarkomuosius statybos darbus arba statinį,<text:s/>statomą kultūros paveldo statinio teritorijoje, užduotis rengti projektą derinama su Departamentu;</text:p>
      <text:p text:style-name="P4722">10.2.2. ypatingo statinio ir statinio, įrašyto į valstybės investicijų programą, konservavimo projektą gali rengti projektuotojas, turintis kvalifikacijos atestatą ypatingų statinių grupės, kuriai priskirtas konservuojamas statinys, ir darbų sričių, kurias numatoma atlikti konservuojant šį statinį, projektams rengti [4.16];</text:p>
      <text:p text:style-name="P4723">10.2.3. neypatingo statinio konservavimo darbų projektą gali rengti projektuotojas, turintis statybos techniniu reglamentu STR 1.02.07: 2004 [4.16] nustatytą išsilavinimą ir darbo stažą;</text:p>
      <text:p text:style-name="P4724">10.2.4. nesudėtingo statinio konservavimo darbų aprašymą gali rengti pats statytojas, turintis statybos inžinieriaus kvalifikaciją, arba jo pavedimu – projektuotojas ar rangovas, turintis teisę projektuoti tokį statinį;</text:p>
      <text:p text:style-name="P4725">10.2.5. statinio konservavimo projektą (darbų aprašymą) suderina statytojas, o kultūros paveldo statinio tvarkymo statybos darbų konservavimo ar statinio, esančio kultūros paveldo statinio teritorijoje, konservavimo projektą (aprašymą) – ir Departamentas;</text:p>
      <text:p text:style-name="P4726">10.2.6. statinio konservavimo darbų projektas rengiamas vadovaujantis statybos normatyviniais techniniais dokumentais ir šiuo Aprašu;</text:p>
      <text:p text:style-name="P4727">10.3. Statybą sustabdžiusio pareigūno leidimas arba teismo sprendimas (nutartis) leisti atlikti statinio konservavimo darbus;</text:p>
      <text:p text:style-name="P4728">10.4. statytojui perduodamos dokumentacijos apyrašas. Užbaigęs statinio konservavimo darbus, konservavimo darbus atlikęs rangovas perduoda statytojui pasirašytinai visą statinio statybos projektinę, statybos vykdymo ir konservavimo dokumentaciją pagal apyrašą. Jei statinio konservavimo darbus atliko kitas (ne statinio statybą vykdęs) rangovas, jis statytojui perduoda tik statinio konservavimo dokumentaciją.</text:p>
      <text:p text:style-name="P4729">11. Kai statinio Statybą statytojas sustabdo savo sprendimu, reikalingi šie dokumentai:</text:p>
      <text:p text:style-name="P4730">11.1. sustabdžius rangos būdu vykdomą Statybą, reikalingas statinio konservavimo projektas ar aprašymas (sąmatiniai skaičiavimai neprivalomi) ir pateikiamų dokumentų apyrašas (Aprašo 10.2 ir 10.4 papunkčiai);</text:p>
      <text:p text:style-name="P4731">11.2. sustabdžius ūkio būdu vykdomą Statybą, reikalingas tik statinio konservavimo projektas ar aprašymas (sąmatiniai skaičiavimai neprivalomi);</text:p>
      <text:p text:style-name="P4732">11.3. sustabdžius ūkio būdu statomo 1–2 butų namo arba nesudėtingo statinio Statybą, 10 punkte išvardinti dokumentai neprivalomi.</text:p>
      <text:p text:style-name="P4733"/>
      <text:p text:style-name="P4734"><text:span text:style-name="T4735">IV</text:span><text:span text:style-name="T4736">.<text:s/></text:span><text:span text:style-name="T4737">STATINIO KONSERVAVIMO DARBŲ PRIEŽIŪRA IR PRIĖMIMAS</text:span></text:p>
      <text:p text:style-name="P4738"/>
      <text:p text:style-name="P4739">12. Statytojas atlieka statinio konservavimo darbų techninę priežiūrą vadovaudamasis statybos techniniu reglamentu<text:s/>STR 1.09.05: 2002 „Statinio statybos techninė priežiūra“ [4.12].</text:p>
      <text:p text:style-name="P4740">13. Statinio konservavimo darbai patikrinami ir priimami iš šiuos darbus atlikusio rangovo statytojo įrašu statybos darbų žurnale arba aktu (Aprašo priedas), kurį pasirašo statytojas, statybos techninis prižiūrėtojas (kai statinio statybos techninė priežiūra privaloma) ir rangovas, taip pat Pareigūnas, jei Statyba buvo sustabdyta jo reikalavimu. Kultūros paveldo statinio tvarkomųjų statybos darbų konservavimo priėmimo aktą pasirašo ir Departamento atstovas.</text:p>
      <text:p text:style-name="P4741">14. Apie ūkio būdu atliktų statinio konservavimo darbų užbaigimą statytojas statybos darbų žurnale įrašo „Konservavimo darbai baigti“, nurodo datą ir pasirašo.</text:p>
      <text:p text:style-name="P4742"/>
      <text:p text:style-name="P4743"><text:span text:style-name="T4744">V</text:span><text:span text:style-name="T4745">.<text:s/></text:span><text:span text:style-name="T4746">ATSAKOMYBĖ</text:span></text:p>
      <text:p text:style-name="P4747"/>
      <text:p text:style-name="P4748">15. Statytojas atsako už užkonservuoto<text:s/>statinio priežiūrą iki jo Statybos atnaujinimo. Statytojas, neužtikrinęs statinio konservavimo darbų atlikimo Aprašo nustatyta tvarka, atsako už nelaimingus atsitikimus statybvietėje, aplinkos taršą iš statybvietės, taip pat už avarijas ir statinio konstrukcijų deformacijas sustabdžius statybą pagal Lietuvos Respublikos įstatymus.</text:p>
      <text:p text:style-name="P4749"/>
      <text:p text:style-name="P4750"><text:span text:style-name="T4751">VI</text:span><text:span text:style-name="T4752">.<text:s/></text:span><text:span text:style-name="T4753">UŽKONSERVUOTO STATINIO STATYBOS ATNAUJINIMAS</text:span></text:p>
      <text:p text:style-name="P4754"/>
      <text:p text:style-name="P4755">16. Užkonservuoto statinio Statyba atnaujinama:</text:p>
      <text:p text:style-name="P4756">16.1. kai Statyba užkonservuota Statybą sustabdžius Pareigūno reikalavimu – gavus Pareigūno leidimą tęsti Statybą statybos techninio reglamento STR 1.09.06: 2007 „Statybos sustabdymas. Savavališkos statybos padarinių šalinimas“ nurodyta tvarka. Apie Statybos atnaujinimą statytojas statybos darbų žurnale įrašo „Statybos darbai atnaujinami nuo (data)“, nurodo datą ir pasirašo;</text:p>
      <text:p text:style-name="P4757">16.2. kai statinio konservavimo darbai atlikti Statybą sustabdžius statytojo sprendimu – Statyba atnaujinama statytojui padarius atitinkamą įrašą statybos darbų žurnale; papildomai statytojas gali įforminti savo tvarkomąjį dokumentą apie Statybos atnaujinimą.</text:p>
      <text:p text:style-name="P4758">______________</text:p>
      <text:p text:style-name="P4759">Papildyta priedu:</text:p>
      <text:p text:style-name="P4760"><text:span text:style-name="T4761">Nr.<text:s/></text:span><text:a xlink:href="https://www.e-tar.lt/portal/legalAct.html?documentId=TAR.BC82F6145C35" office:target-frame-name="_top" xlink:show="replace"><text:span text:style-name="T4762">D1-452</text:span></text:a><text:span text:style-name="T4763">, 2007-09-03, Žin., 2007, Nr. 95-3843 (2007-09-07), i. k. 10730</text:span><text:span text:style-name="T4764">1MISAK00D1-452</text:span></text:p>
      <text:p text:style-name="Normal"/>
      <text:p text:style-name="P4765"/>
      <text:p text:style-name="P4766">Statinio konservavimo tvarkos aprašo<text:s/></text:p>
      <text:p text:style-name="P4767">priedas</text:p>
      <text:p text:style-name="P4768"><text:tab/></text:p>
      <text:p text:style-name="P4769"><text:span text:style-name="T4770">užkonservuoto statinio pavadinimas ir adresas</text:span></text:p>
      <text:p text:style-name="P4771"/>
      <text:p text:style-name="P4772">konservavimo darbų patikrinimo ir priėmimo<text:s/></text:p>
      <text:p text:style-name="P4773"><text:span text:style-name="T4774">AKTAS</text:span></text:p>
      <text:p text:style-name="P4775"/>
      <text:p text:style-name="P4776"><text:tab/><text:s/><text:tab/>200___ m.<text:span text:style-name="T4777"><text:s/>____________</text:span><text:s/><text:span text:style-name="T4778">d.</text:span></text:p>
      <text:p text:style-name="P4779"><text:span text:style-name="T4780"><text:tab/>(vietovė)</text:span></text:p>
      <text:p text:style-name="P4781"/>
      <text:p text:style-name="P4782">Vadovaudamiesi statybos techniniu reglamentu STR 1.08.02: 2002 „Statybos darbai“ (Žin., 2002, Nr.<text:s/><text:a xlink:href="https://www.e-tar.lt/portal/lt/legalAct/TAR.B2CFCF12A34C" office:target-frame-name="_blank" xlink:show="new"><text:span text:style-name="T4783">54-2150</text:span></text:a>), statinio statytojo įgaliotas atstovas,<text:tab/></text:p>
      <text:p text:style-name="P4784"><text:span text:style-name="T4785"><text:tab/>pareigos, vardas, pava</text:span><text:span text:style-name="T4786">rdė</text:span></text:p>
      <text:p text:style-name="P4787">statinio konservavimo darbų rangovo įgaliotas atstovas,<text:tab/></text:p>
      <text:p text:style-name="P4788"><text:tab/>pareigos, vardas, pavardė</text:p>
      <text:p text:style-name="P4789">statybos valstybinės priežiūros pareigūnas (kai Statyba sustabdyta jo reikalavimu)<text:tab/></text:p>
      <text:p text:style-name="P4790">_<text:tab/></text:p>
      <text:p text:style-name="P4791"><text:span text:style-name="T4792">pareigos, vardas, pavardė</text:span></text:p>
      <text:p text:style-name="P4793">Kultūros paveldo departamento prie Kultūros ministerijos (toliau – KPD) atstovas (tik kultūros<text:s/></text:p>
      <text:p text:style-name="P4794">paveldo statinio tvarkomųjų statybos darbų arba statinio, statomo kultūros paveldo statinio<text:s/></text:p>
      <text:p text:style-name="P4795">teritorijoje, konservavimo atveju),<text:tab/></text:p>
      <text:p text:style-name="P4796"><text:tab/>pareigos, vardas, pavardė</text:p>
      <text:p text:style-name="P4797">statinio konservavimo darbų techninis prižiūrėtojas (kai<text:s/>ši priežiūra privaloma)<text:tab/></text:p>
      <text:p text:style-name="P4798">_<text:tab/></text:p>
      <text:p text:style-name="P4799"><text:span text:style-name="T4800">pareigos, vardas, pavardė</text:span></text:p>
      <text:p text:style-name="P4801">patikrinome atliktus statinio konservavimo darbus, susipažinome su statytojo pateiktais dokumentais ir nustatėme:</text:p>
      <text:p text:style-name="P4802">statinio statyba sustabdyta<text:tab/></text:p>
      <text:p text:style-name="P4803"><text:span text:style-name="T4804"><text:tab/>kada, kieno tvarkomuoju dokumentu</text:span></text:p>
      <text:p text:style-name="P4805">_<text:tab/></text:p>
      <text:p text:style-name="P4806">statinio kategorija;<text:tab/></text:p>
      <text:p text:style-name="P4807"><text:span text:style-name="T4808"><text:tab/>statinys ypatingas, neypatingas, nesudėtingas, laikinas</text:span></text:p>
      <text:p text:style-name="P4809">statybos stadija<text:tab/>;</text:p>
      <text:p text:style-name="P4810"><text:span text:style-name="T4811">pagrindiniai atlikti statybos darbai</text:span></text:p>
      <text:p text:style-name="P4812">konservavimo projektą /darbų aprašymą<text:s/></text:p>
      <text:p text:style-name="P4813"><text:tab/>(nereikalingą išbraukti)</text:p>
      <text:p text:style-name="P4814">parengė,<text:tab/>;</text:p>
      <text:p text:style-name="P4815"><text:span text:style-name="T4816"><text:tab/>kas, kada,</text:span></text:p>
      <text:p text:style-name="P4817"><text:tab/>;</text:p>
      <text:p text:style-name="P4818"><text:span text:style-name="T4819">kvalifikacijos atestato (kai jis privalomas) Nr. ir</text:span><text:span text:style-name="T4820"><text:s/>galiojimo data</text:span></text:p>
      <text:p text:style-name="P4821">suderino<text:tab/>.</text:p>
      <text:p text:style-name="P4822"><text:span text:style-name="T4823">kas, kada</text:span></text:p>
      <text:p text:style-name="P4824"><text:span text:style-name="T4825">Pripažįstama, visi statinio konservavimo darbai, numatyti statinio konservavimo projekte/darbų aprašyme<text:s/></text:span><text:span text:style-name="T4826">(nereikalingą išbraukti),<text:s/></text:span><text:span text:style-name="T4827">yra užbaigti, tenkina nustatytus reikalavimus ir priimami iš rangovo.</text:span></text:p>
      <text:p text:style-name="P4828"/>
      <text:p text:style-name="P4829"><text:span text:style-name="T4830">Parašai:</text:span></text:p>
      <text:p text:style-name="P4831">statinio<text:s/>statytojo įgaliotas atstovas<text:tab/>_______________</text:p>
      <text:p text:style-name="P4832">statinio konservavimo darbų rangovo įgaliotas atstovas<text:tab/>_______________</text:p>
      <text:p text:style-name="P4833">statybos valstybinės priežiūros pareigūnas<text:tab/>_______________</text:p>
      <text:p text:style-name="P4834">KPD atstovas<text:tab/>_______________</text:p>
      <text:p text:style-name="P4835">statinio konservavimo darbų techninis prižiūrėtojas<text:tab/>_______________</text:p>
      <text:p text:style-name="P4836">______________</text:p>
      <text:p text:style-name="P4837">Papildyta priedu:</text:p>
      <text:p text:style-name="P4838"><text:span text:style-name="T4839">Nr.<text:s/></text:span><text:a xlink:href="https://www.e-tar.lt/portal/legalAct.html?documentId=TAR.BC82F6145C35" office:target-frame-name="_top" xlink:show="replace"><text:span text:style-name="T4840">D1-452</text:span></text:a><text:span text:style-name="T4841">, 2007-09-03, Žin., 2007, Nr. 95-3843 (2007-09-07), i. k. 107301MISAK00D1-452</text:span></text:p>
      <text:p text:style-name="Normal"/>
      <text:p text:style-name="P4842"/>
      <text:p text:style-name="P4843"/>
      <text:p text:style-name="P4844"><text:span text:style-name="T4845">Pakeitimai:</text:span></text:p>
      <text:p text:style-name="P4846"/>
      <text:p text:style-name="P4847"><text:span text:style-name="T4848">1.</text:span></text:p>
      <text:p text:style-name="P4849"><text:span text:style-name="T4850">Lietuvos<text:s/></text:span><text:span text:style-name="T4851">Respublikos aplinkos ministerija, Įsakymas</text:span></text:p>
      <text:p text:style-name="P4852"><text:span text:style-name="T4853">Nr.<text:s/></text:span><text:a xlink:href="https://www.e-tar.lt/portal/legalAct.html?documentId=TAR.46B5D1E592E9" office:target-frame-name="_top" xlink:show="replace"><text:span text:style-name="T4854">469</text:span></text:a><text:span text:style-name="T4855">, 2002-09-06, Žin., 2002, Nr. 91-3907 (2002-09-18), i. k. 102301MISAK00000469</text:span></text:p>
      <text:p text:style-name="P4856"><text:span text:style-name="T4857">Dėl aplinkos ministro 2002 m. balandžio 30 d.<text:s/></text:span><text:span text:style-name="T4858">įsakymo Nr. 211 "Dėl statybos techninio reglamento STR 1.08.02:2002 "Statybos darbai" patvirtinimo" pakeitimo</text:span></text:p>
      <text:p text:style-name="P4859"/>
      <text:p text:style-name="P4860"><text:span text:style-name="T4861">2.</text:span></text:p>
      <text:p text:style-name="P4862"><text:span text:style-name="T4863">Lietuvos Respublikos aplinkos ministerija, Įsakymas</text:span></text:p>
      <text:p text:style-name="P4864"><text:span text:style-name="T4865">Nr.<text:s/></text:span><text:a xlink:href="https://www.e-tar.lt/portal/legalAct.html?documentId=TAR.B86973EA9210" office:target-frame-name="_top" xlink:show="replace"><text:span text:style-name="T4866">126</text:span></text:a><text:span text:style-name="T4867">,</text:span><text:span text:style-name="T4868"><text:s/>2003-03-20, Žin., 2003, Nr. 33-1392 (2003-04-04), i. k. 103301MISAK00000126</text:span></text:p>
      <text:p text:style-name="P4869"><text:span text:style-name="T4870">Dėl Lietuvos Respublikos aplinkos ministro 2002 m. balandžio 30 d. įsakymo Nr. 211 "Dėl statybos techninio reglamento STR 1.08.02 :2002 "Statybos darbai" patvirtinimo" pakeitimo</text:span></text:p>
      <text:p text:style-name="P4871"/>
      <text:p text:style-name="P4872"><text:span text:style-name="T4873">3.</text:span></text:p>
      <text:p text:style-name="P4874"><text:span text:style-name="T4875">Lietuvos Respublikos aplinkos ministerija, Įsakymas</text:span></text:p>
      <text:p text:style-name="P4876"><text:span text:style-name="T4877">Nr.<text:s/></text:span><text:a xlink:href="https://www.e-tar.lt/portal/legalAct.html?documentId=TAR.10B3A260C913" office:target-frame-name="_top" xlink:show="replace"><text:span text:style-name="T4878">D1-387</text:span></text:a><text:span text:style-name="T4879">, 2004-07-14, Žin., 2004, Nr. 116-4349 (2004-07-27), i. k. 104301MISAK00D1-387</text:span></text:p>
      <text:p text:style-name="P4880"><text:span text:style-name="T4881">Dėl Lietuvos Respublikos<text:s/></text:span><text:span text:style-name="T4882">aplinkos ministro 2002 m. balandžio 30 d. įsakymo Nr. 211 "Dėl statybos techninio reglamento STR 1.08.02:2002 "Statybos darbai" patvirtinimo" pakeitimo</text:span></text:p>
      <text:p text:style-name="P4883"/>
      <text:p text:style-name="P4884"><text:span text:style-name="T4885">4.</text:span></text:p>
      <text:p text:style-name="P4886"><text:span text:style-name="T4887">Lietuvos Respublikos aplinkos ministerija, Įsakymas</text:span></text:p>
      <text:p text:style-name="P4888"><text:span text:style-name="T4889">Nr.<text:s/></text:span><text:a xlink:href="https://www.e-tar.lt/portal/legalAct.html?documentId=TAR.355C95C4F683" office:target-frame-name="_top" xlink:show="replace"><text:span text:style-name="T4890">D1-371</text:span></text:a><text:span text:style-name="T4891">, 2005-07-15, Žin., 2005, Nr. 93-3473 (2005-08-02); Žin., 2005, Nr. 95-0 (2005-08-06), i. k. 105301MISAK00D1-371</text:span></text:p>
      <text:p text:style-name="P4892"><text:span text:style-name="T4893">Dėl aplinkos ministro 2002 m. balandžio 30 d. įsakymo Nr. 211 "Dėl statybos techninio reglamento ST</text:span><text:span text:style-name="T4894">R 1.08.02:2002 "Statybos darbai" patvirtinimo" pakeitimo</text:span></text:p>
      <text:p text:style-name="P4895"/>
      <text:p text:style-name="P4896"><text:span text:style-name="T4897">5.</text:span></text:p>
      <text:p text:style-name="P4898"><text:span text:style-name="T4899">Lietuvos Respublikos aplinkos ministerija, Įsakymas</text:span></text:p>
      <text:p text:style-name="P4900"><text:span text:style-name="T4901">Nr.<text:s/></text:span><text:a xlink:href="https://www.e-tar.lt/portal/legalAct.html?documentId=TAR.B09BD056C1DF" office:target-frame-name="_top" xlink:show="replace"><text:span text:style-name="T4902">D1-408</text:span></text:a><text:span text:style-name="T4903">, 2005-08-22, Žin., 2005, Nr. 104-3863 (2005-08-26)</text:span><text:span text:style-name="T4904">, i. k. 105301MISAK00D1-408</text:span></text:p>
      <text:p text:style-name="P4905"><text:span text:style-name="T4906">Dėl Lietuvos Respublikos aplinkos ministro 2002 m. balandžio 30 d. įsakymo Nr. 211 "Dėl statybos techninio reglamento STR 1.08.02:2002 "Statybos darbai" patvirtinimo" papildymo</text:span></text:p>
      <text:p text:style-name="P4907"/>
      <text:p text:style-name="P4908"><text:span text:style-name="T4909">6.</text:span></text:p>
      <text:p text:style-name="P4910"><text:span text:style-name="T4911">Lietuvos Respublikos aplinkos ministerija, Įsak</text:span><text:span text:style-name="T4912">ymas</text:span></text:p>
      <text:p text:style-name="P4913"><text:span text:style-name="T4914">Nr.<text:s/></text:span><text:a xlink:href="https://www.e-tar.lt/portal/legalAct.html?documentId=TAR.BC82F6145C35" office:target-frame-name="_top" xlink:show="replace"><text:span text:style-name="T4915">D1-452</text:span></text:a><text:span text:style-name="T4916">, 2007-09-03, Žin., 2007, Nr. 95-3843 (2007-09-07), i. k. 107301MISAK00D1-452</text:span></text:p>
      <text:p text:style-name="P4917"><text:span text:style-name="T4918">Dėl aplinkos ministro 2002 m. balandžio 30 d. įsakymo Nr. 211 "Dėl statybos<text:s/></text:span><text:span text:style-name="T4919">techninio reglamento STR 1.08.02:2002 "Statybos darbai" patvirtinimo" pakeitimo</text:span></text:p>
      <text:p text:style-name="P4920"/>
      <text:p text:style-name="P4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4" style:parent-style-name="Normal" style:family="paragraph">
      <style:paragraph-properties>
        <style:tab-stops>
          <style:tab-stop style:type="center" style:position="2.884in"/>
          <style:tab-stop style:type="right" style:position="5.768in"/>
        </style:tab-stops>
      </style:paragraph-properties>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7" style:parent-style-name="DefaultParagraphFont" style:family="text">
      <style:text-properties fo:language="en" fo:country="GB"/>
    </style:style>
    <style:style style:name="P2388" style:parent-style-name="Normal" style:family="paragraph">
      <style:paragraph-properties>
        <style:tab-stops>
          <style:tab-stop style:type="center" style:position="3.3465in"/>
          <style:tab-stop style:type="right" style:position="6.693in"/>
        </style:tab-stops>
      </style:paragraph-properties>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385"><draw:frame draw:style-name="F2386" text:anchor-type="paragraph" svg:y="0.0006in" draw:z-index="0"><draw:text-box fo:min-height="0in" fo:min-width="0in"><text:p text:style-name="P2384"><text:span text:style-name="T2387"><text:page-number text:fixed="false">59</text:page-number></text:span></text:p></draw:text-box></draw:frame></text:p>
      </style:header>
      <style:footer>
        <text:p text:style-name="P2388"/>
      </style:footer>
    </style:master-page>
    <style:master-page style:next-style-name="MP2" style:name="MPF2" style:page-layout-name="PL2">
      <style:header>
        <text:p text:style-name="P2389"/>
      </style:header>
      <style:footer>
        <text:p text:style-name="P2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7:00Z</meta:creation-date>
    <dc:date>2016-12-06T13:37:00Z</dc:date>
    <meta:template xlink:href="Normal.dotm" xlink:type="simple"/>
    <meta:editing-cycles>2</meta:editing-cycles>
    <meta:editing-duration>PT0S</meta:editing-duration>
    <meta:document-statistic meta:page-count="2" meta:paragraph-count="1372" meta:word-count="17644" meta:character-count="146844" meta:row-count="4836" meta:non-whitespace-character-count="130572"/>
  </office:meta>
</office:document-meta>
</file>