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fo:language="en" fo:country="US"/>
    </style:style>
    <style:style style:name="T106" style:parent-style-name="DefaultParagraphFont" style:family="text">
      <style:text-properties fo:font-style="italic" style:font-style-asian="italic" fo:language="en" fo:country="US"/>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3937in"/>
      <style:text-properties fo:font-weight="bold" style:font-weight-asian="bold" fo:text-transform="uppercase"/>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3937in"/>
      <style:text-properties fo:font-weight="bold" style:font-weight-asian="bold" style:font-weight-complex="bold"/>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text-position="-140% 100%"/>
    </style:style>
    <style:style style:name="T140" style:parent-style-name="DefaultParagraphFont" style:family="text">
      <style:text-properties fo:font-style="italic" style:font-style-asian="italic" text:display="none"/>
    </style:style>
    <style:style style:name="T141" style:parent-style-name="DefaultParagraphFont" style:family="text">
      <style:text-properties fo:font-style="italic" style:font-style-asian="italic" text:display="non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position="-70% 100%"/>
    </style:style>
    <style:style style:name="T146" style:parent-style-name="DefaultParagraphFont" style:family="text">
      <style:text-properties fo:font-style="italic" style:font-style-asian="italic" text:display="none"/>
    </style:style>
    <style:style style:name="P147" style:parent-style-name="Normal" style:family="paragraph">
      <style:paragraph-properties fo:text-align="justify" fo:text-indent="0.3937in"/>
    </style:style>
    <style:style style:name="T148" style:parent-style-name="DefaultParagraphFont" style:family="text">
      <style:text-properties style:text-position="-60% 100%"/>
    </style:style>
    <style:style style:name="T149" style:parent-style-name="DefaultParagraphFont" style:family="text">
      <style:text-properties fo:font-style="italic" style:font-style-asian="italic" text:display="none"/>
    </style:style>
    <style:style style:name="P150" style:parent-style-name="Normal" style:family="paragraph">
      <style:paragraph-properties fo:text-align="justify" fo:text-indent="0.3937in"/>
    </style:style>
    <style:style style:name="T151" style:parent-style-name="DefaultParagraphFont" style:family="text">
      <style:text-properties style:text-position="-70% 100%"/>
    </style:style>
    <style:style style:name="T152" style:parent-style-name="DefaultParagraphFont" style:family="text">
      <style:text-properties fo:font-style="italic" style:font-style-asian="italic" text:display="none"/>
    </style:style>
    <style:style style:name="P153" style:parent-style-name="Normal" style:family="paragraph">
      <style:paragraph-properties fo:text-align="justify" fo:text-indent="0.3937in"/>
    </style:style>
    <style:style style:name="T154" style:parent-style-name="DefaultParagraphFont" style:family="text">
      <style:text-properties style:text-position="-70% 100%"/>
    </style:style>
    <style:style style:name="T155" style:parent-style-name="DefaultParagraphFont" style:family="text">
      <style:text-properties fo:font-style="italic" style:font-style-asian="italic" text:display="none"/>
    </style:style>
    <style:style style:name="T156" style:parent-style-name="DefaultParagraphFont" style:family="text">
      <style:text-properties style:text-position="-60% 100%"/>
    </style:style>
    <style:style style:name="T157" style:parent-style-name="DefaultParagraphFont" style:family="text">
      <style:text-properties fo:font-style="italic" style:font-style-asian="italic" text:display="none"/>
    </style:style>
    <style:style style:name="T158" style:parent-style-name="DefaultParagraphFont" style:family="text">
      <style:text-properties style:text-position="-60% 100%"/>
    </style:style>
    <style:style style:name="T159" style:parent-style-name="DefaultParagraphFont" style:family="text">
      <style:text-properties fo:font-style="italic" style:font-style-asian="italic" text:display="none"/>
    </style:style>
    <style:style style:name="T160" style:parent-style-name="DefaultParagraphFont" style:family="text">
      <style:text-properties style:text-position="-60% 100%"/>
    </style:style>
    <style:style style:name="T161" style:parent-style-name="DefaultParagraphFont" style:family="text">
      <style:text-properties fo:font-style="italic" style:font-style-asian="italic" text:display="none"/>
    </style:style>
    <style:style style:name="P162" style:parent-style-name="Normal" style:family="paragraph">
      <style:paragraph-properties fo:text-align="justify" fo:text-indent="0.3937in"/>
    </style:style>
    <style:style style:name="T163" style:parent-style-name="DefaultParagraphFont" style:family="text">
      <style:text-properties style:text-position="-60% 100%"/>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style:text-position="-60% 100%"/>
    </style:style>
    <style:style style:name="T166" style:parent-style-name="DefaultParagraphFont" style:family="text">
      <style:text-properties fo:font-style="italic" style:font-style-asian="italic" text:display="none"/>
    </style:style>
    <style:style style:name="P167" style:parent-style-name="Normal" style:family="paragraph">
      <style:paragraph-properties fo:text-align="justify" fo:text-indent="0.3937in"/>
    </style:style>
    <style:style style:name="T168" style:parent-style-name="DefaultParagraphFont" style:family="text">
      <style:text-properties style:text-position="-60% 100%"/>
    </style:style>
    <style:style style:name="T169" style:parent-style-name="DefaultParagraphFont" style:family="text">
      <style:text-properties fo:font-style="italic" style:font-style-asian="italic" text:display="none"/>
    </style:style>
    <style:style style:name="T170" style:parent-style-name="DefaultParagraphFont" style:family="text">
      <style:text-properties style:text-position="-60% 100%"/>
    </style:style>
    <style:style style:name="T171" style:parent-style-name="DefaultParagraphFont" style:family="text">
      <style:text-properties fo:font-style="italic" style:font-style-asian="italic" text:display="none"/>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T174" style:parent-style-name="DefaultParagraphFont" style:family="text">
      <style:text-properties style:text-position="-120% 100%"/>
    </style:style>
    <style:style style:name="T175" style:parent-style-name="DefaultParagraphFont" style:family="text">
      <style:text-properties fo:font-style="italic" style:font-style-asian="italic" text:display="none"/>
    </style:style>
    <style:style style:name="T176" style:parent-style-name="DefaultParagraphFont" style:family="text">
      <style:text-properties style:text-position="-50% 100%"/>
    </style:style>
    <style:style style:name="T177" style:parent-style-name="DefaultParagraphFont" style:family="text">
      <style:text-properties fo:font-style="italic" style:font-style-asian="italic" text:display="none"/>
    </style:style>
    <style:style style:name="P178" style:parent-style-name="Normal" style:family="paragraph">
      <style:paragraph-properties fo:text-align="justify" fo:text-indent="0.3937in"/>
    </style:style>
    <style:style style:name="T179" style:parent-style-name="DefaultParagraphFont" style:family="text">
      <style:text-properties style:text-position="-70% 100%"/>
    </style:style>
    <style:style style:name="T180" style:parent-style-name="DefaultParagraphFont" style:family="text">
      <style:text-properties fo:font-style="italic" style:font-style-asian="italic" text:display="non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fo:text-transform="upperca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style:text-position="-170% 100%"/>
    </style:style>
    <style:style style:name="T192" style:parent-style-name="DefaultParagraphFont" style:family="text">
      <style:text-properties fo:font-style="italic" style:font-style-asian="italic" text:display="none"/>
    </style:style>
    <style:style style:name="T193" style:parent-style-name="DefaultParagraphFont" style:family="text">
      <style:text-properties fo:font-style="italic" style:font-style-asian="italic" text:display="none"/>
    </style:style>
    <style:style style:name="P194" style:parent-style-name="Normal" style:family="paragraph">
      <style:paragraph-properties fo:text-align="center"/>
    </style:style>
    <style:style style:name="T195" style:parent-style-name="DefaultParagraphFont" style:family="text">
      <style:text-properties style:text-position="-170% 100%"/>
    </style:style>
    <style:style style:name="T196" style:parent-style-name="DefaultParagraphFont" style:family="text">
      <style:text-properties fo:font-style="italic" style:font-style-asian="italic" text:display="non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style:text-position="-50% 100%" fo:language="en" fo:country="US"/>
    </style:style>
    <style:style style:name="T221" style:parent-style-name="DefaultParagraphFont" style:family="text">
      <style:text-properties text:display="none" fo:language="en" fo:country="US"/>
    </style:style>
    <style:style style:name="T222" style:parent-style-name="DefaultParagraphFont" style:family="text">
      <style:text-properties fo:font-style="italic" style:font-style-asian="italic" text:display="none" fo:language="en" fo:country="US"/>
    </style:style>
    <style:style style:name="T223" style:parent-style-name="DefaultParagraphFont" style:family="text">
      <style:text-properties text:display="none" fo:language="en" fo:country="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break-before="page" fo:margin-left="3.5437in" fo:text-indent="-0.0006in">
        <style:tab-stops>
          <style:tab-stop style:type="left" style:position="0.7875in"/>
        </style:tab-stops>
      </style:paragraph-properties>
    </style:style>
    <style:style style:name="P245" style:parent-style-name="Normal" style:family="paragraph">
      <style:paragraph-properties fo:text-indent="3.543in">
        <style:tab-stops>
          <style:tab-stop style:type="left" style:position="4.3312in"/>
        </style:tab-stops>
      </style:paragraph-properties>
    </style:style>
    <style:style style:name="P246" style:parent-style-name="Normal" style:family="paragraph">
      <style:paragraph-properties fo:text-indent="3.543in">
        <style:tab-stops>
          <style:tab-stop style:type="left" style:position="4.3312in"/>
        </style:tab-stops>
      </style:paragraph-properties>
    </style:style>
    <style:style style:name="P247" style:parent-style-name="Normal" style:family="paragraph">
      <style:paragraph-properties fo:text-align="justify" fo:text-indent="0.3937in">
        <style:tab-stops>
          <style:tab-stop style:type="left" style:position="4.3312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ableColumn254" style:family="table-column">
      <style:table-column-properties style:column-width="1.5798in"/>
    </style:style>
    <style:style style:name="TableColumn255" style:family="table-column">
      <style:table-column-properties style:column-width="1.5729in"/>
    </style:style>
    <style:style style:name="TableColumn256" style:family="table-column">
      <style:table-column-properties style:column-width="1.5729in"/>
    </style:style>
    <style:style style:name="TableColumn257" style:family="table-column">
      <style:table-column-properties style:column-width="1.5729in"/>
    </style:style>
    <style:style style:name="Table253" style:family="table">
      <style:table-properties style:width="6.2986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justify" fo:text-indent="0.3937in"/>
    </style:style>
    <style:style style:name="TableColumn296" style:family="table-column">
      <style:table-column-properties style:column-width="1.5798in"/>
    </style:style>
    <style:style style:name="TableColumn297" style:family="table-column">
      <style:table-column-properties style:column-width="1.5729in"/>
    </style:style>
    <style:style style:name="TableColumn298" style:family="table-column">
      <style:table-column-properties style:column-width="1.5729in"/>
    </style:style>
    <style:style style:name="TableColumn299" style:family="table-column">
      <style:table-column-properties style:column-width="1.5729in"/>
    </style:style>
    <style:style style:name="Table295" style:family="table">
      <style:table-properties style:width="6.2986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TableColumn338" style:family="table-column">
      <style:table-column-properties style:column-width="1.5798in"/>
    </style:style>
    <style:style style:name="TableColumn339" style:family="table-column">
      <style:table-column-properties style:column-width="1.5729in"/>
    </style:style>
    <style:style style:name="TableColumn340" style:family="table-column">
      <style:table-column-properties style:column-width="1.5729in"/>
    </style:style>
    <style:style style:name="TableColumn341" style:family="table-column">
      <style:table-column-properties style:column-width="1.5729in"/>
    </style:style>
    <style:style style:name="Table337" style:family="table">
      <style:table-properties style:width="6.2986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break-before="page" fo:margin-left="3.5437in" fo:text-indent="-3.5437in">
        <style:tab-stops/>
      </style:paragraph-properties>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indent="3.543in"/>
      <style:text-properties fo:color="#000000" fo:hyphenate="false"/>
    </style:style>
    <style:style style:name="P390" style:parent-style-name="Normal" style:family="paragraph">
      <style:paragraph-properties fo:widows="0" fo:orphans="0" fo:text-indent="3.543in"/>
      <style:text-properties fo:color="#000000" fo:hyphenate="false"/>
    </style:style>
    <style:style style:name="P391" style:parent-style-name="Normal" style:family="paragraph">
      <style:paragraph-properties fo:widows="0" fo:orphans="0" fo:text-indent="3.543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 style:parent-style-name="Normal" style:family="paragraph">
      <style:paragraph-properties fo:text-indent="3.54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text-properties fo:font-weight="bold" style:font-weight-asian="bold" style:font-weight-complex="bold"/>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fo:language="en" fo:country="GB"/>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P605" style:parent-style-name="Normal" style:family="paragraph">
      <style:paragraph-properties fo:text-align="center">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tab-stops>
          <style:tab-stop style:type="left" style:position="0in"/>
        </style:tab-stops>
      </style:paragraph-properties>
    </style:style>
    <style:style style:name="P6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17" style:parent-style-name="Normal" style:family="paragraph">
      <style:paragraph-properties fo:text-align="center">
        <style:tab-stops>
          <style:tab-stop style:type="left" style:position="0.75in"/>
          <style:tab-stop style:type="left" style:position="0.8861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P62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2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2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2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P63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39" style:parent-style-name="Normal" style:family="paragraph">
      <style:paragraph-properties fo:text-align="center">
        <style:tab-stops>
          <style:tab-stop style:type="left" style:position="0.7875in"/>
        </style:tab-stops>
      </style:paragraph-properties>
    </style:style>
    <style:style style:name="T640" style:parent-style-name="DefaultParagraphFont" style:family="text">
      <style:text-properties fo:font-style="italic" style:font-style-asian="italic" text:display="none"/>
    </style:style>
    <style:style style:name="T641" style:parent-style-name="DefaultParagraphFont" style:family="text">
      <style:text-properties fo:font-style="italic" style:font-style-asian="italic" text:display="none" fo:language="fr" fo:country="FR"/>
    </style:style>
    <style:style style:name="T642" style:parent-style-name="DefaultParagraphFont" style:family="text">
      <style:text-properties fo:font-style="italic" style:font-style-asian="italic" text:display="none"/>
    </style:style>
    <style:style style:name="T643" style:parent-style-name="DefaultParagraphFont" style:family="text">
      <style:text-properties fo:font-style="italic" style:font-style-asian="italic" text:display="none" fo:language="fr" fo:country="FR"/>
    </style:style>
    <style:style style:name="T644" style:parent-style-name="DefaultParagraphFont" style:family="text">
      <style:text-properties fo:font-style="italic" style:font-style-asian="italic" text:display="none"/>
    </style:style>
    <style:style style:name="T645" style:parent-style-name="DefaultParagraphFont" style:family="text">
      <style:text-properties fo:font-style="italic" style:font-style-asian="italic" text:display="none" fo:language="fr" fo:country="FR"/>
    </style:style>
    <style:style style:name="T646" style:parent-style-name="DefaultParagraphFont" style:family="text">
      <style:text-properties fo:font-style="italic" style:font-style-asian="italic" text:display="none"/>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text:display="none"/>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name="Symbol" style:font-name-asian="Symbol" style:font-name-complex="Symbol"/>
    </style:style>
    <style:style style:name="T652" style:parent-style-name="DefaultParagraphFont" style:family="text">
      <style:text-properties text:display="none"/>
    </style:style>
    <style:style style:name="T653" style:parent-style-name="DefaultParagraphFont" style:family="text">
      <style:text-properties fo:language="fr" fo:country="FR"/>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text:display="none"/>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59" style:parent-style-name="DefaultParagraphFont" style:family="text">
      <style:text-properties fo:font-style="italic" style:font-style-asian="italic" text:display="none"/>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text:display="none"/>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text:display="none"/>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text:display="none"/>
    </style:style>
    <style:style style:name="P669" style:parent-style-name="Normal" style:family="paragraph">
      <style:paragraph-properties fo:text-align="justify" fo:text-indent="0.3937in">
        <style:tab-stops>
          <style:tab-stop style:type="left" style:position="0.75in"/>
        </style:tab-stops>
      </style:paragraph-properties>
    </style:style>
    <style:style style:name="T670" style:parent-style-name="DefaultParagraphFont" style:family="text">
      <style:text-properties fo:font-style="italic" style:font-style-asian="italic" text:display="none"/>
    </style:style>
    <style:style style:name="T671" style:parent-style-name="DefaultParagraphFont" style:family="text">
      <style:text-properties fo:font-style="italic" style:font-style-asian="italic" text:display="none"/>
    </style:style>
    <style:style style:name="T672" style:parent-style-name="DefaultParagraphFont" style:family="text">
      <style:text-properties fo:font-style="italic" style:font-style-asian="italic" text:display="none"/>
    </style:style>
    <style:style style:name="T673" style:parent-style-name="DefaultParagraphFont" style:family="text">
      <style:text-properties fo:font-style="italic" style:font-style-asian="italic" text:display="none" fo:font-size="11pt" style:font-size-asian="11pt"/>
    </style:style>
    <style:style style:name="T674" style:parent-style-name="DefaultParagraphFont" style:family="text">
      <style:text-properties fo:font-style="italic" style:font-style-asian="italic" text:display="none" fo:font-size="11pt" style:font-size-asian="11pt"/>
    </style:style>
    <style:style style:name="T675" style:parent-style-name="DefaultParagraphFont" style:family="text">
      <style:text-properties fo:font-style="italic" style:font-style-asian="italic" text:display="none"/>
    </style:style>
    <style:style style:name="T676" style:parent-style-name="DefaultParagraphFont" style:family="text">
      <style:text-properties fo:font-style="italic" style:font-style-asian="italic" text:display="none"/>
    </style:style>
    <style:style style:name="P677" style:parent-style-name="Normal" style:family="paragraph">
      <style:paragraph-properties fo:text-align="justify" fo:text-indent="0.3937in">
        <style:tab-stops>
          <style:tab-stop style:type="left" style:position="0.75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text-properties fo:font-weight="bold" style:font-weight-asian="bold"/>
    </style:style>
    <style:style style:name="P683"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84" style:parent-style-name="DefaultParagraphFont" style:family="text">
      <style:text-properties fo:language="fi" fo:country="FI"/>
    </style:style>
    <style:style style:name="T685" style:parent-style-name="DefaultParagraphFont" style:family="text">
      <style:text-properties fo:language="fi" fo:country="FI"/>
    </style:style>
    <style:style style:name="P686"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87" style:parent-style-name="DefaultParagraphFont" style:family="text">
      <style:text-properties fo:language="fi" fo:country="FI"/>
    </style:style>
    <style:style style:name="T688" style:parent-style-name="DefaultParagraphFont" style:family="text">
      <style:text-properties fo:language="fi" fo:country="FI"/>
    </style:style>
    <style:style style:name="T689" style:parent-style-name="DefaultParagraphFont" style:family="text">
      <style:text-properties fo:language="fi" fo:country="FI"/>
    </style:style>
    <style:style style:name="P690" style:parent-style-name="Normal" style:family="paragraph">
      <style:paragraph-properties fo:text-align="center"/>
    </style:style>
    <style:style style:name="T691" style:parent-style-name="DefaultParagraphFont" style:family="text">
      <style:text-properties style:text-position="-120% 100%"/>
    </style:style>
    <style:style style:name="T692" style:parent-style-name="DefaultParagraphFont" style:family="text">
      <style:text-properties fo:font-style="italic" style:font-style-asian="italic" text:display="none"/>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b 66.6%"/>
    </style:style>
    <style:style style:name="P698" style:parent-style-name="Normal" style:family="paragraph">
      <style:paragraph-properties fo:text-align="justify" fo:text-indent="0.3937in"/>
    </style:style>
    <style:style style:name="T699" style:parent-style-name="DefaultParagraphFont" style:family="text">
      <style:text-properties text:display="none"/>
    </style:style>
    <style:style style:name="P700" style:parent-style-name="Normal" style:family="paragraph">
      <style:paragraph-properties fo:text-align="justify" fo:text-indent="0.3937in"/>
    </style:style>
    <style:style style:name="T701" style:parent-style-name="DefaultParagraphFont" style:family="text">
      <style:text-properties fo:language="fi" fo:country="FI"/>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language="fi" fo:country="FI"/>
    </style:style>
    <style:style style:name="T704" style:parent-style-name="DefaultParagraphFont" style:family="text">
      <style:text-properties fo:language="fi" fo:country="FI"/>
    </style:style>
    <style:style style:name="T705" style:parent-style-name="DefaultParagraphFont" style:family="text">
      <style:text-properties fo:language="fi" fo:country="FI"/>
    </style:style>
    <style:style style:name="P706" style:parent-style-name="Normal" style:family="paragraph">
      <style:paragraph-properties fo:text-align="center">
        <style:tab-stops>
          <style:tab-stop style:type="left" style:position="0.7875in"/>
        </style:tab-stops>
      </style:paragraph-properties>
    </style:style>
    <style:style style:name="T707" style:parent-style-name="DefaultParagraphFont" style:family="text">
      <style:text-properties style:text-position="-150% 100%"/>
    </style:style>
    <style:style style:name="T708" style:parent-style-name="DefaultParagraphFont" style:family="text">
      <style:text-properties fo:font-style="italic" style:font-style-asian="italic" text:display="none"/>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text-position="-70% 100%"/>
    </style:style>
    <style:style style:name="T711" style:parent-style-name="DefaultParagraphFont" style:family="text">
      <style:text-properties fo:font-style="italic" style:font-style-asian="italic" text:display="none"/>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language="fi" fo:country="FI"/>
    </style:style>
    <style:style style:name="T714" style:parent-style-name="DefaultParagraphFont" style:family="text">
      <style:text-properties fo:language="fi" fo:country="FI"/>
    </style:style>
    <style:style style:name="T715" style:parent-style-name="DefaultParagraphFont" style:family="text">
      <style:text-properties fo:language="fi" fo:country="FI"/>
    </style:style>
    <style:style style:name="T716" style:parent-style-name="DefaultParagraphFont" style:family="text">
      <style:text-properties fo:language="fi" fo:country="FI"/>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language="fi" fo:country="FI"/>
    </style:style>
    <style:style style:name="T719" style:parent-style-name="DefaultParagraphFont" style:family="text">
      <style:text-properties fo:language="fi" fo:country="FI"/>
    </style:style>
    <style:style style:name="T720" style:parent-style-name="DefaultParagraphFont" style:family="text">
      <style:text-properties fo:language="fi" fo:country="FI"/>
    </style:style>
    <style:style style:name="T721" style:parent-style-name="DefaultParagraphFont" style:family="text">
      <style:text-properties fo:language="fi" fo:country="FI"/>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language="fi" fo:country="FI"/>
    </style:style>
    <style:style style:name="T725" style:parent-style-name="DefaultParagraphFont" style:family="text">
      <style:text-properties fo:font-weight="bold" style:font-weight-asian="bold" fo:language="fi" fo:country="FI"/>
    </style:style>
    <style:style style:name="T726" style:parent-style-name="DefaultParagraphFont" style:family="text">
      <style:text-properties fo:font-weight="bold" style:font-weight-asian="bold" fo:language="fi" fo:country="FI"/>
    </style:style>
    <style:style style:name="P727" style:parent-style-name="Normal" style:family="paragraph">
      <style:paragraph-properties fo:text-align="justify" fo:text-indent="0.3937in"/>
      <style:text-properties fo:font-weight="bold" style:font-weight-asian="bold" fo:language="fi" fo:country="FI"/>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fo:language="fi" fo:country="FI"/>
    </style:style>
    <style:style style:name="T730" style:parent-style-name="DefaultParagraphFont" style:family="text">
      <style:text-properties fo:language="fi" fo:country="FI"/>
    </style:style>
    <style:style style:name="T731" style:parent-style-name="DefaultParagraphFont" style:family="text">
      <style:text-properties fo:language="fi" fo:country="FI"/>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fo:language="fi" fo:country="FI"/>
    </style:style>
    <style:style style:name="T734" style:parent-style-name="DefaultParagraphFont" style:family="text">
      <style:text-properties fo:language="fi" fo:country="FI"/>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fo:language="fi" fo:country="FI"/>
    </style:style>
    <style:style style:name="T737" style:parent-style-name="DefaultParagraphFont" style:family="text">
      <style:text-properties fo:language="fi" fo:country="FI"/>
    </style:style>
    <style:style style:name="T738" style:parent-style-name="DefaultParagraphFont" style:family="text">
      <style:text-properties fo:language="fi" fo:country="FI"/>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fo:language="fi" fo:country="FI"/>
    </style:style>
    <style:style style:name="T741" style:parent-style-name="DefaultParagraphFont" style:family="text">
      <style:text-properties fo:language="fi" fo:country="FI"/>
    </style:style>
    <style:style style:name="T742" style:parent-style-name="DefaultParagraphFont" style:family="text">
      <style:text-properties fo:language="fi" fo:country="FI"/>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break-before="page" fo:margin-left="3.5437in" fo:text-indent="-0.0006in">
        <style:tab-stops/>
      </style:paragraph-properties>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indent="3.543in"/>
      <style:text-properties fo:color="#000000" fo:hyphenate="false"/>
    </style:style>
    <style:style style:name="P748" style:parent-style-name="Normal" style:family="paragraph">
      <style:paragraph-properties fo:widows="0" fo:orphans="0" fo:text-indent="3.543in"/>
      <style:text-properties fo:color="#000000" fo:hyphenate="false"/>
    </style:style>
    <style:style style:name="P749" style:parent-style-name="Normal" style:family="paragraph">
      <style:paragraph-properties fo:widows="0" fo:orphans="0" fo:text-indent="3.543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text-align="center"/>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12-31 iki 2012-06-16</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Veislinių bulių vertinimo komisiją.</text:span></text:p>
      <text:p text:style-name="P42"><text:span text:style-name="T43">2</text:span><text:span text:style-name="T44">. P r i p a ž į s t u netekusiais galios:</text:span></text:p>
      <text:p text:style-name="P45"><text:span text:style-name="T46">2.1</text:span><text:span text:style-name="T47">. Lietuvos Respublikos žemės ūkio ministro 2001 m.<text:s/></text:span><text:span text:style-name="T48">rugsėjo 19 d. įsakymą Nr. 324 „Dėl Galvijų genetinio įvertinimo pagal produktyvumo požymius metodikos ir<text:s/></text:span><text:span text:style-name="T49">v</text:span><text:span text:style-name="T50">eislinių bulių vertinimo komisijos“ (Žin., 2001, Nr.<text:s/></text:span><text:a xlink:href="https://www.e-tar.lt/portal/lt/legalAct/TAR.106D8EE11562" office:target-frame-name="_blank" xlink:show="new"><text:span text:style-name="T51">82-2870</text:span></text:a><text:span text:style-name="T52">);</text:span></text:p>
      <text:p text:style-name="P53"><text:span text:style-name="T54">2.2</text:span><text:span text:style-name="T55">. Lietuvos Respublikos žemės ūkio ministro 2004 m. liepos 2 d. įsakymą Nr. 3D-393 „Dėl žemės ūkio ministro 2001 m. rugsėjo 19 d. įsakymo Nr. 324 „Dėl Galvijų genetinio įvertinimo pagal produktyvumo požymius metodikos ir</text:span><text:span text:style-name="T56"><text:s/>v</text:span><text:span text:style-name="T57">eislinių bulių vertinimo komis</text:span><text:span text:style-name="T58">ijos“ pakeitimo“ (Žin., 2004, Nr.<text:s/></text:span><text:a xlink:href="https://www.e-tar.lt/portal/lt/legalAct/TAR.2ACE3561296A" office:target-frame-name="_blank" xlink:show="new"><text:span text:style-name="T59">107-4002</text:span></text:a><text:span text:style-name="T60">);</text:span></text:p>
      <text:p text:style-name="P61"><text:span text:style-name="T62">2.3</text:span><text:span text:style-name="T63">. Lietuvos Respublikos žemės ūkio ministro 2007 m. lapkričio 10 d. įsakymą Nr. 3D-494 „Dėl žemės ūkio ministro 2001 m.<text:s/></text:span><text:span text:style-name="T64">rugsėjo 19 d. įsakymo Nr. 324 „Dėl Galvijų genetinio įvertinimo pagal produktyvumo požymius metodikos ir<text:s/></text:span><text:span text:style-name="T65">v</text:span><text:span text:style-name="T66">eislinių bulių vertinimo komisijos“ pakeitimo“ (Žin., 2007, Nr.<text:s/></text:span><text:a xlink:href="https://www.e-tar.lt/portal/lt/legalAct/TAR.489DDEAF28E0" office:target-frame-name="_blank" xlink:show="new"><text:span text:style-name="T67">1</text:span><text:span text:style-name="T68">18-4846</text:span></text:a><text:span text:style-name="T69">);</text:span></text:p>
      <text:p text:style-name="P70"><text:span text:style-name="T71">2.4</text:span><text:span text:style-name="T72">. Lietuvos Respublikos žemės ūkio ministro 2008 m. gruodžio 12 d. įsakymą Nr. 3D-689 „Dėl žemės ūkio ministro 2001 m. rugsėjo 19 d. įsakymo Nr. 324 „Dėl Galvijų genetinio įvertinimo pagal produktyvumo požymius metodikos ir<text:s/></text:span><text:span text:style-name="T73">v</text:span><text:span text:style-name="T74">eislinių bulių<text:s/></text:span><text:span text:style-name="T75">vertinimo komisijos“ pakeitimo“ (Žin., 2008, Nr.<text:s/></text:span><text:a xlink:href="https://www.e-tar.lt/portal/lt/legalAct/TAR.2D91633E8757" office:target-frame-name="_blank" xlink:show="new"><text:span text:style-name="T76">145-5841</text:span></text:a><text:span text:style-name="T77">).</text:span></text:p>
      <text:p text:style-name="P78"><text:span text:style-name="T79">3</text:span><text:span text:style-name="T80">. P a v e d u Valstybinei gyvulių veislininkystės priežiūros tarnybai prie Žemės ūkio ministerijos<text:s/></text:span><text:span text:style-name="T81">vykdyti šio įsakymo 1 punktu patvirtintų metodikų taikymo priežiūrą.</text:span></text:p>
      <text:p text:style-name="P82"/>
      <text:p text:style-name="P83"/>
      <text:p text:style-name="P84"/>
      <text:p text:style-name="P85"><text:span text:style-name="T86">Žemės ūkio ministras</text:span><text:span text:style-name="T87"><text:tab/>Kazys Starkevičius</text:span></text:p>
      <text:soft-page-break/>
      <text:p text:style-name="P88">PATVIRTINTA</text:p>
      <text:p text:style-name="P89">Lietuvos Respublikos žemės ūkio ministro</text:p>
      <text:p text:style-name="P90">2009 m. lapkričio 5 d. įsakymu Nr. 3D-834</text:p>
      <text:p text:style-name="P91">(Lietuvos Respublikos žemės ūkio ministro<text:s/></text:p>
      <text:p text:style-name="P92">2010 m. gruodžio 20 d. įsakymo Nr. 3D-1096<text:s/></text:p>
      <text:p text:style-name="P93">redakcija)</text:p>
      <text:p text:style-name="P94"/>
      <text:p text:style-name="P95"><text:span text:style-name="T96">GALVIJŲ GENETINIO VERTINIMO PAGAL PRODUKTYVUMO POŽYMIUS METODIKA</text:span></text:p>
      <text:p text:style-name="P97"/>
      <text:p text:style-name="P98"><text:span text:style-name="T99">I</text:span><text:span text:style-name="T100">.<text:s/></text:span><text:span text:style-name="T101">BENDROSIOS NUOSTATOS</text:span></text:p>
      <text:p text:style-name="P102"/>
      <text:p text:style-name="P103">1. Galvijų genetinio vertinimo pagal produktyvumo požymius metodika (toliau – metodika) parengta vadovaujantis Tarptautinio gyvulių apskaitos komiteto (<text:span text:style-name="T104">angl.<text:s/></text:span><text:span text:style-name="T105">International Committee for Animal Recording; ICAR</text:span>) ir Tarptautinės bulių vertinimo tarnybos (<text:span text:style-name="T106">angl.<text:s/></text:span><text:span text:style-name="T107">International Bull Evaluation Service; INTERBULL</text:span>) patvirtintomis rekomendacijomis ir 2006 m. birželio 20 d. Komisijos sprendimu Nr. 2006/427/EB, nustatančiu grynaveislių veislinių galvijų produktyvumo kontrolės ir jų genetinės vertės nustatymo metodus (OL 2006 L 169, p. 56).</text:p>
      <text:p text:style-name="P108">2. Galvijų veislinei vertei nustatyti taikomas atsitiktinės regresijos kelių laktacijų kontrolės dienos galvijo genetinio vertinimo BLUP (Geriausias nepriklausomas gyvulių vertinimo metodas,<text:s/><text:span text:style-name="T109">angl. Best Linear Unbiased Prediction; BLUP</text:span>) modelis.</text:p>
      <text:p text:style-name="P110">3. Galvijai vertinami kiekvienoje giminingų veislių galvijų populiacijoje atskirai.</text:p>
      <text:p text:style-name="P111">4. Pagal šią metodiką įvertinamos karvės, pradėjusios pirmą laktaciją ne anksčiau kaip 1996 m. sausio 1 d.</text:p>
      <text:p text:style-name="P112">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13"/>
      <text:p text:style-name="P114"><text:span text:style-name="T115">II</text:span><text:span text:style-name="T116">.<text:s/></text:span><text:span text:style-name="T117">DUOMENŲ MASYVŲ SUDARYMAS IR DUOMENŲ LOGINĖS RIBOS</text:span></text:p>
      <text:p text:style-name="P118"/>
      <text:p text:style-name="P119">6. Genetinis vertinimas atliekamas galvijams, kurių pirma<text:s/>laktacija yra nuo 20–42 mėn., antra – 30–56 mėn., trečia – 44–75 mėn.</text:p>
      <text:p text:style-name="P120">7. Karvės pieno duomenys turi atitikti 5–330 dienų intervalo produkcijos požymius ir 365 dienų intervalo somatinių ląstelių (toliau – SL) požymius.</text:p>
      <text:p text:style-name="P121">8. Nustatomos tokios duomenų loginės ribos:</text:p>
      <text:p text:style-name="P122">8.1. laiko tarpas tarp kontrolės dienų – 14–70 dienų;</text:p>
      <text:p text:style-name="P123">8.2. intervalas tarp dviejų apsiveršiavimų – 280–650 dienų.</text:p>
      <text:p text:style-name="P124">9. Jeigu intervalas tarp apsiveršiavimų nežinomas, taikoma duomenų reikšmė – 390 dienų.</text:p>
      <text:p text:style-name="P125">10. Kontrolės dienos<text:s/>parodymai apribojami:</text:p>
      <text:p text:style-name="P126">10.1. Pienas 3–80 kg;</text:p>
      <text:p text:style-name="P127">10.2. Riebalai 0,05–6,50 kg ir 1,5–9,0 proc.;</text:p>
      <text:p text:style-name="P128">10.3. Baltymai 0,05–6,0 kg ir 1.0–7.0 proc.;</text:p>
      <text:p text:style-name="P129">10.4. Somatinės ląstelės 5,0–9999,0 ląst./ml.</text:p>
      <text:p text:style-name="P130"/>
      <text:p text:style-name="P131"><text:span text:style-name="T132">III</text:span><text:span text:style-name="T133">.<text:s/></text:span><text:span text:style-name="T134">BLUP MODELIO APRAŠYMAS</text:span></text:p>
      <text:p text:style-name="P135"/>
      <text:p text:style-name="P136">11. Galvijams, vertinamiems ir ne kontrolės dienos modeliu, genetinis vertinimas trims laktacijoms yra vertinamas atsitiktinės regresijos modeliu:</text:p>
      <text:p text:style-name="P137"/>
      <text:p text:style-name="P138"><text:span text:style-name="T139"><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0">y(ijkl)=h(il)+SUMA(m=1,...,3)(Beta(jlm)*f(jlm))+ SUMA(m=1,...,3)(b(klm)*a(klm))+ SUMA(m=1,...,3)(b(klm)*p</text:span><text:span text:style-name="T141">(klm))+e(ijklo)</text:span>,</text:p>
      <text:p text:style-name="P142"/>
      <text:p text:style-name="P143">čia:</text:p>
      <text:p text:style-name="P144"><text:span text:style-name="T145"><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6">y(ijklo)</text:span><text:s/>– kontrolės dienos rodiklis o-tosios kontrolės dienos, l-tosios laktacijos ir k-tojo galvijo;</text:p>
      <text:p text:style-name="P147"><text:span text:style-name="T148"><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9">h(il)</text:span><text:s/>– fiksuotas l-tosios laktacijos i-tosios kontrolės dienos * melžimo dažnumo efektas;</text:p>
      <text:p text:style-name="P150"><text:span text:style-name="T151"><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2">f(jlm)</text:span><text:s/>– l-tosios laktacijos j-tosios fiksuotos laktacijos kreivės m-tasis regresijos koeficientas;</text:p>
      <text:p text:style-name="P153"><text:span text:style-name="T154"><draw:frame draw:z-index="0" draw:id="id4" draw:style-name="a4" draw:name="Object 5" text:anchor-type="as-char" svg:x="0in" svg:y="0in" svg:width="0.30417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5">Beta(jlm)</text:span><text:s/>– m-tojo laipsnio Wilnimk funkcija su koeficientais<text:s/><text:span text:style-name="T156"><draw:frame draw:z-index="0" draw:id="id5" draw:style-name="a5" draw:name="Object 6" text:anchor-type="as-char" svg:x="0in" svg:y="0in" svg:width="0.27847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57">Beta(m)</text:span><text:s/>= 1,<text:s/><text:span text:style-name="T158"><draw:frame draw:z-index="0" draw:id="id6" draw:style-name="a6" draw:name="Object 7" text:anchor-type="as-char" svg:x="0in" svg:y="0in" svg:width="0.27847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9">Beta(m)</text:span><text:s/>= d ir<text:s/><text:span text:style-name="T160"><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1">Beta(m)=e^(-0.30*d)</text:span>, čia d yra laktacijos trukmė dienomis;</text:p>
      <text:p text:style-name="P162"><text:span text:style-name="T163"><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4">a(klm)</text:span><text:s/>ir<text:s/><text:span text:style-name="T165"><draw:frame draw:z-index="0" draw:id="id9" draw:style-name="a9" draw:name="Object 10" text:anchor-type="as-char" svg:x="0in" svg:y="0in" svg:width="0.30417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66">p(klm)</text:span><text:s/>– l-tosios laktacijos k-tojo gyvulio m-tasis atsitiktinės regresijos koeficientas genetiniams ir aplinkos efektams atitinkamai;</text:p>
      <text:p text:style-name="P167"><text:span text:style-name="T168"><draw:frame draw:z-index="0" draw:id="id10" draw:style-name="a10" draw:name="Object 11" text:anchor-type="as-char" svg:x="0in" svg:y="0in" svg:width="0.27847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9">b(klm)</text:span><text:s/>– tai m-toji funkcija trečio laipsnio Lagranžo polinomo su koeficientais<text:s/><text:span text:style-name="T170"><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1">b(1)<text:s/></text:span>= 1,<text:s/><text:span text:style-name="T172"><draw:frame draw:z-index="0" draw:id="id12" draw:style-name="a12" draw:name="Object 13" text:anchor-type="as-char" svg:x="0in" svg:y="0in" svg:width="0.70417in" svg:height="0.278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3">b(2)=(3*z)^1/2</text:span>, ir<text:s/><text:span text:style-name="T174"><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5">b(3)=1/2*(5^1/2)*(3*z^2–1)</text:span><text:s/>ir<text:s/><text:span text:style-name="T176"><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77">z=(d–5)/150</text:span>;</text:p>
      <text:p text:style-name="P178"><text:span text:style-name="T179"><draw:frame draw:z-index="0" draw:id="id15" draw:style-name="a15" draw:name="Object 16" text:anchor-type="as-char" svg:x="0in" svg:y="0in" svg:width="0.38264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0">e(jiklmo)</text:span><text:s/>– paklaida.</text:p>
      <text:p text:style-name="P181">12. Laktacijos kreivės apibūdinamos kaip laktacijos numeris * populiacija * veršiavimosi amžius * veršiavimosi sezonas * veršiavimosi metai * veršiavimosi intervalo klasės (iš viso apie 1300 skirtingų kreivių).</text:p>
      <text:p text:style-name="P182"/>
      <text:p text:style-name="P183"><text:span text:style-name="T184">IV</text:span><text:span text:style-name="T185">.<text:s/></text:span><text:span text:style-name="T186">GENETINIO VERTINIMO REZULTATAI</text:span></text:p>
      <text:p text:style-name="P187"/>
      <text:p text:style-name="P188">13. Bendras laktacijos vertinimas – tai visų kontrolės dienų vertinimų vidurkis. Suskaičiavus visų trijų laktacijų genetinį įvertinimą,<text:s/>gaunamas bendras pieno, riebalų ir baltymų įvertinimas kilogramais. Riebalų ir baltymų procentai išskaičiuojami naudojant vidutines populiacijos reikšmes ir riebalų bei baltymų įvertinimus kilogramais pagal specialias formules:</text:p>
      <text:p text:style-name="P189"/>
      <text:p text:style-name="P190"><text:span text:style-name="T191"><draw:frame draw:z-index="0" draw:id="id16" draw:style-name="a16" draw:name="Object 17" text:anchor-type="as-char" svg:x="0in" svg:y="0in" svg:width="3.25208in" svg:height="0.547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2">BV(ri</text:span><text:span text:style-name="T193">ebalai%)=(BV(riebalai–kg)*100–(BV(pienas–kg)*F%*))/BV(pienas–kg)+Mkg*</text:span></text:p>
      <text:p text:style-name="P194"><text:span text:style-name="T195"><draw:frame draw:z-index="0" draw:id="id17" draw:style-name="a17" draw:name="Object 18" text:anchor-type="as-char" svg:x="0in" svg:y="0in" svg:width="3.29583in" svg:height="0.5479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6">BV(baltymai%)=(BV(baltymai–kg)*100–BV(pienas–kg)*P%*)/(BV(pienas–kg)+Mkg*)</text:span>,</text:p>
      <text:p text:style-name="P197"/>
      <text:p text:style-name="P198">čia:</text:p>
      <text:p text:style-name="P199">F %, P % ir M kg – populiacijų 2 laktacijos bazinės populiacijos produktyvumo vidurkiai;</text:p>
      <text:p text:style-name="P200">BV – gyvulio įvertinimas (pirminis ne indeksas).</text:p>
      <text:p text:style-name="P201">14. Modelyje kaip genetinė bazė naudojami visų tais pačiais metais gimusių galvijų vidutinių įvertinimų duomenys. Pagal Tarptautinės bulių vertinimo tarnybos (INTERBULL) reikalavimus bazė keičiama<text:s/>kas penkeri metai. Pavyzdžiui, nuo 2005 m. vertinamų galvijų genetinę bazę sudaro 2000 metais gimusių galvijų genetinio įvertinimo duomenys, nuo 2010 m. bazę sudarys 2005 metais gimusių karvių genetinio įvertinimo duomenys ir t. t.</text:p>
      <text:p text:style-name="P202">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 100, yra gerintojai lyginant su bulių<text:s/><text:soft-page-break/>selekcinio indekso vidurkiu. Bendras indeksas juodmargių, žalųjų ir žalmargių galvijų populiacijoms skaičiuojamas atskirai. Indekso vidurkiui skaičiuoti naudojami bazinės populiacijos produktyvumo vidurkio koeficientai. Indekso vidurkis yra 100 ir standartinis nuokrypis – 12. Buliai, kurių įvertinimo indeksas yra didesnis už 100, yra gerintojai lyginant su bazinių bulių vidurkiu.</text:p>
      <text:p text:style-name="P203">16. Bendro produktyvumo indeksas apskaičiuojamas pagal pieno, riebalų ir baltymų santykį skirtingai įvairioms galvijų populiacijoms:</text:p>
      <text:p text:style-name="P204">juodmargių 0: 1: 4;</text:p>
      <text:p text:style-name="P205">žalųjų ir žalmargių 0: 1: 6.<text:s/></text:p>
      <text:p text:style-name="P206">Šis santykis priklauso nuo superkamo pieno kainos ir selekcinės programos uždavinių ir gali būti keičiamas.</text:p>
      <text:p text:style-name="P207">17.<text:s/>Paskaičiuoti genetiniai parametrai pateikiami metodikos priede.</text:p>
      <text:p text:style-name="P208">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text:s/>pieno, riebalų, baltymų ir somatinių ląstelių indeksus ir patikimumo koeficientą. Skelbiant įvertinimo duomenis, nurodoma įvertinimo data.</text:p>
      <text:p text:style-name="P209">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10">136-5945</text:span></text:a>), nariams. Galutiniai Veislinių bulių vertinimo komisijos patvirtinti duomenys pateikiami VĮ Žemės ūkio informacijos ir kaimo verslo centro interneto tinklalapyje ir išleidžiami atskiru leidiniu. Geriausių bulių įvertinimo rezultatai<text:s/>pateikiami kartą per metus kontroliuojamų karvių bandų produktyvumo apyskaitoje.</text:p>
      <text:p text:style-name="P211"/>
      <text:p text:style-name="P212"><text:span text:style-name="T213">V</text:span><text:span text:style-name="T214">.<text:s/></text:span><text:span text:style-name="T215">SOMATINIŲ LĄSTELIŲ GENETINIS VERTINIMAS</text:span></text:p>
      <text:p text:style-name="P216"/>
      <text:p text:style-name="P217">20. Somatinių ląstelių originalūs duomenys – ląstelė/ml transformuojami į logaritminę skalę, kad duomenys būtų normaliai<text:s/>pasiskirstę:</text:p>
      <text:p text:style-name="P218"/>
      <text:p text:style-name="P219">SLS =<text:s/><text:span text:style-name="T220"><draw:frame draw:z-index="0" draw:id="id18" draw:style-name="a18" draw:name="Object 19" text:anchor-type="as-char" svg:x="0in" svg:y="0in" svg:width="1.46111in" svg:height="0.243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1">log(2)(</text:span><text:span text:style-name="T222">SL</text:span><text:span text:style-name="T223">/100000)</text:span></text:p>
      <text:p text:style-name="P224"/>
      <text:p text:style-name="P225">21. Somatinių ląstelių skaičiui piene vertinti naudojamas toks pat modelis, kaip ir produkcijai vertinti, tik laktacijos kreivėje nenaudojamas veršiavimosi intervalo požymis, kadangi nustatyta, kad šis požymis neturi įtakos somatinių ląstelių skaičiaus požymiui.</text:p>
      <text:p text:style-name="P226">22. Gauti trijų laktacijų somatinių ląstelių skaičiaus piene vertinimai sujungiami į bendrą vertinimą naudojant svertinius koeficientus 0,26, 0,37, 0,37, atitinkamai pirmai, antrai ir trečiai laktacijai.</text:p>
      <text:p text:style-name="P227">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 gerintojai lyginant su bulių selekcinio indekso vidurkiu.</text:p>
      <text:p text:style-name="P228"/>
      <text:p text:style-name="P229"><text:span text:style-name="T230">VI</text:span><text:span text:style-name="T231">.<text:s/></text:span><text:span text:style-name="T232">BAIGIAMOSIOS NUOSTATOS</text:span></text:p>
      <text:p text:style-name="P233"/>
      <text:p text:style-name="P234">24. Pirmą kartą įvertintų bulių vertinimo rezultatai teikiami Veislinių bulių vertinimo komisijai iš karto juos patvirtinus ir pateikus išvadas apie tolesnį jų spermos panaudojimą.</text:p>
      <text:p text:style-name="P235">25.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36">26. Prieš kiekvieną vertinimą atliekama duomenų loginė kontrolė pagal II skyriuje pateiktą metodiką.</text:p>
      <text:p text:style-name="P237">27. Visi sėklinimui ir kergimui naudoti buliai vertinami ir jų rezultatai skelbiami, kol bus nors vienas vertinimui tinkamas palikuonis.</text:p>
      <text:p text:style-name="P238">_________________</text:p>
      <text:p text:style-name="P239">Priedo pakeitimai:</text:p>
      <text:p text:style-name="P240"><text:span text:style-name="T241">Nr.<text:s/></text:span><text:a xlink:href="https://www.e-tar.lt/portal/legalAct.html?documentId=TAR.F57300BAB8B7" office:target-frame-name="_top" xlink:show="replace"><text:span text:style-name="T242">3D-1096</text:span></text:a><text:span text:style-name="T243">, 2010-12-20, Žin., 2010, Nr. 155-7879 (2010-12-30), i. k. 1102330ISAK03D-1096</text:span></text:p>
      <text:p text:style-name="Normal"/>
      <text:soft-page-break/>
      <text:p text:style-name="P244">Galvijų genetinio vertinimo pagal<text:s/></text:p>
      <text:p text:style-name="P245">produktyvumo požymius metodikos<text:s/></text:p>
      <text:p text:style-name="P246">priedas</text:p>
      <text:p text:style-name="P247"/>
      <text:p text:style-name="P248"><text:span text:style-name="T249">GENETINIAI PARAMETRAI</text:span></text:p>
      <text:p text:style-name="P250"/>
      <text:p text:style-name="P251">Genetiniai parametrai: paveldimumo koeficientai įstrižainėje, genetinė koreliacija virš įstrižainės ir fenotipinė koreliacija apačioje.</text:p>
      <text:p text:style-name="P252">Pienas kg</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Laktacija</text:p>
          </table:table-cell>
          <table:table-cell table:style-name="TableCell261">
            <text:p text:style-name="P262">1 laktacija</text:p>
          </table:table-cell>
          <table:table-cell table:style-name="TableCell263">
            <text:p text:style-name="P264">2 laktacija</text:p>
          </table:table-cell>
          <table:table-cell table:style-name="TableCell265">
            <text:p text:style-name="P266">3<text:s/>laktacija</text:p>
          </table:table-cell>
        </table:table-row>
        <table:table-row table:style-name="TableRow267">
          <table:table-cell table:style-name="TableCell268">
            <text:p text:style-name="P269">1 laktacija</text:p>
          </table:table-cell>
          <table:table-cell table:style-name="TableCell270">
            <text:p text:style-name="P271">0,53</text:p>
          </table:table-cell>
          <table:table-cell table:style-name="TableCell272">
            <text:p text:style-name="P273">0,84</text:p>
          </table:table-cell>
          <table:table-cell table:style-name="TableCell274">
            <text:p text:style-name="P275">0,84</text:p>
          </table:table-cell>
        </table:table-row>
        <table:table-row table:style-name="TableRow276">
          <table:table-cell table:style-name="TableCell277">
            <text:p text:style-name="P278">2 laktacija</text:p>
          </table:table-cell>
          <table:table-cell table:style-name="TableCell279">
            <text:p text:style-name="P280">0,55</text:p>
          </table:table-cell>
          <table:table-cell table:style-name="TableCell281">
            <text:p text:style-name="P282">0,35</text:p>
          </table:table-cell>
          <table:table-cell table:style-name="TableCell283">
            <text:p text:style-name="P284">0,97</text:p>
          </table:table-cell>
        </table:table-row>
        <table:table-row table:style-name="TableRow285">
          <table:table-cell table:style-name="TableCell286">
            <text:p text:style-name="P287">3 laktacija</text:p>
          </table:table-cell>
          <table:table-cell table:style-name="TableCell288">
            <text:p text:style-name="P289">0,52</text:p>
          </table:table-cell>
          <table:table-cell table:style-name="TableCell290">
            <text:p text:style-name="P291">0,54</text:p>
          </table:table-cell>
          <table:table-cell table:style-name="TableCell292">
            <text:p text:style-name="P293">0,34</text:p>
          </table:table-cell>
        </table:table-row>
      </table:table>
      <text:p text:style-name="P294">Riebalai kg</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Laktacija</text:p>
          </table:table-cell>
          <table:table-cell table:style-name="TableCell303">
            <text:p text:style-name="P304">1 laktacija</text:p>
          </table:table-cell>
          <table:table-cell table:style-name="TableCell305">
            <text:p text:style-name="P306">2 laktacija</text:p>
          </table:table-cell>
          <table:table-cell table:style-name="TableCell307">
            <text:p text:style-name="P308">3 laktacija</text:p>
          </table:table-cell>
        </table:table-row>
        <table:table-row table:style-name="TableRow309">
          <table:table-cell table:style-name="TableCell310">
            <text:p text:style-name="P311">1 laktacija</text:p>
          </table:table-cell>
          <table:table-cell table:style-name="TableCell312">
            <text:p text:style-name="P313">0,52</text:p>
          </table:table-cell>
          <table:table-cell table:style-name="TableCell314">
            <text:p text:style-name="P315">0,88</text:p>
          </table:table-cell>
          <table:table-cell table:style-name="TableCell316">
            <text:p text:style-name="P317">0,87</text:p>
          </table:table-cell>
        </table:table-row>
        <table:table-row table:style-name="TableRow318">
          <table:table-cell table:style-name="TableCell319">
            <text:p text:style-name="P320">2 laktacija</text:p>
          </table:table-cell>
          <table:table-cell table:style-name="TableCell321">
            <text:p text:style-name="P322">0,54</text:p>
          </table:table-cell>
          <table:table-cell table:style-name="TableCell323">
            <text:p text:style-name="P324">0,36</text:p>
          </table:table-cell>
          <table:table-cell table:style-name="TableCell325">
            <text:p text:style-name="P326">0,97</text:p>
          </table:table-cell>
        </table:table-row>
        <table:table-row table:style-name="TableRow327">
          <table:table-cell table:style-name="TableCell328">
            <text:p text:style-name="P329">3 laktacija</text:p>
          </table:table-cell>
          <table:table-cell table:style-name="TableCell330">
            <text:p text:style-name="P331">0,50</text:p>
          </table:table-cell>
          <table:table-cell table:style-name="TableCell332">
            <text:p text:style-name="P333">0,53</text:p>
          </table:table-cell>
          <table:table-cell table:style-name="TableCell334">
            <text:p text:style-name="P335">0,36</text:p>
          </table:table-cell>
        </table:table-row>
      </table:table>
      <text:p text:style-name="P336">Baltymai kg</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Laktacija</text:p>
          </table:table-cell>
          <table:table-cell table:style-name="TableCell345">
            <text:p text:style-name="P346">1 laktacija</text:p>
          </table:table-cell>
          <table:table-cell table:style-name="TableCell347">
            <text:p text:style-name="P348">2 laktacija</text:p>
          </table:table-cell>
          <table:table-cell table:style-name="TableCell349">
            <text:p text:style-name="P350">3 laktacija</text:p>
          </table:table-cell>
        </table:table-row>
        <table:table-row table:style-name="TableRow351">
          <table:table-cell table:style-name="TableCell352">
            <text:p text:style-name="P353">1 laktacija</text:p>
          </table:table-cell>
          <table:table-cell table:style-name="TableCell354">
            <text:p text:style-name="P355">0,51</text:p>
          </table:table-cell>
          <table:table-cell table:style-name="TableCell356">
            <text:p text:style-name="P357">0,86</text:p>
          </table:table-cell>
          <table:table-cell table:style-name="TableCell358">
            <text:p text:style-name="P359">0,84</text:p>
          </table:table-cell>
        </table:table-row>
        <table:table-row table:style-name="TableRow360">
          <table:table-cell table:style-name="TableCell361">
            <text:p text:style-name="P362">2 laktacija</text:p>
          </table:table-cell>
          <table:table-cell table:style-name="TableCell363">
            <text:p text:style-name="P364">0,62</text:p>
          </table:table-cell>
          <table:table-cell table:style-name="TableCell365">
            <text:p text:style-name="P366">0,38</text:p>
          </table:table-cell>
          <table:table-cell table:style-name="TableCell367">
            <text:p text:style-name="P368">0,96</text:p>
          </table:table-cell>
        </table:table-row>
        <table:table-row table:style-name="TableRow369">
          <table:table-cell table:style-name="TableCell370">
            <text:p text:style-name="P371">3 laktacija</text:p>
          </table:table-cell>
          <table:table-cell table:style-name="TableCell372">
            <text:p text:style-name="P373">0,57</text:p>
          </table:table-cell>
          <table:table-cell table:style-name="TableCell374">
            <text:p text:style-name="P375">0,64</text:p>
          </table:table-cell>
          <table:table-cell table:style-name="TableCell376">
            <text:p text:style-name="P377">0,38</text:p>
          </table:table-cell>
        </table:table-row>
      </table:table>
      <text:p text:style-name="P378"/>
      <text:p text:style-name="P379">Bendras paveldimumas:</text:p>
      <text:p text:style-name="P380">Pienas kg – 0,49, riebalai kg – 0,48, baltymai kg – 0,48.</text:p>
      <text:p text:style-name="P381">_________________</text:p>
      <text:p text:style-name="P382">Papildyta priedu:</text:p>
      <text:p text:style-name="P383"><text:span text:style-name="T384">Nr.<text:s/></text:span><text:a xlink:href="https://www.e-tar.lt/portal/legalAct.html?documentId=TAR.F57300BAB8B7" office:target-frame-name="_top" xlink:show="replace"><text:span text:style-name="T385">3D-1096</text:span></text:a><text:span text:style-name="T386">, 2010-12-20, Žin., 2010, Nr. 155-7879 (2010-12-30), i. k. 1102330ISAK03D-1096</text:span></text:p>
      <text:p text:style-name="Normal"/>
      <text:soft-page-break/>
      <text:p text:style-name="P387"><text:span text:style-name="T388">PATVIRTINTA</text:span></text:p>
      <text:p text:style-name="P389">Lietuvos Respublikos žemės ūkio<text:s/></text:p>
      <text:p text:style-name="P390">ministro 2009 m. lapkričio 5 d.<text:s/></text:p>
      <text:p text:style-name="P391">įsakymu<text:s/>Nr. 3D-834</text:p>
      <text:p text:style-name="P392"/>
      <text:p text:style-name="P393"><text:span text:style-name="T394">GALVIJŲ GENETINIO VERTINIMO PAGAL REPRODUKCIJOS POŽYMIUS METODIKA</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 Galvijų genetinio vertinimo pagal reprodukcijos požymius metodika (toliau – metodika) parengta vadovaujantis Tarptautinio gyvulių apskaitos k</text:span><text:span text:style-name="T404">omiteto (</text:span><text:span text:style-name="T405">angl. International committee of animal recording; ICAR</text:span><text:span text:style-name="T406">) ir Tarptautinės bulių vertinimo tarnybos (</text:span><text:span text:style-name="T407">angl. International bull evaluation service; INTERBULL</text:span><text:span text:style-name="T408">) patvirtintomis rekomendacijomis.</text:span></text:p>
      <text:p text:style-name="P409"><text:span text:style-name="T410">2</text:span><text:span text:style-name="T411">. Galvijų genetinio vertinimo pagal reprodukcijos požy</text:span><text:span text:style-name="T412">mius metodikoje vartojamos sąvokos:</text:span></text:p>
      <text:p text:style-name="P413"><text:span text:style-name="T414">Neveršingumo periodas</text:span><text:span text:style-name="T415"><text:s/>– laikotarpis nuo karvės apsiveršiavimo iki naujo apvaisinimo.</text:span></text:p>
      <text:p text:style-name="P416"><text:span text:style-name="T417">3</text:span><text:span text:style-name="T418">. Galvijų veislinei vertei nustatyti taikomas genetinio įvertinimo BLUP (Geriausias nepriklausomas gyvulių vertinimo metodas,<text:s/></text:span><text:span text:style-name="T419">angl</text:span><text:span text:style-name="T420">. Best linear unbiased prediction; BLUP</text:span><text:span text:style-name="T421">) metodas.</text:span></text:p>
      <text:p text:style-name="P422"><text:span text:style-name="T423">4</text:span><text:span text:style-name="T424">. Galvijai vertinami kiekvienoje giminingų veislių galvijų populiacijoje atskirai.</text:span></text:p>
      <text:p text:style-name="P425"><text:span text:style-name="T426">5</text:span><text:span text:style-name="T427">. Apskaičiuojant galvijų veislinę vertę, atmetami gyvuliai, kurie yra pirmos kartos mišrūnai (vertinamų galvijų t</text:span><text:span text:style-name="T428">ėvai yra negiminingų ir veislės selekcijos programoje nenumatytų veislių).</text:span></text:p>
      <text:p text:style-name="P429"><text:span text:style-name="T430">6</text:span><text:span text:style-name="T431">. Galvijų veislinė vertė pagal reprodukcijos požymius apskaičiuojama remiantis reprodukcijos rodikliais, kaip atskirus požymius įvertinant laikotarpį tarp apsiveršiavimų, apvai</text:span><text:span text:style-name="T432">sinti naudotų sėklinimų skaičių ir neveršingumo periodą.</text:span></text:p>
      <text:p text:style-name="P433"><text:span text:style-name="T434">7</text:span><text:span text:style-name="T435">. Reprodukcijos požymiams įvertinti išrenkamos karvės pagal apsiveršiavimo datas į tris grupes, kur į trečią grupę patenka trečio arba kitų apsiveršiavimų karvės.</text:span></text:p>
      <text:p text:style-name="P436"><text:span text:style-name="T437">8</text:span><text:span text:style-name="T438">. Duomenys nevertinami, ka</text:span><text:span text:style-name="T439">i atvedami negyvi veršeliai, dvynukai, trynukai ir daugiau.</text:span></text:p>
      <text:p text:style-name="P440"><text:span text:style-name="T441">9</text:span><text:span text:style-name="T442">. Pagal šią metodiką vertinamos visos karvės, kurios turi pirmo apsiveršiavimo datą nuo 1995-01-01.</text:span></text:p>
      <text:p text:style-name="P443"/>
      <text:p text:style-name="P444"><text:span text:style-name="T445">II</text:span><text:span text:style-name="T446">.<text:s/></text:span><text:span text:style-name="T447">DUOMENŲ MASYVŲ SUDARYMAS IR DUOMENŲ LOGINĖS RIBOS</text:span></text:p>
      <text:p text:style-name="P448"/>
      <text:p text:style-name="P449"><text:span text:style-name="T450">10</text:span><text:span text:style-name="T451">. Sudaromi trys šios<text:s/></text:span><text:span text:style-name="T452">metodikos 6 punkte nurodytų apsiveršiavimų duomenų masyvai:</text:span></text:p>
      <text:p text:style-name="P453"><text:span text:style-name="T454">10.1</text:span><text:span text:style-name="T455">. prie pirmos grupės priskiriamos karvės, kurių žinoma gimimo data, pirmo ir antro apsiveršiavimo datos, o jų veislė priklauso vienai iš vertinamų populiacijų;</text:span></text:p>
      <text:p text:style-name="P456"><text:span text:style-name="T457">10.2</text:span><text:span text:style-name="T458">. prie antros ir<text:s/></text:span><text:span text:style-name="T459">trečios grupės priskiriamos karvės, kurių žinoma gimimo data, antro ir trečio, trečio ir ketvirto arba kitų apsiveršiavimų datos, kai nežinoma ketvirto apsiveršiavimo data;</text:span></text:p>
      <text:p text:style-name="P460"><text:span text:style-name="T461">10.3</text:span><text:span text:style-name="T462">. prie visų minėtų grupių priskirtų karvių ir telyčių turi būti užfiksuoti<text:s/></text:span><text:span text:style-name="T463">sėklinimo duomenys: sėklinimo data, sėklinimo paslaugą atlikusio darbuotojo kodas, buliaus reproduktoriaus numeris.</text:span></text:p>
      <text:p text:style-name="P464"><text:span text:style-name="T465">11</text:span><text:span text:style-name="T466">. Nustatytos tokios duomenų loginės ribos:</text:span></text:p>
      <text:p text:style-name="P467"><text:span text:style-name="T468">11.1</text:span><text:span text:style-name="T469">. sėklinimų skaičius vienam atsivedimui nuo 1 iki 5;</text:span></text:p>
      <text:p text:style-name="P470"><text:span text:style-name="T471">11.2</text:span><text:span text:style-name="T472">. neveršingumo perioda</text:span><text:span text:style-name="T473">s nuo 16 iki 180 dienų;</text:span></text:p>
      <text:p text:style-name="P474"><text:span text:style-name="T475">11.3</text:span><text:span text:style-name="T476">. laikotarpis tarp apsiveršiavimų nuo 280 iki 650 dienų;</text:span></text:p>
      <text:p text:style-name="P477"><text:span text:style-name="T478">11.4</text:span><text:span text:style-name="T479">. apsiveršiavimo amžius: pirmam veršiavimuisi nuo 20 iki 42 mėn.; antram – nuo 30 iki 56 mėn.; trečiam – nuo 44 iki 75 mėn.</text:span></text:p>
      <text:p text:style-name="P480"><text:span text:style-name="T481">12</text:span><text:span text:style-name="T482">. Į kilmės duomenų masyvą į</text:span><text:span text:style-name="T483">traukiami:</text:span></text:p>
      <text:p text:style-name="P484"><text:span text:style-name="T485">12.1</text:span><text:span text:style-name="T486">. vertinamo galvijo, jo tėvo ir motinos numeriai;</text:span></text:p>
      <text:p text:style-name="P487"><text:span text:style-name="T488">12.2</text:span><text:span text:style-name="T489">. visi vertinamų galvijų žinomi protėviai;</text:span></text:p>
      <text:p text:style-name="P490"><text:span text:style-name="T491">12.3</text:span><text:span text:style-name="T492">. jeigu galvijo tėvai nežinomi, bet yra žinomos jų gimimo datos ir veislė, jie įtraukiami kaip nežinoma grupė ir naudojami genetin</text:span><text:span text:style-name="T493">ei bazei papildyti.</text:span></text:p>
      <text:p text:style-name="P494"/>
      <text:p text:style-name="P495"><text:span text:style-name="T496">III</text:span><text:span text:style-name="T497">.<text:s/></text:span><text:span text:style-name="T498">REPRODUKCIJOS POŽYMIŲ VERTINIMO MODELIO APRAŠYMAS</text:span></text:p>
      <text:p text:style-name="P499"/>
      <text:p text:style-name="P500"><text:span text:style-name="T501">13</text:span><text:span text:style-name="T502">. Siekiant išvengti aplinkos (negenetinių veiksnių) įtakos įvertinimo rezultatams, į modelį įtraukti efektai:</text:span></text:p>
      <text:p text:style-name="P503"><text:span text:style-name="T504">13.1</text:span><text:span text:style-name="T505">. ūkio – metų, sezono – karvės apsiveršiavimo amž</text:span><text:span text:style-name="T506">iaus – karvės sėklintojo;</text:span></text:p>
      <text:p text:style-name="P507"><text:span text:style-name="T508">13.2</text:span><text:span text:style-name="T509">. ūkio atsitiktinį efektą sudaro karvės, priskirtos prie grupių pagal ūkius, kuriuose užfiksuotas pirmas apsiveršiavimas. Ūkio atsitiktinis efektas pašalina visus ūkinių ir laikymo sąlygų skirtumus ir yra vienas iš svarbia</text:span><text:span text:style-name="T510">usių efektų, turinčių įtakos reprodukcijos požymiams;</text:span></text:p>
      <text:p text:style-name="P511"><text:span text:style-name="T512">13.3</text:span><text:span text:style-name="T513">. metų sezono fiksuotą efektą sudaro karvės, priskirtos prie grupių pagal jų pirmo apsiveršiavimo metus ir mėnesį. Prie pirmojo sezono priskiriami gruodžio, sausio, vasario mėnesiai, prie antroj</text:span><text:span text:style-name="T514">o – kovo, balandžio, gegužės mėnesiai, prie trečiojo – birželio, liepos, rugpjūčio mėnesiai ir prie ketvirtojo – rugsėjo, spalio, lapkričio mėnesiai. Metų sezono fiksuotas efektas pašalina aplinkos poveikį ir yra vienas svarbiausių efektų, turinčių didžiau</text:span><text:span text:style-name="T515">sią įtaką reprodukcijos požymiams;</text:span></text:p>
      <text:p text:style-name="P516"><text:span text:style-name="T517">13.4</text:span><text:span text:style-name="T518">. karvės apsiveršiavimo amžiaus fiksuotas efektas pašalina reprodukcijos valdymo skirtumus ūkyje, susijusius su sėklinamų karvių ar telyčių amžiumi;</text:span></text:p>
      <text:p text:style-name="P519"><text:span text:style-name="T520">13.5</text:span><text:span text:style-name="T521">. karvės arba telyčios sėklintojo fiksuotas efektas<text:s/></text:span><text:span text:style-name="T522">pašalina sėklinimo paslaugas teikiančių darbuotojų darbo skirtumus.</text:span></text:p>
      <text:p text:style-name="P523"><text:span text:style-name="T524">14</text:span><text:span text:style-name="T525">. Modelyje taikomi genetiniai parametrai – paveldimumo ir koreliacijos koeficientai, gauti atlikus skaičiavimus pagal II skyriuje nurodytus duomenis bei nustatytas logines ribas ir</text:span><text:span text:style-name="T526"><text:s/>pagal šiame skyriuje aprašytą modelio struktūrą.</text:span></text:p>
      <text:p text:style-name="P527"/>
      <text:p text:style-name="P528"><text:span text:style-name="T529">IV</text:span><text:span text:style-name="T530">.<text:s/></text:span><text:span text:style-name="T531">GENETINIO ĮVERTINIMO REZULTATAI</text:span></text:p>
      <text:p text:style-name="P532"/>
      <text:p text:style-name="P533"><text:span text:style-name="T534">15</text:span><text:span text:style-name="T535">. Modelyje pagal Tarptautinės bulių vertinimo tarnybos reikalavimus genetinė bazė keičiama kas penkeri metai.</text:span></text:p>
      <text:p text:style-name="P536"><text:span text:style-name="T537">16</text:span><text:span text:style-name="T538">. Modelyje kaip bulių selekcinio indekso</text:span><text:span text:style-name="T539"><text:s/>bazė naudojama 8–10 metų amžiaus bulių slankioji bazė. Į šią bazę įtraukiami buliai, turintys ne mažiau kaip 20 dukterų. Šių bulių indeksų vidurkis lygus 100, standartinis nuokrypis 12. Buliai, kurie gauna įvertinimo indeksą didesnį už 100, yra gerintojai</text:span><text:span text:style-name="T540"><text:s/>bazinių bulių vidurkio atžvilgiu.</text:span></text:p>
      <text:p text:style-name="P541"><text:span text:style-name="T542">17</text:span><text:span text:style-name="T543">. Bendras reprodukcinių požymių selekcinis indeksas apskaičiuojamas pagal sėklinimo, neveršingumo periodo ir laikotarpio tarp apsiveršiavimų selekcinius indeksus. Neveršingumo periodo ir laikotarpio tarp apsiveršiav</text:span><text:span text:style-name="T544">imų selekciniam indeksui paskaičiuoti naudojamas koeficientas 0,5.</text:span></text:p>
      <text:p text:style-name="P545"><text:span text:style-name="T546">18</text:span><text:span text:style-name="T547">. Genetinio vertinimo patikimumo koeficientas skaičiuojamas pagal specialią formulę.</text:span></text:p>
      <text:p text:style-name="P548"><text:span text:style-name="T549">19</text:span><text:span text:style-name="T550">. Gauti bulių veislinės vertės rezultatai pagal reprodukcijos požymius skelbiami kartu su<text:s/></text:span><text:span text:style-name="T551">veislinės vertės rezultatais, gautais vertinant bulius pagal produktyvumo požymius. Rezultatai skelbiami, kai bulius turi 25 ir daugiau dukterų ir vertintas 5 ir daugiau ūkių, nurodant įmonę, kurioje bulius buvo pirktas, buliaus numerį, jo vardą, ūkių, kur</text:span><text:span text:style-name="T552">iuose bulius vertintas, skaičių, vertinamų dukterų skaičių, selekcinį indeksą ir patikimumo koeficientą.</text:span></text:p>
      <text:p text:style-name="P553"><text:span text:style-name="T554">20</text:span><text:span text:style-name="T555">. Rezultatai teikiami bulių arba bulių spermos savininkams, Valstybinei gyvulių veislininkystės priežiūros tarnybai prie Žemės ūkio ministerijos<text:s/></text:span><text:span text:style-name="T556">ir Veislinių bulių vertinimo komisijos nariams. Galutiniai Veislinių bulių vertinimo komisijos patvirtinti duomenys pateikiami valstybės įmonės Žemės ūkio informacijos ir kaimo verslo centro interneto tinklalapyje. Geriausių bulių įvertinimo rezultatai pat</text:span><text:span text:style-name="T557">eikiami kartą metuose Kontroliuojamų karvių bandų produktyvumo apyskaitoje.</text:span></text:p>
      <text:p text:style-name="P558"/>
      <text:p text:style-name="P559"><text:span text:style-name="T560">V</text:span><text:span text:style-name="T561">.<text:s/></text:span><text:span text:style-name="T562">BAIGIAMOSIOS NUOSTATOS</text:span></text:p>
      <text:p text:style-name="P563"/>
      <text:p text:style-name="P564"><text:span text:style-name="T565">21</text:span><text:span text:style-name="T566">. Pirmą kartą įvertintų bulių vertinimo rezultatai teikiami iš karto juos patvirtinus ir pateikus išvadas apie tolesnį jų spermos panaudojim</text:span><text:span text:style-name="T567">ą.</text:span></text:p>
      <text:p text:style-name="P568"><text:span text:style-name="T569">22</text:span><text:span text:style-name="T570">. Tėvų ir protėvių genetinio įvertinimo rezultatai ir vertinimo pasikeitimai fiksuojami galvijų kilmės masyve.</text:span></text:p>
      <text:p text:style-name="P571"><text:span text:style-name="T572">23</text:span><text:span text:style-name="T573">. Prieš kiekvieną vertinimą atliekama duomenų loginė kontrolė pagal II skyriuje pateiktą metodiką.</text:span></text:p>
      <text:p text:style-name="P574"><text:span text:style-name="T575">24</text:span><text:span text:style-name="T576">. Taikomo modelio pakeiti</text:span><text:span text:style-name="T577">mus ar pa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578"><text:span text:style-name="T579">_________________</text:span></text:p>
      <text:soft-page-break/>
      <text:p text:style-name="P580">PATVIRTINTA</text:p>
      <text:p text:style-name="P581">Lietuvos Respublikos žemės ūkio<text:s/></text:p>
      <text:p text:style-name="P582">ministro 2009 m. lapkričio 5 d.<text:s/></text:p>
      <text:p text:style-name="P583">įsakymu Nr. 3D-834</text:p>
      <text:p text:style-name="P584"/>
      <text:p text:style-name="P585"><text:span text:style-name="T586">GALVIJŲ GENETINIO VERTINIMO PAGAL ŪKINIO NAUDOJIMO TRUKMĖS POŽYMIUS METODIKA<text:s/></text:span></text:p>
      <text:p text:style-name="P587"/>
      <text:p text:style-name="P588"><text:span text:style-name="T589">I</text:span><text:span text:style-name="T590">.<text:s/></text:span><text:span text:style-name="T591">BENDROSIOS NUOSTATOS</text:span></text:p>
      <text:p text:style-name="P592"/>
      <text:p text:style-name="P593">1. Galvijų genetinio<text:s/>vertinimo pagal ūkinio naudojimo trukmės požymius metodika (toliau – metodika) parengta vadovaujantis Tarptautinio gyvulių apskaitos komiteto (<text:span text:style-name="T594">angl.<text:s/></text:span><text:span text:style-name="T595">International committee of animal recording</text:span><text:span text:style-name="T596">; ICAR</text:span>) ir Tarptautinės bulių vertinimo tarnybos (<text:span text:style-name="T597">angl. Internat</text:span><text:span text:style-name="T598">ional bull evaluation service; INTERBULL</text:span>) patvirtintomis rekomendacijomis.</text:p>
      <text:p text:style-name="P599">2. Galvijų veislinei vertei nustatyti taikomas genetinio įvertinimo BLUP metodas.</text:p>
      <text:p text:style-name="P600">3. Galvijai vertinami kiekvienoje giminingų veislių galvijų populiacijoje atskirai.</text:p>
      <text:p text:style-name="P601">4.<text:s/>Apskaičiuojant galvijų veislinę vertę atmetami gyvuliai, kurie yra pirmos kartos mišrūnai (vertinamų galvijų tėvai yra negiminingų ir veislės selekcijos programoje nenumatytų veislių).</text:p>
      <text:p text:style-name="P602">5. Galvijų veislinė vertė pagal ūkinio naudojimo trukmės savybių požymius apskaičiuojama vadovaujantis karvių ūkinio naudojimo trukmės (intervalas mėnesiais) rodikliais.</text:p>
      <text:p text:style-name="P603">6. Pagal šią metodiką vertinamos karvės, kurios turi pirmo apsiveršiavimo datą nuo 1995-01-01.</text:p>
      <text:p text:style-name="P604"/>
      <text:p text:style-name="P605"><text:span text:style-name="T606">II</text:span><text:span text:style-name="T607">.<text:s/></text:span><text:span text:style-name="T608">DUOMENŲ MASYVŲ SUDARYMAS IR DUOMENŲ LOGINĖS</text:span><text:span text:style-name="T609"><text:s/>RIBOS</text:span></text:p>
      <text:p text:style-name="P610"/>
      <text:p text:style-name="P611">7. Sudaromas šios metodikos 8 punkte nurodytas karvių ūkinio naudojimo trukmės duomenų masyvas, kuriame turi būti užfiksuoti visų įtrauktų karvių ir telyčių su karvių ūkinio naudojimo trukme susiję duomenys – išbrokavimo priežastis, išbrokavimo<text:s/>data, ar gyvulys gyvas.</text:p>
      <text:p text:style-name="P612">8. Nustatytos tokios duomenų loginės ribos:</text:p>
      <text:p text:style-name="P613">8.1. amžius tarp gimimo ir pirmo apsiveršiavimo nuo 20 iki 40 mėnesių;</text:p>
      <text:p text:style-name="P614">8.2. gyvulio veislė žaliesiems ir žalmargiams prasideda 1 arba 3, o jų tėvo veislė 1, 3, 94. Juodmargiams<text:s/>gyvulio veislė prasideda 2 ir 91, 92, 93, o jų tėvo veislė 2, 91, 92, 93.</text:p>
      <text:p text:style-name="P615">9. Vertinama BLUP tėviniu modeliu, todėl kaip kilmės informacija naudojamas tik tėvo ID ( ID – unikalus numeris).</text:p>
      <text:p text:style-name="P616"/>
      <text:p text:style-name="P617"><text:span text:style-name="T618">III</text:span><text:span text:style-name="T619">.<text:s/></text:span><text:span text:style-name="T620">ŪKINIO NAUDOJIMO TRUKMĖS POŽYMIŲ VERTINIMO MODELIO</text:span><text:span text:style-name="T621"><text:s/>APRAŠYMAS</text:span></text:p>
      <text:p text:style-name="P622"/>
      <text:p text:style-name="P623">10. Siekiant išvengti aplinkos (negenetinių veiksnių) įtakos vertinimo rezultatams, į modelį įtraukti efektai:</text:p>
      <text:p text:style-name="P624">10.1. fiksuotas jungtinis efektas Banda*Metai*Sezonas, čia 1 laktacijos data nuo 3,5 iki 9,5 mėnesio yra 2 sezonas, o likę 1.<text:s/>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625">10.2. tėvo fiksuotas efektas;</text:p>
      <text:p text:style-name="P626">10.3. pirmojo apsiveršiavimo amžiaus fiksuotas efektas – mėnesiai nuo gimimo iki 1 apsiveršiavimo;</text:p>
      <text:p text:style-name="P627">10.4. laktacijos fiksuotas efektas;</text:p>
      <text:p text:style-name="P628">10.5. karvių pieningumo atsitiktinis efektas vidutinis<text:s/>visų laktacijų produktyvumas kg;</text:p>
      <text:p text:style-name="P629">10.6. karvių pieno riebalų ir baltymų produktyvumo atsitiktinis efektas vidutinis visų laktacijų riebalų ir baltymų kg;</text:p>
      <text:p text:style-name="P630">10.7. gyvulio statusas (gyvas ar ne), fiksuotas efektas;</text:p>
      <text:p text:style-name="P631">10.8. paskutinės laktacijos fazės<text:s/>fiksuotas efektas. Jei laktacijos dienos nuo 0 iki 30, tai pirma fazė, 31–60 tai 2, 61–180 tai 3, 181–250 tai 4, 251–270 tai 5, 271–290 tai 6, 291–330 tai 7, jei daugiau kaip 330 dienų tai 8;</text:p>
      <text:p text:style-name="P632">10.9. bandos dydžio pasikeitimo fiksuotas efektas;</text:p>
      <text:p text:style-name="P633">10.10. bandos vidutinio pieno produktyvumo atsitiktinis efektas;</text:p>
      <text:p text:style-name="P634">10.11. bandos vidutinio pieno riebalų ir baltymų produktyvumo atsitiktinis efektas;</text:p>
      <text:p text:style-name="P635">10.12. bandos dydžio fiksuotas efektas;</text:p>
      <text:p text:style-name="P636">10.13. motinos tėvo fiksuotas efektas;</text:p>
      <text:p text:style-name="P637">10.14. fiksuotas<text:s/>veislės efektas;</text:p>
      <text:p text:style-name="P638">10.15. Weibull transformacijos formulė. Tipinis Weibull pasiskirstymas yra trijų parametrų funkcija.<text:s/></text:p>
      <text:p text:style-name="P639"><draw:frame draw:z-index="0" draw:id="id19" draw:style-name="a19" draw:name="Object 20" text:anchor-type="as-char" svg:x="0in" svg:y="0in" svg:width="1.83472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40">f(t)=(beta/eta)/((t–gamma)</text:span><text:span text:style-name="T641">^</text:span><text:span text:style-name="T642">(beta–1)/eta)e</text:span><text:span text:style-name="T643">^</text:span><text:span text:style-name="T644">(–((t–eta)/eta)</text:span><text:span text:style-name="T645">^beta</text:span><text:span text:style-name="T646">)</text:span></text:p>
      <text:p text:style-name="P647">Čia:<text:s/><text:span text:style-name="T648"></text:span><text:span text:style-name="T649">eta</text:span><text:s/>– mastelio parametras, kuris nustato pasiskirstymo plotį ir parinkta 46;</text:p>
      <text:p text:style-name="P650"><text:span text:style-name="T651"></text:span><text:span text:style-name="T652">beta</text:span><text:s/><text:span text:style-name="T653">–<text:s/></text:span>formos parametras, nustatantis pasiskirstymo formą ir parinkta 1,5;</text:p>
      <text:p text:style-name="P654"><text:span text:style-name="T655"></text:span><text:span text:style-name="T656">gamma</text:span><text:s/>– padėties parametras, nustatantis pasiskirstymo padėtį laike ir parinkta – 22;</text:p>
      <text:p text:style-name="P657">t – ūkinio naudojimo trukmė.</text:p>
      <text:p text:style-name="P658">11. Modelyje taikomi genetiniai parametrai – paveldimumo ir koreliacijos koeficientai. Weibull tipo pasiskirstymams būdingas paveldimumas, išreikštas logaritminėje skalėje (<draw:frame draw:z-index="0" draw:id="id20" draw:style-name="a20" draw:name="Object 21" text:anchor-type="as-char" svg:x="0in" svg:y="0in" svg:width="0.26111in" svg:height="0.2868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59">h^2(log)</text:span>).<text:s/></text:p>
      <text:p text:style-name="P660"/>
      <text:p text:style-name="P661">Tėviniam Weibull modeliui jis<text:s/>buvo nustatomas pagal formulę:</text:p>
      <text:p text:style-name="P662"><draw:frame draw:z-index="0" draw:id="id21" draw:style-name="a21" draw:name="Object 22" text:anchor-type="as-char" svg:x="0in" svg:y="0in" svg:width="1.07847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63">h^2(log)=(4*sigma^2(s))/sigma^2(s)+(pi^2)/6</text:span></text:p>
      <text:p text:style-name="P664">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65"><text:s/>sigma(s)^</text:span>2 – tėvinė dispersija (variansa).</text:p>
      <text:p text:style-name="P666">Papildomai originalioje skalėje transformuoti patikimumo koeficientą galima pagal formulę:</text:p>
      <text:p text:style-name="P667"><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68"><text:s/>h^2(orig)= h^2(log)/e^(ypsilon/rho)^2</text:span></text:p>
      <text:p text:style-name="P669">Čia<text:s/><draw:frame draw:z-index="0" draw:id="id24" draw:style-name="a24" draw:name="Object 25" text:anchor-type="as-char" svg:x="0in" svg:y="0in" svg:width="0.16528in" svg:height="0.182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70">ypsilon</text:span><text:s/>– Eulerio konstanta (-0,5772) ir<text:s/><draw:frame draw:z-index="0" draw:id="id25" draw:style-name="a25" draw:name="Object 26" text:anchor-type="as-char" svg:x="0in" svg:y="0in" svg:width="0.16528in" svg:height="0.17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71">rho</text:span><text:s/>– Weibull pasiskirstymo kreivės formos parametras. Svarbu, kad tokioje transformacijoje vienas iš parametrų būtų Weibull pasiskirstymo forma<text:s/><draw:frame draw:z-index="0" draw:id="id26" draw:style-name="a26" draw:name="Object 27" text:anchor-type="as-char" svg:x="0in" svg:y="0in" svg:width="0.16528in" svg:height="0.17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72">rho</text:span>. Pvz.: jei tėvinė dispersija – 0,022, paveldimumo koeficientas<text:s/><draw:frame draw:z-index="0" draw:id="id27" draw:style-name="a27" draw:name="Object 28" text:anchor-type="as-char" svg:x="0in" svg:y="0in" svg:width="0.26111in" svg:height="0.2868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73">h^2</text:span><text:span text:style-name="T674">(log)</text:span><text:s/>bus 0,05, o transformuotas pagal formulę bus 0,17 (prie<text:s/><text:span text:style-name="T675">rho</text:span><draw:frame draw:z-index="0" draw:id="id28" draw:style-name="a28" draw:name="Object 29" text:anchor-type="as-char" svg:x="0in" svg:y="0in" svg:width="0.16528in" svg:height="0.1736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676">rho</text:span><draw:frame draw:z-index="0" draw:id="id29" draw:style-name="a29" draw:name="Object 30" text:anchor-type="as-char" svg:x="0in" svg:y="0in" svg:width="0.16528in" svg:height="0.1736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677"/>
      <text:p text:style-name="P678"><text:span text:style-name="T679">IV</text:span><text:span text:style-name="T680">.<text:s/></text:span><text:span text:style-name="T681">GENETINIO ĮVERTINIMO REZULTATAI</text:span></text:p>
      <text:p text:style-name="P682"/>
      <text:p text:style-name="P683"><text:span text:style-name="T684">12</text:span><text:span text:style-name="T685">. Modelyje pagal Tarptautinės bulių vertinimo tarnybos reikalavimus genetinė bazė keičiama kas penkeri metai.</text:span></text:p>
      <text:p text:style-name="P686"><text:span text:style-name="T687">13</text:span><text:span text:style-name="T688">. Modelyje kaip bulių selekcinio indekso bazė naudojama 8– 10 metų amžiaus bulių slankioji bazė. Į šią bazę įtraukiami buliai, turint</text:span><text:span text:style-name="T689">ys ne mažiau kaip 20 dukterų. Šių bulių indeksų vidurkis lygus 100, standartinis nuokrypis 12.<text:s/></text:span>Santykinei veislinei vertei perskaičiuoti buvo naudojama formulė:</text:p>
      <text:p text:style-name="P690"><text:span text:style-name="T691"><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92">RBV=(EBV–EBV(b))/12*sigma</text:span></text:p>
      <text:p text:style-name="P693">Čia:<text:s/></text:p>
      <text:p text:style-name="P694">RBV – santykinė veislinė vertė;</text:p>
      <text:p text:style-name="P695">EBV –<text:s/>nustatyta veislinė vertė;</text:p>
      <text:p text:style-name="P696">EBV<text:span text:style-name="T697">b<text:s/></text:span>– genetinės bazės nustatyta veislinė vertė;</text:p>
      <text:p text:style-name="P698">?<text:span text:style-name="T699">sigma</text:span><text:s/>– vidutinis kvadratinis nuokrypis.</text:p>
      <text:p text:style-name="P700"><text:span text:style-name="T701">Buliai, kurie gauna įvertinimo indeksą didesnį už 100, yra gerintojai bazinių bulių vidurkio atžvilgiu.</text:span></text:p>
      <text:p text:style-name="P702"><text:span text:style-name="T703">14</text:span><text:span text:style-name="T704">. Genetinio įvertinimo patiki</text:span><text:span text:style-name="T705">mumo koeficientas skaičiuojamas pagal specialią formulę:</text:span></text:p>
      <text:p text:style-name="P706"><text:span text:style-name="T707"><draw:frame draw:z-index="0" draw:id="id31" draw:style-name="a31" draw:name="Object 32" text:anchor-type="as-char" svg:x="0in" svg:y="0in" svg:width="1.2in" svg:height="0.5041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08">R=(n*h^2)/((n–1)*h^2+4)</text:span></text:p>
      <text:p text:style-name="P709">Čia n – gyvulio palikuonių skaičius,<text:s/><text:span text:style-name="T710"><draw:frame draw:z-index="0" draw:id="id32" draw:style-name="a32" draw:name="Object 33" text:anchor-type="as-char" svg:x="0in" svg:y="0in" svg:width="0.61736in" svg:height="0.2868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11">h^2=h^2(log)</text:span>.– paveldimumo koeficientas logaritminėje skalėje.</text:p>
      <text:p text:style-name="P712"><text:span text:style-name="T713">15</text:span><text:span text:style-name="T714">. Gauti bulių veislinės<text:s/></text:span><text:span text:style-name="T715">vertės rezultatai skelbiami kartu su veislinės vertės rezultatais, gautais vertinant bulius pagal produktyvumo požymius. Skelbiami rezultatai, kai bulius turi 25 ir daugiau dukterų bei vertintas 5 ir daugiau ūkiuose, nurodant įmonę, kurioje bulius buvo pir</text:span><text:span text:style-name="T716">ktas, buliaus numerį, jo vardą, ūkių, kuriuose bulius vertintas, skaičių, vertinamų dukterų skaičių, selekcinį indeksą ir patikimumo koeficientą.</text:span></text:p>
      <text:p text:style-name="P717"><text:span text:style-name="T718">16</text:span><text:span text:style-name="T719">. Rezultatai teikiami bulių arba bulių spermos savininkams, Valstybinei gyvulių veislininkystės priežiūr</text:span><text:span text:style-name="T720">os tarnybai prie Žemės ūkio ministerijos ir Veislinių bulių vertinimo komisijos nariams. Galutiniai veislinių bulių vertinimo komisijos patvirtinti duomenys pateikiami valstybės įmonės Žemės ūkio informacijos ir kaimo verslo centro interneto tinklalapyje.<text:s/></text:span><text:span text:style-name="T721">Geriausių bulių įvertinimo rezultatai pateikiami kartą metuose Kontroliuojamų karvių bandų produktyvumo apyskaitoje.</text:span></text:p>
      <text:p text:style-name="P722"/>
      <text:p text:style-name="P723"><text:span text:style-name="T724">V</text:span><text:span text:style-name="T725">.<text:s/></text:span><text:span text:style-name="T726">BAIGIAMOSIOS NUOSTATOS</text:span></text:p>
      <text:p text:style-name="P727"/>
      <text:p text:style-name="P728"><text:span text:style-name="T729">17</text:span><text:span text:style-name="T730">. Pirmą kartą įvertintų bulių vertinimo rezultatai teikiami iš karto juos patvirtinus ir pateikus i</text:span><text:span text:style-name="T731">švadas apie tolesnį jų spermos panaudojimą.<text:s/></text:span></text:p>
      <text:p text:style-name="P732"><text:span text:style-name="T733">18</text:span><text:span text:style-name="T734">. Tėvų ir protėvių genetinio įvertinimo rezultatai ir vertinimo pasikeitimai fiksuojami galvijų kilmėje.</text:span></text:p>
      <text:p text:style-name="P735"><text:span text:style-name="T736">19</text:span><text:span text:style-name="T737">. Prieš kiekvieną vertinimą atliekama duomenų loginė kontrolė pagal II skyriuje pateiktą metod</text:span><text:span text:style-name="T738">iką.</text:span></text:p>
      <text:p text:style-name="P739"><text:span text:style-name="T740">20</text:span><text:span text:style-name="T741">. Taikomo modelio pakeitimus ar papildymus, atsižvelgus į veislininkystės specialistų, mokslininkų bei kitų veislininkystės institucijų pateiktus pasiūlymus ir pritarus veislinių bulių vertinimo komisijai, tvarko valstybės įmonė Žemės ūkio<text:s/></text:span><text:span text:style-name="T742">informacijos ir kaimo verslo centras.</text:span></text:p>
      <text:p text:style-name="P743"><text:span text:style-name="T744">_________________</text:span></text:p>
      <text:soft-page-break/>
      <text:p text:style-name="P745"><text:span text:style-name="T746">PATVIRTINTA</text:span></text:p>
      <text:p text:style-name="P747">Lietuvos Respublikos žemės ūkio<text:s/></text:p>
      <text:p text:style-name="P748">ministro 2009 m. lapkričio 5 d.<text:s/></text:p>
      <text:p text:style-name="P749">įsakymu Nr. 3D-834</text:p>
      <text:p text:style-name="P750"/>
      <text:p text:style-name="P751"><text:span text:style-name="T752">VEISLINIŲ BULIŲ VERTINIMO KOMISIJA</text:span></text:p>
      <text:p text:style-name="P753"/>
      <text:p text:style-name="P754">Arūnas Jurgaitis – Valstybinės gyvulių veislininkystės<text:s/>priežiūros tarnybos prie Žemės ūkio ministerijos viršininkas, komisijos pirmininkas;</text:p>
      <text:p text:style-name="P755">Vincentas Bučelis – Bendrosios rinkos organizavimo departamento Gyvulininkystės ir veterinarijos skyriaus vyriausiasis specialistas, komisijos pirmininko pavaduotojas;</text:p>
      <text:p text:style-name="P756">Egidijus Zubė – Valstybinės gyvulių veislininkystės priežiūros tarnybos prie Žemės ūkio ministerijos Tarptautinių ir ES reikalų koordinavimo skyriaus vedėjas, komisijos sekretorius;</text:p>
      <text:p text:style-name="P757">Vytenis Čukauskas – VĮ Žemės ūkio informacijos ir kaimo verslo centro Genetinio vertinimo ir analizės skyriaus vadovas;</text:p>
      <text:p text:style-name="P758">Juozas Darbutas – Lietuvos žalųjų galvijų gerintojų asociacijos selekcinės programos vadovas;</text:p>
      <text:p text:style-name="P759">Edvardas Gedgaudas – Lietuvos galvijų veisėjų asociacijos direktorius;</text:p>
      <text:p text:style-name="P760">Prof. Vida Juozaitienė – Lietuvos veterinarijos akademijos Gyvūnų veisimo ir genetikos katedros Gyvūnų veislinės vertės tyrimų ir selekcijos laboratorijos vadovė;</text:p>
      <text:p text:style-name="P761">Gintaras Kascėnas – UAB „Litgenas“ direktorius;</text:p>
      <text:p text:style-name="P762">Jurij Lavrinovič – VĮ Žemės ūkio informacijos ir kaimo verslo centro Informacinių technologijų departamento direktorius;</text:p>
      <text:p text:style-name="P763">Arūnas Šileika – Valstybinės gyvulių veislininkystės priežiūros tarnybos prie Žemės ūkio ministerijos viršininko pavaduotojas;</text:p>
      <text:p text:style-name="P764">Artūras Šiukščius – Lietuvos veterinarijos akademijos Gyvulininkystės instituto direktoriaus pavaduotojas;</text:p>
      <text:p text:style-name="P765">Vanda Ulevičienė – VĮ Žemės ūkio informacijos ir kaimo verslo centro Veislinių gyvulių apskaitos skyriaus vadovė;</text:p>
      <text:p text:style-name="P766">Gediminas Valiulis – VĮ „Šiaulių regiono veislininkystė“ direktorius, Lietuvos žalųjų galvijų gerintojų asociacijos tarybos pirmininko pavaduotojas;</text:p>
      <text:p text:style-name="P767">Vytautas Vasiliauskas – Lietuvos juodmargių galvijų gerintojų asociacijos tarybos pirmininkas;</text:p>
      <text:p text:style-name="P768">Ona Vyšniauskienė – UAB „Marijampolės regiono veislininkystė“ zootechnikė.</text:p>
      <text:p text:style-name="P769">_________________</text:p>
      <text:p text:style-name="P770">Priedo pakeitimai:</text:p>
      <text:p text:style-name="P771"><text:span text:style-name="T772">Nr.<text:s/></text:span><text:a xlink:href="https://www.e-tar.lt/portal/legalAct.html?documentId=TAR.149ED50ED566" office:target-frame-name="_top" xlink:show="replace"><text:span text:style-name="T773">3D-273</text:span></text:a><text:span text:style-name="T774">, 2010-03-26, Žin., 2010, Nr. 38-1820 (2010-04-03), i. k. 1102330ISAK003D-273</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žemės ūkio ministerija, Įsakymas</text:span></text:p>
      <text:p text:style-name="P784"><text:span text:style-name="T785">Nr.<text:s/></text:span><text:a xlink:href="https://www.e-tar.lt/portal/legalAct.html?documentId=TAR.149ED50ED566" office:target-frame-name="_top" xlink:show="replace"><text:span text:style-name="T786">3D-273</text:span></text:a><text:span text:style-name="T787">, 2010-03-26, Žin., 2010, Nr. 38-1820 (2010-04-03), i. k. 1102330ISAK003D-273</text:span></text:p>
      <text:p text:style-name="P788"><text:span text:style-name="T789">Dėl žemės ūkio ministro 2009 m. lapkričio 5 d. įsakymo Nr. 3D-834 "Dėl galvijų genetinio ver</text:span><text:span text:style-name="T790">tinimo pagal produktyvumo, reprodukcijos, ūkinio naudojimo trukmės požymius metodikų ir Veislinių bulių vertinimo komisijos patvirtinimo" pakeitimo</text:span></text:p>
      <text:p text:style-name="P791"/>
      <text:p text:style-name="P792"><text:span text:style-name="T793">2.</text:span></text:p>
      <text:p text:style-name="P794"><text:span text:style-name="T795">Lietuvos Respublikos žemės ūkio ministerija, Įsakymas</text:span></text:p>
      <text:p text:style-name="P796"><text:span text:style-name="T797">Nr.<text:s/></text:span><text:a xlink:href="https://www.e-tar.lt/portal/legalAct.html?documentId=TAR.F57300BAB8B7" office:target-frame-name="_top" xlink:show="replace"><text:span text:style-name="T798">3D-1096</text:span></text:a><text:span text:style-name="T799">, 2010-12-20, Žin., 2010, Nr. 155-7879 (2010-12-30), i. k. 1102330ISAK03D-1096</text:span></text:p>
      <text:soft-page-break/>
      <text:p text:style-name="P800"><text:span text:style-name="T801">Dėl žemės ūkio ministro 2009 m. lapkričio 5 d. įsakymo Nr. 3D-834 "Dėl Galvijų genetinio v</text:span><text:span text:style-name="T802">ertinimo pagal produktyvumo, reprodukcijos, ūkinio naudojimo trukmės požymius metodikų ir veislinių bulių vertinimo komisijos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1:00Z</meta:creation-date>
    <dc:date>2016-04-14T15:21:00Z</dc:date>
    <meta:template xlink:href="Normal" xlink:type="simple"/>
    <meta:editing-cycles>2</meta:editing-cycles>
    <meta:editing-duration>PT0S</meta:editing-duration>
    <meta:document-statistic meta:page-count="14" meta:paragraph-count="370" meta:word-count="4159" meta:character-count="31906" meta:row-count="969" meta:non-whitespace-character-count="28117"/>
  </office:meta>
</office:document-meta>
</file>