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fo:language="en" fo:country="US"/>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text-properties fo:font-weight="bold" style:font-weight-asian="bold"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style:text-position="-140% 100%"/>
    </style:style>
    <style:style style:name="T165" style:parent-style-name="DefaultParagraphFont" style:family="text">
      <style:text-properties fo:font-style="italic" style:font-style-asian="italic" text:display="non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70% 100%"/>
    </style:style>
    <style:style style:name="T170" style:parent-style-name="DefaultParagraphFont" style:family="text">
      <style:text-properties fo:font-style="italic" style:font-style-asian="italic" text:display="none"/>
    </style:style>
    <style:style style:name="P171" style:parent-style-name="Normal" style:family="paragraph">
      <style:paragraph-properties fo:text-align="justify" fo:text-indent="0.3937in"/>
    </style:style>
    <style:style style:name="T172" style:parent-style-name="DefaultParagraphFont" style:family="text">
      <style:text-properties style:text-position="-60% 100%"/>
    </style:style>
    <style:style style:name="T173" style:parent-style-name="DefaultParagraphFont" style:family="text">
      <style:text-properties fo:font-style="italic" style:font-style-asian="italic" text:display="none"/>
    </style:style>
    <style:style style:name="P174" style:parent-style-name="Normal" style:family="paragraph">
      <style:paragraph-properties fo:text-align="justify" fo:text-indent="0.3937in"/>
    </style:style>
    <style:style style:name="T175" style:parent-style-name="DefaultParagraphFont" style:family="text">
      <style:text-properties style:text-position="-70% 100%"/>
    </style:style>
    <style:style style:name="T176" style:parent-style-name="DefaultParagraphFont" style:family="text">
      <style:text-properties fo:font-style="italic" style:font-style-asian="italic" text:display="none"/>
    </style:style>
    <style:style style:name="P177" style:parent-style-name="Normal" style:family="paragraph">
      <style:paragraph-properties fo:text-align="justify" fo:text-indent="0.3937in"/>
    </style:style>
    <style:style style:name="T178" style:parent-style-name="DefaultParagraphFont" style:family="text">
      <style:text-properties style:text-position="-70% 100%"/>
    </style:style>
    <style:style style:name="T179" style:parent-style-name="DefaultParagraphFont" style:family="text">
      <style:text-properties fo:font-style="italic" style:font-style-asian="italic" text:display="none"/>
    </style:style>
    <style:style style:name="T180" style:parent-style-name="DefaultParagraphFont" style:family="text">
      <style:text-properties style:text-position="-60% 100%"/>
    </style:style>
    <style:style style:name="T181" style:parent-style-name="DefaultParagraphFont" style:family="text">
      <style:text-properties fo:font-style="italic" style:font-style-asian="italic" text:display="none"/>
    </style:style>
    <style:style style:name="T182" style:parent-style-name="DefaultParagraphFont" style:family="text">
      <style:text-properties style:text-position="-60% 100%"/>
    </style:style>
    <style:style style:name="T183" style:parent-style-name="DefaultParagraphFont" style:family="text">
      <style:text-properties fo:font-style="italic" style:font-style-asian="italic" text:display="none"/>
    </style:style>
    <style:style style:name="T184" style:parent-style-name="DefaultParagraphFont" style:family="text">
      <style:text-properties style:text-position="-60% 100%"/>
    </style:style>
    <style:style style:name="T185" style:parent-style-name="DefaultParagraphFont" style:family="text">
      <style:text-properties fo:font-style="italic" style:font-style-asian="italic" text:display="none"/>
    </style:style>
    <style:style style:name="P186" style:parent-style-name="Normal" style:family="paragraph">
      <style:paragraph-properties fo:text-align="justify" fo:text-indent="0.3937in"/>
    </style:style>
    <style:style style:name="T187" style:parent-style-name="DefaultParagraphFont" style:family="text">
      <style:text-properties style:text-position="-60% 100%"/>
    </style:style>
    <style:style style:name="T188" style:parent-style-name="DefaultParagraphFont" style:family="text">
      <style:text-properties fo:font-style="italic" style:font-style-asian="italic" text:display="none"/>
    </style:style>
    <style:style style:name="T189" style:parent-style-name="DefaultParagraphFont" style:family="text">
      <style:text-properties style:text-position="-60% 100%"/>
    </style:style>
    <style:style style:name="T190" style:parent-style-name="DefaultParagraphFont" style:family="text">
      <style:text-properties fo:font-style="italic" style:font-style-asian="italic" text:display="none"/>
    </style:style>
    <style:style style:name="P191" style:parent-style-name="Normal" style:family="paragraph">
      <style:paragraph-properties fo:text-align="justify" fo:text-indent="0.3937in"/>
    </style:style>
    <style:style style:name="T192" style:parent-style-name="DefaultParagraphFont" style:family="text">
      <style:text-properties style:text-position="-60% 100%"/>
    </style:style>
    <style:style style:name="T193" style:parent-style-name="DefaultParagraphFont" style:family="text">
      <style:text-properties fo:font-style="italic" style:font-style-asian="italic" text:display="none"/>
    </style:style>
    <style:style style:name="T194" style:parent-style-name="DefaultParagraphFont" style:family="text">
      <style:text-properties style:text-position="-60% 100%"/>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style:text-position="-60% 100%"/>
    </style:style>
    <style:style style:name="T197" style:parent-style-name="DefaultParagraphFont" style:family="text">
      <style:text-properties fo:font-style="italic" style:font-style-asian="italic" text:display="none"/>
    </style:style>
    <style:style style:name="T198" style:parent-style-name="DefaultParagraphFont" style:family="text">
      <style:text-properties style:text-position="-120% 100%"/>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style:text-position="-50% 100%"/>
    </style:style>
    <style:style style:name="T201" style:parent-style-name="DefaultParagraphFont" style:family="text">
      <style:text-properties fo:font-style="italic" style:font-style-asian="italic" text:display="none"/>
    </style:style>
    <style:style style:name="P202" style:parent-style-name="Normal" style:family="paragraph">
      <style:paragraph-properties fo:text-align="justify" fo:text-indent="0.3937in"/>
    </style:style>
    <style:style style:name="T203" style:parent-style-name="DefaultParagraphFont" style:family="text">
      <style:text-properties style:text-position="-70% 100%"/>
    </style:style>
    <style:style style:name="T204" style:parent-style-name="DefaultParagraphFont" style:family="text">
      <style:text-properties fo:font-style="italic" style:font-style-asian="italic" text:display="non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37in"/>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style:text-position="-17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center"/>
    </style:style>
    <style:style style:name="T219" style:parent-style-name="DefaultParagraphFont" style:family="text">
      <style:text-properties style:text-position="-170% 100%"/>
    </style:style>
    <style:style style:name="T220" style:parent-style-name="DefaultParagraphFont" style:family="text">
      <style:text-properties fo:font-style="italic" style:font-style-asian="italic" text:display="non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style:text-position="-50% 100%" fo:language="en" fo:country="US"/>
    </style:style>
    <style:style style:name="T245" style:parent-style-name="DefaultParagraphFont" style:family="text">
      <style:text-properties text:display="none" fo:language="en" fo:country="US"/>
    </style:style>
    <style:style style:name="T246" style:parent-style-name="DefaultParagraphFont" style:family="text">
      <style:text-properties text:display="none" fo:language="en" fo:country="US"/>
    </style:style>
    <style:style style:name="T247" style:parent-style-name="DefaultParagraphFont" style:family="text">
      <style:text-properties fo:font-style="italic" style:font-style-asian="italic" text:display="none" fo:language="en" fo:country="US"/>
    </style:style>
    <style:style style:name="T248" style:parent-style-name="DefaultParagraphFont" style:family="text">
      <style:text-properties text:display="none" fo:language="en" fo:country="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reak-before="page" fo:margin-left="3.5437in" fo:text-indent="-0.0006in">
        <style:tab-stops>
          <style:tab-stop style:type="left" style:position="0.7875in"/>
        </style:tab-stops>
      </style:paragraph-properties>
    </style:style>
    <style:style style:name="P270" style:parent-style-name="Normal" style:family="paragraph">
      <style:paragraph-properties fo:text-indent="3.543in">
        <style:tab-stops>
          <style:tab-stop style:type="left" style:position="4.3312in"/>
        </style:tab-stops>
      </style:paragraph-properties>
    </style:style>
    <style:style style:name="P271" style:parent-style-name="Normal" style:family="paragraph">
      <style:paragraph-properties fo:text-indent="3.543in">
        <style:tab-stops>
          <style:tab-stop style:type="left" style:position="4.3312in"/>
        </style:tab-stops>
      </style:paragraph-properties>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1.5798in"/>
    </style:style>
    <style:style style:name="TableColumn281" style:family="table-column">
      <style:table-column-properties style:column-width="1.5729in"/>
    </style:style>
    <style:style style:name="TableColumn282" style:family="table-column">
      <style:table-column-properties style:column-width="1.5729in"/>
    </style:style>
    <style:style style:name="TableColumn283" style:family="table-column">
      <style:table-column-properties style:column-width="1.5729in"/>
    </style:style>
    <style:style style:name="Table279"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ableColumn322" style:family="table-column">
      <style:table-column-properties style:column-width="1.5798in"/>
    </style:style>
    <style:style style:name="TableColumn323" style:family="table-column">
      <style:table-column-properties style:column-width="1.5729in"/>
    </style:style>
    <style:style style:name="TableColumn324" style:family="table-column">
      <style:table-column-properties style:column-width="1.5729in"/>
    </style:style>
    <style:style style:name="TableColumn325" style:family="table-column">
      <style:table-column-properties style:column-width="1.5729in"/>
    </style:style>
    <style:style style:name="Table321"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TableColumn364" style:family="table-column">
      <style:table-column-properties style:column-width="1.5798in"/>
    </style:style>
    <style:style style:name="TableColumn365" style:family="table-column">
      <style:table-column-properties style:column-width="1.5729in"/>
    </style:style>
    <style:style style:name="TableColumn366" style:family="table-column">
      <style:table-column-properties style:column-width="1.5729in"/>
    </style:style>
    <style:style style:name="TableColumn367" style:family="table-column">
      <style:table-column-properties style:column-width="1.5729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break-before="page" style:punctuation-wrap="simple" style:vertical-align="baseline"/>
    </style:style>
    <style:style style:name="P414" style:parent-style-name="Normal" style:family="paragraph">
      <style:paragraph-properties style:punctuation-wrap="simple" style:vertical-align="baseline" fo:margin-left="3.8395in">
        <style:tab-stops/>
      </style:paragraph-properties>
    </style:style>
    <style:style style:name="P415" style:parent-style-name="Normal" style:family="paragraph">
      <style:paragraph-properties style:punctuation-wrap="simple" style:vertical-align="baseline" fo:margin-left="3.8395in">
        <style:tab-stops/>
      </style:paragraph-properties>
    </style:style>
    <style:style style:name="P416" style:parent-style-name="Normal" style:family="paragraph">
      <style:paragraph-properties style:punctuation-wrap="simple" style:vertical-align="baseline" fo:margin-left="3.8395in">
        <style:tab-stops/>
      </style:paragraph-properties>
    </style:style>
    <style:style style:name="P417" style:parent-style-name="Normal" style:family="paragraph">
      <style:paragraph-propertie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8" style:parent-style-name="Normal" style:family="paragraph">
      <style:paragraph-propertie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9" style:parent-style-name="Normal" style:family="paragraph">
      <style:paragraph-properties style:punctuation-wrap="simple" style:vertical-align="baseline" fo:margin-left="3.543in">
        <style:tab-stops/>
      </style:paragraph-properties>
    </style:style>
    <style:style style:name="P420" style:parent-style-name="Normal" style:family="paragraph">
      <style:paragraph-properties style:punctuation-wrap="simple" style:vertical-align="baseline"/>
      <style:text-properties fo:font-weight="bold" style:font-weight-asian="bold"/>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style>
    <style:style style:name="P423" style:parent-style-name="Normal" style:family="paragraph">
      <style:paragraph-properties style:punctuation-wrap="simple" fo:text-align="justify" style:vertical-align="baseline"/>
      <style:text-properties fo:font-weight="bold" style:font-weight-asian="bold"/>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style:punctuation-wrap="simple" fo:text-align="center" style:vertical-align="baseline" fo:text-indent="0.0416in"/>
    </style:style>
    <style:style style:name="T428" style:parent-style-name="DefaultParagraphFont" style:family="text">
      <style:text-properties fo:font-weight="bold" style:font-weight-asian="bold"/>
    </style:style>
    <style:style style:name="P429" style:parent-style-name="Normal" style:family="paragraph">
      <style:paragraph-properties style:punctuation-wrap="simple" fo:text-align="justify" style:vertical-align="baseline"/>
    </style:style>
    <style:style style:name="P430"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431"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432"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38"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39"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0"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1"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2"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3"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4" style:parent-style-name="Normal" style:family="paragraph">
      <style:paragraph-properties style:punctuation-wrap="simple" fo:text-align="justify" style:vertical-align="baseline"/>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style:punctuation-wrap="simple" fo:text-align="center" style:vertical-align="baseline" fo:text-indent="0.0416in"/>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justify" style:vertical-align="baseline"/>
    </style:style>
    <style:style style:name="P4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53"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454"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455"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4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8" style:parent-style-name="Normal" style:family="paragraph">
      <style:paragraph-properties style:punctuation-wrap="simple" fo:text-align="justify" style:vertical-align="baseline"/>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style:punctuation-wrap="simple" fo:text-align="center" style:vertical-align="baseline" fo:text-indent="0.0416in"/>
    </style:style>
    <style:style style:name="T473" style:parent-style-name="DefaultParagraphFont" style:family="text">
      <style:text-properties fo:font-weight="bold" style:font-weight-asian="bold"/>
    </style:style>
    <style:style style:name="P474" style:parent-style-name="Normal" style:family="paragraph">
      <style:paragraph-properties style:punctuation-wrap="simple" fo:text-align="justify" style:vertical-align="baseline"/>
    </style:style>
    <style:style style:name="P4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8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P48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P4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83" style:parent-style-name="Normal" style:family="paragraph">
      <style:paragraph-properties style:punctuation-wrap="simple" fo:text-align="justify" style:vertical-align="baseline"/>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style:punctuation-wrap="simple" fo:text-align="center" style:vertical-align="baseline" fo:text-indent="0.0416in"/>
    </style:style>
    <style:style style:name="T488" style:parent-style-name="DefaultParagraphFont" style:family="text">
      <style:text-properties fo:font-weight="bold" style:font-weight-asian="bold"/>
    </style:style>
    <style:style style:name="P489" style:parent-style-name="Normal" style:family="paragraph">
      <style:paragraph-properties style:punctuation-wrap="simple" fo:text-align="justify" style:vertical-align="baseline"/>
    </style:style>
    <style:style style:name="P4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justify" style:vertical-align="baseline" fo:line-height="150%" fo:text-indent="0.3937in"/>
    </style:style>
    <style:style style:name="P4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style:punctuation-wrap="simple" fo:text-align="center" style:vertical-align="baseline" fo:text-indent="0.0416in"/>
    </style:style>
    <style:style style:name="T503" style:parent-style-name="DefaultParagraphFont" style:family="text">
      <style:text-properties fo:font-weight="bold" style:font-weight-asian="bold"/>
    </style:style>
    <style:style style:name="P504" style:parent-style-name="Normal" style:family="paragraph">
      <style:paragraph-properties style:punctuation-wrap="simple" fo:text-align="justify" style:vertical-align="baseline">
        <style:tab-stops>
          <style:tab-stop style:type="left" style:position="0.4166in"/>
        </style:tab-stops>
      </style:paragraph-properties>
      <style:text-properties fo:font-weight="bold" style:font-weight-asian="bold"/>
    </style:style>
    <style:style style:name="P5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09" style:parent-style-name="Normal" style:family="paragraph">
      <style:paragraph-properties style:punctuation-wrap="simple" fo:text-align="center" style:vertical-align="baseline" fo:line-height="150%" fo:margin-left="0.3937in">
        <style:tab-stops>
          <style:tab-stop style:type="left" style:position="0.3937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text-properties fo:font-weight="bold" style:font-weight-asian="bold" style:font-weight-complex="bold"/>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fo:language="en" fo:country="GB"/>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P539" style:parent-style-name="Normal" style:family="paragraph">
      <style:paragraph-properties fo:text-align="center">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in"/>
        </style:tab-stops>
      </style:paragraph-properties>
    </style:style>
    <style:style style:name="P5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50" style:parent-style-name="Normal" style:family="paragraph">
      <style:paragraph-properties fo:text-align="center">
        <style:tab-stops>
          <style:tab-stop style:type="left" style:position="0.75in"/>
          <style:tab-stop style:type="left" style:position="0.8861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5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P55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P56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7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71" style:parent-style-name="Normal" style:family="paragraph">
      <style:paragraph-properties fo:text-align="center">
        <style:tab-stops>
          <style:tab-stop style:type="left" style:position="0.7875in"/>
        </style:tab-stops>
      </style:paragraph-properties>
    </style:style>
    <style:style style:name="T572" style:parent-style-name="DefaultParagraphFont" style:family="text">
      <style:text-properties fo:font-style="italic" style:font-style-asian="italic" text:display="none"/>
    </style:style>
    <style:style style:name="T573" style:parent-style-name="DefaultParagraphFont" style:family="text">
      <style:text-properties fo:font-style="italic" style:font-style-asian="italic" text:display="none" fo:language="fr" fo:country="FR"/>
    </style:style>
    <style:style style:name="T574" style:parent-style-name="DefaultParagraphFont" style:family="text">
      <style:text-properties fo:font-style="italic" style:font-style-asian="italic" text:display="none"/>
    </style:style>
    <style:style style:name="T575" style:parent-style-name="DefaultParagraphFont" style:family="text">
      <style:text-properties fo:font-style="italic" style:font-style-asian="italic" text:display="none" fo:language="fr" fo:country="FR"/>
    </style:style>
    <style:style style:name="T576" style:parent-style-name="DefaultParagraphFont" style:family="text">
      <style:text-properties fo:font-style="italic" style:font-style-asian="italic" text:display="none"/>
    </style:style>
    <style:style style:name="T577" style:parent-style-name="DefaultParagraphFont" style:family="text">
      <style:text-properties fo:font-style="italic" style:font-style-asian="italic" text:display="none" fo:language="fr" fo:country="FR"/>
    </style:style>
    <style:style style:name="T578" style:parent-style-name="DefaultParagraphFont" style:family="text">
      <style:text-properties fo:font-style="italic" style:font-style-asian="italic" text:display="none"/>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name="Symbol" style:font-name-asian="Symbol" style:font-name-complex="Symbol"/>
    </style:style>
    <style:style style:name="T581" style:parent-style-name="DefaultParagraphFont" style:family="text">
      <style:text-properties text:display="none"/>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name="Symbol" style:font-name-asian="Symbol" style:font-name-complex="Symbol"/>
    </style:style>
    <style:style style:name="T584" style:parent-style-name="DefaultParagraphFont" style:family="text">
      <style:text-properties text:display="none"/>
    </style:style>
    <style:style style:name="T585" style:parent-style-name="DefaultParagraphFont" style:family="text">
      <style:text-properties fo:language="fr" fo:country="FR"/>
    </style:style>
    <style:style style:name="T586" style:parent-style-name="DefaultParagraphFont" style:family="text">
      <style:text-properties fo:language="fr" fo:country="FR"/>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name="Symbol" style:font-name-asian="Symbol" style:font-name-complex="Symbol"/>
    </style:style>
    <style:style style:name="T589" style:parent-style-name="DefaultParagraphFont" style:family="text">
      <style:text-properties text:display="none"/>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P591"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592" style:parent-style-name="DefaultParagraphFont" style:family="text">
      <style:text-properties fo:font-style="italic" style:font-style-asian="italic" text:display="none"/>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style="italic" style:font-style-asian="italic" text:display="none"/>
    </style:style>
    <style:style style:name="T597" style:parent-style-name="DefaultParagraphFont" style:family="text">
      <style:text-properties fo:font-style="italic" style:font-style-asian="italic" text:display="none"/>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text:display="none"/>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text:display="none"/>
    </style:style>
    <style:style style:name="P603" style:parent-style-name="Normal" style:family="paragraph">
      <style:paragraph-properties fo:text-align="justify" fo:text-indent="0.3937in">
        <style:tab-stops>
          <style:tab-stop style:type="left" style:position="0.75in"/>
        </style:tab-stops>
      </style:paragraph-properties>
    </style:style>
    <style:style style:name="T604" style:parent-style-name="DefaultParagraphFont" style:family="text">
      <style:text-properties fo:font-style="italic" style:font-style-asian="italic" text:display="none"/>
    </style:style>
    <style:style style:name="T605" style:parent-style-name="DefaultParagraphFont" style:family="text">
      <style:text-properties fo:font-style="italic" style:font-style-asian="italic" text:display="none"/>
    </style:style>
    <style:style style:name="T606" style:parent-style-name="DefaultParagraphFont" style:family="text">
      <style:text-properties fo:font-style="italic" style:font-style-asian="italic" text:display="none"/>
    </style:style>
    <style:style style:name="T607" style:parent-style-name="DefaultParagraphFont" style:family="text">
      <style:text-properties fo:font-style="italic" style:font-style-asian="italic" text:display="none" fo:font-size="11pt" style:font-size-asian="11pt"/>
    </style:style>
    <style:style style:name="T608" style:parent-style-name="DefaultParagraphFont" style:family="text">
      <style:text-properties fo:font-style="italic" style:font-style-asian="italic" text:display="none"/>
    </style:style>
    <style:style style:name="T609" style:parent-style-name="DefaultParagraphFont" style:family="text">
      <style:text-properties fo:font-style="italic" style:font-style-asian="italic" text:display="none"/>
    </style:style>
    <style:style style:name="P610" style:parent-style-name="Normal" style:family="paragraph">
      <style:paragraph-properties fo:text-align="justify" fo:text-indent="0.3937in">
        <style:tab-stops>
          <style:tab-stop style:type="left" style:position="0.75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text-properties fo:font-weight="bold" style:font-weight-asian="bold"/>
    </style:style>
    <style:style style:name="P616"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17" style:parent-style-name="DefaultParagraphFont" style:family="text">
      <style:text-properties fo:language="fi" fo:country="FI"/>
    </style:style>
    <style:style style:name="T618" style:parent-style-name="DefaultParagraphFont" style:family="text">
      <style:text-properties fo:language="fi" fo:country="FI"/>
    </style:style>
    <style:style style:name="P619"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20" style:parent-style-name="DefaultParagraphFont" style:family="text">
      <style:text-properties fo:language="fi" fo:country="FI"/>
    </style:style>
    <style:style style:name="T621" style:parent-style-name="DefaultParagraphFont" style:family="text">
      <style:text-properties fo:language="fi" fo:country="FI"/>
    </style:style>
    <style:style style:name="T622" style:parent-style-name="DefaultParagraphFont" style:family="text">
      <style:text-properties fo:language="fi" fo:country="FI"/>
    </style:style>
    <style:style style:name="P623" style:parent-style-name="Normal" style:family="paragraph">
      <style:paragraph-properties fo:text-align="center"/>
    </style:style>
    <style:style style:name="T624" style:parent-style-name="DefaultParagraphFont" style:family="text">
      <style:text-properties style:text-position="-120% 100%"/>
    </style:style>
    <style:style style:name="T625" style:parent-style-name="DefaultParagraphFont" style:family="text">
      <style:text-properties fo:font-style="italic" style:font-style-asian="italic" text:display="none"/>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3937in"/>
    </style:style>
    <style:style style:name="T632" style:parent-style-name="DefaultParagraphFont" style:family="text">
      <style:text-properties text:display="none"/>
    </style:style>
    <style:style style:name="P633" style:parent-style-name="Normal" style:family="paragraph">
      <style:paragraph-properties fo:text-align="justify" fo:text-indent="0.3937in"/>
    </style:style>
    <style:style style:name="T634" style:parent-style-name="DefaultParagraphFont" style:family="text">
      <style:text-properties fo:language="fi" fo:country="FI"/>
    </style:style>
    <style:style style:name="T635" style:parent-style-name="DefaultParagraphFont" style:family="text">
      <style:text-properties fo:language="fi" fo:country="FI"/>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fo:language="fi" fo:country="FI"/>
    </style:style>
    <style:style style:name="T638" style:parent-style-name="DefaultParagraphFont" style:family="text">
      <style:text-properties fo:language="fi" fo:country="FI"/>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style:text-position="-150% 100%"/>
    </style:style>
    <style:style style:name="T641" style:parent-style-name="DefaultParagraphFont" style:family="text">
      <style:text-properties fo:font-style="italic" style:font-style-asian="italic" text:display="none"/>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text-position="-70% 100%"/>
    </style:style>
    <style:style style:name="T644" style:parent-style-name="DefaultParagraphFont" style:family="text">
      <style:text-properties fo:font-style="italic" style:font-style-asian="italic" text:display="none"/>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fo:language="fi" fo:country="FI"/>
    </style:style>
    <style:style style:name="T647" style:parent-style-name="DefaultParagraphFont" style:family="text">
      <style:text-properties fo:language="fi" fo:country="FI"/>
    </style:style>
    <style:style style:name="T648" style:parent-style-name="DefaultParagraphFont" style:family="text">
      <style:text-properties fo:language="fi" fo:country="FI"/>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fo:language="fi" fo:country="FI"/>
    </style:style>
    <style:style style:name="T651" style:parent-style-name="DefaultParagraphFont" style:family="text">
      <style:text-properties fo:language="fi" fo:country="FI"/>
    </style:style>
    <style:style style:name="T652" style:parent-style-name="DefaultParagraphFont" style:family="text">
      <style:text-properties fo:language="fi" fo:country="FI"/>
    </style:style>
    <style:style style:name="T653" style:parent-style-name="DefaultParagraphFont" style:family="text">
      <style:text-properties fo:language="fi" fo:country="FI"/>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language="fi" fo:country="FI"/>
    </style:style>
    <style:style style:name="T657" style:parent-style-name="DefaultParagraphFont" style:family="text">
      <style:text-properties fo:font-weight="bold" style:font-weight-asian="bold" fo:language="fi" fo:country="FI"/>
    </style:style>
    <style:style style:name="T658" style:parent-style-name="DefaultParagraphFont" style:family="text">
      <style:text-properties fo:font-weight="bold" style:font-weight-asian="bold" fo:language="fi" fo:country="FI"/>
    </style:style>
    <style:style style:name="P659" style:parent-style-name="Normal" style:family="paragraph">
      <style:paragraph-properties fo:text-align="justify" fo:text-indent="0.3937in"/>
      <style:text-properties fo:font-weight="bold" style:font-weight-asian="bold" fo:language="fi" fo:country="FI"/>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fo:language="fi" fo:country="FI"/>
    </style:style>
    <style:style style:name="T662" style:parent-style-name="DefaultParagraphFont" style:family="text">
      <style:text-properties fo:language="fi" fo:country="FI"/>
    </style:style>
    <style:style style:name="T663" style:parent-style-name="DefaultParagraphFont" style:family="text">
      <style:text-properties fo:language="fi" fo:country="FI"/>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language="fi" fo:country="FI"/>
    </style:style>
    <style:style style:name="T666" style:parent-style-name="DefaultParagraphFont" style:family="text">
      <style:text-properties fo:language="fi" fo:country="FI"/>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language="fi" fo:country="FI"/>
    </style:style>
    <style:style style:name="T669" style:parent-style-name="DefaultParagraphFont" style:family="text">
      <style:text-properties fo:language="fi" fo:country="FI"/>
    </style:style>
    <style:style style:name="T670" style:parent-style-name="DefaultParagraphFont" style:family="text">
      <style:text-properties fo:language="fi" fo:country="FI"/>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fo:language="fi" fo:country="FI"/>
    </style:style>
    <style:style style:name="T673" style:parent-style-name="DefaultParagraphFont" style:family="text">
      <style:text-properties fo:language="fi" fo:country="FI"/>
    </style:style>
    <style:style style:name="T674" style:parent-style-name="DefaultParagraphFont" style:family="text">
      <style:text-properties fo:language="fi" fo:country="FI"/>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break-before="page" fo:margin-left="3.1493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widows="0" fo:orphans="0" fo:margin-left="3.1493in">
        <style:tab-stops/>
      </style:paragraph-properties>
      <style:text-properties fo:color="#000000"/>
    </style:style>
    <style:style style:name="P680" style:parent-style-name="Normal" style:family="paragraph">
      <style:paragraph-properties fo:widows="0" fo:orphans="0" fo:margin-left="3.1493in">
        <style:tab-stops/>
      </style:paragraph-properties>
      <style:text-properties fo:color="#000000"/>
    </style:style>
    <style:style style:name="P681" style:parent-style-name="Normal" style:family="paragraph">
      <style:paragraph-properties fo:widows="0" fo:orphans="0" fo:text-align="justify" fo:text-indent="0.3937in"/>
      <style:text-properties fo:color="#00000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text-position="sub 66.6%"/>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font-style="italic" style:font-style-asian="italic" fo:color="#000000" style:text-position="sub 66.6%"/>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text-position="sub 66.6%"/>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font-style="italic" style:font-style-asian="italic" fo:color="#000000" style:text-position="sub 66.6%"/>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text-position="sub 66.6%"/>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text-position="sub 66.6%"/>
    </style:style>
    <style:style style:name="T802" style:parent-style-name="DefaultParagraphFont" style:family="text">
      <style:text-properties fo:color="#000000" fo:letter-spacing="-0.0034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text-position="sub 66.6%"/>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font-style="italic" style:font-style-asian="italic" style:font-style-complex="italic" fo:color="#000000" fo:letter-spacing="-0.0013in"/>
    </style:style>
    <style:style style:name="T837" style:parent-style-name="DefaultParagraphFont" style:family="text">
      <style:text-properties fo:font-style="italic" style:font-style-asian="italic" style:font-style-complex="italic"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break-before="page"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center"/>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6"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87"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88"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letter-spacing="-0.0027in"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style:vertical-align="baseline" fo:line-height="150%"/>
      <style:text-properties style:font-size-complex="12pt"/>
    </style:style>
    <style:style style:name="P893" style:parent-style-name="Normal" style:family="paragraph">
      <style:paragraph-properties style:punctuation-wrap="simple" fo:text-align="justify" style:vertical-align="baseline" fo:line-height="150%" fo:text-indent="1.5604in"/>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style:punctuation-wrap="simple" style:vertical-align="baseline" fo:line-height="150%"/>
      <style:text-properties fo:font-size="11pt" style:font-size-asian="11pt" style:font-size-complex="12pt"/>
    </style:style>
    <style:style style:name="P896" style:parent-style-name="Normal" style:family="paragraph">
      <style:paragraph-properties style:punctuation-wrap="simple" fo:text-align="justify" style:vertical-align="baseline" fo:line-height="150%" fo:text-indent="0.3937in"/>
      <style:text-properties style:font-size-complex="12pt"/>
    </style:style>
    <style:style style:name="P897" style:parent-style-name="Normal" style:family="paragraph">
      <style:paragraph-properties style:punctuation-wrap="simple" fo:text-align="justify" style:vertical-align="baseline" fo:line-height="150%" fo:text-indent="0.3937in"/>
      <style:text-properties style:font-size-complex="12pt"/>
    </style:style>
    <style:style style:name="P898" style:parent-style-name="Normal" style:family="paragraph">
      <style:paragraph-properties style:punctuation-wrap="simple" fo:text-align="justify" style:vertical-align="baseline" fo:line-height="150%" fo:text-indent="0.4354in"/>
      <style:text-properties fo:color="#000000" style:font-size-complex="12pt"/>
    </style:style>
    <style:style style:name="P899" style:parent-style-name="Normal" style:family="paragraph">
      <style:paragraph-properties style:punctuation-wrap="simple" fo:text-align="justify" style:vertical-align="baseline" fo:line-height="150%" fo:text-indent="0.4166in"/>
      <style:text-properties style:font-size-complex="12pt"/>
    </style:style>
    <style:style style:name="P9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tyle-complex="italic" fo:color="#000000" style:font-size-complex="12pt"/>
    </style:style>
    <style:style style:name="P903" style:parent-style-name="Normal" style:family="paragraph">
      <style:paragraph-properties style:punctuation-wrap="simple" fo:text-align="justify" style:vertical-align="baseline" fo:line-height="150%" fo:text-indent="0.3937in"/>
      <style:text-properties style:font-size-complex="12pt"/>
    </style:style>
    <style:style style:name="P904" style:parent-style-name="Normal" style:family="paragraph">
      <style:paragraph-properties style:punctuation-wrap="simple" fo:text-align="justify" style:vertical-align="baseline" fo:line-height="150%" fo:text-indent="0.3937in"/>
      <style:text-properties style:font-size-complex="12pt"/>
    </style:style>
    <style:style style:name="P905" style:parent-style-name="Normal" style:family="paragraph">
      <style:paragraph-properties style:punctuation-wrap="simple" fo:text-align="justify" style:vertical-align="baseline" fo:line-height="150%" fo:text-indent="0.3937in"/>
      <style:text-properties style:font-size-complex="12pt"/>
    </style:style>
    <style:style style:name="P906" style:parent-style-name="Normal" style:family="paragraph">
      <style:paragraph-properties style:punctuation-wrap="simple" fo:text-align="justify" style:vertical-align="baseline" fo:line-height="150%" fo:text-indent="0.3937in"/>
      <style:text-properties style:font-size-complex="12pt"/>
    </style:style>
    <style:style style:name="P907" style:parent-style-name="Normal" style:family="paragraph">
      <style:paragraph-properties style:punctuation-wrap="simple" fo:text-align="justify" style:vertical-align="baseline" fo:line-height="150%" fo:text-indent="0.3937in"/>
      <style:text-properties style:font-size-complex="12pt"/>
    </style:style>
    <style:style style:name="P908" style:parent-style-name="Normal" style:family="paragraph">
      <style:paragraph-properties style:punctuation-wrap="simple" fo:text-align="justify" style:vertical-align="baseline" fo:line-height="150%" fo:text-indent="0.3937in"/>
      <style:text-properties style:font-size-complex="12pt"/>
    </style:style>
    <style:style style:name="P909" style:parent-style-name="Normal" style:family="paragraph">
      <style:paragraph-properties style:punctuation-wrap="simple" fo:text-align="justify" style:vertical-align="baseline" fo:line-height="15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text-indent="0.3937in"/>
      <style:text-properties style:font-size-complex="12pt"/>
    </style:style>
    <style:style style:name="P917" style:parent-style-name="Normal" style:family="paragraph">
      <style:paragraph-properties style:punctuation-wrap="simple" fo:text-align="justify" style:vertical-align="baseline" fo:line-height="150%" fo:text-indent="0.3937in"/>
      <style:text-properties style:font-size-complex="12pt"/>
    </style:style>
    <style:style style:name="P918" style:parent-style-name="Normal" style:family="paragraph">
      <style:paragraph-properties style:punctuation-wrap="simple" fo:text-align="center" style:vertical-align="baseline" fo:line-height="150%" fo:text-indent="0.3937in"/>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05 iki 2017-12-22</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Galvijų genetinio vertinimo pagal eksterjero požymius metodika;</text:span><text:s/></text:p>
      <text:p text:style-name="P42">Papildyta punktu:</text:p>
      <text:p text:style-name="P43"><text:span text:style-name="T44">Nr.<text:s/></text:span><text:a xlink:href="https://www.e-tar.lt/portal/legalAct.html?documentId=TAR.AF303F41D10B" office:target-frame-name="_top" xlink:show="replace"><text:span text:style-name="T45">3D-399</text:span></text:a><text:span text:style-name="T46">, 2012-06-12, Žin., 2012, Nr. 67-3425 (2012-06-16), i. k. 1122330ISAK003D-399</text:span></text:p>
      <text:p text:style-name="Normal"/>
      <text:p text:style-name="P47"><text:span text:style-name="T48">1.5</text:span><text:span text:style-name="T49">. Veislinių bulių vertinimo komisiją.</text:span></text:p>
      <text:p text:style-name="P50">Punkto numeracijos pakeitimas:</text:p>
      <text:p text:style-name="P51"><text:span text:style-name="T52">Nr.<text:s/></text:span><text:a xlink:href="https://www.e-tar.lt/portal/legalAct.html?documentId=TAR.AF303F41D10B" office:target-frame-name="_top" xlink:show="replace"><text:span text:style-name="T53">3D-399</text:span></text:a><text:span text:style-name="T54">, 2012-06-12, Žin., 2012, Nr. 67-3425 (2012-06-16), i. k. 1122330ISAK003D-399</text:span></text:p>
      <text:p text:style-name="Normal"/>
      <text:p text:style-name="P55"><text:span text:style-name="T56">2</text:span><text:span text:style-name="T57">. P r i p a ž į s t u netekusiais galios:</text:span></text:p>
      <text:p text:style-name="P58"><text:span text:style-name="T59">2.1</text:span><text:span text:style-name="T60">. Lietuvos Respublikos žemės ūkio min</text:span><text:span text:style-name="T61">istro 2001 m. rugsėjo 19 d. įsakymą Nr. 324 „Dėl Galvijų genetinio įvertinimo pagal produktyvumo požymius metodikos ir<text:s/></text:span><text:span text:style-name="T62">v</text:span><text:span text:style-name="T63">eislinių bulių vertinimo komisijos“ (Žin., 2001, Nr.<text:s/></text:span><text:a xlink:href="https://www.e-tar.lt/portal/lt/legalAct/TAR.106D8EE11562" office:target-frame-name="_blank" xlink:show="new"><text:span text:style-name="T64">82-2870</text:span></text:a><text:span text:style-name="T65">);</text:span></text:p>
      <text:p text:style-name="P66"><text:span text:style-name="T67">2.2</text:span><text:span text:style-name="T68">. Lietuvos Respublikos žemės ūkio ministro 2004 m. liepos 2 d. įsakymą Nr. 3D-393 „Dėl žemės ūkio ministro 2001 m. rugsėjo 19 d. įsakymo Nr. 324 „Dėl Galvijų genetinio įvertinimo pagal produktyvumo požymius metodikos ir</text:span><text:span text:style-name="T69"><text:s/>v</text:span><text:span text:style-name="T70">eislinių bulių v</text:span><text:span text:style-name="T71">ertinimo komisijos“ pakeitimo“ (Žin., 2004, Nr.<text:s/></text:span><text:a xlink:href="https://www.e-tar.lt/portal/lt/legalAct/TAR.2ACE3561296A" office:target-frame-name="_blank" xlink:show="new"><text:span text:style-name="T72">107-4002</text:span></text:a><text:span text:style-name="T73">);</text:span></text:p>
      <text:p text:style-name="P74"><text:span text:style-name="T75">2.3</text:span><text:span text:style-name="T76">. Lietuvos Respublikos žemės ūkio ministro 2007 m. lapkričio 10 d. įsakymą Nr. 3D-494 „Dėl žemės ūkio ministro 2001 m. rugsėjo 19 d. įsakymo Nr. 324 „Dėl Galvijų genetinio įvertinimo pagal produktyvumo požymius metodikos ir<text:s/></text:span><text:span text:style-name="T77">v</text:span><text:span text:style-name="T78">eislinių bulių vertinimo komisi</text:span><text:span text:style-name="T79">jos“ pakeitimo“ (Žin., 2007, Nr.<text:s/></text:span><text:a xlink:href="https://www.e-tar.lt/portal/lt/legalAct/TAR.489DDEAF28E0" office:target-frame-name="_blank" xlink:show="new"><text:span text:style-name="T80">118-4846</text:span></text:a><text:span text:style-name="T81">);</text:span></text:p>
      <text:p text:style-name="P82"><text:span text:style-name="T83">2.4</text:span><text:span text:style-name="T84">. Lietuvos Respublikos žemės ūkio ministro 2008 m. gruodžio 12 d. įsakymą Nr. 3D-689 „Dėl žemės ūkio ministro 2001 m. ru</text:span><text:span text:style-name="T85">gsėjo 19 d. įsakymo Nr. 324 „Dėl Galvijų genetinio įvertinimo pagal produktyvumo požymius metodikos ir<text:s/></text:span><text:span text:style-name="T86">v</text:span><text:span text:style-name="T87">eislinių bulių vertinimo komisijos“ pakeitimo“ (Žin., 2008, Nr.<text:s/></text:span><text:a xlink:href="https://www.e-tar.lt/portal/lt/legalAct/TAR.2D91633E8757" office:target-frame-name="_blank" xlink:show="new"><text:span text:style-name="T88">145</text:span><text:span text:style-name="T89">-5841</text:span></text:a><text:span text:style-name="T90">).</text:span></text:p>
      <text:p text:style-name="P91"><text:span text:style-name="T92">3</text:span><text:span text:style-name="T93">. Pavedu:</text:span></text:p>
      <text:p text:style-name="P94"><text:span text:style-name="T95">3.1</text:span><text:span text:style-name="T96">. Valstybinei gyvulių veislininkystės priežiūros tarnybai prie Žemės ūkio ministerijos vykdyti šio įsakymo 1 punktu patvirtintų metodikų taikymo priežiūrą;</text:span></text:p>
      <text:p text:style-name="P97"><text:span text:style-name="T98">3.2</text:span><text:span text:style-name="T99">. žemės ūkio viceministrui Mindaugui Kuklieriui kontroliuoti ši</text:span><text:span text:style-name="T100">o įsakymo vykdymą.</text:span><text:s/></text:p>
      <text:p text:style-name="P101">Punkto pakeitimai:</text:p>
      <text:p text:style-name="P102"><text:span text:style-name="T103">Nr.<text:s/></text:span><text:a xlink:href="https://www.e-tar.lt/portal/legalAct.html?documentId=TAR.E350D98AD08F" office:target-frame-name="_top" xlink:show="replace"><text:span text:style-name="T104">3D-218</text:span></text:a><text:span text:style-name="T105">, 2013-03-26, Žin., 2013, Nr. 34-1657 (2013-03-30), i. k. 1132330ISAK003D-218</text:span></text:p>
      <text:p text:style-name="Normal"/>
      <text:p text:style-name="P106"/>
      <text:p text:style-name="P107"/>
      <text:p text:style-name="P108"/>
      <text:p text:style-name="P109"><text:span text:style-name="T110">Žemės ūkio ministras</text:span><text:span text:style-name="T111"><text:tab/>Kazys Starkevičius</text:span></text:p>
      <text:soft-page-break/>
      <text:p text:style-name="P112">PATVIRTINTA</text:p>
      <text:p text:style-name="P113">Lietuvos Respublikos žemės ūkio ministro</text:p>
      <text:p text:style-name="P114">2009 m. lapkričio 5 d. įsakymu Nr. 3D-834</text:p>
      <text:p text:style-name="P115">(Lietuvos Respublikos žemės ūkio ministro<text:s/></text:p>
      <text:p text:style-name="P116">2010 m. gruodžio 20 d. įsakymo Nr. 3D-1096<text:s/></text:p>
      <text:p text:style-name="P117">redakcija)</text:p>
      <text:p text:style-name="P118"/>
      <text:p text:style-name="P119"><text:span text:style-name="T120">GALVIJŲ GENETINIO VERTINIMO PAGAL PRODUKTYVUMO POŽYMIUS<text:s/></text:span><text:span text:style-name="T121">METODIKA</text:span></text:p>
      <text:p text:style-name="P122"/>
      <text:p text:style-name="P123"><text:span text:style-name="T124">I</text:span><text:span text:style-name="T125">.<text:s/></text:span><text:span text:style-name="T126">BENDROSIOS NUOSTATOS</text:span></text:p>
      <text:p text:style-name="P127"/>
      <text:p text:style-name="P128">1. Galvijų genetinio vertinimo pagal produktyvumo požymius metodika (toliau – metodika) parengta vadovaujantis Tarptautinio gyvulių apskaitos komiteto (<text:span text:style-name="T129">angl.<text:s/></text:span><text:span text:style-name="T130">International Committee for Animal Recording; ICAR</text:span>) ir<text:s/>Tarptautinės bulių vertinimo tarnybos (<text:span text:style-name="T131">angl.<text:s/></text:span><text:span text:style-name="T132">International Bull Evaluation Service; INTERBULL</text:span>) patvirtintomis rekomendacijomis ir 2006 m. birželio 20 d. Komisijos sprendimu Nr. 2006/427/EB, nustatančiu grynaveislių veislinių galvijų produktyvumo kontrolės<text:s/>ir jų genetinės vertės nustatymo metodus (OL 2006 L 169, p. 56).</text:p>
      <text:p text:style-name="P133">2. Galvijų veislinei vertei nustatyti taikomas atsitiktinės regresijos kelių laktacijų kontrolės dienos galvijo genetinio vertinimo BLUP (Geriausias nepriklausomas gyvulių vertinimo metodas,<text:s/><text:span text:style-name="T134">angl. Best Linear Unbiased Prediction; BLUP</text:span>) modelis.</text:p>
      <text:p text:style-name="P135">3. Galvijai vertinami kiekvienoje giminingų veislių galvijų populiacijoje atskirai.</text:p>
      <text:p text:style-name="P136">4. Pagal šią metodiką įvertinamos karvės, pradėjusios pirmą laktaciją ne anksčiau kaip 1996 m. sausio 1 d.</text:p>
      <text:p text:style-name="P137">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138"/>
      <text:p text:style-name="P139"><text:span text:style-name="T140">II</text:span><text:span text:style-name="T141">.<text:s/></text:span><text:span text:style-name="T142">DUOMENŲ MASYVŲ SUDARYMAS IR DUOMENŲ LOGINĖS RIBOS</text:span></text:p>
      <text:p text:style-name="P143"/>
      <text:p text:style-name="P144">6. Genetinis vertinimas atliekamas galvijams, kurių pirma laktacija yra nuo 20–42 mėn., antra – 30–56 mėn., trečia – 44–75 mėn.</text:p>
      <text:p text:style-name="P145">7. Karvės pieno duomenys turi atitikti 5–330<text:s/>dienų intervalo produkcijos požymius ir 365 dienų intervalo somatinių ląstelių (toliau – SL) požymius.</text:p>
      <text:p text:style-name="P146">8. Nustatomos tokios duomenų loginės ribos:</text:p>
      <text:p text:style-name="P147">8.1. laiko tarpas tarp kontrolės dienų – 14–70 dienų;</text:p>
      <text:p text:style-name="P148">8.2. intervalas tarp dviejų apsiveršiavimų –<text:s/>280–650 dienų.</text:p>
      <text:p text:style-name="P149">9. Jeigu intervalas tarp apsiveršiavimų nežinomas, taikoma duomenų reikšmė – 390 dienų.</text:p>
      <text:p text:style-name="P150">10. Kontrolės dienos parodymai apribojami:</text:p>
      <text:p text:style-name="P151">10.1. Pienas 3–80 kg;</text:p>
      <text:p text:style-name="P152">10.2. Riebalai 0,05–6,50 kg ir 1,5–9,0 proc.;</text:p>
      <text:p text:style-name="P153">10.3. Baltymai<text:s/>0,05–6,0 kg ir 1.0–7.0 proc.;</text:p>
      <text:p text:style-name="P154">10.4. Somatinės ląstelės 5,0–9999,0 ląst./ml.</text:p>
      <text:p text:style-name="P155"/>
      <text:p text:style-name="P156"><text:span text:style-name="T157">III</text:span><text:span text:style-name="T158">.<text:s/></text:span><text:span text:style-name="T159">BLUP MODELIO APRAŠYMAS</text:span></text:p>
      <text:p text:style-name="P160"/>
      <text:p text:style-name="P161">11. Galvijams, vertinamiems ir ne kontrolės dienos modeliu, genetinis vertinimas trims laktacijoms yra vertinamas atsitiktinės regresijos modeliu:</text:p>
      <text:p text:style-name="P162"/>
      <text:p text:style-name="P163"><text:span text:style-name="T164"><draw:frame draw:z-index="0" draw:id="id0" draw:style-name="a0" draw:name="Object 1" text:anchor-type="as-char" svg:x="0in" svg:y="0in" svg:width="3.7305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y(ijkl)=h(il)+SUMA(m=1,...,3)(Beta(jlm)*f(jlm))+ SUMA(m=1,...,3)(b(klm)*a(klm))+ SUMA(m=1,...,3)(b(klm)*p(klm))+e(ijklo)</text:span>,</text:p>
      <text:p text:style-name="P166"/>
      <text:p text:style-name="P167">čia:</text:p>
      <text:p text:style-name="P168"><text:span text:style-name="T169"><draw:frame draw:z-index="0" draw:id="id1" draw:style-name="a1" draw:name="Object 2" text:anchor-type="as-char" svg:x="0in" svg:y="0in" svg:width="0.3215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0">y(ijklo)</text:span><text:s/>– kontrolės dienos rodiklis o-tosios kontrolės dienos, l-tosios laktacijos ir k-tojo galvijo;</text:p>
      <text:p text:style-name="P171"><text:span text:style-name="T172"><draw:frame draw:z-index="0" draw:id="id2" draw:style-name="a2" draw:name="Object 3" text:anchor-type="as-char" svg:x="0in" svg:y="0in" svg:width="0.2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h(il)</text:span><text:s/>– fiksuotas l-tosios laktacijos i-tosios kontrolės dienos * melžimo dažnumo efektas;</text:p>
      <text:p text:style-name="P174"><text:span text:style-name="T175"><draw:frame draw:z-index="0" draw:id="id3" draw:style-name="a3" draw:name="Object 4" text:anchor-type="as-char" svg:x="0in" svg:y="0in" svg:width="0.29583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f(jlm)</text:span><text:s/>– l-tosios laktacijos j-tosios fiksuotos laktacijos kreivės m-tasis regresijos koeficientas;</text:p>
      <text:p text:style-name="P177"><text:span text:style-name="T178"><draw:frame draw:z-index="0" draw:id="id4" draw:style-name="a4" draw:name="Object 5" text:anchor-type="as-char" svg:x="0in" svg:y="0in" svg:width="0.30417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Beta(jlm)</text:span><text:s/>– m-tojo laipsnio Wilnimk funkcija su koeficientais<text:s/><text:span text:style-name="T180"><draw:frame draw:z-index="0" draw:id="id5" draw:style-name="a5" draw:name="Object 6" text:anchor-type="as-char" svg:x="0in" svg:y="0in" svg:width="0.27847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1">Beta(m)</text:span><text:s/>= 1,<text:s/><text:span text:style-name="T182"><draw:frame draw:z-index="0" draw:id="id6" draw:style-name="a6" draw:name="Object 7" text:anchor-type="as-char" svg:x="0in" svg:y="0in" svg:width="0.27847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3">Beta(m)</text:span><text:s/>= d ir<text:s/><text:span text:style-name="T184"><draw:frame draw:z-index="0" draw:id="id7" draw:style-name="a7" draw:name="Object 8" text:anchor-type="as-char" svg:x="0in" svg:y="0in" svg:width="0.9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5">Beta(m)=e^(-0.30*d)</text:span>, čia d yra laktacijos trukmė dienomis;</text:p>
      <text:p text:style-name="P186"><text:span text:style-name="T187"><draw:frame draw:z-index="0" draw:id="id8" draw:style-name="a8" draw:name="Object 9" text:anchor-type="as-char" svg:x="0in" svg:y="0in" svg:width="0.29583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a(klm)</text:span><text:s/>ir<text:s/><text:span text:style-name="T189"><draw:frame draw:z-index="0" draw:id="id9" draw:style-name="a9" draw:name="Object 10" text:anchor-type="as-char" svg:x="0in" svg:y="0in" svg:width="0.30417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0">p(klm)</text:span><text:s/>– l-tosios laktacijos k-tojo gyvulio m-tasis atsitiktinės regresijos koeficientas genetiniams ir aplinkos efektams atitinkamai;</text:p>
      <text:p text:style-name="P191"><text:span text:style-name="T192"><draw:frame draw:z-index="0" draw:id="id10" draw:style-name="a10" draw:name="Object 11" text:anchor-type="as-char" svg:x="0in" svg:y="0in" svg:width="0.27847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b(klm)</text:span><text:s/>– tai m-toji funkcija trečio laipsnio Lagranžo polinomo su koeficientais<text:s/><text:span text:style-name="T194"><draw:frame draw:z-index="0" draw:id="id11" draw:style-name="a11" draw:name="Object 12" text:anchor-type="as-char" svg:x="0in" svg:y="0in" svg:width="0.21736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5">b(1)<text:s/></text:span>= 1,<text:s/><text:span text:style-name="T196"><draw:frame draw:z-index="0" draw:id="id12" draw:style-name="a12" draw:name="Object 13" text:anchor-type="as-char" svg:x="0in" svg:y="0in" svg:width="0.70417in" svg:height="0.278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b(2)=(3*z)^1/2</text:span>, ir<text:s/><text:span text:style-name="T198"><draw:frame draw:z-index="0" draw:id="id13" draw:style-name="a13" draw:name="Object 14" text:anchor-type="as-char" svg:x="0in" svg:y="0in" svg:width="1.32153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9">b(3)=1/2*(5^1/2)*(3*z^2–1)</text:span><text:s/>ir<text:s/><text:span text:style-name="T200"><draw:frame draw:z-index="0" draw:id="id14" draw:style-name="a14" draw:name="Object 15" text:anchor-type="as-char" svg:x="0in" svg:y="0in" svg:width="1.29583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z=(d–5)/150</text:span>;</text:p>
      <text:p text:style-name="P202"><text:span text:style-name="T203"><draw:frame draw:z-index="0" draw:id="id15" draw:style-name="a15" draw:name="Object 16" text:anchor-type="as-char" svg:x="0in" svg:y="0in" svg:width="0.38264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e(jiklmo)</text:span><text:s/>– paklaida.</text:p>
      <text:p text:style-name="P205">12. Laktacijos kreivės apibūdinamos kaip laktacijos numeris * populiacija * veršiavimosi amžius * veršiavimosi sezonas * veršiavimosi metai * veršiavimosi intervalo klasės (iš viso apie 1300<text:s/>skirtingų kreivių).</text:p>
      <text:p text:style-name="P206"/>
      <text:p text:style-name="P207"><text:span text:style-name="T208">IV</text:span><text:span text:style-name="T209">.<text:s/></text:span><text:span text:style-name="T210">GENETINIO VERTINIMO REZULTATAI</text:span></text:p>
      <text:p text:style-name="P211"/>
      <text:p text:style-name="P212">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13"/>
      <text:p text:style-name="P214"><text:span text:style-name="T215"><draw:frame draw:z-index="0" draw:id="id16" draw:style-name="a16" draw:name="Object 17" text:anchor-type="as-char" svg:x="0in" svg:y="0in" svg:width="3.25208in" svg:height="0.5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6">BV(riebalai%)=(BV(riebalai–kg)*100–(BV(pienas–kg)*F%*))/BV</text:span><text:span text:style-name="T217">(pienas–kg)+Mkg*</text:span></text:p>
      <text:p text:style-name="P218"><text:span text:style-name="T219"><draw:frame draw:z-index="0" draw:id="id17" draw:style-name="a17" draw:name="Object 18" text:anchor-type="as-char" svg:x="0in" svg:y="0in" svg:width="3.29583in" svg:height="0.5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0">BV(baltymai%)=(BV(baltymai–kg)*100–BV(pienas–kg)*P%*)/(BV(pienas–kg)+Mkg*)</text:span>,</text:p>
      <text:p text:style-name="P221"/>
      <text:p text:style-name="P222">čia:</text:p>
      <text:p text:style-name="P223">F %, P % ir M kg – populiacijų 2 laktacijos bazinės populiacijos produktyvumo vidurkiai;</text:p>
      <text:p text:style-name="P224">BV – gyvulio įvertinimas (pirminis ne<text:s/>indeksas).</text:p>
      <text:p text:style-name="P225">14. Modelyje kaip genetinė bazė naudojami visų tais pačiais metais gimusių galvijų vidutinių įvertinimų duomenys. Pagal Tarptautinės bulių vertinimo tarnybos (INTERBULL) reikalavimus bazė keičiama kas penkeri metai. Pavyzdžiui, nuo 2005 m. vertinamų galvijų genetinę bazę sudaro 2000 metais gimusių galvijų genetinio įvertinimo duomenys, nuo 2010 m. bazę sudarys 2005 metais gimusių karvių genetinio įvertinimo duomenys ir t. t.</text:p>
      <text:p text:style-name="P226">15. Modelyje kaip bulių selekcinio indekso bazė naudojama 8–10 metų amžiaus bulių slankioji duomenų bazė. Į šią bazę įtraukiami buliai, turintys ne mažiau kaip 20 moteriškosios lyties palikuonių. Šių bulių selekcinių indeksų vidurkis lygus 100, standartinis nuokrypis – 12. Buliai, kurių įvertinimo indeksas didesnis už<text:s/>100, yra gerintojai lyginant su bulių selekcinio indekso vidurkiu. Bendras indeksas juodmargių, žalųjų ir žalmargių galvijų populiacijoms skaičiuojamas atskirai. Indekso vidurkiui skaičiuoti naudojami bazinės populiacijos produktyvumo vidurkio<text:s/><text:soft-page-break/>koeficientai. Indekso vidurkis yra 100 ir standartinis nuokrypis – 12. Buliai, kurių įvertinimo indeksas yra didesnis už 100, yra gerintojai lyginant su bazinių bulių vidurkiu.</text:p>
      <text:p text:style-name="P227">16. Bendro produktyvumo indeksas apskaičiuojamas pagal pieno, riebalų ir baltymų santykį skirtingai įvairioms galvijų populiacijoms:</text:p>
      <text:p text:style-name="P228">juodmargių 0: 1: 4;</text:p>
      <text:p text:style-name="P229">žalųjų ir žalmargių 0: 1: 6.<text:s/></text:p>
      <text:p text:style-name="P230">Šis santykis priklauso nuo superkamo pieno kainos ir selekcinės programos uždavinių ir gali būti keičiamas.</text:p>
      <text:p text:style-name="P231">17. Paskaičiuoti genetiniai parametrai pateikiami metodikos priede.</text:p>
      <text:p text:style-name="P232">18. Gauti bulių veislinės vertės rezultatai skelbiami, kai bulius turi 25 ir daugiau moteriškosios lyties palikuonių ir vertintas 5 ir daugiau ūkių, nurodant įmonę, kurioje bulius buvo pirktas, buliaus numerį, jo vardą, ūkių, kuriuose bulius vertintas, skaičių, vertinamų moteriškosios lyties palikuonių skaičių, pieno, pieno riebalų ir baltymų kilogramų bei riebalų ir baltymų procentinius įvertinimus bei bendrą ekonominį-selekcinį indeksą, pieno, riebalų, baltymų ir somatinių ląstelių<text:s/>indeksus ir patikimumo koeficientą. Skelbiant įvertinimo duomenis, nurodoma įvertinimo data.</text:p>
      <text:p text:style-name="P233">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234">136-5945</text:span></text:a>), nariams. Galutiniai<text:s/>Veislinių bulių vertinimo komisijos patvirtinti duomenys pateikiami VĮ Žemės ūkio informacijos ir kaimo verslo centro interneto tinklalapyje ir išleidžiami atskiru leidiniu. Geriausių bulių įvertinimo rezultatai pateikiami kartą per metus kontroliuojamų karvių bandų produktyvumo apyskaitoje.</text:p>
      <text:p text:style-name="P235"/>
      <text:p text:style-name="P236"><text:span text:style-name="T237">V</text:span><text:span text:style-name="T238">.<text:s/></text:span><text:span text:style-name="T239">SOMATINIŲ LĄSTELIŲ GENETINIS VERTINIMAS</text:span></text:p>
      <text:p text:style-name="P240"/>
      <text:p text:style-name="P241">20. Somatinių ląstelių originalūs duomenys – ląstelė/ml transformuojami į logaritminę skalę, kad duomenys būtų normaliai pasiskirstę:</text:p>
      <text:p text:style-name="P242"/>
      <text:p text:style-name="P243">SLS =<text:s/><text:span text:style-name="T244"><draw:frame draw:z-index="0" draw:id="id18" draw:style-name="a18" draw:name="Object 19" text:anchor-type="as-char" svg:x="0in" svg:y="0in" svg:width="1.46111in" svg:height="0.2347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5">l</text:span><text:span text:style-name="T246">og(2)(</text:span><text:span text:style-name="T247">SL</text:span><text:span text:style-name="T248">/100000)</text:span></text:p>
      <text:p text:style-name="P249"/>
      <text:p text:style-name="P250">21. Somatinių ląstelių skaičiui piene vertinti naudojamas toks pat modelis, kaip ir produkcijai vertinti, tik laktacijos kreivėje nenaudojamas veršiavimosi intervalo požymis, kadangi nustatyta, kad šis požymis neturi įtakos somatinių<text:s/>ląstelių skaičiaus požymiui.</text:p>
      <text:p text:style-name="P251">22. Gauti trijų laktacijų somatinių ląstelių skaičiaus piene vertinimai sujungiami į bendrą vertinimą naudojant svertinius koeficientus 0,26, 0,37, 0,37, atitinkamai pirmai, antrai ir trečiai laktacijai.</text:p>
      <text:p text:style-name="P252">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text:s/>gerintojai lyginant su bulių selekcinio indekso vidurkiu.</text:p>
      <text:p text:style-name="P253"/>
      <text:p text:style-name="P254"><text:span text:style-name="T255">VI</text:span><text:span text:style-name="T256">.<text:s/></text:span><text:span text:style-name="T257">BAIGIAMOSIOS NUOSTATOS</text:span></text:p>
      <text:p text:style-name="P258"/>
      <text:p text:style-name="P259">24. Pirmą kartą įvertintų bulių vertinimo rezultatai teikiami Veislinių bulių vertinimo komisijai iš karto juos patvirtinus ir pateikus išvadas apie tolesnį<text:s/>jų spermos panaudojimą.</text:p>
      <text:p text:style-name="P260">25. Bulių, įvertintų pagal moteriškosios lyties palikuonių bendraamžių modelį, ir bulių, kurių vertinimas atliktas kitose valstybėse, vertinimo rezultatai taikomi iki 2001 m. gruodžio 31 d. Bulių<text:s/><text:soft-page-break/>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261">26. Prieš kiekvieną vertinimą atliekama duomenų loginė kontrolė pagal II skyriuje pateiktą metodiką.</text:p>
      <text:p text:style-name="P262">27. Visi sėklinimui ir kergimui naudoti buliai vertinami ir jų rezultatai skelbiami, kol bus nors vienas vertinimui tinkamas palikuonis.</text:p>
      <text:p text:style-name="P263">_________________</text:p>
      <text:p text:style-name="P264">Priedo pakeitimai:</text:p>
      <text:p text:style-name="P265"><text:span text:style-name="T266">Nr.<text:s/></text:span><text:a xlink:href="https://www.e-tar.lt/portal/legalAct.html?documentId=TAR.F57300BAB8B7" office:target-frame-name="_top" xlink:show="replace"><text:span text:style-name="T267">3D-1096</text:span></text:a><text:span text:style-name="T268">, 2010-12-20, Žin., 2010, Nr. 155-7879 (2010-12-30), i. k. 1102330ISAK03D-1096</text:span></text:p>
      <text:p text:style-name="Normal"/>
      <text:soft-page-break/>
      <text:p text:style-name="P269">Galvijų genetinio vertinimo pagal<text:s/></text:p>
      <text:p text:style-name="P270">produktyvumo požymius metodikos<text:s/></text:p>
      <text:p text:style-name="P271">priedas</text:p>
      <text:p text:style-name="P272"/>
      <text:p text:style-name="P273"><text:span text:style-name="T274">GE</text:span><text:span text:style-name="T275">NETINIAI PARAMETRAI</text:span></text:p>
      <text:p text:style-name="P276"/>
      <text:p text:style-name="P277">Genetiniai parametrai: paveldimumo koeficientai įstrižainėje, genetinė koreliacija virš įstrižainės ir fenotipinė koreliacija apačioje.</text:p>
      <text:p text:style-name="P278">Pienas kg</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Laktacija</text:p>
          </table:table-cell>
          <table:table-cell table:style-name="TableCell287">
            <text:p text:style-name="P288">1 laktacija</text:p>
          </table:table-cell>
          <table:table-cell table:style-name="TableCell289">
            <text:p text:style-name="P290">2 laktacija</text:p>
          </table:table-cell>
          <table:table-cell table:style-name="TableCell291">
            <text:p text:style-name="P292">3 laktacija</text:p>
          </table:table-cell>
        </table:table-row>
        <table:table-row table:style-name="TableRow293">
          <table:table-cell table:style-name="TableCell294">
            <text:p text:style-name="P295">1 laktacija</text:p>
          </table:table-cell>
          <table:table-cell table:style-name="TableCell296">
            <text:p text:style-name="P297">0,53</text:p>
          </table:table-cell>
          <table:table-cell table:style-name="TableCell298">
            <text:p text:style-name="P299">0,84</text:p>
          </table:table-cell>
          <table:table-cell table:style-name="TableCell300">
            <text:p text:style-name="P301">0,84</text:p>
          </table:table-cell>
        </table:table-row>
        <table:table-row table:style-name="TableRow302">
          <table:table-cell table:style-name="TableCell303">
            <text:p text:style-name="P304">2 laktacija</text:p>
          </table:table-cell>
          <table:table-cell table:style-name="TableCell305">
            <text:p text:style-name="P306">0,55</text:p>
          </table:table-cell>
          <table:table-cell table:style-name="TableCell307">
            <text:p text:style-name="P308">0,35</text:p>
          </table:table-cell>
          <table:table-cell table:style-name="TableCell309">
            <text:p text:style-name="P310">0,97</text:p>
          </table:table-cell>
        </table:table-row>
        <table:table-row table:style-name="TableRow311">
          <table:table-cell table:style-name="TableCell312">
            <text:p text:style-name="P313">3 laktacija</text:p>
          </table:table-cell>
          <table:table-cell table:style-name="TableCell314">
            <text:p text:style-name="P315">0,52</text:p>
          </table:table-cell>
          <table:table-cell table:style-name="TableCell316">
            <text:p text:style-name="P317">0,54</text:p>
          </table:table-cell>
          <table:table-cell table:style-name="TableCell318">
            <text:p text:style-name="P319">0,34</text:p>
          </table:table-cell>
        </table:table-row>
      </table:table>
      <text:p text:style-name="P320">Riebalai kg</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aktacija</text:p>
          </table:table-cell>
          <table:table-cell table:style-name="TableCell329">
            <text:p text:style-name="P330">1 laktacija</text:p>
          </table:table-cell>
          <table:table-cell table:style-name="TableCell331">
            <text:p text:style-name="P332">2 laktacija</text:p>
          </table:table-cell>
          <table:table-cell table:style-name="TableCell333">
            <text:p text:style-name="P334">3 laktacija</text:p>
          </table:table-cell>
        </table:table-row>
        <table:table-row table:style-name="TableRow335">
          <table:table-cell table:style-name="TableCell336">
            <text:p text:style-name="P337">1 laktacija</text:p>
          </table:table-cell>
          <table:table-cell table:style-name="TableCell338">
            <text:p text:style-name="P339">0,52</text:p>
          </table:table-cell>
          <table:table-cell table:style-name="TableCell340">
            <text:p text:style-name="P341">0,88</text:p>
          </table:table-cell>
          <table:table-cell table:style-name="TableCell342">
            <text:p text:style-name="P343">0,87</text:p>
          </table:table-cell>
        </table:table-row>
        <table:table-row table:style-name="TableRow344">
          <table:table-cell table:style-name="TableCell345">
            <text:p text:style-name="P346">2 laktacija</text:p>
          </table:table-cell>
          <table:table-cell table:style-name="TableCell347">
            <text:p text:style-name="P348">0,54</text:p>
          </table:table-cell>
          <table:table-cell table:style-name="TableCell349">
            <text:p text:style-name="P350">0,36</text:p>
          </table:table-cell>
          <table:table-cell table:style-name="TableCell351">
            <text:p text:style-name="P352">0,97</text:p>
          </table:table-cell>
        </table:table-row>
        <table:table-row table:style-name="TableRow353">
          <table:table-cell table:style-name="TableCell354">
            <text:p text:style-name="P355">3 laktacija</text:p>
          </table:table-cell>
          <table:table-cell table:style-name="TableCell356">
            <text:p text:style-name="P357">0,50</text:p>
          </table:table-cell>
          <table:table-cell table:style-name="TableCell358">
            <text:p text:style-name="P359">0,53</text:p>
          </table:table-cell>
          <table:table-cell table:style-name="TableCell360">
            <text:p text:style-name="P361">0,36</text:p>
          </table:table-cell>
        </table:table-row>
      </table:table>
      <text:p text:style-name="P362">Baltymai kg</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Laktacija</text:p>
          </table:table-cell>
          <table:table-cell table:style-name="TableCell371">
            <text:p text:style-name="P372">1 laktacija</text:p>
          </table:table-cell>
          <table:table-cell table:style-name="TableCell373">
            <text:p text:style-name="P374">2 laktacija</text:p>
          </table:table-cell>
          <table:table-cell table:style-name="TableCell375">
            <text:p text:style-name="P376">3 laktacija</text:p>
          </table:table-cell>
        </table:table-row>
        <table:table-row table:style-name="TableRow377">
          <table:table-cell table:style-name="TableCell378">
            <text:p text:style-name="P379">1<text:s/>laktacija</text:p>
          </table:table-cell>
          <table:table-cell table:style-name="TableCell380">
            <text:p text:style-name="P381">0,51</text:p>
          </table:table-cell>
          <table:table-cell table:style-name="TableCell382">
            <text:p text:style-name="P383">0,86</text:p>
          </table:table-cell>
          <table:table-cell table:style-name="TableCell384">
            <text:p text:style-name="P385">0,84</text:p>
          </table:table-cell>
        </table:table-row>
        <table:table-row table:style-name="TableRow386">
          <table:table-cell table:style-name="TableCell387">
            <text:p text:style-name="P388">2 laktacija</text:p>
          </table:table-cell>
          <table:table-cell table:style-name="TableCell389">
            <text:p text:style-name="P390">0,62</text:p>
          </table:table-cell>
          <table:table-cell table:style-name="TableCell391">
            <text:p text:style-name="P392">0,38</text:p>
          </table:table-cell>
          <table:table-cell table:style-name="TableCell393">
            <text:p text:style-name="P394">0,96</text:p>
          </table:table-cell>
        </table:table-row>
        <table:table-row table:style-name="TableRow395">
          <table:table-cell table:style-name="TableCell396">
            <text:p text:style-name="P397">3 laktacija</text:p>
          </table:table-cell>
          <table:table-cell table:style-name="TableCell398">
            <text:p text:style-name="P399">0,57</text:p>
          </table:table-cell>
          <table:table-cell table:style-name="TableCell400">
            <text:p text:style-name="P401">0,64</text:p>
          </table:table-cell>
          <table:table-cell table:style-name="TableCell402">
            <text:p text:style-name="P403">0,38</text:p>
          </table:table-cell>
        </table:table-row>
      </table:table>
      <text:p text:style-name="P404"/>
      <text:p text:style-name="P405">Bendras paveldimumas:</text:p>
      <text:p text:style-name="P406">Pienas kg – 0,49, riebalai kg – 0,48, baltymai kg – 0,48.</text:p>
      <text:p text:style-name="P407">_________________</text:p>
      <text:p text:style-name="P408">Papildyta priedu:</text:p>
      <text:p text:style-name="P409"><text:span text:style-name="T410">Nr.<text:s/></text:span><text:a xlink:href="https://www.e-tar.lt/portal/legalAct.html?documentId=TAR.F57300BAB8B7" office:target-frame-name="_top" xlink:show="replace"><text:span text:style-name="T411">3D-1096</text:span></text:a><text:span text:style-name="T412">, 2010-12-20, Žin., 2010, Nr. 155-7879 (2010-12-30), i. k. 1102330ISAK03D-1096</text:span></text:p>
      <text:p text:style-name="Normal"/>
      <text:p text:style-name="P413"/>
      <text:soft-page-break/>
      <text:p text:style-name="P414">PATVIRTINTA</text:p>
      <text:p text:style-name="P415">Lietuvos Respublikos žemės ūkio ministro</text:p>
      <text:p text:style-name="P416">2009 m. lapkričio 5 d. įsakymu<text:s/>Nr. 3D-834</text:p>
      <text:p text:style-name="P417">(Lietuvos Respublikos žemės ūkio</text:p>
      <text:p text:style-name="P418">ministro 2015 m. gruodžio 4 d. įsakymo Nr. 3D-896 redakcija)</text:p>
      <text:p text:style-name="P419"/>
      <text:p text:style-name="P420"/>
      <text:p text:style-name="P421"><text:span text:style-name="T422">GALVIJŲ GENETINIO VERTINIMO PAGAL REPRODUKCIJOS POŽYMIUS METODIKA</text:span></text:p>
      <text:p text:style-name="P423"/>
      <text:p text:style-name="P424"><text:span text:style-name="T425">I</text:span><text:span text:style-name="T426"><text:s/>SKYRIUS</text:span></text:p>
      <text:p text:style-name="P427"><text:span text:style-name="T428">BENDROSIOS NUOSTATOS</text:span></text:p>
      <text:p text:style-name="P429"/>
      <text:p text:style-name="P430">1.<text:tab/>Galvijų genetinio vertinimo pagal<text:s/>reprodukcijos požymius metodika (toliau – metodika) parengta vadovaujantis Tarptautinio gyvulių apskaitos komiteto (angl. International committee of animal recording; ICAR) ir Tarptautinės bulių vertinimo tarnybos (angl. Inernational bull evaluation service; INTERBULL) patvirtintomis rekomendacijomis.</text:p>
      <text:p text:style-name="P431">2.<text:tab/>Metodikoje vartojamos sąvokos:</text:p>
      <text:p text:style-name="P432">2.1.<text:tab/><text:span text:style-name="T433">Neveršingumo periodas</text:span><text:s/>– laikotarpis nuo karvės apsiveršiavimo iki naujo apvaisinimo;</text:p>
      <text:p text:style-name="P434">2.2.<text:tab/><text:span text:style-name="T435">Veršiavimosi lengvumas – <text:s/></text:span>galvijų<text:span text:style-name="T436"><text:s/></text:span>veislinės vertės nustatymo rodiklis,<text:s/>kuriuo parodoma veršiavimosi eiga. Jo reikšmės: 0 – nefiksuota, 1 – lengvai, 2 – normaliai, 3 – sunkiai, 4 – su veterinarijos gydytojo pagalba, 5 – operacija.</text:p>
      <text:p text:style-name="P437">3.<text:tab/>Galvijų veislinei vertei nustatyti taikomas genetinio įvertinimo BLUP (Geriausias nepriklausomas gyvulių vertinimo metodas, angl. Best linear unbiased prediction; BLUP) metodas.</text:p>
      <text:p text:style-name="P438">4.<text:tab/>Kiekvienos giminingų veislių galvijų populiacijos galvijai vertinami atskirai.</text:p>
      <text:p text:style-name="P439">5.<text:tab/>Apskaičiuojant galvijų veislinę vertę, atmetami gyvuliai, kurie yra pirmos kartos mišrūnai (vertinamų galvijų tėvai yra negiminingų ir veislės selekcijos programoje nenumatytų veislių).</text:p>
      <text:p text:style-name="P440">6.<text:tab/>Galvijų veislinė vertė pagal reprodukcijos požymius apskaičiuojama remiantis reprodukcijos rodikliais, kaip atskirus požymius įvertinant laikotarpį tarp apsiveršiavimų, apvaisinti naudotų sėklinimų skaičių, neveršingumo periodą ir veršiavimosi lengvumą.</text:p>
      <text:p text:style-name="P441">7.<text:tab/>Reprodukcijos požymiams įvertinti išrenkamos karvės pagal apsiveršiavimo datas ir suskirstomos į tris grupes, kur į trečią grupę patenka trečio arba kitų apsiveršiavimų karvės.</text:p>
      <text:p text:style-name="P442">8.<text:tab/>Duomenys nevertinami, kai atvedami negyvi veršeliai, dvynukai, trynukai ir daugiau.</text:p>
      <text:p text:style-name="P443">9.<text:tab/>Pagal šią metodiką vertinamos visos karvės, kurios pirmą kartą apsiveršiavo nuo 1995 m. sausio 1 d.</text:p>
      <text:p text:style-name="P444"/>
      <text:p text:style-name="P445"><text:span text:style-name="T446">II</text:span><text:span text:style-name="T447"><text:s/>S</text:span><text:span text:style-name="T448">KYRIUS</text:span></text:p>
      <text:p text:style-name="P449"><text:span text:style-name="T450">DUOMENŲ MASYVŲ SUDARYMAS IR DUOMENŲ LOGINĖS RIBOS</text:span></text:p>
      <text:p text:style-name="P451"/>
      <text:p text:style-name="P452">10.<text:tab/>Sudaromi trys šios metodikos 6 punkte nurodytų apsiveršiavimų duomenų masyvai:</text:p>
      <text:p text:style-name="P453">10.1.<text:tab/>prie pirmos grupės priskiriamos karvės, kurių žinoma gimimo data, pirmo ir antro apsiveršiavimo datos,<text:s/>o jų veislė priklauso vienai iš vertinamų populiacijų;</text:p>
      <text:p text:style-name="P454">10.2.<text:tab/>prie antros ir trečios grupės priskiriamos karvės, kurių žinoma gimimo data, antro ir trečio, trečio ir ketvirto arba kitų apsiveršiavimų datos, kai nežinoma ketvirto apsiveršiavimo data;</text:p>
      <text:p text:style-name="P455">10.3.<text:tab/>prie visų minėtų grupių priskirtų karvių ir telyčių turi būti užfiksuoti sėklinimo duomenys: sėklinimo data, sėklinimo paslaugą atlikusio darbuotojo kodas, buliaus reproduktoriaus numeris.</text:p>
      <text:p text:style-name="P456">11.<text:tab/>Nustatytos tokios duomenų loginės ribos:</text:p>
      <text:p text:style-name="P457">11.1.<text:tab/>sėklinimų skaičius vienam atsivedimui nuo 1 iki 5;</text:p>
      <text:p text:style-name="P458">11.2.<text:tab/>neveršingumo periodas nuo 16 iki 180 dienų;</text:p>
      <text:p text:style-name="P459">11.3.<text:tab/>laikotarpis tarp apsiveršiavimų nuo 280 iki 650 dienų;</text:p>
      <text:p text:style-name="P460">11.4.<text:tab/>apsiveršiavimo amžius: pirmam veršiavimuisi nuo 20 iki 42 mėn.; antram – nuo<text:s/>30 iki 56 mėn.; trečiam – nuo 44 iki 75 mėn.;</text:p>
      <text:p text:style-name="P461">11.5.<text:tab/><text:s/>veršiavimosi lengvumo reikšmė nėra lygi 0 (nefiksuotas apsiveršiavimo lengvumas);</text:p>
      <text:p text:style-name="P462">11.6.<text:tab/>ūkyje yra veršiavimosi lengvumo reikšmių skirtumų (visos reikšmės nėra vienodos);</text:p>
      <text:p text:style-name="P463">11.7.<text:tab/>vertinant veršiavimosi lengvumą turi būti <text:s/>žinoma gyvulio atvedimo data.</text:p>
      <text:p text:style-name="P464">12.<text:tab/>Į kilmės duomenų masyvą įtraukiami:</text:p>
      <text:p text:style-name="P465">12.1.<text:tab/>vertinamo galvijo, jo tėvo ir motinos numeriai;</text:p>
      <text:p text:style-name="P466">12.2.<text:tab/>visi vertinamų galvijų žinomi protėviai;</text:p>
      <text:p text:style-name="P467">12.3.<text:tab/>jeigu galvijo tėvai nežinomi, bet yra žinomos jų atvedimo datos ir veislė, jie įtraukiami kaip nežinoma grupė ir naudojami genetinei bazei papildyti.</text:p>
      <text:p text:style-name="P468"/>
      <text:p text:style-name="P469"><text:span text:style-name="T470">III</text:span><text:span text:style-name="T471"><text:s/>SKYRIUS</text:span></text:p>
      <text:p text:style-name="P472"><text:span text:style-name="T473">REPRODUKCIJOS POŽYMIŲ VERTINIMO MODELIO APRAŠYMAS</text:span></text:p>
      <text:p text:style-name="P474"/>
      <text:p text:style-name="P475">13.<text:tab/>Siekiant išvengti aplinkos (negenetinių veiksnių) įtakos įvertinimo rezultatams, į modelį įtraukti efektai:</text:p>
      <text:p text:style-name="P476">13.1.<text:tab/><text:s/>ūkio – metų, sezono – karvės apsiveršiavimo amžiaus – karvės sėklintojo;</text:p>
      <text:p text:style-name="P477">13.2.<text:tab/>ūkio atsitiktinį efektą sudaro karvės, priskirtos prie grupių pagal ūkius, kuriuose užfiksuotas pirmas<text:s/>apsiveršiavimas. Ūkio atsitiktinis efektas pašalina visus ūkinių ir laikymo sąlygų skirtumus ir yra vienas iš svarbiausių efektų, turinčių įtakos reprodukcijos požymiams;</text:p>
      <text:p text:style-name="P478">13.3.<text:tab/>metų sezono fiksuotą efektą sudaro karvės, priskirtos prie grupių pagal jų<text:s/>pirmo apsiveršiavimo metus ir mėnesį. Prie pirmojo sezono priskiriami gruodžio, sausio, vasario mėnesiai,<text:s/><text:soft-page-break/>prie antrojo – kovo, balandžio, gegužės mėnesiai, prie trečiojo – birželio, liepos, rugpjūčio mėnesiai ir prie ketvirtojo – rugsėjo, spalio, lapkričio<text:s/>mėnesiai. Metų sezono fiksuotas efektas pašalina aplinkos poveikį ir yra vienas iš <text:s/>svarbiausių efektų, turinčių didžiausią įtaką reprodukcijos požymiams;</text:p>
      <text:p text:style-name="P479">13.4.<text:tab/>karvės apsiveršiavimo amžiaus fiksuotas efektas pašalina reprodukcijos valdymo skirtumus ūkyje, susijusius su sėklinamų karvių ar telyčių amžiumi;</text:p>
      <text:p text:style-name="P480">13.5.<text:tab/>karvės arba telyčios sėklintojo fiksuotas efektas pašalina sėklinimo paslaugas teikiančių darbuotojų darbo skirtumus;</text:p>
      <text:p text:style-name="P481">13.6.<text:tab/>nustatant veršiavimosi lengvumo reikšmę naudojami efektai: atsitiktiniai efektai – ūkis*metai, gyvulys; fiksuoti efektai – sezonas, amžius laktacijos metu mėnesiais, veršelio lytis.</text:p>
      <text:p text:style-name="P482">14.<text:tab/>Modelyje taikomi genetiniai parametrai – paveldimumo ir koreliacijos koeficientai, gauti atlikus skaičiavimus pagal II skyriuje nurodytus duomenis bei nustatytas logines ribas ir pagal šiame skyriuje aprašytą modelio struktūrą.</text:p>
      <text:p text:style-name="P483"/>
      <text:p text:style-name="P484"><text:span text:style-name="T485">IV</text:span><text:span text:style-name="T486"><text:s/>SKYRIUS</text:span></text:p>
      <text:p text:style-name="P487"><text:span text:style-name="T488">GENETINIO ĮVERTINIMO REZULTATAI</text:span></text:p>
      <text:p text:style-name="P489"/>
      <text:p text:style-name="P490">15.<text:tab/>Modelyje pagal Tarptautinės bulių vertinimo tarnybos reikalavimus genetinė bazė keičiama kas penkeri metai.</text:p>
      <text:p text:style-name="P491">16.<text:tab/>Modelyje kaip bulių selekcinio indekso bazė naudojama 8–10 metų amžiaus bulių slankioji bazė. Į šią bazę įtraukiami buliai, turintys ne mažiau kaip 20 palikuonių patelių. Šių bulių indeksų vidurkis lygus 100, standartinis nuokrypis 12. Buliai, kurie gauna įvertinimo indeksą, didesnį už 100, yra gerintojai bazinių bulių vidurkio atžvilgiu.</text:p>
      <text:p text:style-name="P492">17.<text:tab/>Bendras reprodukcinių požymių selekcinis indeksas apskaičiuojamas pagal sėklinimo, neveršingumo periodo ir laikotarpio tarp apsiveršiavimų selekcinius indeksus. Neveršingumo periodo ir laikotarpio tarp apsiveršiavimų selekciniam indeksui paskaičiuoti naudojamas koeficientas 0,5. Veršiavimosi lengvumo indeksas pateikiamas atskirai. Bendras veršiavimosi lengvumo indeksas – visų laktacijų veršiavimosi lengvumo indeksų vidurkis.</text:p>
      <text:p text:style-name="P493"><text:span text:style-name="T494">18</text:span><text:span text:style-name="T495">. <text:s/>Genetinio vertinimo patikimumo koeficientas skaičiuojamas pagal specialią formulę. Veršelių mirtingumas nustatomas pagal formulę <text:s/>k/(k+kz), <text:s/>čia: k – palikuonių patelių skaičius, kz – populiacijos (žalųjų-žalmargių<text:s/></text:span><text:span text:style-name="T496">arba juodmargių) koeficientas, paskaičiuojamas iš formulės 4-h/h; h – vidutinis populiacijos paveldimumo koeficientas.</text:span></text:p>
      <text:p text:style-name="P497">19.<text:tab/>Gauti bulių veislinės vertės rezultatai pagal reprodukcijos požymius skelbiami kartu su veislinės vertės rezultatais, gautais vertinant bulius pagal produktyvumo požymius. Rezultatai skelbiami, kai bulius turi 25 ir daugiau palikuonių patelių ir vertintas 5 ir daugiau ūkių, nurodant<text:s/><text:soft-page-break/>įmonę, kurioje bulius buvo pirktas, buliaus numerį, jo vardą, ūkių, kuriuose bulius vertintas, skaičių, vertinamų palikuonių patelių skaičių, selekcinį indeksą ir patikimumo koeficientą.</text:p>
      <text:p text:style-name="P498">20.<text:tab/>Rezultatai teikiami bulių arba bulių spermos savininkams, Valstybinei gyvulių veislininkystės priežiūros tarnybai prie Žemės ūkio ministerijos ir Veislinių bulių<text:s/>vertinimo komisijos nariams. Galutiniai Veislinių bulių vertinimo komisijos patvirtinti duomenys pateikiami valstybės įmonės Žemės ūkio informacijos ir kaimo verslo centro interneto tinklalapyje. Geriausių bulių įvertinimo rezultatai pateikiami kartą per metus Kontroliuojamų karvių bandų produktyvumo apyskaitoje.</text:p>
      <text:p text:style-name="P499"><text:span text:style-name="T500">V</text:span><text:span text:style-name="T501"><text:s/>SKYRIUS</text:span></text:p>
      <text:p text:style-name="P502"><text:span text:style-name="T503">BAIGIAMOSIOS NUOSTATOS</text:span></text:p>
      <text:p text:style-name="P504"/>
      <text:p text:style-name="P505">21.<text:tab/>Pirmą kartą įvertintų bulių vertinimo rezultatai teikiami iš karto juos patvirtinus ir pateikus išvadas apie tolesnį jų spermos panaudojimą.</text:p>
      <text:p text:style-name="P506">22.<text:tab/>Tėvų ir protėvių genetinio įvertinimo rezultatai ir vertinimo pasikeitimai fiksuojami galvijų kilmės masyve.</text:p>
      <text:p text:style-name="P507">23.<text:tab/>Prieš kiekvieną vertinimą atliekama duomenų loginė kontrolė pagal II skyriuje pateiktą metodiką.</text:p>
      <text:p text:style-name="P508">24.<text:tab/>Taikomo modelio pakeitimus ar<text:s/>papildymus, atsižvelgus į veislininkystės specialistų, mokslininkų bei kitų veislininkystės institucijų pateiktus pasiūlymus ir pritarus Veislinių bulių vertinimo komisijai, tvarko valstybės įmonė Žemės ūkio informacijos ir kaimo verslo centras.</text:p>
      <text:p text:style-name="P509">_______________________________</text:p>
      <text:p text:style-name="P510">Priedo pakeitimai:</text:p>
      <text:p text:style-name="P511"><text:span text:style-name="T512">Nr.<text:s/></text:span><text:a xlink:href="https://www.e-tar.lt/portal/legalAct.html?documentId=504496a09a5811e58fd1fc0b9bba68a7" office:target-frame-name="_top" xlink:show="replace"><text:span text:style-name="T513">3D-896</text:span></text:a><text:span text:style-name="T514">, 2015-12-04, paskelbta TAR 2015-12-04, i. k. 2015-19331</text:span></text:p>
      <text:p text:style-name="Normal"/>
      <text:soft-page-break/>
      <text:p text:style-name="P515">PATVIRTINTA</text:p>
      <text:p text:style-name="P516">Lietuvos Respublikos žemės ūkio<text:s/></text:p>
      <text:p text:style-name="P517">ministro 2009 m. lapkričio 5 d.<text:s/></text:p>
      <text:p text:style-name="P518">įsakymu Nr. 3D-834</text:p>
      <text:p text:style-name="P519"/>
      <text:p text:style-name="P520"><text:span text:style-name="T521">GALVIJŲ GENETINIO VERTINIMO PAGAL ŪKINIO NAUDOJIMO TRUKMĖS POŽYMIUS METODIKA<text:s/></text:span></text:p>
      <text:p text:style-name="P522"/>
      <text:p text:style-name="P523"><text:span text:style-name="T524">I</text:span><text:span text:style-name="T525">.<text:s/></text:span><text:span text:style-name="T526">BENDROSIOS NUOSTATOS</text:span></text:p>
      <text:p text:style-name="P527"/>
      <text:p text:style-name="P528">1. Galvijų genetinio vertinimo pagal ūkinio naudojimo trukmės požymius metodika<text:s/>(toliau – metodika) parengta vadovaujantis Tarptautinio gyvulių apskaitos komiteto (<text:span text:style-name="T529">angl.<text:s/></text:span><text:span text:style-name="T530">International committee of animal recording</text:span><text:span text:style-name="T531">; ICAR</text:span>) ir Tarptautinės bulių vertinimo tarnybos (<text:span text:style-name="T532">angl. International bull evaluation service; INTERBULL</text:span>) patvirtintomis rekomendacijomis.</text:p>
      <text:p text:style-name="P533">2. Galvijų veislinei vertei nustatyti taikomas genetinio įvertinimo BLUP metodas.</text:p>
      <text:p text:style-name="P534">3. Galvijai vertinami kiekvienoje giminingų veislių galvijų populiacijoje atskirai.</text:p>
      <text:p text:style-name="P535">4. Apskaičiuojant galvijų veislinę vertę atmetami gyvuliai,<text:s/>kurie yra pirmos kartos mišrūnai (vertinamų galvijų tėvai yra negiminingų ir veislės selekcijos programoje nenumatytų veislių).</text:p>
      <text:p text:style-name="P536">5. Galvijų veislinė vertė pagal ūkinio naudojimo trukmės savybių požymius apskaičiuojama vadovaujantis karvių ūkinio naudojimo trukmės (intervalas mėnesiais) rodikliais.</text:p>
      <text:p text:style-name="P537">6. Pagal šią metodiką vertinamos karvės, kurios turi pirmo apsiveršiavimo datą nuo 1995-01-01.</text:p>
      <text:p text:style-name="P538"/>
      <text:p text:style-name="P539"><text:span text:style-name="T540">II</text:span><text:span text:style-name="T541">.<text:s/></text:span><text:span text:style-name="T542">DUOMENŲ MASYVŲ SUDARYMAS IR DUOMENŲ LOGINĖS RIBOS</text:span></text:p>
      <text:p text:style-name="P543"/>
      <text:p text:style-name="P544">7. Sudaromas šios metodikos 8 punkte nurodytas karvių ūkinio naudojimo trukmės duomenų masyvas, kuriame turi būti užfiksuoti visų įtrauktų karvių ir telyčių su karvių ūkinio naudojimo trukme susiję duomenys – išbrokavimo priežastis, išbrokavimo data, ar gyvulys gyvas.</text:p>
      <text:p text:style-name="P545">8. Nustatytos tokios duomenų<text:s/>loginės ribos:</text:p>
      <text:p text:style-name="P546">8.1. amžius tarp gimimo ir pirmo apsiveršiavimo nuo 20 iki 40 mėnesių;</text:p>
      <text:p text:style-name="P547">8.2. gyvulio veislė žaliesiems ir žalmargiams prasideda 1 arba 3, o jų tėvo veislė 1, 3, 94. Juodmargiams gyvulio veislė prasideda 2 ir 91, 92, 93, o jų tėvo veislė 2, 91, 92, 93.</text:p>
      <text:p text:style-name="P548">9. Vertinama BLUP tėviniu modeliu, todėl kaip kilmės informacija naudojamas tik tėvo ID ( ID – unikalus numeris).</text:p>
      <text:p text:style-name="P549"/>
      <text:p text:style-name="P550"><text:span text:style-name="T551">III</text:span><text:span text:style-name="T552">.<text:s/></text:span><text:span text:style-name="T553">ŪKINIO NAUDOJIMO TRUKMĖS POŽYMIŲ VERTINIMO MODELIO APRAŠYMAS</text:span></text:p>
      <text:p text:style-name="P554"/>
      <text:p text:style-name="P555">10. Siekiant išvengti aplinkos<text:s/>(negenetinių veiksnių) įtakos vertinimo rezultatams, į modelį įtraukti efektai:</text:p>
      <text:p text:style-name="P556">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557">10.2. tėvo fiksuotas efektas;</text:p>
      <text:p text:style-name="P558">10.3. pirmojo apsiveršiavimo amžiaus fiksuotas efektas – mėnesiai nuo gimimo iki 1 apsiveršiavimo;</text:p>
      <text:p text:style-name="P559">10.4. laktacijos fiksuotas efektas;</text:p>
      <text:p text:style-name="P560">10.5. karvių pieningumo atsitiktinis efektas vidutinis visų laktacijų produktyvumas kg;</text:p>
      <text:p text:style-name="P561">10.6.<text:s/>karvių pieno riebalų ir baltymų produktyvumo atsitiktinis efektas vidutinis visų laktacijų riebalų ir baltymų kg;</text:p>
      <text:p text:style-name="P562">10.7. gyvulio statusas (gyvas ar ne), fiksuotas efektas;</text:p>
      <text:p text:style-name="P563">10.8. paskutinės laktacijos fazės fiksuotas efektas. Jei laktacijos dienos nuo 0 iki 30, tai pirma fazė, 31–60 tai 2, 61–180 tai 3, 181–250 tai 4, 251–270 tai 5, 271–290 tai 6, 291–330 tai 7, jei daugiau kaip 330 dienų tai 8;</text:p>
      <text:p text:style-name="P564">10.9. bandos dydžio pasikeitimo fiksuotas efektas;</text:p>
      <text:p text:style-name="P565">10.10. bandos vidutinio pieno produktyvumo atsitiktinis efektas;</text:p>
      <text:p text:style-name="P566">10.11. bandos vidutinio pieno riebalų ir baltymų produktyvumo atsitiktinis efektas;</text:p>
      <text:p text:style-name="P567">10.12. bandos dydžio fiksuotas efektas;</text:p>
      <text:p text:style-name="P568">10.13. motinos tėvo fiksuotas efektas;</text:p>
      <text:p text:style-name="P569">10.14. fiksuotas veislės efektas;</text:p>
      <text:p text:style-name="P570">10.15. Weibull transformacijos formulė. Tipinis Weibull pasiskirstymas yra trijų parametrų funkcija.<text:s/></text:p>
      <text:p text:style-name="P571"><draw:frame draw:z-index="0" draw:id="id19" draw:style-name="a19" draw:name="Object 20" text:anchor-type="as-char" svg:x="0in" svg:y="0in" svg:width="1.82639in" svg:height="0.5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572">f(t)=(beta/eta)/((t–gamma)</text:span><text:span text:style-name="T573">^</text:span><text:span text:style-name="T574">(beta–1)/eta)e</text:span><text:span text:style-name="T575">^</text:span><text:span text:style-name="T576">(–((t–eta)/eta)</text:span><text:span text:style-name="T577">^beta</text:span><text:span text:style-name="T578">)</text:span></text:p>
      <text:p text:style-name="P579">Čia:<text:s/><text:span text:style-name="T580"></text:span><text:span text:style-name="T581">eta</text:span><text:s/>– mastelio parametras, kuris nustato pasiskirstymo plotį ir parinkta 46;</text:p>
      <text:p text:style-name="P582"><text:span text:style-name="T583"></text:span><text:span text:style-name="T584">beta</text:span><text:s/><text:span text:style-name="T585">–</text:span><text:span text:style-name="T586"><text:s/></text:span>formos parametras, nustatantis pasiskirstymo formą ir parinkta 1,5;</text:p>
      <text:p text:style-name="P587"><text:span text:style-name="T588"></text:span><text:span text:style-name="T589">gamma</text:span><text:s/>– padėties parametras, nustatantis pasiskirstymo padėtį laike ir parinkta – 22;</text:p>
      <text:p text:style-name="P590">t – ūkinio naudojimo trukmė.</text:p>
      <text:p text:style-name="P591">11. Modelyje taikomi genetiniai parametrai – paveldimumo ir<text:s/>koreliacijos koeficientai. Weibull tipo pasiskirstymams būdingas paveldimumas, išreikštas logaritminėje skalėje (<draw:frame draw:z-index="0" draw:id="id20" draw:style-name="a20" draw:name="Object 21" text:anchor-type="as-char" svg:x="0in" svg:y="0in" svg:width="0.26111in" svg:height="0.2868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592">h^2(log)</text:span>).<text:s/></text:p>
      <text:p text:style-name="P593"/>
      <text:p text:style-name="P594">Tėviniam Weibull modeliui jis buvo nustatomas pagal formulę:</text:p>
      <text:p text:style-name="P595"><draw:frame draw:z-index="0" draw:id="id21" draw:style-name="a21" draw:name="Object 22" text:anchor-type="as-char" svg:x="0in" svg:y="0in" svg:width="1.07847in" svg:height="0.7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596">h^2(log)=(4*sigma^2(s))/s</text:span><text:span text:style-name="T597">igma^2(s)+(pi^2)/6</text:span></text:p>
      <text:p text:style-name="P598">Čia<text:s/><draw:frame draw:z-index="0" draw:id="id22" draw:style-name="a22" draw:name="Object 23" text:anchor-type="as-char" svg:x="0in" svg:y="0in" svg:width="0.20903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599"><text:s/>sigma(s)^</text:span>2 – tėvinė dispersija (variansa).</text:p>
      <text:p text:style-name="P600">Papildomai originalioje skalėje transformuoti patikimumo koeficientą galima pagal formulę:</text:p>
      <text:p text:style-name="P601"><draw:frame draw:z-index="0" draw:id="id23" draw:style-name="a23" draw:name="Object 24" text:anchor-type="as-char" svg:x="0in" svg:y="0in" svg:width="0.87847in" svg:height="0.6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02"><text:s/>h^2(orig)= h^2(log)/e^(ypsilon/rho)^2</text:span></text:p>
      <text:p text:style-name="P603">Čia<text:s/><draw:frame draw:z-index="0" draw:id="id24" draw:style-name="a24" draw:name="Object 25" text:anchor-type="as-char" svg:x="0in" svg:y="0in" svg:width="0.16528in" svg:height="0.1826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04">ypsilon</text:span><text:s/>– Eulerio konstanta (-0,5772) ir<text:s/><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05">rho</text:span><text:s/>– Weibull pasiskirstymo kreivės formos parametras. Svarbu, kad tokioje transformacijoje vienas iš parametrų būtų Weibull pasiskirstymo forma<text:s/><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06">rho</text:span>. Pvz.: jei<text:s/>tėvinė dispersija – 0,022, paveldimumo koeficientas<text:s/><draw:frame draw:z-index="0" draw:id="id27" draw:style-name="a27" draw:name="Object 28" text:anchor-type="as-char" svg:x="0in" svg:y="0in" svg:width="0.26111in" svg:height="0.2868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607">h^2(log)</text:span><text:s/>bus 0,05, o transformuotas pagal formulę bus 0,17 (prie<text:s/><text:span text:style-name="T608">rho</text:span><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1, kai stebimas pastovus tolygus kreivės kritimas) ir 0,09 (prie<text:s/><text:span text:style-name="T609">rho</text:span><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610"/>
      <text:p text:style-name="P611"><text:span text:style-name="T612">IV</text:span><text:span text:style-name="T613">.<text:s/></text:span><text:span text:style-name="T614">GENETINIO ĮVERTINIMO REZULTATAI</text:span></text:p>
      <text:p text:style-name="P615"/>
      <text:p text:style-name="P616"><text:span text:style-name="T617">12</text:span><text:span text:style-name="T618">. Modelyje pagal Tarptautinės bulių vertinimo tarnybos reikalavimus genetinė bazė keičiama kas penkeri metai.</text:span></text:p>
      <text:p text:style-name="P619"><text:span text:style-name="T620">13</text:span><text:span text:style-name="T621">. Modelyje kaip bulių selekcinio indekso bazė naudojama</text:span><text:span text:style-name="T622"><text:s/>8– 10 metų amžiaus bulių slankioji bazė. Į šią bazę įtraukiami buliai, turintys ne mažiau kaip 20 dukterų. Šių bulių indeksų vidurkis lygus 100, standartinis nuokrypis 12.<text:s/></text:span>Santykinei veislinei vertei perskaičiuoti buvo naudojama formulė:</text:p>
      <text:p text:style-name="P623"><text:span text:style-name="T624"><draw:frame draw:z-index="0" draw:id="id30" draw:style-name="a30" draw:name="Object 31" text:anchor-type="as-char" svg:x="0in" svg:y="0in" svg:width="1.46111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25">RBV=(EBV–EBV(b))/12*sigma</text:span></text:p>
      <text:p text:style-name="P626">Čia:<text:s/></text:p>
      <text:p text:style-name="P627">RBV – santykinė veislinė vertė;</text:p>
      <text:p text:style-name="P628">EBV – nustatyta veislinė vertė;</text:p>
      <text:p text:style-name="P629">EBV<text:span text:style-name="T630">b<text:s/></text:span>– genetinės bazės nustatyta veislinė vertė;</text:p>
      <text:p text:style-name="P631">?<text:span text:style-name="T632">sigma</text:span><text:s/>– vidutinis kvadratinis nuokrypis.</text:p>
      <text:p text:style-name="P633"><text:span text:style-name="T634">Buliai, kurie gauna įvertinimo indeksą didesnį už 100, yra gerin</text:span><text:span text:style-name="T635">tojai bazinių bulių vidurkio atžvilgiu.</text:span></text:p>
      <text:p text:style-name="P636"><text:span text:style-name="T637">14</text:span><text:span text:style-name="T638">. Genetinio įvertinimo patikimumo koeficientas skaičiuojamas pagal specialią formulę:</text:span></text:p>
      <text:p text:style-name="P639"><text:span text:style-name="T640"><draw:frame draw:z-index="0" draw:id="id31" draw:style-name="a31" draw:name="Object 32" text:anchor-type="as-char" svg:x="0in" svg:y="0in" svg:width="1.2in" svg:height="0.504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641">R=(n*h^2)/((n–1)*h^2+4)</text:span></text:p>
      <text:p text:style-name="P642">Čia n – gyvulio palikuonių skaičius,<text:s/><text:span text:style-name="T643"><draw:frame draw:z-index="0" draw:id="id32" draw:style-name="a32" draw:name="Object 33" text:anchor-type="as-char" svg:x="0in" svg:y="0in" svg:width="0.61736in" svg:height="0.2868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644">h^2=h^2(log)</text:span>.–<text:s/>paveldimumo koeficientas logaritminėje skalėje.</text:p>
      <text:p text:style-name="P645"><text:span text:style-name="T646">15</text:span><text:span text:style-name="T647">. Gauti bulių veislinės vertės rezultatai skelbiami kartu su veislinės vertės rezultatais, gautais vertinant bulius pagal produktyvumo požymius. Skelbiami rezultatai, kai bulius turi 25 ir daugiau<text:s/></text:span><text:span text:style-name="T648">dukterų bei vertintas 5 ir daugiau ūkiuose, nurodant įmonę, kurioje bulius buvo pirktas, buliaus numerį, jo vardą, ūkių, kuriuose bulius vertintas, skaičių, vertinamų dukterų skaičių, selekcinį indeksą ir patikimumo koeficientą.</text:span></text:p>
      <text:p text:style-name="P649"><text:span text:style-name="T650">16</text:span><text:span text:style-name="T651">. Rezultatai teikiami</text:span><text:span text:style-name="T652"><text:s/>bulių arba bulių spermos savininkams, Valstybinei gyvulių veislininkystės priežiūros tarnybai prie Žemės ūkio ministerijos ir Veislinių bulių vertinimo komisijos nariams. Galutiniai veislinių bulių vertinimo komisijos patvirtinti duomenys pateikiami valst</text:span><text:span text:style-name="T653">ybės įmonės Žemės ūkio informacijos ir kaimo verslo centro interneto tinklalapyje. Geriausių bulių įvertinimo rezultatai pateikiami kartą metuose Kontroliuojamų karvių bandų produktyvumo apyskaitoje.</text:span></text:p>
      <text:p text:style-name="P654"/>
      <text:p text:style-name="P655"><text:span text:style-name="T656">V</text:span><text:span text:style-name="T657">.<text:s/></text:span><text:span text:style-name="T658">BAIGIAMOSIOS NUOSTATOS</text:span></text:p>
      <text:p text:style-name="P659"/>
      <text:p text:style-name="P660"><text:span text:style-name="T661">17</text:span><text:span text:style-name="T662">. Pirmą kartą įv</text:span><text:span text:style-name="T663">ertintų bulių vertinimo rezultatai teikiami iš karto juos patvirtinus ir pateikus išvadas apie tolesnį jų spermos panaudojimą.<text:s/></text:span></text:p>
      <text:p text:style-name="P664"><text:span text:style-name="T665">18</text:span><text:span text:style-name="T666">. Tėvų ir protėvių genetinio įvertinimo rezultatai ir vertinimo pasikeitimai fiksuojami galvijų kilmėje.</text:span></text:p>
      <text:p text:style-name="P667"><text:span text:style-name="T668">19</text:span><text:span text:style-name="T669">. Prieš kie</text:span><text:span text:style-name="T670">kvieną vertinimą atliekama duomenų loginė kontrolė pagal II skyriuje pateiktą metodiką.</text:span></text:p>
      <text:p text:style-name="P671"><text:span text:style-name="T672">20</text:span><text:span text:style-name="T673">. Taikomo modelio pakeitimus ar papildymus, atsižvelgus į veislininkystės specialistų, mokslininkų bei kitų veislininkystės institucijų pateiktus pasiūlymus ir pr</text:span><text:span text:style-name="T674">itarus veislinių bulių vertinimo komisijai, tvarko valstybės įmonė Žemės ūkio informacijos ir kaimo verslo centras.</text:span></text:p>
      <text:p text:style-name="P675"><text:span text:style-name="T676">_________________</text:span></text:p>
      <text:soft-page-break/>
      <text:p text:style-name="P677"><text:span text:style-name="T678">PATVIRTINTA</text:span></text:p>
      <text:p text:style-name="P679">Lietuvos Respublikos žemės ūkio ministro<text:s/></text:p>
      <text:p text:style-name="P680">2012 m. birželio 12 d. įsakymu Nr. 3D-399</text:p>
      <text:p text:style-name="P681"/>
      <text:p text:style-name="P682"><text:span text:style-name="T683">GALVIJŲ GENETINI</text:span><text:span text:style-name="T684">O VERTINIMO PAGAL EKSTERJERO POŽYMIUS METODIKA</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Galvijų genetinio vertinimo pagal eksterjero požymius metodika parengta vadovaujantis Tarptautinio gyvulių apskaitos komiteto (</text:span><text:span text:style-name="T694">angl. International Committee for Animal Reco</text:span><text:span text:style-name="T695">rding; ICAR</text:span><text:span text:style-name="T696">) ir Tarptautinės bulių vertinimo tarnybos (</text:span><text:span text:style-name="T697">angl. International Bull Evaluation Service; INTERBULL</text:span><text:span text:style-name="T698">) patvirtintomis rekomendacijomis.</text:span></text:p>
      <text:p text:style-name="P699"><text:span text:style-name="T700">2</text:span><text:span text:style-name="T701">. Galvijų veislinei vertei nustatyti taikomas genetinio vertinimo metodas: vieno požymio – BLUP (Geriausias</text:span><text:span text:style-name="T702"><text:s/>nepriklausomas gyvulių vertinimo metodas,<text:s/></text:span><text:span text:style-name="T703">angl. Best Linear Unbiased Prediction; BLUP</text:span><text:span text:style-name="T704">) – gyvulio modelis.</text:span></text:p>
      <text:p text:style-name="P705"><text:span text:style-name="T706">3</text:span><text:span text:style-name="T707">. Galvijai vertinami kiekvienoje pagal veisimo programas tarpusavyje veisiamų veislių galvijų populiacijoje atskirai.</text:span></text:p>
      <text:p text:style-name="P708"><text:span text:style-name="T709">4</text:span><text:span text:style-name="T710">. Vertinant pagal<text:s/></text:span><text:span text:style-name="T711">BLUP gyvulio modelį, veislinės vertės rezultatams įtakos turi vertinamo gyvulio giminaičiai.</text:span></text:p>
      <text:p text:style-name="P712"><text:span text:style-name="T713">5</text:span><text:span text:style-name="T714">. Galvijų veislinė vertė apskaičiuojama remiantis jų palikuonių eksterjero rodikliais, atskirai įvertinant tris požymių grupes (bendras kūno išsivystymas, gal</text:span><text:span text:style-name="T715">ūnės, tešmuo), taip pat kaip požymį imant indeksus (kojų, galūnių, tešmens ir bendrą kūno), apskaičiuotus pagal šią metodiką.</text:span></text:p>
      <text:p text:style-name="P716"/>
      <text:p text:style-name="P717"><text:span text:style-name="T718">II</text:span><text:span text:style-name="T719">.<text:s/></text:span><text:span text:style-name="T720">DUOMENŲ MASYVŲ FORMAVIMAS IR DUOMENŲ LOGINĖS RIBOS</text:span></text:p>
      <text:p text:style-name="P721"/>
      <text:p text:style-name="P722"><text:span text:style-name="T723">6</text:span><text:span text:style-name="T724">. Suformuojami eksterjero duomenų masyvai. Kiekvienas gyvulys<text:s/></text:span><text:span text:style-name="T725">gali turėti du eksterjero požymių vertinimus, t. y. pirmos ir vėlesnės laktacijos.</text:span></text:p>
      <text:p text:style-name="P726"><text:span text:style-name="T727">7</text:span><text:span text:style-name="T728">. Nustatytos tokios duomenų loginės ribos:</text:span></text:p>
      <text:p text:style-name="P729"><text:span text:style-name="T730">7.1</text:span><text:span text:style-name="T731">. vertinimo datos sezonai: pirmasis balandžio– rugsėjo mėn., antrasis spalio–kovo mėn.;</text:span></text:p>
      <text:p text:style-name="P732"><text:span text:style-name="T733">7.2</text:span><text:span text:style-name="T734">. imama 1, 2, ir 3 laktac</text:span><text:span text:style-name="T735">ijos grupės. Jei laktacijų skaičius yra didesnis, įrašai patenka į trečios laktacijos grupę;</text:span></text:p>
      <text:p text:style-name="P736"><text:span text:style-name="T737">7.3</text:span><text:span text:style-name="T738">. gyvulio aukštis 100–160 cm, gyvulio svoris 350–800 kg, spenių storis 1–5 cm, spenių ilgis 2–15 cm;</text:span></text:p>
      <text:p text:style-name="P739"><text:span text:style-name="T740">7.4</text:span><text:span text:style-name="T741">. atskirų požymių įvertinimo reikšmės: nuo 1 iki</text:span><text:span text:style-name="T742"><text:s/>9 imtinai.</text:span></text:p>
      <text:p text:style-name="P743"><text:span text:style-name="T744">8</text:span><text:span text:style-name="T745">. Į kilmės duomenų masyvą įrašomi:</text:span></text:p>
      <text:p text:style-name="P746"><text:span text:style-name="T747">8.1</text:span><text:span text:style-name="T748">. vertinamo gyvulio, jo tėvo ir motinos numeriai;</text:span></text:p>
      <text:p text:style-name="P749"><text:span text:style-name="T750">8.2</text:span><text:span text:style-name="T751">. visi vertinamų galvijų protėviai (tiek buliai, tiek karvės).</text:span></text:p>
      <text:p text:style-name="P752"/>
      <text:p text:style-name="P753"><text:span text:style-name="T754">III</text:span><text:span text:style-name="T755">.<text:s/></text:span><text:span text:style-name="T756">BLUP MODELIO APRAŠYMAS</text:span></text:p>
      <text:p text:style-name="P757"/>
      <text:p text:style-name="P758"><text:span text:style-name="T759">9</text:span><text:span text:style-name="T760">. Eksterjero požymių vertinimui su</text:span><text:span text:style-name="T761">kurtas BLUP gyvulio modelis:</text:span></text:p>
      <text:p text:style-name="P762"/>
      <text:p text:style-name="P763"><text:span text:style-name="T764">Y</text:span><text:span text:style-name="T765">ikl</text:span><text:span text:style-name="T766"><text:s/>= Ver</text:span><text:span text:style-name="T767">i</text:span><text:span text:style-name="T768"><text:s/>+ Sav + MS</text:span><text:span text:style-name="T769">k</text:span><text:span text:style-name="T770"><text:s/>+ animal + Lak</text:span><text:span text:style-name="T771">l</text:span><text:span text:style-name="T772"><text:s/>+ e</text:span><text:span text:style-name="T773">ikl</text:span></text:p>
      <text:p text:style-name="P774"/>
      <text:p text:style-name="P775">Čia:</text:p>
      <text:p text:style-name="P776"><text:span text:style-name="T777">Ver</text:span><text:span text:style-name="T778">i<text:s/></text:span><text:span text:style-name="T779">– fiksuotas gyvulio vertintojo efektas;</text:span></text:p>
      <text:p text:style-name="P780">Sav – atsitiktinis savininko efektas;</text:p>
      <text:p text:style-name="P781"><text:span text:style-name="T782">MS</text:span><text:span text:style-name="T783">k</text:span><text:span text:style-name="T784"><text:s/>– fiksuotas bendras efektas „metai-sezonas“;</text:span></text:p>
      <text:p text:style-name="P785">Animal – atsitiktinis gyvulio efektas;</text:p>
      <text:p text:style-name="P786"><text:span text:style-name="T787">Lak</text:span><text:span text:style-name="T788">l</text:span><text:span text:style-name="T789"><text:s/>– laktacijos numerio fiksuotas efektas;</text:span></text:p>
      <text:soft-page-break/>
      <text:p text:style-name="P790"><text:span text:style-name="T791">e</text:span><text:span text:style-name="T792">ikl</text:span><text:span text:style-name="T793"><text:s/>– likutinė paklaida.</text:span></text:p>
      <text:p text:style-name="P794"><text:span text:style-name="T795">10</text:span><text:span text:style-name="T796">. Efektas „savininkas-metai-sezonas“ dėl didelio mažų ūkių skaičiaus BLUP gyvulio modelyje rekomenduojamas skirstyti į du efektus: atsitiktinį savininko ir fiksuotą bendrą „metai-</text:span><text:span text:style-name="T797">sezonas“.</text:span></text:p>
      <text:p text:style-name="P798"><text:span text:style-name="T799">10.1</text:span><text:span text:style-name="T800">. Ver</text:span><text:span text:style-name="T801">i</text:span><text:span text:style-name="T802"><text:s/>– fiksuotas gyvulio vertintojo efektas, eliminuojantis vertintojo šališkumo poveikį gyvulio vertinamajam požymiui.</text:span></text:p>
      <text:p text:style-name="P803"><text:span text:style-name="T804">10.2</text:span><text:span text:style-name="T805">. Sav – atsitiktinis savininko efektas, eliminuojantis visus ūkinių, mitybos ir laikymo sąlygų skirtumus, kuri</text:span><text:span text:style-name="T806">e turi labai didelę įtaką gyvulio augimui, vystymuisi ir jo eksterjero požymiams.</text:span></text:p>
      <text:p text:style-name="P807"><text:span text:style-name="T808">10.3</text:span><text:span text:style-name="T809">. MS</text:span><text:span text:style-name="T810">k</text:span><text:span text:style-name="T811"><text:s/>– fiksuotas bendras efektas „metai-sezonas“, aprašantis aplinkos poveikį tiriamajam požymiui. Metų efektą sudaro galvijai, priskirti grupėms pagal metus, kada p</text:span><text:span text:style-name="T812">radėta pirma laktacija. Metų sezono efektą sudaro gyvuliai, priskirti grupėms pagal jų pirmo apsiveršiavimo metus ir mėnesį. Kartu su savininko efektu, tai vienas svarbiausių efektų, turinčių didžiausią įtaką gyvulio eksterjero požymiams.</text:span></text:p>
      <text:p text:style-name="P813"><text:span text:style-name="T814">10.4</text:span><text:span text:style-name="T815">. Lak</text:span><text:span text:style-name="T816">l</text:span><text:span text:style-name="T817"><text:s/>–<text:s/></text:span><text:span text:style-name="T818">fiksuotas laktacijos efektas (parodantis gyvulio laktacijos numerį) yra susijęs su gyvulio amžiumi ir jų bandų reprodukcijos vadyba, turinčia įtakos veislinės vertės nustatymo tikslumui.</text:span></text:p>
      <text:p text:style-name="P819"><text:span text:style-name="T820">10.5</text:span><text:span text:style-name="T821">. Animal – fiksuotas gyvulio veislės efektas.</text:span></text:p>
      <text:p text:style-name="P822"><text:span text:style-name="T823">11</text:span><text:span text:style-name="T824">. BLUP<text:s/></text:span><text:span text:style-name="T825">gyvulio modelyje nurodyti genetiniai parametrai – paveldimumo ir koreliacijos koeficientai, gauti atlikus skaičiavimus pagal šios metodikos II skyriuje nurodytus duomenis bei nustatytas logines ribas ir pagal šiame skyriuje aprašytą BLUP gyvulio modelio st</text:span><text:span text:style-name="T826">ruktūrą.</text:span></text:p>
      <text:p text:style-name="P827"/>
      <text:p text:style-name="P828"><text:span text:style-name="T829">IV</text:span><text:span text:style-name="T830">.<text:s/></text:span><text:span text:style-name="T831">GENETINIO VERTINIMO REZULTATAI</text:span></text:p>
      <text:p text:style-name="P832"/>
      <text:p text:style-name="P833"><text:span text:style-name="T834">12</text:span><text:span text:style-name="T835">. BLUP gyvulio modelyje, kaip genetinė bazė, naudojami visų tais pačiais metais gimusių galvijų vidutiniai įvertinimai. Pagal Tarptautinės bulių vertinimo tarnybos (</text:span><text:span text:style-name="T836">angl. International bull evaluati</text:span><text:span text:style-name="T837">on service; INTERBULL</text:span><text:span text:style-name="T838">) reikalavimus vertinamų galvijų genetinė bazė keičiama kas penkeri metai. Pavyzdžiui, nuo 2010 m. vertinamų galvijų genetinę bazę sudaro 2005 metais gimusių gyvulių genetiniai įvertinimai, nuo 2015 m. bazę sudarys 2010 metais gimusių<text:s/></text:span><text:span text:style-name="T839">gyvulių genetiniai įvertinimai ir t. t.</text:span></text:p>
      <text:p text:style-name="P840"><text:span text:style-name="T841">13</text:span><text:span text:style-name="T842">. BLUP gyvulio modelyje kaip bulių selekcinio indekso bazė naudojama 8–10 metų amžiaus bulių slenkanti bazė. Į šią bazę įtraukiami buliai, turintys ne mažiau kaip 5 dukteris. Šių bulių indeksų vidurkis lygus 10</text:span><text:span text:style-name="T843">0, standartinis nuokrypis – 12. Buliai, kurių įvertinimo indeksas didesnis už 100, yra gerintojai bazinių bulių vidurkio atžvilgiu.</text:span></text:p>
      <text:p text:style-name="P844"><text:span text:style-name="T845">14</text:span><text:span text:style-name="T846">. Genetinio įvertinimo patikimumo koeficientas priklauso nuo vertinamų bulių dukterų skaičiaus ir skaičiuojamas pagal<text:s/></text:span><text:span text:style-name="T847">specialią formulę.</text:span></text:p>
      <text:p text:style-name="P848"><text:span text:style-name="T849">15</text:span><text:span text:style-name="T850">. Bendras eksterjero indeksas skaičiuojamas eksterjero požymių indeksus sudedant tokiu santykiu: Bendras indeksas = (Kūno vertinimas)*0,3 + (Galūnių vertinimas)*0,3 + (Tešmens vertinimas)*0,4.</text:span></text:p>
      <text:p text:style-name="P851"><text:span text:style-name="T852">16</text:span><text:span text:style-name="T853">. Vertinami veisliniai buliai, g</text:span><text:span text:style-name="T854">imę ne vėliau kaip 1990 metais.</text:span></text:p>
      <text:p text:style-name="P855"><text:span text:style-name="T856">17</text:span><text:span text:style-name="T857">. Gauti bulių veislinės vertės rezultatai pateikiami Veislinių bulių vertinimo komisijai svarstyti ir tvirtinti.</text:span></text:p>
      <text:p text:style-name="P858"><text:span text:style-name="T859">18</text:span><text:span text:style-name="T860">. Patvirtinti veislinių bulių vertinimo rezultatai skelbiami valstybės įmonės Žemės ūkio informacij</text:span><text:span text:style-name="T861">os ir kaimo verslo centro (toliau – Centras) interneto tinklalapyje, kai bulius turi 15 ir daugiau dukterų trijuose ūkiuose, nurodant įmonę, kurioje bulius buvo pirktas, buliaus numerį, jo vardą, ūkių, kuriuose bulius vertintas, skaičių, vertinamų bulių du</text:span><text:span text:style-name="T862">kterų skaičių, visų eksterjero požymių indeksus, bendrų vertinimų indeksus, bei bendrą indeksą. Skelbiant veislinio buliaus įvertinimo duomenis, nurodoma jo įvertinimo data.</text:span></text:p>
      <text:p text:style-name="P863"/>
      <text:p text:style-name="P864"><text:span text:style-name="T865">V</text:span><text:span text:style-name="T866">.<text:s/></text:span><text:span text:style-name="T867">BAIGIAMOSIOS NUOSTATOS</text:span></text:p>
      <text:p text:style-name="P868"/>
      <text:p text:style-name="P869"><text:span text:style-name="T870">19</text:span><text:span text:style-name="T871">. Visi sėklinimui ir kergimui naudoti vei</text:span><text:span text:style-name="T872">sliniai buliai vertinami pagal BLUP gyvulio modelį tol, kol bus nors vienas vertinti tinkamas palikuonis.</text:span></text:p>
      <text:p text:style-name="P873"><text:span text:style-name="T874">20</text:span><text:span text:style-name="T875">. Taikomo BLUP gyvulio modelio pakeitimus ar papildymus, atsižvelgdamas į veislininkystės specialistų, mokslininkų bei kitų veislininkystės inst</text:span><text:span text:style-name="T876">itucijų pateiktus pasiūlymus ir Veislinių bulių vertinimo komisijos pritarimą, administruoja Centras.</text:span></text:p>
      <text:p text:style-name="P877"><text:span text:style-name="T878">_________________</text:span></text:p>
      <text:p text:style-name="P879">Papildyta priedu:</text:p>
      <text:p text:style-name="P880"><text:span text:style-name="T881">Nr.<text:s/></text:span><text:a xlink:href="https://www.e-tar.lt/portal/legalAct.html?documentId=TAR.AF303F41D10B" office:target-frame-name="_top" xlink:show="replace"><text:span text:style-name="T882">3D-399</text:span></text:a><text:span text:style-name="T883">, 2012-06-12, Žin.,<text:s/></text:span><text:span text:style-name="T884">2012, Nr. 67-3425 (2012-06-16), i. k. 1122330ISAK003D-399</text:span></text:p>
      <text:p text:style-name="Normal"/>
      <text:p text:style-name="P885"/>
      <text:soft-page-break/>
      <text:p text:style-name="P886">PATVIRTINTA</text:p>
      <text:p text:style-name="P887">Lietuvos Respublikos žemės ūkio ministro 2009 m. lapkričio 5 d. įsakymu Nr. 3D-834</text:p>
      <text:p text:style-name="P888"><text:span text:style-name="T889">(Lietuvos Respublikos žemės ūkio ministro<text:s/></text:span><text:span text:style-name="T890">2015 m. rugsėjo 9 d. įsakymo Nr. 3D-674<text:s/></text:span><text:span text:style-name="T891">redakcija)</text:span></text:p>
      <text:p text:style-name="P892"/>
      <text:p text:style-name="P893"><text:span text:style-name="T894">VEISLINIŲ BULIŲ VERTINIMO KOMISIJA</text:span></text:p>
      <text:p text:style-name="P895"/>
      <text:p text:style-name="P896">Vilius Rekštys – Valstybinės gyvulių veislininkystės priežiūros tarnybos prie Žemės ūkio ministerijos viršininkas, komisijos pirmininkas;</text:p>
      <text:p text:style-name="P897">Vincentas Bučelis – Žemės ūkio ministerijos Žemės ūkio gamybos ir maisto pramonės departamento Gyvulininkystės skyriaus vyriausiasis specialistas, komisijos pirmininko pavaduotojas;</text:p>
      <text:p text:style-name="P898">Dalia Laureckaitė-Tumelienė – Valstybinės gyvulių veislininkystės priežiūros tarnybos prie Žemės ūkio ministerijos Galvijininkystės skyriaus vedėja, komisijos sekretorė (jos nesant – Jonas Jacunskas, Valstybinės gyvulių veislininkystės priežiūros tarnybos prie Žemės ūkio ministerijos Reprodukcijos ir tarptautinių santykių koordinavimo skyriaus vedėjas);</text:p>
      <text:p text:style-name="P899">Alfredas Astikas – UAB „Gyvulių produktyvumo kontrolė“<text:s/>direktorius;</text:p>
      <text:p text:style-name="P900"><text:span text:style-name="T901">Daiva Beinorienė – VĮ Žemės ūkio informacijos ir kaimo verslo centro</text:span><text:span text:style-name="T902"><text:s/>Gyvūnų ir pieno <text:s/>apskaitos departamento direktorė;</text:span></text:p>
      <text:p text:style-name="P903">Vytenis Čukauskas – VĮ Žemės ūkio informacijos ir kaimo verslo centro Genetinio vertinimo ir analizės skyriaus vadovas;</text:p>
      <text:p text:style-name="P904">Juozas Darbutas – Lietuvos žalųjų galvijų gerintojų asociacijos selekcinės programos vadovas;</text:p>
      <text:p text:style-name="P905">Edvardas Gedgaudas – Lietuvos galvijų veisėjų asociacijos direktorius;</text:p>
      <text:p text:style-name="P906">Vida Juozaitienė – Lietuvos sveikatos mokslų universiteto Veterinarijos akademijos Gyvulininkystės technologijos fakulteto <text:s/>Gyvūnų veisimo ir mitybos katedros vedėja, profesorė;</text:p>
      <text:p text:style-name="P907">Rasa Petraškienė – Lietuvos galvijų veisėjų asociacijos duomenų bazės ir kilmės knygos administratorė;</text:p>
      <text:p text:style-name="P908">Arūnas Raila <text:s/>– Žemės ūkio ministerijos Žemės ūkio gamybos ir maisto pramonės departamento Gyvulininkystės skyriaus vyriausiasis specialistas;</text:p>
      <text:p text:style-name="P909"><text:span text:style-name="T910">Artūras Šiukščius – Lietuvos sveikatos mokslų universiteto Veterinarijos akademijos Gyvulininkystės instituto dir</text:span><text:span text:style-name="T911">ektoriaus pavaduotojas;</text:span><text:span text:style-name="T912"><text:s/></text:span></text:p>
      <text:p text:style-name="P913"><text:span text:style-name="T914">Virgilijus Urbonavičius</text:span><text:span text:style-name="T915"><text:s/>– Lietuvos juodmargių galvijų gerintojų asociacijos tarybos pirmininkas;</text:span></text:p>
      <text:soft-page-break/>
      <text:p text:style-name="P916">Gediminas Valiulis – AB „Lietuvos veislininkystė“ direktorius;</text:p>
      <text:p text:style-name="P917">Darius Valkauskas – VĮ Žemės ūkio informacijos ir kaimo verslo centro Veislinių gyvulių apskaitos skyriaus vadovas.</text:p>
      <text:p text:style-name="P918"><text:span text:style-name="T919">________________________</text:span></text:p>
      <text:p text:style-name="P920">Priedo pakeitimai:</text:p>
      <text:p text:style-name="P921"><text:span text:style-name="T922">Nr.<text:s/></text:span><text:a xlink:href="https://www.e-tar.lt/portal/legalAct.html?documentId=TAR.149ED50ED566" office:target-frame-name="_top" xlink:show="replace"><text:span text:style-name="T923">3D-273</text:span></text:a><text:span text:style-name="T924">, 2010-03-26, Žin., 2010, Nr. 38-1820 (2010-04-03), i. k. 1102330ISAK003D</text:span><text:span text:style-name="T925">-273</text:span></text:p>
      <text:p text:style-name="P926"><text:span text:style-name="T927">Nr.<text:s/></text:span><text:a xlink:href="https://www.e-tar.lt/portal/legalAct.html?documentId=TAR.AF303F41D10B" office:target-frame-name="_top" xlink:show="replace"><text:span text:style-name="T928">3D-399</text:span></text:a><text:span text:style-name="T929">, 2012-06-12, Žin., 2012, Nr. 67-3425 (2012-06-16), i. k. 1122330ISAK003D-399</text:span></text:p>
      <text:p text:style-name="P930"><text:span text:style-name="T931">Nr.<text:s/></text:span><text:a xlink:href="https://www.e-tar.lt/portal/legalAct.html?documentId=TAR.E350D98AD08F" office:target-frame-name="_top" xlink:show="replace"><text:span text:style-name="T932">3D-218</text:span></text:a><text:span text:style-name="T933">, 2013-03-26, Žin., 2013, Nr. 34-1657 (2013-03-30), i. k. 1132330ISAK003D-218</text:span></text:p>
      <text:p text:style-name="P934"><text:span text:style-name="T935">Nr.<text:s/></text:span><text:a xlink:href="https://www.e-tar.lt/portal/legalAct.html?documentId=d86259a0f16211e3bb22becb572235f5" office:target-frame-name="_top" xlink:show="replace"><text:span text:style-name="T936">3D-356</text:span></text:a><text:span text:style-name="T937">, 2014-06-11, paskelbta TAR 2014-06-11, i. k. 2014-07387</text:span></text:p>
      <text:p text:style-name="P938"><text:span text:style-name="T939">Nr</text:span><text:span text:style-name="T940">.<text:s/></text:span><text:a xlink:href="https://www.e-tar.lt/portal/legalAct.html?documentId=8faef1a0546311e48329c4b5fc070a74" office:target-frame-name="_top" xlink:show="replace"><text:span text:style-name="T941">3D-736</text:span></text:a><text:span text:style-name="T942">, 2014-10-15, paskelbta TAR 2014-10-16, i. k. 2014-14243</text:span></text:p>
      <text:p text:style-name="P943"><text:span text:style-name="T944">Nr.<text:s/></text:span><text:a xlink:href="https://www.e-tar.lt/portal/legalAct.html?documentId=3db084b0578a11e5825682aa0fc6b8d5" office:target-frame-name="_top" xlink:show="replace"><text:span text:style-name="T945">3D-674</text:span></text:a><text:span text:style-name="T946">, 2015-09-09, paskelbta TAR 2015-09-10, i. k. 2015-13730</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žemės ūkio ministerija, Įsakymas</text:span></text:p>
      <text:p text:style-name="P956"><text:span text:style-name="T957">Nr.<text:s/></text:span><text:a xlink:href="https://www.e-tar.lt/portal/legalAct.html?documentId=TAR.149ED50ED566" office:target-frame-name="_top" xlink:show="replace"><text:span text:style-name="T958">3D-273</text:span></text:a><text:span text:style-name="T959">, 2010-03-26, Žin.,</text:span><text:span text:style-name="T960"><text:s/>2010, Nr. 38-1820 (2010-04-03), i. k. 1102330ISAK003D-273</text:span></text:p>
      <text:p text:style-name="P961"><text:span text:style-name="T962">Dėl žemės ūkio ministro 2009 m. lapkričio 5 d. įsakymo Nr. 3D-834 "Dėl galvijų genetinio vertinimo pagal produktyvumo, reprodukcijos, ūkinio naudojimo trukmės požymius metodikų ir Veislinių bulių<text:s/></text:span><text:span text:style-name="T963">vertinimo komisijos patvirtinimo" pakeitimo</text:span></text:p>
      <text:p text:style-name="P964"/>
      <text:p text:style-name="P965"><text:span text:style-name="T966">2.</text:span></text:p>
      <text:p text:style-name="P967"><text:span text:style-name="T968">Lietuvos Respublikos žemės ūkio ministerija, Įsakymas</text:span></text:p>
      <text:p text:style-name="P969"><text:span text:style-name="T970">Nr.<text:s/></text:span><text:a xlink:href="https://www.e-tar.lt/portal/legalAct.html?documentId=TAR.F57300BAB8B7" office:target-frame-name="_top" xlink:show="replace"><text:span text:style-name="T971">3D-1096</text:span></text:a><text:span text:style-name="T972">, 2010-12-20, Žin., 2010, Nr. 155-7879 (2010-12-30), i. k. 11</text:span><text:span text:style-name="T973">02330ISAK03D-1096</text:span></text:p>
      <text:p text:style-name="P974"><text:span text:style-name="T975">Dėl žemės ūkio ministro 2009 m. lapkričio 5 d. įsakymo Nr. 3D-834 "Dėl Galvijų genetinio vertinimo pagal produktyvumo, reprodukcijos, ūkinio naudojimo trukmės požymius metodikų ir veislinių bulių vertinimo komisijos patvirtinimo" pakeitim</text:span><text:span text:style-name="T976">o</text:span></text:p>
      <text:p text:style-name="P977"/>
      <text:p text:style-name="P978"><text:span text:style-name="T979">3.</text:span></text:p>
      <text:p text:style-name="P980"><text:span text:style-name="T981">Lietuvos Respublikos žemės ūkio ministerija, Įsakymas</text:span></text:p>
      <text:p text:style-name="P982"><text:span text:style-name="T983">Nr.<text:s/></text:span><text:a xlink:href="https://www.e-tar.lt/portal/legalAct.html?documentId=TAR.AF303F41D10B" office:target-frame-name="_top" xlink:show="replace"><text:span text:style-name="T984">3D-399</text:span></text:a><text:span text:style-name="T985">, 2012-06-12, Žin., 2012, Nr. 67-3425 (2012-06-16), i. k. 1122330ISAK003D-399</text:span></text:p>
      <text:p text:style-name="P986"><text:span text:style-name="T987">Dėl žemės ūkio ministro 20</text:span><text:span text:style-name="T988">09 m. lapkričio 5 d. įsakymo Nr. 3D-834 "Dėl Galvijų genetinio vertinimo pagal produktyvumo, reprodukcijos, ūkinio naudojimo trukmės požymius metodikų ir veislinių bulių vertinimo komisijos patvirtinimo" pakeitimo</text:span></text:p>
      <text:p text:style-name="P989"/>
      <text:p text:style-name="P990"><text:span text:style-name="T991">4.</text:span></text:p>
      <text:p text:style-name="P992"><text:span text:style-name="T993">Lietuvos Respublikos žemės ūkio minist</text:span><text:span text:style-name="T994">erija, Įsakymas</text:span></text:p>
      <text:p text:style-name="P995"><text:span text:style-name="T996">Nr.<text:s/></text:span><text:a xlink:href="https://www.e-tar.lt/portal/legalAct.html?documentId=TAR.E350D98AD08F" office:target-frame-name="_top" xlink:show="replace"><text:span text:style-name="T997">3D-218</text:span></text:a><text:span text:style-name="T998">, 2013-03-26, Žin., 2013, Nr. 34-1657 (2013-03-30), i. k. 1132330ISAK003D-218</text:span></text:p>
      <text:p text:style-name="P999"><text:span text:style-name="T1000">Dėl žemės ūkio ministro 2009 m. lapkričio 5 d. įsakymo Nr. 3D-834 "Dėl</text:span><text:span text:style-name="T1001"><text:s/>Galvijų genetinio vertinimo pagal produktyvumo, reprodukcijos, ūkinio naudojimo trukmės požymius metodikų ir veislinių bulių vertinimo komisijos patvirtinimo" pakeitimo</text:span></text:p>
      <text:p text:style-name="P1002"/>
      <text:p text:style-name="P1003"><text:span text:style-name="T1004">5.</text:span></text:p>
      <text:p text:style-name="P1005"><text:span text:style-name="T1006">Lietuvos Respublikos žemės ūkio ministerija, Įsakymas</text:span></text:p>
      <text:p text:style-name="P1007"><text:span text:style-name="T1008">Nr.<text:s/></text:span><text:a xlink:href="https://www.e-tar.lt/portal/legalAct.html?documentId=d86259a0f16211e3bb22becb572235f5" office:target-frame-name="_top" xlink:show="replace"><text:span text:style-name="T1009">3D-356</text:span></text:a><text:span text:style-name="T1010">, 2014-06-11, paskelbta TAR 2014-06-11, i. k. 2014-07387</text:span></text:p>
      <text:p text:style-name="P1011"><text:span text:style-name="T1012">Dėl žemės ūkio ministro 2009 m. lapkričio 5 d. įsakymo Nr. 3D-834 „Dėl Galvijų genetinio vertinimo pagal produktyvumo,<text:s/></text:span><text:span text:style-name="T1013">reprodukcijos, ūkinio naudojimo trukmės požymius metodikų ir Veislinių bulių vertinimo komisijos patvirtinimo“ pakeitimo</text:span></text:p>
      <text:p text:style-name="P1014"/>
      <text:p text:style-name="P1015"><text:span text:style-name="T1016">6.</text:span></text:p>
      <text:p text:style-name="P1017"><text:span text:style-name="T1018">Lietuvos Respublikos žemės ūkio ministerija, Įsakymas</text:span></text:p>
      <text:p text:style-name="P1019"><text:span text:style-name="T1020">Nr.<text:s/></text:span><text:a xlink:href="https://www.e-tar.lt/portal/legalAct.html?documentId=8faef1a0546311e48329c4b5fc070a74" office:target-frame-name="_top" xlink:show="replace"><text:span text:style-name="T1021">3D-736</text:span></text:a><text:span text:style-name="T1022">, 2014-10-15, paskelbta TAR 2014-10-16, i. k. 2014-14243</text:span></text:p>
      <text:p text:style-name="P1023"><text:span text:style-name="T1024">Dėl žemės ūkio ministro 2009 m. lapkričio 5 d. įsakymo Nr. 3D-834 „Dėl Galvijų genetinio vertinim</text:span><text:span text:style-name="T1025">o pagal produktyvumo, reprodukcijos, ūkinio naudojimo trukmės požymius metodikų ir Veislinių bulių vertinimo komisijos patvirtinimo“ pakeitimo</text:span></text:p>
      <text:p text:style-name="P1026"/>
      <text:p text:style-name="P1027"><text:span text:style-name="T1028">7.</text:span></text:p>
      <text:p text:style-name="P1029"><text:span text:style-name="T1030">Lietuvos Respublikos žemės ūkio ministerija, Įsakymas</text:span></text:p>
      <text:p text:style-name="P1031"><text:span text:style-name="T1032">Nr.<text:s/></text:span><text:a xlink:href="https://www.e-tar.lt/portal/legalAct.html?documentId=3db084b0578a11e5825682aa0fc6b8d5" office:target-frame-name="_top" xlink:show="replace"><text:span text:style-name="T1033">3D-674</text:span></text:a><text:span text:style-name="T1034">, 2015-09-09, paskelbta TAR 2015-09-10, i. k. 2015-13730</text:span></text:p>
      <text:p text:style-name="P1035"><text:span text:style-name="T1036">Dėl žemės ūkio ministro 2009 m. lapkričio 5 d. įsakymo Nr. 3D-834 „Dėl Galvijų genetinio vertinim</text:span><text:span text:style-name="T1037">o pagal produktyvumo, reprodukcijos, ūkinio naudojimo trukmės požymius metodikų ir Veislinių bulių vertinimo komisijos patvirtinimo“ pakeitimo</text:span></text:p>
      <text:p text:style-name="P1038"/>
      <text:p text:style-name="P1039"><text:span text:style-name="T1040">8.</text:span></text:p>
      <text:p text:style-name="P1041"><text:span text:style-name="T1042">Lietuvos Respublikos žemės ūkio ministerija, Įsakymas</text:span></text:p>
      <text:p text:style-name="P1043"><text:span text:style-name="T1044">Nr.<text:s/></text:span><text:a xlink:href="https://www.e-tar.lt/portal/legalAct.html?documentId=504496a09a5811e58fd1fc0b9bba68a7" office:target-frame-name="_top" xlink:show="replace"><text:span text:style-name="T1045">3D-896</text:span></text:a><text:span text:style-name="T1046">, 2015-12-04, paskelbta TAR 2015-12-04, i. k. 2015-19331</text:span></text:p>
      <text:p text:style-name="P1047"><text:span text:style-name="T1048">Dėl žemės ūkio ministro 2009 m. lapkričio 5 d. įsakymo Nr. 3D-834 „Dėl Galvijų genetinio vertinimo pagal produktyvumo, reprodukcijos, ūkinio naudo</text:span><text:span text:style-name="T1049">jimo trukmės požymius metodikų ir veislinių bulių vertinimo komisijos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2-27T06:02:00Z</meta:creation-date>
    <dc:date>2017-12-27T06:02:00Z</dc:date>
    <meta:template xlink:href="Normal.dotm" xlink:type="simple"/>
    <meta:editing-cycles>2</meta:editing-cycles>
    <meta:editing-duration>PT0S</meta:editing-duration>
    <meta:document-statistic meta:page-count="20" meta:paragraph-count="247" meta:word-count="5827" meta:character-count="44745" meta:row-count="738" meta:non-whitespace-character-count="39165"/>
  </office:meta>
</office:document-meta>
</file>