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5" style:parent-style-name="Normal" style:family="paragraph">
      <style:paragraph-properties fo:margin-left="3.6423in">
        <style:tab-stops/>
      </style:paragraph-properties>
      <style:text-properties style:font-size-complex="12pt"/>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keep-with-next="always" fo:margin-left="3.6423in">
        <style:tab-stops/>
      </style:paragraph-properties>
    </style:style>
    <style:style style:name="P101" style:parent-style-name="Normal" style:family="paragraph">
      <style:paragraph-properties fo:keep-with-next="alway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909in"/>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5909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weight-complex="bold"/>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MS Mincho" style:font-weight-complex="bold" style:font-size-complex="11pt"/>
    </style:style>
    <style:style style:name="T446" style:parent-style-name="DefaultParagraphFont" style:family="text">
      <style:text-properties style:font-name-asian="MS Mincho" style:font-weight-complex="bold" style:font-size-complex="11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weight-complex="bold"/>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5909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5909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909in"/>
      <style:text-properties style:font-weight-complex="bold"/>
    </style:style>
    <style:style style:name="P602" style:parent-style-name="Normal" style:family="paragraph">
      <style:paragraph-properties fo:text-align="justify" fo:text-indent="0.5909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5909in"/>
      <style:text-properties style:font-weight-complex="bold"/>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5909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5909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5909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5909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5909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5909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fo:color="#FF0000"/>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5909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909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5909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5909in"/>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5909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weight-complex="bold" style:font-style-complex="italic"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weight-complex="bold"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weight-complex="bold" style:font-style-complex="italic" style:font-size-complex="12pt"/>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font-style-complex="italic"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style:font-style-complex="italic"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fo:color="#FF0000"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5909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5909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5909in"/>
    </style:style>
    <style:style style:name="P826" style:parent-style-name="Normal" style:family="paragraph">
      <style:paragraph-properties fo:text-align="justify" fo:text-indent="0.5909in"/>
    </style:style>
    <style:style style:name="P827" style:parent-style-name="Normal" style:family="paragraph">
      <style:paragraph-properties fo:text-align="justify" fo:text-indent="0.5909in"/>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5909in"/>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909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5909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5909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style>
    <style:style style:name="P866" style:parent-style-name="Normal" style:family="paragraph">
      <style:paragraph-properties fo:text-align="justify" fo:text-indent="0.5909in"/>
    </style:style>
    <style:style style:name="P867" style:parent-style-name="Normal" style:family="paragraph">
      <style:paragraph-properties fo:text-align="justify" fo:text-indent="0.5909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fo:text-indent="0.5909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909in"/>
    </style:style>
    <style:style style:name="P889" style:parent-style-name="Normal" style:family="paragraph">
      <style:paragraph-properties fo:text-align="justify" fo:text-indent="0.5909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5909in"/>
    </style:style>
    <style:style style:name="P895" style:parent-style-name="Normal" style:family="paragraph">
      <style:paragraph-properties fo:text-align="justify" fo:text-indent="0.5909in"/>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keep-with-next="always" fo:text-align="center" style:vertical-align="baseline"/>
      <style:text-properties fo:hyphenate="false"/>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5909in"/>
    </style:style>
    <style:style style:name="P905" style:parent-style-name="Normal" style:family="paragraph">
      <style:paragraph-properties fo:text-align="justify" fo:text-indent="0.5909in"/>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fo:color="#000000"/>
    </style:style>
    <style:style style:name="T915" style:parent-style-name="DefaultParagraphFont" style:family="text">
      <style:text-properties style:font-weight-complex="bold"/>
    </style:style>
    <style:style style:name="P916" style:parent-style-name="Normal" style:family="paragraph">
      <style:paragraph-properties fo:text-align="justify" fo:text-indent="0.5909in"/>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5909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09in"/>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5909in"/>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5909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FF0000"/>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fo:color="#FF0000"/>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5909in"/>
    </style:style>
    <style:style style:name="T986" style:parent-style-name="DefaultParagraphFont" style:family="text">
      <style:text-properties style:font-weight-complex="bold" fo:color="#000000"/>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5909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991" style:parent-style-name="DefaultParagraphFont" style:family="text">
      <style:text-properties style:font-weight-complex="bold" fo:color="#000000"/>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5909in"/>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5909in"/>
      <style:text-properties style:font-weight-complex="bold"/>
    </style:style>
    <style:style style:name="P1007" style:parent-style-name="Normal" style:family="paragraph">
      <style:paragraph-properties fo:text-align="justify" fo:text-indent="0.5909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fo:color="#000000"/>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style>
    <style:style style:name="P1017" style:parent-style-name="Normal" style:family="paragraph">
      <style:paragraph-properties fo:text-align="center"/>
      <style:text-properties fo:font-weight="bold" style:font-weight-asian="bold"/>
    </style:style>
    <style:style style:name="P1018" style:parent-style-name="Normal" style:family="paragraph">
      <style:paragraph-properties fo:text-align="justify" fo:text-indent="0.5909in"/>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909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5909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text-align="justify" fo:text-indent="0.5909in"/>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5909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909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5909in"/>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909in"/>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text-indent="0.5909in"/>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P1101" style:parent-style-name="Normal" style:family="paragraph">
      <style:paragraph-properties fo:text-align="justify" fo:text-indent="0.5909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text-align="justify" fo:text-indent="0.5909in"/>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fo:color="#777777" fo:font-size="10pt" style:font-size-asian="10pt"/>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justify" fo:text-indent="0.5909in"/>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5909in"/>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P1127" style:parent-style-name="Normal" style:family="paragraph">
      <style:paragraph-properties fo:text-align="justify" fo:text-indent="0.5909in"/>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text-indent="0.5909in"/>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fo:text-indent="0.5909in"/>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909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text-align="justify" fo:text-indent="0.5909in"/>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text-indent="0.5909in"/>
    </style:style>
    <style:style style:name="T1165" style:parent-style-name="DefaultParagraphFont" style:family="text">
      <style:text-properties style:font-weight-complex="bold"/>
    </style:style>
    <style:style style:name="P1166" style:parent-style-name="Normal" style:family="paragraph">
      <style:paragraph-properties fo:text-align="justify" fo:text-indent="0.5909in"/>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text-align="justify" fo:text-indent="0.5909in"/>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justify" fo:text-indent="0.5909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5909in"/>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fo:text-transform="uppercase"/>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fo:text-transform="uppercase"/>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text-properties style:font-weight-complex="bold"/>
    </style:style>
    <style:style style:name="P1191" style:parent-style-name="Normal" style:family="paragraph">
      <style:paragraph-properties fo:text-align="justify" fo:text-indent="0.5909in"/>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5909in"/>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style>
    <style:style style:name="P1205" style:parent-style-name="Normal" style:family="paragraph">
      <style:paragraph-properties fo:text-align="justify" fo:text-indent="0.5909in"/>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P1212" style:parent-style-name="Normal" style:family="paragraph">
      <style:paragraph-properties fo:text-align="justify" fo:text-indent="0.5909in"/>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P1215" style:parent-style-name="Normal" style:family="paragraph">
      <style:paragraph-properties fo:text-align="justify" fo:text-indent="0.5909in"/>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text-align="justify" fo:text-indent="0.5909in"/>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5909in"/>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5909in"/>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09in"/>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P1274" style:parent-style-name="Normal" style:family="paragraph">
      <style:paragraph-properties fo:text-align="justify" fo:text-indent="0.5909in"/>
    </style:style>
    <style:style style:name="P1275" style:parent-style-name="Normal" style:family="paragraph">
      <style:paragraph-properties fo:text-align="justify" fo:text-indent="0.5909in"/>
    </style:style>
    <style:style style:name="P1276" style:parent-style-name="Normal" style:family="paragraph">
      <style:paragraph-properties fo:text-align="justify" fo:text-indent="0.5909in"/>
    </style:style>
    <style:style style:name="P1277" style:parent-style-name="Normal" style:family="paragraph">
      <style:paragraph-properties fo:text-align="justify" fo:text-indent="0.5909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justify" fo:text-indent="0.5909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P1311" style:parent-style-name="Normal" style:family="paragraph">
      <style:paragraph-properties fo:text-align="justify" fo:text-indent="0.5909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text-align="justify" fo:text-indent="0.5909in"/>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text-align="justify" fo:text-indent="0.5909in"/>
    </style:style>
    <style:style style:name="P1320" style:parent-style-name="Normal" style:family="paragraph">
      <style:paragraph-properties fo:text-align="justify" fo:text-indent="0.5909in"/>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text-align="justify" fo:text-indent="0.5909in"/>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T1327" style:parent-style-name="DefaultParagraphFont" style:family="text">
      <style:text-properties style:font-weight-complex="bold"/>
    </style:style>
    <style:style style:name="P1328" style:parent-style-name="Normal" style:family="paragraph">
      <style:paragraph-properties fo:text-align="justify" fo:text-indent="0.5909in"/>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style:style>
    <style:style style:name="P1332" style:parent-style-name="Normal" style:family="paragraph">
      <style:paragraph-properties fo:text-align="justify" fo:text-indent="0.5909in"/>
    </style:style>
    <style:style style:name="P1333" style:parent-style-name="Normal" style:family="paragraph">
      <style:paragraph-properties fo:text-align="justify" fo:text-indent="0.5909in"/>
    </style:style>
    <style:style style:name="P1334" style:parent-style-name="Normal" style:family="paragraph">
      <style:paragraph-properties fo:text-align="justify" fo:text-indent="0.5909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909in"/>
    </style:style>
    <style:style style:name="P1339" style:parent-style-name="Normal" style:family="paragraph">
      <style:paragraph-properties fo:text-align="justify" fo:text-indent="0.5909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paragraph-properties fo:text-align="justify" fo:text-indent="0.5909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1361" style:parent-style-name="DefaultParagraphFont" style:family="text">
      <style:text-properties style:font-weight-complex="bold"/>
    </style:style>
    <style:style style:name="P1362" style:parent-style-name="Normal" style:family="paragraph">
      <style:paragraph-properties fo:text-align="justify" fo:text-indent="0.5909in"/>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style>
    <style:style style:name="P1374" style:parent-style-name="Normal" style:family="paragraph">
      <style:paragraph-properties fo:text-align="justify" fo:text-indent="0.5909in"/>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P1381" style:parent-style-name="Normal" style:family="paragraph">
      <style:paragraph-properties fo:text-align="justify" fo:text-indent="0.5909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909in"/>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text-align="justify" fo:text-indent="0.5909in"/>
    </style:style>
    <style:style style:name="P1399" style:parent-style-name="Normal" style:family="paragraph">
      <style:paragraph-properties fo:text-align="justify" fo:text-indent="0.5909in"/>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5909in"/>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paragraph-properties fo:text-align="justify" fo:text-indent="0.5909in"/>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P1413" style:parent-style-name="Normal" style:family="paragraph">
      <style:paragraph-properties fo:text-align="justify" fo:text-indent="0.5909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5909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5909in"/>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5909in"/>
      <style:text-properties style:font-weight-complex="bold"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text-position="super 66.6%"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style:style>
    <style:style style:name="P1504" style:parent-style-name="Normal" style:family="paragraph">
      <style:paragraph-properties fo:text-align="justify" fo:text-indent="0.5909in"/>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5909in"/>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paragraph-properties fo:text-align="justify" fo:text-indent="0.5909in"/>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text-align="justify" fo:text-indent="0.5909in">
        <style:tab-stops>
          <style:tab-stop style:type="left" style:position="2.8125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5909in"/>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text-align="justify" fo:text-indent="0.5909in"/>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text-indent="0.5909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align="justify" fo:text-indent="0.5909in"/>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5909in"/>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909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909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5909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909in"/>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text-align="justify" fo:text-indent="0.5909in"/>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text-indent="0.5909in"/>
    </style:style>
    <style:style style:name="P1635" style:parent-style-name="Normal" style:family="paragraph">
      <style:paragraph-properties fo:text-align="justify" fo:text-indent="0.5909in"/>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P1671" style:parent-style-name="Normal" style:family="paragraph">
      <style:paragraph-properties fo:text-align="justify" fo:text-indent="0.5909in"/>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P1675" style:parent-style-name="Normal" style:family="paragraph">
      <style:paragraph-properties fo:text-align="justify" fo:text-indent="0.5909in"/>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paragraph-properties fo:text-align="justify" fo:text-indent="0.5909in"/>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P1681" style:parent-style-name="Normal" style:family="paragraph">
      <style:paragraph-properties fo:text-align="justify" fo:text-indent="0.5909in"/>
    </style:style>
    <style:style style:name="T1682" style:parent-style-name="DefaultParagraphFont" style:family="text">
      <style:text-properties style:font-weight-complex="bold"/>
    </style:style>
    <style:style style:name="T1683" style:parent-style-name="DefaultParagraphFont" style:family="text">
      <style:text-properties style:font-weight-complex="bold"/>
    </style:style>
    <style:style style:name="T1684" style:parent-style-name="DefaultParagraphFont" style:family="text">
      <style:text-properties style:font-weight-complex="bold"/>
    </style:style>
    <style:style style:name="P1685" style:parent-style-name="Normal" style:family="paragraph">
      <style:paragraph-properties fo:text-align="justify" fo:text-indent="0.5909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P1713" style:parent-style-name="Normal" style:family="paragraph">
      <style:paragraph-properties fo:text-align="justify" fo:text-indent="0.5909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P1717" style:parent-style-name="Normal" style:family="paragraph">
      <style:paragraph-properties fo:text-align="justify" fo:text-indent="0.5909in"/>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P1721" style:parent-style-name="Normal" style:family="paragraph">
      <style:paragraph-properties fo:text-align="justify" fo:text-indent="0.5909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P1733" style:parent-style-name="Normal" style:family="paragraph">
      <style:paragraph-properties fo:text-align="justify" fo:text-indent="0.5909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909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5909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keep-with-next="always" fo:text-align="center"/>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keep-with-next="always" fo:text-align="center"/>
    </style:style>
    <style:style style:name="T1793" style:parent-style-name="DefaultParagraphFont" style:family="text">
      <style:text-properties fo:font-weight="bold" style:font-weight-asian="bold" style:font-weight-complex="bold"/>
    </style:style>
    <style:style style:name="P1794" style:parent-style-name="Normal" style:family="paragraph">
      <style:paragraph-properties fo:text-align="justify" fo:text-indent="0.5909in"/>
      <style:text-properties style:font-weight-complex="bold"/>
    </style:style>
    <style:style style:name="P1795" style:parent-style-name="Normal" style:family="paragraph">
      <style:paragraph-properties fo:text-align="justify" fo:text-indent="0.5909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909in"/>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fo:text-indent="0.5909in"/>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text-align="justify" fo:text-indent="0.5909in"/>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5909in"/>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fo:text-indent="0.5909in"/>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fo:text-indent="0.5909in"/>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P1827" style:parent-style-name="Normal" style:family="paragraph">
      <style:paragraph-properties fo:text-align="justify" fo:text-indent="0.5909in"/>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fo:text-align="justify" fo:text-indent="0.5909in"/>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fo:text-indent="0.5909in"/>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5909in"/>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P1840" style:parent-style-name="Normal" style:family="paragraph">
      <style:paragraph-properties fo:text-align="justify" fo:text-indent="0.5909in"/>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P1844" style:parent-style-name="Normal" style:family="paragraph">
      <style:paragraph-properties fo:text-align="justify" fo:text-indent="0.5909in"/>
    </style:style>
    <style:style style:name="T1845" style:parent-style-name="DefaultParagraphFont" style:family="text">
      <style:text-properties style:font-weight-complex="bold"/>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5909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909in"/>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P1866" style:parent-style-name="Normal" style:family="paragraph">
      <style:paragraph-properties fo:text-align="justify" fo:text-indent="0.5909in"/>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5909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909in"/>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5909in"/>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text-indent="0.5909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P1907" style:parent-style-name="Normal" style:family="paragraph">
      <style:paragraph-properties fo:text-align="center"/>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weight="bold" style:font-weight-asian="bold"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widows="0" fo:orphans="0"/>
    </style:style>
  </office:automatic-styles>
  <office:body>
    <office:text text:use-soft-page-breaks="true">
      <text:p text:style-name="P1"><text:span text:style-name="T9">Suvestinė redakcija nuo 2017-05-05 iki 2017-08-3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5">Lietuvos Respublikos vidaus reikalų ministro</text:p>
      <text:p text:style-name="P96">2001 m. gegužės 25 d. įsakymu Nr. 260</text:p>
      <text:p text:style-name="P97"><text:span text:style-name="T98">(</text:span><text:span text:style-name="T99">Lietuvos Respublikos vidaus reikalų ministro</text:span></text:p>
      <text:p text:style-name="P100">2014 m. birželio 30 d. įsakymo Nr. 1V-445 redakcija)</text:p>
      <text:p text:style-name="P101"/>
      <text:p text:style-name="P102"/>
      <text:p text:style-name="P103"><text:span text:style-name="T104">MOTORINIŲ TRANSPORTO PRIEMONIŲ IR JŲ PRIE</text:span><text:span text:style-name="T105">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text:s/></text:span><text:span text:style-name="T119">registracijos tvarką.</text:span></text:p>
      <text:p text:style-name="P120"><text:span text:style-name="T121">2</text:span><text:span text:style-name="T122">. </text:span><text:span text:style-name="T123">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4">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5">jo archyvaro 2011 m. liepos 4 d. įsakymu Nr. V-118 „Dėl Dokumentų tvarkymo ir apskaitos taisyklių patvirtinimo“.</text:span></text:p>
      <text:p text:style-name="P126">3. Transporto priemones Lietuvos Respublikoje registruoja, valstybinio registracijos<text:s/><text:span text:style-name="T127">numerio ženklus (toliau – numerio ženklai) ir transpor</text:span><text:span text:style-name="T128">to priemonių registraciją patvirtinančius dokumentus (toliau – transporto priemonės registracijos dokumentai) išduoda</text:span><text:s/>bei jų apskaitą vykdo valstybės įmonė „Regitra“ (toliau – VĮ „Regitra“).</text:p>
      <text:p text:style-name="P129">Tr<text:span text:style-name="T130">ansporto priemonių duomenys tvarkomi<text:s/></text:span><text:span text:style-name="T131">Lietuvos Respublikos kelių</text:span><text:span text:style-name="T132"><text:s/>transporto priemonių registre</text:span><text:s/>(toliau – transporto priemonių registras).</text:p>
      <text:p text:style-name="P133"><text:span text:style-name="T134">4</text:span><text:span text:style-name="T135">. Lietuvos Respublikoje transporto priemonės registruojamos tik nustatyta tvarka atlikus jų tipo patvirtinimą (procedūra, pagal kurią patvirtinama transporto priemonės atitiktis</text:span><text:span text:style-name="T136"><text:s/>tam tikroms administracinėms nuostatoms ir techniniams reikalavimams; toliau – transporto priemonių patvirtinimas), privalomąją techninę apžiūrą, privalomas muitinės procedūras, sumokėjus valstybės nustatytus su transporto priemone ar su jos dalyvavimu vi</text:span><text:span text:style-name="T137">ešajame eisme susijusius mokesčius ir<text:s/></text:span><text:span text:style-name="T138">apdraudus transporto priemonių valdytojų civilinės atsakomybės privalomuoju draudimu</text:span><text:span text:style-name="T139">.</text:span></text:p>
      <text:p text:style-name="P140"><text:span text:style-name="T141">5</text:span><text:span text:style-name="T142">. Transporto priemonių patvirtinimas atliekamas Motorinių transporto priemonių, priekabų ir šių transporto priemonių sudedamųjų</text:span><text:span text:style-name="T143"><text:s/>dalių atitikties įvertinimo atlikimo taisyklėse, patvirtintose susisiekimo ministro 2009 m. balandžio 28 d. įsakymu Nr. 3-169 „Dėl Motorinių transporto priemonių, priekabų ir šių transporto priemonių sudedamųjų dalių atitikties įvertinimo atlikimo taisykl</text:span><text:span text:style-name="T144">ių patvirtinimo“, nustatyta tvarka.</text:span></text:p>
      <text:p text:style-name="P145">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46"><text:span text:style-name="T147">6</text:span><text:span text:style-name="T148">. Lietuvos Respublikoje transporto priemonės registruojamos šių<text:s/></text:span><text:span text:style-name="T149">transporto priemonių valdytojų vardu:</text:span></text:p>
      <text:p text:style-name="P150"><text:span text:style-name="T151">6.1</text:span><text:span text:style-name="T152">. </text:span>Lietuvos Respublikos teritorijoje gyvenančių asmenų, Lietuvos Respublikos gyvenamosios vietos deklaravimo įstatymo nustatyta tvarka deklaravusių gyvenamąją vietą, atleistų<text:s/><text:soft-page-break/>nuo gyvenamosios vietos deklaravimo arba įtrauktų į gyvenamosios vietos neturinčių asmenų apskaitą<text:span text:style-name="T153"><text:s/>(toliau – Lietuvos Respublikos gyventojai),<text:s/></text:span>laikinai Lietuvos Respublikoje gyvenančių, tačiau Lietuvos Respublikos gyventojais nelaikytinų asmenų arba<text:span text:style-name="T154"><text:s/>Mokesčių mokėtojų registre įregistruotų fizin</text:span><text:span text:style-name="T155">ių asmenų;</text:span></text:p>
      <text:p text:style-name="P156"><text:span text:style-name="T157">6.2</text:span><text:span text:style-name="T158">. Lietuvos Respublikoje įregistruotų įmonių, įstaigų, organizacijų;</text:span></text:p>
      <text:p text:style-name="P159"><text:span text:style-name="T160">6.3</text:span><text:span text:style-name="T161">. užsienyje įregistruotų įmonių atstovybių Lietuvos Respublikoje;</text:span></text:p>
      <text:p text:style-name="P162"><text:span text:style-name="T163">6.4</text:span><text:span text:style-name="T164">. Mokesčių mokėtojų registre įregistruotų juridinių asmenų.</text:span></text:p>
      <text:p text:style-name="P165"><text:span text:style-name="T166">7</text:span><text:span text:style-name="T167">. Užsienio gyventojų ar</text:span><text:span text:style-name="T168">ba užsienyje įregistruotų įmonių, įstaigų, organizacijų vardu transporto priemonės gali būti registruojamos tik laikinai ir tik taisyklių 64.1.4 papunktyje nurodytu atveju.</text:span></text:p>
      <text:p text:style-name="P169"><text:span text:style-name="T170">8</text:span><text:span text:style-name="T171">. Transporto priemonė įregistruojama vieno transporto priemonės valdytojo vard</text:span><text:span text:style-name="T172">u. Kai transporto priemonę registruoti savo vardu prašo ne transporto priemonės savininkas, būtinas<text:s/></text:span><text:span text:style-name="T173">transporto priemonės savininko (nuosavybės teisę į transporto priemonę patvirtinančiame dokumente įrašyto (-ų)</text:span><text:span text:style-name="T174"><text:s/></text:span><text:span text:style-name="T175">asmens (-ų)</text:span><text:span text:style-name="T176"><text:s/>rašytinis sutikimas (išskyrus atv</text:span><text:span text:style-name="T177">ejus, kai Lietuvos Respublikos valstybei ar savivaldybei priklausančią transporto priemonę patikėjimo teise atitinkamai valdo valstybės ar savivaldybės įmonė, įstaiga, organizacija).<text:s/></text:span><text:span text:style-name="T178">Jei transporto priemonės savininkas yra nepilnametis,<text:s/></text:span><text:span text:style-name="T179">rašytinį sutikimą p</text:span><text:span text:style-name="T180">ateikia</text:span><text:span text:style-name="T181"><text:s/>vienas iš nepilnamečio tėvų arba globėjų (rūpintojų).</text:span></text:p>
      <text:p text:style-name="P182"><text:span text:style-name="T183">9</text:span><text:span text:style-name="T184">. Lietuvos Respublikoje neregistruojamos Lietuvos Respublikos saugaus eismo automobilių keliais įstatymo 27 straipsnio 7 dalyje nurodytos transporto priemonės.</text:span><text:s/></text:p>
      <text:p text:style-name="P185">Punkto pakeitimai:</text:p>
      <text:p text:style-name="P186"><text:span text:style-name="T187">Nr.<text:s/></text:span><text:a xlink:href="https://www.e-tar.lt/portal/legalAct.html?documentId=d961cf407eaf11e4bc68a1493830b8b9" office:target-frame-name="_top" xlink:show="replace"><text:span text:style-name="T188">1V-839</text:span></text:a><text:span text:style-name="T189">, 2014-12-08, paskelbta TAR 2014-12-08, i. k. 2014-19111</text:span></text:p>
      <text:p text:style-name="Normal"/>
      <text:p text:style-name="P190">10. Transporto priemonę pakartotinai įregistruojant Lietuvos Respublikoje po to, kai ji buvo<text:s/>įregistruota užsienyje, taikomos tokios pat procedūros, kaip ir įregistruojant ją Lietuvos Respublikoje pirmą kartą.</text:p>
      <text:p text:style-name="P191">11. Transporto priemonės registruojamos bet kuriame VĮ „Regitra“ filiale, nepriklausomai nuo transporto priemonės valdytojo gyvenamosios vietos ar buveinės adreso Lietuvos Respublikoje.</text:p>
      <text:p text:style-name="P192"><text:span text:style-name="T193">12</text:span><text:span text:style-name="T194">. Dėl transporto priemonių registravimo<text:s/></text:span><text:span text:style-name="T195">t</text:span><text:span text:style-name="T196">ransporto priemonių savininkai (transporto priemonių valdytojai) arba jų vardu veikiantys atstovai (toliau – pareiškėjai) gali kreiptis tiesiogiai atvykę į</text:span><text:s/>VĮ „Regitra“ filialą<text:span text:style-name="T197"><text:s/>arba elektroninių ryšių priemonėmis, kurios leidžia tinkamai identifikuoti asmenį ir atlikti taisyklėse nustatytus transporto priemonių registracijos veiksmus elektroninėje erdvėje (toliau<text:s/></text:span><text:span text:style-name="T198">–</text:span><text:span text:style-name="T199"><text:s/></text:span>elektroninių ryšių priemonės)<text:span text:style-name="T200">.</text:span></text:p>
      <text:p text:style-name="P201">Tiesiogiai atvykę<text:s/><text:span text:style-name="T202">į</text:span><text:s/>VĮ „Regitra“ filialą pareiškėjai teikia<text:s/><text:span text:style-name="T203">materialiuose originaliuose objektuose (popieriuje, plastike ar kitoje medžiagoje) teisėtai užfiksuotą informaciją (toliau –<text:s/></text:span>originalūs dokumentai), o<text:s/><text:span text:style-name="T204">elektroninių ryšių priemonėmis besikreipiantys pareiškėjai<text:s/></text:span><text:span text:style-name="T205">teikia<text:s/></text:span>informacinių technologijų priemonėmis kompiuterio rinkmenoje sudarytus dokumentus (toliau –<text:s/><text:span text:style-name="T206">skaitmeniniai dokumentai), elektroninius dokumentus ir originalių dokumentų skaitmenines kopijas. Atskirais taisyklėse nurodytais atvejais originalius dokume</text:span><text:span text:style-name="T207">ntus privalo pateikti ir elektroninių ryšių priemonėmis besikreipiantys pareiškėjai</text:span>.</text:p>
      <text:p text:style-name="P208">Pareiškėjų pageidavimu, jų teikiami dokumentai, numerio ženklai už papildomą mokestį gali būti paimami, o<text:s/><text:span text:style-name="T209">transporto priemonės registracijos</text:span><text:s/>dokumentai ir numerio ženklai<text:s/>išduodami pareiškėjo nurodytu adresu.<text:s/><text:span text:style-name="T210">Tokios paslaugos suteikimo tvarką nustato VĮ „Regitra“ generalinis direktorius.</text:span></text:p>
      <text:p text:style-name="P211">13. VĮ „Regitra“ informuoja policiją tais atvejais, kai:</text:p>
      <text:p text:style-name="P212">13.1. pareiškėjas pageidauja registruoti transporto priemonę:</text:p>
      <text:p text:style-name="P213">13.1.1. kurios variklis<text:span text:style-name="T214">, jai ženklinti skirti numerio ženklai ar pati transporto priemonė</text:span><text:s/>yra įregistruoti Ieškomų transporto priemonių registre;</text:p>
      <text:p text:style-name="P215">13.1.2. kurioje įmontuotos Ieškomų transporto priemonių registre įregistruotų transporto priemonių dalys;</text:p>
      <text:p text:style-name="P216">13.2. <text:span text:style-name="T217">transporto priemonės identifikavimo numeris, jo žymėjimo vieta, gamintojo identifikavimo plokštelė, kiti gamintojo žymenys su juose įrašytais transporto priemonę identifikuojančiais duomenimis</text:span><text:s/>(toliau – transporto priemonės identifikavimo žymenys)<text:s/><text:span text:style-name="T218">turi t</text:span><text:span text:style-name="T219">aisymo ar klastojimo požymių;</text:span></text:p>
      <text:p text:style-name="P220"><text:span text:style-name="T221">13.3</text:span><text:span text:style-name="T222">. pareiškėjas pateikia Ieškomų ir rastų numeruotų bei individualius požymius turinčių daiktų ir dokumentų registre įregistruotą arba taisymo, klastojimo žymių turintį dokumentą;</text:span></text:p>
      <text:p text:style-name="P223">13.4. pareiškėjas yra<text:span text:style-name="T224"><text:s/>įregistruotas<text:s/></text:span><text:span text:style-name="T225">Ieškomų asmenų, neatpažintų lavonų ir nežinomų bejėgių asmenų žinybiniame registre.</text:span></text:p>
      <text:p text:style-name="P226"><text:span text:style-name="T227">14</text:span><text:span text:style-name="T228">. Taisyklių 13.1–13.3 papunkčiuose nurodytais atvejais informavusi policiją,<text:s/></text:span>VĮ „Regitra“<text:span text:style-name="T229"><text:s/>nagrinėja pareiškėjų prašymus dėl transporto priemonių registravimo tik po</text:span><text:span text:style-name="T230"><text:s/>teisėsaugos institucijų atliktų patikrinimų ar tyrimų (išskyrus atvejus, kai numerio ženklai ar dokumentai įregistruoti atitinkamame registre dėl to, kad yra pripažinti negaliojančiais).</text:span></text:p>
      <text:p text:style-name="P231">15. <text:span text:style-name="T232">VĮ „Regitra“ teikiamų paslaugų kainos nustatomos vadovaujant</text:span><text:span text:style-name="T233">is Lietuvos Respublikos Vyriausybės 2002 m. gegužės 28 d. nutarimu Nr. 756 „Dėl Ministerijų, Vyriausybės įstaigų ir apskričių viršininkų įsteigtų ir jiems priskirtų valstybės įmonių bei viešųjų įstaigų teikiamų monopolinio pobūdžio prekių ir paslaugų kainų</text:span><text:span text:style-name="T234"><text:s/>bei tarifų nustatymo bendrosios tvarkos patvirtinimo“.</text:span></text:p>
      <text:p text:style-name="P235"/>
      <text:p text:style-name="P236"><text:span text:style-name="T237">II</text:span><text:span text:style-name="T238"><text:s/>SKYRIUS</text:span></text:p>
      <text:p text:style-name="P239"><text:span text:style-name="T240">VALSTYBINIS REGISTRACIJOS NUMERIS IR VALSTYBINIO REGISTRACIJOS NUMERIO ŽENKLAI</text:span></text:p>
      <text:p text:style-name="P241"/>
      <text:p text:style-name="P242"><text:span text:style-name="T243">16</text:span><text:span text:style-name="T244">. Kiekvienai Lietuvos Respublikoje įregistruotai transporto priemonei skiriamas valstybinis regi</text:span><text:span text:style-name="T245">stracijos numeris (toliau – registracijos numeris).</text:span></text:p>
      <text:p text:style-name="P246"><text:span text:style-name="T247">Lietuvos Respublikoje akredituotų ir reziduojančių atstovybių, Europos Sąjungos įstaigų, atstovybių narių ar Europos Sąjungos įstaigų narių, turinčių Užsienio reikalų ministerijos Valstybinio ir diplomati</text:span><text:span text:style-name="T248">nio protokolo departamento išduotus galiojančius „A“ ir „B“ kategorijos akreditacijos pažymėjimus (toliau – Lietuvos Respublikoje akredituotos ir reziduojančios atstovybės, Europos Sąjungos įstaigos, atstovybių ar įstaigų nariai) vardu registruojamoms tran</text:span><text:span text:style-name="T249">sporto priemonėms registracijos numeris skiriamas užsienio reikalų ministro ir vidaus reikalų ministro nustatyta tvarka, o registruojant kitas transporto priemones registracijos numeris skiriamas ir registracijos numerio<text:s/></text:span><text:span text:style-name="T250">skaitmenų arba skaitmenų ir raidžių</text:span><text:span text:style-name="T251"><text:s/></text:span><text:span text:style-name="T252">deriniai sudaromi VĮ „Regitra“ generalinio direktoriaus nustatyta tvarka.<text:s/></text:span></text:p>
      <text:p text:style-name="P253">Punkto pakeitimai:</text:p>
      <text:p text:style-name="P254"><text:span text:style-name="T255">Nr.<text:s/></text:span><text:a xlink:href="https://www.e-tar.lt/portal/legalAct.html?documentId=694e1c00309011e78397ae072f58c508" office:target-frame-name="_top" xlink:show="replace"><text:span text:style-name="T256">1V-341</text:span></text:a><text:span text:style-name="T257">, 2017-05-04, paskelbta TAR 2017-05-04, i. k. 2017-07</text:span><text:span text:style-name="T258">527</text:span></text:p>
      <text:p text:style-name="Normal"/>
      <text:p text:style-name="P259"><text:span text:style-name="T260">17</text:span><text:span text:style-name="T261">. Leidimą dalyvauti viešajame eisme turinčių transporto priemonių registracijos numeriai turi būti unikalūs (nesutampantys).</text:span></text:p>
      <text:p text:style-name="P262"><text:span text:style-name="T263">Registruojant</text:span><text:s/>M, N ir O kategorijų transporto priemones registracijos numerį sudaro nuo vieno iki šešių skaitmenų arba skaitmenų ir raidžių,<text:span text:style-name="T264"><text:s/>registruojant<text:s/></text:span>L kategorijos transporto priemones – nuo vieno iki penkių skaitmenų arba skaitmenų ir raidžių, o registruojant galinguosius keturračius – nuo vieno iki keturių skaitmenų arba skaitmenų ir raidžių.</text:p>
      <text:p text:style-name="P265"><text:span text:style-name="T266">18</text:span><text:span text:style-name="T267">. Lietuvos Respublikoje įregistruotai transporto priemonei skirtas registracijos numeris nekeičiamas visą transporto priemonės registravimo Lietuvos Respublikoje laiką</text:span><text:span text:style-name="T268">, išskyrus atvejus, kai:</text:span></text:p>
      <text:p text:style-name="P269"><text:span text:style-name="T270">18.1</text:span><text:span text:style-name="T271">. registracijos numeris įrašomas<text:s/></text:span>iš Lietuvos Respublikos išvežamoms transporto priemonėms ženklinti skirtuose numerio ženkluose;</text:p>
      <text:p text:style-name="P272"><text:span text:style-name="T273">18.2</text:span><text:span text:style-name="T274">. prarandami (-as) numerio ženklai (-as);</text:span></text:p>
      <text:p text:style-name="P275"><text:span text:style-name="T276">18.3</text:span><text:span text:style-name="T277">. transporto priemonės, kuriai skirtas</text:span><text:span text:style-name="T278"><text:s/>registracijos numeris, valdytojas pageidauja jį pakeisti arba skirti kitai to paties asmens vardu registruojamai transporto priemonei (šiuo atveju pirmajai transporto priemonei skiriamas naujas registracijos numeris arba ji išregistruojama).</text:span></text:p>
      <text:p text:style-name="P279"><text:span text:style-name="T280">19</text:span><text:span text:style-name="T281">. Lie</text:span><text:span text:style-name="T282">tuvos Respublikoje įregistruotos transporto priemonės turi būti paženklintos numerio ženklais su juose įrašytais tai transporto priemonei skirtais registracijos numeriais. Numerio ženklai<text:s/></text:span>yra išduodami kartu su transporto priemonės registracijos dokumentais transporto priemonių registracijos procedūros pabaigoje.</text:p>
      <text:p text:style-name="P283">Registracijos numeris skiriamas ir numerio ženklai išduodami atsižvelgiant į transporto priemonės valdytoją (kai transporto priemonės valdytojas yra Lietuvos Respublikoje akredituota ir<text:s/><text:soft-page-break/>reziduojanti atstovybė, Europos Sąjungos įstaiga, atstovybės ar įstaigos narys), transporto priemonės naudojimo paskirtį, kategoriją, rūšį.</text:p>
      <text:p text:style-name="P284">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285">VĮ „Regitra“ generalinio direktoriaus nustatytus techninius reikalavimus</text:span>.</text:p>
      <text:p text:style-name="P286"><text:span text:style-name="T287">21</text:span><text:span text:style-name="T288">. Išduodami šių tipų numerio ženklai:</text:span></text:p>
      <text:p text:style-name="P289">21.1. bendrojo naudojimo (toliau – I tipo);</text:p>
      <text:p text:style-name="P290">21.2. lengviesiems automobiliams taksi (toliau – III tipo);</text:p>
      <text:p text:style-name="P291">21.3. Lietuvos Respublikoje akredituotų ir reziduojančių atstovybių, Europos Sąjungos įstaigų, atstovybių ar įstaigų narių transporto<text:s/>priemonėms (toliau – IV tipo);</text:p>
      <text:p text:style-name="P292">21.4. iš Lietuvos Respublikos išvežamoms transporto priemonėms (toliau – V tipo);</text:p>
      <text:p text:style-name="P293">21.5. galingiesiems keturračiams;</text:p>
      <text:p text:style-name="P294">21.6. istorinėms transporto priemonėms.</text:p>
      <text:p text:style-name="P295">22. Registruojamoms transporto priemonėms ženklinti<text:s/>išduodami I tipo numerio ženklai, išskyrus atvejus, kai:</text:p>
      <text:p text:style-name="P296">22.1. registruojami lengvieji automobiliai taksi; šiuo atveju išduodami III tipo numerio ženklai;</text:p>
      <text:p text:style-name="P297">22.2. registruojamas transporto priemones teisėtais pagrindais valdo Lietuvos Respublikoje<text:s/>akredituotos ir reziduojančios atstovybės, Europos Sąjungos įstaigos, atstovybių ar įstaigų nariai; šiuo atveju išduodami IV tipo numerio ženklai;</text:p>
      <text:p text:style-name="P298"><text:span text:style-name="T299">22.3</text:span><text:span text:style-name="T300">. laikinai (ne ilgesniam kaip mėnesio laikotarpiui) įregistruojamos iš Lietuvos Respublikos išvežamos</text:span><text:span text:style-name="T301"><text:s/>Lietuvos Respublikoje arba užsienio šalyje galiojančios registracijos ar leidimo laikinai dalyvauti viešajame eisme neturinčios transporto priemonės (išskyrus galinguosius keturračius); šiuo atveju išduodami V tipo numerio ženklai;</text:span></text:p>
      <text:p text:style-name="P302">22.4. registruojami<text:s/>galingieji keturračiai; šiuo atveju išduodami galingiesiems keturračiams ženklinti skirti numerio ženklai;</text:p>
      <text:p text:style-name="P303">22.5. transporto priemonių valdytojai pageidauja registruojamas istorines transporto priemones paženklinti istorinėms transporto priemonėms ženklinti skirtais numerio ženklais.</text:p>
      <text:p text:style-name="P304"><text:span text:style-name="T305">22</text:span><text:span text:style-name="T306">1</text:span><text:span text:style-name="T307">. Registruojamoms M ir N kategorijų elektros varikliu varomoms transporto priemonėms, kurių kilmės dokumentuose nurodytas galios šaltinis – tik elektros energija, ženklinti išduodami I tipo numerio ženklai pareiškė</text:span><text:span text:style-name="T308">jų pageidavimu gali būti su registracijos numeriu, kurį sudaro dvi raidės „EV“ ir keturi skaičiai.<text:s/></text:span></text:p>
      <text:p text:style-name="P309">Papildyta punktu:</text:p>
      <text:p text:style-name="P310"><text:span text:style-name="T311">Nr.<text:s/></text:span><text:a xlink:href="https://www.e-tar.lt/portal/legalAct.html?documentId=48a120902c6f11e69cf5d89a5fdd27cc" office:target-frame-name="_top" xlink:show="replace"><text:span text:style-name="T312">1V-415</text:span></text:a><text:span text:style-name="T313">, 2016-06-07, paskelbta TAR 20</text:span><text:span text:style-name="T314">16-06-07, i. k. 2016-15386</text:span></text:p>
      <text:p text:style-name="P315">Punkto pakeitimai:</text:p>
      <text:p text:style-name="P316"><text:span text:style-name="T317">Nr.<text:s/></text:span><text:a xlink:href="https://www.e-tar.lt/portal/legalAct.html?documentId=72f998309f5711e69ad4c8713b612d0f" office:target-frame-name="_top" xlink:show="replace"><text:span text:style-name="T318">1V-773</text:span></text:a><text:span text:style-name="T319">, 2016-10-31, paskelbta TAR 2016-10-31, i. k. 2016-25950</text:span></text:p>
      <text:p text:style-name="Normal"/>
      <text:p text:style-name="P320">23. Laikinai registruojamoms transporto<text:s/>priemonėms ženklinti skirtuose numerio ženkluose nurodomas jų galiojimo (transporto priemonės registracijos) terminas.</text:p>
      <text:p text:style-name="P321">24. Vienai transporto priemonei ženklinti išduodamas vienas numerio ženklų rinkinys.</text:p>
      <text:p text:style-name="P322"><text:span text:style-name="T323">M ir N kategorijų transporto priemonėms</text:span><text:s/>ženklinti skirtų numerio ženklų rinkinį sudaro 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324">25. Pareiškėjų pageidavimu VĮ „Regitra“ papildomai išduoda VĮ „Regitra“ generalinio direktoriaus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text:s/><text:soft-page-break/>Lentelė nepakeičia numerio ženklo ir negali būti naudojama vietoj jo. Lentelės matmenys yra 520 mm x 110 mm. Lentelių išdavimo ir apskaitos tvarką nustato VĮ „Regitra“ generalinis direktorius.</text:p>
      <text:p text:style-name="P325">26. Išduodami penkių<text:s/>formatų numerio ženklai:</text:p>
      <text:p text:style-name="P326">26.1. 1-ojo matmenys yra 520 mm x 110 mm (šio formato numerio ženklai yra skirti<text:s/><text:span text:style-name="T327">M, N ir O 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328">26.2. 2-ojo matmenys yra 300 mm x 150 mm (šio formato numerio ženklai yra skirti<text:s/><text:span text:style-name="T329">M, N ir O kategorijų transporto priemonėms</text:span><text:s/>ženklinti tais atvejais, kai šių transporto priemonių gamintojų įrengtos numerio ženklo tvirtinimo vietos atitinka formato matmenis);</text:p>
      <text:p text:style-name="P330">26.3. 3-ojo matmenys yra 230 mm x 150 mm (šio formato numerio ženklai yra skirti L kategorijos<text:s/><text:span text:style-name="T331">transporto priemonėms</text:span><text:s/><text:span text:style-name="T332">(išskyrus L1, L1E, L2, L2E ir L6E kategorijų transporto priemones)<text:s/></text:span>ir galingiesiems keturračiams ženklinti);</text:p>
      <text:p text:style-name="P333"><text:span text:style-name="T334">26.4</text:span><text:span text:style-name="T335">. 4-ojo matmenys yra 145</text:span><text:s/>mm x 120 mm (šio formato numerio ženklai yra skirti<text:s/><text:span text:style-name="T336">L1, L1E, L2, L2E ir L6E kategorijų transporto priemonėms</text:span><text:s/>ženklinti);</text:p>
      <text:p text:style-name="P337">26.5. 5-ojo matmenys yra 165 mm x 210 mm (šio formato numerio ženklai yra skirti L kategorijos<text:s/><text:span text:style-name="T338">transporto priemonėms</text:span><text:s/><text:span text:style-name="T339">(išskyrus L1, L1E, L2, L2E i</text:span><text:span text:style-name="T340">r L6E kategorijų transporto priemones) ženklinti).</text:span></text:p>
      <text:p text:style-name="P341">27. L kategorijos<text:s/><text:span text:style-name="T342">transporto priemonėms</text:span><text:s/><text:span text:style-name="T343">(išskyrus L1, L1E, L2, L2E ir L6E kategorijų transporto priemones) ženklinti skirtų numerio ženklų formatas (3-iasis arba 5-asis) parenkamas atsižvelgiant į transporto priemonės gamintojo įrengtos numerio ženklo tvirtinimo vietos matmenis. Iki 2014 m. liep</text:span><text:span text:style-name="T344">os 1 d. registruotoms<text:s/></text:span>L kategorijos<text:s/><text:span text:style-name="T345">transporto priemonėms</text:span><text:s/><text:span text:style-name="T346">(išskyrus L1, L1E, L2, L2E ir L6E kategorijų transporto priemones) ženklinti išduoti 4-ojo formato numerio ženklai gali būti naudojami (be galimybės skirti juos kitoms transporto priemonėms ženklint</text:span><text:span text:style-name="T347">i), kol nebus keičiamas registracijos numeris.</text:span></text:p>
      <text:p text:style-name="P348">28. Registruojamoms transporto priemonėms ženklinti pareiškėjų pageidavimu gali būti paliekami ir anksčiau Lietuvos Respublikoje transporto priemonių registraciją vykdžiusios institucijos išduoti, tuo metu<text:s/>galiojusius techninius reikalavimus atitinkantys numerio ženklai, jei juose įrašyto registracijos numerio dalį sudarančios raidės yra lotyniškos.</text:p>
      <text:p text:style-name="P349"><text:span text:style-name="T350">29</text:span><text:span text:style-name="T351">. Kai taisyklių 18.3 papunktyje nurodytu atveju registracijos numerį pageidaujama skirti kitai transpor</text:span><text:span text:style-name="T352">to priemonei ir abi transporto priemonės registruojamos ne tuo pačiu metu, perkelti nuo vienos transporto priemonės ant kitos skirti numerio ženklai turi būti perduodami<text:s/></text:span><text:span text:style-name="T353">VĮ „Regitra“, kuri<text:s/></text:span><text:span text:style-name="T354">numerio ženklus už mokestį saugo, kol registracijos numeris bus ski</text:span><text:span text:style-name="T355">rtas kitai transporto priemonei ir ji bus įregistruota, bet ne ilgiau kaip vienus metus.<text:s/></text:span><text:span text:style-name="T356">Numerio ženklų<text:s/></text:span><text:span text:style-name="T357">saugojimo ir grąžinimo pareiškėjui<text:s/></text:span><text:span text:style-name="T358">tvarką nustato VĮ „Regitra“ generalinis direktorius.</text:span><text:s/></text:p>
      <text:p text:style-name="P359">Punkto pakeitimai:</text:p>
      <text:p text:style-name="P360"><text:span text:style-name="T361">Nr.<text:s/></text:span><text:a xlink:href="https://www.e-tar.lt/portal/legalAct.html?documentId=d961cf407eaf11e4bc68a1493830b8b9" office:target-frame-name="_top" xlink:show="replace"><text:span text:style-name="T362">1V-839</text:span></text:a><text:span text:style-name="T363">, 2014-12-08, paskelbta TAR 2014-12-08, i. k. 2014-19111</text:span></text:p>
      <text:p text:style-name="Normal"/>
      <text:p text:style-name="P364"><text:span text:style-name="T365">III</text:span><text:span text:style-name="T366"><text:s/>SKYRIUS</text:span></text:p>
      <text:p text:style-name="P367"><text:span text:style-name="T368">TRANSPORTO PRIEMONĖS REGISTRACIJOS DOKUMENTAI</text:span></text:p>
      <text:p text:style-name="Normal"/>
      <text:p text:style-name="P369"><text:span text:style-name="T370">30</text:span><text:span text:style-name="T371">. Baigusi transporto priemonių registracijos procedūrą, VĮ<text:s/></text:span><text:span text:style-name="T372">„Regitra“ išduoda šiuos originalius transporto priemonės registracijos dokumentus:</text:span></text:p>
      <text:p text:style-name="P373"><text:span text:style-name="T374">30.1</text:span><text:span text:style-name="T375">. vidaus reikalų ministro patvirtintos formos transporto priemonės registracijos liudijimą (toliau – registracijos liudijimas);</text:span></text:p>
      <text:p text:style-name="P376"><text:span text:style-name="T377">30.2</text:span><text:span text:style-name="T378">. VĮ „Regitra“ generalinio dire</text:span><text:span text:style-name="T379">ktoriaus patvirtintos formos:</text:span></text:p>
      <text:p text:style-name="P380"><text:span text:style-name="T381">30.2.1</text:span><text:span text:style-name="T382">. galingojo keturračio registracijos liudijimą (toliau – galingojo keturračio registracijos liudijimas), kai registruojami galingieji keturračiai;</text:span></text:p>
      <text:p text:style-name="P383"><text:span text:style-name="T384">30.2.2</text:span><text:span text:style-name="T385">. transporto priemonės laikinos registracijos liudijimą (toli</text:span><text:span text:style-name="T386">au – laikinos registracijos liudijimas), kai laikinai (ne ilgesniam kaip mėnesio laikotarpiui) registruojamos iš Lietuvos Respublikos išvežamos Lietuvos Respublikoje arba užsienio šalyje galiojančios registracijos ar leidimo laikinai dalyvauti viešajame ei</text:span><text:span text:style-name="T387">sme neturinčios transporto priemonės (išskyrus galinguosius keturračius).</text:span></text:p>
      <text:p text:style-name="P388"><text:span text:style-name="T389">31</text:span><text:span text:style-name="T390">. Registracijos liudijime įrašomi transporto priemonių registro duomenys, išvardyti Motorinių transporto priemonių ir jų priekabų registracijos liudijimo blanko aprašyme ir</text:span><text:span text:style-name="T391"><text:s/>privalomojoje formoje, patvirtintuose Lietuvos Respublikos vidaus reikalų ministro 2005 m. birželio 28 d. įsakymu Nr. 1V-204 „Dėl Motorinių transporto priemonių ir jų priekabų registracijos liudijimo blanko aprašymo ir privalomosios formos patvirtinimo“ (</text:span><text:span text:style-name="T392">toliau – registracijos liudijimo blanko aprašymas). Registruojant istorines transporto priemones,<text:s/></text:span><text:span text:style-name="T393">Lietuvos Respublikoje akredituotų ir reziduojančių atstovybių, Europos Sąjungos įstaigų, atstovybių ar įstaigų narių transporto priemones,<text:s/></text:span><text:span text:style-name="T394">iš užsienio įvežtas</text:span><text:span text:style-name="T395"><text:s/>ir Lietuvos Respublikoje neregistruotas transporto priemones arba transporto priemones, kurios prieš tai buvo registruotos Lietuvos Respublikoje, įrašant transporto priemonės registracijos dokumente ne visus registracijos liudijimo blanko aprašyme išvardy</text:span><text:span text:style-name="T396">tus duomenis, įrašoma tiek duomenų, kiek jų yra įrašyta transporto priemonės kilmės dokumente.<text:s/></text:span></text:p>
      <text:p text:style-name="P397">Punkto pakeitimai:</text:p>
      <text:p text:style-name="P398"><text:span text:style-name="T399">Nr.<text:s/></text:span><text:a xlink:href="https://www.e-tar.lt/portal/legalAct.html?documentId=d961cf407eaf11e4bc68a1493830b8b9" office:target-frame-name="_top" xlink:show="replace"><text:span text:style-name="T400">1V-839</text:span></text:a><text:span text:style-name="T401">, 2014-12-08, paskelbta TAR 2014-</text:span><text:span text:style-name="T402">12-08, i. k. 2014-19111</text:span></text:p>
      <text:p text:style-name="Normal"/>
      <text:p text:style-name="P403"><text:span text:style-name="T404">32</text:span><text:span text:style-name="T405">. Galingojo keturračio registracijos liudijime įrašomi šie transporto priemonių registro duomenys:</text:span></text:p>
      <text:p text:style-name="P406"><text:span text:style-name="T407">32.1</text:span><text:span text:style-name="T408">. valstybinis registracijos numeris;</text:span></text:p>
      <text:p text:style-name="P409"><text:span text:style-name="T410">32.2</text:span><text:span text:style-name="T411">. gamybinė markė (gamintojo prekės pavadinimas);</text:span></text:p>
      <text:p text:style-name="P412"><text:span text:style-name="T413">32.3</text:span><text:span text:style-name="T414">. komercinis pavad</text:span><text:span text:style-name="T415">inimas;</text:span></text:p>
      <text:p text:style-name="P416"><text:span text:style-name="T417">32.4</text:span><text:span text:style-name="T418">. identifikavimo numeris;</text:span></text:p>
      <text:p text:style-name="P419"><text:span text:style-name="T420">32.5</text:span><text:span text:style-name="T421">. transporto priemonės valdytojo, transporto priemonės savininko (kai transporto priemonė registruojama transporto priemonės valdytojo, kuris nėra transporto priemonės savininkas, vardu,</text:span><text:span text:style-name="T422"><text:s/></text:span><text:span text:style-name="T423">išskyrus atvejus,<text:s/></text:span><text:span text:style-name="T424">kai Lietuvos Respublikos valstybei ar savivaldybei priklausančią transporto priemonę patikėjimo teise atitinkamai valdo valstybės ar savivaldybės įmonė, įstaiga, organizacija) duomenys:</text:span><text:s/></text:p>
      <text:p text:style-name="P425">Punkto pakeitimai:</text:p>
      <text:p text:style-name="P426"><text:span text:style-name="T427">Nr.<text:s/></text:span><text:a xlink:href="https://www.e-tar.lt/portal/legalAct.html?documentId=d961cf407eaf11e4bc68a1493830b8b9" office:target-frame-name="_top" xlink:show="replace"><text:span text:style-name="T428">1V-839</text:span></text:a><text:span text:style-name="T429">, 2014-12-08, paskelbta TAR 2014-12-08, i. k. 2014-19111</text:span></text:p>
      <text:p text:style-name="P430"><text:span text:style-name="T431">32.5.1</text:span><text:span text:style-name="T432">. juridinio asmens kodas (kai transporto priemonės valdytojas (transporto priemonės savininkas) yra<text:s/></text:span><text:span text:style-name="T433">Juridinių asmenų registre įregistruotas juridinis asmuo) arba identifikavimo kodas Mokesčių mokėtojų registre (kai<text:s/></text:span><text:span text:style-name="T434">transporto priemonės valdytojas (transporto priemonės savininkas) nėra<text:s/></text:span><text:span text:style-name="T435">įregistruotas Juridinių asmenų registre ar Lietuvos Respublikos gyvent</text:span><text:span text:style-name="T436">ojų registre, tačiau įregistruotas Mokesčių mokėtojų registre);</text:span></text:p>
      <text:p text:style-name="P437"><text:span text:style-name="T438">32.5.2</text:span><text:span text:style-name="T439">. fizinio asmens<text:s/></text:span><text:span text:style-name="T440">vardas (-ai), pavardė (-ės) arba juridinio asmens pavadinimas;</text:span></text:p>
      <text:p text:style-name="P441"><text:span text:style-name="T442">32.5.3</text:span><text:span text:style-name="T443">. fizinio asmens gyvenamosios vietos arba juridinio asmens buveinės adresas;</text:span></text:p>
      <text:p text:style-name="P444"><text:span text:style-name="T445">32.6</text:span><text:span text:style-name="T446">. </text:span><text:span text:style-name="T447">mas</text:span><text:span text:style-name="T448">ė be krovinio (kg);</text:span></text:p>
      <text:p text:style-name="P449"><text:span text:style-name="T450">32.7</text:span><text:span text:style-name="T451">. variklio darbinis tūris<text:s/></text:span><text:span text:style-name="T452">(cm</text:span><text:span text:style-name="T453">3</text:span><text:span text:style-name="T454">);</text:span></text:p>
      <text:p text:style-name="P455"><text:span text:style-name="T456">32.8</text:span><text:span text:style-name="T457">. didžiausia naudingoji galia (kW, kai sūkiai min</text:span><text:span text:style-name="T458">-1</text:span><text:span text:style-name="T459">);</text:span></text:p>
      <text:p text:style-name="P460"><text:span text:style-name="T461">32.9</text:span><text:span text:style-name="T462">. degalai (galios šaltinis);</text:span></text:p>
      <text:p text:style-name="P463"><text:span text:style-name="T464">32.10</text:span><text:span text:style-name="T465">. spalva;</text:span></text:p>
      <text:p text:style-name="P466"><text:span text:style-name="T467">32.11</text:span><text:span text:style-name="T468">. pirmosios registracijos Lietuvoje data (pirmojo duomenų įrašymo<text:s/></text:span><text:span text:style-name="T469">transporto priemonių registre data);</text:span></text:p>
      <text:p text:style-name="P470"><text:span text:style-name="T471">32.12</text:span><text:span text:style-name="T472">. transporto priemonės registracijos jos valdytojo vardu:</text:span></text:p>
      <text:p text:style-name="P473"><text:span text:style-name="T474">32.12.1</text:span><text:span text:style-name="T475">. numeris;</text:span></text:p>
      <text:p text:style-name="P476"><text:span text:style-name="T477">32.12.2</text:span><text:span text:style-name="T478">. data;</text:span></text:p>
      <text:p text:style-name="P479"><text:span text:style-name="T480">32.13</text:span><text:span text:style-name="T481">. laikinos transporto priemonės registracijos galiojimo pabaigos data (kai transporto priemonė įregist</text:span><text:span text:style-name="T482">ruojama laikinai);</text:span></text:p>
      <text:p text:style-name="P483"><text:span text:style-name="T484">32.14</text:span><text:span text:style-name="T485">. galingojo keturračio registracijos liudijimo išdavimo data.</text:span></text:p>
      <text:p text:style-name="P486"><text:span text:style-name="T487">33</text:span><text:span text:style-name="T488">. Laikinos registracijos liudijime įrašomi šie transporto priemonių registro duomenys:</text:span></text:p>
      <text:p text:style-name="P489"><text:span text:style-name="T490">33.1</text:span><text:span text:style-name="T491">. valstybinis registracijos numeris;</text:span></text:p>
      <text:p text:style-name="P492"><text:span text:style-name="T493">33.2</text:span><text:span text:style-name="T494">. gamybinė markė (ga</text:span><text:span text:style-name="T495">mintojo prekės pavadinimas);</text:span></text:p>
      <text:p text:style-name="P496"><text:span text:style-name="T497">33.3</text:span><text:span text:style-name="T498">. komercinis pavadinimas;</text:span></text:p>
      <text:p text:style-name="P499"><text:span text:style-name="T500">33.4</text:span><text:span text:style-name="T501">. identifikavimo numeris;</text:span></text:p>
      <text:p text:style-name="P502"><text:span text:style-name="T503">33.5</text:span><text:span text:style-name="T504">.  parengtos eksploatuoti transporto priemonės masė, kg (kai registruojama kroviniams gabenti skirta transporto priemonė</text:span><text:span text:style-name="T505"><text:s/></text:span><text:span text:style-name="T506">ir šie duomenys yra įrašyti tr</text:span><text:span text:style-name="T507">ansporto priemonės kilmės dokumente);</text:span><text:s/></text:p>
      <text:p text:style-name="P508">Punkto pakeitimai:</text:p>
      <text:p text:style-name="P509"><text:span text:style-name="T510">Nr.<text:s/></text:span><text:a xlink:href="https://www.e-tar.lt/portal/legalAct.html?documentId=d961cf407eaf11e4bc68a1493830b8b9" office:target-frame-name="_top" xlink:show="replace"><text:span text:style-name="T511">1V-839</text:span></text:a><text:span text:style-name="T512">, 2014-12-08, paskelbta TAR 2014-12-08, i. k. 2014-19111</text:span></text:p>
      <text:p text:style-name="Normal"/>
      <text:p text:style-name="P513"><text:span text:style-name="T514">33.6</text:span><text:span text:style-name="T515">. didžiausia techniškai<text:s/></text:span><text:span text:style-name="T516">leidžiama pakrautos transporto priemonės masė, kg (kai registruojama kroviniams gabenti skirta transporto priemonė</text:span><text:span text:style-name="T517"><text:s/></text:span><text:span text:style-name="T518">ir šie duomenys yra įrašyti transporto priemonės kilmės dokumente);</text:span><text:s/></text:p>
      <text:p text:style-name="P519">Punkto pakeitimai:</text:p>
      <text:p text:style-name="P520"><text:span text:style-name="T521">Nr.<text:s/></text:span><text:a xlink:href="https://www.e-tar.lt/portal/legalAct.html?documentId=d961cf407eaf11e4bc68a1493830b8b9" office:target-frame-name="_top" xlink:show="replace"><text:span text:style-name="T522">1V-839</text:span></text:a><text:span text:style-name="T523">, 2014-12-08, paskelbta TAR 2014-12-08, i. k. 2014-19111</text:span></text:p>
      <text:p text:style-name="Normal"/>
      <text:p text:style-name="P524"><text:span text:style-name="T525">33.7</text:span><text:span text:style-name="T526">. spalva;</text:span></text:p>
      <text:p text:style-name="P527"><text:span text:style-name="T528">33.8</text:span><text:span text:style-name="T529">. transporto priemonės valdytojo, transporto priemonės savininko (kai transporto priemonė registruojama transporto<text:s/></text:span><text:span text:style-name="T530">priemonės valdytojo, kuris nėra transporto priemonės savininkas, vardu,</text:span><text:span text:style-name="T531"><text:s/></text:span><text:span text:style-name="T532">išskyrus atvejus, kai Lietuvos Respublikos valstybei ar savivaldybei priklausančią transporto priemonę patikėjimo teise atitinkamai valdo valstybės ar savivaldybės įmonė, įstaiga, orga</text:span><text:span text:style-name="T533">nizacija) duomenys:</text:span><text:s/></text:p>
      <text:p text:style-name="P534">Punkto pakeitimai:</text:p>
      <text:p text:style-name="P535"><text:span text:style-name="T536">Nr.<text:s/></text:span><text:a xlink:href="https://www.e-tar.lt/portal/legalAct.html?documentId=d961cf407eaf11e4bc68a1493830b8b9" office:target-frame-name="_top" xlink:show="replace"><text:span text:style-name="T537">1V-839</text:span></text:a><text:span text:style-name="T538">, 2014-12-08, paskelbta TAR 2014-12-08, i. k. 2014-19111</text:span></text:p>
      <text:p text:style-name="P539"><text:span text:style-name="T540">33.8.1</text:span><text:span text:style-name="T541">. juridinio asmens kodas (kai transporto pr</text:span><text:span text:style-name="T542">iemonės valdytojas (transporto priemonės savininkas) yra<text:s/></text:span><text:span text:style-name="T543">Juridinių asmenų registre įregistruotas juridinis asmuo) arba identifikavimo kodas Mokesčių mokėtojų registre (kai<text:s/></text:span><text:span text:style-name="T544">transporto priemonės valdytojas (transporto priemonės savininkas) nėra<text:s/></text:span><text:span text:style-name="T545">įregistruotas</text:span><text:span text:style-name="T546"><text:s/>Juridinių asmenų registre ar Lietuvos Respublikos gyventojų registre, tačiau įregistruotas Mokesčių mokėtojų registre);</text:span></text:p>
      <text:p text:style-name="P547"><text:span text:style-name="T548">33.8.2</text:span><text:span text:style-name="T549">. fizinio asmens<text:s/></text:span><text:span text:style-name="T550">vardas (-ai), pavardė (-ės) arba juridinio asmens pavadinimas;</text:span></text:p>
      <text:p text:style-name="P551"><text:span text:style-name="T552">33.8.3</text:span><text:span text:style-name="T553">. fizinio asmens gyvenamosios<text:s/></text:span><text:span text:style-name="T554">vietos arba juridinio asmens buveinės adresas;</text:span></text:p>
      <text:p text:style-name="P555"><text:span text:style-name="T556">33.9</text:span><text:span text:style-name="T557">. transporto priemonės kilmės dokumento pavadinimas serija ir numeris;</text:span></text:p>
      <text:p text:style-name="P558"><text:span text:style-name="T559">33.10</text:span><text:span text:style-name="T560">. šalies, kurioje išduotas transporto priemonės kilmės dokumentas, kodas;</text:span></text:p>
      <text:p text:style-name="P561"><text:span text:style-name="T562">33.11</text:span><text:span text:style-name="T563">. pirmosios registracijos data arba<text:s/></text:span><text:span text:style-name="T564">transporto priemonės modelio metai (kai transporto priemonė buvo naudota, tačiau nebuvo registruota arba nėra galimybių nustatyti pirmosios registracijos datos);</text:span></text:p>
      <text:p text:style-name="P565"><text:span text:style-name="T566">33.12</text:span><text:span text:style-name="T567">. pirmosios registracijos Lietuvoje data (jei yra galimybių nustatyti);</text:span></text:p>
      <text:p text:style-name="P568"><text:span text:style-name="T569">33.13</text:span><text:span text:style-name="T570">. tr</text:span><text:span text:style-name="T571">ansporto priemonės registracijos jos valdytojo vardu:</text:span></text:p>
      <text:p text:style-name="P572"><text:span text:style-name="T573">33.13.1</text:span><text:span text:style-name="T574">. numeris;</text:span></text:p>
      <text:p text:style-name="P575"><text:span text:style-name="T576">33.13.2</text:span><text:span text:style-name="T577">. data;</text:span></text:p>
      <text:p text:style-name="P578"><text:span text:style-name="T579">33.14</text:span><text:span text:style-name="T580">. laikinos transporto priemonės registracijos galiojimo pabaigos data;</text:span></text:p>
      <text:p text:style-name="P581"><text:span text:style-name="T582">33.15</text:span><text:span text:style-name="T583">. laikinos registracijos liudijimo išdavimo data.</text:span></text:p>
      <text:p text:style-name="P584"><text:span text:style-name="T585">34</text:span><text:span text:style-name="T586">. Laikinos reg</text:span><text:span text:style-name="T587">istracijos liudijimas nepakeičia transporto priemonės kilmės dokumento ir yra naudojamas tik kaip jį papildantis dokumentas.</text:span><text:s/></text:p>
      <text:p text:style-name="P588">Punkto pakeitimai:</text:p>
      <text:p text:style-name="P589"><text:span text:style-name="T590">Nr.<text:s/></text:span><text:a xlink:href="https://www.e-tar.lt/portal/legalAct.html?documentId=d961cf407eaf11e4bc68a1493830b8b9" office:target-frame-name="_top" xlink:show="replace"><text:span text:style-name="T591">1V-839</text:span></text:a><text:span text:style-name="T592">, 2</text:span><text:span text:style-name="T593">014-12-08, paskelbta TAR 2014-12-08, i. k. 2014-19111</text:span></text:p>
      <text:p text:style-name="Normal"/>
      <text:p text:style-name="P594"><text:span text:style-name="T595">35</text:span><text:span text:style-name="T596">. Transporto priemonės registracijos dokumente įrašyti duomenys tvirtinami VĮ „Regitra“ generalinio direktoriaus įgalioto darbuotojo parašu ir transporto priemonės registracijos dokumentams<text:s/></text:span><text:span text:style-name="T597">tvirtinti skirtu VĮ „Regitra“ antspaudu.</text:span></text:p>
      <text:p text:style-name="P598"><text:span text:style-name="T599">36</text:span><text:span text:style-name="T600">. Registruojant transporto priemonę, išduodamas vienas originalus transporto priemonės registracijos dokumentas.</text:span></text:p>
      <text:p text:style-name="P601">Transporto priemonės registracijos dokumentai išduodami taisyklių VII ir VIII skyriuose nustatyta tvarka.</text:p>
      <text:p text:style-name="P602"/>
      <text:p text:style-name="P603"><text:span text:style-name="T604">IV</text:span><text:span text:style-name="T605"><text:s/>SKYRIUS</text:span></text:p>
      <text:p text:style-name="P606"><text:span text:style-name="T607">TRANSPORTO PRIEMONIŲ REGISTRACIJOS PAGRINDAI</text:span></text:p>
      <text:p text:style-name="P608"/>
      <text:p text:style-name="P609"><text:span text:style-name="T610">37</text:span><text:span text:style-name="T611">. T</text:span>ransporto priemonės registruojamos (išregistruojamos) pareiškėjų ir kitų duomenų teikėjų teikiamų duomenų, informacijos pagrindu.</text:p>
      <text:p text:style-name="P612">Registruojant (išregistruojant) transporto<text:s/>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613"><text:s/>VĮ „Regitra“<text:s/></text:span>neturi teisinio pagrindo. Jei pareiškėjų pateikti duomenys ir informacija prieštarauja esantiems informacinėse sistemose, vadovaujamasi pastarosiose esančiais duomenimis.</text:p>
      <text:p text:style-name="P614"><text:span text:style-name="T615">Taisymo ar klastojimo žymių turinčiuose dokumentuose užfiksuoti duo</text:span><text:span text:style-name="T616">menys ar informacija nenaudojami.</text:span></text:p>
      <text:p text:style-name="P617"><text:span text:style-name="T618">38</text:span><text:span text:style-name="T619">. Registruojant (išregistruojant) transporto priemones naudojami</text:span><text:s/>duomenys ir informacija<text:span text:style-name="T620">, kuriuos pareiškėjai pagrindžia šiais dokumentais<text:s/></text:span>(originalių dokumentų skaitmeninėmis kopijomis)<text:span text:style-name="T621">:</text:span></text:p>
      <text:p text:style-name="P622"><text:span text:style-name="T623">38.1</text:span><text:span text:style-name="T624">. VĮ „Regitra“ general</text:span><text:span text:style-name="T625">inio direktoriaus patvirtintos formos prašymu (toliau – prašymas);</text:span></text:p>
      <text:p text:style-name="P626"><text:span text:style-name="T627">38.2</text:span><text:span text:style-name="T628">. pareiškėjo asmens tapatybę patvirtinančiu dokumentu (toliau – asmens dokumentas);</text:span></text:p>
      <text:p text:style-name="P629"><text:span text:style-name="T630">38.3</text:span><text:span text:style-name="T631">. atstovavimą patvirtinančiu dokumentu;</text:span></text:p>
      <text:p text:style-name="P632"><text:span text:style-name="T633">38.4</text:span><text:span text:style-name="T634">. transporto priemonės kilmės dokumentu;</text:span></text:p>
      <text:p text:style-name="P635"><text:span text:style-name="T636">38.5</text:span><text:span text:style-name="T637">. pareiškėjo prašyme pateiktą informaciją apie transporto priemonės valdymą patvirtinančiu dokumentu (toliau – informaciją apie transporto priemonės valdymą patvirtinantis dokumentas);</text:span></text:p>
      <text:p text:style-name="P638"><text:span text:style-name="T639">38.6</text:span><text:span text:style-name="T640">. transporto priemonės valdytojo gyvenamosios vietos ad</text:span><text:span text:style-name="T641">resą Lietuvos Respublikoje patvirtinančiu dokumentu (toliau – gyvenamosios vietos adresą patvirtinantis dokumentas);</text:span></text:p>
      <text:p text:style-name="P642"><text:span text:style-name="T643">38.7</text:span><text:span text:style-name="T644">. kitais taisyklėse nurodytais dokumentais.</text:span></text:p>
      <text:p text:style-name="P645"><text:span text:style-name="T646">39</text:span><text:span text:style-name="T647">. VĮ „Regitra“ kreipiasi į Lietuvos Respublikos kompetentingas institucijas dėl</text:span><text:span text:style-name="T648"><text:s/>išvados, ar transporto priemonių registracijai būtinos atitinkamos prievolės atliktos tinkamai, kai informacinėse sistemose transporto priemonių registracijai reikiamų duomenų nėra, o pareiškėjai pateikia šiuos užsienyje išduotus dokumentus<text:s/></text:span>(originalių dokumentų skaitmenines kopijas)<text:span text:style-name="T649">:</text:span></text:p>
      <text:p text:style-name="P650"><text:span text:style-name="T651">39.1</text:span><text:span text:style-name="T652">. Europos Sąjungos muitų teritorijoje išduotą muitinės procedūrų atlikimą patvirtinantį dokumentą</text:span><text:span text:style-name="T653">; šiuo atveju kreipiamasi į Lietuvos Respublikos muitinę;</text:span></text:p>
      <text:p text:style-name="P654"><text:span text:style-name="T655">39.2</text:span><text:span text:style-name="T656">. Europos ekonominės erdvės šalyje (</text:span><text:span text:style-name="T657">toliau –<text:s/></text:span><text:span text:style-name="T658">EEE šalis) išduotą privalomosios techninės apžiūros atlikimą patvirtinantį dokumentą;<text:s/></text:span><text:span text:style-name="T659">šiuo atveju kreipiamasi į Lietuvos techninės apžiūros įmonių asociaciją;</text:span></text:p>
      <text:p text:style-name="P660"><text:span text:style-name="T661">39.3</text:span><text:span text:style-name="T662">. EEE šalyje išduotą transporto priemonės draudimą transporto priemonių valdytojų civilin</text:span><text:span text:style-name="T663">ės atsakomybės privalomuoju draudimu patvirtinantį dokumentą;<text:s/></text:span><text:span text:style-name="T664">šiuo atveju kreipiamasi į Lietuvos Respublikos transporto priemonių draudikų biurą.</text:span></text:p>
      <text:p text:style-name="P665"><text:span text:style-name="T666">40</text:span><text:span text:style-name="T667">. Asmens dokumentu pripažįstamas galiojantis dokumentas, kuriame yra pareiškėjo vardas, pavardė, veido</text:span><text:span text:style-name="T668"><text:s/>atvaizdas</text:span><text:span text:style-name="T669"><text:s/></text:span><text:span text:style-name="T670">ir pareiškėjo parašas. Jei pareiškėjas yra Lietuvos Respublikos gyventojas (išskyrus Lietuvos Respublikoje gyvenančius užsieniečius), dokumentas turi būti išduotas:</text:span></text:p>
      <text:p text:style-name="P671"><text:span text:style-name="T672">40.1</text:span><text:span text:style-name="T673">. Lietuvos Respublikos teritorinės policijos įstaigos migracijos tarnybos;</text:span></text:p>
      <text:p text:style-name="P674"><text:span text:style-name="T675">40.2</text:span><text:span text:style-name="T676">. Lietuvos Respublikos policijos įstaigos arba VĮ „Regitra“ (kai dokumentas yra vairuotojo pažymėjimas);</text:span></text:p>
      <text:p text:style-name="P677"><text:span text:style-name="T678">40.3</text:span><text:span text:style-name="T679">. Valstybės tarnybos departamento (kai dokumentas yra tarnybinis pasas);</text:span></text:p>
      <text:p text:style-name="P680"><text:span text:style-name="T681">40.4</text:span><text:span text:style-name="T682">. Lietuvos Respublikos užsienio reikalų ministerijos<text:s/></text:span><text:span text:style-name="T683">(kai dokumentas yra diplomatinis pasas);</text:span></text:p>
      <text:p text:style-name="P684"><text:span text:style-name="T685">40.5</text:span><text:span text:style-name="T686">. Lietuvos Respublikos diplomatinės atstovybės ar konsulinės įstaigos (kai dokumentas yra asmens grįžimo pažymėjimas);</text:span></text:p>
      <text:p text:style-name="P687"><text:span text:style-name="T688">40.6</text:span><text:span text:style-name="T689">. Lietuvos Respublikos kardomojo kalinimo įstaigos (kai dokumentas yra pažymėjim</text:span><text:span text:style-name="T690">as apie suimtojo paleidimą ir jame kaip kardomoji priemonė yra įrašytas dokumentų paėmimas).</text:span></text:p>
      <text:p text:style-name="P691"><text:span text:style-name="T692">41</text:span><text:span text:style-name="T693">. Tais atvejais, kai asmeniui yra taikoma Lietuvos Respublikos baudžiamajame kodekse nustatyta kardomoji priemonė – dokumentų paėmimas, asmens tapatybę pat</text:span><text:span text:style-name="T694">virtinančiu dokumentu<text:s/></text:span><text:soft-page-break/><text:span text:style-name="T695">pripažįstama paimto asmens dokumento kopija, patvirtinta Lietuvos Respublikos prokuratūros ar ikiteisminio tyrimo įstaigos. Kartu su minėto dokumento kopija turi būti pateikiama ir dokumento kopiją tvirtinusios institucijos (įstaigos)</text:span><text:span text:style-name="T696"><text:s/>išduota pažyma apie kardomosios priemonės, dokumentų paėmimo, paskyrimą įtariamajam.</text:span></text:p>
      <text:p text:style-name="P697"><text:span text:style-name="T698">42</text:span><text:span text:style-name="T699">. Lietuvos Respublikoje gyvenančio užsieniečio asmens tapatybę patvirtinančiu dokumentu pripažįstamas užsienyje išduotas piliečio pasas arba asmens tapatybės kortel</text:span><text:span text:style-name="T700">ė, kurių duomenys yra įrašyti Lietuvos Respublikos gyventojų registre.</text:span></text:p>
      <text:p text:style-name="P701"><text:span text:style-name="T702">Užsienyje gyvenančio asmens tapatybę patvirtinančiu dokumentu pripažįstamas užsienyje išduotas piliečio pasas arba užsienio valstybėje, kurioje išduotas asmens tapatybės korteles pripaž</text:span><text:span text:style-name="T703">įsta Lietuvos Respublika, išduota asmens tapatybės kortelė.</text:span></text:p>
      <text:p text:style-name="P704"><text:span text:style-name="T705">43</text:span><text:span text:style-name="T706">. Kai pareiškėjas yra transporto priemonės valdytojo (transporto priemonės savininko) atstovas,</text:span><text:s/><text:span text:style-name="T707">privalu pateikti Lietuvos Respublikos civilinio kodekso 2.132 straipsnio 2 dalies nuostatas at</text:span><text:span text:style-name="T708">itinkantį atstovavimą patvirtinantį dokumentą, išskyrus atvejus, kai</text:span><text:s/>dokumentas yra sudarytas elektroninių ryšių priemonėmis<text:span text:style-name="T709">.</text:span></text:p>
      <text:p text:style-name="P710"><text:span text:style-name="T711">Jei atstovas yra įgaliotas asmuo, jis turi pateikti Lietuvos Respublikos civilinio kodekso nustatyta tvarka įformintą įgaliojimą,<text:s/></text:span><text:span text:style-name="T712">kuriame nurodytas pavedimas konkretiems veiksmams atlikti. Fizinio asmens duotas įgaliojimas turi būti įregistruotas Įgaliojimų registre, o juridinio asmens – patvirtintas jo vadovo parašu ir juridinio asmens antspaudu (jeigu juridinis asmuo antspaudą priv</text:span><text:span text:style-name="T713">alo turėti).</text:span></text:p>
      <text:p text:style-name="P714"><text:span text:style-name="T715">44</text:span><text:span text:style-name="T716">. Transporto priemonės kilmės dokumentai skirstytini į tris grupes:</text:span></text:p>
      <text:p text:style-name="P717"><text:span text:style-name="T718">44.1</text:span><text:span text:style-name="T719">. transporto priemonės patvirtinimą ar perdirbimą patvirtinančius dokumentus:</text:span></text:p>
      <text:p text:style-name="P720"><text:span text:style-name="T721">44.1.1</text:span><text:span text:style-name="T722">. </text:span><text:span text:style-name="T723">pagal taisyklių 5 punkte nurodyto teisės akto arba<text:s/></text:span><text:span text:style-name="T724">Motorinių transporto priemonių ir jų priekabų gamybos ir perdirbimo bei motorinių transporto priemonių, priekabų, kurioms uždrausta dalyvauti viešajame eisme, remonto ir techninės ekspertizės reikalavimų ir atlikimo tvarkos, patvirtintos<text:s/></text:span><text:span text:style-name="T725">Valstybinės kelių<text:s/></text:span><text:span text:style-name="T726">transporto inspekcijos prie Susisiekimo ministerijos viršininko 2008 m. gruodžio 23 d. įsakymu Nr. 2B-515 „Dėl Motorinių transporto priemonių<text:s/></text:span><text:span text:style-name="T727">ir jų priekabų gamybos ir perdirbimo bei motorinių transporto priemonių, priekabų, kurioms uždrausta dalyvauti vie</text:span><text:span text:style-name="T728">šajame eisme, remonto ir techninės ekspertizės reikalavimų ir atlikimo tvarkos patvirtinimo“</text:span><text:span text:style-name="T729">, nuostatas išduotus dokumentus;</text:span></text:p>
      <text:p text:style-name="P730"><text:span text:style-name="T731">44.1.2</text:span><text:span text:style-name="T732">. </text:span><text:span text:style-name="T733">transporto priemonės Europos Bendrijos atitikties liudijimus (kai transporto priemonės nebuvo registruotos ir naudotos)</text:span><text:span text:style-name="T734">;</text:span></text:p>
      <text:p text:style-name="P735"><text:span text:style-name="T736">44.1.3</text:span><text:span text:style-name="T737">. </text:span><text:span text:style-name="T738">transporto priemonių<text:s/></text:span><text:span text:style-name="T739">gamintojų išduotus atitikties liudijimus (išskyrus taisyklių 44.1.2 papunktyje nurodytus dokumentus), patvirtinančius, kad transporto priemonės buvo pagamintos pagal tam tikros rinkos reikalavimus (kai transporto priemonė</text:span><text:span text:style-name="T740">s<text:s/></text:span><text:span text:style-name="T741">nebuvo registruotos ir naudotos</text:span><text:span text:style-name="T742">);</text:span></text:p>
      <text:p text:style-name="P743"><text:span text:style-name="T744">44.2</text:span><text:span text:style-name="T745">. transporto priemonės registraciją<text:s/></text:span><text:span text:style-name="T746">patvirtinančius dokumentus:</text:span></text:p>
      <text:p text:style-name="P747"><text:span text:style-name="T748">44.2.1</text:span><text:span text:style-name="T749">. </text:span><text:span text:style-name="T750">EEE šalyse išduotus<text:s/></text:span><text:span text:style-name="T751">transporto priemonės registracijos liudijimus, kurie atitinka<text:s/></text:span><text:span text:style-name="T752">1999 m. balandžio 29 d. Tarybos direktyvos 1999/37/EB<text:s/></text:span><text:span text:style-name="T753">dėl transporto priemonių registracijos dokumentų (OL 2004 m. specialusis leidimas, 7 skyrius, 4 tomas, p. 351) su paskutiniais pakeitimais, padarytais 2003 m. gruodžio 23 d. Komisijos direktyva 2003/127/EB (OL 2004 m. specialusis leidimas, 7 skyrius, 7 tom</text:span><text:span text:style-name="T754">as, p. 710) (toliau – direktyva),<text:s/></text:span><text:span text:style-name="T755">reikalavimus ir yra išduoti registruojant transporto priemones, atitinkančias Europos Bendrijos patvirtintą tipą arba kurioms yra suteiktas individualus Europos Bendrijos patvirtinimas</text:span><text:span text:style-name="T756">;</text:span></text:p>
      <text:p text:style-name="P757"><text:span text:style-name="T758">44.2.2</text:span><text:span text:style-name="T759">. </text:span><text:span text:style-name="T760">kompetentingų institucij</text:span><text:span text:style-name="T761">ų išduotus transporto priemonės registracijos liudijimus, eksporto dokumentus arba kitus, transporto priemonių registraciją patvirtinančius dokumentus, kurie neatitinka taisyklių 44.2.1 papunktyje nurodytų sąlygų;</text:span></text:p>
      <text:p text:style-name="P762"><text:span text:style-name="T763">44.3</text:span><text:span text:style-name="T764">. transporto priemonės naudojimą</text:span><text:span text:style-name="T765"><text:s/>patvirtinančius dokumentus:</text:span></text:p>
      <text:p text:style-name="P766"><text:span text:style-name="T767">44.3.1</text:span><text:span text:style-name="T768">. Europos ekonominei erdvei nepriklausančių šalių (toliau – trečiųjų šalių)</text:span><text:span text:style-name="T769"><text:s/></text:span><text:span text:style-name="T770">kompetentingų</text:span><text:span text:style-name="T771"><text:s/>institucijų išduotus registruotinų transporto priemonių nuosavybės teisės pažymėjimus;</text:span></text:p>
      <text:p text:style-name="P772"><text:span text:style-name="T773">44.3.2</text:span><text:span text:style-name="T774">. </text:span><text:span text:style-name="T775">kompetentingų institucijų patv</text:span><text:span text:style-name="T776">irtinimus, kad transporto priemonės buvo naudojamos šalyse, kuriose teisės aktai nenumato tokių transporto priemonių registracijos,<text:s/></text:span><text:soft-page-break/><text:span text:style-name="T777">transporto priemonės priklausė šalių ginkluotosioms pajėgoms, valstybės, savivaldybių institucijoms arba buvo naudotos uždar</text:span><text:span text:style-name="T778">ose teritorijose ir todėl nebuvo registruotos;</text:span></text:p>
      <text:p text:style-name="P779"><text:span text:style-name="T780">44.3.3</text:span><text:span text:style-name="T781">. </text:span><text:span text:style-name="T782">kompetentingų institucijų, įmonių išduotus<text:s/></text:span><text:span text:style-name="T783">transporto priemonių pardavimo pažymėjimus (kai realizuojamos valstybei priklausančios transporto priemonės).</text:span></text:p>
      <text:p text:style-name="P784"><text:span text:style-name="T785">45</text:span><text:span text:style-name="T786">. Taisyklių 44.1.3, 44.2.2 ir 44.3</text:span><text:span text:style-name="T787"><text:s/>papunkčiuose išvardyti dokumentai transporto priemonėms registruoti visais atvejais teikiami kartu su taisyklių 44.1.1 papunktyje nurodytu dokumentu, o taisyklių 44.1.2 ir 44.2.1 papunkčiuose išvardyti dokumentai teikiami kartu su taisyklių 44.1.1 papunkt</text:span><text:span text:style-name="T788">yje nurodytu dokumentu, kai transporto priemonės perdirbamos po taisyklių 44.1.2 ir 44.2.1 papunkčiuose išvardytų dokumentų išdavimo.</text:span></text:p>
      <text:p text:style-name="P789"><text:span text:style-name="T790">Kai taisyklių 44.2.1 papunktyje nurodytus dokumentus sudaro dvi dalys, transporto priemonėms registruoti teiktinos abi dok</text:span><text:span text:style-name="T791">umentų dalys.</text:span></text:p>
      <text:p text:style-name="P792"><text:span text:style-name="T793">46</text:span><text:span text:style-name="T794">. Informaciją apie transporto priemonės valdymą patvirtinantys dokumentai skirstomi į dvi grupes:</text:span></text:p>
      <text:p text:style-name="P795"><text:span text:style-name="T796">46.1</text:span><text:span text:style-name="T797">. dokumentus, kai transporto priemonė valdoma nuosavybės teise (</text:span><text:span text:style-name="T798">pirkimo–pardavimo, dovanojimo, mainų sutartys, mokėjimo sąskaita,<text:s/></text:span><text:span text:style-name="T799">sąskaita faktūra, paveldėjimo teisės liudijimas, teismo sprendimas ar kitas panašaus pobūdžio dokumentas);</text:span></text:p>
      <text:p text:style-name="P800"><text:span text:style-name="T801">46.2</text:span><text:span text:style-name="T802">. </text:span><text:span text:style-name="T803">dokumentus, kai transporto priemonė valdoma nuomos, panaudos, patikėjimo ar kitu teisėtu pagrindu (</text:span><text:span text:style-name="T804">išperkamosios nuomos, veiklos nuomos, nu</text:span><text:span text:style-name="T805">omos, panaudos, turto patikėjimo sutartys, teisę naudotis transporto priemone suteikiantis įgaliojimas ar kitas panašaus pobūdžio dokumentas</text:span><text:span text:style-name="T806">).</text:span></text:p>
      <text:p text:style-name="P807"><text:span text:style-name="T808">47</text:span><text:span text:style-name="T809">. </text:span>VĮ „Regitra“ nenagrinėja pareiškėjų pateiktų i<text:span text:style-name="T810">nformaciją apie transporto priemonės valdymą patvirtinanč</text:span><text:span text:style-name="T811">ių dokumentų</text:span><text:s/>turinio ir vadovaujasi pareiškėjo prašyme nurodyta informacija.</text:p>
      <text:p text:style-name="P812"><text:span text:style-name="T813">48</text:span><text:span text:style-name="T814">. Kai transporto priemonės valdymo sandoris nebūna įformintas raštu, sandorį patvirtinantys dokumentai būna prarasti ar pareiškėjas<text:s/></text:span>i<text:span text:style-name="T815">nformaciją apie transporto priemonės val</text:span><text:span text:style-name="T816">dymą patvirtinančių dokumentų</text:span><text:span text:style-name="T817"><text:s/>negali pateikti dėl kitų priežasčių, pareiškėjas privalo pateikti transporto priemonės valdytojo (transporto priemonės savininko) paaiškinimą raštu apie jų nepateikimo priežastis.</text:span></text:p>
      <text:p text:style-name="P818"><text:span text:style-name="T819">49</text:span><text:span text:style-name="T820">. Gyvenamosios vietos adresą patvirtinan</text:span><text:span text:style-name="T821">tis dokumentas teikiamas tais atvejais, kai:</text:span></text:p>
      <text:p text:style-name="P822"><text:span text:style-name="T823">49.1</text:span><text:span text:style-name="T824">. transporto priemonės valdytojas yra G</text:span>yvenamosios vietos deklaravimo įstatymo nustatyta tvarka:</text:p>
      <text:p text:style-name="P825">49.1.1. nuo gyvenamosios vietos deklaravimo atleistas Lietuvos Respublikos gyventojas;</text:p>
      <text:p text:style-name="P826">49.1.2. į gyvenamosios vietos neturinčių asmenų apskaitą įtrauktas Lietuvos Respublikos gyventojas;</text:p>
      <text:p text:style-name="P827">49.2. <text:span text:style-name="T828">transporto priemonės valdytojas yra</text:span><text:s/>laikinai Lietuvos Respublikoje gyvenantis, tačiau Lietuvos Respublikos gyventoju nelaikytinas asmuo.</text:p>
      <text:p text:style-name="P829"><text:span text:style-name="T830">50</text:span><text:span text:style-name="T831">. Gyvenamosios</text:span><text:span text:style-name="T832"><text:s/>vietos adresą patvirtinančiu dokumentu pripažįstamas:</text:span></text:p>
      <text:p text:style-name="P833">50.1. valstybės įmonės Registrų centras išduotas dokumentas apie<text:s/><text:span text:style-name="T834">transporto priemonės valdytojui</text:span><text:s/>nuosavybės teise priklausančio gyvenamojo būsto arba gyvenamojo būsto išsinuomojimo fakto įregistravimą;</text:p>
      <text:p text:style-name="P835"><text:span text:style-name="T836">50.2</text:span><text:span text:style-name="T837">. Gyvenamosios vietos deklaravimo įstatymo nustatyta tvarka gyvenamąją vietą deklaravusio asmens raštiškas sutikimas įregistruojamos transporto priemonės valdytojo duomenyse nurodyti jo gyvenamosios vietos adresą;</text:span><text:s/></text:p>
      <text:p text:style-name="P838">Punkto pakeitimai:</text:p>
      <text:p text:style-name="P839"><text:span text:style-name="T840">Nr.<text:s/></text:span><text:a xlink:href="https://www.e-tar.lt/portal/legalAct.html?documentId=d961cf407eaf11e4bc68a1493830b8b9" office:target-frame-name="_top" xlink:show="replace"><text:span text:style-name="T841">1V-839</text:span></text:a><text:span text:style-name="T842">, 2014-12-08, paskelbta TAR 2014-12-08, i. k. 2014-19111</text:span></text:p>
      <text:p text:style-name="Normal"/>
      <text:p text:style-name="P843">50.3. <text:span text:style-name="T844">užsienio valstybės diplomatinės atstovybės, konsulinės įstaigos, Lietuvos Respublikoje</text:span><text:span text:style-name="T845"><text:s/>akredituotos tarptautinės organizacijos atstovybės, Europos Sąjun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846"><text:span text:style-name="T847">51</text:span><text:span text:style-name="T848">. Dokumentai, kurių duomenimis remiantis registruojamos tran</text:span><text:span text:style-name="T849">sporto priemonės, pateikiami valstybine kalba. Užsienio šalių kalbomis pateikti dokumentai (išskyrus informaciją apie<text:s/></text:span><text:soft-page-break/><text:span text:style-name="T850">transporto priemonės valdymą patvirtinančius dokumentus) turi būti išversti į lietuvių kalbą ir patvirtinti juos išvertusio vertėjo parašu</text:span><text:span text:style-name="T851"><text:s/>bei vertimų biuro antspaudu. EEE šalies</text:span><text:span text:style-name="T852"><text:s/>išduoti direktyvos<text:s/></text:span><text:span text:style-name="T853">reikalavimus atitinkantys transporto priemonės registracijos dokumentai arba transporto priemonės patvirtinimo dokumentai, kuriuose nėra specialių žymų ar kitos, Europos Sąjungoje suderintais koda</text:span><text:span text:style-name="T854">is nepažymėtos informacijos, neverčiami.</text:span></text:p>
      <text:p text:style-name="P855"><text:span text:style-name="T856">52</text:span><text:span text:style-name="T857">. Užsienyje išduoti dokumentai, kurie yra legalizuotini, turi būti teisės aktų nustatyta tvarka legalizuoti.</text:span></text:p>
      <text:p text:style-name="P858"/>
      <text:p text:style-name="P859"/>
      <text:p text:style-name="P860"><text:span text:style-name="T861">V</text:span><text:span text:style-name="T862"><text:s/>SKYRIUS</text:span></text:p>
      <text:p text:style-name="P863"><text:span text:style-name="T864">PAREIŠKĖJŲ PRAŠYMŲ REGISTRUOTI TRANSPORTO PRIEMONES NAGRINĖJIMAS</text:span></text:p>
      <text:p text:style-name="P865"/>
      <text:p text:style-name="P866">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867">54. Nagrinėdama pareiškėjų prašymus VĮ „Regitra“ tikrina pareiškėjų tapatybę, nagrinėja<text:s/><text:span text:style-name="T868">pateiktus dokumentus (originalių dokumentų skaitmenines kopijas), duomenis, informaciją, atlieka transporto priemonės tapatumo nustatymo procedūras,</text:span><text:s/>tikrina, ar<text:s/><text:span text:style-name="T869">transporto</text:span><text:span text:style-name="T870"><text:s/>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871"><text:span text:style-name="T872">54.1</text:span><text:span text:style-name="T873">. yra pateikti transporto priemonės registravimui būtini duomenys;</text:span></text:p>
      <text:p text:style-name="P874"><text:span text:style-name="T875">54.2</text:span><text:span text:style-name="T876">. atliktos registruojamos transporto priemonės privalomos muitinės procedūros (išleidimo į laisvą apyvartą),<text:s/></text:span><text:span text:style-name="T877">transporto priemonės patvirtinimas, privalomoji techninė apžiūra ir sumokėti valstybei nustatyti, su transporto priemone susiję, mokesčiai (pateikta garantija muitinei);</text:span></text:p>
      <text:p text:style-name="P878"><text:span text:style-name="T879">54.3</text:span><text:span text:style-name="T880">. netaikomi apribojimai transporto priemonei dalyvauti viešajame eisme, ją val</text:span><text:span text:style-name="T881">dyti, naudoti, ja disponuoti;</text:span></text:p>
      <text:p text:style-name="P882"><text:span text:style-name="T883">54.4</text:span><text:span text:style-name="T884">. transporto priemonė yra apdrausta transporto priemonių valdytojų civilinės atsakomybės privalomuoju draudimu.</text:span></text:p>
      <text:p text:style-name="P885"><text:span text:style-name="T886">55</text:span><text:span text:style-name="T887">. Pareiškėjų p</text:span>rašymai išnagrinėjami per 5 darbo dienas (jeigu pareiškėjui nereikia patikslinti ir<text:s/>(ar) papildyti duomenų). Išnagrinėjus pareiškėjo prašymą, priimamas sprendimas registruoti arba atsisakyti registruoti transporto priemonę.</text:p>
      <text:p text:style-name="P888">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text:s/>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889"><text:span text:style-name="T890">56</text:span><text:span text:style-name="T891">. Kai VĮ „Regitra“ sprendimui dėl transporto priemonės registravimo yra būtina patikslinti ir (ar) papildyti duomenis (gauti informaciją apie transporto<text:s/></text:span><text:span text:style-name="T892">priemonės statusą jos kilmės šalyje), susirašant su užsienio transporto priemonių registracijos įmonėmis, atitinkamų informacinių sistemų tvarkytojais, kitais užsienio juridiniais ar fiziniais asmenimis, pareiškėjų p</text:span>rašymai išnagrinėjami per 30 darbo dienų. Susirašinėjimas su užsienio<text:s/><text:span text:style-name="T893">juridiniais asmenimis</text:span><text:s/>pareiškėjo prašymu (jo pateiktiems duomenims patikslinti ir (ar) papildyti) vykdomas už papildomą mokestį.</text:p>
      <text:p text:style-name="P894">57. Pareiškėjų prašymai nenagrinėjami, jei:</text:p>
      <text:p text:style-name="P895">57.1. jie pateikti nesilaikant taisyklių 53 punkte nustatytų reikalavimų;</text:p>
      <text:p text:style-name="P896">57.2. transporto priemonės nepristatomos jų<text:span text:style-name="T897"><text:s/>autentiškumui <text:s/>patikrinti</text:span>, kai taisyklių nustatytais atvejais tai privalu atlikti.</text:p>
      <text:p text:style-name="P898"/>
      <text:p text:style-name="P899"><text:span text:style-name="T900">VI</text:span><text:span text:style-name="T901"><text:s/>SKYRIUS</text:span></text:p>
      <text:p text:style-name="P902"><text:span text:style-name="T903">TRANSPORTO PRIEMONIŲ TAPATUMO NUSTATYMAS</text:span></text:p>
      <text:p text:style-name="P904"/>
      <text:p text:style-name="P905"><text:span text:style-name="T906">58</text:span><text:span text:style-name="T907">. Transporto priemonės tapatumo nustatymas yra pareiškėjo prašymo nagrinėjimo sudėtinė dalis ir yra atliekamas pirmiausia. Transporto priemonės tapatumo nustatymo procedūrą sudaro<text:s/></text:span><text:span text:style-name="T908">transporto priemonės kilmės šalies ir statuso jos kilmės šalyje nustatymas,<text:s/></text:span><text:span text:style-name="T909">transporto priemonės autentiškumo patikrinimas (toliau – transporto priemonės autentiškumo patikrinimas) ir (arba) transporto priemonės kilmės dokumentų autentiškumo patikrinimas, siekiant nustatyti, ar nėra atlikti neteisėti jų pakeitimai ir transporto pr</text:span><text:span text:style-name="T910">iemonė yra laikytina transporto priemonių registro objektu.</text:span></text:p>
      <text:p text:style-name="P911"><text:span text:style-name="T912">59</text:span><text:span text:style-name="T913">. </text:span><text:span text:style-name="T914">Transporto priemonės autentiškumo<text:s/></text:span><text:span text:style-name="T915">patikrinimą privalu atlikti:</text:span></text:p>
      <text:p text:style-name="P916"><text:span text:style-name="T917">59.1</text:span><text:span text:style-name="T918">. kai transporto priemonė pirmą kartą registruojama Lietuvos Respublikoje, išskyrus tuos atvejus, kai transporto priemo</text:span><text:span text:style-name="T919">nė yra nauja, neregistruota ir įsigyta iš jos gamintojo arba jo prekybos atstovo, sudariusio sutartį su VĮ „Regitra“ dėl tokių transporto priemonių duomenų teikimo;</text:span></text:p>
      <text:p text:style-name="P920"><text:span text:style-name="T921">59.2</text:span><text:span text:style-name="T922">. kai registruojami pasikeitę Lietuvos Respublikoje įregistruotos transporto priemo</text:span><text:span text:style-name="T923">nės duomenys;</text:span><text:s/></text:p>
      <text:p text:style-name="P924">Punkto pakeitimai:</text:p>
      <text:p text:style-name="P925"><text:span text:style-name="T926">Nr.<text:s/></text:span><text:a xlink:href="https://www.e-tar.lt/portal/legalAct.html?documentId=d961cf407eaf11e4bc68a1493830b8b9" office:target-frame-name="_top" xlink:show="replace"><text:span text:style-name="T927">1V-839</text:span></text:a><text:span text:style-name="T928">, 2014-12-08, paskelbta TAR 2014-12-08, i. k. 2014-19111</text:span></text:p>
      <text:p text:style-name="Normal"/>
      <text:p text:style-name="P929"><text:span text:style-name="T930">59.3</text:span><text:span text:style-name="T931">. kai transporto priemonė pakartotinai<text:s/></text:span><text:span text:style-name="T932">registruojama Lietuvos Respublikoje po to, kai ji buvo išregistruota, išskyrus tuos atvejus, kai:</text:span><text:span text:style-name="T933"><text:s/></text:span></text:p>
      <text:p text:style-name="P934"><text:span text:style-name="T935">59.3.1</text:span><text:span text:style-name="T936">. </text:span><text:span text:style-name="T937">transporto priemonė pakartotinai registruojama to paties valdytojo vardu po to, kai ji buvo išregistruota (pastaroji išlyga netaikoma, jei transpor</text:span><text:span text:style-name="T938">to priemonė buvo išregistruota baigus jos eksploatavimą arba taisyklių 92.15–92.17 papunkčiuose nurodytais atvejais);</text:span></text:p>
      <text:p text:style-name="P939"><text:span text:style-name="T940">59.3.2</text:span><text:span text:style-name="T941">. transporto priemonė pakartotinai registruojama pasikeitus transporto priemonės valdytojui arba transporto priemonės savininkui</text:span><text:span text:style-name="T942">, kuris nėra transporto priemonės valdytojas, juridinio asmens reorganizavimo atveju;</text:span></text:p>
      <text:p text:style-name="P943"><text:span text:style-name="T944">59.3.3</text:span><text:span text:style-name="T945">. transporto priemonė registruojama laikinai taisyklių 64.1.4 papunktyje nurodytu atveju;</text:span><text:s/></text:p>
      <text:p text:style-name="P946">Punkto pakeitimai:</text:p>
      <text:p text:style-name="P947"><text:span text:style-name="T948">Nr.<text:s/></text:span><text:a xlink:href="https://www.e-tar.lt/portal/legalAct.html?documentId=d961cf407eaf11e4bc68a1493830b8b9" office:target-frame-name="_top" xlink:show="replace"><text:span text:style-name="T949">1V-839</text:span></text:a><text:span text:style-name="T950">, 2014-12-08, paskelbta TAR 2014-12-08, i. k. 2014-19111</text:span></text:p>
      <text:p text:style-name="Normal"/>
      <text:p text:style-name="P951"><text:span text:style-name="T952">59.4</text:span><text:span text:style-name="T953">. kai registruojama transporto priemonė po teisėsaugos institucijos atlikto tyrimo grąžinta (perduota) jos valdytojui (savininkui)</text:span><text:span text:style-name="T954">;</text:span></text:p>
      <text:p text:style-name="P955"><text:span text:style-name="T956">59.5</text:span><text:span text:style-name="T957">. kai registruojama transporto priemonė, kuri yra realizuota pagal Bešeimininkio, konfiskuoto, valstybės paveldėto, į valstybės pajamas perduoto turto, daiktinių įrodymų, lobių ir radinių perdavimo, apskaitymo, saugojimo, realizavimo, grąžinimo i</text:span><text:span text:style-name="T958">r pripažinimo atliekomis taisykles, patvirtintas Lietuvos Respublikos Vyriausybės 2004 m. gegužės 26 d. nutarimu Nr. 634 „Dėl Bešeimininkio, konfiskuoto, valstybės paveldėto, į valstybės pajamas perduoto turto, daiktinių įrodymų, lobių ir radinių perdavimo</text:span><text:span text:style-name="T959">, apskaitymo, saugojimo, realizavimo, grąžinimo ir pripažinimo atliekomis taisyklių patvirtinimo“, (toliau – Bešeimininkio, konfiskuoto, valstybės paveldėto, į valstybės pajamas perduoto turto, daiktinių įrodymų, lobių ir radinių perdavimo, apskaitymo, sau</text:span><text:span text:style-name="T960">gojimo, realizavimo, grąžinimo ir pripažinimo atliekomis taisyklės) arba atitinkamą užsienio šalies tvarką;</text:span></text:p>
      <text:p text:style-name="P961"><text:span text:style-name="T962">59.6</text:span><text:span text:style-name="T963">. kai transporto priemonė, kuri prieš tai Lietuvos Respublikoje buvo įregistruota laikinai tik taisyklių 64.1.4 papunktyje nurodytu atveju,<text:s/></text:span><text:span text:style-name="T964">registruojama kitu atveju.</text:span><text:s/></text:p>
      <text:p text:style-name="P965">Papildyta punktu:</text:p>
      <text:p text:style-name="P966"><text:span text:style-name="T967">Nr.<text:s/></text:span><text:a xlink:href="https://www.e-tar.lt/portal/legalAct.html?documentId=d961cf407eaf11e4bc68a1493830b8b9" office:target-frame-name="_top" xlink:show="replace"><text:span text:style-name="T968">1V-839</text:span></text:a><text:span text:style-name="T969">, 2014-12-08, paskelbta TAR 2014-12-08, i. k. 2014-19111</text:span></text:p>
      <text:p text:style-name="Normal"/>
      <text:p text:style-name="P970"><text:span text:style-name="T971">60</text:span><text:span text:style-name="T972">. VĮ „Regitra</text:span><text:span text:style-name="T973">“ transporto priemonės<text:s/></text:span><text:span text:style-name="T974">autentiškumo patikrinimą</text:span><text:span text:style-name="T975"><text:s/></text:span><text:span text:style-name="T976">atlieka ir taisyklių 59 punkte nenumatytais transporto priemonės registravimo atvejais, jei to pageidauja pareiškėjas.</text:span></text:p>
      <text:p text:style-name="P977"><text:span text:style-name="T978">61</text:span><text:span text:style-name="T979">. </text:span><text:span text:style-name="T980">Transporto priemonės autentiškumo patikrinimas</text:span><text:span text:style-name="T981"><text:s/></text:span><text:span text:style-name="T982">atliekamas VĮ „Regitra“ filialuose, tam skirtose ir atiti</text:span><text:span text:style-name="T983">nkamai pažymėtose vietose. Pareiškėjų pageidavimu, <text:s/>transporto priemonės autentiškumo patikrinimas už papildomą mokestį gali būti atliekamas transporto priemonių stovėjimo (saugojimo) vietose. Tokios paslaugos suteikimo tvarką nustato VĮ „Regitra“ generali</text:span><text:span text:style-name="T984">nis direktorius.</text:span></text:p>
      <text:p text:style-name="P985"><text:span text:style-name="T986">Transporto priemonės autentiškumo patikrinimas</text:span><text:span text:style-name="T987"><text:s/>gali būti atliekamas tik Lietuvos Respublikos teritorijoje.</text:span></text:p>
      <text:p text:style-name="P988"><text:span text:style-name="T989">62</text:span><text:span text:style-name="T990">. </text:span><text:span text:style-name="T991">Transporto priemonės autentiškumo patikrinimo</text:span><text:span text:style-name="T992"><text:s/>metu VĮ „Regitra“ generalinio direktoriaus nustatyta tvarka jungiamasi prie tr</text:span><text:span text:style-name="T993">ansporto priemonės diagnostikos sistemos, naudojami transporto priemonės metalo, kitų dangų paviršiaus tyrinėjimui, dažų storio matavimui, kitoms, panašaus pobūdžio funkcijoms atlikti, skirti prietaisai, fotografuojama transporto priemonė, jos identifikavi</text:span><text:span text:style-name="T994">mo žymenys. <text:s/>Transporto priemonės autentiškumo patikrinimo metu transporto priemonės<text:s/></text:span>identifikavimo žymenys<text:s/><text:span text:style-name="T995">neturi būti pažeisti</text:span><text:s/>nei cheminėmis priemonėmis<text:span text:style-name="T996">, nei mechaniniu būdu.</text:span></text:p>
      <text:p text:style-name="P997"><text:span text:style-name="T998">63</text:span><text:span text:style-name="T999">. </text:span><text:span text:style-name="T1000">Transporto priemonės autentiškumo patikrinimui</text:span><text:span text:style-name="T1001"><text:s/>parengta<text:s/></text:span><text:span text:style-name="T1002">transporto pri</text:span><text:span text:style-name="T1003">emonė turi būti paženklinta jos gamintojo identifikavimo plokštele ir identifikavimo numeriu (išskyrus tuos atvejus, kai transporto priemonės gamintojas tokio ženklinimo nenumato). Gamintojo identifikavimo plokštelėje esantys įrašai ir (arba) identifikavim</text:span><text:span text:style-name="T1004">o numeris turi būti įžiūrimi (nesugadinti).</text:span><text:span text:style-name="T1005"><text:s/>Transporto priemonės identifikavimo žymenys, aplink juos esantis plotas turi būti švarūs, nepadengti jokiomis medžiagomis, išskyrus tas, kurios yra naudojamos transporto priemonės gamintojo.</text:span></text:p>
      <text:p text:style-name="P1006">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007"><text:span text:style-name="T1008">VĮ „Regitra“ darbuotojas turi teisę atsisakyti atlikti<text:s/></text:span><text:span text:style-name="T1009">transporto priemonės autentiškumo patikrinimą</text:span><text:span text:style-name="T1010">, jei</text:span><text:span text:style-name="T1011">gu šiame punkte išdėstyti reikalavimai nevykdomi.</text:span></text:p>
      <text:p text:style-name="Normal"/>
      <text:p text:style-name="P1012"><text:span text:style-name="T1013">VII</text:span><text:span text:style-name="T1014"><text:s/>SKYRIUS</text:span></text:p>
      <text:p text:style-name="P1015"><text:span text:style-name="T1016">TRANSPORTO PRIEMONIŲ ĮREGISTRAVIMAS</text:span></text:p>
      <text:p text:style-name="P1017"/>
      <text:p text:style-name="P1018"><text:span text:style-name="T1019">64</text:span><text:span text:style-name="T1020">. Transporto priemonės įregistruojamos neterminuotai, išskyrus atvejus, kai:</text:span></text:p>
      <text:p text:style-name="P1021"><text:span text:style-name="T1022">64.1</text:span><text:span text:style-name="T1023">. transporto priemonės valdytojas yra:</text:span></text:p>
      <text:p text:style-name="P1024"><text:span text:style-name="T1025">64.1.1</text:span><text:span text:style-name="T1026">. Lietuvos<text:s/></text:span><text:span text:style-name="T1027">Respublikos gyventojas, kurio teisėtą buvimą Lietuvos Respublikoje riboja įstatymai ar kiti teisės aktai; šiuo atveju transporto priemonė įregistruojama asmens teisėto buvimo Lietuvos Respublikoje laikotarpiui;</text:span></text:p>
      <text:p text:style-name="P1028"><text:span text:style-name="T1029">64.1.2</text:span><text:span text:style-name="T1030">. </text:span>į gyvenamosios vietos neturinčių<text:s/>asmenų apskaitą įtrauktas Lietuvos Respublikos gyventojas arba laikinai Lietuvos Respublikoje gyvenantis, tačiau nelaikomas Lietuvos Respublikos gyventoju asmuo;<text:span text:style-name="T1031"><text:s/>šiuo atveju transporto priemonė įregistruojama ne ilgesniam kaip šešių mėnesių laikotarpiui;</text:span></text:p>
      <text:p text:style-name="P1032"><text:span text:style-name="T1033">64.1.3</text:span><text:span text:style-name="T1034">. asmuo, kurio transporto priemonės valdymo terminas apribotas transporto priemonės valdymą patvirtinančiu dokumentu; šiuo atveju transporto priemonė įregistruojama jos valdymo laikotarpiui;</text:span></text:p>
      <text:p text:style-name="P1035"><text:span text:style-name="T1036">64.1.4</text:span><text:span text:style-name="T1037">. </text:span><text:span text:style-name="T1038">iš Lietuvos Respublikos išvežamą Lietuvos Re</text:span><text:span text:style-name="T1039">spublikoje arba užsienio šalyje galiojančios registracijos ar leidimo laikinai dalyvauti viešajame eisme neturinčią transporto priemonę (išskyrus galinguosius keturračius) valdantis asmuo; šiuo atveju transporto priemonė įregistruojama ne ilgesniam kaip mė</text:span><text:span text:style-name="T1040">nesio laikotarpiui;</text:span></text:p>
      <text:p text:style-name="P1041"><text:span text:style-name="T1042">64.2</text:span><text:span text:style-name="T1043">. registruojama istorinė transporto priemonė, kurios paženklinimui išduodami istorinėms transporto priemonėms ženklinti skirti numerio ženklai; šiuo atveju transporto priemonė įregistruojama transporto priemonės vertintojų išv</text:span><text:span text:style-name="T1044">ados dėl transporto priemonės pripažinimo istorine galiojimo laikotarpiui.</text:span></text:p>
      <text:p text:style-name="P1045"><text:span text:style-name="T1046">65</text:span><text:span text:style-name="T1047">. Laikino įregistravimo atvejais transporto priemonė įregistruojama pareiškėjo pageidaujamam laikotarpiui, kuris negali viršyti taisyklių 64 punkte nurodytų laikotarpių.</text:span></text:p>
      <text:p text:style-name="P1048"><text:span text:style-name="T1049">Jei</text:span><text:span text:style-name="T1050"><text:s/>transporto priemonė laikinai gali būti įregistruota keliems skirtingiems laikotarpiams, įregistruojama trumpiausiam iš galimų laikotarpių.</text:span></text:p>
      <text:p text:style-name="P1051">66. Pareiškėjai privalo kreiptis į VĮ „Regitra“<text:span text:style-name="T1052"><text:s/></text:span>dėl transporto priemonių įregistravimo:</text:p>
      <text:p text:style-name="P1053">66.1. prieš pradedant<text:s/>jas eksploatuoti<text:s/><text:span text:style-name="T1054">Lietuvos Respublikos viešajame eisme (kai transporto priemonės neregistruotos, išregistruotos arba užsienyje išduoti leidimai joms dalyvauti viešajame eisme yra sustabdyti);</text:span></text:p>
      <text:p text:style-name="P1055"><text:span text:style-name="T1056">66.2</text:span><text:span text:style-name="T1057">. </text:span>per 30 dienų nuo to laiko, kai transporto priemonės pradeda<text:s/><text:span text:style-name="T1058">dalyvauti Lietuvos Respublikos viešajame eisme (kai transporto priemonės yra įregistruotos užsienyje ir leidimai joms dalyvauti viešajame eisme nėra sustabdyti), išskyrus taisyklių 66.3 papunktyje nurodytus atvejus;</text:span></text:p>
      <text:p text:style-name="P1059"><text:span text:style-name="T1060">66.3</text:span><text:span text:style-name="T1061">. </text:span>per 6 mėnesius nuo to laiko, kai transporto priemonės pradeda<text:s/><text:span text:style-name="T1062">dalyvauti Lietuvos Respublikos viešajame eisme (kai transporto priemonės valdytojai atvyksta gyventi į Lietuvos Respubliką, o transporto priemonės yra įregistruotos jų vardu EEE šalyje ir leidimai joms dalyvauti viešaja</text:span><text:span text:style-name="T1063">me eisme nėra sustabdyti).</text:span></text:p>
      <text:p text:style-name="P1064"><text:span text:style-name="T1065">67</text:span><text:span text:style-name="T1066">. Transporto priemonę įregistruoti pageidaujantis pareiškėjas VĮ „Regitra“ pateikia:</text:span></text:p>
      <text:p text:style-name="P1067"><text:span text:style-name="T1068">67.1</text:span><text:span text:style-name="T1069">. prašymą;</text:span></text:p>
      <text:p text:style-name="P1070"><text:span text:style-name="T1071">67.2</text:span><text:span text:style-name="T1072">. savo asmens dokumentą (kai pareiškėjas dokumentus teikia</text:span><text:s/>tiesiogiai atvykęs į VĮ „Regitra“ filialą)<text:span text:style-name="T1073">;</text:span></text:p>
      <text:p text:style-name="P1074"><text:span text:style-name="T1075">67.3</text:span><text:span text:style-name="T1076">. atstovavimą patvirtinantį dokumentą</text:span><text:s/>(kai dokumentus teikia transporto priemonės valdytojo (transporto priemonės savininko) atstovas ir dokumentas yra sudarytas ne elektroninių ryšių priemonėmis);</text:p>
      <text:p text:style-name="P1077"><text:span text:style-name="T1078">67.4</text:span><text:span text:style-name="T1079">. </text:span>transporto priemonės kilmės<text:span text:style-name="T1080"><text:s/>dokumentą (-us), išskyrus atvejus, kai transporto priemonė paskutinį kartą buvo įregistruota Lietuvos Respublikoje, išduodant registracijos liudijimą arba galingojo keturračio registracijos liudijimą, yra neperdirbta ir transporto priemonės registracijos<text:s/></text:span><text:span text:style-name="T1081">dokumentas yra prarastas</text:span>;</text:p>
      <text:p text:style-name="P1082">67.5. <text:span text:style-name="T1083">informaciją apie transporto priemonės valdymą patvirtinantį dokumentą;</text:span></text:p>
      <text:p text:style-name="P1084">67.6. ankstesnio transporto priemonės registravimo metu išduotus numerio ženklus (kai transporto priemonė buvo įregistruota, o numerio ženklai negrąžinti juos išdavusiai užsienio transporto priemonių registravimo įmonei ar<text:s/><text:span text:style-name="T1085">VĮ „Regitra“</text:span><text:s/>ir neprarasti).</text:p>
      <text:p text:style-name="P1086">68. Šiame punkte nurodytais atvejais kartu su taisyklių 67 punkte išvardytais dokumentais pareiškėjas pateikia:</text:p>
      <text:p text:style-name="P1087">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088">68.2. Užsienio valstybių diplomatinių atstovybių, konsulinių įstaigų, tarptautinių organizacijų atstovybių ir Europos Sąjungos įstaigų transporto priemonių registravimo tvarkos apraše, patvirtintame užsienio reikalų ministro ir vidaus reikalų ministro 2004 m.<text:s/>rugsėjo 29 d. įsakymu Nr. V-119 / 1V-317 „Dėl Užsienio valstybių diplomatinių atstovybių, konsulinių įstaigų, tarptautinių organizacijų atstovybių ir Europos Sąjungos įstaigų transporto priemonių registravimo tvarkos aprašo patvirtinimo“, nustatyta tvarka<text:s/>užpildytą prašymą dėl motorinės transporto priemonės registravimo (kai transporto priemones teisėtais pagrindais valdo Lietuvos Respublikoje akredituotos ir reziduojančios atstovybės, Europos Sąjungos įstaigos, atstovybių ar įstaigų nariai);</text:p>
      <text:p text:style-name="P1089">68.3. informacinių sistemų duomenis patikslinančius ir (ar) papildančius muitinės procedūrų<text:s/><text:span text:style-name="T1090">(išleidimo į laisvą apyvartą)</text:span>, privalomosios techninės apžiūros atlikimą,<text:span text:style-name="T1091"><text:s/>transporto priemonės apdraudimą transporto priemonių valdytojų civilinės atsakomybės privalomuoju dr</text:span><text:span text:style-name="T1092">audimu, transporto priemonės valdytojo</text:span><text:s/>gyvenamosios vietos adresą patvirtinančius dokumentus (kai atitinkamų duomenų nėra<text:span text:style-name="T1093"><text:s/>VĮ „Regitra“ naudojamose</text:span><text:s/>informacinėse sistemose);</text:p>
      <text:p text:style-name="P1094"><text:span text:style-name="T1095">68.4</text:span><text:span text:style-name="T1096">. teisėsaugos institucijos išduotą dokumentą apie nustatytus transporto pri</text:span><text:span text:style-name="T1097">emonės identifikavimo žymenų pakeitimus ar klastojimą (kai transporto priemonės savininkas (transporto priemonės valdytojas) transporto priemonę įsigijo ar atgavo po teisėsaugos institucijos atlikto tyrimo);</text:span></text:p>
      <text:p text:style-name="P1098">68.5. <text:span text:style-name="T1099">VĮ „Regitra“ nurodytus kitus dokumentu</text:span><text:span text:style-name="T1100">s, kurie gali būti reikšmingi VĮ „Regitra“ nustatant transporto priemonės tapatumą arba priimant sprendimą dėl transporto priemonės įregistravimo.</text:span></text:p>
      <text:p text:style-name="P1101">69. <text:span text:style-name="T1102">Kai numerio ženklai ir (arba) transporto priemonės<text:s/></text:span>registracijos dokumentas<text:span text:style-name="T1103"><text:s/>yra prarasti ar pareišk</text:span><text:span text:style-name="T1104">ėjas jų negali pateikti dėl kitų priežasčių, pareiškėjas privalo pateikti paaiškinimą raštu apie jų nepateikimo priežastis.</text:span></text:p>
      <text:p text:style-name="P1105"><text:span text:style-name="T1106">70</text:span><text:span text:style-name="T1107">. Išnagrinėjusi pareiškėjo prašymą, VĮ „Regitra“ priima sprendimą dėl transporto priemonės įregistravimo.</text:span></text:p>
      <text:p text:style-name="P1108">Kai transporto priemonę įregistruoti pageidaujantis pareiškėjas kreipiasi elektroninėmis ryšio priemonėmis ir yra teiktini<text:s/><text:span text:style-name="T1109">taisyklių 67.4 papunktyje nurodyti dokumentai bei (ar) numerio ženklai, VĮ „Regitra“ priima sprendimą dėl transporto priemonės įregistravimo tik gavusi o</text:span><text:span text:style-name="T1110">riginalius dokumentus ir (ar) numerio ženklus (išskyrus tuos atvejus, kai dokumentai ir (ar) numerio ženklai buvo išduoti Lietuvos Respublikoje).</text:span></text:p>
      <text:p text:style-name="P1111"><text:span text:style-name="T1112">Kai<text:s/></text:span>transporto priemonės valdytojas pageidauja registruojamą transporto priemonę paženklinti<text:s/><text:span text:style-name="T1113">istorinėms transp</text:span><text:span text:style-name="T1114">orto priemonėms ženklinti skirtais numerio ženklais</text:span>, ši transporto priemonė<text:span text:style-name="T1115"><text:s/></text:span><text:span text:style-name="T1116">turi būti pripažinta</text:span><text:s/>istorine transporto priemone Transporto priemonės pripažinimo istorine motorine transporto priemone tvarkos apraše, patvirtintame<text:s/><text:span text:style-name="T1117">Valstybinės kelių transporto<text:s/></text:span><text:span text:style-name="T1118">inspekcijos prie Susisiekimo ministerijos viršininko 2011 m. spalio 6 d. įsakymu Nr. 2B-368 „Dėl</text:span><text:s/>Transporto priemonės pripažinimo istorine motorine transporto priemone tvarkos aprašo patvirtinimo“<text:span text:style-name="T1119">, nustatyta tvarka.</text:span></text:p>
      <text:p text:style-name="P1120"><text:span text:style-name="T1121">71</text:span><text:span text:style-name="T1122">. Priėmusi sprendimą įregistruoti<text:s/></text:span><text:span text:style-name="T1123">transporto priemonę VĮ „Regitra“:</text:span></text:p>
      <text:p text:style-name="P1124"><text:span text:style-name="T1125">71.1</text:span><text:span text:style-name="T1126">. įrašo transporto priemonių registre arba patvirtina anksčiau transporto priemonių registre įrašytus transporto priemonės duomenis;</text:span></text:p>
      <text:p text:style-name="P1127"><text:span text:style-name="T1128">71.2</text:span><text:span text:style-name="T1129">. suteikia arba patvirtina anksčiau transporto priemonei suteiktą transport</text:span><text:span text:style-name="T1130">o priemonių registro objekto identifikavimo kodą;</text:span></text:p>
      <text:p text:style-name="P1131"><text:span text:style-name="T1132">71.3</text:span><text:span text:style-name="T1133">. įrašo transporto priemonių registre pareiškėjo, transporto priemonės valdytojo (transporto priemonės savininko), kitus, su transporto priemonės registravimu susijusius, duomenis;</text:span></text:p>
      <text:p text:style-name="P1134"><text:span text:style-name="T1135">71.4</text:span><text:span text:style-name="T1136">. grąžina</text:span><text:span text:style-name="T1137"><text:s/>pareiškėjui jo pateiktus originalius dokumentus (išskyrus taisyklių 111 punkte nurodytus dokumentus, kurie paimami saugoti VĮ „Regitra“ archyvuose, ir transporto priemonės registracijos dokumentus, kurie pareiškėjo pageidavimu už papildomą mokestį paimami</text:span><text:span text:style-name="T1138"><text:s/>saugoti VĮ „Regitra“ ir vėliau jam bus grąžinami);</text:span></text:p>
      <text:p text:style-name="P1139"><text:span text:style-name="T1140">71.5</text:span><text:span text:style-name="T1141">. </text:span><text:span text:style-name="T1142">išduoda pareiškėjui atitinkamą transporto priemonės registracijos dokumentą ir atitinkamo tipo bei formato numerio ženklus; kai transporto priemonė įregistruojama Lietuvos Respublikoje pakartoti</text:span><text:span text:style-name="T1143">nai, gali būti paliekami anksčiau Lietuvos Respublikoje šiai transporto priemonei ženklinti išduoti numerio ženklai.</text:span><text:s/></text:p>
      <text:p text:style-name="P1144">Punkto pakeitimai:</text:p>
      <text:p text:style-name="P1145"><text:span text:style-name="T1146">Nr.<text:s/></text:span><text:a xlink:href="https://www.e-tar.lt/portal/legalAct.html?documentId=d961cf407eaf11e4bc68a1493830b8b9" office:target-frame-name="_top" xlink:show="replace"><text:span text:style-name="T1147">1V-839</text:span></text:a><text:span text:style-name="T1148">, 2014-12-0</text:span><text:span text:style-name="T1149">8, paskelbta TAR 2014-12-08, i. k. 2014-19111</text:span></text:p>
      <text:p text:style-name="Normal"/>
      <text:p text:style-name="P1150"><text:span text:style-name="T1151">72</text:span><text:span text:style-name="T1152">. </text:span>Laikinai įregistruojant transporto priemonę išduodamų transporto priemonės registracijos dokumento ir numerio ženklų galiojimo terminas sutampa su transporto priemonės laikino įregistravimo terminu.</text:p>
      <text:p text:style-name="P1153">73. Transporto priemonės laikino įregistravimo atvejais arba registruojant<text:s/><text:span text:style-name="T1154">transporto priemones</text:span><text:s/>Lietuvos Respublikoje akredituotų ir reziduojančių atstovybių, Europos Sąjungos įstaigų, atstovybių ar įstaigų narių vardu<text:span text:style-name="T1155">,</text:span><text:s/>anksčiau išduotieji užsienio valstybės numerio ženklai ir (arba) transporto priemonės registracijos dokumentai, kai išduodami nauji numerio ženklai ir (arba) transporto priemonės registracijos dokumentai, pareiškėjo pageidavimu už papildomą mokestį gali būti saugomi tame<text:s/><text:span text:style-name="T1156">VĮ „Regitra“ fil</text:span><text:span text:style-name="T1157">iale, kuriame jie buvo paimti.</text:span></text:p>
      <text:p text:style-name="P1158"><text:span text:style-name="T1159">Pasibaigus transporto priemonės laikino įregistravimo laikui arba išregistravus</text:span><text:s/>Lietuvos Respublikoje akredituotų ir reziduojančių atstovybių, Europos Sąjungos įstaigų, atstovybių ar<text:s/><text:soft-page-break/>įstaigų narių vardu registruotas<text:span text:style-name="T1160"><text:s/>transport</text:span><text:span text:style-name="T1161">o priemones ir pareiškėjui grąžinus Lietuvos Respublikoje išduotus<text:s/></text:span>numerio ženklus ir (arba)<text:span text:style-name="T1162"><text:s/>transporto priemonės registracijos dokumentus, VĮ „Regitra“ saugoti<text:s/></text:span>numerio ženklai ir (arba) transporto priemonės registracijos dokumentai grąžinami<text:s/><text:span text:style-name="T1163">pareiškėjui.</text:span></text:p>
      <text:p text:style-name="P1164">Numerio ženklų ir (arba) transporto priemonės registracijos dokumentų saugojimo ir grąžinimo pareiškėjui<text:s/><text:span text:style-name="T1165">tvarką nustato VĮ „Regitra“ generalinis direktorius.</text:span></text:p>
      <text:p text:style-name="P1166"><text:span text:style-name="T1167">74</text:span><text:span text:style-name="T1168">. Priėmusi sprendimą atsisakyti įregistruoti transporto priemonę VĮ „Regitra“:</text:span></text:p>
      <text:p text:style-name="P1169"><text:span text:style-name="T1170">74.1</text:span><text:span text:style-name="T1171">. įrašo</text:span><text:span text:style-name="T1172"><text:s/>transporto priemonių registre pareiškėjo ir kitus, su atsisakymu įregistruoti transporto priemonę susijusius, duomenis;</text:span></text:p>
      <text:p text:style-name="P1173"><text:span text:style-name="T1174">74.2</text:span><text:span text:style-name="T1175">. grąžina pareiškėjui jo pateiktus originalius dokumentus (išskyrus prašymą);</text:span></text:p>
      <text:p text:style-name="P1176"><text:span text:style-name="T1177">74.3</text:span><text:span text:style-name="T1178">. raštu arba elektroninėmis ryšio priemon</text:span><text:span text:style-name="T1179">ėmis informuoja pareiškėją apie atsisakymą registruoti transporto priemonę.</text:span></text:p>
      <text:p text:style-name="P1180"/>
      <text:p text:style-name="P1181"><text:span text:style-name="T1182">VIII</text:span><text:span text:style-name="T1183"><text:s/>SKYRIUS</text:span></text:p>
      <text:p text:style-name="P1184"><text:span text:style-name="T1185">ĮREGISTRUOTŲ<text:s/></text:span><text:span text:style-name="T1186">transporto priemonių</text:span><text:span text:style-name="T1187"><text:s/></text:span><text:span text:style-name="T1188">registravimo</text:span><text:span text:style-name="T1189"><text:s/>DUOMENŲ KEITIMAS</text:span></text:p>
      <text:p text:style-name="P1190"/>
      <text:p text:style-name="P1191"><text:span text:style-name="T1192">75</text:span><text:span text:style-name="T1193">. Įregistruotų transporto priemonių registravimo duomenys keičiami šiais atvejais:</text:span></text:p>
      <text:p text:style-name="P1194"><text:span text:style-name="T1195">75.1</text:span><text:span text:style-name="T1196">. pasikeitus transporto priemonės valdytojui<text:s/></text:span><text:span text:style-name="T1197">(kai transporto priemonė perduodama valdyti Lietuvos Respublikoje gyvenančiam asmeniui arba Lietuvos Respublikoje įregistruotai įmonei, įstaigai, organizacijai) arba transporto priemonės savininkui, kuris nėra</text:span><text:span text:style-name="T1198"><text:s/>transporto priemonės valdytojas</text:span><text:span text:style-name="T1199">;</text:span></text:p>
      <text:p text:style-name="P1200"><text:span text:style-name="T1201">75.2</text:span><text:span text:style-name="T1202">. pasikeitus transporto priemonės valdytojo</text:span><text:span text:style-name="T1203"><text:s/>arba transporto priemonės savininko, kuris nėra transporto priemonės valdytojas,</text:span><text:span text:style-name="T1204"><text:s/>duomenims;</text:span></text:p>
      <text:p text:style-name="P1205"><text:span text:style-name="T1206">75.3</text:span><text:span text:style-name="T1207">. pasikeitus transporto priemonės duomenims;</text:span></text:p>
      <text:p text:style-name="P1208"><text:span text:style-name="T1209">75.4</text:span><text:span text:style-name="T1210">. keičiant laikin</text:span><text:span text:style-name="T1211">o įregistravimo laikotarpį;</text:span></text:p>
      <text:p text:style-name="P1212"><text:span text:style-name="T1213">75.5</text:span><text:span text:style-name="T1214">. keičiant registracijos numerį;</text:span></text:p>
      <text:p text:style-name="P1215"><text:span text:style-name="T1216">75.6</text:span><text:span text:style-name="T1217">. išduodant naują transporto priemonės registracijos dokumentą vietoj prarasto, sugadinto ar susidėvėjusio;</text:span></text:p>
      <text:p text:style-name="P1218"><text:span text:style-name="T1219">75.7</text:span><text:span text:style-name="T1220">. sustabdant leidimą transporto priemonei dalyvauti viešajame e</text:span><text:span text:style-name="T1221">isme;</text:span></text:p>
      <text:p text:style-name="P1222"><text:span text:style-name="T1223">75.8</text:span><text:span text:style-name="T1224">. panaikinant leidimo transporto priemonei dalyvauti viešajame eisme sustabdymą.</text:span></text:p>
      <text:p text:style-name="P1225"><text:span text:style-name="T1226">76</text:span><text:span text:style-name="T1227">. P</text:span>areiškėjai privalo kreiptis į VĮ „Regitra“<text:span text:style-name="T1228"><text:s/></text:span>dėl įregistruotų duomenų keitimo:</text:p>
      <text:p text:style-name="P1229">76.1. praradę numerio ženklus ar transporto priemonės registracijos<text:s/>dokumentą – nedelsdami;</text:p>
      <text:p text:style-name="P1230">76.2. pasibaigus laikino įregistravimo laikui – prieš pradėdami toliau eksploatuoti transporto priemonę<text:s/><text:span text:style-name="T1231">Lietuvos Respublikos viešajame eisme</text:span>;</text:p>
      <text:p text:style-name="P1232"><text:span text:style-name="T1233">76.3</text:span><text:span text:style-name="T1234">. pasikeitus</text:span><text:span text:style-name="T1235"><text:s/>taisyklių 75.1–75.3</text:span><text:span text:style-name="T1236"><text:s/>papunkčiuose nurodytiems duomenims – per 15 d</text:span><text:span text:style-name="T1237">ienų nuo įregistruotų duomenų pasikeitimo, o tais atvejais, kai keičiasi transporto priemonės valdytojo, kurio vardu yra įregistruota 500 ir daugiau transporto priemonių, duomenys ar keičiasi transporto priemonių valdytojas – per 90 dienų nuo įregistruotų<text:s/></text:span><text:span text:style-name="T1238">duomenų pasikeitimo<text:s/></text:span><text:span text:style-name="T1239">(kai registruoti pasikeitusio transporto priemonės valdytojo (transporto priemonės savininko) duomenis į VĮ „Regitra“ kreipiasi buvusio ir naujo transporto priemonės valdytojo (transporto priemonės savininko) vardu veikiantys pareiškėja</text:span><text:span text:style-name="T1240">i, šie terminai taikomi tik buvusio transporto priemonės valdytojo (transporto priemonės savininko) vardu veikiančiam pareiškėjui; naujo transporto priemonės valdytojo (transporto priemonės savininko) vardu veikiantis pareiškėjas šiuo atveju privalo kreipt</text:span><text:span text:style-name="T1241">is ne vėliau kaip per 10 dienų</text:span><text:span text:style-name="T1242"><text:s/></text:span><text:span text:style-name="T1243">po to, kai į VĮ „Regitra“ kreipėsi buvusio transporto priemonės valdytojo (transporto priemonės savininko) vardu veikiantis pareiškėjas</text:span><text:span text:style-name="T1244">).</text:span><text:s/></text:p>
      <text:p text:style-name="P1245">Punkto pakeitimai:</text:p>
      <text:p text:style-name="P1246"><text:span text:style-name="T1247">Nr.<text:s/></text:span><text:a xlink:href="https://www.e-tar.lt/portal/legalAct.html?documentId=d961cf407eaf11e4bc68a1493830b8b9" office:target-frame-name="_top" xlink:show="replace"><text:span text:style-name="T1248">1V-839</text:span></text:a><text:span text:style-name="T1249">, 2014-12-08, paskelbta TAR 2014-12-08, i. k. 2014-19111</text:span></text:p>
      <text:p text:style-name="Normal"/>
      <text:p text:style-name="P1250"><text:span text:style-name="T1251">77</text:span><text:span text:style-name="T1252">. Pareiškėjo pageidavimu leidimas transporto priemonei dalyvauti viešajame eisme gali būti sustabdomas ne ilgesniam negu trejų metų laikotarpiui. Šis</text:span><text:span text:style-name="T1253"><text:s/>terminas gali būti pratęstas vieniems metams.</text:span><text:s/></text:p>
      <text:soft-page-break/>
      <text:p text:style-name="P1254">Punkto pakeitimai:</text:p>
      <text:p text:style-name="P1255"><text:span text:style-name="T1256">Nr.<text:s/></text:span><text:a xlink:href="https://www.e-tar.lt/portal/legalAct.html?documentId=d961cf407eaf11e4bc68a1493830b8b9" office:target-frame-name="_top" xlink:show="replace"><text:span text:style-name="T1257">1V-839</text:span></text:a><text:span text:style-name="T1258">, 2014-12-08, paskelbta TAR 2014-12-08, i. k. 2014-19111</text:span></text:p>
      <text:p text:style-name="Normal"/>
      <text:p text:style-name="P1259">78. R<text:span text:style-name="T1260">egistruoti pas</text:span><text:span text:style-name="T1261">ikeitusio transporto priemonės valdytojo ir (ar)<text:s/></text:span><text:span text:style-name="T1262">transporto priemonės savininko</text:span><text:span text:style-name="T1263"><text:s/>duomenis į VĮ „Regitra“ kreipiasi buvusio ir naujo transporto priemonės valdytojo (transporto priemonės savininko) vardu veikiantys pareiškėjai, išskyrus atvejus,</text:span><text:s/>kai:</text:p>
      <text:p text:style-name="P1264">78.1. keičiasi transporto priemonės valdytojas, o transporto priemonės savininkas lieka tas pats;</text:p>
      <text:p text:style-name="P1265">78.2. viena<text:s/><text:span text:style-name="T1266">valstybės ar savivaldybės įmonė, įstaiga, organizacija transporto priemonę perduoda valdyti kitai valstybės ar savivaldybės įmonei, įstaigai, organi</text:span><text:span text:style-name="T1267">zacijai;</text:span></text:p>
      <text:p text:style-name="P1268"><text:span text:style-name="T1269">78.3</text:span><text:span text:style-name="T1270">. </text:span>naujas transporto priemonės valdytojas (transporto priemonės savininkas) transporto priemonę įgyja:</text:p>
      <text:p text:style-name="P1271"><text:span text:style-name="T1272">78.3.1</text:span><text:span text:style-name="T1273">. p</text:span>aveldėjimo teisės pagrindu;</text:p>
      <text:p text:style-name="P1274">78.3.2. notaro patvirtinto sandorio pagrindu;</text:p>
      <text:p text:style-name="P1275">78.3.3. teisėsaugos institucijos išduoto<text:s/>transporto priemonės valdymo pagrindą (įsigijimą) patvirtinančio dokumento pagrindu;</text:p>
      <text:p text:style-name="P1276">78.3.4. ją realizavus pagal Bešeimininkio, konfiskuoto, valstybės paveldėto, į valstybės pajamas perduoto turto, daiktinių įrodymų, lobių ir radinių perdavimo, apskaitymo, saugojimo, realizavimo, grąžinimo ir pripažinimo atliekomis taisykles.</text:p>
      <text:p text:style-name="P1277"><text:span text:style-name="T1278">78.4</text:span><text:span text:style-name="T1279">. transporto priemonės valdytojo ir (ar) transporto priemonės savininko duomenys keičiasi juridinio asmens reorganizavimo atveju;</text:span><text:s/></text:p>
      <text:p text:style-name="P1280">Papildyta punktu:</text:p>
      <text:p text:style-name="P1281"><text:span text:style-name="T1282">Nr.<text:s/></text:span><text:a xlink:href="https://www.e-tar.lt/portal/legalAct.html?documentId=d961cf407eaf11e4bc68a1493830b8b9" office:target-frame-name="_top" xlink:show="replace"><text:span text:style-name="T1283">1V-839</text:span></text:a><text:span text:style-name="T1284">, 2014-12-08, paskelbta TAR 2014-12-08, i. k. 2014-19111</text:span></text:p>
      <text:p text:style-name="Normal"/>
      <text:p text:style-name="P1285"><text:span text:style-name="T1286">78.5</text:span><text:span text:style-name="T1287">. transporto priemonė įregistruota laikinai taisyklių 64.1.4 papunktyje nurodytu atveju.</text:span><text:s/></text:p>
      <text:p text:style-name="P1288">Papildyta punktu:</text:p>
      <text:p text:style-name="P1289"><text:span text:style-name="T1290">Nr.<text:s/></text:span><text:a xlink:href="https://www.e-tar.lt/portal/legalAct.html?documentId=d961cf407eaf11e4bc68a1493830b8b9" office:target-frame-name="_top" xlink:show="replace"><text:span text:style-name="T1291">1V-839</text:span></text:a><text:span text:style-name="T1292">, 2014-12-08, paskelbta TAR 2014-12-08, i. k. 2014-19111</text:span></text:p>
      <text:p text:style-name="Normal"/>
      <text:p text:style-name="P1293"><text:span text:style-name="T1294">79</text:span><text:span text:style-name="T1295">. Taisyklių 78.1–78.5 papunkčiuose nurodytais atvejais r</text:span><text:span text:style-name="T1296">egistruoti pasikeitus</text:span><text:span text:style-name="T1297">io transporto priemonės valdytojo (transporto priemonės savininko) duomenis į VĮ „Regitra“ kreipiasi naujo transporto priemonės valdytojo (transporto priemonės savininko) vardu veikiantys pareiškėjai.</text:span><text:s/></text:p>
      <text:p text:style-name="P1298">Punkto pakeitimai:</text:p>
      <text:p text:style-name="P1299"><text:span text:style-name="T1300">Nr.<text:s/></text:span><text:a xlink:href="https://www.e-tar.lt/portal/legalAct.html?documentId=d961cf407eaf11e4bc68a1493830b8b9" office:target-frame-name="_top" xlink:show="replace"><text:span text:style-name="T1301">1V-839</text:span></text:a><text:span text:style-name="T1302">, 2014-12-08, paskelbta TAR 2014-12-08, i. k. 2014-19111</text:span></text:p>
      <text:p text:style-name="Normal"/>
      <text:p text:style-name="P1303">80. R<text:span text:style-name="T1304">egistruoti pasikeitusius transporto priemonės valdytojo (</text:span><text:span text:style-name="T1305">transporto priemonės savininko)</text:span><text:span text:style-name="T1306">, transporto priemonės<text:s/></text:span><text:span text:style-name="T1307">duomenis, pakeisti laikino įregistravimo laikotarpį, registracijos numerį ar gauti naują transporto priemonės registracijos dokumentą pageidaujantis pareiškėjas VĮ „Regitra“ pateikia:</text:span></text:p>
      <text:p text:style-name="P1308"><text:span text:style-name="T1309">80.1</text:span><text:span text:style-name="T1310">. prašymą;</text:span></text:p>
      <text:p text:style-name="P1311"><text:span text:style-name="T1312">80.2</text:span><text:span text:style-name="T1313">. savo asmens dokumentą (kai pareiškėjas dokume</text:span><text:span text:style-name="T1314">ntus teikia</text:span><text:s/>tiesiogiai atvykęs į VĮ „Regitra“ filialą)<text:span text:style-name="T1315">;</text:span></text:p>
      <text:p text:style-name="P1316"><text:span text:style-name="T1317">80.3</text:span><text:span text:style-name="T1318">. atstovavimą patvirtinantį dokumentą</text:span><text:s/>(kai dokumentus teikia transporto priemonės savininko (transporto priemonės valdytojo) atstovas ir dokumentas yra sudarytas ne elektroninių ryšių priemonėmis);</text:p>
      <text:p text:style-name="P1319">80.4. transporto priemonės registracijos dokumentą (kai pageidaujama pakeisti dokumente įrašytus duomenis ir dokumentas neprarastas);</text:p>
      <text:p text:style-name="P1320">80.5. <text:span text:style-name="T1321">informaciją apie<text:s/></text:span>naujo transporto priemonės valdytojo (transporto priemonės savininko)<text:s/><text:span text:style-name="T1322">transporto prie</text:span><text:span text:style-name="T1323">monės valdymą patvirtinantį dokumentą;</text:span></text:p>
      <text:p text:style-name="P1324"><text:span text:style-name="T1325">80.6</text:span><text:span text:style-name="T1326">. taisyklių 44.1.1 papunktyje nurodytą transporto priemonės patvirtinimą ar perdirbimą patvirtinantį dokumentą (kai nustoja galioti transporto priemonės atitikties patvirtinimui taikyta išimtis arba kai pageid</text:span><text:span text:style-name="T1327">aujama registruoti pasikeitusius transporto priemonės duomenis ir jie yra pasikeitę dėl transporto priemonės perdirbimo);</text:span></text:p>
      <text:p text:style-name="P1328"><text:span text:style-name="T1329">80.7</text:span><text:span text:style-name="T1330">. dokumentą, pagal kurį nustatomas laikino įregistravimo laikotarpis (kai pageidaujama registruoti pasikeitusį transporto prie</text:span><text:span text:style-name="T1331">monės laikino įregistravimo laikotarpį);</text:span></text:p>
      <text:p text:style-name="P1332">80.8. numerio ženklus (kai pageidaujama keisti registracijos numerį ir numerio ženklai yra neprarasti).</text:p>
      <text:p text:style-name="P1333">81. Taisyklių 68.1–68.5 papunkčiuose nurodytais atvejais pareiškėjas kartu su taisyklių 80 punkte išvardytais dokumentais pateikia taisyklių 68.1–68.5 papunkčiuose išvardytus dokumentus.</text:p>
      <text:p text:style-name="P1334">82. <text:span text:style-name="T1335">Kai numerio ženklai ir (arba) transporto priemonės<text:s/></text:span>registracijos dokumentas<text:span text:style-name="T1336"><text:s/>yra prarasti, pareiškėjas privalo pateikti paaiškinimą raštu apie jų nepateikimo priež</text:span><text:span text:style-name="T1337">astis.</text:span></text:p>
      <text:p text:style-name="P1338">83. Pareiškėjai vienu prašymu gali kreiptis dėl keleto taisyklių 75.1–75.6 papunkčiuose išvardytų transporto priemonės registravimo duomenų keitimo atvejų.</text:p>
      <text:p text:style-name="P1339"><text:span text:style-name="T1340">84</text:span><text:span text:style-name="T1341">. Sustabdyti leidimą transporto priemonei dalyvauti viešajame eisme arba panaikinti</text:span><text:span text:style-name="T1342"><text:s/>leidimo transporto priemonei dalyvauti viešajame eisme sustabdymą anksčiau savo prieš tai nurodyto termino pageidaujantis pareiškėjas VĮ „Regitra“ pateikia:</text:span><text:s/></text:p>
      <text:p text:style-name="P1343">Punkto pakeitimai:</text:p>
      <text:p text:style-name="P1344"><text:span text:style-name="T1345">Nr.<text:s/></text:span><text:a xlink:href="https://www.e-tar.lt/portal/legalAct.html?documentId=d961cf407eaf11e4bc68a1493830b8b9" office:target-frame-name="_top" xlink:show="replace"><text:span text:style-name="T1346">1V-839</text:span></text:a><text:span text:style-name="T1347">, 2014-12-08, paskelbta TAR 2014-12-08, i. k. 2014-19111</text:span></text:p>
      <text:p text:style-name="P1348"><text:span text:style-name="T1349">84.1</text:span><text:span text:style-name="T1350">. prašymą;</text:span></text:p>
      <text:p text:style-name="P1351"><text:span text:style-name="T1352">84.2</text:span><text:span text:style-name="T1353">. savo asmens dokumentą (kai pareiškėjas dokumentus teikia</text:span><text:s/>tiesiogiai atvykęs į VĮ „Regitra“ filialą)<text:span text:style-name="T1354">;</text:span></text:p>
      <text:p text:style-name="P1355"><text:span text:style-name="T1356">84.3</text:span><text:span text:style-name="T1357">. atstovavimą patvirtinantį dokumentą<text:s/></text:span>(kai dokumentus teikia transporto priemonės savininko (transporto priemonės valdytojo) atstovas ir dokumentas yra sudarytas ne elektroninių ryšių priemonėmis).</text:p>
      <text:p text:style-name="P1358"><text:span text:style-name="T1359">85</text:span><text:span text:style-name="T1360">. Išnagrinė</text:span><text:span text:style-name="T1361">jusi pareiškėjo prašymą, VĮ „Regitra“ priima sprendimą dėl pasikeitusių (keičiamų) transporto priemonės registravimo duomenų registravimo.</text:span></text:p>
      <text:p text:style-name="P1362">Kai r<text:span text:style-name="T1363">egistruoti pasikeitusio transporto priemonės valdytojo (</text:span><text:span text:style-name="T1364">transporto priemonės savininko)</text:span><text:span text:style-name="T1365"><text:s/>duomenis į VĮ „Regitra“<text:s/></text:span><text:span text:style-name="T1366">kreipiasi buvusio ir naujo transporto priemonės valdytojo (transporto priemonės savininko) vardu veikiantys pareiškėjai, naujo transporto priemonės valdytojo (transporto priemonės savininko) vardu veikiančio pareiškėjo prašymas išnagrinėjamas po to, kai ba</text:span><text:span text:style-name="T1367">igiamas nagrinėti buvusio transporto priemonės valdytojo (transporto priemonės savininko) vardu veikiančio pareiškėjo prašymas.</text:span></text:p>
      <text:p text:style-name="P1368"><text:span text:style-name="T1369">86</text:span><text:span text:style-name="T1370">. Priėmusi sprendimą registruoti pasikeitusius (keičiamus) transporto priemonės registravimo duomenis VĮ „Regitra“:</text:span></text:p>
      <text:p text:style-name="P1371"><text:span text:style-name="T1372">86.1</text:span><text:span text:style-name="T1373">. įrašo transporto priemonių registre pareiškėjo duomenis;</text:span></text:p>
      <text:p text:style-name="P1374"><text:span text:style-name="T1375">86.2</text:span><text:span text:style-name="T1376">. įrašo transporto priemonių registre arba patvirtina anksčiau transporto priemonių registre įrašytus transporto priemonės, jos valdytojo (savininko), kitus, su transporto priemonės registr</text:span><text:span text:style-name="T1377">avimu susijusius, duomenis;</text:span></text:p>
      <text:p text:style-name="P1378"><text:span text:style-name="T1379">86.3</text:span><text:span text:style-name="T1380">. patvirtina anksčiau transporto priemonei suteiktą transporto priemonių registro objekto identifikavimo kodą;</text:span></text:p>
      <text:p text:style-name="P1381"><text:span text:style-name="T1382">86.4</text:span><text:span text:style-name="T1383">. grąžina pareiškėjui jo pateiktus originalius dokumentus (išskyrus taisyklių 111 punkte nurodytus do</text:span><text:span text:style-name="T1384">kumentus, kurie paimami saugoti VĮ „Regitra“ archyvuose, ir transporto priemonės registracijos dokumentus, kurie pareiškėjo pageidavimu už papildomą mokestį paimami saugoti VĮ „Regitra“ ir vėliau jam bus grąžinami);</text:span><text:s/></text:p>
      <text:p text:style-name="P1385">Punkto pakeitimai:</text:p>
      <text:p text:style-name="P1386"><text:span text:style-name="T1387">Nr.<text:s/></text:span><text:a xlink:href="https://www.e-tar.lt/portal/legalAct.html?documentId=d961cf407eaf11e4bc68a1493830b8b9" office:target-frame-name="_top" xlink:show="replace"><text:span text:style-name="T1388">1V-839</text:span></text:a><text:span text:style-name="T1389">, 2014-12-08, paskelbta TAR 2014-12-08, i. k. 2014-19111</text:span></text:p>
      <text:p text:style-name="Normal"/>
      <text:p text:style-name="P1390"><text:span text:style-name="T1391">86.5</text:span><text:span text:style-name="T1392">. išduoda pareiškėjui atitinkamą transporto priemonės registracijos dokumentą (kai keičiami buvusiame<text:s/></text:span><text:span text:style-name="T1393">transporto priemonės registracijos dokumente įrašyti duomenys arba transporto priemonės registracijos dokumentas išduodamas vietoj prarasto, sugadinto ar susidėvėjusio) ir atitinkamo tipo bei formato numerio ženklus (kai keičiamas registracijos numeris); k</text:span><text:span text:style-name="T1394">ai transporto priemonės registracijos dokumentas neišduodamas, pareiškėjo pageidavimu jam išrašoma VĮ „Regitra“ generalinio direktoriaus patvirtintos formos pažyma apie pasikeitusių (keičiamų) transporto priemonės registravimo duomenų registravimą.</text:span></text:p>
      <text:p text:style-name="P1395"><text:span text:style-name="T1396">87</text:span><text:span text:style-name="T1397">. </text:span>Laikinai registruojant transporto priemonę, išduodamų transporto priemonės registracijos dokumento ir numerio ženklų galiojimo terminas sutampa su transporto priemonės laikino registravimo terminu.</text:p>
      <text:p text:style-name="P1398">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399">Transporto priemonės laikino registravimo atvejais arba registruojant<text:s/><text:span text:style-name="T1400">transporto priemones</text:span><text:s/>Lietuvos Respublikoje akredituotų ir reziduojančių atstovybių, Europos Sąjungos įstaigų, atstovybių ar įstaigų narių vardu,<text:span text:style-name="T1401"><text:s/></text:span>yra taikomos taisyklių 73 punkto nuostatos.</text:p>
      <text:p text:style-name="P1402"><text:span text:style-name="T1403">88</text:span><text:span text:style-name="T1404">. Priėmusi sprendimą atsisakyti registru</text:span><text:span text:style-name="T1405">oti pasikeitusius (keičiamus) transporto priemonės registravimo duomenis, VĮ „Regitra“:</text:span></text:p>
      <text:p text:style-name="P1406"><text:span text:style-name="T1407">88.1</text:span><text:span text:style-name="T1408">. įrašo transporto priemonių registre arba patvirtina anksčiau transporto priemonių registre įrašytus pareiškėjo ir kitus, su atsisakymu registruoti pasikeitusius</text:span><text:span text:style-name="T1409"><text:s/>(keičiamus) transporto priemonės registravimo duomenis susijusius, duomenis;</text:span></text:p>
      <text:p text:style-name="P1410"><text:span text:style-name="T1411">88.2</text:span><text:span text:style-name="T1412">. grąžina pareiškėjui jo pateiktus originalius dokumentus (išskyrus prašymą);</text:span></text:p>
      <text:p text:style-name="P1413"><text:span text:style-name="T1414">88.3</text:span><text:span text:style-name="T1415">. raštu arba elektroninėmis ryšio priemonėmis informuoja pareiškėją apie atsisakymą<text:s/></text:span><text:span text:style-name="T1416">registruoti pasikeitusius (keičiamus) transporto priemonės registravimo duomenis.</text:span><text:s/></text:p>
      <text:p text:style-name="P1417">Punkto pakeitimai:</text:p>
      <text:p text:style-name="P1418"><text:span text:style-name="T1419">Nr.<text:s/></text:span><text:a xlink:href="https://www.e-tar.lt/portal/legalAct.html?documentId=d961cf407eaf11e4bc68a1493830b8b9" office:target-frame-name="_top" xlink:show="replace"><text:span text:style-name="T1420">1V-839</text:span></text:a><text:span text:style-name="T1421">, 2014-12-08, paskelbta TAR 2014-12-08, i. k.<text:s/></text:span><text:span text:style-name="T1422">2014-19111</text:span></text:p>
      <text:p text:style-name="Normal"/>
      <text:p text:style-name="P1423"><text:span text:style-name="T1424">89</text:span><text:span text:style-name="T1425">. VĮ „Regitra“ per 5 darbo dienas transporto priemonių registre įrašo duomenis apie leidimo transporto priemonei dalyvauti viešajame eisme sustabdymą, kai:</text:span></text:p>
      <text:p text:style-name="P1426"><text:span text:style-name="T1427">89.1</text:span><text:span text:style-name="T1428">. iš Lietuvos techninės apžiūros įmonių asociacijos gaunami duomenys, kad<text:s/></text:span><text:span text:style-name="T1429">neatlikta transporto priemonės privalomoji techninė apžiūra;</text:span></text:p>
      <text:p text:style-name="P1430"><text:span text:style-name="T1431">89.2</text:span><text:span text:style-name="T1432">. iš Lietuvos Respublikos transporto priemonių draudikų biuro gaunami duomenys, kad transporto priemonė nedrausta transporto priemonių valdytojų civilinės atsakomybės privalomuoju draudim</text:span><text:span text:style-name="T1433">u;</text:span></text:p>
      <text:p text:style-name="P1434"><text:span text:style-name="T1435">89.3</text:span><text:span text:style-name="T1436">. iš Lietuvos Respublikos valstybinės mokesčių inspekcijos gaunami duomenys, kad nesumokėti valstybės nustatyti su transporto priemone ar jos dalyvavimu viešajame eisme susiję mokesčiai;</text:span></text:p>
      <text:p text:style-name="P1437"><text:span text:style-name="T1438">89.4</text:span><text:span text:style-name="T1439">. iš Lietuvos Respublikos gyventojų registro gauna</text:span><text:span text:style-name="T1440">mi duomenys apie transporto priemonės valdytojo (transporto priemonės savininko) mirtį;</text:span><text:s/></text:p>
      <text:p text:style-name="P1441">Papildyta punktu:</text:p>
      <text:p text:style-name="P1442"><text:span text:style-name="T1443">Nr.<text:s/></text:span><text:a xlink:href="https://www.e-tar.lt/portal/legalAct.html?documentId=d961cf407eaf11e4bc68a1493830b8b9" office:target-frame-name="_top" xlink:show="replace"><text:span text:style-name="T1444">1V-839</text:span></text:a><text:span text:style-name="T1445">, 2014-12-08, paskelbta TAR 2014-12-08,<text:s/></text:span><text:span text:style-name="T1446">i. k. 2014-19111</text:span></text:p>
      <text:p text:style-name="Normal"/>
      <text:p text:style-name="P1447"><text:span text:style-name="T1448">89.5</text:span><text:span text:style-name="T1449">. iš Juridinių asmenų registro gaunami duomenys apie juridinio asmens, kuris yra transporto priemonės valdytojas (transporto priemonės savininkas), išregistravimą.</text:span><text:s/></text:p>
      <text:p text:style-name="P1450">Papildyta punktu:</text:p>
      <text:p text:style-name="P1451"><text:span text:style-name="T1452">Nr.<text:s/></text:span><text:a xlink:href="https://www.e-tar.lt/portal/legalAct.html?documentId=d961cf407eaf11e4bc68a1493830b8b9" office:target-frame-name="_top" xlink:show="replace"><text:span text:style-name="T1453">1V-839</text:span></text:a><text:span text:style-name="T1454">, 2014-12-08, paskelbta TAR 2014-12-08, i. k. 2014-19111</text:span></text:p>
      <text:p text:style-name="Normal"/>
      <text:p text:style-name="P1455"><text:span text:style-name="T1456">90</text:span><text:span text:style-name="T1457">. Taisyklių 89.1–89.3 papunkčiuose nurodytais atvejais ir taisyklių 89.4 bei 89.5 papunkčiuose nurodytais atvejais (kai transport</text:span><text:span text:style-name="T1458">o priemonės valdytojas ir savininkas nesutampa) VĮ „Regitra“ per 5 darbo dienas nuo duomenų apie leidimo transporto priemonei dalyvauti viešajame eisme sustabdymą įrašymo transporto priemonių registre informuoja transporto priemonės valdytoją, o kai leidim</text:span><text:span text:style-name="T1459">as transporto priemonei dalyvauti viešajame eisme taisyklių 89.4 ar 89.5 papunkčiuose nurodytais atvejais sustabdomas dėl transporto priemonės valdytojo mirties ar juridinio asmens, kuris yra transporto priemonės valdytojas, išregistravimo – transporto pri</text:span><text:span text:style-name="T1460">emonės savininką raštu arba elektroninėmis ryšio priemonėmis apie leidimo transporto priemonei dalyvauti viešajame eisme sustabdymą ir jo priežastis.</text:span><text:s/></text:p>
      <text:p text:style-name="P1461">Punkto pakeitimai:</text:p>
      <text:p text:style-name="P1462"><text:span text:style-name="T1463">Nr.<text:s/></text:span><text:a xlink:href="https://www.e-tar.lt/portal/legalAct.html?documentId=d961cf407eaf11e4bc68a1493830b8b9" office:target-frame-name="_top" xlink:show="replace"><text:span text:style-name="T1464">1V-839</text:span></text:a><text:span text:style-name="T1465">, 2014-12-08, paskelbta TAR 2014-12-08, i. k. 2014-19111</text:span></text:p>
      <text:p text:style-name="Normal"/>
      <text:p text:style-name="P1466"><text:span text:style-name="T1467">91</text:span><text:span text:style-name="T1468">. VĮ „Regitra“ per 5 darbo dienas transporto priemonių registre įrašo duomenis apie leidimo transporto priemonei dalyvauti viešajame eisme sustabdymo (taisyklių 89.1–89.3</text:span><text:span text:style-name="T1469"><text:s/></text:span><text:soft-page-break/><text:span text:style-name="T1470">papunkčiuose nurodytais atvejais) panaikinimą, jei ne vėliau kaip per 180 dienų iš Lietuvos techninės apžiūros įmonių asociacijos, Lietuvos Respublikos transporto priemonių draudikų biuro ir (ar) Lietuvos Respublikos valstybinės mokesčių inspekcijos gauna</text:span><text:span text:style-name="T1471">mi duomenys apie priežasčių, dėl kurių minėtas leidimas buvo sustabdytas, pašalinimą.<text:s/></text:span></text:p>
      <text:p text:style-name="P1472">Leidimo transporto priemonei dalyvauti viešajame eisme sustabdymas (taisyklių 89.4–89.5 papunkčiuose nurodytais atvejais) panaikinamas, jei ne vėliau kaip per 180 dienų<text:s/>pareiškėjas kreipiasi į VĮ „Regitra“ dėl pasikeitusio transporto priemonės valdytojo ir (ar) transporto priemonės savininko duomenų registravimo.</text:p>
      <text:p text:style-name="P1473"><text:span text:style-name="T1474">Per 180 dienų negavus duomenų iš Lietuvos techninės apžiūros įmonių asociacijos, Lietuvos Respublikos transpor</text:span><text:span text:style-name="T1475">to priemonių draudikų biuro ir (ar) Lietuvos Respublikos valstybinės mokesčių inspekcijos apie priežasčių, dėl kurių leidimas transporto priemonei dalyvauti viešajame eisme buvo sustabdytas, pašalinimą, ir</text:span><text:span text:style-name="T1476"><text:s/></text:span><text:span text:style-name="T1477">pareiškėjui nepareiškus pageidavimo sustabdyti lei</text:span><text:span text:style-name="T1478">dimą transporto priemonei dalyvauti viešajame eisme (kai leidimas transporto priemonei dalyvauti viešajame eisme buvo sustabdytas taisyklių 89.1–89.3 papunkčiuose nurodytais atvejais), arba pareiškėjui nesikreipus į VĮ „Regitra“ dėl pasikeitusio transporto</text:span><text:span text:style-name="T1479"><text:s/>priemonės valdytojo ir (ar) transporto priemonės savininko duomenų registravimo (kai leidimas transporto priemonei dalyvauti viešajame eisme buvo sustabdytas taisyklių 89.4–89.5 papunkčiuose nurodytais atvejais), transporto priemonė išregistruojama taisyk</text:span><text:span text:style-name="T1480">lių IX skyriuje nustatyta tvarka.</text:span><text:s/></text:p>
      <text:p text:style-name="P1481">Punkto pakeitimai:</text:p>
      <text:p text:style-name="P1482"><text:span text:style-name="T1483">Nr.<text:s/></text:span><text:a xlink:href="https://www.e-tar.lt/portal/legalAct.html?documentId=d961cf407eaf11e4bc68a1493830b8b9" office:target-frame-name="_top" xlink:show="replace"><text:span text:style-name="T1484">1V-839</text:span></text:a><text:span text:style-name="T1485">, 2014-12-08, paskelbta TAR 2014-12-08, i. k. 2014-19111</text:span></text:p>
      <text:p text:style-name="Normal"/>
      <text:p text:style-name="P1486"><text:span text:style-name="T1487">91</text:span><text:span text:style-name="T1488">1</text:span><text:span text:style-name="T1489">. Jeigu leidimas transporto<text:s/></text:span><text:span text:style-name="T1490">priemonei dalyvauti viešajame eisme buvo sustabdytas pageidaujant pareiškėjui jo nurodytam terminui, pasibaigus šiam terminui VĮ „Regitra“ per 1 darbo dieną transporto priemonių registre įrašo duomenis apie leidimo transporto priemonei dalyvauti viešajame<text:s/></text:span><text:span text:style-name="T1491">eisme sustabdymo panaikinimą, jei iš Lietuvos techninės apžiūros įmonių asociacijos, Lietuvos Respublikos transporto priemonių draudikų biuro ir (ar) Lietuvos Respublikos valstybinės mokesčių inspekcijos nėra gaunama duomenų apie priežastis, dėl kurių ši t</text:span><text:span text:style-name="T1492">ransporto priemonė negalėtų vėl dalyvauti viešajame eisme.</text:span><text:s/></text:p>
      <text:p text:style-name="P1493">Papildyta punktu:</text:p>
      <text:p text:style-name="P1494"><text:span text:style-name="T1495">Nr.<text:s/></text:span><text:a xlink:href="https://www.e-tar.lt/portal/legalAct.html?documentId=d961cf407eaf11e4bc68a1493830b8b9" office:target-frame-name="_top" xlink:show="replace"><text:span text:style-name="T1496">1V-839</text:span></text:a><text:span text:style-name="T1497">, 2014-12-08, paskelbta TAR 2014-12-08, i. k. 2014-19111</text:span></text:p>
      <text:p text:style-name="Normal"/>
      <text:p text:style-name="P1498"><text:span text:style-name="T1499">IX</text:span><text:span text:style-name="T1500"><text:s/>SKYRIUS</text:span></text:p>
      <text:p text:style-name="P1501"><text:span text:style-name="T1502">TRANSPORTO PRIEMONIŲ IŠREGISTRAVIMAS</text:span></text:p>
      <text:p text:style-name="P1503"/>
      <text:p text:style-name="P1504"><text:span text:style-name="T1505">92</text:span><text:span text:style-name="T1506">. Transporto priemonės išregistruojamos šiais atvejais:</text:span></text:p>
      <text:p text:style-name="P1507"><text:span text:style-name="T1508">92.1</text:span><text:span text:style-name="T1509">. </text:span><text:span text:style-name="T1510">pasikeitus transporto priemonės valdytojui,<text:s/></text:span><text:span text:style-name="T1511">kai transporto priemonė perduodama valdyti užsienyje gyvenančiam asmeniui arba užsienyje įregis</text:span><text:span text:style-name="T1512">truotai įmonei, įstaigai, organizacijai;</text:span></text:p>
      <text:p text:style-name="P1513"><text:span text:style-name="T1514">92.2</text:span><text:span text:style-name="T1515">. jei naujo transporto priemonės valdytojo (transporto priemonės savininko) vardu veikiantis pareiškėjas per taisyklių 76.3 papunktyje nurodytą terminą nesikreipia į<text:s/></text:span><text:span text:style-name="T1516">VĮ „Regitra“<text:s/></text:span><text:span text:style-name="T1517">dėl įregistruotų transporto<text:s/></text:span><text:span text:style-name="T1518">priemonės registravimo duomenų keitimo;</text:span></text:p>
      <text:p text:style-name="P1519"><text:span text:style-name="T1520">92.3</text:span><text:span text:style-name="T1521">. transporto priemonės valdytojui išvykstant (išvykus) gyventi į užsienį ilgesniam kaip šešių mėnesių laikotarpiui ir išsivežant transporto priemonę;</text:span></text:p>
      <text:p text:style-name="P1522"><text:span text:style-name="T1523">92.4</text:span><text:span text:style-name="T1524">. jei užsieniečiui, kuris yra transporto priemonės</text:span><text:span text:style-name="T1525"><text:s/>valdytojas, įstatymų ir kitų teisės aktų nustatyta tvarka panaikinama anksčiau suteikta teisė gyventi Lietuvos Respublikoje;</text:span></text:p>
      <text:p text:style-name="P1526"><text:span text:style-name="T1527">92.5</text:span><text:span text:style-name="T1528">. jei panaikinamas leidimas vežti keleivius lengvaisiais automobiliais taksi;</text:span></text:p>
      <text:p text:style-name="P1529"><text:span text:style-name="T1530">92.6</text:span><text:span text:style-name="T1531">. baigus eksploatuoti transporto pri</text:span><text:span text:style-name="T1532">emonę Lietuvos Respublikoje, nepasibaigus transporto priemonės laikino įregistravimo Lietuvos Respublikoje terminui;</text:span></text:p>
      <text:p text:style-name="P1533"><text:span text:style-name="T1534">92.7</text:span><text:span text:style-name="T1535">. pasibaigus transporto priemonės laikino įregistravimo terminui;</text:span></text:p>
      <text:p text:style-name="P1536"><text:span text:style-name="T1537">92.8</text:span><text:span text:style-name="T1538">. baigus transporto priemonės eksploatavimą;</text:span></text:p>
      <text:p text:style-name="P1539"><text:span text:style-name="T1540">92.9.</text:span><text:span text:style-name="T1541"><text:s/>Neteko galios nuo 2014-12-09</text:span></text:p>
      <text:p text:style-name="P1542">Punkto naikinimas:</text:p>
      <text:p text:style-name="P1543"><text:span text:style-name="T1544">Nr.<text:s/></text:span><text:a xlink:href="https://www.e-tar.lt/portal/legalAct.html?documentId=d961cf407eaf11e4bc68a1493830b8b9" office:target-frame-name="_top" xlink:show="replace"><text:span text:style-name="T1545">1V-839</text:span></text:a><text:span text:style-name="T1546">, 2014-12-08, paskelbta TAR 2014-12-08, i. k. 2014-19111</text:span></text:p>
      <text:p text:style-name="Normal"/>
      <text:p text:style-name="P1547"><text:span text:style-name="T1548">92.10</text:span><text:span text:style-name="T1549">. jei transporto priemonė perduo</text:span><text:span text:style-name="T1550">dama realizuoti valstybei pagal Bešeimininkio, konfiskuoto, valstybės paveldėto, į valstybės pajamas perduoto turto, daiktinių įrodymų, lobių ir radinių perdavimo, apskaitymo, saugojimo, realizavimo, grąžinimo ir pripažinimo atliekomis taisykles arba atiti</text:span><text:span text:style-name="T1551">nkamą užsienio šalies tvarką;</text:span></text:p>
      <text:p text:style-name="P1552"><text:span text:style-name="T1553">92.11</text:span><text:span text:style-name="T1554">. jei per 180 dienų nuo duomenų apie leidimo transporto priemonei dalyvauti viešajame eisme sustabdymą įrašymo transporto priemonių registre taisyklių 89.4 ar 89.5 papunktyje nurodytais atvejais naujo transporto priem</text:span><text:span text:style-name="T1555">onės valdytojo (transporto priemonės savininko) vardu veikiantis pareiškėjas nesikreipia į<text:s/></text:span><text:span text:style-name="T1556">VĮ „Regitra“<text:s/></text:span><text:span text:style-name="T1557">dėl</text:span><text:span text:style-name="T1558"><text:s/>pasikeitusio transporto priemonės valdytojo ir (ar) transporto priemonės savininko duomenų registravimo</text:span><text:span text:style-name="T1559">;</text:span><text:s/></text:p>
      <text:p text:style-name="P1560">Punkto pakeitimai:</text:p>
      <text:p text:style-name="P1561"><text:span text:style-name="T1562">Nr.<text:s/></text:span><text:a xlink:href="https://www.e-tar.lt/portal/legalAct.html?documentId=f2ec9d40486411e483c6e89f9dba57fd" office:target-frame-name="_top" xlink:show="replace"><text:span text:style-name="T1563">1V-650</text:span></text:a><text:span text:style-name="T1564">, 2014-09-30, paskelbta TAR 2014-09-30, i. k. 2014-13271</text:span></text:p>
      <text:p text:style-name="P1565"><text:span text:style-name="T1566">Nr.<text:s/></text:span><text:a xlink:href="https://www.e-tar.lt/portal/legalAct.html?documentId=d961cf407eaf11e4bc68a1493830b8b9" office:target-frame-name="_top" xlink:show="replace"><text:span text:style-name="T1567">1V-839</text:span></text:a><text:span text:style-name="T1568">, 2014</text:span><text:span text:style-name="T1569">-12-08, paskelbta TAR 2014-12-08, i. k. 2014-19111</text:span></text:p>
      <text:p text:style-name="Normal"/>
      <text:p text:style-name="P1570"><text:span text:style-name="T1571">92.12</text:span><text:span text:style-name="T1572">. jei per 180 dienų<text:s/></text:span><text:span text:style-name="T1573">nuo duomenų apie leidimo transporto priemonei dalyvauti viešajame eisme sustabdymą įrašymo transporto priemonių registre taisyklių</text:span><text:span text:style-name="T1574"><text:s/>89.1–89.3 papunkčiuose nurodytais atvejais,<text:s/></text:span><text:span text:style-name="T1575">iš Lietuvos techninės apžiūros įmonių asociacijos, Lietuvos Respublikos transporto priemonių draudikų biuro ir (ar) Lietuvos Respublikos valstybinės mokesčių inspekcijos negaunami duomenys apie priežasčių, dėl kurių leidimas transporto priemonei dalyvauti<text:s/></text:span><text:span text:style-name="T1576">viešajame eisme buvo sustabdytas, pašalinimą;</text:span><text:s/></text:p>
      <text:p text:style-name="P1577">Punkto pakeitimai:</text:p>
      <text:p text:style-name="P1578"><text:span text:style-name="T1579">Nr.<text:s/></text:span><text:a xlink:href="https://www.e-tar.lt/portal/legalAct.html?documentId=d961cf407eaf11e4bc68a1493830b8b9" office:target-frame-name="_top" xlink:show="replace"><text:span text:style-name="T1580">1V-839</text:span></text:a><text:span text:style-name="T1581">, 2014-12-08, paskelbta TAR 2014-12-08, i. k. 2014-19111</text:span></text:p>
      <text:p text:style-name="Normal"/>
      <text:p text:style-name="P1582"><text:span text:style-name="T1583">92.13</text:span><text:span text:style-name="T1584">. gavus<text:s/></text:span><text:span text:style-name="T1585">oficialų EEE šalies ar kitos užsienio valstybės kompetentingos institucijos pranešimą (tarptautinės sutarties pagrindu) apie transporto priemonės konfiskavimą, įregistravimą ar baigimą eksploatuoti atitinkamoje valstybėje;</text:span></text:p>
      <text:p text:style-name="P1586"><text:span text:style-name="T1587">92.14</text:span><text:span text:style-name="T1588">. jei transporto priemon</text:span><text:span text:style-name="T1589">ė tampa Lietuvos Respublikos taktinės ir logistinės paskirties transporto priemonių registro objektu;</text:span></text:p>
      <text:p text:style-name="P1590"><text:span text:style-name="T1591">92.15</text:span><text:span text:style-name="T1592">. jei transporto priemonė pavagiama, pagrobiama ar kitaip neteisėtai užvaldoma;</text:span></text:p>
      <text:p text:style-name="P1593"><text:span text:style-name="T1594">92.16</text:span><text:span text:style-name="T1595">. nustačius, kad transporto priemonė buvo įregistruota e</text:span><text:span text:style-name="T1596">sant suklastotam identifikavimo numeriui, suklastotų dokumentų ar neteisingų, netikslių duomenų, informacijos pagrindu;</text:span></text:p>
      <text:p text:style-name="P1597"><text:span text:style-name="T1598">92.17</text:span><text:span text:style-name="T1599">. nustačius, kad transporto priemonės identifikavimo numeris visiškai sutampa su registruojamos kitos transporto priemonės, kur</text:span><text:span text:style-name="T1600">ios tapatumas nekelia abejonių, identifikavimo numeriu (šiuo atveju daroma prielaida, kad išregistruojamos transporto priemonės identifikavimo numeris yra suklastotas arba įrašytas neteisingai);</text:span></text:p>
      <text:p text:style-name="P1601"><text:span text:style-name="T1602">92.18</text:span><text:span text:style-name="T1603">. kitais atvejais, kai to pageidauja pareiškėjas.</text:span></text:p>
      <text:p text:style-name="P1604"><text:span text:style-name="T1605">93</text:span><text:span text:style-name="T1606">. Transporto priemonės išregistruojamos kai kreipėsi pareiškėjas (taisyklių 92.1, 92.3, 92.6, 92.8, 92.10, 92.14, 92.15 ir 92.18 papunkčiuose nurodytais atvejais), kitų duomenų teikėjų pateiktų duomenų, informacijos pagrindu (taisyklių 92.4, 92.5, 92</text:span><text:span text:style-name="T1607">.10, 92.12–92.17 papunkčiuose nurodytais atvejais) arba transporto priemonių registro duomenų pagrindu (taisyklių 92.2, 92.7 ir 92.11 papunkčiuose nurodytais atvejais).</text:span><text:s/></text:p>
      <text:p text:style-name="P1608">Punkto pakeitimai:</text:p>
      <text:p text:style-name="P1609"><text:span text:style-name="T1610">Nr.<text:s/></text:span><text:a xlink:href="https://www.e-tar.lt/portal/legalAct.html?documentId=d961cf407eaf11e4bc68a1493830b8b9" office:target-frame-name="_top" xlink:show="replace"><text:span text:style-name="T1611">1V-839</text:span></text:a><text:span text:style-name="T1612">, 2014-12-08, paskelbta TAR 2014-12-08, i. k. 2014-19111</text:span></text:p>
      <text:p text:style-name="Normal"/>
      <text:p text:style-name="P1613"><text:span text:style-name="T1614">94</text:span><text:span text:style-name="T1615">. Pareiškėjas dėl transporto priemonės išregistravimo į VĮ „Regitra“ privalo kreiptis per 30 dienų nuo taisyklių 92.1, 92.3, 92.6 ir 92.8 papunkčiuose<text:s/></text:span><text:span text:style-name="T1616">nustatytų transporto priemonės išregistravimo pagrindų atsiradimo dienos.</text:span></text:p>
      <text:p text:style-name="P1617"><text:span text:style-name="T1618">95</text:span><text:span text:style-name="T1619">. Išregistruoti transporto priemonę pageidaujantis pareiškėjas (</text:span>kai transporto priemonė išregistruojama taisyklių 92.8 papunktyje nurodytu atveju, pareiškėju gali būti ir transporto priemonę apdoroti priėmusios įmonės atstovas)<text:s/><text:span text:style-name="T1620">VĮ „Regitra“ pateikia:</text:span></text:p>
      <text:p text:style-name="P1621"><text:span text:style-name="T1622">95.1</text:span><text:span text:style-name="T1623">. prašymą;</text:span></text:p>
      <text:p text:style-name="P1624"><text:span text:style-name="T1625">95.2</text:span><text:span text:style-name="T1626">. savo asmens dokumentą (kai pareiškėjas dokumentus teikia</text:span><text:s/>tiesiogiai atvykęs į VĮ „Regitra“ filialą)<text:span text:style-name="T1627">;</text:span></text:p>
      <text:p text:style-name="P1628"><text:span text:style-name="T1629">95.3</text:span><text:span text:style-name="T1630">.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631">95.4. <text:span text:style-name="T1632">informaciją apie transporto priemon</text:span><text:span text:style-name="T1633">ės valdymo perdavimą patvirtinantį dokumentą</text:span><text:s/>(kai transporto priemonė išregistruojama taisyklių 92.1 papunktyje nurodytu atveju);</text:p>
      <text:p text:style-name="P1634">95.5. aplinkos ministro nustatyta tvarka išduotą eksploatuoti netinkamos transporto priemonės sunaikinimo pažymėjimą (kai<text:s/>transporto priemonė išregistruojama taisyklių 92.8 papunktyje nurodytu atveju, yra M1 arba N1 klasės ir baigta eksploatuoti po 2004 m. gegužės 1 d.);</text:p>
      <text:p text:style-name="P1635"><text:span text:style-name="T1636">95.6</text:span><text:span text:style-name="T1637">. kreipimąsi į policiją dėl transporto priemonės vagystės, pagrobimo ar kitokio neteisėto užvaldym</text:span><text:span text:style-name="T1638">o patvirtinantį dokumentą<text:s/></text:span><text:span text:style-name="T1639">(taisyklių 92</text:span>.15 papunktyje nurodytu transporto priemonės išregistravimo atveju,<text:s/><text:span text:style-name="T1640">kai transporto priemonė pavagiama, pagrobiama ar kitaip neteisėtai užvaldoma užsienyje</text:span>);</text:p>
      <text:p text:style-name="P1641">95.7. transporto priemonės registracijos dokumentą<text:span text:style-name="T1642"><text:s/>(kai<text:s/></text:span><text:span text:style-name="T1643">dokumentas neprarastas arba neperduotas naujam transporto priemonės valdytojui (taisyklių 92</text:span>.1 papunktyje nurodytu transporto priemonės išregistravimo atveju<text:span text:style-name="T1644">);</text:span></text:p>
      <text:p text:style-name="P1645"><text:span text:style-name="T1646">95.8</text:span><text:span text:style-name="T1647">. numerio ženklus (kai jie neprarasti arba neperduoti naujam transporto priemonės valdyt</text:span><text:span text:style-name="T1648">ojui kartu su transporto priemone (taisyklių 92</text:span>.1 papunktyje nurodytu transporto priemonės išregistravimo atveju<text:span text:style-name="T1649">).</text:span></text:p>
      <text:p text:style-name="P1650">96. <text:span text:style-name="T1651">Kai numerio ženklai ir (ar)<text:s/></text:span>transporto priemonės registracijos dokumentas<text:span text:style-name="T1652"><text:s/>yra prarasti arba numerio ženklai negali būti pateikiami<text:s/></text:span><text:span text:style-name="T1653">dėl to, kad buvo perduoti naujam transporto priemonės valdytojui, pareiškėjas privalo pateikti paaiškinimą raštu apie jų nepateikimo priežastis.</text:span></text:p>
      <text:p text:style-name="P1654"><text:span text:style-name="T1655">97</text:span><text:span text:style-name="T1656">. Kai baigta eksploatuoti transporto priemonė priduodama sunaikinti neiškomplektuota, kaip metalo laužas<text:s/></text:span><text:span text:style-name="T1657">ar parduodama dalimis užsienyje, vietoje taisyklių 95.5 papunktyje nurodyto dokumento pareiškėjas gali pateikti transporto priemonės pridavimą (pardavimą) transporto priemonių surinkimo (apdorojimo) įmonei užsienyje patvirtinantį dokumentą.</text:span></text:p>
      <text:p text:style-name="P1658"><text:span text:style-name="T1659">98</text:span><text:span text:style-name="T1660">. Kai par</text:span><text:span text:style-name="T1661">eiškėjas pageidauja išregistruoti po 2004 m. gegužės 1 d. baigtą eksploatuoti M1 arba N1 klasės transporto priemonę, bet negali pateikti taisyklių 95.5 papunktyje nurodyto dokumento, nes transporto priemonė yra išardyta dalimis arba yra kitų priežasčių, dė</text:span><text:span text:style-name="T1662">l kurių eksploatuoti netinkamų transporto priemonių surinkimo (apdorojimo) įmonė nepriima transporto priemonės, pastaroji gali būti išregistruojama pareiškėjui pateikus transporto priemonės savininko (transporto priemonės valdytojo) paaiškinimą raštu apie<text:s/></text:span><text:span text:style-name="T1663">taisyklių 95.5 papunktyje nurodyto dokumento nepateikimo priežastis.</text:span></text:p>
      <text:p text:style-name="P1664"><text:span text:style-name="T1665">99</text:span><text:span text:style-name="T1666">. K</text:span>ai transporto priemonė išregistruojama taisyklių 92.18 papunktyje nurodytu atveju, pareiškėjas privalo nurodyti transporto priemonės išregistravimo priežastį.</text:p>
      <text:p text:style-name="P1667"><text:span text:style-name="T1668">100</text:span><text:span text:style-name="T1669">. Išnagrinėj</text:span><text:span text:style-name="T1670">usi pareiškėjo prašymą, VĮ „Regitra“ priima sprendimą dėl transporto priemonės išregistravimo.</text:span></text:p>
      <text:p text:style-name="P1671">Kai<text:span text:style-name="T1672"><text:s/>transporto priemonę išregistruoti</text:span><text:s/>pageidaujantis pareiškėjas kreipiasi elektroninėmis ryšio priemonėmis ir yra teiktini<text:s/><text:span text:style-name="T1673">taisyklių 95.7 papunktyje nurodytas<text:s/></text:span><text:span text:style-name="T1674">dokumentas bei (ar) numerio ženklai, VĮ „Regitra“ priima sprendimą dėl transporto priemonės išregistravimo tik gavusi originalų dokumentą ir (ar) numerio ženklus.</text:span></text:p>
      <text:p text:style-name="P1675"><text:span text:style-name="T1676">101</text:span><text:span text:style-name="T1677">. Priėmusi sprendimą išregistruoti transporto priemonę VĮ „Regitra“:</text:span></text:p>
      <text:p text:style-name="P1678"><text:span text:style-name="T1679">101.1</text:span><text:span text:style-name="T1680">. įrašo pareiškėjo ir kitus, su transporto priemonės išregistravimu susijusius, duomenis transporto priemonių registre;<text:s/></text:span></text:p>
      <text:p text:style-name="P1681"><text:span text:style-name="T1682">101.2</text:span><text:span text:style-name="T1683">. grąžina pareiškėjui jo pateiktus originalius dokumentus (išskyrus taisyklių 111 punkte nurodytus dokumentus, kurie paimami s</text:span><text:span text:style-name="T1684">augoti VĮ „Regitra“ archyvuose).</text:span></text:p>
      <text:p text:style-name="P1685"><text:span text:style-name="T1686">102</text:span><text:span text:style-name="T1687">. Išregistravus transporto priemonę,<text:s/></text:span><text:span text:style-name="T1688">transporto priemonės registracijos dokumente įrašomi duomenys apie transporto priemonės išregistravimą ir numerio ženklų paėmimą (išskyrus atvejus, kai pareiškėjas negali pateik</text:span><text:span text:style-name="T1689">ti transporto priemonės registracijos dokumento arba<text:s/></text:span><text:span text:style-name="T1690">pareiškėjo pateiktas<text:s/></text:span><text:span text:style-name="T1691">transporto priemonės registracijos dokumentas paimamas saugoti<text:s/></text:span><text:span text:style-name="T1692">VĮ „Regitra“ archyve)</text:span><text:span text:style-name="T1693">. Įrašai</text:span><text:span text:style-name="T1694"><text:s/>tvirtinami VĮ „Regitra“ direktoriaus įgalioto darbuotojo parašu ir transporto priemonių r</text:span><text:span text:style-name="T1695">egistracijos dokumentams tvirtinti skirtu VĮ „Regitra“ antspaudu. T</text:span><text:span text:style-name="T1696">ransporto priemonės registracijos dokumentas grąžinamas jį pateikusiam asmeniui.</text:span></text:p>
      <text:soft-page-break/>
      <text:p text:style-name="P1697"><text:span text:style-name="T1698">Kai pareiškėjas negali pateikti transporto priemonės registracijos dokumento arba<text:s/></text:span><text:span text:style-name="T1699">pareiškėjo pateiktas<text:s/></text:span><text:span text:style-name="T1700">trans</text:span><text:span text:style-name="T1701">porto priemonės registracijos dokumentas paimamas saugoti<text:s/></text:span><text:span text:style-name="T1702">VĮ „Regitra“ archyve</text:span><text:span text:style-name="T1703">, pareiškėjo pageidavimu jam</text:span><text:span text:style-name="T1704"><text:s/>išrašoma VĮ „Regitra“ generalinio direktoriaus patvirtintos formos pažyma apie transporto priemonės išregistravimą.</text:span><text:s/></text:p>
      <text:p text:style-name="P1705">Punkto pakeitimai:</text:p>
      <text:p text:style-name="P1706"><text:span text:style-name="T1707">Nr.<text:s/></text:span><text:a xlink:href="https://www.e-tar.lt/portal/legalAct.html?documentId=d961cf407eaf11e4bc68a1493830b8b9" office:target-frame-name="_top" xlink:show="replace"><text:span text:style-name="T1708">1V-839</text:span></text:a><text:span text:style-name="T1709">, 2014-12-08, paskelbta TAR 2014-12-08, i. k. 2014-19111</text:span></text:p>
      <text:p text:style-name="Normal"/>
      <text:p text:style-name="P1710"><text:span text:style-name="T1711">103</text:span><text:span text:style-name="T1712">. Priėmusi sprendimą atsisakyti išregistruoti transporto priemonę, VĮ „Regitra“:</text:span></text:p>
      <text:p text:style-name="P1713"><text:span text:style-name="T1714">103.1</text:span><text:span text:style-name="T1715">. įrašo<text:s/></text:span><text:span text:style-name="T1716">transporto priemonių registre arba patvirtina anksčiau transporto priemonių registre įrašytus pareiškėjo ir kitus, su atsisakymu išregistruoti transporto priemonę susijusius, duomenis;</text:span></text:p>
      <text:p text:style-name="P1717"><text:span text:style-name="T1718">103.2</text:span><text:span text:style-name="T1719">. grąžina pareiškėjui jo pateiktus originalius dokumentus (išs</text:span><text:span text:style-name="T1720">kyrus prašymą);</text:span></text:p>
      <text:p text:style-name="P1721"><text:span text:style-name="T1722">103.3</text:span><text:span text:style-name="T1723">. raštu arba elektroninėmis ryšio priemonėmis informuoja pareiškėją apie atsisakymą išregistruoti transporto priemonę.</text:span><text:s/></text:p>
      <text:p text:style-name="P1724">Punkto pakeitimai:</text:p>
      <text:p text:style-name="P1725"><text:span text:style-name="T1726">Nr.<text:s/></text:span><text:a xlink:href="https://www.e-tar.lt/portal/legalAct.html?documentId=d961cf407eaf11e4bc68a1493830b8b9" office:target-frame-name="_top" xlink:show="replace"><text:span text:style-name="T1727">1V-839</text:span></text:a><text:span text:style-name="T1728">, 2014-12-08, paskelbta TAR 2014-12-08, i. k. 2014-19111</text:span></text:p>
      <text:p text:style-name="Normal"/>
      <text:p text:style-name="P1729"><text:span text:style-name="T1730">104</text:span><text:span text:style-name="T1731">. VĮ „Regitra“ duomenų teikėjų (išskyrus pareiškėjus) pateiktų duomenų, informacijos pagrindu transporto priemones išregistruoja per 5 darbo dienas, o transporto priemonių<text:s/></text:span><text:span text:style-name="T1732">registro duomenų pagrindu – per vieną darbo dieną.</text:span></text:p>
      <text:p text:style-name="P1733"><text:span text:style-name="T1734">105</text:span><text:span text:style-name="T1735">. Taisyklių 92.7 papunktyje nurodytu transporto priemonės išregistravimo atveju (kai transporto priemonė buvo laikinai įregistruota ilgesniam nei šešių mėnesių laikotarpiui),<text:s/></text:span><text:span text:style-name="T1736">likus ne mažiau kaip vi</text:span><text:span text:style-name="T1737">enam<text:s/></text:span><text:span text:style-name="T1738">mėnesiui iki transporto priemonės laikino įregistravimo termino pasibaigimo, VĮ „Regitra“ informuoja<text:s/></text:span><text:span text:style-name="T1739">transporto priemonės valdytoją (transporto priemonės savininką) raštu<text:s/></text:span><text:span text:style-name="T1740">arba elektroninėmis ryšio priemonėmis apie numatomą transporto priemonės išregis</text:span><text:span text:style-name="T1741">travimą ir reikalavimą išregistravus transporto priemonę grąžinti turimus numerio ženklus VĮ „Regitra“.</text:span><text:s/></text:p>
      <text:p text:style-name="P1742">Punkto pakeitimai:</text:p>
      <text:p text:style-name="P1743"><text:span text:style-name="T1744">Nr.<text:s/></text:span><text:a xlink:href="https://www.e-tar.lt/portal/legalAct.html?documentId=d961cf407eaf11e4bc68a1493830b8b9" office:target-frame-name="_top" xlink:show="replace"><text:span text:style-name="T1745">1V-839</text:span></text:a><text:span text:style-name="T1746">, 2014-12-08, paskelbta<text:s/></text:span><text:span text:style-name="T1747">TAR 2014-12-08, i. k. 2014-19111</text:span></text:p>
      <text:p text:style-name="Normal"/>
      <text:p text:style-name="P1748"><text:span text:style-name="T1749">106</text:span><text:span text:style-name="T1750">. Taisyklių 92.4, 92.5, 92.10, 92.12–92.17 papunkčiuose nurodytais transporto priemonės išregistravimo atvejais (išskyrus atvejus, kai transporto priemonė išregistruojama kreipiantis pareiškėjui) VĮ „Regitra“ inform</text:span><text:span text:style-name="T1751">uoja<text:s/></text:span><text:span text:style-name="T1752">transporto priemonės valdytoją (transporto priemonės savininką) raštu<text:s/></text:span><text:span text:style-name="T1753">arba elektroninėmis ryšio priemonėmis</text:span><text:span text:style-name="T1754"><text:s/></text:span><text:span text:style-name="T1755">apie transporto priemonės išregistravimą.</text:span></text:p>
      <text:p text:style-name="P1756"><text:span text:style-name="T1757">Kai transporto priemonė išregistruojama taisyklių 92.4, 92.5, 92.16 ir 92.17 papunkčiuose nurodytais<text:s/></text:span><text:span text:style-name="T1758">atvejais, informacija apie transporto priemonės išregistravimą papildoma reikalavimu grąžinti turimus numerio ženklus VĮ „Regitra“, o kai transporto priemonė išregistruojama taisyklių 92.16 ir 92.17 papunkčiuose nurodytais atvejais – reikalavimu grąžinti t</text:span><text:span text:style-name="T1759">ransporto priemonės registracijos dokumentą. Kai transporto priemonė išregistruojama taisyklių 92.17 papunktyje nurodytu atveju, informacija apie transporto priemonės išregistravimą papildoma kvietimu atvykti į VĮ „Regitra“ dėl išregistruojamos transporto<text:s/></text:span><text:span text:style-name="T1760">priemonės duomenų patikslinimo ir pristatyti transporto priemonę jos autentiškumui patikrinti.</text:span><text:s/></text:p>
      <text:p text:style-name="P1761">Punkto pakeitimai:</text:p>
      <text:p text:style-name="P1762"><text:span text:style-name="T1763">Nr.<text:s/></text:span><text:a xlink:href="https://www.e-tar.lt/portal/legalAct.html?documentId=d961cf407eaf11e4bc68a1493830b8b9" office:target-frame-name="_top" xlink:show="replace"><text:span text:style-name="T1764">1V-839</text:span></text:a><text:span text:style-name="T1765">, 2014-12-08, paskelbta TAR 2014-</text:span><text:span text:style-name="T1766">12-08, i. k. 2014-19111</text:span></text:p>
      <text:p text:style-name="Normal"/>
      <text:p text:style-name="P1767"><text:span text:style-name="T1768">107</text:span><text:span text:style-name="T1769">. </text:span><text:span text:style-name="T1770">Kai duomenų teikėjai VĮ „Regitra“ pateikia duomenis apie išregistruotų transporto priemonių<text:s/></text:span><text:span text:style-name="T1771">perdavimą valdyti naujiems transporto priemonių valdytojams (transporto priemonės savininkams) ar duomenis apie eksploatuoti netin</text:span><text:span text:style-name="T1772">kamų transporto priemonių sunaikinimą, duomenys įrašomi</text:span><text:span text:style-name="T1773"><text:s/>transporto priemonių registro duomenų bazės archyve.</text:span><text:s/></text:p>
      <text:p text:style-name="P1774">Punkto pakeitimai:</text:p>
      <text:p text:style-name="P1775"><text:span text:style-name="T1776">Nr.<text:s/></text:span><text:a xlink:href="https://www.e-tar.lt/portal/legalAct.html?documentId=d961cf407eaf11e4bc68a1493830b8b9" office:target-frame-name="_top" xlink:show="replace"><text:span text:style-name="T1777">1V-839</text:span></text:a><text:span text:style-name="T1778">, 2014-12-08,<text:s/></text:span><text:span text:style-name="T1779">paskelbta TAR 2014-12-08, i. k. 2014-19111</text:span></text:p>
      <text:p text:style-name="Normal"/>
      <text:p text:style-name="P1780"><text:span text:style-name="T1781">108.</text:span><text:span text:style-name="T1782"><text:s/>Neteko galios nuo 2014-12-09</text:span></text:p>
      <text:p text:style-name="P1783">Punkto naikinimas:</text:p>
      <text:soft-page-break/>
      <text:p text:style-name="P1784"><text:span text:style-name="T1785">Nr.<text:s/></text:span><text:a xlink:href="https://www.e-tar.lt/portal/legalAct.html?documentId=d961cf407eaf11e4bc68a1493830b8b9" office:target-frame-name="_top" xlink:show="replace"><text:span text:style-name="T1786">1V-839</text:span></text:a><text:span text:style-name="T1787">, 2014-12-08, paskelbta TAR 2014-12-08, i. k.<text:s/></text:span><text:span text:style-name="T1788">2014-19111</text:span></text:p>
      <text:p text:style-name="Normal"/>
      <text:p text:style-name="P1789"><text:span text:style-name="T1790">X</text:span><text:span text:style-name="T1791"><text:s/>SKYRIUS</text:span></text:p>
      <text:p text:style-name="P1792"><text:span text:style-name="T1793">BAIGIAMOSIOS NUOSTATOS</text:span></text:p>
      <text:p text:style-name="P1794"/>
      <text:p text:style-name="P1795"><text:span text:style-name="T1796">109</text:span><text:span text:style-name="T1797">. VĮ „Regitra“ priimti sprendimai per 30 dienų gali būti skundžiami VĮ „Regitra“ generaliniam direktoriui, o VĮ „Regitra“ generalinio direktoriaus sprendimai – teismui Lietuvos Respublikos administ</text:span><text:span text:style-name="T1798">racinių bylų teisenos įstatymo nustatyta tvarka.</text:span><text:s/></text:p>
      <text:p text:style-name="P1799">Punkto pakeitimai:</text:p>
      <text:p text:style-name="P1800"><text:span text:style-name="T1801">Nr.<text:s/></text:span><text:a xlink:href="https://www.e-tar.lt/portal/legalAct.html?documentId=d961cf407eaf11e4bc68a1493830b8b9" office:target-frame-name="_top" xlink:show="replace"><text:span text:style-name="T1802">1V-839</text:span></text:a><text:span text:style-name="T1803">, 2014-12-08, paskelbta TAR 2014-12-08, i. k. 2014-19111</text:span></text:p>
      <text:p text:style-name="Normal"/>
      <text:p text:style-name="P1804"><text:span text:style-name="T1805">110</text:span><text:span text:style-name="T1806">. Dokumentai i</text:span><text:span text:style-name="T1807">r (ar) jų kopijos, kurių pagrindu registruojamos transporto priemonės, saugomi VĮ „Regitra“ archyvuose pagal transporto priemonių registravimo procedūrų atlikimo vietą ir (ar) elektroniniame archyve teisės aktų nustatytą laikotarpį.</text:span></text:p>
      <text:p text:style-name="P1808"><text:span text:style-name="T1809">111</text:span><text:span text:style-name="T1810">. VĮ „Regitra“ a</text:span><text:span text:style-name="T1811">rchyvuose saugomi šie originalūs dokumentai:</text:span></text:p>
      <text:p text:style-name="P1812"><text:span text:style-name="T1813">111.1</text:span><text:span text:style-name="T1814">. transporto priemonės kilmės dokumentai (išskyrus taisyklių 44.1.1 ir 44.1.2 papunkčiuose nurodytus dokumentus ir taisyklėse nustatytus atvejus, kai transporto priemonės registracijos dokumentai pareiškė</text:span><text:span text:style-name="T1815">jo pageidavimu už papildomą mokestį saugomi VĮ „Regitra“ ir vėliau jam grąžinami), vietoj kurių išduodamas registracijos liudijimas ar galingojo keturračio registracijos liudijimas, arba Lietuvos Respublikoje išduoti transporto priemonės registracijos doku</text:span><text:span text:style-name="T1816">mentai, kai transporto priemonės išregistruojamos taisyklių 92.8 ir 92.15 papunkčiuose nurodytais atvejais;</text:span></text:p>
      <text:p text:style-name="P1817"><text:span text:style-name="T1818">111.2</text:span><text:span text:style-name="T1819">. tiesiogiai į VĮ „Regitra“ filialą atvykusių pareiškėjų pateikti:</text:span></text:p>
      <text:p text:style-name="P1820"><text:span text:style-name="T1821">111.2.1</text:span><text:span text:style-name="T1822">. prašymai;</text:span></text:p>
      <text:p text:style-name="P1823"><text:span text:style-name="T1824">111.2.2</text:span><text:span text:style-name="T1825">. vienkartiniai atstovavimą<text:s/></text:span><text:span text:style-name="T1826">patvirtinantys dokumentai ir kiti, VĮ „Regitra“ skirti arba specialiai transporto priemonių registravimo procedūroms atlikti surašyti, dokumentai;</text:span></text:p>
      <text:p text:style-name="P1827"><text:span text:style-name="T1828">111.3</text:span><text:span text:style-name="T1829">. duomenų teikėjų (išskyrus pareiškėjus) pateikti dokumentai.</text:span></text:p>
      <text:p text:style-name="P1830"><text:span text:style-name="T1831">112</text:span><text:span text:style-name="T1832">. VĮ „Regitra“ elektroninia</text:span><text:span text:style-name="T1833">me archyve saugomi:</text:span></text:p>
      <text:p text:style-name="P1834"><text:span text:style-name="T1835">112.1</text:span><text:span text:style-name="T1836">. elektroninių ryšių priemonėmis pareiškėjų ir kitų duomenų teikėjų pateikti dokumentai;</text:span></text:p>
      <text:p text:style-name="P1837"><text:span text:style-name="T1838">112.2</text:span><text:span text:style-name="T1839">. VĮ „Regitra“ archyvuose saugomų originalių dokumentų skaitmeninės kopijos;</text:span></text:p>
      <text:p text:style-name="P1840"><text:span text:style-name="T1841">112.3</text:span><text:span text:style-name="T1842">. išnagrinėjus pareiškėjų prašymus grąžinamų<text:s/></text:span><text:span text:style-name="T1843">pareiškėjams jų pateiktų dokumentų (išskyrus Lietuvos Respublikoje išduotus asmens dokumentus) skaitmeninės kopijos;</text:span></text:p>
      <text:p text:style-name="P1844"><text:span text:style-name="T1845">112.4</text:span><text:span text:style-name="T1846">. pareiškėjams VĮ „Regitra“ pateikta informacija apie priimtus sprendimus atsisakyti registruoti transporto priemonę, pasikeitusiu</text:span><text:span text:style-name="T1847">s (keičiamus) transporto priemonės registravimo duomenis, išregistruoti transporto priemonę.</text:span></text:p>
      <text:p text:style-name="P1848"><text:span text:style-name="T1849">113</text:span><text:span text:style-name="T1850">. Išregistravus transporto priemones, numerio ženklai, kurie buvo išduoti transporto priemonėms ženklinti, pripažįstami negaliojančiais nuo transporto priemonių išregistravimo dienos, o išregistravus transporto priemones taisyklių 92.16 ir 92.17 papunkčiuo</text:span><text:span text:style-name="T1851">se nurodytais atvejais, negaliojančiais pripažįstami ir<text:s/></text:span><text:span text:style-name="T1852">transporto priemonės registracijos dokumentai.</text:span><text:s/></text:p>
      <text:p text:style-name="P1853">Punkto pakeitimai:</text:p>
      <text:p text:style-name="P1854"><text:span text:style-name="T1855">Nr.<text:s/></text:span><text:a xlink:href="https://www.e-tar.lt/portal/legalAct.html?documentId=d961cf407eaf11e4bc68a1493830b8b9" office:target-frame-name="_top" xlink:show="replace"><text:span text:style-name="T1856">1V-839</text:span></text:a><text:span text:style-name="T1857">, 2014-12-08, paskelbta T</text:span><text:span text:style-name="T1858">AR 2014-12-08, i. k. 2014-19111</text:span></text:p>
      <text:p text:style-name="Normal"/>
      <text:p text:style-name="P1859"><text:span text:style-name="T1860">114</text:span><text:span text:style-name="T1861">. Numerio ženklai, vietoj kurių VĮ „Regitra“ išduoda naujus arba kurie paimami i</text:span>šregistruojant transporto priemones,<text:s/><text:span text:style-name="T1862">sunaikinami<text:s/></text:span><text:span text:style-name="T1863">(</text:span><text:span text:style-name="T1864">išskyrus taisyklėse nustatytus atvejus, kai numerio ženklai pareiškėjo pageidavimu už<text:s/></text:span><text:span text:style-name="T1865">papildomą mokestį paimami saugoti VĮ „Regitra“ ir vėliau jam bus grąžinami).</text:span></text:p>
      <text:p text:style-name="P1866"><text:span text:style-name="T1867">Tapatūs prarastiems ar sunaikintiems (išskyrus sunaikintus VĮ „Regitra“) numerio ženklams neišduodami.</text:span></text:p>
      <text:p text:style-name="P1868"><text:span text:style-name="T1869">115</text:span><text:span text:style-name="T1870">. Surasti, kompetentingų Lietuvos Respublikos ir (arba) užsienio inst</text:span><text:span text:style-name="T1871">itucijų paimti ar kitokiais būdais įgyti ir pagal tiesioginę paskirtį nenaudojami numerio ženklai, transporto priemonės registracijos dokumentai grąžinami VĮ „Regitra“.</text:span></text:p>
      <text:soft-page-break/>
      <text:p text:style-name="P1872"><text:span text:style-name="T1873">Grąžinti numerio ženklai ir transporto priemonės registracijos dokumentai, jei jų vieto</text:span><text:span text:style-name="T1874">je neišduoti nauji numerio ženklai ar transporto priemonės registracijos dokumentai, per vieną mėnesį gali būti perduoti asmenims (jų atstovams), kuriems jie buvo išduoti, jei pastarieji kreipiasi į VĮ „Regitra“.</text:span><text:s/></text:p>
      <text:p text:style-name="P1875">Punkto pakeitimai:</text:p>
      <text:p text:style-name="P1876"><text:span text:style-name="T1877">Nr.<text:s/></text:span><text:a xlink:href="https://www.e-tar.lt/portal/legalAct.html?documentId=d961cf407eaf11e4bc68a1493830b8b9" office:target-frame-name="_top" xlink:show="replace"><text:span text:style-name="T1878">1V-839</text:span></text:a><text:span text:style-name="T1879">, 2014-12-08, paskelbta TAR 2014-12-08, i. k. 2014-19111</text:span></text:p>
      <text:p text:style-name="Normal"/>
      <text:p text:style-name="P1880"><text:span text:style-name="T1881">116</text:span><text:span text:style-name="T1882">. Kai taisyklėse arba VĮ „Regitra“ generalinio direktoriaus nustatytais atvejais baigiasi</text:span><text:span text:style-name="T1883"><text:s/>numerio ženklų,<text:s/></text:span>transporto priemonės registracijos dokumentų<text:span text:style-name="T1884"><text:s/>saugojimo VĮ „Regitra“ laikas, numerio ženklai perduodami sunaikinti, o transporto priemonės registracijos</text:span><text:s/>dokumentai<text:span text:style-name="T1885"><text:s/>– teisės aktų nustatytą laiką saugoti VĮ „Regitra“ archyvuose.</text:span></text:p>
      <text:p text:style-name="P1886"><text:span text:style-name="T1887">117</text:span><text:span text:style-name="T1888">. Po t</text:span><text:span text:style-name="T1889">ransporto priemonių išregistravimo arba taisyklių 115 punkte nurodytais atvejais numerio ženklus, transporto priemonės registracijos dokumentus VĮ „Regitra“ grąžinantys asmenys<text:s/></text:span><text:span text:style-name="T1890">aptarnaujami VĮ „Regitra“ generalinio direktoriaus nustatyta tvarka.</text:span></text:p>
      <text:p text:style-name="P1891"><text:span text:style-name="T1892">118</text:span><text:span text:style-name="T1893">. </text:span><text:span text:style-name="T1894">V</text:span><text:span text:style-name="T1895">Į „Regitra“ sudaro galimybę transporto priemonės savininkui ir (ar) transporto priemonės valdytojui viešojo intereso užtikrinimo ir galimybės transporto priemonei dalyvauti Lietuvos Respublikos viešajame eisme pasitikrinimo tikslais elektroninių ryšių prie</text:span><text:span text:style-name="T1896">monėmis leidžiamosios kreipties būdu peržiūrėti šiuos transporto priemonės duomenis ir informaciją: registracijos numerį, numerio ženklo (-ų) statusą (galiojantis / negaliojantis),<text:s/></text:span><text:span text:style-name="T1897">gamybinę markę (gamintojo prekės pavadinimą), komercinį pavadinimą, kategor</text:span><text:span text:style-name="T1898">iją, spalvą, degalus (galios šaltinį (-ius), transporto priemonės ridą (kilometrais) jos paskutinio nustatymo metu, pirmosios registracijos datą arba transporto priemonės modelio metus, transporto priemonės registracijos dokumento tipą ir statusą<text:s/></text:span><text:span text:style-name="T1899">(galiojan</text:span><text:span text:style-name="T1900">tis / negaliojantis),</text:span><text:span text:style-name="T1901"><text:s/>transporto priemonių valdytojų civilinės atsakomybės privalomojo draudimo galiojimo požymį<text:s/></text:span><text:span text:style-name="T1902">(galiojantis / negaliojantis),<text:s/></text:span><text:span text:style-name="T1903">privalomosios techninės apžiūros galiojimo požymį<text:s/></text:span><text:span text:style-name="T1904">(galiojantis / negaliojantis) ir galiojimo pabaigos datą, žyma</text:span><text:span text:style-name="T1905">s apie apribojimus.</text:span></text:p>
      <text:p text:style-name="P1906"/>
      <text:p text:style-name="P1907"><text:span text:style-name="T1908">______________________</text:span></text:p>
      <text:p text:style-name="P1909"/>
      <text:p text:style-name="P1910"/>
      <text:p text:style-name="P1911"><text:span text:style-name="T1912">Pakeitimai:</text:span></text:p>
      <text:p text:style-name="P1913"/>
      <text:p text:style-name="P1914"><text:span text:style-name="T1915">1.</text:span></text:p>
      <text:p text:style-name="P1916"><text:span text:style-name="T1917">Lietuvos Respublikos vidaus reikalų ministerija, Įsakymas</text:span></text:p>
      <text:p text:style-name="P1918"><text:span text:style-name="T1919">Nr.<text:s/></text:span><text:a xlink:href="https://www.e-tar.lt/portal/legalAct.html?documentId=TAR.729A6B7B27E3" office:target-frame-name="_top" xlink:show="replace"><text:span text:style-name="T1920">61</text:span></text:a><text:span text:style-name="T1921">, 2002-02-11, Žin., 2002, Nr. 17-706<text:s/></text:span><text:span text:style-name="T1922">(2002-02-20), i. k. 1022310ISAK00000061</text:span></text:p>
      <text:p text:style-name="P1923"><text:span text:style-name="T1924">Dėl vidaus reikalų ministro 2001 m. gegužės 25 d. įsakymo Nr. 260 "Dėl Kelių transporto priemonių registravimo taisyklių patvirtinimo" dalinio pakeitimo ir papildymo</text:span></text:p>
      <text:p text:style-name="P1925"/>
      <text:p text:style-name="P1926"><text:span text:style-name="T1927">2.</text:span></text:p>
      <text:p text:style-name="P1928"><text:span text:style-name="T1929">Lietuvos Respublikos vidaus reikalų ministerij</text:span><text:span text:style-name="T1930">a, Įsakymas</text:span></text:p>
      <text:p text:style-name="P1931"><text:span text:style-name="T1932">Nr.<text:s/></text:span><text:a xlink:href="https://www.e-tar.lt/portal/legalAct.html?documentId=TAR.416BB89CA342" office:target-frame-name="_top" xlink:show="replace"><text:span text:style-name="T1933">1V-374</text:span></text:a><text:span text:style-name="T1934">, 2003-10-15, Žin., 2003, Nr. 103-4619 (2003-11-01), i. k. 1032310ISAK001V-374</text:span></text:p>
      <text:p text:style-name="P1935"><text:span text:style-name="T1936">Dėl vidaus reikalų ministro 2001 m. gegužės 25 d. įsakymo Nr. 260 "Dėl<text:s/></text:span><text:span text:style-name="T1937">Kelių transporto priemonių registravimo taisyklių patvirtinimo" ir Vidaus reikalų ministerijos 1994 m. kovo 3 d. įsakymo Nr. 184 "Dėl Respublikos egzaminų ir transporto apskaitos padalinių reorganizavimo" pakeitimo</text:span></text:p>
      <text:p text:style-name="P1938"/>
      <text:p text:style-name="P1939"><text:span text:style-name="T1940">3.</text:span></text:p>
      <text:p text:style-name="P1941"><text:span text:style-name="T1942">Lietuvos Respublikos vidaus reikalų m</text:span><text:span text:style-name="T1943">inisterija, Įsakymas</text:span></text:p>
      <text:p text:style-name="P1944"><text:span text:style-name="T1945">Nr.<text:s/></text:span><text:a xlink:href="https://www.e-tar.lt/portal/legalAct.html?documentId=TAR.57C82087B3FE" office:target-frame-name="_top" xlink:show="replace"><text:span text:style-name="T1946">1V-289</text:span></text:a><text:span text:style-name="T1947">, 2004-09-13, Žin., 2004, Nr. 140-5128 (2004-09-18), i. k. 1042310ISAK001V-289</text:span></text:p>
      <text:p text:style-name="P1948"><text:span text:style-name="T1949">Dėl vidaus reikalų ministro 2001 m. gegužės 25 d. įsakymo Nr. 26</text:span><text:span text:style-name="T1950">0 "Dėl Kelių transporto priemonių registravimo taisyklių patvirtinimo" pakeitimo</text:span></text:p>
      <text:p text:style-name="P1951"/>
      <text:p text:style-name="P1952"><text:span text:style-name="T1953">4.</text:span></text:p>
      <text:p text:style-name="P1954"><text:span text:style-name="T1955">Lietuvos Respublikos vidaus reikalų ministerija, Įsakymas</text:span></text:p>
      <text:p text:style-name="P1956"><text:span text:style-name="T1957">Nr.<text:s/></text:span><text:a xlink:href="https://www.e-tar.lt/portal/legalAct.html?documentId=TAR.DC422E01BD4D" office:target-frame-name="_top" xlink:show="replace"><text:span text:style-name="T1958">1V-434</text:span></text:a><text:span text:style-name="T1959">, 2005-12-23, Žin., 2</text:span><text:span text:style-name="T1960">006, Nr. 2-24 (2006-01-05), i. k. 1052310ISAK001V-434</text:span></text:p>
      <text:p text:style-name="P1961"><text:span text:style-name="T1962">Dėl vidaus reikalų ministro 2001 m. gegužės 25 d. įsakymo Nr. 260 "Dėl Kelių transporto priemonių registravimo taisyklių patvirtinimo" pakeitimo</text:span></text:p>
      <text:p text:style-name="P1963"/>
      <text:p text:style-name="P1964"><text:span text:style-name="T1965">5.</text:span></text:p>
      <text:soft-page-break/>
      <text:p text:style-name="P1966"><text:span text:style-name="T1967">Lietuvos Respublikos vidaus reikalų ministerija, Įsak</text:span><text:span text:style-name="T1968">ymas</text:span></text:p>
      <text:p text:style-name="P1969"><text:span text:style-name="T1970">Nr.<text:s/></text:span><text:a xlink:href="https://www.e-tar.lt/portal/legalAct.html?documentId=TAR.B5759C27F3EE" office:target-frame-name="_top" xlink:show="replace"><text:span text:style-name="T1971">1V-268</text:span></text:a><text:span text:style-name="T1972">, 2006-07-13, Žin., 2006, Nr. 80-3171 (2006-07-22), i. k. 1062310ISAK001V-268</text:span></text:p>
      <text:p text:style-name="P1973"><text:span text:style-name="T1974">Dėl vidaus reikalų ministro 2001 m. gegužės 25 d. įsakymo Nr. 260 "Dėl Kelių tran</text:span><text:span text:style-name="T1975">sporto priemonių registravimo taisyklių patvirtinimo" pakeitimo</text:span></text:p>
      <text:p text:style-name="P1976"/>
      <text:p text:style-name="P1977"><text:span text:style-name="T1978">6.</text:span></text:p>
      <text:p text:style-name="P1979"><text:span text:style-name="T1980">Lietuvos Respublikos vidaus reikalų ministerija, Įsakymas</text:span></text:p>
      <text:p text:style-name="P1981"><text:span text:style-name="T1982">Nr.<text:s/></text:span><text:a xlink:href="https://www.e-tar.lt/portal/legalAct.html?documentId=TAR.8AC2BFE166F6" office:target-frame-name="_top" xlink:show="replace"><text:span text:style-name="T1983">1V-492</text:span></text:a><text:span text:style-name="T1984">, 2006-12-27, Žin., 2007, Nr. 1-29 (20</text:span><text:span text:style-name="T1985">07-01-04), i. k. 1062310ISAK001V-492</text:span></text:p>
      <text:p text:style-name="P1986"><text:span text:style-name="T1987">Dėl vidaus reikalų ministro 2001 m. gegužės 25 d. įsakymo Nr. 260 "Dėl Kelių transporto priemonių registravimo taisyklių patvirtinimo" pakeitimo</text:span></text:p>
      <text:p text:style-name="P1988"/>
      <text:p text:style-name="P1989"><text:span text:style-name="T1990">7.</text:span></text:p>
      <text:p text:style-name="P1991"><text:span text:style-name="T1992">Lietuvos Respublikos vidaus reikalų ministerija, Įsakymas</text:span></text:p>
      <text:p text:style-name="P1993"><text:span text:style-name="T1994">Nr.<text:s/></text:span><text:a xlink:href="https://www.e-tar.lt/portal/legalAct.html?documentId=TAR.835258B9B4BA" office:target-frame-name="_top" xlink:show="replace"><text:span text:style-name="T1995">1V-447</text:span></text:a><text:span text:style-name="T1996">, 2007-12-27, Žin., 2007, Nr. 138-5681 (2007-12-29), i. k. 1072310ISAK001V-447</text:span></text:p>
      <text:p text:style-name="P1997"><text:span text:style-name="T1998">Dėl vidaus reikalų ministro 2001 m. gegužės 25 d. įsakymo Nr. 260 "Dėl Kelių transporto pri</text:span><text:span text:style-name="T1999">emonių registravimo taisyklių patvirtinimo" pakeitimo</text:span></text:p>
      <text:p text:style-name="P2000"/>
      <text:p text:style-name="P2001"><text:span text:style-name="T2002">8.</text:span></text:p>
      <text:p text:style-name="P2003"><text:span text:style-name="T2004">Lietuvos Respublikos vidaus reikalų ministerija, Įsakymas</text:span></text:p>
      <text:p text:style-name="P2005"><text:span text:style-name="T2006">Nr.<text:s/></text:span><text:a xlink:href="https://www.e-tar.lt/portal/legalAct.html?documentId=TAR.DA361D1C4976" office:target-frame-name="_top" xlink:show="replace"><text:span text:style-name="T2007">1V-353</text:span></text:a><text:span text:style-name="T2008">, 2008-10-02, Žin., 2008, Nr. 118-4481<text:s/></text:span><text:span text:style-name="T2009">(2008-10-14), i. k. 1082310ISAK001V-353</text:span></text:p>
      <text:p text:style-name="P2010"><text:span text:style-name="T2011">Dėl Leidimo trumpalaikiam (vienos dienos) dalyvavimui eisme motorinei transporto priemonei išdavimo ir tokio dalyvavimo tvarkos aprašo patvirtinimo ir Lietuvos Respublikos vidaus reikalų ministro 2001 m. gegužės 25 d</text:span><text:span text:style-name="T2012">. įsakymo Nr. 260 "Dėl Kelių transporto priemonių registravimo taisyklių patvirtinimo" pakeitimo</text:span></text:p>
      <text:p text:style-name="P2013"/>
      <text:p text:style-name="P2014"><text:span text:style-name="T2015">9.</text:span></text:p>
      <text:p text:style-name="P2016"><text:span text:style-name="T2017">Lietuvos Respublikos vidaus reikalų ministerija, Įsakymas</text:span></text:p>
      <text:p text:style-name="P2018"><text:span text:style-name="T2019">Nr.<text:s/></text:span><text:a xlink:href="https://www.e-tar.lt/portal/legalAct.html?documentId=TAR.5E3F89BCBD39" office:target-frame-name="_top" xlink:show="replace"><text:span text:style-name="T2020">1V-295</text:span></text:a><text:span text:style-name="T2021">, 200</text:span><text:span text:style-name="T2022">9-06-17, Žin., 2009, Nr. 76-3145 (2009-06-27), i. k. 1092310ISAK001V-295</text:span></text:p>
      <text:p text:style-name="P2023"><text:span text:style-name="T2024">Dėl Lietuvos Respublikos vidaus reikalų ministro 2001 m. gegužės 25 d. įsakymo Nr. 260 "Dėl Motorinių transporto priemonių ir jų priekabų registravimo taisyklių patvirtinimo" pakeitim</text:span><text:span text:style-name="T2025">o</text:span></text:p>
      <text:p text:style-name="P2026"/>
      <text:p text:style-name="P2027"><text:span text:style-name="T2028">10.</text:span></text:p>
      <text:p text:style-name="P2029"><text:span text:style-name="T2030">Lietuvos Respublikos vidaus reikalų ministerija, Įsakymas</text:span></text:p>
      <text:p text:style-name="P2031"><text:span text:style-name="T2032">Nr.<text:s/></text:span><text:a xlink:href="https://www.e-tar.lt/portal/legalAct.html?documentId=TAR.7EAA4B033C97" office:target-frame-name="_top" xlink:show="replace"><text:span text:style-name="T2033">1V-715</text:span></text:a><text:span text:style-name="T2034">, 2009-12-22, Žin., 2009, Nr. 157-7122 (2009-12-31), i. k. 1092310ISAK001V-715</text:span></text:p>
      <text:p text:style-name="P2035"><text:span text:style-name="T2036">Dėl Lietuvos Respubl</text:span><text:span text:style-name="T2037">ikos vidaus reikalų ministro 2001 m. gegužės 25 d. įsakymo Nr. 260 "Dėl Motorinių transporto priemonių ir jų priekabų registravimo taisyklių patvirtinimo" pakeitimo</text:span></text:p>
      <text:p text:style-name="P2038"/>
      <text:p text:style-name="P2039"><text:span text:style-name="T2040">11.</text:span></text:p>
      <text:p text:style-name="P2041"><text:span text:style-name="T2042">Lietuvos Respublikos vidaus reikalų ministerija, Įsakymas</text:span></text:p>
      <text:p text:style-name="P2043"><text:span text:style-name="T2044">Nr.<text:s/></text:span><text:a xlink:href="https://www.e-tar.lt/portal/legalAct.html?documentId=TAR.2F26CF504BBD" office:target-frame-name="_top" xlink:show="replace"><text:span text:style-name="T2045">1V-252</text:span></text:a><text:span text:style-name="T2046">, 2011-03-30, Žin., 2011, Nr. 42-1988 (2011-04-09), i. k. 1112310ISAK001V-252</text:span></text:p>
      <text:p text:style-name="P2047"><text:span text:style-name="T2048">Dėl Lietuvos Respublikos vidaus reikalų ministro 2001 m. gegužės 25 d. įsakymo Nr. 260 "Dėl Motorinių transporto p</text:span><text:span text:style-name="T2049">riemonių ir jų priekabų registravimo taisyklių patvirtinimo" pakeitimo</text:span></text:p>
      <text:p text:style-name="P2050"/>
      <text:p text:style-name="P2051"><text:span text:style-name="T2052">12.</text:span></text:p>
      <text:p text:style-name="P2053"><text:span text:style-name="T2054">Lietuvos Respublikos vidaus reikalų ministerija, Įsakymas</text:span></text:p>
      <text:p text:style-name="P2055"><text:span text:style-name="T2056">Nr.<text:s/></text:span><text:a xlink:href="https://www.e-tar.lt/portal/legalAct.html?documentId=TAR.E74472B443B1" office:target-frame-name="_top" xlink:show="replace"><text:span text:style-name="T2057">1V-120</text:span></text:a><text:span text:style-name="T2058">, 2012-02-06, Žin., 2012, Nr.<text:s/></text:span><text:span text:style-name="T2059">19-896 (2012-02-11), i. k. 1122310ISAK001V-120</text:span></text:p>
      <text:p text:style-name="P2060"><text:span text:style-name="T2061">Dėl Lietuvos Respublikos vidaus reikalų ministro 2001 m. gegužės 25 d. įsakymo Nr. 260 "Dėl Motorinių transporto priemonių ir jų priekabų registravimo taisyklių patvirtinimo" pakeitimo</text:span></text:p>
      <text:p text:style-name="P2062"/>
      <text:p text:style-name="P2063"><text:span text:style-name="T2064">13.</text:span></text:p>
      <text:p text:style-name="P2065"><text:span text:style-name="T2066">Lietuvos<text:s/></text:span><text:span text:style-name="T2067">Respublikos vidaus reikalų ministerija, Įsakymas</text:span></text:p>
      <text:p text:style-name="P2068"><text:span text:style-name="T2069">Nr.<text:s/></text:span><text:a xlink:href="https://www.e-tar.lt/portal/legalAct.html?documentId=TAR.681255D39506" office:target-frame-name="_top" xlink:show="replace"><text:span text:style-name="T2070">1V-466</text:span></text:a><text:span text:style-name="T2071">, 2013-05-28, Žin., 2013, Nr. 57-2880 (2013-06-01), i. k. 1132310ISAK001V-466</text:span></text:p>
      <text:p text:style-name="P2072"><text:span text:style-name="T2073">Dėl Lietuvos Respublikos vidaus reika</text:span><text:span text:style-name="T2074">lų ministro 2001 m. gegužės 25 d. įsakymo Nr. 260 "Dėl Motorinių transporto priemonių ir jų priekabų registravimo taisyklių patvirtinimo" pakeitimo</text:span></text:p>
      <text:p text:style-name="P2075"/>
      <text:p text:style-name="P2076"><text:span text:style-name="T2077">14.</text:span></text:p>
      <text:p text:style-name="P2078"><text:span text:style-name="T2079">Lietuvos Respublikos vidaus reikalų ministerija, Įsakymas</text:span></text:p>
      <text:p text:style-name="P2080"><text:span text:style-name="T2081">Nr.<text:s/></text:span><text:a xlink:href="https://www.e-tar.lt/portal/legalAct.html?documentId=TAR.94418CF82C01" office:target-frame-name="_top" xlink:show="replace"><text:span text:style-name="T2082">1V-491</text:span></text:a><text:span text:style-name="T2083">, 2013-06-10, Žin., 2013, Nr. 63-3153 (2013-06-14), i. k. 1132310ISAK001V-491</text:span></text:p>
      <text:p text:style-name="P2084"><text:span text:style-name="T2085">Dėl Lietuvos Respublikos vidaus reikalų ministro 2001 m. gegužės 25 d. įsakymo Nr. 260 "Dėl<text:s/></text:span><text:span text:style-name="T2086">Motorinių transporto priemonių ir jų priekabų registravimo taisyklių patvirtinimo" pakeitimo</text:span></text:p>
      <text:p text:style-name="P2087"/>
      <text:p text:style-name="P2088"><text:span text:style-name="T2089">15.</text:span></text:p>
      <text:p text:style-name="P2090"><text:span text:style-name="T2091">Lietuvos Respublikos vidaus reikalų ministerija, Įsakymas</text:span></text:p>
      <text:p text:style-name="P2092"><text:span text:style-name="T2093">Nr.<text:s/></text:span><text:a xlink:href="https://www.e-tar.lt/portal/legalAct.html?documentId=TAR.488A300342C8" office:target-frame-name="_top" xlink:show="replace"><text:span text:style-name="T2094">1V-987</text:span></text:a><text:span text:style-name="T2095">, 2013-1</text:span><text:span text:style-name="T2096">1-28, Žin., 2013, Nr. 124-6341 (2013-12-05), i. k. 1132310ISAK001V-987</text:span></text:p>
      <text:soft-page-break/>
      <text:p text:style-name="P2097"><text:span text:style-name="T2098">Dėl Lietuvos Respublikos vidaus reikalų ministro 2001 m. gegužės 25 d. įsakymo Nr. 260 "Dėl Motorinių transporto priemonių ir jų priekabų registravimo taisyklių patvirtinimo" pakeitimo</text:span></text:p>
      <text:p text:style-name="P2099"/>
      <text:p text:style-name="P2100"><text:span text:style-name="T2101">16.</text:span></text:p>
      <text:p text:style-name="P2102"><text:span text:style-name="T2103">Lietuvos Respublikos vidaus reikalų ministerija, Įsakymas</text:span></text:p>
      <text:p text:style-name="P2104"><text:span text:style-name="T2105">Nr.<text:s/></text:span><text:a xlink:href="https://www.e-tar.lt/portal/legalAct.html?documentId=9838b5b0002911e4bfca9cc6968de163" office:target-frame-name="_top" xlink:show="replace"><text:span text:style-name="T2106">1V-445</text:span></text:a><text:span text:style-name="T2107">, 2014-06-30, paskelbta TAR 2014-06-30, i. k. 2014-09333</text:span></text:p>
      <text:p text:style-name="P2108"><text:span text:style-name="T2109">Dėl Lietuvos Respublikos vid</text:span><text:span text:style-name="T2110">aus reikalų ministro 2001 m. gegužės 25 d. įsakymo Nr. 260 „Dėl Motorinių transporto priemonių ir jų priekabų registravimo taisyklių patvirtinimo“ pakeitimo</text:span></text:p>
      <text:p text:style-name="P2111"/>
      <text:p text:style-name="P2112"><text:span text:style-name="T2113">17.</text:span></text:p>
      <text:p text:style-name="P2114"><text:span text:style-name="T2115">Lietuvos Respublikos vidaus reikalų ministerija, Įsakymas</text:span></text:p>
      <text:p text:style-name="P2116"><text:span text:style-name="T2117">Nr.<text:s/></text:span><text:a xlink:href="https://www.e-tar.lt/portal/legalAct.html?documentId=f2ec9d40486411e483c6e89f9dba57fd" office:target-frame-name="_top" xlink:show="replace"><text:span text:style-name="T2118">1V-650</text:span></text:a><text:span text:style-name="T2119">, 2014-09-30, paskelbta TAR 2014-09-30, i. k. 2014-13271</text:span></text:p>
      <text:p text:style-name="P2120"><text:span text:style-name="T2121">Dėl Lietuvos Respublikos vidaus reikalų ministro 2014 m. birželio 30 d. įsakymo Nr. 1V-445 „Dėl Lietuvos Respublikos vidaus rei</text:span><text:span text:style-name="T2122">kalų ministro 2001 m. gegužės 25 d. įsakymo Nr. 260 „Dėl Motorinių transporto priemonių ir jų priekabų registravimo taisyklių patvirtinimo“ pakeitimo“ pakeitimo</text:span></text:p>
      <text:p text:style-name="P2123"/>
      <text:p text:style-name="P2124"><text:span text:style-name="T2125">18.</text:span></text:p>
      <text:p text:style-name="P2126"><text:span text:style-name="T2127">Lietuvos Respublikos vidaus reikalų ministerija, Įsakymas</text:span></text:p>
      <text:p text:style-name="P2128"><text:span text:style-name="T2129">Nr.<text:s/></text:span><text:a xlink:href="https://www.e-tar.lt/portal/legalAct.html?documentId=d961cf407eaf11e4bc68a1493830b8b9" office:target-frame-name="_top" xlink:show="replace"><text:span text:style-name="T2130">1V-839</text:span></text:a><text:span text:style-name="T2131">, 2014-12-08, paskelbta TAR 2014-12-08, i. k. 2014-19111</text:span></text:p>
      <text:p text:style-name="P2132"><text:span text:style-name="T2133">Dėl Lietuvos Respublikos vidaus reikalų ministro 2001 m. gegužės 25 d. įsakymo Nr. 260 „Dėl Motorinių transporto priemonių<text:s/></text:span><text:span text:style-name="T2134">ir jų priekabų registravimo taisyklių patvirtinimo“ pakeitimo</text:span></text:p>
      <text:p text:style-name="P2135"/>
      <text:p text:style-name="P2136"><text:span text:style-name="T2137">19.</text:span></text:p>
      <text:p text:style-name="P2138"><text:span text:style-name="T2139">Lietuvos Respublikos vidaus reikalų ministerija, Įsakymas</text:span></text:p>
      <text:p text:style-name="P2140"><text:span text:style-name="T2141">Nr.<text:s/></text:span><text:a xlink:href="https://www.e-tar.lt/portal/legalAct.html?documentId=48a120902c6f11e69cf5d89a5fdd27cc" office:target-frame-name="_top" xlink:show="replace"><text:span text:style-name="T2142">1V-415</text:span></text:a><text:span text:style-name="T2143">, 2016-06-07, paskelbta</text:span><text:span text:style-name="T2144"><text:s/>TAR 2016-06-07, i. k. 2016-15386</text:span></text:p>
      <text:p text:style-name="P2145"><text:span text:style-name="T2146">Dėl Lietuvos Respublikos vidaus reikalų ministro 2001 m. gegužės 25 d. įsakymo Nr. 260 „Dėl Motorinių transporto priemonių ir jų priekabų registravimo taisyklių patvirtinimo“ pakeitimo</text:span></text:p>
      <text:p text:style-name="P2147"/>
      <text:p text:style-name="P2148"><text:span text:style-name="T2149">20.</text:span></text:p>
      <text:p text:style-name="P2150"><text:span text:style-name="T2151">Lietuvos Respublikos vidaus<text:s/></text:span><text:span text:style-name="T2152">reikalų ministerija, Įsakymas</text:span></text:p>
      <text:p text:style-name="P2153"><text:span text:style-name="T2154">Nr.<text:s/></text:span><text:a xlink:href="https://www.e-tar.lt/portal/legalAct.html?documentId=72f998309f5711e69ad4c8713b612d0f" office:target-frame-name="_top" xlink:show="replace"><text:span text:style-name="T2155">1V-773</text:span></text:a><text:span text:style-name="T2156">, 2016-10-31, paskelbta TAR 2016-10-31, i. k. 2016-25950</text:span></text:p>
      <text:p text:style-name="P2157"><text:span text:style-name="T2158">Dėl Lietuvos Respublikos vidaus reikalų ministro 2001 m. gegu</text:span><text:span text:style-name="T2159">žės 25 d. įsakymo Nr. 260 „Dėl Motorinių transporto priemonių ir jų priekabų registravimo taisyklių patvirtinimo“ pakeitimo</text:span></text:p>
      <text:p text:style-name="P2160"/>
      <text:p text:style-name="P2161"><text:span text:style-name="T2162">21.</text:span></text:p>
      <text:p text:style-name="P2163"><text:span text:style-name="T2164">Lietuvos Respublikos vidaus reikalų ministerija, Įsakymas</text:span></text:p>
      <text:p text:style-name="P2165"><text:span text:style-name="T2166">Nr.<text:s/></text:span><text:a xlink:href="https://www.e-tar.lt/portal/legalAct.html?documentId=694e1c00309011e78397ae072f58c508" office:target-frame-name="_top" xlink:show="replace"><text:span text:style-name="T2167">1V-341</text:span></text:a><text:span text:style-name="T2168">, 2017-05-04, paskelbta TAR 2017-05-04, i. k. 2017-07527</text:span></text:p>
      <text:p text:style-name="P2169"><text:span text:style-name="T2170">Dėl Lietuvos Respublikos vidaus reikalų ministro 2001 m. gegužės 25 d. įsakymo Nr. 260 „Dėl Motorinių transporto priemonių ir jų priekabų registravimo taisyklių</text:span><text:span text:style-name="T2171"><text:s/>patvirtinimo“ pakeitimo</text:span></text:p>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6</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4T13:30:00Z</meta:creation-date>
    <dc:date>2018-04-24T13:30:00Z</dc:date>
    <meta:template xlink:href="Normal.dotm" xlink:type="simple"/>
    <meta:editing-cycles>2</meta:editing-cycles>
    <meta:editing-duration>PT0S</meta:editing-duration>
    <meta:document-statistic meta:page-count="28" meta:paragraph-count="1205" meta:word-count="13910" meta:character-count="107298" meta:row-count="3783" meta:non-whitespace-character-count="94593"/>
  </office:meta>
</office:document-meta>
</file>