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text-align="center"/>
      <style:text-properties fo:color="#000000" fo:hyphenate="false"/>
    </style:style>
    <style:style style:name="P17" style:parent-style-name="Normal" style:family="paragraph">
      <style:paragraph-properties fo:keep-together="always" fo:text-align="center"/>
      <style:text-properties fo:color="#000000" fo:hyphenate="false"/>
    </style:style>
    <style:style style:name="P18" style:parent-style-name="Normal" style:family="paragraph">
      <style:paragraph-properties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text-align="center"/>
      <style:text-properties fo:color="#000000" fo:hyphenate="false"/>
    </style:style>
    <style:style style:name="P21" style:parent-style-name="Normal" style:family="paragraph">
      <style:paragraph-properties fo:keep-together="always" fo:text-align="center"/>
      <style:text-properties fo:color="#000000" fo:hyphenate="false"/>
    </style:style>
    <style:style style:name="P22" style:parent-style-name="Normal" style:family="paragraph">
      <style:paragraph-properties fo:keep-together="always" fo:text-align="center"/>
      <style:text-properties fo:color="#000000" fo:hyphenate="false"/>
    </style:style>
    <style:style style:name="P23" style:parent-style-name="Normal" style:family="paragraph">
      <style:paragraph-properties fo:text-align="justify" fo:text-indent="0.3937in"/>
      <style:text-properties fo:color="#000000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3-31</text:span></text:p>
      <text:p text:style-name="P7"/>
      <text:p text:style-name="P8"><text:span text:style-name="T9">Įsakymas paskelbtas: Žin. 2012, Nr.<text:s/></text:span><text:a xlink:href="https://www.e-tar.lt/portal/legalAct.html?documentId=TAR.B2BB67C1966D" office:target-frame-name="_top" xlink:show="replace"><text:span text:style-name="T10">65-3324</text:span></text:a><text:span text:style-name="T11">, i. k. 11222VPISAK0000T-97</text:span></text:p>
      <text:p text:style-name="P12"/>
      <text:p text:style-name="P13"><text:span text:style-name="T14"/><text:span text:style-name="T15">INFORMACINĖS VISUOMENĖS PLĖTROS KOMITETO PRIE<text:s/></text:span></text:p>
      <text:p text:style-name="P16">SUSISIEKIMO MINISTERIJOS DIREKTORIAUS</text:p>
      <text:p text:style-name="P17">Į S A K Y M A S</text:p>
      <text:p text:style-name="P18"/>
      <text:p text:style-name="P19">DĖL FINANSAVIMO SKYRIMO PROJEKTUI PAGAL EKONOMIKOS AUGIMO VEIKSMŲ PROGRAMOS 3 PRIORITETO „INFORMACINĖ VISUOMENĖ VISIEMS“ ĮGYVENDINIMO PRIEMONĘ Nr. VP2-3.1-IVPK-10-V „ELEKTRONINĖS SVEIKATOS PASLAUGOS“</text:p>
      <text:p text:style-name="P20"/>
      <text:p text:style-name="P21">2012 m. birželio 5 d. Nr. T-97</text:p>
      <text:p text:style-name="P22">Vilnius</text:p>
      <text:p text:style-name="P23"/>
      <text:p text:style-name="P24"><text:span text:style-name="T25">Vadovaudamasis Atsakomybės ir funkcijų pasiskirstymo tarp institucijų, įgyvendinant Lietuvos 2007–2013 metų Europos Sąjungos struktūri</text:span><text:span text:style-name="T26">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27">11</text:span><text:span text:style-name="T28">4-4637</text:span></text:a><text:span text:style-name="T29">), 10.5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30">4-132</text:span></text:a><text:span text:style-name="T31">; 2009, Nr. </text:span><text:a xlink:href="https://www.e-tar.lt/portal/lt/legalAct/TAR.1A75EB4857A2" office:target-frame-name="_blank" xlink:show="new"><text:span text:style-name="T32">131-5682</text:span></text:a><text:span text:style-name="T33">), 101 punktu, Ekonomikos augimo veiksmų programos 3 prioriteto „Informacinė visuomenė visiems“ įgyvendinimo priemonės Nr. VP2-3.1-IVPK-10-V „</text:span><text:span text:style-name="T34">Elektroninės sveikatos paslaugos“ valstybės projektų sąrašu Nr. VP2-3.1-IVPK-10-V-01, patvirtintu Informacinės visuomenės plėtros komiteto prie Susisiekimo ministerijos direktoriaus 2011 m. birželio 22 d. įsakymu Nr. T-89 (kartu su 2011 m. liepos 11 d. įsa</text:span><text:span text:style-name="T35">kymu Nr. T-95, 2011 m. rugpjūčio 8 d. įsakymu Nr. T-111, 2011 m. rugpjūčio 23 d. įsakymu Nr. T-120, 2011 m. rugsėjo 29 d. įsakymu Nr. T-174, 2011 m. spalio 26 d. įsakymu Nr. T-188, 2011 m. lapkričio 14 d. įsakymu Nr. T-201, 2011 m. lapkričio 25 d. įsakymu<text:s/></text:span><text:span text:style-name="T36">Nr. T-206, 2011 m. gruodžio 23 d. įsakymu Nr. T-235, 2011 m. gruodžio 27 d. įsakymu Nr. T-236, 2012 m. kovo 27 d. įsakymu Nr. T-51), ir atsižvelgdamas į viešosios įstaigos Centrinės projektų valdymo agentūros 2012 m. gegužės 25 d. projektų tinkamumo finans</text:span><text:span text:style-name="T37">uoti pagal Ekonomikos augimo veiksmų programos 3 prioriteto „Informacinė visuomenė visiems“ įgyvendinimo priemonę Nr. VP2-3.1-IVPK-10-V „Elektroninės sveikatos paslaugos“ vertinimo ataskaitą Nr. 15,</text:span></text:p>
      <text:p text:style-name="P38"><text:span text:style-name="T39">s k i r i u viešosios įstaigos Vilniaus universiteto ligoninės Žalgirio klinikos projektui „E. sveikatos paslaugų gyventojams ir pacientams kūrimas VšĮ Vilniaus universiteto ligoninės Žalgirio klinikoje ir VšĮ Respublikinėje Vilniaus universitetinėje ligon</text:span><text:span text:style-name="T40">inėje“ (paraiškos kodas VP2-3.1-IVPK-10-V-01-017) įgyvendinti iki 3 000 000,00 (trijų milijonų litų ir 00 centų) litų finansavimą, Informacinės visuomenės plėtros programos kodas 02 001, priemonės kodas<text:s/></text:span><text:span text:style-name="T41">02 001 01 02 01</text:span><text:span text:style-name="T42">, ekonominės klasifikacijos kodas 2.9.</text:span><text:span text:style-name="T43">2.2.1.02 (kapitalui formuoti), finansavimo dalis – iki 100,00 proc.: pagal finansavimo šaltinio kodą 1.3.2.3.1 (Europos Sąjungos lėšos) – iki 2 550 000,00 (dviejų milijonų penkių šimtų penkiasdešimties tūstančių litų ir 00 centų) litų; pagal finansavimo ša</text:span><text:span text:style-name="T44">ltinio kodą 1.2.2.3.1 (Bendrojo finansavimo lėšos) – iki 450 000,00 (keturių šimtų penkiasdešimties tūkstančių litų ir 00 centų) litų.</text:span></text:p>
      <text:p text:style-name="P45">Pastraipos pakeitimai:</text:p>
      <text:p text:style-name="P46"><text:span text:style-name="T47">Nr.<text:s/></text:span><text:a xlink:href="https://www.e-tar.lt/portal/legalAct.html?documentId=TAR.BCAD77CC9461" office:target-frame-name="_top" xlink:show="replace"><text:span text:style-name="T48">T-118</text:span></text:a><text:span text:style-name="T49">, 2012-</text:span><text:span text:style-name="T50">07-10, Žin., 2012, Nr. 82-4317 (2012-07-13), i. k. 11222VPISAK000T-118</text:span></text:p>
      <text:p text:style-name="P51"><text:span text:style-name="T52">Nr.<text:s/></text:span><text:a xlink:href="https://www.e-tar.lt/portal/legalAct.html?documentId=TAR.8C34995B2C3D" office:target-frame-name="_top" xlink:show="replace"><text:span text:style-name="T53">T-34</text:span></text:a><text:span text:style-name="T54">, 2013-03-22, Žin., 2013, Nr. 34-1683 (2013-03-30), i. k. 11322VPISAK0000T-34</text:span></text:p>
      <text:p text:style-name="Normal"/>
      <text:p text:style-name="P55"/>
      <text:p text:style-name="P56"/>
      <text:p text:style-name="P57"/>
      <text:p text:style-name="P58"><text:span text:style-name="T59">L. e. direk</text:span><text:span text:style-name="T60">toriaus pareigas</text:span><text:span text:style-name="T61"><text:tab/>Kęstutis Andrijauskas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Informacinės visuomenės plėtros komitetas prie Susisiekimo ministerijos, Įsakymas</text:span></text:p>
      <text:p text:style-name="P71"><text:span text:style-name="T72">Nr.<text:s/></text:span><text:a xlink:href="https://www.e-tar.lt/portal/legalAct.html?documentId=TAR.BCAD77CC9461" office:target-frame-name="_top" xlink:show="replace"><text:span text:style-name="T73">T-118</text:span></text:a><text:span text:style-name="T74">, 2012-07-10, Žin.,<text:s/></text:span><text:span text:style-name="T75">2012, Nr. 82-4317 (2012-07-13), i. k. 11222VPISAK000T-118</text:span></text:p>
      <text:p text:style-name="P76"><text:span text:style-name="T77">Dėl Informacinės visuomenės plėtros komiteto prie Susisiekimo ministerijos direktoriaus 2012 m. birželio 5 d. įsakymo Nr. T-97 "Dėl finansavimo skyrimo projektui pagal Ekonomikos augimo veiksmų<text:s/></text:span><text:span text:style-name="T78">programos 3 prioriteto "Informacinė visuomenė visiems" įgyvendinimo priemonę Nr. VP2-3.1-IVPK-10-V "Elektroninės sveikatos paslaugos" pakeitimo</text:span></text:p>
      <text:p text:style-name="P79"/>
      <text:p text:style-name="P80"><text:span text:style-name="T81">2.</text:span></text:p>
      <text:p text:style-name="P82"><text:span text:style-name="T83">Informacinės visuomenės plėtros komitetas prie Susisiekimo ministerijos, Įsakymas</text:span></text:p>
      <text:p text:style-name="P84"><text:span text:style-name="T85">Nr.<text:s/></text:span><text:a xlink:href="https://www.e-tar.lt/portal/legalAct.html?documentId=TAR.8C34995B2C3D" office:target-frame-name="_top" xlink:show="replace"><text:span text:style-name="T86">T-34</text:span></text:a><text:span text:style-name="T87">, 2013-03-22, Žin., 2013, Nr. 34-1683 (2013-03-30), i. k. 11322VPISAK0000T-34</text:span></text:p>
      <text:p text:style-name="P88"><text:span text:style-name="T89">Dėl kai kurių įsakymų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 User</dc:creator>
    <meta:creation-date>2016-03-18T17:46:00Z</meta:creation-date>
    <dc:date>2016-03-18T17:46:00Z</dc:date>
    <meta:template xlink:href="Normal" xlink:type="simple"/>
    <meta:editing-cycles>2</meta:editing-cycles>
    <meta:editing-duration>PT0S</meta:editing-duration>
    <meta:document-statistic meta:page-count="2" meta:paragraph-count="16" meta:word-count="624" meta:character-count="4607" meta:row-count="83" meta:non-whitespace-character-count="3999"/>
  </office:meta>
</office:document-meta>
</file>