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widows="0" fo:orphans="0"/>
    </style:style>
  </office:automatic-styles>
  <office:body>
    <office:text text:use-soft-page-breaks="true">
      <text:p text:style-name="P1"><text:span text:style-name="T6">Suvestinė redakcija nuo 2012-07-14 iki 2013-03-30</text:span></text:p>
      <text:p text:style-name="P7"/>
      <text:p text:style-name="P8"><text:span text:style-name="T9">Įsakymas paskelbtas: Žin. 2012, Nr.<text:s/></text:span><text:a xlink:href="https://www.e-tar.lt/portal/legalAct.html?documentId=TAR.B2BB67C1966D" office:target-frame-name="_top" xlink:show="replace"><text:span text:style-name="T10">65-3324</text:span></text:a><text:span text:style-name="T11">, i. k. 11222VPISAK0000T-97</text:span></text:p>
      <text:p text:style-name="P12"/>
      <text:p text:style-name="P13"><text:span text:style-name="T14"/><text:span text:style-name="T15">INFORMACINĖS VISUOMENĖS PLĖTROS KOMITETO PRIE<text:s/></text:span></text:p>
      <text:p text:style-name="P16">SUSISIEKIMO MINISTERIJOS DIREKTORIAUS</text:p>
      <text:p text:style-name="P17">Į S A K Y M A S</text:p>
      <text:p text:style-name="P18"/>
      <text:p text:style-name="P19">DĖL FINANSAVIMO SKYRIMO PROJEKTUI PAGAL EKONOMIKOS AUGIMO VEIKSMŲ PROGRAMOS 3 PRIORITETO „INFORMACINĖ VISUOMENĖ VISIEMS“ ĮGYVENDINIMO PRIEMONĘ Nr. VP2-3.1-IVPK-10-V „ELEKTRONINĖS SVEIKATOS PASLAUGOS“</text:p>
      <text:p text:style-name="P20"/>
      <text:p text:style-name="P21">2012 m. birželio 5 d. Nr. T-97</text:p>
      <text:p text:style-name="P22">Vilnius</text:p>
      <text:p text:style-name="P23"/>
      <text:p text:style-name="P24"><text:span text:style-name="T25">Vadovaudamasis Atsakomybės ir funkcijų pasiskirstymo tarp institucijų, įgyvendinant Lietuvos 2007–2013 metų Europos Sąjungos struktūri</text:span><text:span text:style-name="T26">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27">11</text:span><text:span text:style-name="T28">4-4637</text:span></text:a><text:span text:style-name="T29">), 10.5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30">4-132</text:span></text:a><text:span text:style-name="T31">; 2009, Nr. </text:span><text:a xlink:href="https://www.e-tar.lt/portal/lt/legalAct/TAR.1A75EB4857A2" office:target-frame-name="_blank" xlink:show="new"><text:span text:style-name="T32">131-5682</text:span></text:a><text:span text:style-name="T33">), 101 punktu, Ekonomikos augimo veiksmų programos 3 prioriteto „Informacinė visuomenė visiems“ įgyvendinimo priemonės Nr. VP2-3.1-IVPK-10-V „</text:span><text:span text:style-name="T34">Elektroninės sveikatos paslaugos“ valstybės projektų sąrašu Nr. VP2-3.1-IVPK-10-V-01, patvirtintu Informacinės visuomenės plėtros komiteto prie Susisiekimo ministerijos direktoriaus 2011 m. birželio 22 d. įsakymu Nr. T-89 (kartu su 2011 m. liepos 11 d. įsa</text:span><text:span text:style-name="T35">kymu Nr. T-95, 2011 m. rugpjūčio 8 d. įsakymu Nr. T-111, 2011 m. rugpjūčio 23 d. įsakymu Nr. T-120, 2011 m. rugsėjo 29 d. įsakymu Nr. T-174, 2011 m. spalio 26 d. įsakymu Nr. T-188, 2011 m. lapkričio 14 d. įsakymu Nr. T-201, 2011 m. lapkričio 25 d. įsakymu<text:s/></text:span><text:span text:style-name="T36">Nr. T-206, 2011 m. gruodžio 23 d. įsakymu Nr. T-235, 2011 m. gruodžio 27 d. įsakymu Nr. T-236, 2012 m. kovo 27 d. įsakymu Nr. T-51), ir atsižvelgdamas į viešosios įstaigos Centrinės projektų valdymo agentūros 2012 m. gegužės 25 d. projektų tinkamumo finans</text:span><text:span text:style-name="T37">uoti pagal Ekonomikos augimo veiksmų programos 3 prioriteto „Informacinė visuomenė visiems“ įgyvendinimo priemonę Nr. VP2-3.1-IVPK-10-V „Elektroninės sveikatos paslaugos“ vertinimo ataskaitą Nr. 15,</text:span></text:p>
      <text:p text:style-name="P38"><text:span text:style-name="T39">s k i r i u viešosios įstaigos Vilniaus universiteto<text:s/></text:span><text:span text:style-name="T40">ligoninės Žalgirio klinikos projektui „E. sveikatos paslaugų gyventojams ir pacientams kūrimas VšĮ Vilniaus universiteto ligoninės Žalgirio klinikoje ir VšĮ Respublikinėje Vilniaus universitetinėje ligoninėje“ (paraiškos kodas VP2-3.1-IVPK-10-V-01-017) įgy</text:span><text:span text:style-name="T41">vendinti iki 3 000 000,00 (trijų milijonų litų ir 00 centų) litų finansavimą, Informacinės visuomenės plėtros programos kodas 02 001, priemonės kodas 02 001 01 03 01, ekonominės klasifikacijos kodas 2.9.2.2.1.02 (kapitalui formuoti), finansavimo dalis – ik</text:span><text:span text:style-name="T42">i 100,00 proc.: pagal finansavimo šaltinio kodą 1.3.2.3.1 (Europos Sąjungos lėšos) – iki 2 550 000,00 (dviejų milijonų penkių šimtų penkiasdešimties tūstančių litų ir 00 centų) litų; pagal finansavimo šaltinio kodą 1.2.2.3.1 (Bendrojo finansavimo lėšos) –<text:s/></text:span><text:span text:style-name="T43">iki 450 000,00 (keturių šimtų penkiasdešimties tūkstančių litų ir 00 centų) litų.</text:span></text:p>
      <text:p text:style-name="P44">Pastraipos pakeitimai:</text:p>
      <text:p text:style-name="P45"><text:span text:style-name="T46">Nr.<text:s/></text:span><text:a xlink:href="https://www.e-tar.lt/portal/legalAct.html?documentId=TAR.BCAD77CC9461" office:target-frame-name="_top" xlink:show="replace"><text:span text:style-name="T47">T-118</text:span></text:a><text:span text:style-name="T48">, 2012-07-10, Žin., 2012, Nr. 82-4317 (2012-07-13), i. k. 11</text:span><text:span text:style-name="T49">222VPISAK000T-118</text:span></text:p>
      <text:p text:style-name="Normal"/>
      <text:p text:style-name="P50"/>
      <text:p text:style-name="P51"/>
      <text:p text:style-name="P52"/>
      <text:p text:style-name="P53"><text:span text:style-name="T54">L. e. direktoriaus pareigas</text:span><text:span text:style-name="T55"><text:tab/>Kęstutis Andrijauskas</text:span></text:p>
      <text:p text:style-name="P56"/>
      <text:p text:style-name="P57"/>
      <text:p text:style-name="P58"><text:span text:style-name="T59">Pakeitimai:</text:span></text:p>
      <text:p text:style-name="P60"/>
      <text:p text:style-name="P61"><text:span text:style-name="T62">1.</text:span></text:p>
      <text:p text:style-name="P63"><text:span text:style-name="T64">Informacinės visuomenės plėtros komitetas prie Susisiekimo ministerijos, Įsakymas</text:span></text:p>
      <text:p text:style-name="P65"><text:span text:style-name="T66">Nr.<text:s/></text:span><text:a xlink:href="https://www.e-tar.lt/portal/legalAct.html?documentId=TAR.BCAD77CC9461" office:target-frame-name="_top" xlink:show="replace"><text:span text:style-name="T67">T-118</text:span></text:a><text:span text:style-name="T68">, 2012-07-10, Žin., 2012, Nr. 82-4317 (2012-07-13), i. k. 11222VPISAK000T-118</text:span></text:p>
      <text:p text:style-name="P69"><text:span text:style-name="T70">Dėl Informacinės visuomenės plėtros komiteto prie Susisiekimo ministerijos direktoriaus 2012<text:s/></text:span><text:span text:style-name="T71">m. birželio 5 d. įsakymo Nr. T-97 "Dėl finansavimo skyrimo projektui pagal Ekonomikos augimo veiksmų programos 3 prioriteto "Informacinė visuomenė visiems" įgyvendinimo priemonę Nr. VP2-3.1-IVPK-10-V "Elektroninės sveikatos paslaugos" pakeitimo</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8T17:46:00Z</meta:creation-date>
    <dc:date>2016-03-18T17:46:00Z</dc:date>
    <meta:template xlink:href="Normal" xlink:type="simple"/>
    <meta:editing-cycles>2</meta:editing-cycles>
    <meta:editing-duration>PT0S</meta:editing-duration>
    <meta:document-statistic meta:page-count="2" meta:paragraph-count="14" meta:word-count="565" meta:character-count="4170" meta:row-count="75" meta:non-whitespace-character-count="3619"/>
  </office:meta>
</office:document-meta>
</file>