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472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472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5in"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4.33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4.3312in"/>
        </style:tab-stops>
      </style:paragraph-properties>
    </style:style>
    <style:style style:name="P313" style:parent-style-name="Normal" style:family="paragraph">
      <style:paragraph-properties fo:text-align="justify">
        <style:tab-stops>
          <style:tab-stop style:type="left" style:position="4.3312in"/>
        </style:tab-stops>
      </style:paragraph-properties>
    </style:style>
    <style:style style:name="T314" style:parent-style-name="DefaultParagraphFont" style:family="text">
      <style:text-properties fo:font-weight="bold" style:font-weight-asian="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style:tab-stops>
          <style:tab-stop style:type="left" style:position="4.3312in"/>
        </style:tab-stops>
      </style:paragraph-properties>
    </style:style>
    <style:style style:name="P317" style:parent-style-name="Normal" style:family="paragraph">
      <style:paragraph-properties fo:text-align="center">
        <style:tab-stops>
          <style:tab-stop style:type="left" style:position="4.3312in"/>
        </style:tab-stops>
      </style:paragraph-properties>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margin-left="3.3472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margin-left="3.34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3472in">
        <style:tab-stops/>
      </style:paragraph-properties>
      <style:text-properties style:language-asian="lt" style:country-asian="LT"/>
    </style:style>
    <style:style style:name="P334" style:parent-style-name="Normal" style:family="paragraph">
      <style:paragraph-properties>
        <style:tab-stops>
          <style:tab-stop style:type="left" style:position="-0.2958in"/>
        </style:tab-stops>
      </style:paragraph-properties>
      <style:text-properties style:language-asian="lt" style:country-asian="LT"/>
    </style:style>
    <style:style style:name="P335" style:parent-style-name="Normal" style:family="paragraph">
      <style:paragraph-properties>
        <style:tab-stops>
          <style:tab-stop style:type="left" style:position="-0.2958in"/>
        </style:tab-stops>
      </style:paragraph-properties>
      <style:text-properties style:language-asian="lt" style:country-asian="LT"/>
    </style:style>
    <style:style style:name="P336" style:parent-style-name="Normal" style:family="paragraph">
      <style:paragraph-properties>
        <style:tab-stops>
          <style:tab-stop style:type="left" style:position="-0.2958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89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5in" fo:text-indent="0.5in">
        <style:tab-stops>
          <style:tab-stop style:type="left" style:position="0.7875in"/>
        </style:tab-stops>
      </style:paragraph-properties>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tab-stops>
          <style:tab-stop style:type="left" style:position="4.3312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margin-left="3.3472in">
        <style:tab-stops/>
      </style:paragraph-properties>
    </style:style>
    <style:style style:name="P546" style:parent-style-name="Normal" style:family="paragraph">
      <style:paragraph-properties fo:break-before="page"/>
    </style:style>
    <style:style style:name="P547" style:parent-style-name="Normal" style:family="paragraph">
      <style:paragraph-properties fo:margin-left="3.3472in">
        <style:tab-stops/>
      </style:paragraph-properties>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lt" style:country-asian="LT"/>
    </style:style>
    <style:style style:name="P555" style:parent-style-name="Normal" style:family="paragraph">
      <style:paragraph-properties>
        <style:tab-stops>
          <style:tab-stop style:type="left" style:position="-0.2958in"/>
        </style:tab-stops>
      </style:paragraph-properties>
      <style:text-properties style:language-asian="lt" style:country-asian="LT"/>
    </style:style>
    <style:style style:name="P556" style:parent-style-name="Normal" style:family="paragraph">
      <style:paragraph-properties>
        <style:tab-stops>
          <style:tab-stop style:type="left" style:position="-0.2958in"/>
        </style:tab-stops>
      </style:paragraph-properties>
      <style:text-properties style:language-asian="lt" style:country-asian="LT"/>
    </style:style>
    <style:style style:name="P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style:tab-stops>
          <style:tab-stop style:type="left" style:position="4.3312in"/>
        </style:tab-stops>
      </style:paragraph-properties>
    </style:style>
    <style:style style:name="P603" style:parent-style-name="Normal" style:family="paragraph">
      <style:paragraph-properties fo:text-align="justify">
        <style:tab-stops>
          <style:tab-stop style:type="left" style:position="4.3312in"/>
        </style:tab-stops>
      </style:paragraph-properties>
    </style:style>
    <style:style style:name="T604" style:parent-style-name="DefaultParagraphFont" style:family="text">
      <style:text-properties fo:font-weight="bold" style:font-weight-asian="bold" fo:color="#000000" fo:font-size="10pt" style:font-size-asian="10pt" style:language-asian="lt" style:country-asian="LT"/>
    </style:style>
    <style:style style:name="T605" style:parent-style-name="DefaultParagraphFont" style:family="text">
      <style:text-properties fo:color="#000000" fo:font-size="10pt" style:font-size-asian="10pt" style:language-asian="lt" style:country-asian="L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margin-left="3.3472in">
        <style:tab-stops/>
      </style:paragraph-properties>
    </style:style>
    <style:style style:name="P610" style:parent-style-name="Normal" style:family="paragraph">
      <style:paragraph-properties fo:break-before="page"/>
    </style:style>
    <style:style style:name="P611" style:parent-style-name="Normal" style:family="paragraph">
      <style:paragraph-properties fo:margin-left="3.347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3472in">
        <style:tab-stops/>
      </style:paragraph-properties>
      <style:text-properties style:language-asian="lt" style:country-asian="LT"/>
    </style:style>
    <style:style style:name="P616" style:parent-style-name="Normal" style:family="paragraph">
      <style:paragraph-properties>
        <style:tab-stops>
          <style:tab-stop style:type="left" style:position="-0.2958in"/>
        </style:tab-stops>
      </style:paragraph-properties>
      <style:text-properties style:language-asian="lt" style:country-asian="LT"/>
    </style:style>
    <style:style style:name="P617" style:parent-style-name="Normal" style:family="paragraph">
      <style:paragraph-properties>
        <style:tab-stops>
          <style:tab-stop style:type="left" style:position="-0.2958in"/>
        </style:tab-stops>
      </style:paragraph-properties>
      <style:text-properties style:language-asian="lt" style:country-asian="LT"/>
    </style:style>
    <style:style style:name="P618" style:parent-style-name="Normal" style:family="paragraph">
      <style:paragraph-properties>
        <style:tab-stops>
          <style:tab-stop style:type="left" style:position="-0.2958in"/>
        </style:tab-stops>
      </style:paragraph-properties>
      <style:text-properties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tab-stops>
          <style:tab-stop style:type="left" style:position="0.689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689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89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89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tab-stops>
          <style:tab-stop style:type="left" style:position="-0.2958in"/>
        </style:tab-stops>
      </style:paragraph-properties>
    </style:style>
    <style:style style:name="P658" style:parent-style-name="Normal" style:family="paragraph">
      <style:paragraph-properties fo:text-align="center">
        <style:tab-stops>
          <style:tab-stop style:type="left" style:position="4.3312in"/>
        </style:tab-stops>
      </style:paragraph-properties>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Suvestinė redakcija nuo 2016-01-13 iki 2017-08-21</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15-03-10:</text:p>
      <text:p text:style-name="Normal"><text:span text:style-name="T17">Nr.<text:s/></text:span><text:a xlink:href="https://www.e-tar.lt/portal/legalAct.html?documentId=830a9210c63211e4bac9d73c75fc910a" office:target-frame-name="_top" xlink:show="replace"><text:span text:style-name="T18">235</text:span></text:a><text:span text:style-name="T19">, 2015-03-04, paskelbta TAR 2015-03-09, i. k. 2015-03503</text:span></text:p>
      <text:p text:style-name="P20"/>
      <text:p text:style-name="P21"><text:span text:style-name="T22">LIETUVOS RESPUBLIKOS VYRIAUSYBĖ</text:span></text:p>
      <text:p text:style-name="P23"><text:span text:style-name="T24">NUTARIMAS</text:span></text:p>
      <text:p text:style-name="P25"><text:span text:style-name="T26">DĖL VALSTYBIŲ, Į KURIAS DRAUDŽIAMA EKSPORTUOTI AR GABENTI</text:span><text:span text:style-name="T27"><text:s/>TRANZITU Į BENDRĄJĮ KARINĖS ĮRANGOS SĄRAŠĄ ĮTRAUKTAS PREKES, KITUS GINKLUS IR ŠAUDMENIS IR KURIOMS DRAUDŽIAMA TARPININKAUTI, KAI VEDAMOS DERYBOS, RENGIAMI ARBA VYKDOMI SANDORIAI DĖL ĮTRAUKTŲ Į BENDRĄJĮ KARINĖS ĮRANGOS SĄRAŠĄ PREKIŲ, KITŲ GINKLŲ IR ŠAUDMEN</text:span><text:span text:style-name="T28">Ų, SĄRAŠO IR VALSTYBIŲ, IŠ KURIŲ DRAUDŽIAMA PIRKTI IR IMPORTUOTI AR GABENTI TRANZITU Į BENDRĄJĮ KARINĖS ĮRANGOS SĄRAŠĄ ĮTRAUKTAS PREKES, KITUS GINKLUS IR ŠAUDMENIS IR KURIOMS DRAUDŽIAMA TARPININKAUTI, KAI VEDAMOS DERYBOS, RENGIAMI ARBA VYKDOMI SANDORIAI DĖ</text:span><text:span text:style-name="T29">L ĮTRAUKTŲ Į BENDRĄJĮ KARINĖS ĮRANGOS SĄRAŠĄ PREKIŲ, KITŲ GINKLŲ IR ŠAUDMENŲ, SĄRAŠO PATVIRTINIMO</text:span></text:p>
      <text:p text:style-name="P30"/>
      <text:p text:style-name="P31"><text:span text:style-name="T32">2005 m. kovo 1 d. Nr. 237</text:span></text:p>
      <text:p text:style-name="P33">Vilnius</text:p>
      <text:p text:style-name="P34"/>
      <text:p text:style-name="P35"><text:span text:style-name="T36">Vadovaudamasi Lietuvos Respublikos ekonominių ir kitų tarptautinių sankcijų įgyvendinimo įstatymo 3 straipsnio 1 dalimi, 3</text:span><text:span text:style-name="T37"><text:s/>straipsnio 3 dalimi ir 4 straipsniu ir įgyvendindama Europos Sąjungos bendrąją užsienio ir saugumo politiką, Lietuvos Respublikos Vyriausybė</text:span><text:span text:style-name="T38"><text:s/>nutaria</text:span><text:span text:style-name="T39">:</text:span></text:p>
      <text:p text:style-name="P40"><text:span text:style-name="T41">1</text:span><text:span text:style-name="T42">. Patvirtinti pridedamus:</text:span></text:p>
      <text:p text:style-name="P43"><text:span text:style-name="T44">1.1</text:span><text:span text:style-name="T45">. Valstybių, į kurias draudžiama eksportuoti ar gabenti tranzitu į<text:s/></text:span><text:span text:style-name="T46">bendrąjį karinės įrangos sąrašą įtrauktas prekes, kitus ginklus ir šaudmenis</text:span><text:span text:style-name="T47"><text:s/></text:span><text:span text:style-name="T48">ir kurioms draudžiama tarpininkauti, kai vedamos derybos, rengiami arba vykdomi sandoriai dėl įtrauktų į bendrąjį karinės įrangos sąrašą prekių, kitų ginklų ir šaudmenų, sąrašą.</text:span></text:p>
      <text:p text:style-name="P49"><text:span text:style-name="T50">1.2</text:span><text:span text:style-name="T51">. Valstybių, iš kurių draudžiama pirkti ir importuoti</text:span><text:span text:style-name="T52"><text:s/></text:span><text:span text:style-name="T53">ar gabenti tranzitu į bendrąjį karinės įrangos sąrašą įtrauktas prekes, kitus ginklus ir šaudmenis</text:span><text:span text:style-name="T54"><text:s/></text:span><text:span text:style-name="T55">ir kurioms draudžiama tarpininkauti, kai vedamos derybos, rengiami arba vykdomi sandoriai dėl įtr</text:span><text:span text:style-name="T56">auktų į bendrąjį karinės įrangos sąrašą prekių, kitų ginklų ir šaudmenų, sąrašą.</text:span></text:p>
      <text:p text:style-name="P57"><text:span text:style-name="T58">2</text:span><text:span text:style-name="T59">. Nustatyti, kad:</text:span></text:p>
      <text:p text:style-name="P60"><text:span text:style-name="T61">2.1</text:span><text:span text:style-name="T62">. Į valstybes, įtrauktas į šio nutarimo 1.1 papunktyje nurodytą sąrašą, draudžiama eksportuoti ar gabenti per Lietuvos Respubliką tranzitu į bend</text:span><text:span text:style-name="T63">rąjį karinės įrangos sąrašą įtrauktas prekes, kitus ginklus, išskyrus D kategorijos, ir šaudmenis, taip pat tarpininkauti šioms valstybėms, kai vedamos derybos, rengiami arba vykdomi sandoriai dėl įtrauktų į bendrąjį karinės įrangos sąrašą prekių, kitų gin</text:span><text:span text:style-name="T64">klų, išskyrus D kategorijos, ir šaudmenų, išskyrus sąraše nurodytas galimas įgyvendinamų tarptautinių sankcijų išimtis.</text:span></text:p>
      <text:p text:style-name="P65"><text:span text:style-name="T66">2.2</text:span><text:span text:style-name="T67">. Iš valstybių, įtrauktų į šio nutarimo 1.2 papunktyje nurodytą sąrašą, draudžiama pirkti ir importuoti į bendrąjį karinės įrango</text:span><text:span text:style-name="T68">s sąrašą įtrauktas prekes, kitus ginklus, išskyrus D kategorijos, ir šaudmenis, išskyrus sąraše nurodytas galimas įgyvendinamų tarptautinių sankcijų išimtis.</text:span></text:p>
      <text:p text:style-name="P69"><text:span text:style-name="T70">2.3</text:span><text:span text:style-name="T71">. Šis nutarimas netaikomas visų kategorijų pavieniams ginklams ir jų šaudmenims jų laikinoj</text:span><text:span text:style-name="T72">o išvežimo iš Lietuvos Respublikos teritorijos, laikinojo įvežimo į Lietuvos Respublikos teritoriją atvejais ir tais atvejais, kai jie vežami su savimi per Lietuvos Respublikos teritoriją tranzitu.<text:s/></text:span></text:p>
      <text:p text:style-name="P73"><text:span text:style-name="T74">2.4</text:span><text:span text:style-name="T75">. Pagal šį nutarimą taikomos tarptautinės sankcijo</text:span><text:span text:style-name="T76">s, jų išimtys įgyvendinamos ir tarptautinių sankcijų įgyvendinimo priežiūra vykdoma vadovaujantis Lietuvos Respublikos ekonominių ir kitų tarptautinių sankcijų įgyvendinimo įstatymu, Lietuvos Respublikos strateginių prekių kontrolės įstatymu, Lietuvos Resp</text:span><text:span text:style-name="T77">ublikos ginklų ir šaudmenų kontrolės įstatymu, Tarptautinių sankcijų įgyvendinimo priežiūros tvarkos aprašu, patvirtintu Lietuvos Respublikos Vyriausybės 2004 m. gruodžio 30 d. nutarimu Nr. 1679 „Dėl Tarptautinių sankcijų įgyvendinimo priežiūros tvarkos ap</text:span><text:span text:style-name="T78">rašo patvirtinimo“, ir Lietuvos Respublikos Vyriausybės 2011 m. birželio 15 d. nutarimu Nr. 739 „Dėl ginklų ir šaudmenų vežimo“.</text:span><text:s/></text:p>
      <text:p text:style-name="P79">Punkto pakeitimai:</text:p>
      <text:p text:style-name="P80"><text:span text:style-name="T81">Nr.<text:s/></text:span><text:a xlink:href="https://www.e-tar.lt/portal/legalAct.html?documentId=5ccc4e90b92511e5a6588fb85a3cc84b" office:target-frame-name="_top" xlink:show="replace"><text:span text:style-name="T82">9</text:span></text:a><text:span text:style-name="T83">, 20</text:span><text:span text:style-name="T84">16-01-06, paskelbta TAR 2016-01-12, i. k. 2016-00535</text:span></text:p>
      <text:p text:style-name="Normal"/>
      <text:p text:style-name="P85"/>
      <text:p text:style-name="P86"/>
      <text:p text:style-name="P87"/>
      <text:p text:style-name="P88">MINISTRAS PIRMININKAS<text:tab/>ALGIRDAS BRAZAUSKAS</text:p>
      <text:p text:style-name="P89"/>
      <text:p text:style-name="P90"/>
      <text:p text:style-name="P91"/>
      <text:p text:style-name="P92"><text:span text:style-name="T93">UŽSIENIO REIKALŲ MINISTRAS</text:span><text:span text:style-name="T94"><text:tab/></text:span></text:p>
      <text:p text:style-name="Normal"/>
      <text:p text:style-name="P95"/>
      <text:p text:style-name="P96"/>
      <text:soft-page-break/>
      <text:p text:style-name="P97"><text:span text:style-name="T98">PATVIRTINTA</text:span><text:span text:style-name="T99"><text:line-break/>Lietuvos Respublikos Vyriausybės</text:span><text:span text:style-name="T100"><text:line-break/>2005 m. kovo 1 d. nutarimu Nr. 237</text:span><text:span text:style-name="T101"><text:line-break/>(Lietuvos Respublikos Vyriausybės</text:span><text:span text:style-name="T102"><text:line-break/></text:span><text:span text:style-name="T103">2015 m. kovo 4 d.</text:span><text:span text:style-name="T104"><text:s/>nutarimo Nr.<text:s/></text:span><text:span text:style-name="T105">235</text:span><text:span text:style-name="T106"><text:line-break/>redakcija)</text:span></text:p>
      <text:p text:style-name="P107"/>
      <text:p text:style-name="P108"/>
      <text:p text:style-name="P109"/>
      <text:p text:style-name="P110"><text:span text:style-name="T111">VALSTYBIŲ, Į KURIAS DRAUDŽIAMA EKSPORTUOTI AR GABENTI TRANZITU Į BENDRĄJĮ KARINĖS ĮRANGOS SĄRAŠĄ ĮTRAUKTAS PREKES, KITUS GINKLUS IR ŠAUDMENIS IR KURIOMS DRAUDŽIAMA TARPININKAUTI, KAI VEDAMOS DERYBOS, RENGIAM</text:span><text:span text:style-name="T112">I ARBA VYKDOMI SANDORIAI DĖL ĮTRAUKTŲ Į BENDRĄJĮ KARINĖS ĮRANGOS SĄRAŠĄ PREKIŲ, KITŲ GINKLŲ IR ŠAUDMENŲ, SĄRAŠAS</text:span></text:p>
      <text:p text:style-name="P113"/>
      <text:p text:style-name="P114"/>
      <text:p text:style-name="P115"/>
      <text:p text:style-name="P116"><text:span text:style-name="T117">1</text:span><text:span text:style-name="T118">. Afganistano Islamo Respublika (draudimas taikomas tik „</text:span><text:span text:style-name="T119">Al-Qaida“ organizacijos nariams ir su jais susijusiems kitiems asmenims, grupė</text:span><text:span text:style-name="T120">ms, susivienijimams ir subjektams, kaip nurodyta pagal Jungtinių Tautų Saugumo Tarybos rezoliucijas 1267 (1999) ir 1333 (2000) sudarytame sąraše, kurį turi reguliariai atnaujinti pagal Jungtinių Tautų Saugumo Tarybos rezoliuciją 1267 (1999) įsteigtas komit</text:span><text:span text:style-name="T121">etas).</text:span></text:p>
      <text:p text:style-name="P122"><text:span text:style-name="T123">2</text:span><text:span text:style-name="T124">. Armėnijos Respublika (draudimas taikomas tik Kalnų Karabacho konflikte dalyvaujančioms pajėgoms).</text:span></text:p>
      <text:p text:style-name="P125"><text:span text:style-name="T126">3</text:span><text:span text:style-name="T127">. Azerbaidžano Respublika (draudimas taikomas tik Kalnų Karabacho konflikte dalyvaujančioms pajėgoms).</text:span></text:p>
      <text:p text:style-name="P128"><text:span text:style-name="T129">4</text:span><text:span text:style-name="T130">. Baltarusijos Respublika<text:s/></text:span><text:span text:style-name="T131">(draudimas netaikomas<text:s/></text:span><text:span text:style-name="T132">žudyti nepritaikytos karinės įrangos arba įrangos, kuri galėtų būti naudojama vidaus represijoms, skirtos naudoti tik humanitariniais ar apsaugos tikslais arba Jungtinių Tautų ir<text:s/></text:span><text:span text:style-name="T133">Europos<text:s/></text:span><text:span text:style-name="T134">Sąjungos vykdomoms institucijų stiprinimo progr</text:span><text:span text:style-name="T135">amoms, arba Europos Sąjungos ir Jungtinių Tautų vykdomoms krizių valdymo operacijoms, pardavimui, tiekimui, perdavimui ar eksportui; nekovinės paskirties transporto priemonių, pagamintų su balistine apsauga, ar su vėliau įmontuota balistine apsauga, skirtų</text:span><text:span text:style-name="T136"><text:s/>naudoti tik Europos Sąjungos ir jos valstybių narių personalo Baltarusijos Respublikoje apsaugos tikslais, pardavimui, tiekimui, perdavimui ar eksportui; techninės pagalbos, tarpininkavimo paslaugų ir kitų paslaugų, susijusių su tokia įranga arba tokiomis</text:span><text:span text:style-name="T137"><text:s/>programomis ir operacijomis, teikimui; finansavimo ir finansinės paramos, susijusių su tokia įranga arba tokiomis programomis ir operacijomis, teikimui; apsauginiams drabužiams, įskaitant neperšaunamas liemenes ir karinius šalmus, kuriuos į Baltarusijos R</text:span><text:span text:style-name="T138">espubliką laikinai ir tik asmeniniam naudojimui eksportuoja Jungtinių Tautų personalas, Europos Sąjungos ar jos valstybių narių personalas, žiniasklaidos atstovai, humanitarinę pagalbą ir pagalbą vystymuisi teikiantys darbuotojai ir su šia veikla susijęs p</text:span><text:span text:style-name="T139">ersonalas</text:span><text:span text:style-name="T140">).</text:span></text:p>
      <text:p text:style-name="P141"><text:span text:style-name="T142">5</text:span><text:span text:style-name="T143">. Centrinės Afrikos Respublika (draudimas netaikomas ginklų ir su jais susijusių reikmenų, skirtų tik Jungtinių Tautų daugialypei integruotai stabilizacijos misijai Centrinės Afrikos Respublikoje (MINUSCA), Afrikos Sąjungos regioninei darb</text:span><text:span text:style-name="T144">o grupei (AU-RTF) ir Centrinės Afrikos Respublikoje dislokuotoms Europos Sąjungos misijoms bei Prancūzijos pajėgoms remti<text:s/></text:span><text:soft-page-break/><text:span text:style-name="T145">arba tik pastarųjų reikmėms naudoti, pardavimui, tiekimui, perdavimui arba eksportui ir susijusios techninės pagalbos ar finansavimo i</text:span><text:span text:style-name="T146">r finansinės paramos teikimui; apsauginių drabužių, įskaitant neperšaunamas liemenes ir karinius šalmus, kuriuos laikinai į Centrinės Afrikos Respubliką tik savo asmeniniam naudojimui įvežė Jungtinių Tautų personalas, žiniasklaidos atstovai, humanitarinę i</text:span><text:span text:style-name="T147">r pagalbą vystymuisi teikiantys darbuotojai ir su jais susijęs personalas, pardavimui, tiekimui, perdavimui arba eksportui; šaulių ginklų ir su jais susijusių reikmenų, skirtų naudoti tik tarptautiniam patruliavimui, kuriuo užtikrinamas saugumas Sangos upė</text:span><text:span text:style-name="T148">s trijų valstybių saugomoje teritorijoje, siekiant apsisaugoti nuo brakonieriavimo, dramblio kaulo ir ginklų kontrabandos ir kitos veiklos, kuria pažeidžiami Centrinės Afrikos Respublikos nacionaliniai įstatymai arba Centrinės Afrikos Respublikos tarptauti</text:span><text:span text:style-name="T149">niai teisiniai įsipareigojimai, pardavimui, tiekimui, perdavimui arba eksportui; jeigu iš anksto patvirtina pagal Jungtinių Tautų Saugumo Tarybos rezoliucijos 2127 (2013) 57 punktą įsteigtas komitetas, – žudyti nepritaikytos karinės įrangos, skirtos naudot</text:span><text:span text:style-name="T150">i tik humanitariniais arba apsaugos tikslais, pardavimui, tiekimui, perdavimui arba eksportui ir susijusiai techninei pagalbai; ginklų ir kitos susijusios žudyti pritaikytos įrangos, skirtos tik Centrinės Afrikos Respublikoje vykdomam saugumo sektoriaus re</text:span><text:span text:style-name="T151">formos procesui remti arba per jį naudoti, pardavimui, tiekimui, perdavimui arba eksportui Centrinės Afrikos Respublikos saugumo pajėgoms; ginklų ir su jais susijusių reikmenų pardavimui, tiekimui, perdavimui arba eksportui ir susijusiai techninei pagalbai</text:span><text:span text:style-name="T152"><text:s/>ar finansinei paramai, įskaitant personalą)</text:span><text:span text:style-name="T153">.</text:span><text:s/></text:p>
      <text:p text:style-name="P154">Punkto pakeitimai:</text:p>
      <text:p text:style-name="P155"><text:span text:style-name="T156">Nr.<text:s/></text:span><text:a xlink:href="https://www.e-tar.lt/portal/legalAct.html?documentId=5ccc4e90b92511e5a6588fb85a3cc84b" office:target-frame-name="_top" xlink:show="replace"><text:span text:style-name="T157">9</text:span></text:a><text:span text:style-name="T158">, 2016-01-06, paskelbta TAR 2016-01-12, i. k. 2016-00535</text:span></text:p>
      <text:p text:style-name="Normal"/>
      <text:p text:style-name="P159"><text:span text:style-name="T160">6</text:span><text:span text:style-name="T161">. Dramblio Kaulo Kranto<text:s/></text:span><text:span text:style-name="T162">Respublika (draudimas netaikomas</text:span><text:span text:style-name="T163"><text:s/></text:span><text:span text:style-name="T164">tiekiant išteklius, skirtus paremti tik Jungtinių Tautų operaciją Dramblio Kaulo Kranto Respublikoje (UNOCI) ir ją remiančias Prancūzijos pajėgas arba naudoti tik toje operacijoje, ir vežant tranzitu per Dramblio Kaulo Kran</text:span><text:span text:style-name="T165">to Respubliką išteklius, skirtus paremti Jungtinių Tautų taikos palaikymo operaciją arba naudoti toje operacijoje; kai iš anksto pranešta komitetui, įsteigtam pagal Jungtinių Tautų Saugumo Tarybos rezoliucijos 1572 (2004) 14 punktą (toliau šiame punkte – S</text:span><text:span text:style-name="T166">ankcijų komitetas): tiekiant laikinai eksportuojamas į Dramblio Kaulo Kranto Respubliką prekes, skirtas pajėgoms tos valstybės, kuri pagal tarptautinę teisę vykdo priemones, išimtinai ir tiesiogiai naudojamas siekiant palengvinti savo piliečių ir asmenų, u</text:span><text:span text:style-name="T167">ž kuriuos Dramblio Kaulo Kranto Respublikoje ji yra prisiėmusi konsulinę atsakomybę, evakuaciją, taip pat Dramblio Kaulo Kranto Respublikos saugumo pajėgoms tiekiant ginklus ir kitą susijusią žudyti pritaikytą įrangą, skirtą tik paremti Dramblio Kaulo Kran</text:span><text:span text:style-name="T168">to Respublikos saugumo sektoriaus reformos procesą arba naudoti per šį procesą, išskyrus 2010 m. spalio 29 d. Tarybos sprendimo 2010/656/BUSP III priede nurodytus ginklus ir kitą susijusią žudyti pritaikytą įrangą, kurią iš anksto privalo patvirtinti Sankc</text:span><text:span text:style-name="T169">ijų komitetas, tiekiant žudyti nepritaikytą įrangą, kuri galėtų būti naudojama vidaus represijoms, skirtą tik tam, kad Dramblio Kaulo Kranto Respublikos saugumo pajėgos galėtų naudoti tinkamą ir proporcingą jėgą palaikydamos viešąją tvarką, taip pat Drambl</text:span><text:span text:style-name="T170">io Kaulo Kranto Respublikos saugumo pajėgoms tiekiant įrangą, kuri galėtų būti naudojama vidaus represijoms, skirtą tik paremti Dramblio Kaulo Kranto Respublikos saugumo sektoriaus reformos procesą arba naudoti per šį procesą).</text:span></text:p>
      <text:p text:style-name="P171"><text:span text:style-name="T172">7</text:span><text:span text:style-name="T173">. Eritrėjos Valstybė (d</text:span><text:span text:style-name="T174">raudimas netaikomas apsauginiams drabužiams, įskaitant neperšaunamas liemenes ir karinius šalmus, kuriuos tik savo asmeniniam naudojimui laikinai į Eritrėjos Valstybę eksportavo Jungtinių Tautų personalas, žiniasklaidos atstovai, humanitarinę pagalbą ir pa</text:span><text:span text:style-name="T175">galbą vystymuisi teikiantys darbuotojai ir susijęs personalas; žudyti nepritaikytos karinės įrangos, skirtos tik humanitariniams tikslams ar apsauginiam naudojimui, tiekimui, iš anksto patvirtinus komitetui, įsteigtam pagal Jungtinių Tautų Saugumo Tarybos<text:s/></text:span><text:span text:style-name="T176">rezoliuciją 751</text:span><text:span text:style-name="T177"> </text:span><text:span text:style-name="T178">(1992), kurio įgaliojimai pratęsti Jungtinių Tautų Saugumo Tarybos rezoliucija 1844 (2008).</text:span></text:p>
      <text:p text:style-name="P179"><text:span text:style-name="T180">8</text:span><text:span text:style-name="T181">. Irako Respublika (draudimas netaikomas Irako Respublikos Vyriausybei ir tarptautinėms pajėgoms).</text:span></text:p>
      <text:p text:style-name="P182"><text:span text:style-name="T183">9</text:span><text:span text:style-name="T184">. Irano Islamo Respublika (draudimas ne</text:span><text:span text:style-name="T185">taikomas nekovinėms transporto priemonėms, pagamintoms su balistine apsauga, ar su vėliau įmontuota balistine apsauga, skirtoms naudoti tik Europos Sąjungos ir jos valstybių narių personalo Irano Islamo Respublikoje apsaugos tikslams).</text:span></text:p>
      <text:p text:style-name="P186"><text:span text:style-name="T187">10</text:span><text:span text:style-name="T188">. Kinijos Liau</text:span><text:span text:style-name="T189">dies Respublika.</text:span></text:p>
      <text:p text:style-name="P190"><text:span text:style-name="T191">11</text:span><text:span text:style-name="T192">. Kongo Demokratinė Respublika (draudimas netaikomas išimtinai Jungtinių Tautų misijai Kongo Demokratinėje Respublikoje (MONUC) remti arba jai <text:s/>naudoti skirtų ginklų ir su jais susijusių reikmenų tiekimui, pardavimui ar perdavimui ar</text:span><text:span text:style-name="T193">ba techninės pagalbos, finansavimo, tarpininkavimo paslaugų ir kitų paslaugų, susijusių su ginklais ir su jais susijusiais reikmenimis, teikimui; apsauginių drabužių, įskaitant neperšaunamas liemenes ir karinius šalmus, kuriuos tik savo asmeniniam naudojim</text:span><text:span text:style-name="T194">ui laikinai į Kongo Demokratinę Respubliką eksportavo Jungtinių Tautų personalas, žiniasklaidos atstovai, humanitarinę pagalbą ir pagalbą vystymuisi teikiantys darbuotojai ir susijęs personalas, tiekimui, pardavimui ar perdavimui; žudyti nepritaikytos kari</text:span><text:span text:style-name="T195">nės įrangos, skirtos tik humanitariniams tikslams ar apsauginiam naudojimui, tiekimui, pardavimui ar perdavimui arba su tokia žudyti neskirta karine įranga susijusios techninės pagalbos teikimui ir mokymui; išimtinai Afrikos Sąjungos regioninei darbo grupe</text:span><text:span text:style-name="T196">i remti arba jai naudoti skirtam ginklų ir su jais susijusių reikmenų tiekimui, pardavimui ar perdavimui arba susijusios finansinės ar techninės pagalbos arba mokymo teikimui).</text:span></text:p>
      <text:p text:style-name="P197"><text:span text:style-name="T198">12</text:span><text:span text:style-name="T199">. Korėjos Liaudies Demokratinė Respublika (draudimas netaikomas nekovinėm</text:span><text:span text:style-name="T200">s transporto priemonėms, pagamintoms su balistine apsauga, ar su vėliau įmontuota balistine apsauga, skirtoms naudoti tik Europos Sąjungos ir jos valstybių narių personalo Korėjos Liaudies Demokratinėje Respublikoje apsaugos tikslams).<text:s/></text:span></text:p>
      <text:p text:style-name="P201"><text:span text:style-name="T202">13</text:span><text:span text:style-name="T203">. Libano Resp</text:span><text:span text:style-name="T204">ublika (draudimas netaikomas ginklams ir su jais susijusiems reikmenims arba techninės pagalbos, finansavimo ir finansinės pagalbos, tarpininkavimo paslaugų ir kitų su ginklais ir susijusiais reikmenimis susijusių paslaugų teikimui, jeigu prekės tiekiamos<text:s/></text:span><text:span text:style-name="T205">ar paslaugos teikiamos tiesiogiai ar netiesiogiai sukarintosioms pajėgoms, kurias Jungtinių Tautų Saugumo Taryba paragino nusiginkluoti savo rezoliucijose Nr. 1559 (2004) ir 1680 (2006) ir kurioms Libano Respublikos Vyriausybė arba Jungtinių Tautų laikinos</text:span><text:span text:style-name="T206">ios pajėgos Libane (UNIFIL) davė leidimą sudaryti sandorį, arba prekės ar paslaugos skirtos naudoti UNIFIL jų misijai vykdyti arba Libano Respublikos ginkluotosioms pajėgoms).</text:span></text:p>
      <text:p text:style-name="P207"><text:span text:style-name="T208">14</text:span><text:span text:style-name="T209">.</text:span><text:span text:style-name="T210"><text:s/></text:span><text:span text:style-name="T211">Liberijos Respublika</text:span><text:span text:style-name="T212"><text:s/></text:span><text:span text:style-name="T213">(draudimas netaikomas ginklams ir su jais susijusie</text:span><text:span text:style-name="T214">ms reikmenims, taip pat techniniam mokymui ir pagalbai, skirtiems tik Jungtinių Tautų misijai Liberijoje (UNMIL)<text:s/></text:span><text:soft-page-break/><text:span text:style-name="T215">remti arba jai naudoti; apsauginiams drabužiams, įskaitant neperšaunamas liemenes ir karinius šalmus, kuriuos tik asmeniniam naudojimui laikina</text:span><text:span text:style-name="T216">i į Liberijos Respubliką eksportavo Jungtinių Tautų personalas, žiniasklaidos atstovai, humanitarinę pagalbą ir pagalbą vystymuisi teikiantys darbuotojai ir su jais susijęs personalas; kitai žudyti nepritaikytai karinei įrangai, skirtai tik humanitariniam<text:s/></text:span><text:span text:style-name="T217">naudojimui ar apsisaugoti, ir su ja susijusiai techninei pagalbai ir mokymui).</text:span></text:p>
      <text:p text:style-name="P218"><text:span text:style-name="T219">15</text:span><text:span text:style-name="T220">. Libija (draudimas netaikomas žudyti nepritaikytos karinės įrangos, kuri skirta tik humanitariniam naudojimui ar apsisaugoti, tiekimui, pardavimui ar perdavimui, taip pat</text:span><text:span text:style-name="T221"><text:s/>susijusios techninės pagalbos ar mokymo teikimui; apsauginių drabužių, įskaitant neperšaunamas liemenes ir karinius šalmus, kuriuos į Libiją laikinai ir tik asmeniniam naudojimui eksportuoja Jungtinių Tautų personalas, Europos Sąjungos ar jos valstybių na</text:span><text:span text:style-name="T222">rių personalas, žiniasklaidos atstovai ir humanitarinę pagalbą ir pagalbą vystymuisi teikiantys darbuotojai ir su šia veikla susijęs personalas, tiekimui, pardavimui ar perdavimui; žudyti nepritaikytos karinės įrangos, kuri skirta tik Libijos Vyriausybei r</text:span><text:span text:style-name="T223">emti saugumo arba nusiginklavimo srityje, tiekimui, pardavimui ar perdavimui; su išvardyta įranga susijusios techninės pagalbos, mokymo ar finansinės paramos teikimui; jeigu iš anksto patvirtina pagal Jungtinių Tautų Saugumo Tarybos rezoliucijos 1970 (2011</text:span><text:span text:style-name="T224">) 24 punktą įsteigtas komitetas (toliau šiame punkte – Sankcijų komitetas): ginklų ir su jais susijusių reikmenų tiekimui, pardavimui ar perdavimui, taip pat susijusios techninės pagalbos, mokymo ar finansinės pagalbos teikimui, įskaitant personalo aprūpin</text:span><text:span text:style-name="T225">imą, ginklų ir susijusių reikmenų, kurie skirti tik Libijos Vyriausybei remti saugumo arba nusiginklavimo srityje, tiekimui, pardavimui ar perdavimui, taip pat susijusios techninės pagalbos, mokymo ar finansinės paramos teikimui; šaulių ginklų, lengvųjų gi</text:span><text:span text:style-name="T226">nklų ir su jais susijusių reikmenų, kurie į Libiją eksportuojami laikinai ir skirti tik Jungtinių Tautų personalo, žiniasklaidos atstovų ir humanitarinę pagalbą bei pagalbą vystymuisi teikiančių darbuotojų ir su šia veikla susijusio personalo naudojimui, t</text:span><text:span text:style-name="T227">iekimui, pardavimui ar perdavimui apie tai iš anksto informavus Sankcijų komitetą ir jeigu Sankcijų komitetas nepriima neigiamo sprendimo per penkias darbo dienas nuo informavimo apie tai dienos; tik humanitariniam naudojimui ar apsisaugoti skirtos įrangos</text:span><text:span text:style-name="T228">, kuri gali būti panaudota vidaus represijoms, tiekimui, pardavimui ar perdavimui, taip pat susijusios techninės pagalbos, mokymo ar finansinės paramos teikimui).</text:span><text:s/></text:p>
      <text:p text:style-name="P229">Punkto pakeitimai:</text:p>
      <text:p text:style-name="P230"><text:span text:style-name="T231">Nr.<text:s/></text:span><text:a xlink:href="https://www.e-tar.lt/portal/legalAct.html?documentId=5ccc4e90b92511e5a6588fb85a3cc84b" office:target-frame-name="_top" xlink:show="replace"><text:span text:style-name="T232">9</text:span></text:a><text:span text:style-name="T233">, 2016-01-06, paskelbta TAR 2016-01-12, i. k. 2016-00535</text:span></text:p>
      <text:p text:style-name="Normal"/>
      <text:p text:style-name="P234"><text:span text:style-name="T235">16</text:span><text:span text:style-name="T236">. Mianmaro Sąjungos Respublika (draudimas netaikomas žudyti nepritaikytos karinės įrangos arba<text:s/></text:span><text:span text:style-name="T237">įrangos, kuri galėtų būti naudojama vidaus represijoms, skirtos naudoti tik humanitariniais ar apsaugos tikslais, arba Jungtinių Tautų ir</text:span><text:span text:style-name="T238"><text:s/></text:span><text:span text:style-name="T239">Europos Sąjungos vykdomoms institucijų stiprinimo programoms, ar Europos Sąjungos ir Jungtinių Tautų vykdomoms krizių<text:s/></text:span><text:span text:style-name="T240">valdymo operacijoms skirtų reikmenų pardavimui, tiekimui, perdavimui ar eksportui; parduodant, tiekiant, perduodant ar eksportuojant išminavimo įrangą ir reikmenis, naudojamus</text:span><text:span text:style-name="T241"><text:s/></text:span><text:span text:style-name="T242">išminavimo</text:span><text:span text:style-name="T243"><text:s/></text:span><text:span text:style-name="T244">operacijose; teikiant finansavimą ir finansinę pagalbą, susijusius su</text:span><text:span text:style-name="T245"><text:s/>tokia įranga ar tokiomis programomis ir operacijomis; teikiant techninę pagalbą, susijusią su tokia įranga ar tokiomis programomis ir operacijomis; apsauginiams drabužiams, įskaitant neperšaunamas liemenes ir karinius šalmus, kuriuos tik asmeniniam naudoj</text:span><text:span text:style-name="T246">imui laikinai į Mianmaro Sąjungos Respubliką<text:s/></text:span><text:soft-page-break/><text:span text:style-name="T247">eksportavo Jungtinių Tautų personalas, Europos Sąjungos arba jos valstybių narių personalas, žiniasklaidos atstovai, humanitarinę pagalbą ir pagalbą vystymuisi teikiantys darbuotojai ir susijęs personalas).</text:span></text:p>
      <text:p text:style-name="P248"><text:span text:style-name="T249">17</text:span><text:span text:style-name="T250">. Pietų Sudano Respublika (draudimas netaikomas žudymui nepritaikytos karinės įrangos, skirtos naudoti tik humanitariniais, žmogaus teisių stebėsenos ar apsaugos tikslais arba<text:s/></text:span><text:span text:style-name="T251">Jungtinių Tautų</text:span><text:span text:style-name="T252">, Afrikos Sąjungos, Europos Sąjungos ar Tarpvyriausybinės vysty</text:span><text:span text:style-name="T253">mo institucijos (toliau šiame punkte – IGAD) vykdomoms institucijų stiprinimo programoms, arba reikmenų, skirtų Europos Sąjungos, Jungtinių Tautų ir Afrikos Sąjungos vykdomoms krizių valdymo operacijoms, pardavimui, tiekimui, perdavimui ar eksportui ir sus</text:span><text:span text:style-name="T254">ijusių techninės pagalbos, tarpininkavimo ir kitų paslaugų, finansavimo ir finansinės paramos, susijusių su nurodyta įranga arba programomis ir operacijomis, teikimui; nekovinės paskirties transporto priemonių, pagamintų su balistine apsauga, ar su įmontuo</text:span><text:span text:style-name="T255">ta balistine apsauga, skirtų naudoti tik Europos Sąjungos ir jos valstybių narių personalo arba Jungtinių Tautų, Afrikos Sąjungos ar IGAD personalo apsaugos Pietų Sudano Respublikoje tikslais, pardavimui, tiekimui, perdavimui ar eksportui; išminavimo įrang</text:span><text:span text:style-name="T256">os ir reikmenų, naudojamų išminavimo operacijose, pardavimui, tiekimui, perdavimui ar eksportui; žudymui nepritaikytos karinės įrangos, skirtos naudoti tik saugumo sektoriaus reformos Pietų Sudano Respublikoje procesui remti, pardavimui, tiekimui, perdavim</text:span><text:span text:style-name="T257">ui ar eksportui, taip pat su tokia įranga susijusio finansavimo, finansinės paramos ar techninės pagalbos teikimui, jeigu atitinkamos valstybės narės kompetentinga institucija iš anksto yra pritarusi tokiam tiekimui; apsauginiams drabužiams, įskaitant nepe</text:span><text:span text:style-name="T258">ršaunamas liemenes ir karinius šalmus, kuriuos į Pietų Sudano Respubliką laikinai ir tik asmeninėms reikmėms eksportuoja Europos Sąjungos ar jos valstybių narių personalas, Jungtinių Tautų ar IGAD personalas, žiniasklaidos atstovai, humanitarinę pagalbą ir</text:span><text:span text:style-name="T259"><text:s/>pagalbą vystymuisi teikiantys darbuotojai ir su šia veikla susijęs personalas).</text:span></text:p>
      <text:p text:style-name="P260"><text:span text:style-name="T261">18</text:span><text:span text:style-name="T262">. Rusijos Federacija (draudimas netaikomas sutarčių, sudarytų iki 2014 m. rugpjūčio 1 d., vykdymui ir atsarginių dalių ir paslaugų, reikalingų esamiems pajėgumams Europo</text:span><text:span text:style-name="T263">s Sąjungoje palaikyti ir jų saugai užtikrinti, tiekimui; hidrazino (CAS 302-01-2), 70 procentų ar didesnės koncentracijos, ir monometilhidrazino (CAS 60-34-4), kurie skirti paleidimo įrenginiams, eksploatuojamiems Europos paleidimo paslaugų teikėjų, ar Eur</text:span><text:span text:style-name="T264">opos kosmoso programų paleidimo įrenginiams naudoti, arba Europos palydovų gamintojų palydovams aprūpinti kuru, pardavimui, tiekimui, perdavimui ar eksportui ir su nurodytomis operacijomis susijusios techninės pagalbos teikimui, tarpininkavimo paslaugoms a</text:span><text:span text:style-name="T265">r kitoms paslaugoms, finansavimo ar finansinės pagalbos teikimui; eksportuojamo hidrazino kiekis apskaičiuojamas atsižvelgiant į paleidimą ar paleidimus arba palydovus, kuriems jis skirtas, ir neviršija bendro 800 kg kiekio kiekvienam atskiram paleidimui a</text:span><text:span text:style-name="T266">rba palydovui; eksportuojamo monometilhidrazino kiekis apskaičiuojamas atsižvelgiant į paleidimą ar paleidimus arba palydovus, kuriems jis skirtas).</text:span><text:s/></text:p>
      <text:p text:style-name="P267">Punkto pakeitimai:</text:p>
      <text:p text:style-name="P268"><text:span text:style-name="T269">Nr.<text:s/></text:span><text:a xlink:href="https://www.e-tar.lt/portal/legalAct.html?documentId=5ccc4e90b92511e5a6588fb85a3cc84b" office:target-frame-name="_top" xlink:show="replace"><text:span text:style-name="T270">9</text:span></text:a><text:span text:style-name="T271">, 2016-01-06, paskelbta TAR 2016-01-12, i. k. 2016-00535</text:span></text:p>
      <text:p text:style-name="Normal"/>
      <text:p text:style-name="P272"><text:span text:style-name="T273">19</text:span><text:span text:style-name="T274">. Somalio Federacinė Respublika<text:s/></text:span><text:span text:style-name="T275">(draudimas<text:s/></text:span><text:span text:style-name="T276">netaikomas tiekiant, parduodant arba perduodant visų rūšių ginklus ir su jais susijusią įrangą ir tiesiogiai ar netiesiogiai teikiant</text:span><text:span text:style-name="T277"><text:s/>su karine<text:s/></text:span><text:soft-page-break/><text:span text:style-name="T278">veikla susijusias technines konsultacijas, finansinę paramą, kitokią pagalbą ir mokymą, skirtus tik Jungtinių Tautų personalui, įskaitant Jungtinių Tautų pagalbos misiją Somalyje (UNSOM), arba tik Afrikos Sąjungos misijai Somalyje (AMISOM), arba</text:span><text:span text:style-name="T279"><text:s/>tik Europos Sąjungos mokymo misijai Somalyje (EUTM) remti ar jų reikmėms naudoti; tiekiant, parduodant arba perduodant visų rūšių ginklus ir su jais susijusią įrangą ir tiesiogiai ar netiesiogiai teikiant technines konsultacijas, finansinę paramą ir kitok</text:span><text:span text:style-name="T280">ią pagalbą, skirtas tik pagal 2012 m. sausio 5 d. Afrikos Sąjungos strateginę koncepciją (arba vėlesnes Afrikos Sąjungos strategines koncepcijas) veiklą vykdantiems AMISOM strateginiams partneriams remti arba jų reikmėms naudoti, bendradarbiaujant ir derin</text:span><text:span text:style-name="T281">ant veiksmus su AMISOM; tiekiant, parduodant arba perduodant visų rūšių ginklus ir su jais susijusią įrangą, taip pat tiesiogiai ar netiesiogiai teikiant technines konsultacijas, finansinę paramą ir kitokią pagalbą, skirtas tik valstybių narių arba tarptau</text:span><text:span text:style-name="T282">tinių, regioninių ir subregioninių organizacijų, kurios imasi priemonių, kad sustabdytų piratavimo veiksmus ir ginkluotus plėšimus jūroje prie Somalio Federacinės Respublikos krantų, reikmėms, Somalio Federacinės Respublikos Federalinės Vyriausybės prašymu</text:span><text:span text:style-name="T283">, apie kurį ji pranešė Generaliniam Sekretoriui, su sąlyga, kad priemonės, kurių imamasi, būtų suderinamos su taikytina tarptautine humanitarine ir žmogaus teisių teise; tiekiant, parduodant arba perduodant visų rūšių ginklus ir su jais susijusią įrangą ir</text:span><text:span text:style-name="T284"><text:s/>tiesiogiai ar netiesiogiai teikiant su karine veikla susijusias technines konsultacijas, finansinę paramą, kitokią pagalbą ir mokymą, skirtus tik Somalio Federacinės Respublikos Federalinės Vyriausybės saugumo pajėgoms kurti, Somalio Federacinės Respublik</text:span><text:span text:style-name="T285">os gyventojų saugumui užtikrinti, išskyrus, kiek tai susiję su 2010 m. balandžio 26 d. Tarybos sprendimo 2010/231/BUSP (toliau šiame punkte – Sprendimas) II</text:span><text:span text:style-name="T286"> </text:span><text:span text:style-name="T287">priede nurodytų objektų tiekimu, jeigu pranešimas Sankcijų komitetui, įsteigtam pagal Jungtinių Tau</text:span><text:span text:style-name="T288">tų Saugumo Tarybos rezoliucijos 751 (1992) dėl Somalio 11 punktą (toliau šiame punkte – Sankcijų komitetas), pateiktas taip, kaip nustatyta Sprendimo 1 straipsnio 4 dalyje; tiekiant, parduodant arba perduodant Sprendimo II priede nurodytus visų rūšių ginkl</text:span><text:span text:style-name="T289">us ir su jais susijusią įrangą Somalio Federacinės Respublikos Federalinei Vyriausybei, kiekvienu konkrečiu atveju iš anksto patvirtinus Sankcijų komitetui, kaip nustatyta Sprendimo 1 straipsnio 4a dalyje; tiekiant, parduodant arba perduodant apsauginius d</text:span><text:span text:style-name="T290">rabužius, įskaitant neperšaunamas liemenes ir karinius šalmus, kuriuos laikinai į Somalio Federacinę Respubliką tik asmeniniam naudojimui įveža Jungtinių Tautų personalas, žiniasklaidos atstovai, humanitarinę pagalbą ir pagalbą vystymuisi teikiantys darbuo</text:span><text:span text:style-name="T291">tojai ir su jais susijęs personalas; tiekiant, parduodant arba perduodant žudyti neskirtą karinę įrangą, skirtą tik humanitariniams tikslams ar apsaugai, apie kurią tik informavimo tikslais Sankcijų komitetui prieš 5 dienas praneša tiekiančioji valstybė, t</text:span><text:span text:style-name="T292">arptautinė, regioninė ar subregioninė organizacija; tiekiant, parduodant arba perduodant visų rūšių ginklus ir su jais susijusią įrangą ir valstybėms narėms arba tarptautinėms, regioninėms ir subregioninėms organizacijoms tiesiogiai ar netiesiogiai teikian</text:span><text:span text:style-name="T293">t su karine veikla susijusias technines konsultacijas, finansinę paramą, kitokią pagalbą ir mokymą, kurių vienintelis tikslas – padėti kurti Somalio Federacinės Respublikos saugumo sektoriaus institucijas, jeigu Sankcijų komitetas per 5 darbo dienas nuo ti</text:span><text:span text:style-name="T294">ekiančiosios valstybės narės, tarptautinės, regioninės ar subregioninės organizacijos pranešimo apie tokią paramą gavimo nepriima neigiamo sprendimo).</text:span></text:p>
      <text:p text:style-name="P295"><text:span text:style-name="T296">20</text:span><text:span text:style-name="T297">.<text:s/></text:span><text:span text:style-name="T298">Sudano Respublika (draudimas netaikomas žudymui nepritaikytos karinės įrangos, skirtos naudoti<text:s/></text:span><text:span text:style-name="T299">tik humanitariniais, žmogaus teisių stebėsenos ar apsaugos tikslais, Jungtinių Tautų, Afrikos Sąjungos, Europos Sąjungos vykdomoms institucijų stiprinimo programoms, arba reikmenų, skirtų Europos Sąjungos, Jungtinių Tautų ir Afrikos Sąjungos vykdomoms kriz</text:span><text:span text:style-name="T300">ių valdymo operacijoms, pardavimui, tiekimui, perdavimui ar eksportui (taip pat su išvardyta įranga arba programomis ir operacijomis susijusių techninės pagalbos, tarpininkavimo paslaugų ir kitų paslaugų teikimui); nekovinės paskirties transporto priemonių</text:span><text:span text:style-name="T301">, pagamintų su balistine apsauga, ar su vėliau įmontuota balistine apsauga, skirtų naudoti tik Europos Sąjungos ir jos valstybių narių personalo apsaugos Sudano Respublikoje tikslais, Junginių Tautų ar Afrikos Sąjungos personalui naudoti, pardavimui, tieki</text:span><text:span text:style-name="T302">mui, perdavimui ar eksportui, taip pat finansavimo ir finansinės paramos, susijusių su tokia įranga arba tokiomis programomis ir operacijomis, teikimui; išminavimo įrangos ir reikmenų, naudojamų išminavimo operacijose, pardavimui, tiekimui, perdavimui ar e</text:span><text:span text:style-name="T303">ksportui, jeigu atitinkamos valstybės narės kompetentinga institucija iš anksto yra pritarusi tokiam tiekimui; apsauginiams drabužiams, įskaitant neperšaunamas liemenes ir karinius šalmus, kuriuos į Sudano Respubliką laikinai ir tik asmeninėms reikmėms eks</text:span><text:span text:style-name="T304">portuoja Jungtinių Tautų personalas, Europos Sąjungos ar jos valstybių narių personalas, žiniasklaidos atstovai, humanitarinę pagalbą ir pagalbą vystymuisi teikiantys darbuotojai ir su šia veikla susijęs personalas).</text:span></text:p>
      <text:p text:style-name="P305"><text:span text:style-name="T306">21</text:span><text:span text:style-name="T307">. Zimbabvės Respublika (draudimas</text:span><text:span text:style-name="T308"><text:s/>netaikomas žudyti nepritaikytos karinės įrangos arba įrangos, kuri galėtų būti panaudota vidaus represijoms, skirtos naudoti tik humanitariniais ar apsaugos tikslais, arba Jungtinių Tautų ir Europos Sąjungos vykdomoms institucijų stiprinimo programoms ar<text:s/></text:span><text:span text:style-name="T309">Europos Sąjungos ir Jungtinių Tautų vykdomoms krizių valdymo operacijoms skirtų reikmenų pardavimui, tiekimui, perdavimui ar eksportui; finansavimo ir finansinės paramos, susijusios su tokia įranga, teikimui; techninės pagalbos, susijusios su tokia įranga,</text:span><text:span text:style-name="T310"><text:s/>teikimui; apsauginiams drabužiams, įskaitant neperšaunamas liemenes ir karinius šalmus, kuriuos į Zimbabvės Respubliką laikinai ir tik asmeniniam naudojimui eksportuoja Jungtinių Tautų, Europos Sąjungos ar jos valstybių narių personalas, žiniasklaidos ats</text:span><text:span text:style-name="T311">tovai, humanitarinę pagalbą ir pagalbą vystymuisi teikiantys darbuotojai ir su šia veikla susijęs personalas).</text:span></text:p>
      <text:p text:style-name="P312"/>
      <text:p text:style-name="P313"><text:span text:style-name="T314">Pastaba.</text:span><text:span text:style-name="T315"><text:s/>Europos Sąjungos teisės aktai, kuriuos įgyvendinant parengtas šis sąrašas, pateikti priede.</text:span></text:p>
      <text:p text:style-name="P316"/>
      <text:p text:style-name="P317"><text:span text:style-name="T318">––––––––––––––––––––</text:span></text:p>
      <text:p text:style-name="P319">Priedo pakeitimai:</text:p>
      <text:p text:style-name="P320"><text:span text:style-name="T321">Nr.<text:s/></text:span><text:a xlink:href="https://www.e-tar.lt/portal/legalAct.html?documentId=TAR.3D186A06F1D4" office:target-frame-name="_top" xlink:show="replace"><text:span text:style-name="T322">918</text:span></text:a><text:span text:style-name="T323">, 2007-08-29, Žin., 2007, Nr. 96-3887 (2007-09-11), i. k. 1071100NUTA00000918</text:span></text:p>
      <text:p text:style-name="P324"><text:span text:style-name="T325">Nr.<text:s/></text:span><text:a xlink:href="https://www.e-tar.lt/portal/legalAct.html?documentId=830a9210c63211e4bac9d73c75fc910a" office:target-frame-name="_top" xlink:show="replace"><text:span text:style-name="T326">235</text:span></text:a><text:span text:style-name="T327">, 2015-03-04, paskelbta TAR 2015-03-09, i. k. 2015-03503</text:span></text:p>
      <text:p text:style-name="Normal"/>
      <text:p text:style-name="P328"/>
      <text:p text:style-name="P329"/>
      <text:soft-page-break/>
      <text:p text:style-name="P330"><text:span text:style-name="T331">Valstybių, į kurias draudžiama eksportuoti ar gabenti tranzitu į bendrąjį karinės įrangos sąrašą įtrauktas prekes, kitus ginklus ir šaudmenis ir kurioms draudžiama tarpinink</text:span><text:span text:style-name="T332">auti, kai vedamos derybos, rengiami arba vykdomi sandoriai dėl įtrauktų į bendrąjį karinės įrangos sąrašą prekių, kitų ginklų ir šaudmenų, sąrašo</text:span></text:p>
      <text:p text:style-name="P333">priedas</text:p>
      <text:p text:style-name="P334"/>
      <text:p text:style-name="P335"/>
      <text:p text:style-name="P336"/>
      <text:p text:style-name="P337"><text:span text:style-name="T338">ĮGYVENDINAMI EUROPOS SĄJUNGOS TEISĖS AKTAI</text:span></text:p>
      <text:p text:style-name="P339"/>
      <text:p text:style-name="P340"/>
      <text:p text:style-name="P341"/>
      <text:p text:style-name="P342"><text:span text:style-name="T343">1</text:span><text:span text:style-name="T344">.</text:span><text:span text:style-name="T345"><text:tab/></text:span><text:span text:style-name="T346">1989 m. birželio 27 d. Europos Vadovų Tarybos<text:s/></text:span><text:span text:style-name="T347">deklaracija.</text:span></text:p>
      <text:p text:style-name="P348"><text:span text:style-name="T349">2</text:span><text:span text:style-name="T350">.</text:span><text:span text:style-name="T351"><text:tab/></text:span><text:span text:style-name="T352">2003 m. liepos 7 d. Tarybos bendroji pozicija 2003/495/BUSP dėl Irako ir panaikinanti Bendrąsias pozicijas 96/741/BUSP ir 2002/599/BUSP (</text:span><text:span text:style-name="T353">OL<text:s/></text:span><text:span text:style-name="T354">2004 m.</text:span><text:span text:style-name="T355"><text:s/></text:span><text:span text:style-name="T356">specialusis leidimas</text:span><text:span text:style-name="T357">,<text:s/></text:span><text:span text:style-name="T358">18 skyrius, 2 tomas, p. 155).</text:span></text:p>
      <text:p text:style-name="P359"><text:span text:style-name="T360">3</text:span><text:span text:style-name="T361">.</text:span><text:span text:style-name="T362"><text:tab/></text:span><text:span text:style-name="T363">2004 m. liepos 19 d. Tarybos<text:s/></text:span><text:span text:style-name="T364">bendroji pozicija 2004/553/BUSP, iš dalies keičianti Bendrąją poziciją 2003/495/BUSP dėl Irako (OL 2004 L 246, p. 32).</text:span></text:p>
      <text:p text:style-name="P365"><text:span text:style-name="T366">4</text:span><text:span text:style-name="T367">.</text:span><text:span text:style-name="T368"><text:tab/></text:span><text:span text:style-name="T369">2006 m. rugsėjo 15 d. Tarybos bendroji pozicija 2006/625/BUSP dėl draudimo parduoti ar tiekti ginklus ir susijusius reikmenis bei<text:s/></text:span><text:span text:style-name="T370">teikti susijusias paslaugas subjektams ar asmenims Libane pagal JTST rezoliuciją Nr. 1701 (2006) (OL 2006 L 253, p. 36).</text:span></text:p>
      <text:p text:style-name="P371"><text:span text:style-name="T372">5</text:span><text:span text:style-name="T373">.</text:span><text:span text:style-name="T374"><text:tab/></text:span><text:span text:style-name="T375">2008 m. vasario 12 d. Tarybos bendroji pozicija 2008/109/BUSP dėl ribojančių priemonių Liberijai (OL 2008 L 38, p. 26).</text:span></text:p>
      <text:p text:style-name="P376"><text:span text:style-name="T377">6</text:span><text:span text:style-name="T378">.</text:span><text:span text:style-name="T379"><text:tab/></text:span><text:span text:style-name="T380">2</text:span><text:span text:style-name="T381">010 m. kovo 1 d. Tarybos sprendimas 2010/127/BUSP dėl ribojančių priemonių Eritrėjai (OL 2010 L 51, p. 19).</text:span></text:p>
      <text:p text:style-name="P382"><text:span text:style-name="T383">7</text:span><text:span text:style-name="T384">.</text:span><text:span text:style-name="T385"><text:tab/></text:span><text:span text:style-name="T386">2010 m. kovo 1 d. Tarybos sprendimas 2010/129/BUSP, iš dalies keičiantis Bendrąją poziciją 2008/109/BUSP dėl ribojančių priemonių Liberijai (</text:span><text:span text:style-name="T387">OL 2010 L 51, p. 23).</text:span></text:p>
      <text:p text:style-name="P388"><text:span text:style-name="T389">8</text:span><text:span text:style-name="T390">.</text:span><text:span text:style-name="T391"><text:tab/></text:span><text:span text:style-name="T392">2010 m. balandžio 26 d. Tarybos sprendimas 2010/231/BUSP dėl ribojamųjų priemonių Somaliui, kuriuo panaikinama Bendroji pozicija 2009/138/BUSP (OL 2010 L 105, p. 17).<text:s/></text:span></text:p>
      <text:p text:style-name="P393"><text:span text:style-name="T394">9</text:span><text:span text:style-name="T395">.</text:span><text:span text:style-name="T396"><text:tab/></text:span><text:span text:style-name="T397">2010 m. liepos 26 d. Tarybos sprendimas 2010/413/BUS</text:span><text:span text:style-name="T398">P dėl ribojamųjų priemonių Iranui, kuriuo panaikinama Bendroji pozicija 2007/140/BUSP (OL 2010 L 195, p.39).</text:span></text:p>
      <text:p text:style-name="P399"><text:span text:style-name="T400">10</text:span><text:span text:style-name="T401">.</text:span><text:span text:style-name="T402"><text:tab/></text:span><text:span text:style-name="T403">2010 m. spalio 29 d. Tarybos sprendimas 2010/656/BUSP, kuriuo atnaujinamos ribojamosios priemonės Dramblio Kaulo Krantui (OL 2010 L 285, p.</text:span><text:span text:style-name="T404"><text:s/>28).</text:span></text:p>
      <text:p text:style-name="P405"><text:span text:style-name="T406">11</text:span><text:span text:style-name="T407">.</text:span><text:span text:style-name="T408"><text:tab/></text:span><text:span text:style-name="T409">2010 m. gruodžio 20 d. Tarybos sprendimas 2010/788/BUSP dėl ribojamųjų priemonių Kongo Demokratinei Respublikai, ir kuriuo panaikinama Bendroji pozicija 2008/369/BUSP (OL 2010 L 336, p. 30).</text:span></text:p>
      <text:p text:style-name="P410"><text:span text:style-name="T411">12</text:span><text:span text:style-name="T412">.</text:span><text:span text:style-name="T413"><text:tab/></text:span><text:span text:style-name="T414">2011 m. vasario 15 d. Tarybos sprendimas<text:s/></text:span><text:span text:style-name="T415">2011/101/BUSP dėl ribojamųjų priemonių Zimbabvei (OL 2011 L 042, p. 6).</text:span></text:p>
      <text:p text:style-name="P416"><text:span text:style-name="T417">13.</text:span><text:span text:style-name="T418"><text:s/>Neteko galios nuo 2016-01-13</text:span></text:p>
      <text:p text:style-name="P419">Punkto naikinimas:</text:p>
      <text:p text:style-name="P420"><text:span text:style-name="T421">Nr.<text:s/></text:span><text:a xlink:href="https://www.e-tar.lt/portal/legalAct.html?documentId=5ccc4e90b92511e5a6588fb85a3cc84b" office:target-frame-name="_top" xlink:show="replace"><text:span text:style-name="T422">9</text:span></text:a><text:span text:style-name="T423">, 2016-01-06, paskelbta TAR</text:span><text:span text:style-name="T424"><text:s/>2016-01-12, i. k. 2016-00535</text:span></text:p>
      <text:p text:style-name="Normal"/>
      <text:p text:style-name="P425"><text:span text:style-name="T426">14</text:span><text:span text:style-name="T427">.</text:span><text:span text:style-name="T428"><text:tab/></text:span><text:span text:style-name="T429">2011 m. rugpjūčio 1 d. Tarybos sprendimas 2011/486/BUSP dėl ribojamųjų priemonių tam tikriems asmenims, grupėms, įmonėms ir subjektams atsižvelgiant į padėtį Afganistane</text:span><text:span text:style-name="T430"><text:s/></text:span><text:span text:style-name="T431">(</text:span><text:span text:style-name="T432">OL 2011 L 199, p. 57</text:span><text:span text:style-name="T433">).</text:span></text:p>
      <text:p text:style-name="P434"><text:span text:style-name="T435">15.</text:span><text:span text:style-name="T436"><text:s/>Neteko galios nuo</text:span><text:span text:style-name="T437"><text:s/>2016-01-13</text:span></text:p>
      <text:p text:style-name="P438">Punkto naikinimas:</text:p>
      <text:p text:style-name="P439"><text:span text:style-name="T440">Nr.<text:s/></text:span><text:a xlink:href="https://www.e-tar.lt/portal/legalAct.html?documentId=5ccc4e90b92511e5a6588fb85a3cc84b" office:target-frame-name="_top" xlink:show="replace"><text:span text:style-name="T441">9</text:span></text:a><text:span text:style-name="T442">, 2016-01-06, paskelbta TAR 2016-01-12, i. k. 2016-00535</text:span></text:p>
      <text:p text:style-name="Normal"/>
      <text:p text:style-name="P443"><text:span text:style-name="T444">16</text:span><text:span text:style-name="T445">.</text:span><text:span text:style-name="T446"><text:tab/></text:span><text:span text:style-name="T447">2012 m. spalio 15 d. Tarybos sprendimas 2012/632/BUSP, k</text:span><text:span text:style-name="T448">uriuo iš dalies keičiamas Sprendimas 2010/127/BUSP dėl ribojančių priemonių Eritrėjai (OL 2012 L 282, p. 46).</text:span></text:p>
      <text:p text:style-name="P449"><text:span text:style-name="T450">17</text:span><text:span text:style-name="T451">.</text:span><text:span text:style-name="T452"><text:tab/></text:span><text:span text:style-name="T453">2012 m. spalio 15 d. Tarybos sprendimas 2012/642/BUSP dėl ribojamųjų priemonių Baltarusijai (OL 2012 L 285, p. 1).</text:span></text:p>
      <text:p text:style-name="P454"><text:span text:style-name="T455">18</text:span><text:span text:style-name="T456">.</text:span><text:span text:style-name="T457"><text:tab/></text:span><text:span text:style-name="T458">2013 m.<text:s/></text:span><text:span text:style-name="T459">balandžio 22 d. Tarybos sprendimas 2013/183/BUSP dėl ribojamųjų priemonių Korėjos Liaudies Demokratinei Respublikai, kuriuo panaikinamas Sprendimas 2010/800/BUSP (OL 2013 L 111, p. 52).</text:span></text:p>
      <text:p text:style-name="P460"><text:span text:style-name="T461">19</text:span><text:span text:style-name="T462">.</text:span><text:span text:style-name="T463"><text:tab/></text:span><text:span text:style-name="T464">2013 m. balandžio 22 d. Tarybos sprendimas 2013/184/BUSP dėl r</text:span><text:span text:style-name="T465">ibojamųjų priemonių Mianmarui / Birmai, kuriuo panaikinamas Sprendimas 2010/232/BUSP (OL 2013 L 111, p. 75).<text:s/></text:span></text:p>
      <text:p text:style-name="P466"><text:span text:style-name="T467">20</text:span><text:span text:style-name="T468">.</text:span><text:span text:style-name="T469"><text:tab/></text:span><text:span text:style-name="T470">2013 m. lapkričio 15 d. Tarybos sprendimas 2013/659/BUSP, kuriuo iš dalies keičiamas Sprendimas 2010/231/BUSP dėl ribojamųjų priemonių Som</text:span><text:span text:style-name="T471">aliui (OL 2013 L 306, p. 15).<text:s/></text:span></text:p>
      <text:p text:style-name="P472"><text:span text:style-name="T473">21</text:span><text:span text:style-name="T474">.</text:span><text:span text:style-name="T475"><text:tab/></text:span><text:span text:style-name="T476">2013 m. gruodžio 23 d. Tarybos sprendimas 2013/798/BUSP dėl ribojamųjų priemonių Centrinės Afrikos Respublikai (OL 2013 L 352, p. 51).</text:span></text:p>
      <text:p text:style-name="P477"><text:span text:style-name="T478">22</text:span><text:span text:style-name="T479">.</text:span><text:span text:style-name="T480"><text:tab/></text:span><text:span text:style-name="T481">2014 m. kovo 10 d. Tarybos sprendimas 2014/125/BUSP, kuriuo iš dalies keič</text:span><text:span text:style-name="T482">iamas Sprendimas 2013/798/BUSP dėl ribojamųjų priemonių Centrinės Afrikos Respublikai (OL 2014 L 70, p. 22).<text:s/></text:span></text:p>
      <text:p text:style-name="P483"><text:span text:style-name="T484">23</text:span><text:span text:style-name="T485">.</text:span><text:span text:style-name="T486"><text:tab/></text:span><text:span text:style-name="T487">2014 m. kovo 14 d. Tarybos sprendimas 2014/141/BUSP, kuriuo iš dalies keičiama Bendroji pozicija 2008/109/BUSP dėl ribojančių priemonių Li</text:span><text:span text:style-name="T488">berijai (OL 2014 L 76, p. 45).</text:span></text:p>
      <text:p text:style-name="P489"><text:span text:style-name="T490">24</text:span><text:span text:style-name="T491">.</text:span><text:span text:style-name="T492"><text:tab/></text:span><text:span text:style-name="T493">2014 m. kovo 17 d. Tarybos sprendimas 2014/147/BUSP, kuriuo iš dalies keičiamas Sprendimas 2010/788/BUSP dėl ribojamųjų priemonių Kongo Demokratinei Respublikai (OL 2014 L 79, p. 42).</text:span></text:p>
      <text:p text:style-name="P494"><text:span text:style-name="T495">25</text:span><text:span text:style-name="T496">.</text:span><text:span text:style-name="T497"><text:tab/></text:span><text:span text:style-name="T498">2014 m. gegužės 12 d. Tar</text:span><text:span text:style-name="T499">ybos sprendimas 2014/270/BUSP, kuriuo iš dalies keičiamas Tarybos sprendimas 2010/231/BUSP dėl ribojamųjų priemonių Somaliui (OL 2014 L 138, p. 106).</text:span></text:p>
      <text:p text:style-name="P500"><text:span text:style-name="T501">26</text:span><text:span text:style-name="T502">.</text:span><text:span text:style-name="T503"><text:tab/></text:span><text:span text:style-name="T504">2014 m. liepos 10 d. Tarybos sprendimas 2014/449/BUSP dėl ribojamųjų priemonių atsižvelgiant į pad</text:span><text:span text:style-name="T505">ėtį Pietų Sudane (OL 2014 L 203, p. 100).<text:s/></text:span></text:p>
      <text:p text:style-name="P506"><text:span text:style-name="T507">27</text:span><text:span text:style-name="T508">.</text:span><text:span text:style-name="T509"><text:tab/></text:span><text:span text:style-name="T510">2014 m. liepos 10 d. Tarybos sprendimas 2014/450/BUSP dėl ribojamųjų priemonių atsižvelgiant į padėtį Sudane, kuriuo panaikinamas Sprendimas 2011/423/BUSP (OL 2014 L 203, p. 106).</text:span></text:p>
      <text:p text:style-name="P511"><text:span text:style-name="T512">28</text:span><text:span text:style-name="T513">.</text:span><text:span text:style-name="T514"><text:tab/></text:span><text:span text:style-name="T515">2014 m. liepos 14</text:span><text:span text:style-name="T516"><text:s/>d. Tarybos sprendimas 2014/460/BUSP, kuriuo iš dalies keičiamas Sprendimas 2010/656/BUSP, kuriuo atnaujinamos ribojamosios priemonės Dramblio Kaulo Krantui (OL 2014 L 207, p. 17).</text:span></text:p>
      <text:p text:style-name="P517"><text:span text:style-name="T518">29</text:span><text:span text:style-name="T519">.</text:span><text:span text:style-name="T520"><text:tab/></text:span><text:span text:style-name="T521">2014 m. liepos 31 d. Tarybos sprendimas 2014/512/BUSP dėl ribojamųj</text:span><text:span text:style-name="T522">ų priemonių atsižvelgiant į Rusijos veiksmus, kuriais destabilizuojama padėtis Ukrainoje (OL 2014 L 229, p. 13).<text:s/></text:span></text:p>
      <text:p text:style-name="P523"><text:span text:style-name="T524">30</text:span><text:span text:style-name="T525">.</text:span><text:span text:style-name="T526"><text:s/>2015 m. gegužės 7 d. Tarybos sprendimas (BUSP) 2015/739, kuriuo iš dalies keičiamas Sprendimas 2013/798/BUSP dėl ribojamųjų priemonių<text:s/></text:span><text:span text:style-name="T527">Centrinės Afrikos Respublikai (OL 2015 L 117, 58, p. 49).</text:span><text:s/></text:p>
      <text:p text:style-name="P528">Punkto pakeitimai:</text:p>
      <text:p text:style-name="P529"><text:span text:style-name="T530">Nr.<text:s/></text:span><text:a xlink:href="https://www.e-tar.lt/portal/legalAct.html?documentId=5ccc4e90b92511e5a6588fb85a3cc84b" office:target-frame-name="_top" xlink:show="replace"><text:span text:style-name="T531">9</text:span></text:a><text:span text:style-name="T532">, 2016-01-06, paskelbta TAR 2016-01-12, i. k. 2016-00535</text:span></text:p>
      <text:p text:style-name="Normal"/>
      <text:p text:style-name="P533"><text:span text:style-name="T534">31</text:span><text:span text:style-name="T535">.<text:s/></text:span><text:span text:style-name="T536">2015 m.<text:s/></text:span><text:span text:style-name="T537">liepos 31 d. Tarybos sprendimas (BUSP) 2015/1333 dėl ribojamųjų priemonių atsižvelgiant į padėtį Libijoje, kuriuo panaikinamas Sprendimas 2011/137/BUSP (OL 2015 L 206, 81, p. 34).</text:span><text:s/></text:p>
      <text:p text:style-name="P538"><text:span text:style-name="T539">32</text:span><text:span text:style-name="T540">.<text:s/></text:span><text:span text:style-name="T541">2015 m. spalio 1 d. Tarybos sprendimas (BUSP) 2015/1764, kuriuo iš<text:s/></text:span><text:span text:style-name="T542">dalies keičiamas Sprendimas 2014/512/BUSP dėl ribojamųjų priemonių atsižvelgiant į Rusijos veiksmus, kuriais destabilizuojama padėtis Ukrainoje (OL 2015 L 257, 10 2, p. 42).</text:span><text:s/></text:p>
      <text:p text:style-name="P543"><text:span text:style-name="T544">––––––––––––––––––––</text:span></text:p>
      <text:p text:style-name="P545"/>
      <text:p text:style-name="P546"/>
      <text:soft-page-break/>
      <text:p text:style-name="P547"><text:span text:style-name="T548">PATVIRTINTA</text:span><text:span text:style-name="T549"><text:line-break/>Lietuvos Respublikos Vyriausybės</text:span><text:span text:style-name="T550"><text:line-break/></text:span><text:span text:style-name="T551">2015 m</text:span><text:span text:style-name="T552">. kovo 4 d.</text:span><text:span text:style-name="T553"><text:s/>nutarimu Nr.<text:s/></text:span><text:span text:style-name="T554">235</text:span></text:p>
      <text:p text:style-name="P555"/>
      <text:p text:style-name="P556"/>
      <text:p text:style-name="P557"/>
      <text:p text:style-name="P558"><text:span text:style-name="T559">VALSTYBIŲ, IŠ KURIŲ DRAUDŽIAMA PIRKTI IR IMPORTUOTI AR GABENTI TRANZITU Į BENDRĄJĮ KARINĖS ĮRANGOS SĄRAŠĄ ĮTRAUKTAS PREKES, KITUS GINKLUS IR ŠAUDMENIS IR KURIOMS DRAUDŽIAMA TARPININKAUTI, KAI VEDAMOS DERYBOS, RENGIAMI ARBA<text:s/></text:span><text:span text:style-name="T560">VYKDOMI SANDORIAI DĖL ĮTRAUKTŲ Į BENDRĄJĮ KARINĖS ĮRANGOS SĄRAŠĄ PREKIŲ, KITŲ GINKLŲ IR ŠAUDMENŲ, SĄRAŠAS</text:span></text:p>
      <text:p text:style-name="P561"/>
      <text:p text:style-name="P562"/>
      <text:p text:style-name="P563"/>
      <text:p text:style-name="P564"><text:span text:style-name="T565">1</text:span><text:span text:style-name="T566">. Irano Islamo Respublika.</text:span></text:p>
      <text:p text:style-name="P567"><text:span text:style-name="T568">2</text:span><text:span text:style-name="T569">. Kinijos Liaudies Respublika.<text:s/></text:span></text:p>
      <text:p text:style-name="P570"><text:span text:style-name="T571">3</text:span><text:span text:style-name="T572">. Korėjos Liaudies Demokratinė Respublika.</text:span></text:p>
      <text:p text:style-name="P573"><text:span text:style-name="T574">4</text:span><text:span text:style-name="T575">. Libija.</text:span></text:p>
      <text:p text:style-name="P576"><text:span text:style-name="T577">5</text:span><text:span text:style-name="T578">.<text:s/></text:span><text:span text:style-name="T579">Rusijos<text:s/></text:span><text:span text:style-name="T580">Federacija</text:span><text:span text:style-name="T581"><text:s/>(</text:span><text:span text:style-name="T582">draudimas netaikomas sutarčių, sudarytų iki 2014 m. rugpjūčio 1 d., vykdymui</text:span><text:span text:style-name="T583">; atsarginių dalių ir paslaugų, reikalingų esamiems pajėgumams Europos Sąjungoje palaikyti ir jų saugai užtikrinti, tiekimui;<text:s/></text:span><text:span text:style-name="T584">hidrazino (CAS 302-01-2), 70 procentų ar d</text:span><text:span text:style-name="T585">idesnės koncentracijos, asimetrinio dimetilhidrazino (CAS 57-14-7) ir monometilhidrazino (CAS 60-34-4), kurie skirti paleidimo įrenginiams, eksploatuojamiems Europos paleidimo paslaugų teikėjų, ar Europos kosmoso programų paleidimo įrenginiams naudoti, arb</text:span><text:span text:style-name="T586">a Europos palydovų gamintojų palydovams aprūpinti kuru, importui, pirkimui ar transportavimui ir su nurodytomis operacijomis susijusios techninės pagalbos teikimui, tarpininkavimo paslaugoms ar kitoms paslaugoms, finansavimo ar finansinės pagalbos teikimui</text:span><text:span text:style-name="T587">).</text:span><text:s/></text:p>
      <text:p text:style-name="P588">Punkto pakeitimai:</text:p>
      <text:p text:style-name="P589"><text:span text:style-name="T590">Nr.<text:s/></text:span><text:a xlink:href="https://www.e-tar.lt/portal/legalAct.html?documentId=5ccc4e90b92511e5a6588fb85a3cc84b" office:target-frame-name="_top" xlink:show="replace"><text:span text:style-name="T591">9</text:span></text:a><text:span text:style-name="T592">, 2016-01-06, paskelbta TAR 2016-01-12, i. k. 2016-00535</text:span></text:p>
      <text:p text:style-name="Normal"/>
      <text:p text:style-name="P593"><text:span text:style-name="T594">6</text:span><text:span text:style-name="T595">. Sirijos Arabų Respublika (draudimas netaikomas cheminių ginklų ar</text:span><text:span text:style-name="T596"><text:s/>susijusių reikmenų importui ar vežimui iš Sirijos Arabų Respublikos arba kurių kilmės vieta yra Sirijos Arabų Respublikoje, vykdomam vadovaujantis Jungtinių Tautų Saugumo Tarybos rezoliucijos 2118 (2013) 10 punktu ir susijusiais Cheminio ginklo uždraudimo</text:span><text:span text:style-name="T597"><text:s/>organizacijos vykdomosios tarybos sprendimais ir atitinkančiam Cheminio ginklo uždraudimo konvencijos tikslą).</text:span></text:p>
      <text:p text:style-name="P598"><text:span text:style-name="T599">7</text:span><text:span text:style-name="T600">. 2015 m. spalio 1 d. Tarybos sprendimas (BUSP) 2015/1764, kuriuo iš dalies keičiamas Sprendimas 2014/512/BUSP dėl ribojamųjų priemonių ats</text:span><text:span text:style-name="T601">ižvelgiant į Rusijos veiksmus, kuriais destabilizuojama padėtis Ukrainoje (OL 2015 L 257, 102, p. 42).</text:span><text:s/></text:p>
      <text:p text:style-name="P602"/>
      <text:p text:style-name="P603"><text:span text:style-name="T604">Pastaba.</text:span><text:span text:style-name="T605"><text:s/>Europos Sąjungos teisės aktai, kuriuos įgyvendinant parengtas šis sąrašas, pateikti priede.</text:span></text:p>
      <text:p text:style-name="P606"/>
      <text:p text:style-name="P607"><text:span text:style-name="T608">––––––––––––––––––––</text:span></text:p>
      <text:p text:style-name="P609"/>
      <text:p text:style-name="P610"/>
      <text:soft-page-break/>
      <text:p text:style-name="P611"><text:span text:style-name="T612">Valstybių, iš<text:s/></text:span><text:span text:style-name="T613">kurių draudžiama pirkti ir importuoti ar gabenti tranzitu į bendrąjį karinės įrangos sąrašą įtrauktas prekes, kitus ginklus ir šaudmenis ir kurioms draudžiama tarpininkauti, kai vedamos derybos, rengiami arba vykdomi sandoriai dėl įtrauktų į bendrąjį karin</text:span><text:span text:style-name="T614">ės įrangos sąrašą prekių, kitų ginklų ir šaudmenų, sąrašo</text:span></text:p>
      <text:p text:style-name="P615">priedas</text:p>
      <text:p text:style-name="P616"/>
      <text:p text:style-name="P617"/>
      <text:p text:style-name="P618"/>
      <text:p text:style-name="P619"><text:span text:style-name="T620">ĮGYVENDINAMI EUROPOS SĄJUNGOS TEISĖS AKTAI</text:span></text:p>
      <text:p text:style-name="P621"/>
      <text:p text:style-name="P622"/>
      <text:p text:style-name="P623"/>
      <text:p text:style-name="P624"><text:span text:style-name="T625">1</text:span><text:span text:style-name="T626">.</text:span><text:span text:style-name="T627"><text:tab/>1989 m. birželio 27 d. Europos Vadovų Tarybos deklaracija.</text:span></text:p>
      <text:p text:style-name="P628"><text:span text:style-name="T629">2</text:span><text:span text:style-name="T630">.</text:span><text:span text:style-name="T631"><text:tab/></text:span><text:span text:style-name="T632">2010 m. liepos 26 d. Tarybos sprendimas 2010/413/BUSP dėl ribojamųjų</text:span><text:span text:style-name="T633"><text:s/>priemonių Iranui, kuriuo panaikinama Bendroji pozicija 2007/140/BUSP (OL 2010 L 195, p. 39).<text:s/></text:span></text:p>
      <text:p text:style-name="P634"><text:span text:style-name="T635">3</text:span><text:span text:style-name="T636">.</text:span><text:span text:style-name="T637"><text:tab/></text:span><text:span text:style-name="T638">2011 m. rugsėjo 22 d. Tarybos sprendimas 2011/625/BUSP, kuriuo iš dalies keičiamas Sprendimas 2011/137/BUSP dėl ribojamųjų priemonių atsižvelgiant į padėt</text:span><text:span text:style-name="T639">į Libijoje (OL 2011 L 246, p. 30).</text:span></text:p>
      <text:p text:style-name="P640"><text:span text:style-name="T641">4</text:span><text:span text:style-name="T642">.</text:span><text:span text:style-name="T643"><text:tab/></text:span><text:span text:style-name="T644">2013 m. balandžio 22 d. Tarybos sprendimas 2013/183/BUSP dėl ribojamųjų priemonių Korėjos Liaudies Demokratinei Respublikai, kuriuo panaikinamas Sprendimas 2010/800/BUSP (OL 2013 L 111, p. 52).</text:span></text:p>
      <text:p text:style-name="P645"><text:span text:style-name="T646">5</text:span><text:span text:style-name="T647">.</text:span><text:span text:style-name="T648"><text:tab/></text:span><text:span text:style-name="T649">2013 m. geguž</text:span><text:span text:style-name="T650">ės 31 d. Tarybos sprendimas 2013/255/BUSP dėl ribojamųjų priemonių Sirijai (OL 2013 L 147, p. 14).<text:s/></text:span></text:p>
      <text:p text:style-name="P651"><text:span text:style-name="T652">6</text:span><text:span text:style-name="T653">.</text:span><text:span text:style-name="T654"><text:tab/></text:span><text:span text:style-name="T655">2014 m. liepos 31 d. Tarybos sprendimas 2014/512/BUSP dėl ribojamųjų priemonių atsižvelgiant į Rusijos veiksmus, kuriais destabilizuojama padėtis Ukr</text:span><text:span text:style-name="T656">ainoje (OL 2014 L 229, p. 13).<text:s/></text:span></text:p>
      <text:p text:style-name="P657"/>
      <text:p text:style-name="P658"><text:span text:style-name="T659">––––––––––––––––––––</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4CF06A30CEF4" office:target-frame-name="_top" xlink:show="replace"><text:span text:style-name="T671">530</text:span></text:a><text:span text:style-name="T672">, 2006-06-01, Žin., 2006, Nr. 63-2320<text:s/></text:span><text:span text:style-name="T673">(2006-06-06), i. k. 1061100NUTA00000530</text:span></text:p>
      <text:p text:style-name="P674"><text:span text:style-name="T675">Dėl Lietuvos Respublikos Vyriausybės 2005 m. kovo 1 d. nutarimo Nr. 237 "Dėl valstybių, į kurias draudžiama eksportuoti ar gabenti tranzitu į bendrąjį karinės įrangos sąrašą įtrauktas prekes ir kurioms draudžiama tar</text:span><text:span text:style-name="T676">pininkauti, kai vedamos derybos arba rengiami sandoriai dėl įtrauktų į bendrąjį karinės įrangos sąrašą prekių, sąrašo patvirtin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528E1340C908" office:target-frame-name="_top" xlink:show="replace"><text:span text:style-name="T684">178</text:span></text:a><text:span text:style-name="T685">, 2007-01-31, Žin., 2007, Nr. 21-778 (2007-02-15), i. k. 1071100NUTA00000178</text:span></text:p>
      <text:p text:style-name="P686"><text:span text:style-name="T687">Dėl Lietuvos Respublikos Vyriausybės 2005 m. kovo 1 d. nutarimo Nr. 237 "Dėl valstybių, į kurias draudžiama eksportuoti ar gabenti tranzitu į bendrąjį karinė</text:span><text:span text:style-name="T688">s įrangos sąrašą įtrauktas prekes ir kurioms draudžiama tarpininkauti, kai vedamos derybos, rengiami arba vykdomi sandoriai dėl įtrauktų į bendrąjį karinės įrangos sąrašą prekių, sąrašo patvirtinimo" pakeitimo</text:span></text:p>
      <text:p text:style-name="P689"/>
      <text:p text:style-name="P690"><text:span text:style-name="T691">3.</text:span></text:p>
      <text:soft-page-break/>
      <text:p text:style-name="P692"><text:span text:style-name="T693">Lietuvos Respublikos Vyriausybė, Nutarimas</text:span></text:p>
      <text:p text:style-name="P694"><text:span text:style-name="T695">Nr.<text:s/></text:span><text:a xlink:href="https://www.e-tar.lt/portal/legalAct.html?documentId=TAR.3D186A06F1D4" office:target-frame-name="_top" xlink:show="replace"><text:span text:style-name="T696">918</text:span></text:a><text:span text:style-name="T697">, 2007-08-29, Žin., 2007, Nr. 96-3887 (2007-09-11), i. k. 1071100NUTA00000918</text:span></text:p>
      <text:p text:style-name="P698"><text:span text:style-name="T699">Dėl Lietuvos Respublikos Vyriausybės 2005 m. kovo 1 d. nutarimo Nr. 237 "Dėl valstybių,<text:s/></text:span><text:span text:style-name="T700">į kurias draudžiama eksportuoti ar gabenti tranzitu į bendrąjį karinės įrangos sąrašą įtrauktas prekes ir kurioms draudžiama tarpininkauti, kai vedamos derybos, rengiami arba vykdomi sandoriai dėl įtrauktų į bendrąjį karinės įrangos sąrašą prekių, sąrašo p</text:span><text:span text:style-name="T701">atvirtinimo" pakeitimo</text:span></text:p>
      <text:p text:style-name="P702"/>
      <text:p text:style-name="P703"><text:span text:style-name="T704">4.</text:span></text:p>
      <text:p text:style-name="P705"><text:span text:style-name="T706">Lietuvos Respublikos Vyriausybė, Nutarimas</text:span></text:p>
      <text:p text:style-name="P707"><text:span text:style-name="T708">Nr.<text:s/></text:span><text:a xlink:href="https://www.e-tar.lt/portal/legalAct.html?documentId=TAR.ECF4D7D0CA53" office:target-frame-name="_top" xlink:show="replace"><text:span text:style-name="T709">1381</text:span></text:a><text:span text:style-name="T710">, 2008-12-30, Žin., 2009, Nr. 3-53 (2009-01-10), i. k. 1081100NUTA00001381</text:span></text:p>
      <text:p text:style-name="P711"><text:span text:style-name="T712">Dėl Lietuvos Respubli</text:span><text:span text:style-name="T713">kos Vyriausybės 2005 m. kovo 1 d. nutarimo Nr. 237 "Dėl valstybių, į kurias draudžiama eksportuoti ar gabenti tranzitu į bendrąjį karinės įrangos sąrašą įtrauktas prekes ir kurioms draudžiama tarpininkauti, kai vedamos derybos, rengiami arba vykdomi sandor</text:span><text:span text:style-name="T714">iai dėl įtrauktų į bendrąjį karinės įrangos sąrašą prekių, sąrašo patvirtinimo" pakeitimo</text:span></text:p>
      <text:p text:style-name="P715"/>
      <text:p text:style-name="P716"><text:span text:style-name="T717">5.</text:span></text:p>
      <text:p text:style-name="P718"><text:span text:style-name="T719">Lietuvos Respublikos Vyriausybė, Nutarimas</text:span></text:p>
      <text:p text:style-name="P720"><text:span text:style-name="T721">Nr.<text:s/></text:span><text:a xlink:href="https://www.e-tar.lt/portal/legalAct.html?documentId=TAR.B91A6FB9B072" office:target-frame-name="_top" xlink:show="replace"><text:span text:style-name="T722">565</text:span></text:a><text:span text:style-name="T723">, 2010-05-19, Žin., 2010, Nr.<text:s/></text:span><text:span text:style-name="T724">59-2904 (2010-05-22), i. k. 1101100NUTA00000565</text:span></text:p>
      <text:p text:style-name="P725"><text:span text:style-name="T726">Dėl Lietuvos Respublikos Vyriausybės 2005 m. kovo 1 d. nutarimo Nr. 237 "Dėl valstybių, į kurias draudžiama eksportuoti ar gabenti tranzitu į bendrąjį karinės įrangos sąrašą įtrauktas prekes ir kurioms draudž</text:span><text:span text:style-name="T727">iama tarpininkauti, kai vedamos derybos, rengiami arba vykdomi sandoriai dėl įtrauktų į bendrąjį karinės įrangos sąrašą prekių, sąrašo patvirtinimo" pa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38BED0258D99" office:target-frame-name="_top" xlink:show="replace"><text:span text:style-name="T735">475</text:span></text:a><text:span text:style-name="T736">, 2011-04-27, Žin., 2011, Nr. 50-2439 (2011-04-30), i. k. 1111100NUTA00000475</text:span></text:p>
      <text:p text:style-name="P737"><text:span text:style-name="T738">Dėl Lietuvos Respublikos Vyriausybės 2005 m. kovo 1 d. nutarimo Nr. 237 "Dėl valstybių, į kuria</text:span><text:span text:style-name="T739">s draudžiama eksportuoti ar gabenti tranzitu į bendrąjį karinės įrangos sąrašą įtrauktas prekes ir kurioms draudžiama tarpininkauti, kai vedamos derybos, rengiami arba vykdomi sandoriai dėl įtrauktų į bendrąjį karinės įrangos sąrašą prekių, sąrašo patvirti</text:span><text:span text:style-name="T740">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1E66C94CE9A1" office:target-frame-name="_top" xlink:show="replace"><text:span text:style-name="T748">1449</text:span></text:a><text:span text:style-name="T749">, 2011-12-07, Žin., 2011, Nr. 154-7277 (2011-12-17), i. k. 1111100NUTA00001449</text:span></text:p>
      <text:p text:style-name="P750"><text:span text:style-name="T751">Dėl Lietuvos Respublikos</text:span><text:span text:style-name="T752"><text:s/>Vyriausybės 2005 m. kovo 1 d. nutarimo Nr. 237 "Dėl valstybių, į kurias draudžiama eksportuoti ar gabenti tranzitu į bendrąjį karinės įrangos sąrašą įtrauktas prekes ir kurioms draudžiama tarpininkauti, kai vedamos derybos, rengiami arba vykdomi sandoriai</text:span><text:span text:style-name="T753"><text:s/>dėl įtrauktų į bendrąjį karinės įrangos sąrašą prekių, sąrašo patvirtinimo" pakeitimo</text:span></text:p>
      <text:p text:style-name="P754"/>
      <text:p text:style-name="P755"><text:span text:style-name="T756">8.</text:span></text:p>
      <text:p text:style-name="P757"><text:span text:style-name="T758">Lietuvos Respublikos Vyriausybė, Nutarimas</text:span></text:p>
      <text:p text:style-name="P759"><text:span text:style-name="T760">Nr.<text:s/></text:span><text:a xlink:href="https://www.e-tar.lt/portal/legalAct.html?documentId=830a9210c63211e4bac9d73c75fc910a" office:target-frame-name="_top" xlink:show="replace"><text:span text:style-name="T761">235</text:span></text:a><text:span text:style-name="T762">, 2015-03-04, pas</text:span><text:span text:style-name="T763">kelbta TAR 2015-03-09, i. k. 2015-03503</text:span></text:p>
      <text:p text:style-name="P764"><text:span text:style-name="T765">Dėl Lietuvos Respublikos Vyriausybės 2005 m. kovo 1 d. nutarimo Nr. 237 „Dėl valstybių, į kurias draudžiama eksportuoti ar gabenti tranzitu į bendrąjį karinės įrangos sąrašą įtrauktas prekes ir kurioms draudžiama tar</text:span><text:span text:style-name="T766">pininkauti, kai vedamos derybos, rengiami arba vykdomi sandoriai dėl įtrauktų į bendrąjį karinės įrangos sąrašą prekių, sąrašo patvirtinimo“ pakeitimo</text:span></text:p>
      <text:p text:style-name="P767"/>
      <text:p text:style-name="P768"><text:span text:style-name="T769">9.</text:span></text:p>
      <text:p text:style-name="P770"><text:span text:style-name="T771">Lietuvos Respublikos Vyriausybė, Nutarimas</text:span></text:p>
      <text:p text:style-name="P772"><text:span text:style-name="T773">Nr.<text:s/></text:span><text:a xlink:href="https://www.e-tar.lt/portal/legalAct.html?documentId=5ccc4e90b92511e5a6588fb85a3cc84b" office:target-frame-name="_top" xlink:show="replace"><text:span text:style-name="T774">9</text:span></text:a><text:span text:style-name="T775">, 2016-01-06, paskelbta TAR 2016-01-12, i. k. 2016-00535</text:span></text:p>
      <text:p text:style-name="P776"><text:span text:style-name="T777">Dėl Lietuvos Respublikos Vyriausybės 2005 m. kovo 1 d. nutarimo Nr. 237 „Dėl Valstybių, į kurias draudžiama eksportuoti ar gabenti tranzitu į bendrąjį kar</text:span><text:span text:style-name="T778">inės įrangos sąrašą įtrauktas prekes, kitus ginklus ir šaudmenis ir kurioms draudžiama tarpininkauti, kai vedamos derybos, rengiami arba vykdomi sandoriai dėl įtrauktų į bendrąjį karinės įrangos sąrašą prekių, kitų ginklų ir šaudmenų, sąrašo ir Valstybių,<text:s/></text:span><text:span text:style-name="T779">iš kurių draudžiama pirkti ir importuoti ar gabenti tranzitu į bendrąjį karinės įrangos sąrašą įtrauktas prekes, kitus ginklus ir šaudmenis ir kurioms draudžiama tarpininkauti, kai vedamos derybos, rengiami arba vykdomi sandoriai dėl įtrauktų į bendrąjį ka</text:span><text:span text:style-name="T780">rinės įrangos sąrašą prekių, kitų ginklų ir šaudmenų, są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08:13:00Z</meta:creation-date>
    <dc:date>2018-08-09T08:13:00Z</dc:date>
    <meta:template xlink:href="Normal.dotm" xlink:type="simple"/>
    <meta:editing-cycles>2</meta:editing-cycles>
    <meta:editing-duration>PT0S</meta:editing-duration>
    <meta:document-statistic meta:page-count="15" meta:paragraph-count="533" meta:word-count="5266" meta:character-count="43176" meta:row-count="1478" meta:non-whitespace-character-count="38443"/>
  </office:meta>
</office:document-meta>
</file>