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12-09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97543A83E30C" office:target-frame-name="_top" xlink:show="replace"><text:span text:style-name="T12">1A-216</text:span></text:a><text:span text:style-name="T13">, 2004-12-01, Informaciniai<text:s/></text:span><text:span text:style-name="T14">pranešimai, 2004, Nr. 94-834 (2004-12-08), i. k. 104233SISAK001A-216</text:span></text:p>
      <text:p text:style-name="P15"><text:span text:style-name="T16">Dėl uždarosios akcinės bendrovės "Litagros" mažmena patvirtinimo ir įregistravimo</text:span></text:p>
      <text:p text:style-name="P17"/>
      <text:p text:style-name="P18"><text:span text:style-name="T19">Suvestinė redakcija nuo 2004-08-14 iki 2004-12-08</text:span></text:p>
      <text:p text:style-name="P20"/>
      <text:p text:style-name="P21"><text:span text:style-name="T22">Įsakymas paskelbtas: Informaciniai pranešimai 2003, N</text:span><text:span text:style-name="T23">r.<text:s/></text:span><text:a xlink:href="https://www.e-tar.lt/portal/legalAct.html?documentId=TAR.B2B27B822D9D" office:target-frame-name="_top" xlink:show="replace"><text:span text:style-name="T24">21-145</text:span></text:a><text:span text:style-name="T25">, i. k. 103233SISAK0001A-35</text:span></text:p>
      <text:p text:style-name="P26"/>
      <text:p text:style-name="P27"><text:span text:style-name="T28"/><text:span text:style-name="T29">VALSTYBINĖS SĖKLŲ IR GRŪDŲ TARNYBOS PRIE LIETUVOS RESPUBLIKOS ŽEMĖS ŪKIO MI</text:span><text:span text:style-name="T30">NISTERIJOS VIRŠININKAS</text:span></text:p>
      <text:p text:style-name="P31"/>
      <text:p text:style-name="P32">Į S A K Y M A S</text:p>
      <text:p text:style-name="P33">DĖL LEIDIMŲ VERSTIS PAŠARŲ TEIKIMU Į RINKĄ IŠDAVIMO</text:p>
      <text:p text:style-name="P34"/>
      <text:p text:style-name="P35">2003 m. kovo 14 d. Nr. 1A-35</text:p>
      <text:p text:style-name="P36">Vilnius</text:p>
      <text:p text:style-name="P37"/>
      <text:p text:style-name="P38"/>
      <text:p text:style-name="P39"><text:span text:style-name="T40">Vadovaudamasis Lietuvos Respublikos pašarų įstatymo (Žin., 2000, Nr.<text:s/></text:span><text:a xlink:href="https://www.e-tar.lt/portal/lt/legalAct/TAR.5B55C0654B4A" office:target-frame-name="_blank" xlink:show="new"><text:span text:style-name="T41">34-952</text:span></text:a><text:span text:style-name="T42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3">84-2953</text:span></text:a><text:span text:style-name="T44">) 1 punktu ir kitais teisės aktais, reglamentuojančiais pašarų sektoriaus veiklą:</text:span></text:p>
      <text:p text:style-name="P45"><text:span text:style-name="T46">1</text:span><text:span text:style-name="T47">.<text:s/></text:span><text:span text:style-name="T48">Išduodu</text:span><text:span text:style-name="T49"><text:s/>uždarosios akcinės bendrovės „Litagros“ mažmena“ (adresas: Vilnius, S</text:span><text:span text:style-name="T50">avanorių pr. 173, įmonės kodas 2482351) pašarų padaliniams – pašarų parduotuvėms, leidimus verstis šiomis veiklos rūšimis:</text:span></text:p>
      <text:p text:style-name="P51"><text:span text:style-name="T52">1.1</text:span><text:span text:style-name="T53">. kombinuotaisiais pašarais su premiksais ir (ar) pašarinėmis žaliavomis, turinčiomis kenksmingų (nepageidautinų) medžiagų, prod</text:span><text:span text:style-name="T54">uktų ir augalinių priemaišų likučių, taip pat baltymingomis pašarinėmis medžiagomis ir nebaltyminėmis azotinėmis žaliavomis (leidimo registracijos Nr. KPT 0033): didmenine prekyba (adresais: Vilnius, Savanorių pr. 173 ir Joniškis, Žemaitės g. 1) bei mažmen</text:span><text:span text:style-name="T55">ine prekyba UAB „Litagros“ mažmena“ (Vilnius, Savanorių pr. 173) ir pašarų padaliniams – pašarų parduotuvėms (adresai: Jurbarkas, Algirdo g. 9; Raseiniai, Muziejaus g. 8; Tauragė, Sandėlių g. 2; Šakiai, Kęstučio g. 19; Šilalė, Dvaro g. 9; Kelmė, Vytauto Di</text:span><text:span text:style-name="T56">džiojo g. 134; Kretinga, Tiekėjų g. 27; Kėdainiai, Gedimino g. 42:</text:span></text:p>
      <text:p text:style-name="P57">Punkto pakeitimai:</text:p>
      <text:p text:style-name="P58"><text:span text:style-name="T59">Nr.<text:s/></text:span><text:a xlink:href="https://www.e-tar.lt/portal/legalAct.html?documentId=TAR.3DD82C0B01D1" office:target-frame-name="_top" xlink:show="replace"><text:span text:style-name="T60">1A-170</text:span></text:a><text:span text:style-name="T61">, 2004-08-09, Informaciniai pranešimai, 2004, Nr. 61-578 (2004-08-13), i. k. 1</text:span><text:span text:style-name="T62">04233SISAK001A-170</text:span></text:p>
      <text:p text:style-name="P63"><text:span text:style-name="T64">1.1.1</text:span><text:span text:style-name="T65">. visaverčiais pašarais ir pašarų papildais paukščiams, kiaulėms, arkliams, atrajotojams, žuvims, kailiniams žvėreliams, naminiams gyvūnams ir gyvūnėliams;</text:span></text:p>
      <text:p text:style-name="P66"><text:span text:style-name="T67">1.2</text:span><text:span text:style-name="T68">. premiksais paukščiams, kiaulėms, atrajotojams, arkliams, žuvims</text:span><text:span text:style-name="T69">, kailiniams žvėreliams, naminiams gyvūnams ir gyvūnėliams (leidimo registracijos Nr. PT 0034): didmenine prekyba (adresai: Vilnius, Savanorių pr. 173 ir Joniškis, Žemaitės g. 1) bei mažmenine prekyba UAB „Litagros“ mažmena“ (Vilnius, Savanorių pr. 173) ir</text:span><text:span text:style-name="T70"><text:s/>pašarų padaliniams – pašarų parduotuvėms (adresai: Jurbarkas, Algirdo g. 9; Raseiniai, Muziejaus g. 8; Tauragė, Sandėlių g. 2; Šakiai, Kęstučio g. 19; Šilalė, Dvaro g. 9; Kelmė, Vytauto Didžiojo g. 134; Kretinga, Tiekėjų g. 27; Kėdainiai, Gedimino g. 42):</text:span></text:p>
      <text:p text:style-name="P71">Punkto pakeitimai:</text:p>
      <text:p text:style-name="P72"><text:span text:style-name="T73">Nr.<text:s/></text:span><text:a xlink:href="https://www.e-tar.lt/portal/legalAct.html?documentId=TAR.3DD82C0B01D1" office:target-frame-name="_top" xlink:show="replace"><text:span text:style-name="T74">1A-170</text:span></text:a><text:span text:style-name="T75">, 2004-08-09, Informaciniai pranešimai, 2004, Nr. 61-578 (2004-08-13), i. k. 104233SISAK001A-170</text:span></text:p>
      <text:p text:style-name="Normal"/>
      <text:p text:style-name="P76"><text:span text:style-name="T77">1.3</text:span><text:span text:style-name="T78">. baltymingų pašarinių medžiagų ir<text:s/></text:span><text:span text:style-name="T79">nebaltyminių azotinių žaliavų didmenine prekyba (leidimo registracijos Nr. BMT 0008), adresu: Vilnius, Savanorių pr. 173;</text:span></text:p>
      <text:p text:style-name="P80"><text:span text:style-name="T81">1.4</text:span><text:span text:style-name="T82">. pašarų priedų didmenine prekyba (leidimo registracijos Nr. PPT 0010), adresu: Vilnius, Savanorių pr. 173.</text:span></text:p>
      <text:p text:style-name="P83"><text:span text:style-name="T84">2</text:span><text:span text:style-name="T85">.<text:s/></text:span><text:span text:style-name="T86">Pavedu</text:span><text:span text:style-name="T87"><text:s/>vir</text:span><text:span text:style-name="T88">šininko pavaduotojai Irenai Adomaitytei organizuoti tinkamą leidimų įforminimą bei registraciją.</text:span></text:p>
      <text:p text:style-name="P89"/>
      <text:p text:style-name="P90"/>
      <text:p text:style-name="P91"/>
      <text:p text:style-name="P92"><text:span text:style-name="T93">VIRŠININKAS</text:span><text:span text:style-name="T94"><text:tab/>JONAS LIS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sėklų ir grūdų tarnyba prie Lietuvos Respublikos žemės ūkio ministerijos, Įsakymas</text:span></text:p>
      <text:p text:style-name="P104"><text:span text:style-name="T105">Nr.<text:s/></text:span><text:a xlink:href="https://www.e-tar.lt/portal/legalAct.html?documentId=TAR.3DD82C0B01D1" office:target-frame-name="_top" xlink:show="replace"><text:span text:style-name="T106">1A-170</text:span></text:a><text:span text:style-name="T107">, 2004-08-09, Informaciniai pranešimai, 2004, Nr. 61-578 (2004-08-13), i. k. 104233SISAK001A-170</text:span></text:p>
      <text:p text:style-name="P108"><text:span text:style-name="T109">Dėl uždarosios akcinės bendrovės "Litagros chemija"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6T10:59:00Z</meta:creation-date>
    <dc:date>2017-09-26T10:59:00Z</dc:date>
    <meta:template xlink:href="Normal.dotm" xlink:type="simple"/>
    <meta:editing-cycles>2</meta:editing-cycles>
    <meta:editing-duration>PT0S</meta:editing-duration>
    <meta:document-statistic meta:page-count="2" meta:paragraph-count="26" meta:word-count="563" meta:character-count="4215" meta:row-count="105" meta:non-whitespace-character-count="3678"/>
  </office:meta>
</office:document-meta>
</file>