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text-align="justify" fo:margin-left="3.1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15in">
        <style:tab-stops/>
      </style:paragraph-properties>
      <style:text-properties style:font-size-complex="12pt" style:language-asian="lt" style:country-asian="LT"/>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margin-left="3.1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3.15in">
        <style:tab-stops/>
      </style:paragraph-properties>
      <style:text-properties style:font-size-complex="12pt" style:language-asian="lt" style:country-asian="LT"/>
    </style:style>
    <style:style style:name="P87" style:parent-style-name="Normal" style:family="paragraph">
      <style:paragraph-properties fo:text-align="justify" fo:margin-left="3.15in">
        <style:tab-stops/>
      </style:paragraph-properties>
      <style:text-properties style:font-size-complex="12pt" style:language-asian="lt" style:country-asian="LT"/>
    </style:style>
    <style:style style:name="P88" style:parent-style-name="Normal" style:family="paragraph">
      <style:paragraph-properties fo:text-align="justify" fo:margin-left="3.15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ru" fo:country="RU"/>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text-properties style:font-size-complex="12pt"/>
    </style:style>
    <style:style style:name="P177" style:parent-style-name="Normal" style:family="paragraph">
      <style:paragraph-properties fo:text-indent="0.5in"/>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text-position="sub 66.6%"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text-position="sub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text-position="sub 66.6%"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text-position="sub 66.6%"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text-position="sub 66.6%"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b 66.6%"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text-position="sub 66.6%"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indent="0.5in"/>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Nutarimas netenka galios 2021-12-01:</text:span></text:p>
      <text:p text:style-name="P9"><text:span text:style-name="T10">Valstybinė energetikos reguliavimo taryba, Nutarimas</text:span></text:p>
      <text:p text:style-name="P11"><text:span text:style-name="T12">Nr.<text:s/></text:span><text:a xlink:href="https://www.e-tar.lt/portal/legalAct.html?documentId=6cb355f051dc11ec862fdcbc8b3e3e05" office:target-frame-name="_top" xlink:show="replace"><text:span text:style-name="T13">O3E-1627</text:span></text:a><text:span text:style-name="T14">, 2021-11-30, paskelbta TAR 2021-11-30, i. k.<text:s/></text:span><text:span text:style-name="T15">2021-24769</text:span></text:p>
      <text:p text:style-name="P16"><text:span text:style-name="T17">Dėl Balansavimo energijos kainos reguliavimo tvarkos aprašo pripažinimo netekusiu galios</text:span></text:p>
      <text:p text:style-name="P18"/>
      <text:p text:style-name="P19"><text:span text:style-name="T20">Suvestinė redakcija nuo 2017-12-15 iki 2021-11-30</text:span></text:p>
      <text:p text:style-name="P21"/>
      <text:p text:style-name="P22"><text:span text:style-name="T23">Nutarimas paskelbtas: Žin. 2009, Nr.<text:s/></text:span><text:a xlink:href="https://www.e-tar.lt/portal/legalAct.html?documentId=TAR.B289BE1F71D8" office:target-frame-name="_top" xlink:show="replace"><text:span text:style-name="T24">156-7080</text:span></text:a><text:span text:style-name="T25">, i. k. 109106ANUTA00O3-260</text:span></text:p>
      <text:p text:style-name="P26"/>
      <text:p text:style-name="P27"><text:span text:style-name="T28"/><text:span text:style-name="T29">VALSTYBINĖS KAINŲ IR ENERGETIKOS KONTROLĖS KOMISIJOS</text:span></text:p>
      <text:p text:style-name="P30">NUTARIMAS</text:p>
      <text:p text:style-name="P31"/>
      <text:p text:style-name="P32">DĖL BALANSAVIMO ENERGIJOS KAINOS REGULIAVIMO TVARKOS APRAŠO</text:p>
      <text:p text:style-name="P33"/>
      <text:p text:style-name="P34">2009 m. gruodžio<text:s/>28 d. Nr. O3-260</text:p>
      <text:p text:style-name="P35">Vilnius</text:p>
      <text:p text:style-name="P36"/>
      <text:p text:style-name="P37"/>
      <text:p text:style-name="P38"><text:span text:style-name="T39">Vadovaudamasi Lietuvos Respublikos elektros energetikos įstatymo (Žin., 2000, Nr.<text:s/></text:span><text:a xlink:href="https://www.e-tar.lt/portal/lt/legalAct/TAR.F57794B7899F" office:target-frame-name="_blank" xlink:show="new"><text:span text:style-name="T40">66-1984</text:span></text:a><text:span text:style-name="T41">; 2004, Nr.<text:s/></text:span><text:a xlink:href="https://www.e-tar.lt/portal/lt/legalAct/TAR.79E5440C1CBD" office:target-frame-name="_blank" xlink:show="new"><text:span text:style-name="T42">107-3964</text:span></text:a><text:span text:style-name="T43">; 2009, Nr.<text:s/></text:span><text:a xlink:href="https://www.e-tar.lt/portal/lt/legalAct/TAR.6D10F378011A" office:target-frame-name="_blank" xlink:show="new"><text:span text:style-name="T44">10-353</text:span></text:a><text:span text:style-name="T45">, Nr.<text:s/></text:span><text:a xlink:href="https://www.e-tar.lt/portal/lt/legalAct/TAR.93DAD714E74A" office:target-frame-name="_blank" xlink:show="new"><text:span text:style-name="T46">38-1437</text:span></text:a><text:span text:style-name="T47">) 42<text:s/></text:span><text:span text:style-name="T48">straipsnio 1 dalimi, Valstybinė kainų ir energetikos kontrolės komisija<text:s/></text:span><text:span text:style-name="T49">nutari</text:span><text:span text:style-name="T50">a:</text:span></text:p>
      <text:p text:style-name="P51"><text:span text:style-name="T52">1</text:span><text:span text:style-name="T53">. Patvirtinti Balansavimo energijos kainos reguliavimo tvarkos aprašą (pridedama).</text:span></text:p>
      <text:p text:style-name="P54"><text:span text:style-name="T55">2</text:span><text:span text:style-name="T56">. Nustatyti, kad Balansavimo energijos kainos reguliavimo tvarkos aprašas įsigalio</text:span><text:span text:style-name="T57">ja nuo 2010 m. sausio 1 d.</text:span></text:p>
      <text:p text:style-name="P58"><text:span text:style-name="T59">3</text:span><text:span text:style-name="T60">. Pripažinti netekusiu galios nuo 2010 m. sausio 1 d. Valstybinės kainų ir energetikos kontrolės komisijos 2002 m. gruodžio 23 d. nutarimą Nr. 135 „Dėl balansavimo energijos kainos reguliavimo tvarkos“ (Žin., 2003, Nr.<text:s/></text:span><text:a xlink:href="https://www.e-tar.lt/portal/lt/legalAct/TAR.B6CFE5642014" office:target-frame-name="_blank" xlink:show="new"><text:span text:style-name="T61">3-103</text:span></text:a><text:span text:style-name="T62">).</text:span></text:p>
      <text:p text:style-name="P63"/>
      <text:p text:style-name="P64"/>
      <text:p text:style-name="P65"><text:span text:style-name="T66">L. e. Komisijos pirmininko pareigas<text:s/></text:span><text:span text:style-name="T67"><text:tab/>Danas Janulionis</text:span></text:p>
      <text:soft-page-break/>
      <text:p text:style-name="P68"><text:span text:style-name="T73">PATVIRTINTA</text:span></text:p>
      <text:p text:style-name="P74">Valstybinės kainų ir energetikos<text:s/></text:p>
      <text:p text:style-name="P75">kontrolės komisijos<text:s/></text:p>
      <text:p text:style-name="P76"><text:span text:style-name="T77">2009</text:span><text:span text:style-name="T78"><text:s/></text:span><text:span text:style-name="T79">m.</text:span><text:span text:style-name="T80"><text:s/></text:span><text:span text:style-name="T81">gruodžio</text:span><text:span text:style-name="T82"><text:s/></text:span><text:span text:style-name="T83">28</text:span><text:span text:style-name="T84"><text:s/></text:span><text:span text:style-name="T85">d. nutarimu Nr. O3-260<text:s/></text:span></text:p>
      <text:p text:style-name="P86">(Valstybinės kainų ir energetikos</text:p>
      <text:p text:style-name="P87">kontrolės  komisijos<text:s/></text:p>
      <text:p text:style-name="P88"><text:span text:style-name="T89">2017 m. gruodžio 14 d. nutarimo Nr. O3E-591 redakcija)</text:span></text:p>
      <text:p text:style-name="P90"/>
      <text:p text:style-name="P91"><text:span text:style-name="T92">BALANSAVIMO<text:s/></text:span><text:span text:style-name="T93">ENERGIJOS KAINOS REGULIAVIMO TVARKOS APRAŠAS</text:span></text:p>
      <text:p text:style-name="P94"/>
      <text:p text:style-name="Normal"><text:span text:style-name="T95">TAR pastaba.<text:s/></text:span><text:span text:style-name="T96">Aprašas įsigalioja 2018-01-0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Balansavimo energijos kainos reguliavimo tvarkos aprašas (toliau – Aprašas) reglamentuoja kainos, už kurią balansavimo ene</text:span><text:span text:style-name="T107">rgijos tiekėjas perka arba parduoda balansavimo energiją perdavimo sistemos operatoriui (toliau – balansavimo energijos kaina), nustatymą bei administravimo mokesčio, kurį privalo sumokėti balansavimo energijos tiekėjai už pirktą ir parduotą balansavimo en</text:span><text:span text:style-name="T108">ergiją, nustatymą.</text:span></text:p>
      <text:p text:style-name="P109"><text:span text:style-name="T110">2</text:span><text:span text:style-name="T111">. Aprašo tikslas – nustatyti skaidrius, objektyvius ir nediskriminuojančius balansavimo energijos kainos nustatymo principus, taikomus visiems rinkos dalyviams.</text:span></text:p>
      <text:p text:style-name="P112"><text:span text:style-name="T113">3</text:span><text:span text:style-name="T114">. Aprašas taikomas perdavimo sistemos operatoriui (toliau – PSO) i</text:span><text:span text:style-name="T115">r balansavimo energijos tiekėjams, veikiantiems Lietuvos Respublikoje.<text:s/></text:span></text:p>
      <text:p text:style-name="P116"><text:span text:style-name="T117">4</text:span><text:span text:style-name="T118">.<text:s/></text:span>Apraše nustatyta tvarka netaikoma nustatant balansavimo energijos, kuria PSO prekiauja su kitų<text:s/><text:span text:style-name="T119">šalių perdavimo</text:span><text:s/>sistemų operatoriais, kainą<text:span text:style-name="T120">.</text:span></text:p>
      <text:p text:style-name="P121"><text:span text:style-name="T122">5</text:span><text:span text:style-name="T123">. Aprašas parengtas vadovaujantis<text:s/></text:span><text:span text:style-name="T124">Lietuvos Respublikos energetikos įstatymu,<text:s/></text:span><text:span text:style-name="T125">Prekybos elektros energija taisyklėmis, patvirtintomis Lietuvos Respublikos energetikos ministro 2009</text:span><text:span text:style-name="T126"> </text:span><text:span text:style-name="T127">m.</text:span><text:span text:style-name="T128"><text:s/> </text:span><text:span text:style-name="T129">gruodžio</text:span><text:span text:style-name="T130"> </text:span><text:span text:style-name="T131">9</text:span><text:span text:style-name="T132"> </text:span><text:span text:style-name="T133">d. įsakymu Nr. 1-244 „Dėl Prekybos elektros energija taisyklių</text:span><text:span text:style-name="T134"><text:s/>patvirtinimo“ (toliau – Prekybos elektros energija taisyklės).</text:span></text:p>
      <text:p text:style-name="P135"><text:span text:style-name="T136">6</text:span><text:span text:style-name="T137">. Apraše vartojamos sąvokos suprantamos taip, kaip jos apibrėžtos Lietuvos Respublikos elektros energetikos įstatyme ir Prekybos elektros energija taisyklėse.</text:span></text:p>
      <text:p text:style-name="P138"/>
      <text:p text:style-name="P139"><text:span text:style-name="T140">II</text:span><text:span text:style-name="T141"><text:s/>SKYRIUS</text:span></text:p>
      <text:p text:style-name="P142"><text:span text:style-name="T143">BALANSAVIM</text:span><text:span text:style-name="T144">O ENERGIJOS KAINA</text:span></text:p>
      <text:p text:style-name="P145"/>
      <text:p text:style-name="P146"><text:span text:style-name="T147">7</text:span><text:span text:style-name="T148">. PSO, apskaičiuodamas balansavimo energijos kainą, vertina Baltijos valstybių bendrą balanso nuokrypį.</text:span></text:p>
      <text:p text:style-name="P149"><text:span text:style-name="T150">8</text:span><text:span text:style-name="T151">. Kiekvienos valandos balansavimo energijos kaina yra apskaičiuojama:</text:span></text:p>
      <text:p text:style-name="P152"><text:span text:style-name="T153">8.1</text:span><text:span text:style-name="T154">. kai Baltijos valstybių elektros energetikos si</text:span><text:span text:style-name="T155">stemų balanso nuokrypis yra neigiamas bei kai elektros energijos reguliavimo rinkoje buvo perkama reguliavimo energija ir (arba) iš kitų, ne Baltijos valstybių, PSO balansavimo energija –<text:s/></text:span><text:span text:style-name="T156">kaip<text:s/></text:span><text:span text:style-name="T157">tos valandos elektros energijos reguliavimo rinkos kainos ir ba</text:span><text:span text:style-name="T158">lansavimo energijos kainos dedamosios, kuri skirta kompensuoti skirtumą tarp PSO faktinių sąnaudų ir pajamų, susijusių su Baltijos šalių elektros energetikos sistemų balanso valdymu, ir kuri užtikrina, kad PSO pajamos būtų lygios sąnaudoms (toliau – tiksli</text:span><text:span text:style-name="T159">nė komponentė), suma:</text:span></text:p>
      <text:p text:style-name="P160"/>
      <text:p text:style-name="P161"><text:span text:style-name="T162">BK</text:span><text:span text:style-name="T163">i</text:span><text:span text:style-name="T164"><text:s/>=<text:s/></text:span><text:span text:style-name="T165">RK</text:span><text:span text:style-name="T166">i</text:span><text:span text:style-name="T167"><text:s/>+<text:s/></text:span><text:span text:style-name="T168">TK</text:span><text:span text:style-name="T169">n<text:s/></text:span><text:span text:style-name="T170"><text:tab/></text:span><text:span text:style-name="T171"><text:tab/></text:span><text:span text:style-name="T172"><text:tab/></text:span><text:span text:style-name="T173"><text:tab/></text:span><text:span text:style-name="T174"><text:tab/></text:span><text:span text:style-name="T175"><text:tab/>(1)</text:span></text:p>
      <text:p text:style-name="P176"/>
      <text:p text:style-name="P177">čia:<text:s/></text:p>
      <text:p text:style-name="P178"><text:span text:style-name="T179">i</text:span><text:span text:style-name="T180"><text:s/>–<text:s/></text:span>elektros energijos gamybos ir vartojimo valanda<text:span text:style-name="T181">, per kurią buvo perkama ar parduodama reguliavimo ir (ar) balansavimo energija;</text:span></text:p>
      <text:soft-page-break/>
      <text:p text:style-name="P182"><text:span text:style-name="T183">BK</text:span><text:span text:style-name="T184">i</text:span><text:span text:style-name="T185"><text:s/></text:span><text:span text:style-name="T186">– balansavimo energijos kaina<text:s/></text:span><text:span text:style-name="T187">i</text:span><text:span text:style-name="T188"><text:s/>valandą, Eur/MWh;</text:span></text:p>
      <text:p text:style-name="P189"><text:span text:style-name="T190">RK</text:span><text:span text:style-name="T191">i</text:span><text:span text:style-name="T192"><text:s/>– elektros energijos reguliavimo rinkos kaina<text:s/></text:span><text:span text:style-name="T193">i</text:span><text:span text:style-name="T194"><text:s/>valandą, Eur/MWh, nustatoma vadovaujantis Prekybos elektros energija taisyklių nuostatomis;</text:span></text:p>
      <text:p text:style-name="P195"><text:span text:style-name="T196">n</text:span><text:span text:style-name="T197"><text:s/>– valandų skaičius per elektros energijos rinkos balanso laikotarpį;</text:span></text:p>
      <text:p text:style-name="P198"><text:span text:style-name="T199">TK</text:span><text:span text:style-name="T200">n</text:span><text:span text:style-name="T201"><text:s/>– elektros energijos rinkos balanso laikotarpiui taikoma tikslinė komponentė, Eur/MWh. Nustatoma tikslinė komponentė yra vienoda visose Baltijos šalyse.</text:span></text:p>
      <text:p text:style-name="P202"><text:span text:style-name="T203">8.</text:span><text:span text:style-name="T204">2</text:span><text:span text:style-name="T205">. kai Baltijos valstybių elektros energetikos sistemų balanso nuokrypis yra teigiamas bei kai e</text:span><text:span text:style-name="T206">lektros energijos reguliavimo rinkoje buvo parduodama reguliavimo energija ir (arba) kitų, ne Baltijos valstybių, PSO balansavimo energija – kaip tos valandos elektros energijos reguliavimo rinkos kainos ir tikslinės komponentės skirtumas:</text:span></text:p>
      <text:p text:style-name="P207"/>
      <text:p text:style-name="P208"><text:span text:style-name="T209">BK</text:span><text:span text:style-name="T210">i</text:span><text:span text:style-name="T211"><text:s/>=<text:s/></text:span><text:span text:style-name="T212">RK</text:span><text:span text:style-name="T213">i</text:span><text:span text:style-name="T214"><text:s/>–<text:s/></text:span><text:span text:style-name="T215">TK</text:span><text:span text:style-name="T216">n</text:span><text:span text:style-name="T217"><text:s/></text:span><text:span text:style-name="T218"><text:tab/></text:span><text:span text:style-name="T219"><text:tab/></text:span><text:span text:style-name="T220"><text:tab/></text:span><text:span text:style-name="T221"><text:tab/></text:span><text:span text:style-name="T222"><text:tab/></text:span><text:span text:style-name="T223"><text:tab/>(2)</text:span></text:p>
      <text:p text:style-name="Normal"/>
      <text:p text:style-name="P224"><text:span text:style-name="T225">8.3</text:span><text:span text:style-name="T226">. kai elektros energijos reguliavimo rinkoje nebuvo parduodama arba perkama reguliavimo energija ir (arba) kitų, ne Baltijos valstybių, PSO – balansavimo energija – kaip tos valandos elektros energijos kaina kitos paros elektros biržoje.</text:span></text:p>
      <text:p text:style-name="P227"><text:span text:style-name="T228">9</text:span><text:span text:style-name="T229">. Elektros energijos rinkos balanso laikotarpiui taikoma tikslinė komponentė yra apskaičiuojama pagal formulę:<text:s/></text:span></text:p>
      <text:p text:style-name="P230"/>
      <text:p text:style-name="P231"><draw:frame draw:style-name="a0" text:anchor-type="as-char" svg:x="0in" svg:y="0in" svg:width="5.70833in" svg:height="0.45833in" style:rel-width="scale" style:rel-height="scale"><draw:object xlink:href="Object 1/" xlink:type="simple" xlink:show="embed" xlink:actuate="onLoad"/></draw:frame><text:span text:style-name="T232"><text:tab/></text:span><text:span text:style-name="T233"><text:tab/>(3)</text:span></text:p>
      <text:p text:style-name="P234"/>
      <text:p text:style-name="P235">čia:</text:p>
      <text:p text:style-name="P236"><text:span text:style-name="T237">BPk</text:span><text:span text:style-name="T238">i</text:span><text:span text:style-name="T239"><text:s/></text:span><text:span text:style-name="T240">– Ba</text:span><text:span text:style-name="T241">ltijos valstybių PSO iš balansavimo energijos tiekėjų pirktos balansavimo energijos suminis kiekis per<text:s/></text:span><text:span text:style-name="T242">i</text:span><text:span text:style-name="T243"><text:s/>valandą, MWh;</text:span></text:p>
      <text:soft-page-break/>
      <text:p text:style-name="P244"><text:span text:style-name="T245">RPk</text:span><text:span text:style-name="T246">i</text:span><text:span text:style-name="T247"><text:s/>– Baltijos valstybių PSO pirktos reguliavimo energijos, skirtos Baltijos šalių elektros energetikos sistemų balansui valdyti, sumini</text:span><text:span text:style-name="T248">s kiekis per<text:s/></text:span><text:span text:style-name="T249">i</text:span><text:span text:style-name="T250"><text:s/>valandą, MWh;</text:span></text:p>
      <text:p text:style-name="P251"><text:span text:style-name="T252">BOk</text:span><text:span text:style-name="T253">i</text:span><text:span text:style-name="T254"><text:s/>– Baltijos valstybių PSO iš kitų, ne Baltijos, valstybių, PSO pirktos balansavimo energijos, skirtos Baltijos šalių elektros energetikos sistemų balansui valdyti, sąnaudos per</text:span><text:span text:style-name="T255"><text:s/>i</text:span><text:span text:style-name="T256"><text:s/>valandą, EUR;</text:span></text:p>
      <text:p text:style-name="P257"><text:span text:style-name="T258">BPa</text:span><text:span text:style-name="T259">i</text:span><text:span text:style-name="T260"><text:s/>– Baltijos valstybių PSO<text:s/></text:span><text:span text:style-name="T261">balansavimo energijos tiekėjams parduotos balansavimo energijos suminis kiekis per<text:s/></text:span><text:span text:style-name="T262">i</text:span><text:span text:style-name="T263"><text:s/>valandą, MWh;</text:span></text:p>
      <text:p text:style-name="P264"><text:span text:style-name="T265">RPa</text:span><text:span text:style-name="T266">i</text:span><text:span text:style-name="T267"><text:s/>– Baltijos valstybių PSO parduotos reguliavimo energijos, skirtos Baltijos šalių elektros energetikos sistemų balansui valdyti, suminis kiekis per<text:s/></text:span><text:span text:style-name="T268">i</text:span><text:span text:style-name="T269"><text:s/>val</text:span><text:span text:style-name="T270">andą, MWh;</text:span></text:p>
      <text:p text:style-name="P271"><text:span text:style-name="T272">BOa</text:span><text:span text:style-name="T273">i</text:span><text:span text:style-name="T274"><text:s/>– Baltijos valstybių PSO kitų, ne Baltijos valstybių, PSO parduotos balansavimo energijos, skirtos Baltijos šalių elektros energetikos sistemų balansui valdyti, pajamos per</text:span><text:span text:style-name="T275"><text:s/>i</text:span><text:span text:style-name="T276"><text:s/>valandą, EUR.</text:span></text:p>
      <text:p text:style-name="P277"/>
      <text:p text:style-name="P278"><text:span text:style-name="T279">III</text:span><text:span text:style-name="T280"><text:s/>SKYRIUS</text:span></text:p>
      <text:p text:style-name="P281"><text:span text:style-name="T282">ADMINISTRAVIMO MOKESTIS</text:span></text:p>
      <text:p text:style-name="P283"/>
      <text:p text:style-name="P284"><text:span text:style-name="T285">10</text:span><text:span text:style-name="T286">. Balansavimo energijos tiekėjai už pirktą ir parduotą balansavimo energiją moka PSO administravimo mokestį, kuris yra skirtas PSO patiriamoms veiklos sąnaudoms, priskiriamoms balansavimo paslaugai, padengti. PSO veiklos sąnaudos priskiriamos balansavimo p</text:span><text:span text:style-name="T287">aslaugai pagal PSO Reguliavimo apskaitos sistemos aprašą, parengtą vadovaujantis Elektros energetikos įmonių apskaitos atskyrimo, sąnaudų paskirstymo ir su apskaitos atskyrimu susijusių reikalavimų aprašo, patvirtinto Komisijos 2014 m. balandžio 29 d. nuta</text:span><text:span text:style-name="T288">rimu Nr. O3-112 „Dėl Elektros energetikos įmonių apskaitos atskyrimo, sąnaudų paskirstymo ir su apskaitos atskyrimu susijusių reikalavimų aprašo patvirtinimo“, nuostatomis.<text:s/></text:span></text:p>
      <text:p text:style-name="P289"><text:span text:style-name="T290">11</text:span><text:span text:style-name="T291">. Administravimo mokestis apskaičiuojamas ateinantiems kalendoriniams metams</text:span><text:span text:style-name="T292"><text:s/>pagal formulę:</text:span></text:p>
      <text:p text:style-name="P293"/>
      <text:p text:style-name="P294"><draw:frame draw:style-name="a1" text:anchor-type="as-char" svg:x="0in" svg:y="0in" svg:width="1.63542in" svg:height="0.40625in" style:rel-width="scale" style:rel-height="scale"><draw:object xlink:href="Object 2/" xlink:type="simple" xlink:show="embed" xlink:actuate="onLoad"/></draw:frame><text:span text:style-name="T295"><text:tab/></text:span><text:span text:style-name="T296"><text:tab/></text:span><text:span text:style-name="T297"><text:tab/></text:span><text:span text:style-name="T298"><text:tab/></text:span><text:span text:style-name="T299"><text:tab/>(4)</text:span></text:p>
      <text:p text:style-name="P300"/>
      <text:p text:style-name="P301">čia:</text:p>
      <text:p text:style-name="P302"><text:span text:style-name="T303">t</text:span><text:span text:style-name="T304"><text:s/>– ateinantys kalendoriniai metai;</text:span></text:p>
      <text:p text:style-name="P305"><text:span text:style-name="T306">Adm</text:span><text:span text:style-name="T307">t</text:span><text:span text:style-name="T308"><text:s/>– administravimo mokestis PSO patiriamoms veiklos sąnaudoms, priskiriamoms balansavimo paslaugai padengti, Eur/MWh;</text:span></text:p>
      <text:p text:style-name="P309"><text:span text:style-name="T310">BVS</text:span><text:span text:style-name="T311">t</text:span><text:span text:style-name="T312"><text:s/></text:span><text:span text:style-name="T313">– planuojamos ateinančių<text:s/></text:span><text:span text:style-name="T314">kalendorinių metų PSO veiklos sąnaudos, priskiriamos balansavimo paslaugai, Eur;</text:span></text:p>
      <text:p text:style-name="P315"><text:span text:style-name="T316">BVSk</text:span><text:span text:style-name="T317">t</text:span><text:span text:style-name="T318"><text:s/></text:span><text:span text:style-name="T319">– PSO metinių veiklos sąnaudų, priskirtų balansavimo paslaugai, korekcija, apskaičiuojama kaip skirtumas tarp t-</text:span><text:span text:style-name="T320">2</text:span><text:span text:style-name="T321"><text:s/>metais faktinių PSO patirtų veiklos sąnaudų, priskirtų<text:s/></text:span><text:span text:style-name="T322">balansavimo paslaugai bei faktinių administravimo mokesčio pajamų, Eur;<text:s/></text:span></text:p>
      <text:p text:style-name="P323"><text:span text:style-name="T324">BP</text:span><text:span text:style-name="T325">LT</text:span><text:span text:style-name="T326"><text:s/>–PSO t metais planuojamas pirkti ir parduoti balansavimo energijos iš balansavimo energijos tiekėjų suminis kiekis per metus, MWh.</text:span></text:p>
      <text:p text:style-name="P327"><text:span text:style-name="T328">12</text:span><text:span text:style-name="T329">. Metinių veiklos sąnaudų, priskirtų bala</text:span><text:span text:style-name="T330">nsavimo paslaugai, korekcija apskaičiuojama pagal formulę:</text:span></text:p>
      <text:p text:style-name="P331"/>
      <text:p text:style-name="P332"><draw:frame draw:style-name="a2" text:anchor-type="as-char" svg:x="0in" svg:y="0in" svg:width="2.08333in" svg:height="0.19792in" style:rel-width="scale" style:rel-height="scale"><draw:object xlink:href="Object 3/" xlink:type="simple" xlink:show="embed" xlink:actuate="onLoad"/></draw:frame><text:span text:style-name="T333"><text:tab/></text:span><text:span text:style-name="T334"><text:tab/></text:span><text:span text:style-name="T335"><text:tab/></text:span><text:span text:style-name="T336"><text:tab/></text:span><text:span text:style-name="T337"><text:tab/>(5)</text:span></text:p>
      <text:p text:style-name="P338"/>
      <text:p text:style-name="P339">čia:</text:p>
      <text:p text:style-name="P340"><text:span text:style-name="T341">BVSf</text:span><text:span text:style-name="T342">t-2</text:span><text:span text:style-name="T343"><text:s/></text:span><text:span text:style-name="T344">– faktinės praėjusių kalendorinių metų PSO veiklos sąnaudos, priskiriamos balansavimo paslaugai, Eur;</text:span></text:p>
      <text:p text:style-name="P345"><text:span text:style-name="T346">AMPf</text:span><text:span text:style-name="T347">t-2</text:span><text:span text:style-name="T348"><text:s/></text:span><text:span text:style-name="T349">– faktinės praėjusių kalend</text:span><text:span text:style-name="T350">orinių metų PSO administravimo mokesčio pajamos, Eur.</text:span></text:p>
      <text:p text:style-name="P351"><text:span text:style-name="T352">13</text:span><text:span text:style-name="T353">. Pirmais dvejais administravimo mokesčio taikymo metais taikomas administravimo mokestis apskaičiuojamas pagal formulę:</text:span></text:p>
      <text:p text:style-name="P354"/>
      <text:p text:style-name="P355"><draw:frame draw:style-name="a3" text:anchor-type="as-char" svg:x="0in" svg:y="0in" svg:width="1.10417in" svg:height="0.40625in" style:rel-width="scale" style:rel-height="scale"><draw:object xlink:href="Object 4/" xlink:type="simple" xlink:show="embed" xlink:actuate="onLoad"/></draw:frame><text:span text:style-name="T356"><text:tab/></text:span><text:span text:style-name="T357"><text:tab/></text:span><text:span text:style-name="T358"><text:tab/></text:span><text:span text:style-name="T359"><text:tab/></text:span><text:span text:style-name="T360"><text:tab/></text:span><text:span text:style-name="T361"><text:tab/>(6)</text:span></text:p>
      <text:p text:style-name="P362"/>
      <text:p text:style-name="P363"><text:span text:style-name="T364">14</text:span><text:span text:style-name="T365">. Administravimo mokestis<text:s/></text:span><text:span text:style-name="T366">ateinantiems kalendoriniams metams paskelbiamas viešai PSO interneto svetainėje ne vėliau kaip iki einamųjų metų spalio 1 d.</text:span></text:p>
      <text:p text:style-name="P367"><text:span text:style-name="T368">15</text:span><text:span text:style-name="T369">. Pasibaigus ketvirčiui, per 20 darbo dienų PSO viešai savo interneto svetainėje paskelbia informaciją apie per ketvirtį<text:s/></text:span><text:span text:style-name="T370">faktiškai patirtas veiklos sąnaudas, priskirtas balansavimo paslaugai.</text:span></text:p>
      <text:p text:style-name="P371"/>
      <text:p text:style-name="P372"><text:span text:style-name="T373">IV</text:span><text:span text:style-name="T374"><text:s/>SKYRIUS</text:span></text:p>
      <text:p text:style-name="P375"><text:span text:style-name="T376">BAIGIAMOSIOS NUOSTATOS</text:span></text:p>
      <text:p text:style-name="P377"/>
      <text:p text:style-name="P378"><text:span text:style-name="T379">16</text:span><text:span text:style-name="T380">. Pasibaigus elektros energijos rinkos balanso laikotarpiui, per 20 kalendorinių dienų PSO viešai paskelbia agreguotą informaciją apie el</text:span><text:span text:style-name="T381">ektros energijos rinkos balanso laikotarpiu patirtus kaštus ir gautas pajamas, susijusias su balansavimo ir reguliavimo energijos prekyba. PSO skelbia ne mažiau nei 24 praėjusių elektros energijos rinkos balanso laikotarpių duomenis.</text:span></text:p>
      <text:p text:style-name="P382"><text:span text:style-name="T383">17</text:span><text:span text:style-name="T384">. PSO ir balansa</text:span><text:span text:style-name="T385">vimo energijos tiekėjai, pažeidę Aprašo nuostatas, atsako teisės aktų nustatyta tvarka.</text:span></text:p>
      <text:p text:style-name="P386"/>
      <text:p text:style-name="P387"><text:span text:style-name="T388">______________</text:span></text:p>
      <text:p text:style-name="P389">Priedo pakeitimai:</text:p>
      <text:p text:style-name="P390"><text:span text:style-name="T391">Nr.<text:s/></text:span><text:a xlink:href="https://www.e-tar.lt/portal/legalAct.html?documentId=2c86c0d0e0c411e7b3f0a470b0373cb2" office:target-frame-name="_top" xlink:show="replace"><text:span text:style-name="T392">O3E-591</text:span></text:a><text:span text:style-name="T393">, 2017-12-14, pask</text:span><text:span text:style-name="T394">elbta TAR 2017-12-14, i. k. 2017-20142</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Valstybinė kainų ir energetikos kontrolės komisija, Nutarimas</text:span></text:p>
      <text:soft-page-break/>
      <text:p text:style-name="P404"><text:span text:style-name="T405">Nr.<text:s/></text:span><text:a xlink:href="https://www.e-tar.lt/portal/legalAct.html?documentId=2c86c0d0e0c411e7b3f0a470b0373cb2" office:target-frame-name="_top" xlink:show="replace"><text:span text:style-name="T406">O3E-591</text:span></text:a><text:span text:style-name="T407">, 2017-12-14, paskelbta TAR</text:span><text:span text:style-name="T408"><text:s/>2017-12-14, i. k. 2017-20142</text:span></text:p>
      <text:p text:style-name="P409"><text:span text:style-name="T410">Dėl Valstybinės kainų ir energetikos kontrolės komisijos 2009 m. gruodžio 28 d. nutarimo Nr. O3-260 „Dėl Balansavimo energijos kainos reguliavimo tvarkos apraš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1-12-01T13:46:00Z</meta:creation-date>
    <dc:date>2021-12-01T13:46:00Z</dc:date>
    <meta:template xlink:href="Normal.dotm" xlink:type="simple"/>
    <meta:editing-cycles>2</meta:editing-cycles>
    <meta:editing-duration>PT0S</meta:editing-duration>
    <meta:document-statistic meta:page-count="9" meta:paragraph-count="133" meta:word-count="1138" meta:character-count="10377" meta:row-count="267" meta:non-whitespace-character-count="9372"/>
  </office:meta>
</office:document-meta>
</file>

<file path=Object 1/content.xml><?xml version="1.0" encoding="utf-8"?>
<mml:math xmlns:mml="http://www.w3.org/1998/Math/MathML" xmlns:m="http://schemas.openxmlformats.org/officeDocument/2006/math">
  <mml:msub>
    <mml:mrow>
      <mml:mi>T</mml:mi>
      <mml:mi>K</mml:mi>
    </mml:mrow>
    <mml:mrow>
      <mml:mi>n</mml:mi>
    </mml:mrow>
  </mml:msub>
  <mml:mo>=</mml:mo>
  <mml:mfrac>
    <mml:mrow>
      <mml:mrow>
        <mml:munderover>
          <mml:mo stretchy="false">∑</mml:mo>
          <mml:mrow>
            <mml:mi>i</mml:mi>
            <mml:mo>=</mml:mo>
            <mml:mn>0</mml:mn>
          </mml:mrow>
          <mml:mrow>
            <mml:mi>n</mml:mi>
          </mml:mrow>
        </mml:munderover>
        <mml:mrow>
          <mml:mfenced separators="|">
            <mml:mrow>
              <mml:msub>
                <mml:mrow>
                  <mml:mo>(</mml:mo>
                  <mml:mi>B</mml:mi>
                  <mml:mi>P</mml:mi>
                  <mml:mi>k</mml:mi>
                </mml:mrow>
                <mml:mrow>
                  <mml:mi>i</mml:mi>
                </mml:mrow>
              </mml:msub>
              <mml:mo>+</mml:mo>
              <mml:msub>
                <mml:mrow>
                  <mml:mi>R</mml:mi>
                  <mml:mi>P</mml:mi>
                  <mml:mi>k</mml:mi>
                </mml:mrow>
                <mml:mrow>
                  <mml:mi>i</mml:mi>
                </mml:mrow>
              </mml:msub>
              <mml:mo>)</mml:mo>
              <mml:mi>*</mml:mi>
              <mml:msub>
                <mml:mrow>
                  <mml:mi>R</mml:mi>
                  <mml:mi>K</mml:mi>
                </mml:mrow>
                <mml:mrow>
                  <mml:mi>i</mml:mi>
                </mml:mrow>
              </mml:msub>
              <mml:mo>+</mml:mo>
              <mml:msub>
                <mml:mrow>
                  <mml:mi>B</mml:mi>
                  <mml:mi>O</mml:mi>
                  <mml:mi>k</mml:mi>
                </mml:mrow>
                <mml:mrow>
                  <mml:mi>i</mml:mi>
                </mml:mrow>
              </mml:msub>
            </mml:mrow>
          </mml:mfenced>
          <mml:mo>-</mml:mo>
          <mml:mrow>
            <mml:munderover>
              <mml:mo stretchy="false">∑</mml:mo>
              <mml:mrow>
                <mml:mi>i</mml:mi>
                <mml:mo>=</mml:mo>
                <mml:mn>0</mml:mn>
              </mml:mrow>
              <mml:mrow>
                <mml:mi>n</mml:mi>
              </mml:mrow>
            </mml:munderover>
            <mml:mrow>
              <mml:mfenced separators="|">
                <mml:mrow>
                  <mml:msub>
                    <mml:mrow>
                      <mml:mo>(</mml:mo>
                      <mml:mi>B</mml:mi>
                      <mml:mi>P</mml:mi>
                      <mml:mi>a</mml:mi>
                    </mml:mrow>
                    <mml:mrow>
                      <mml:mi>i</mml:mi>
                    </mml:mrow>
                  </mml:msub>
                  <mml:mo>+</mml:mo>
                  <mml:msub>
                    <mml:mrow>
                      <mml:mi>R</mml:mi>
                      <mml:mi>P</mml:mi>
                      <mml:mi>a</mml:mi>
                    </mml:mrow>
                    <mml:mrow>
                      <mml:mi>i</mml:mi>
                    </mml:mrow>
                  </mml:msub>
                  <mml:mo>)</mml:mo>
                  <mml:mi>*</mml:mi>
                  <mml:msub>
                    <mml:mrow>
                      <mml:mi>R</mml:mi>
                      <mml:mi>K</mml:mi>
                    </mml:mrow>
                    <mml:mrow>
                      <mml:mi>i</mml:mi>
                    </mml:mrow>
                  </mml:msub>
                  <mml:mo>+</mml:mo>
                  <mml:msub>
                    <mml:mrow>
                      <mml:mi>B</mml:mi>
                      <mml:mi>O</mml:mi>
                      <mml:mi>a</mml:mi>
                    </mml:mrow>
                    <mml:mrow>
                      <mml:mi>i</mml:mi>
                    </mml:mrow>
                  </mml:msub>
                </mml:mrow>
              </mml:mfenced>
            </mml:mrow>
          </mml:mrow>
        </mml:mrow>
      </mml:mrow>
    </mml:mrow>
    <mml:mrow>
      <mml:mfenced open="|" close="|" separators="|">
        <mml:mrow>
          <mml:mrow>
            <mml:munderover>
              <mml:mo stretchy="false">∑</mml:mo>
              <mml:mrow>
                <mml:mi>i</mml:mi>
                <mml:mo>=</mml:mo>
                <mml:mn>0</mml:mn>
              </mml:mrow>
              <mml:mrow>
                <mml:mi>n</mml:mi>
              </mml:mrow>
            </mml:munderover>
            <mml:mrow>
              <mml:mfenced separators="|">
                <mml:mrow>
                  <mml:msub>
                    <mml:mrow>
                      <mml:mi>B</mml:mi>
                      <mml:mi>P</mml:mi>
                      <mml:mi>k</mml:mi>
                    </mml:mrow>
                    <mml:mrow>
                      <mml:mi>i</mml:mi>
                    </mml:mrow>
                  </mml:msub>
                  <mml:mo>-</mml:mo>
                  <mml:msub>
                    <mml:mrow>
                      <mml:mi>B</mml:mi>
                      <mml:mi>P</mml:mi>
                      <mml:mi>a</mml:mi>
                    </mml:mrow>
                    <mml:mrow>
                      <mml:mi>i</mml:mi>
                    </mml:mrow>
                  </mml:msub>
                </mml:mrow>
              </mml:mfenced>
            </mml:mrow>
          </mml:mrow>
        </mml:mrow>
      </mml:mfenced>
    </mml:mrow>
  </mml:mfrac>
  <mml:mi> </mml:mi>
</mml:math>
</file>

<file path=Object 2/content.xml><?xml version="1.0" encoding="utf-8"?>
<mml:math xmlns:mml="http://www.w3.org/1998/Math/MathML" xmlns:m="http://schemas.openxmlformats.org/officeDocument/2006/math">
  <mml:msub>
    <mml:mrow>
      <mml:mi>A</mml:mi>
      <mml:mi>d</mml:mi>
      <mml:mi>m</mml:mi>
    </mml:mrow>
    <mml:mrow>
      <mml:mi>t</mml:mi>
    </mml:mrow>
  </mml:msub>
  <mml:mo>=</mml:mo>
  <mml:mfrac>
    <mml:mrow>
      <mml:msub>
        <mml:mrow>
          <mml:mi>B</mml:mi>
          <mml:mi>V</mml:mi>
          <mml:mi>S</mml:mi>
        </mml:mrow>
        <mml:mrow>
          <mml:mi>t</mml:mi>
        </mml:mrow>
      </mml:msub>
      <mml:mo>+</mml:mo>
      <mml:msub>
        <mml:mrow>
          <mml:mi>B</mml:mi>
          <mml:mi>V</mml:mi>
          <mml:mi>S</mml:mi>
          <mml:mi>k</mml:mi>
        </mml:mrow>
        <mml:mrow>
          <mml:mi>t</mml:mi>
        </mml:mrow>
      </mml:msub>
    </mml:mrow>
    <mml:mrow>
      <mml:mrow>
        <mml:mo stretchy="false">∑</mml:mo>
        <mml:mrow>
          <mml:msub>
            <mml:mrow>
              <mml:mi>B</mml:mi>
              <mml:mi>P</mml:mi>
            </mml:mrow>
            <mml:mrow>
              <mml:mi>L</mml:mi>
              <mml:mi>T</mml:mi>
            </mml:mrow>
          </mml:msub>
        </mml:mrow>
      </mml:mrow>
      <mml:mi> </mml:mi>
    </mml:mrow>
  </mml:mfrac>
</mml:math>
</file>

<file path=Object 3/content.xml><?xml version="1.0" encoding="utf-8"?>
<mml:math xmlns:mml="http://www.w3.org/1998/Math/MathML" xmlns:m="http://schemas.openxmlformats.org/officeDocument/2006/math">
  <mml:msub>
    <mml:mrow>
      <mml:mi>B</mml:mi>
      <mml:mi>V</mml:mi>
      <mml:mi>S</mml:mi>
      <mml:mi>k</mml:mi>
    </mml:mrow>
    <mml:mrow>
      <mml:mi>t</mml:mi>
    </mml:mrow>
  </mml:msub>
  <mml:mo>=</mml:mo>
  <mml:msub>
    <mml:mrow>
      <mml:mi>B</mml:mi>
      <mml:mi>V</mml:mi>
      <mml:mi>S</mml:mi>
      <mml:mi>f</mml:mi>
    </mml:mrow>
    <mml:mrow>
      <mml:mi>t</mml:mi>
      <mml:mo>-</mml:mo>
      <mml:mn>2</mml:mn>
    </mml:mrow>
  </mml:msub>
  <mml:mo>-</mml:mo>
  <mml:msub>
    <mml:mrow>
      <mml:mi>A</mml:mi>
      <mml:mi>M</mml:mi>
      <mml:mi>P</mml:mi>
      <mml:mi>f</mml:mi>
    </mml:mrow>
    <mml:mrow>
      <mml:mi>t</mml:mi>
      <mml:mo>-</mml:mo>
      <mml:mn>2</mml:mn>
    </mml:mrow>
  </mml:msub>
</mml:math>
</file>

<file path=Object 4/content.xml><?xml version="1.0" encoding="utf-8"?>
<mml:math xmlns:mml="http://www.w3.org/1998/Math/MathML" xmlns:m="http://schemas.openxmlformats.org/officeDocument/2006/math">
  <mml:msub>
    <mml:mrow>
      <mml:mi>A</mml:mi>
      <mml:mi>d</mml:mi>
      <mml:mi>m</mml:mi>
    </mml:mrow>
    <mml:mrow>
      <mml:mi>t</mml:mi>
    </mml:mrow>
  </mml:msub>
  <mml:mo>=</mml:mo>
  <mml:mfrac>
    <mml:mrow>
      <mml:msub>
        <mml:mrow>
          <mml:mi>B</mml:mi>
          <mml:mi>V</mml:mi>
          <mml:mi>S</mml:mi>
        </mml:mrow>
        <mml:mrow>
          <mml:mi>t</mml:mi>
        </mml:mrow>
      </mml:msub>
    </mml:mrow>
    <mml:mrow>
      <mml:mrow>
        <mml:mo stretchy="false">∑</mml:mo>
        <mml:mrow>
          <mml:msub>
            <mml:mrow>
              <mml:mi>B</mml:mi>
              <mml:mi>P</mml:mi>
            </mml:mrow>
            <mml:mrow>
              <mml:mi>L</mml:mi>
              <mml:mi>T</mml:mi>
            </mml:mrow>
          </mml:msub>
        </mml:mrow>
      </mml:mrow>
    </mml:mrow>
  </mml:mfrac>
</mml:math>
</file>