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19</text:span></text:p>
      <text:p text:style-name="P8"/>
      <text:p text:style-name="P9"><text:span text:style-name="T10">Sprendimas paskelbtas: Žin. 2001, Nr.<text:s/></text:span><text:a xlink:href="https://www.e-tar.lt/portal/legalAct.html?documentId=TAR.B2874997B445" office:target-frame-name="_top" xlink:show="replace"><text:span text:style-name="T11">29-963</text:span></text:a><text:span text:style-name="T12">, i. k. 10110EKSPRE00000008</text:span></text:p>
      <text:p text:style-name="P13"/>
      <text:p text:style-name="P14"><text:span text:style-name="T15">TAR pastaba.</text:span><text:span text:style-name="T16"><text:s/>Pakeitimai sąraše neatlikti (sąrašas nepaskelbtas "Valstybės žiniose")</text:span></text:p>
      <text:p text:style-name="P17">Vyriausioji tarnybinės etikos komisija, Sprendimas</text:p>
      <text:p text:style-name="P18"><text:span text:style-name="T19">Nr.<text:s/></text:span><text:a xlink:href="https://www.e-tar.lt/portal/legalAct.html?documentId=TAR.121147F806E6" office:target-frame-name="_top" xlink:show="replace"><text:span text:style-name="T20">12</text:span></text:a><text:span text:style-name="T21">, 2001-05-10, Žin., 2001, Nr. 42-1483 (2001-0</text:span><text:span text:style-name="T22">5-18), i. k. 10110EKSPRE00000012</text:span></text:p>
      <text:p text:style-name="P23">Dėl valstybės politikų, viešojo administravimo valstybės tarnautojų, kurių metinių privačių interesų deklaracijų suvestiniai duomenys yra vieši, vardinio sąrašo patvirtinimo ir skelbimo (nauja redakcija)</text:p>
      <text:p text:style-name="Normal"/>
      <text:p text:style-name="P24"><text:span text:style-name="T25"/><text:span text:style-name="T26">VYRIAUSIOJI TARNYBINĖS ETIKOS KOMISIJA</text:span></text:p>
      <text:p text:style-name="P27"/>
      <text:p text:style-name="P28">S P R E N D I M A S</text:p>
      <text:p text:style-name="P29">DĖL VALSTYBĖS POLITIKŲ, VIEŠOJO ADMINISTRAVIMO VALSTYBĖS TARNAUTOJŲ, KURIŲ METINIŲ PRIVAČIŲ INTERESŲ DEKLARACIJŲ SUVESTINIAI DUOMENYS YRA VIEŠI, VARDINIO<text:s/>SĄRAŠO PATVIRTINIMO IR SKELBIMO</text:p>
      <text:p text:style-name="P30"/>
      <text:p text:style-name="P31">2001 m. kovo 29 d. Nr. 8</text:p>
      <text:p text:style-name="P32">Vilnius</text:p>
      <text:p text:style-name="P33"/>
      <text:p text:style-name="P34"><text:span text:style-name="T35">Vyriausioji tarnybinės etikos komisija, įgyvendindama Lietuvos Respublikos viešųjų ir privačių interesų derinimo valstybinėje tarnyboje įstatymo 5 straipsnio 1 ir 6 dalių bei 10 straipsnio</text:span><text:span text:style-name="T36"><text:s/>reikalavimus dėl asmenų metinių privačių interesų deklaracijų pateikimo Vyriausiajai tarnybinės etikos komisijai iki 2001 m. gegužės 15 d.,</text:span></text:p>
      <text:p text:style-name="P37"><text:span text:style-name="T38">nusprend</text:span><text:span text:style-name="T39">ė:</text:span></text:p>
      <text:p text:style-name="P40"><text:span text:style-name="T41">1</text:span><text:span text:style-name="T42">. Patvirtinti ir paskelbti 2001 m. valstybės politikų, viešojo administravimo valstybės tarnautoj</text:span><text:span text:style-name="T43">ų, kurių metinių privačių interesų deklaracijų suvestiniai duomenys yra vieši, vardinį sąrašą.</text:span></text:p>
      <text:p text:style-name="P44"><text:span text:style-name="T45">2</text:span><text:span text:style-name="T46">. Vardinį sąrašą paskelbti LR Seimo interneto svetainėje (www.lrs.lt, eilutė „Institucijos, atskaitingos Seimui“, Vyriausiosios tarnybinės etikos komisijos<text:s/></text:span><text:span text:style-name="T47">puslapyje).</text:span></text:p>
      <text:p text:style-name="P48"/>
      <text:p text:style-name="P49"/>
      <text:p text:style-name="P50"/>
      <text:p text:style-name="P51"><text:span text:style-name="T52">Komisijos pirmininkas</text:span><text:span text:style-name="T53"><text:tab/>Vytautas Andriul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yriausioji tarnybinės etikos komisija, Sprendimas</text:span></text:p>
      <text:p text:style-name="P63"><text:span text:style-name="T64">Nr.<text:s/></text:span><text:a xlink:href="https://www.e-tar.lt/portal/legalAct.html?documentId=TAR.121147F806E6" office:target-frame-name="_top" xlink:show="replace"><text:span text:style-name="T65">12</text:span></text:a><text:span text:style-name="T66">, 2001-05-10, Žin., 2001, Nr. 42-1483<text:s/></text:span><text:span text:style-name="T67">(2001-05-18), i. k. 10110EKSPRE00000012</text:span></text:p>
      <text:p text:style-name="P68"><text:span text:style-name="T69">Dėl valstybės politikų, viešojo administravimo valstybės tarnautojų, kurių metinių privačių interesų deklaracijų suvestiniai duomenys yra vieši, vardinio sąrašo patvirtinimo ir skelbimo (nauja redakcija)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9T10:59:00Z</meta:creation-date>
    <dc:date>2016-09-09T10:59:00Z</dc:date>
    <meta:template xlink:href="Normal.dotm" xlink:type="simple"/>
    <meta:editing-cycles>2</meta:editing-cycles>
    <meta:editing-duration>PT0S</meta:editing-duration>
    <meta:document-statistic meta:page-count="1" meta:paragraph-count="40" meta:word-count="260" meta:character-count="2142" meta:row-count="83" meta:non-whitespace-character-count="1922"/>
  </office:meta>
</office:document-meta>
</file>