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4-01 iki 1997-03-15</text:span></text:p>
      <text:p text:style-name="P8"/>
      <text:p text:style-name="P9"><text:span text:style-name="T10">Nutarimas paskelbtas: Žin. 1995, Nr.<text:s/></text:span><text:a xlink:href="https://www.e-tar.lt/portal/legalAct.html?documentId=TAR.B265429FEF97" office:target-frame-name="_top" xlink:show="replace"><text:span text:style-name="T11">20-475</text:span></text:a><text:span text:style-name="T12">, i. k. 0951100NUTA00000307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4 M. VASARIO 15 D. NUTARIMO NR. 103 IR 1994 M. BIRŽELIO 22 D. NUTARIMO NR. 508 DALINIO PAKEITIMO</text:p>
      <text:p text:style-name="P20"/>
      <text:p text:style-name="P21">1995 m. kovo 3 d. Nr. 307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.</text:span><text:span text:style-name="T30"><text:s/>Neteko galios nuo 1995-04-01</text:span></text:p>
      <text:p text:style-name="P31">Punkto naikinimas:</text:p>
      <text:p text:style-name="P32"><text:span text:style-name="T33">Nr.<text:s/></text:span><text:a xlink:href="https://www.e-tar.lt/portal/legalAct.html?documentId=TAR.1B4A6E9C9E39" office:target-frame-name="_top" xlink:show="replace"><text:span text:style-name="T34">421</text:span></text:a><text:span text:style-name="T35">, 1995-03-24, Žin. 1995, Nr. 28-630 (1995-03-31), i. k. 0951100NUTA000</text:span><text:span text:style-name="T36">00421</text:span></text:p>
      <text:p text:style-name="Normal"/>
      <text:p text:style-name="P37"><text:span text:style-name="T38">2</text:span><text:span text:style-name="T39">. Iš dalies pakeičiant Ūkininkų rėmimo fondo finansavimo ir naudojimo tvarką, patvirtintą Lietuvos Respublikos Vyriausybės 1994 m. birželio 22 d. nutarimu Nr. 508 „Dėl ūkininkų rėmimo“ (Žin., 1994, Nr.<text:s/></text:span><text:a xlink:href="https://www.e-tar.lt/portal/lt/legalAct/TAR.9C16050D9693" office:target-frame-name="_blank" xlink:show="new"><text:span text:style-name="T40">49-919</text:span></text:a><text:span text:style-name="T41">, Nr.<text:s/></text:span><text:a xlink:href="https://www.e-tar.lt/portal/lt/legalAct/TAR.659252F5E9D8" office:target-frame-name="_blank" xlink:show="new"><text:span text:style-name="T42">99-1975</text:span></text:a><text:span text:style-name="T43">; 1995, Nr.<text:s/></text:span><text:a xlink:href="https://www.e-tar.lt/portal/lt/legalAct/TAR.C0A844632661" office:target-frame-name="_blank" xlink:show="new"><text:span text:style-name="T44">13-299</text:span></text:a><text:span text:style-name="T45">), 16 punkto pirmąją pastraipą išdėstyti taip:</text:span></text:p>
      <text:p text:style-name="P46"><text:span text:style-name="T47">„</text:span><text:span text:style-name="T48">16</text:span><text:span text:style-name="T49">. Lengvatinėms paskoloms, išduotoms ūkininkams iš Ūkininkų rėmimo fondo, skaičiuojamos 5 procentų metinės palūkanos, iš kurių 3 procentus sudaro banko marža, o 2 procenta</text:span><text:span text:style-name="T50">i įskaitomi į šį fondą. Palūkanos mokamos kiekvieną mėnesį“.</text:span></text:p>
      <text:p text:style-name="P51"/>
      <text:p text:style-name="P52"/>
      <text:p text:style-name="P53"/>
      <text:p text:style-name="P54">MINISTRAS PIRMININKAS<text:tab/>ADOLFAS ŠLEŽEVIČIUS</text:p>
      <text:p text:style-name="P55"/>
      <text:p text:style-name="P56"/>
      <text:p text:style-name="P57"/>
      <text:p text:style-name="P58">ŽEMĖS ŪKIO MINISTRAS<text:tab/>VYTAUTAS EINORIS</text:p>
      <text:p text:style-name="P59"/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1B4A6E9C9E39" office:target-frame-name="_top" xlink:show="replace"><text:span text:style-name="T72">421</text:span></text:a><text:span text:style-name="T73">, 1995-03-24, Žin., 1995, Nr. 28-630 (1995-03-31), i. k. 0951100NUTA00000421</text:span></text:p>
      <text:p text:style-name="P74"><text:span text:style-name="T75">Dėl Lietuvos Respublikos paramos žemės ūkiui 1995 metų fondo sudarymo ir panaudoj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07:16:00Z</meta:creation-date>
    <dc:date>2017-08-04T07:16:00Z</dc:date>
    <meta:template xlink:href="Normal.dotm" xlink:type="simple"/>
    <meta:editing-cycles>2</meta:editing-cycles>
    <meta:editing-duration>PT0S</meta:editing-duration>
    <meta:document-statistic meta:page-count="1" meta:paragraph-count="12" meta:word-count="260" meta:character-count="1872" meta:row-count="52" meta:non-whitespace-character-count="1624"/>
  </office:meta>
</office:document-meta>
</file>