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5in" text:min-label-width="0.3541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Header" style:family="paragraph">
      <style:paragraph-properties>
        <style:tab-stops/>
      </style:paragraph-properties>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Heading2" style:family="paragraph">
      <style:text-properties style:font-name="Times New Roman" fo:font-size="11pt" style:font-size-asian="11pt"/>
    </style:style>
    <style:style style:name="P13" style:parent-style-name="Normal" style:family="paragraph">
      <style:paragraph-properties fo:text-align="center"/>
      <style:text-properties style:font-name="Times New Roman" fo:text-transform="uppercase" fo:font-size="11pt" style:font-size-asian="11pt"/>
    </style:style>
    <style:style style:name="P14" style:parent-style-name="Normal" style:family="paragraph">
      <style:paragraph-properties fo:text-align="justify" fo:text-indent="0.4923in"/>
    </style:style>
    <style:style style:name="T15" style:parent-style-name="DefaultParagraphFont" style:family="text">
      <style:text-properties style:font-name="Times New Roman" fo:font-size="11pt" style:font-size-asian="11pt"/>
    </style:style>
    <style:style style:name="T16" style:parent-style-name="DefaultParagraphFont" style:family="text">
      <style:text-properties style:font-name="Times New Roman" fo:letter-spacing="0.0555in" fo:font-size="11pt" style:font-size-asian="11pt"/>
    </style:style>
    <style:style style:name="T17" style:parent-style-name="DefaultParagraphFont" style:family="text">
      <style:text-properties style:font-name="Times New Roman" fo:font-size="11pt" style:font-size-asian="11pt"/>
    </style:style>
    <style:style style:name="P18" style:parent-style-name="BodyText2" style:family="paragraph">
      <style:paragraph-properties fo:text-indent="0.5in"/>
      <style:text-properties fo:font-size="11pt" style:font-size-asian="11pt"/>
    </style:style>
    <style:style style:name="P19" style:parent-style-name="BodyText2" style:family="paragraph">
      <style:paragraph-properties fo:text-indent="0.4923in">
        <style:tab-stops>
          <style:tab-stop style:type="left" style:position="0.8541in"/>
        </style:tab-stops>
      </style:paragraph-properties>
      <style:text-properties fo:font-size="11pt" style:font-size-asian="11pt"/>
    </style:style>
    <style:style style:name="P20" style:parent-style-name="BodyText2" style:family="paragraph">
      <style:paragraph-properties fo:text-indent="0.5in"/>
      <style:text-properties fo:font-size="11pt" style:font-size-asian="11pt"/>
    </style:style>
    <style:style style:name="P21" style:parent-style-name="BodyText2" style:family="paragraph">
      <style:paragraph-properties fo:text-indent="0.5in"/>
      <style:text-properties fo:font-size="11pt" style:font-size-asian="11pt"/>
    </style:style>
    <style:style style:name="P22" style:parent-style-name="BodyText2" style:family="paragraph">
      <style:paragraph-properties fo:text-indent="0.5in"/>
      <style:text-properties fo:font-weight="bold" style:font-weight-asian="bold" style:font-weight-complex="bold" fo:font-size="10pt" style:font-size-asian="10pt"/>
    </style:style>
    <style:style style:name="P23" style:parent-style-name="BodyText2" style:family="paragraph">
      <style:paragraph-properties fo:text-indent="0.5in"/>
      <style:text-properties fo:font-size="11pt" style:font-size-asian="11pt"/>
    </style:style>
    <style:style style:name="P24" style:parent-style-name="BodyText2" style:family="paragraph">
      <style:paragraph-properties fo:text-indent="0.5in"/>
      <style:text-properties fo:font-weight="bold" style:font-weight-asian="bold" style:font-weight-complex="bold" fo:font-size="10pt" style:font-size-asian="10pt"/>
    </style:style>
    <style:style style:name="P25" style:parent-style-name="BodyText2" style:family="paragraph">
      <style:paragraph-properties fo:text-indent="0.5in"/>
      <style:text-properties fo:font-size="11pt" style:font-size-asian="11pt"/>
    </style:style>
    <style:style style:name="P26" style:parent-style-name="BodyText2" style:family="paragraph">
      <style:paragraph-properties fo:text-indent="0.5in"/>
      <style:text-properties fo:font-weight="bold" style:font-weight-asian="bold" style:font-weight-complex="bold" fo:font-size="10pt" style:font-size-asian="10pt"/>
    </style:style>
    <style:style style:name="P27" style:parent-style-name="BodyText2" style:family="paragraph">
      <style:paragraph-properties fo:text-indent="0.5in"/>
      <style:text-properties fo:font-size="11pt" style:font-size-asian="11pt"/>
    </style:style>
    <style:style style:name="P28" style:parent-style-name="BodyText2" style:family="paragraph">
      <style:paragraph-properties fo:text-indent="0.5in"/>
      <style:text-properties fo:font-weight="bold" style:font-weight-asian="bold" style:font-weight-complex="bold" fo:font-size="10pt" style:font-size-asian="10pt"/>
    </style:style>
    <style:style style:name="P29" style:parent-style-name="BodyText2" style:family="paragraph">
      <style:paragraph-properties fo:text-indent="0.5in"/>
      <style:text-properties fo:font-size="11pt" style:font-size-asian="11pt"/>
    </style:style>
    <style:style style:name="P30" style:parent-style-name="BodyText2" style:family="paragraph">
      <style:paragraph-properties fo:text-indent="0.5in"/>
      <style:text-properties fo:font-size="11pt" style:font-size-asian="11pt"/>
    </style:style>
    <style:style style:name="P31" style:parent-style-name="BodyText2" style:family="paragraph">
      <style:paragraph-properties fo:text-indent="0.5in"/>
      <style:text-properties fo:font-size="11pt" style:font-size-asian="11pt"/>
    </style:style>
    <style:style style:name="P32" style:parent-style-name="BodyText2" style:family="paragraph">
      <style:paragraph-properties fo:text-indent="0.5in"/>
      <style:text-properties fo:font-weight="bold" style:font-weight-asian="bold" style:font-weight-complex="bold" fo:font-size="10pt" style:font-size-asian="10pt"/>
    </style:style>
    <style:style style:name="P33" style:parent-style-name="BodyText2" style:family="paragraph">
      <style:paragraph-properties fo:text-indent="0.5in"/>
      <style:text-properties fo:font-size="11pt" style:font-size-asian="11pt"/>
    </style:style>
    <style:style style:name="P34" style:parent-style-name="BodyText2" style:family="paragraph">
      <style:paragraph-properties fo:text-indent="0.5in"/>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text-indent="0.5in"/>
      <style:text-properties fo:font-weight="bold" style:font-weight-asian="bold" style:font-weight-complex="bold" fo:font-size="10pt" style:font-size-asian="10pt"/>
    </style:style>
    <style:style style:name="P37" style:parent-style-name="BodyText2" style:family="paragraph">
      <style:paragraph-properties fo:text-indent="0.5in"/>
      <style:text-properties fo:font-size="11pt" style:font-size-asian="11pt"/>
    </style:style>
    <style:style style:name="P38" style:parent-style-name="BodyText2" style:family="paragraph">
      <style:paragraph-properties fo:text-indent="0.5in"/>
      <style:text-properties fo:font-size="11pt" style:font-size-asian="11pt"/>
    </style:style>
    <style:style style:name="P39" style:parent-style-name="BodyText2" style:family="paragraph">
      <style:paragraph-properties fo:text-indent="0.5in"/>
      <style:text-properties fo:font-size="11pt" style:font-size-asian="11pt"/>
    </style:style>
    <style:style style:name="P40" style:parent-style-name="BodyText2" style:family="paragraph">
      <style:paragraph-properties fo:text-indent="0.5in"/>
      <style:text-properties fo:font-size="11pt" style:font-size-asian="11pt"/>
    </style:style>
    <style:style style:name="P41" style:parent-style-name="BodyText2" style:family="paragraph">
      <style:paragraph-properties fo:text-indent="0.5in"/>
      <style:text-properties fo:font-size="11pt" style:font-size-asian="11pt"/>
    </style:style>
    <style:style style:name="P42" style:parent-style-name="BodyText2" style:family="paragraph">
      <style:paragraph-properties fo:text-indent="0.5in"/>
      <style:text-properties fo:font-weight="bold" style:font-weight-asian="bold" style:font-weight-complex="bold" fo:font-size="10pt" style:font-size-asian="10pt"/>
    </style:style>
    <style:style style:name="P43" style:parent-style-name="BodyText2" style:family="paragraph">
      <style:paragraph-properties fo:text-indent="0.5in"/>
      <style:text-properties fo:font-size="11pt" style:font-size-asian="11pt"/>
    </style:style>
    <style:style style:name="P44" style:parent-style-name="BodyText2" style:family="paragraph">
      <style:paragraph-properties fo:text-indent="0.5in"/>
      <style:text-properties fo:font-weight="bold" style:font-weight-asian="bold" style:font-weight-complex="bold" fo:font-size="10pt" style:font-size-asian="10pt"/>
    </style:style>
    <style:style style:name="P45" style:parent-style-name="BodyText2" style:family="paragraph">
      <style:paragraph-properties fo:text-indent="0.5in"/>
      <style:text-properties fo:font-size="11pt" style:font-size-asian="11pt"/>
    </style:style>
    <style:style style:name="P46" style:parent-style-name="BodyText2" style:family="paragraph">
      <style:paragraph-properties fo:text-indent="0.5in"/>
      <style:text-properties fo:font-weight="bold" style:font-weight-asian="bold" style:font-weight-complex="bold" fo:font-size="10pt" style:font-size-asian="10pt"/>
    </style:style>
    <style:style style:name="P47" style:parent-style-name="BodyText2" style:family="paragraph">
      <style:paragraph-properties fo:text-indent="0.5in"/>
      <style:text-properties fo:font-size="11pt" style:font-size-asian="11pt"/>
    </style:style>
    <style:style style:name="P48" style:parent-style-name="BodyText2" style:family="paragraph">
      <style:text-properties fo:font-style="italic" style:font-style-asian="italic" style:font-style-complex="italic" fo:font-size="10pt" style:font-size-asian="10pt"/>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BodyText2" style:family="paragraph">
      <style:paragraph-properties fo:text-indent="0.5in"/>
      <style:text-properties fo:font-size="11pt" style:font-size-asian="11pt"/>
    </style:style>
    <style:style style:name="P54" style:parent-style-name="BodyText2" style:family="paragraph">
      <style:paragraph-properties fo:text-indent="0.5in"/>
      <style:text-properties fo:font-weight="bold" style:font-weight-asian="bold" style:font-weight-complex="bold" fo:font-size="10pt" style:font-size-asian="10pt"/>
    </style:style>
    <style:style style:name="P55" style:parent-style-name="BodyText2" style:family="paragraph">
      <style:paragraph-properties fo:text-indent="0.5in"/>
      <style:text-properties fo:font-size="11pt" style:font-size-asian="11pt"/>
    </style:style>
    <style:style style:name="P56" style:parent-style-name="BodyText2" style:family="paragraph">
      <style:paragraph-properties fo:text-indent="0.5in"/>
      <style:text-properties fo:font-weight="bold" style:font-weight-asian="bold" style:font-weight-complex="bold" fo:font-size="10pt" style:font-size-asian="10pt"/>
    </style:style>
    <style:style style:name="P57" style:parent-style-name="BodyText2" style:family="paragraph">
      <style:paragraph-properties fo:text-indent="0.5in"/>
      <style:text-properties fo:font-size="11pt" style:font-size-asian="11pt"/>
    </style:style>
    <style:style style:name="P58" style:parent-style-name="BodyText2" style:family="paragraph">
      <style:paragraph-properties fo:text-indent="0.5in"/>
      <style:text-properties fo:font-size="11pt" style:font-size-asian="11pt"/>
    </style:style>
    <style:style style:name="P59" style:parent-style-name="BodyText2" style:family="paragraph">
      <style:paragraph-properties fo:text-indent="0.5in"/>
      <style:text-properties fo:font-size="11pt" style:font-size-asian="11pt"/>
    </style:style>
    <style:style style:name="P60" style:parent-style-name="BodyText2" style:family="paragraph">
      <style:paragraph-properties fo:text-indent="0.5in"/>
      <style:text-properties fo:font-size="11pt" style:font-size-asian="11pt"/>
    </style:style>
    <style:style style:name="P61" style:parent-style-name="BodyText2" style:family="paragraph">
      <style:paragraph-properties fo:text-indent="0.5in"/>
      <style:text-properties fo:font-size="11pt" style:font-size-asian="11pt"/>
    </style:style>
    <style:style style:name="P62" style:parent-style-name="BodyText2" style:family="paragraph">
      <style:paragraph-properties fo:text-indent="0.5in"/>
      <style:text-properties fo:font-weight="bold" style:font-weight-asian="bold" style:font-weight-complex="bold" fo:font-size="10pt" style:font-size-asian="10pt"/>
    </style:style>
    <style:style style:name="P63" style:parent-style-name="BodyText2" style:family="paragraph">
      <style:paragraph-properties fo:text-indent="0.5in"/>
      <style:text-properties fo:font-size="11pt" style:font-size-asian="11pt"/>
    </style:style>
    <style:style style:name="P64" style:parent-style-name="BodyText2" style:family="paragraph">
      <style:paragraph-properties fo:text-indent="0.5in"/>
      <style:text-properties fo:font-size="11pt" style:font-size-asian="11pt"/>
    </style:style>
    <style:style style:name="P65" style:parent-style-name="BodyText2" style:family="paragraph">
      <style:paragraph-properties fo:text-indent="0.5in"/>
      <style:text-properties fo:font-size="11pt" style:font-size-asian="11pt"/>
    </style:style>
    <style:style style:name="P66" style:parent-style-name="BodyText2" style:family="paragraph">
      <style:paragraph-properties fo:text-indent="0.5in"/>
      <style:text-properties fo:font-size="11pt" style:font-size-asian="11pt"/>
    </style:style>
    <style:style style:name="P67" style:parent-style-name="BodyText2" style:family="paragraph">
      <style:paragraph-properties fo:text-indent="0.5in"/>
      <style:text-properties fo:font-size="11pt" style:font-size-asian="11pt"/>
    </style:style>
    <style:style style:name="P68" style:parent-style-name="BodyText2" style:family="paragraph">
      <style:text-properties fo:font-style="italic" style:font-style-asian="italic" style:font-style-complex="italic" fo:font-size="10pt" style:font-size-asian="10pt"/>
    </style:style>
    <style:style style:name="P69" style:parent-style-name="PlainText" style:family="paragraph">
      <style:paragraph-properties fo:text-align="justify"/>
    </style:style>
    <style:style style:name="T70" style:parent-style-name="DefaultParagraphFont"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BodyText2" style:family="paragraph">
      <style:paragraph-properties fo:text-indent="0.5in"/>
      <style:text-properties fo:font-size="11pt" style:font-size-asian="11pt"/>
    </style:style>
    <style:style style:name="P74" style:parent-style-name="BodyText2" style:family="paragraph">
      <style:paragraph-properties fo:text-indent="0.5in"/>
      <style:text-properties fo:font-size="11pt" style:font-size-asian="11pt"/>
    </style:style>
    <style:style style:name="P75" style:parent-style-name="BodyText2" style:family="paragraph">
      <style:paragraph-properties fo:text-indent="0.5in"/>
      <style:text-properties fo:font-size="11pt" style:font-size-asian="11pt"/>
    </style:style>
    <style:style style:name="P76" style:parent-style-name="BodyText2" style:family="paragraph">
      <style:paragraph-properties fo:text-indent="0.5in"/>
      <style:text-properties fo:font-size="11pt" style:font-size-asian="11pt"/>
    </style:style>
    <style:style style:name="P77" style:parent-style-name="BodyText2" style:family="paragraph">
      <style:paragraph-properties fo:text-indent="0.5in"/>
      <style:text-properties fo:font-size="11pt" style:font-size-asian="11pt"/>
    </style:style>
    <style:style style:name="P78" style:parent-style-name="BodyText2" style:family="paragraph">
      <style:paragraph-properties fo:text-indent="0.5in"/>
      <style:text-properties fo:font-size="11pt" style:font-size-asian="11pt"/>
    </style:style>
    <style:style style:name="P79" style:parent-style-name="BodyText2" style:family="paragraph">
      <style:paragraph-properties fo:text-indent="0.5in"/>
      <style:text-properties fo:font-weight="bold" style:font-weight-asian="bold" style:font-weight-complex="bold" fo:font-size="10pt" style:font-size-asian="10pt"/>
    </style:style>
    <style:style style:name="P80" style:parent-style-name="BodyText2" style:family="paragraph">
      <style:paragraph-properties fo:text-indent="0.5in"/>
      <style:text-properties fo:font-size="11pt" style:font-size-asian="11pt"/>
    </style:style>
    <style:style style:name="P81" style:parent-style-name="BodyText2" style:family="paragraph">
      <style:paragraph-properties fo:text-indent="0.5in"/>
      <style:text-properties fo:font-size="11pt" style:font-size-asian="11pt"/>
    </style:style>
    <style:style style:name="P82" style:parent-style-name="BodyText2" style:family="paragraph">
      <style:paragraph-properties fo:text-indent="0.5in"/>
      <style:text-properties fo:font-size="11pt" style:font-size-asian="11pt"/>
    </style:style>
    <style:style style:name="P83" style:parent-style-name="BodyText2" style:family="paragraph">
      <style:paragraph-properties fo:text-indent="0.5in"/>
      <style:text-properties fo:font-size="11pt" style:font-size-asian="11pt"/>
    </style:style>
    <style:style style:name="P84" style:parent-style-name="BodyText2" style:family="paragraph">
      <style:paragraph-properties fo:text-indent="0.5in"/>
      <style:text-properties fo:font-weight="bold" style:font-weight-asian="bold" style:font-weight-complex="bold" fo:font-size="10pt" style:font-size-asian="10pt"/>
    </style:style>
    <style:style style:name="P85" style:parent-style-name="BodyText2" style:family="paragraph">
      <style:paragraph-properties fo:text-indent="0.5in"/>
      <style:text-properties fo:font-size="11pt" style:font-size-asian="11pt"/>
    </style:style>
    <style:style style:name="P86" style:parent-style-name="BodyText2" style:family="paragraph">
      <style:paragraph-properties fo:text-indent="0.5in"/>
      <style:text-properties fo:font-size="11pt" style:font-size-asian="11pt"/>
    </style:style>
    <style:style style:name="P87" style:parent-style-name="BodyText2" style:family="paragraph">
      <style:paragraph-properties fo:text-indent="0.5in"/>
      <style:text-properties fo:font-size="11pt" style:font-size-asian="11pt"/>
    </style:style>
    <style:style style:name="P88" style:parent-style-name="BodyText2" style:family="paragraph">
      <style:paragraph-properties fo:text-indent="0.5in"/>
      <style:text-properties fo:font-size="11pt" style:font-size-asian="11pt"/>
    </style:style>
    <style:style style:name="P89" style:parent-style-name="BodyText2" style:family="paragraph">
      <style:text-properties fo:font-style="italic" style:font-style-asian="italic" style:font-style-complex="italic" fo:font-size="10pt" style:font-size-asian="10pt"/>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BodyText2" style:family="paragraph">
      <style:paragraph-properties fo:text-indent="0.5in"/>
      <style:text-properties fo:font-weight="bold" style:font-weight-asian="bold" style:font-weight-complex="bold" fo:font-size="10pt" style:font-size-asian="10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4923in"/>
      <style:text-properties style:font-name="Times New Roman" fo:font-size="11pt" style:font-size-asian="11pt"/>
    </style:style>
    <style:style style:name="P98" style:parent-style-name="BodyText2" style:family="paragraph">
      <style:text-properties fo:font-style="italic" style:font-style-asian="italic" style:font-style-complex="italic" fo:font-size="10pt" style:font-size-asian="10pt"/>
    </style:style>
    <style:style style:name="P99" style:parent-style-name="PlainText" style:family="paragraph">
      <style:paragraph-properties fo:text-align="justify"/>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Hyperlink"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P103"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04"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0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10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110" style:parent-style-name="PlainText" style:family="paragraph">
      <style:paragraph-properties fo:text-align="center"/>
      <style:text-properties style:font-name="Times New Roman" style:font-name-asian="MS Mincho" fo:font-size="11pt" style:font-size-asian="11pt"/>
    </style:style>
    <style:style style:name="P111" style:parent-style-name="PlainText" style:family="paragraph">
      <style:paragraph-properties fo:text-align="justify"/>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text-properties style:font-name="Times New Roman" style:font-name-asian="MS Mincho"/>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style>
    <style:style style:name="T117" style:parent-style-name="Hyperlink" style:family="text">
      <style:text-properties style:font-name="Times New Roman" style:font-name-asian="MS Mincho"/>
    </style:style>
    <style:style style:name="T118" style:parent-style-name="DefaultParagraphFont" style:family="text">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complex="Times New Roman" fo:font-weight="bold" style:font-weight-asian="bold" style:font-weight-complex="bold"/>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style:text-properties style:font-name="Times New Roman" style:font-name-asian="MS Mincho"/>
    </style:style>
    <style:style style:name="P127" style:parent-style-name="PlainText" style:family="paragraph">
      <style:paragraph-properties fo:text-align="justify" fo:text-indent="0.5in"/>
    </style:style>
    <style:style style:name="T128" style:parent-style-name="Hyperlink" style:family="text">
      <style:text-properties style:font-name="Times New Roman" style:font-name-asian="MS Mincho"/>
    </style:style>
    <style:style style:name="P129" style:parent-style-name="PlainText" style:family="paragraph">
      <style:paragraph-properties fo:text-align="justify" fo:text-indent="0.5in"/>
      <style:text-properties style:font-name="Times New Roman" style:font-name-asian="MS Mincho"/>
    </style:style>
    <style:style style:name="P130" style:parent-style-name="Normal" style:family="paragraph">
      <style:paragraph-properties fo:text-align="justify"/>
      <style:text-properties style:font-name="Times New Roman"/>
    </style:style>
  </office:automatic-styles>
  <office:body>
    <office:text text:use-soft-page-breaks="true">
      <text:p text:style-name="P1">Nutarimas paskelbtas: Žin., 2001, Nr.8-233</text:p>
      <text:p text:style-name="P4">Neoficialus nutarimo tekstas</text:p>
      <text:p text:style-name="P5"/>
      <text:p text:style-name="P6">LIETUVOS RESPUBLIKOS VYRIAUSYBĖ</text:p>
      <text:p text:style-name="P7">N U T A R I M A S</text:p>
      <text:p text:style-name="P8"/>
      <text:p text:style-name="P9">2001 m. sausio 22 d. Nr. 71</text:p>
      <text:p text:style-name="P10">Vilnius</text:p>
      <text:p text:style-name="P11"/>
      <text:h text:style-name="P12" text:outline-level="2">DĖL ASMENŲ TURTO IR PAJAMŲ LYGIŲ VALSTYBĖS GARANTUOJAMAI TEISINEI PAGALBAI GAUTI IR DĖL VALSTYBĖS GARANTUOJAMOS TEISINĖS PAGALBOS IŠLAIDŲ MAKSIMALAUS DYDŽIO NUSTATYMO</text:h>
      <text:p text:style-name="P13"/>
      <text:p text:style-name="P14"><text:span text:style-name="T15">Vadovaudamasi Lietuvos Respublikos valstybės garantuojamos teisinės pagalbos įstatymo (Žin., 2000, Nr. 30–827) 22 straipsnio 1 dalies 1 punktu, Lietuvos Respublikos Vyriausybė</text:span><text:span text:style-name="T16"><text:s/>nutaria</text:span><text:span text:style-name="T17">:</text:span></text:p>
      <text:p text:style-name="P18">1. Nustatyti, kad:</text:p>
      <text:p text:style-name="P19">1.1. asmuo turi teisę į valstybės garantuojamą teisinę pagalbą, jeigu jo deklaruojamas turtas ir deklaruojamos pajamos neviršija šio nutarimo 2 punkte nustatytų turto ir pajamų lygių;<text:s/></text:p>
      <text:p text:style-name="P20">1.2. turto vertė, pagal kurią nustatoma teisė į valstybės garantuojamą teisinę pagalbą (toliau vadinama – turto vertė), apskaičiuojama pagal asmens, kuris prašo teisinės pagalbos, gyvenamąją vietą taip:</text:p>
      <text:p text:style-name="P21">1.2.1. būsto vertė:</text:p>
      <text:p text:style-name="P22">[1.2.1.1 punkto sena redakcija iki 2004-03-31]</text:p>
      <text:p text:style-name="P23">1.2.1.1. jeigu asmuo gyvena daugiabučiame name, būsto vertė nustatoma normatyvinį būsto daugiabučiame name bendrąjį plotą dauginant iš būsto daugiabučiame name 1 kv. metro rinkos vidutinės kainos. Normatyvinis būsto daugiabučiame name bendrasis plotas yra 38 kv. metrai, ir pridedama po 10 kv. metrų kiekvienam kartu gyvenančiam šeimos nariui;<text:s/></text:p>
      <text:p text:style-name="P24">[1.2.1.1 punkto nauja redakcija nuo 2004-04-01]</text:p>
      <text:p text:style-name="P25">1.2.1.1. būsto vertė nustatoma normatyvinį būsto naudingąjį plotą dauginant iš būsto 1 kv. metro rinkos vidutinės kainos. Normatyvinis būsto naudingasis plotas yra 50 kv. metrų būsto naudingojo ploto vienam iš jame gyvenančių šeimos narių (vienam gyvenančiam asmeniui), pridedant po 15 kv. metrų kiekvienam kartu gyvenančiam šeimos nariui;</text:p>
      <text:p text:style-name="P26">[1.2.1.2 punkto sena redakcija iki 2004-03-31]</text:p>
      <text:p text:style-name="P27">1.2.1.2. jeigu asmuo gyvena vieno ar dviejų butų name, būsto vertė nustatoma normatyvinį būsto tūrį, nustatytą gyvenantiems vieno ar dviejų butų namuose, dauginant iš būsto, esančio vieno ar dviejų butų name, 1 kub. metro rinkos vidutinės kainos. Normatyvinis būsto, esančio vieno<text:s/>ar dviejų butų name, tūris yra 230 kub. metrų;<text:s/></text:p>
      <text:p text:style-name="P28">[1.2.1.2 punkto nauja redakcija nuo 2004-04-01]</text:p>
      <text:p text:style-name="P29">1.2.1.2. (neteko galios)</text:p>
      <text:p text:style-name="P30">1.2.1.3. asmenims, neturintiems būsto, taikoma šio nutarimo 1.2.1.1 punkte nustatyta būsto vertė;</text:p>
      <text:p text:style-name="P31">1.2.2. žemės sklypo vertė:</text:p>
      <text:p text:style-name="P32">[1.2.2.1<text:s/>– 1.2.2.3 punktų sena redakcija iki 2004-03-31]</text:p>
      <text:p text:style-name="P33">1.2.2.1. jeigu asmuo nuosavybės teise turi tik namų valdos žemės sklypą, šio sklypo vertė nustatoma normatyvinį namų valdos žemės sklypo plotą dauginant iš namų valdos žemės sklypo 1 aro rinkos vidutinės kainos. Normatyvinis namų valdos žemės sklypo plotas miestuose yra 4 arai, rajonuose (be miestų) – 18 arų;<text:s/></text:p>
      <text:p text:style-name="P34">1.2.2.2. jeigu asmuo nuosavybės teise turi žemės ūkio paskirties žemės sklypą iki 1 hektaro (įskaitant jame esančią namų valdos žemę), šio sklypo vertė<text:s/>nustatoma normatyvinį žemės ūkio paskirties žemės sklypo iki 1 hektaro (įskaitant jame esančią namų valdos žemę) plotą dauginant iš žemės ūkio paskirties žemės sklypo iki 1 hektaro (įskaitant jame esančią namų valdos žemę) 1 aro rinkos vidutinės kainos. Normatyvinis žemės ūkio paskirties žemės sklypo iki 1 hektaro (įskaitant jame esančią namų valdos žemę) plotas miestuose yra 6 arai, rajonuose (be miestų) – 12 arų;<text:s/></text:p>
      <text:p text:style-name="P35">1.2.2.3. jeigu asmuo nuosavybės teise turi žemės ūkio paskirties žemės sklypą, didesnį negu<text:s/>1 hektaras, žemės sklypą, kurį sudaro tik vandens telkinys, ar miškų ūkio paskirties žemės sklypą, šių<text:s/><text:soft-page-break/>sklypų vertė nustatoma normatyvinį atitinkamo sklypo plotą dauginant iš to sklypo 1 hektaro rinkos vidutinės kainos. Normatyvinis žemės ūkio paskirties žemės sklypo, didesnio negu 1 hektaras, plotas yra 3 hektarai, žemės sklypo, kurį sudaro tik vandens telkinys, plotas – 3 hektarai, miškų ūkio paskirties žemės sklypo plotas – 3 hektarai;<text:s/></text:p>
      <text:p text:style-name="P36">[1.2.2.1 – 1.2.2.3 punktų nauja redakcija nuo 2004-04-01]</text:p>
      <text:p text:style-name="P37">1.2.2.1. jeigu asmuo nuosavybės teise turi tik namų valdos žemės sklypą, šio sklypo vertė nustatoma normatyvinį namų valdos žemės sklypo plotą dauginant iš namų valdos žemės sklypo 1 aro rinkos vidutinės kainos. Normatyvinis namų valdos žemės sklypo plotas miestuose<text:s/>yra 6 arai, miesteliuose ir kaimuose – 25 arai;<text:s/></text:p>
      <text:p text:style-name="P38">1.2.2.2. jeigu asmuo nuosavybės teise turi žemės ūkio paskirties žemės sklypą iki 1 hektaro (įskaitant jame esančią namų valdos žemę), šio sklypo vertė nustatoma normatyvinį žemės ūkio paskirties žemės sklypo iki 1 hektaro (įskaitant jame esančią namų valdos žemę) plotą dauginant iš žemės ūkio paskirties žemės sklypo iki 1 hektaro (įskaitant jame esančią namų valdos žemę) 1 aro rinkos vidutinės kainos. Normatyvinis žemės ūkio paskirties žemės sklypo iki 1 hektaro (įskaitant jame esančią namų valdos žemę) plotas miestuose yra 6 arai, miesteliuose ir kaimuose – 25 arai;<text:s/></text:p>
      <text:p text:style-name="P39">1.2.2.3. jeigu asmuo nuosavybės teise turi žemės ūkio paskirties žemės sklypą, didesnį negu 1 hektaras, žemės sklypą, kurį sudaro tik vandens<text:s/>telkinys, ar miškų ūkio paskirties žemės sklypą, šių sklypų vertė nustatoma normatyvinį atitinkamo sklypo plotą dauginant iš to sklypo 1 hektaro rinkos vidutinės kainos. Normatyvinis žemės ūkio paskirties žemės sklypo, didesnio negu 1 hektaras, plotas yra<text:s/>3,5 hektaro, žemės sklypo, kurį sudaro tik vandens telkinys, plotas – 3,5 hektaro, miškų ūkio paskirties žemės sklypo plotas – 3,5 hektaro;</text:p>
      <text:p text:style-name="P40">1.2.2.4. jeigu asmens turimi žemės sklypai yra ne tos pačios paskirties, nustatant žemės sklypo vertę imamas vienos<text:s/>paskirties žemės sklypas, turintis didžiausią vertę;</text:p>
      <text:p text:style-name="P41">1.2.2.5. asmenims, neturintiems žemės sklypų, taikoma šio nutarimo 1.2.2.2 punkte nustatyta žemės sklypo vertė;</text:p>
      <text:p text:style-name="P42">[1.2.3 punkto sena redakcija iki 2004-03-31]</text:p>
      <text:p text:style-name="P43">1.2.3. kilnojamojo turto vertė, pagal kurią nustatoma teisė į valstybės garantuojamą teisinę pagalbą, yra lygi 5 minimalių mėnesinių algų dydžiui per metus, atskaičius fizinių asmenų pajamų mokestį ir valstybinio socialinio draudimo įmokas.</text:p>
      <text:p text:style-name="P44">[1.2.3 punkto nauja redakcija nuo 2004-04-01]</text:p>
      <text:p text:style-name="P45">1.2.3. kilnojamojo turto, piniginių lėšų, vertybinių popierių ir pajų vertės normatyvas yra 30 valstybės remiamų pajamų dydžių per metus. Valstybės remiamų pajamų dydis tvirtinamas Lietuvos Respublikos gyventojų pajamų garantijų įstatymo (Žin., 1990, Nr. 30-711) nustatyta tvarka.</text:p>
      <text:p text:style-name="P46">[1.2.4 punktu papildyti nuo 2004-04-01]</text:p>
      <text:p text:style-name="P47">1.2.4. turto vertė, pagal kurią nustatoma asmens teisė į valstybės garantuojamą teisinę pagalbą, apskaičiuojama sudedant 1.2.1, 1.2.2 ir 1.2.3 punktuose nurodytas turto vertes.</text:p>
      <text:p text:style-name="P48">Punkto pakeitimai:</text:p>
      <text:p text:style-name="P49"><text:span text:style-name="T50">Nr.<text:s/></text:span><text:a xlink:href="http://www3.lrs.lt/cgi-bin/preps2?a=228290&amp;b=" office:target-frame-name="_top" xlink:show="replace"><text:a xlink:href="http://www3.lrs.lt/cgi-bin/preps2?a=228290&amp;b=" office:target-frame-name="_top" xlink:show="replace"><text:span text:style-name="T51">264</text:span></text:a></text:a><text:span text:style-name="T52">, 2004-03-09, Žin., 2004, Nr. 38-1234 (2004-03-11)</text:span></text:p>
      <text:p text:style-name="P53"/>
      <text:p text:style-name="P54">[2.1-2.5 punktų sena redakcija iki 2004-03-31]</text:p>
      <text:p text:style-name="P55">2. Nustatyti šiuos asmenų turto ir<text:s/>pajamų lygius:</text:p>
      <text:p text:style-name="P56">[2.1-2.5 punktų sena redakcija iki 2004-03-31]</text:p>
      <text:p text:style-name="P57">2.1. kai asmens turtas neviršija šio nutarimo 1.2 punkte nustatytos turto vertės dydžio, o jo pajamos neviršija 12 minimalių mėnesinių algų dydžio per metus, atskaičius fizinių asmenų pajamų mokestį ir valstybinio socialinio draudimo įmokas, – pirmasis lygis;</text:p>
      <text:p text:style-name="P58">2.2. kai asmens turtas neviršija šio nutarimo 1.2 punkte nustatyto 1,05 turto vertės dydžio, o jo pajamos neviršija 12,6 minimalios mėnesinės algos dydžio per metus, atskaičius fizinių asmenų pajamų mokestį ir valstybinio socialinio draudimo įmokas, – antrasis lygis;</text:p>
      <text:p text:style-name="P59">2.3. kai asmens turtas neviršija šio nutarimo 1.2 punkte nustatyto 1,2 turto vertės dydžio, o jo pajamos neviršija 14,4 minimalios mėnesinės algos dydžio per metus, atskaičius fizinių asmenų pajamų mokestį ir valstybinio socialinio draudimo įmokas, – trečiasis lygis;</text:p>
      <text:p text:style-name="P60">2.4. kai asmens turtas neviršija šio nutarimo 1.2 punkte nustatyto 1,35 turto vertės dydžio, o jo pajamos neviršija 16,2 minimalios mėnesinės algos dydžio per metus,<text:s/>atskaičius fizinių asmenų pajamų mokestį ir valstybinio socialinio draudimo įmokas, – ketvirtasis lygis;<text:s/></text:p>
      <text:soft-page-break/>
      <text:p text:style-name="P61">2.5. kai asmens turtas neviršija šio nutarimo 1.2 punkte nustatyto 1,5 turto vertės dydžio, o jo pajamos neviršija 18 minimalių mėnesinių algų dydžio<text:s/>per metus, atskaičius fizinių asmenų pajamų mokestį ir valstybinio socialinio draudimo įmokas, – penktasis lygis.</text:p>
      <text:p text:style-name="P62">[2.1-2.5 punktų nauja redakcija nuo 2004-04-01]</text:p>
      <text:p text:style-name="P63">2.1. kai asmens turtas neviršija šio nutarimo 1.2 punkte nustatytos turto vertės dydžio, o jo<text:s/>pajamos neviršija 12 minimalių mėnesinių algų dydžio per metus, atskaičius gyventojų pajamų mokestį ir valstybinio socialinio draudimo įmokas, – pirmasis lygis;</text:p>
      <text:p text:style-name="P64">2.2. kai asmens turtas neviršija šio nutarimo 1.2 punkte nustatyto 1,05 turto vertės dydžio, o<text:s/>jo pajamos neviršija 12,6 minimalios mėnesinės algos dydžio per metus, atskaičius gyventojų pajamų mokestį ir valstybinio socialinio draudimo įmokas, – antrasis lygis;</text:p>
      <text:p text:style-name="P65">2.3. kai asmens turtas neviršija šio nutarimo 1.2 punkte nustatyto 1,2 turto vertės dydžio, o jo pajamos neviršija 14,4 minimalios mėnesinės algos dydžio per metus, atskaičius gyventojų pajamų mokestį į ir valstybinio socialinio draudimo įmokas, – trečiasis lygis;</text:p>
      <text:p text:style-name="P66">2.4. kai asmens turtas neviršija šio nutarimo 1.2 punkte nustatyto 1,35 turto<text:s/>vertės dydžio, o jo pajamos neviršija 16,2 minimalios mėnesinės algos dydžio per metus, atskaičius gyventojų pajamų mokestį ir valstybinio socialinio draudimo įmokas, – ketvirtasis lygis;<text:s/></text:p>
      <text:p text:style-name="P67">2.5. kai asmens turtas neviršija šio nutarimo 1.2 punkte nustatyto<text:s/>1,5 turto vertės dydžio, o jo pajamos neviršija 18 minimalių mėnesinių algų dydžio per metus, atskaičius gyventojų pajamų mokestį ir valstybinio socialinio draudimo įmokas, – penktasis lygis.</text:p>
      <text:p text:style-name="P68">Punkto pakeitimai:</text:p>
      <text:p text:style-name="P69"><text:span text:style-name="T70">Nr.<text:s/></text:span><text:a xlink:href="http://www3.lrs.lt/cgi-bin/preps2?a=228290&amp;b=" office:target-frame-name="_top" xlink:show="replace"><text:a xlink:href="http://www3.lrs.lt/cgi-bin/preps2?a=228290&amp;b=" office:target-frame-name="_top" xlink:show="replace"><text:span text:style-name="T71">264</text:span></text:a></text:a><text:span text:style-name="T72">, 2004-03-09, Žin., 2004, Nr. 38-1234 (2004-03-11)</text:span></text:p>
      <text:p text:style-name="P73"/>
      <text:p text:style-name="P74">3. Nustatyti valstybės garantuojamos teisinės pagalbos išlaidų maksimalų dydį:</text:p>
      <text:p text:style-name="P75">3.1. baudžiamojoje byloje – 1 minimalios mėnesinės algos dydžio;</text:p>
      <text:p text:style-name="P76">3.2. civilinėje byloje – 0,5 minimalios mėnesinės algos dydžio;</text:p>
      <text:p text:style-name="P77">3.3. administracinėje byloje – 0,4 minimalios mėnesinės algos dydžio.</text:p>
      <text:p text:style-name="P78"/>
      <text:p text:style-name="P79">[4 punkto sena redakcija iki 2004-03-31]</text:p>
      <text:p text:style-name="P80">4. Komisija privalomam registruoti turtui įvertinti<text:s/>turi iki 2001 m. vasario 15 d. patvirtinti ir kasmet iki gegužės 1 d. patikslinusi paskelbti “Valstybės žiniose”:</text:p>
      <text:p text:style-name="P81">4.1. būstų daugiabučiuose namuose 1 kv. metro rinkos vidutines kainas miestuose ir <text:s/>rajonuose (be miestų);</text:p>
      <text:p text:style-name="P82">4.2. būstų, esančių vieno ar dviejų<text:s/>butų namuose, 1 kub. metro rinkos vidutines kainas miestuose ir <text:s/>rajonuose (be miestų);<text:s/></text:p>
      <text:p text:style-name="P83">4.3. namų valdų žemės sklypų ir žemės ūkio paskirties žemės sklypų iki 1 hektaro (įskaitant juose esančią namų valdos žemę) 1 aro rinkos vidutines kainas miestuose ir<text:s/>rajonuose (be miestų), taip pat žemės ūkio paskirties žemės sklypų, didesnių negu 1 hektaras, žemės sklypų, kuriuos sudaro tik vandens telkinys, ir miškų ūkio paskirties žemės sklypų 1 hektaro rinkos vidutines kainas.</text:p>
      <text:p text:style-name="P84">[4 punkto nauja redakcija nuo 2004-04-01]</text:p>
      <text:p text:style-name="P85">4. Komisija privalomam registruoti turtui įvertinti turi patvirtinti ir kasmet iki gegužės 1 d. patikslinusi paskelbti “Valstybės žiniose”:</text:p>
      <text:p text:style-name="P86">4.1. būstų 1 kv. metro rinkos vidutines kainas miestuose, miesteliuose ir kaimuose;</text:p>
      <text:p text:style-name="P87">4.2. (neteko galios)</text:p>
      <text:p text:style-name="P88">4.3. namų valdų žemės sklypų ir žemės ūkio paskirties žemės sklypų iki 1 hektaro (įskaitant juose esančią namų valdos žemę) 1 aro rinkos vidutines kainas miestuose, miesteliuose ir kaimuose, taip pat žemės ūkio paskirties žemės sklypų, didesnių negu 1 hektaras,<text:s/>žemės sklypų, kuriuos sudaro tik vandens telkinys, taip pat miškų ūkio paskirties žemės sklypų 1 hektaro rinkos vidutines kainas miestuose, miesteliuose ir kaimuose.</text:p>
      <text:p text:style-name="P89">Punkto pakeitimai:</text:p>
      <text:p text:style-name="P90"><text:span text:style-name="T91">Nr.<text:s/></text:span><text:a xlink:href="http://www3.lrs.lt/cgi-bin/preps2?a=228290&amp;b=" office:target-frame-name="_top" xlink:show="replace"><text:a xlink:href="http://www3.lrs.lt/cgi-bin/preps2?a=228290&amp;b=" office:target-frame-name="_top" xlink:show="replace"><text:span text:style-name="T92">264</text:span></text:a></text:a><text:span text:style-name="T93">, 2004-03-09, Žin., 2004, Nr. 38-1234 (2004-03-11)</text:span></text:p>
      <text:p text:style-name="P94"/>
      <text:p text:style-name="P95">[5 punktu papildyti nuo 2004-04-01]</text:p>
      <text:p text:style-name="P96">5. Nustatyti, kad šio nutarimo 2 ir 3 punktuose nurodytiems dydžiams apskaičiuoti imamas didžiausias tuo metu Lietuvos Respublikos Vyriausybės nustatytas minimaliosios mėnesinės algos dydis.<text:s/></text:p>
      <text:p text:style-name="P97">Nustatant 2 punkte nurodytus pajamų lygius, gyventojų pajamų mokestis apskaičiuojamas imant asmeniui, kuris prašo teisinės pagalbos, nustatytą taikyti neapmokestinamąjį pajamų dydį Lietuvos Respublikos gyventojų pajamų mokesčio įstatymo (Žin., 2002, Nr. 73-3085) 20 straipsnyje numatyta tvarka. Jeigu asmens pajamos gyventojų pajamų mokesčiu nėra apmokestinamos, 2 punkte nurodyti pajamų lygiai apskaičiuojami taikant pagrindinį nepamokestinamąjį pajamų dydį.</text:p>
      <text:p text:style-name="P98">Punkto pakeitimai:</text:p>
      <text:p text:style-name="P99"><text:span text:style-name="T100">Nr.<text:s/></text:span><text:a xlink:href="http://www3.lrs.lt/cgi-bin/preps2?a=228290&amp;b=" office:target-frame-name="_top" xlink:show="replace"><text:a xlink:href="http://www3.lrs.lt/cgi-bin/preps2?a=228290&amp;b=" office:target-frame-name="_top" xlink:show="replace"><text:span text:style-name="T101">264</text:span></text:a></text:a><text:span text:style-name="T102">, 2004-03-09, Žin., 2004, Nr. 38-1234 (2004-03-11)</text:span></text:p>
      <text:p text:style-name="P103"/>
      <text:p text:style-name="P104"/>
      <text:p text:style-name="P105"/>
      <text:p text:style-name="P106">Ministras Pirmininkas<text:tab/>Rolandas Paksas</text:p>
      <text:p text:style-name="P107"/>
      <text:p text:style-name="P108"/>
      <text:p text:style-name="P109">Socialinės apsaugos ir darbo ministrė<text:tab/>Vilija Blinkevičiūtė</text:p>
      <text:p text:style-name="P110">_____________________</text:p>
      <text:p text:style-name="P111">Pakeitimai:</text:p>
      <text:p text:style-name="P112"/>
      <text:p text:style-name="P113">1.</text:p>
      <text:p text:style-name="P114">Lietuvos Respublikos Vyriausybė, Nutarimas</text:p>
      <text:p text:style-name="P115"><text:span text:style-name="T116">Nr.<text:s/></text:span><text:a xlink:href="http://www3.lrs.lt/cgi-bin/preps2?a=228290&amp;b=" office:target-frame-name="_top" xlink:show="replace"><text:a xlink:href="http://www3.lrs.lt/cgi-bin/preps2?a=228290&amp;b=" office:target-frame-name="_top" xlink:show="replace"><text:span text:style-name="T117">264</text:span></text:a></text:a><text:span text:style-name="T118">, 2004-03-09, Žin., 2004, Nr. 38-1234 (2004-03-11)</text:span></text:p>
      <text:p text:style-name="P119">DĖL LIETUVOS RESPUBLIKOS VYRIAUSYBĖS 2001 M. SAUSIO 22 D. NUTARIMO NR. 71 "DĖL ASMENŲ TURTO IR PAJAMŲ LYGIŲ VALSTYBĖS GARANTUOJAMAI TEISINEI PAGALBAI GAUTI IR DĖL VALSTYBĖS GARANTUOJAMOS TEISINĖS PAGALBOS IŠLAIDŲ MAKSIMALAUS DYDŽIO NUSTATYMO" PAKEITIMO</text:p>
      <text:p text:style-name="P120"><text:span text:style-name="T121">Šis nutarimas įsigalioja nuo 2004 m. balandžio 1 dienos.</text:span></text:p>
      <text:p text:style-name="P122"/>
      <text:p text:style-name="P123">*** Pabaiga ***</text:p>
      <text:p text:style-name="P124"/>
      <text:p text:style-name="P125"/>
      <text:p text:style-name="P126">Redagavo: Angonita Rupšytė (2004-03-15)<text:line-break/></text:p>
      <text:p text:style-name="P127"><text:a xlink:href="mailto:anrups@lrs.lt" office:target-frame-name="_top" xlink:show="replace"><text:span text:style-name="T128">anrups@lrs.lt</text:span></text:a></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style:font-name="Times New Roman" fo:font-weight="bold" style:font-weight-asian="bold" fo:hyphenate="false"/>
    </style:style>
    <style:style style:name="BodyText2" style:display-name="Body Text 2" style:family="paragraph" style:parent-style-name="Normal">
      <style:paragraph-properties fo:text-align="justify"/>
      <style:text-properties style:font-name="Times New Roman"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5in" text:min-label-width="0.3541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6T15:22:00Z</meta:creation-date>
    <dc:date>2015-02-16T15:22:00Z</dc:date>
    <meta:print-date>2001-01-22T15:04:00Z</meta:print-date>
    <meta:template xlink:href="Normal" xlink:type="simple"/>
    <meta:editing-cycles>2</meta:editing-cycles>
    <meta:editing-duration>PT0S</meta:editing-duration>
    <meta:document-statistic meta:page-count="3" meta:paragraph-count="109" meta:word-count="1846" meta:character-count="13207" meta:row-count="212" meta:non-whitespace-character-count="11470"/>
  </office:meta>
</office:document-meta>
</file>