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2.3625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left" style:position="2.3625in"/>
        </style:tab-stops>
      </style:paragraph-properties>
      <style:text-properties style:font-name="TimesLT" style:font-size-complex="12pt" fo:language="en" fo:country="US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left="2.36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168" style:parent-style-name="Normal" style:family="paragraph">
      <style:paragraph-properties fo:break-before="page"/>
    </style:style>
    <style:style style:name="P1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71" style:parent-style-name="Normal" style:family="paragraph">
      <style:paragraph-properties fo:widows="0" fo:orphans="0" fo:text-align="justify"/>
      <style:text-properties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text:display="none"/>
    </style:style>
    <style:style style:name="P1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P183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P184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olumn186" style:family="table-column">
      <style:table-column-properties style:column-width="6.3472in" style:use-optimal-column-width="false"/>
    </style:style>
    <style:style style:name="Table185" style:family="table">
      <style:table-properties style:width="6.3472in" fo:margin-left="0.075in" table:align="lef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size="1pt" style:font-size-asian="1pt"/>
    </style:style>
    <style:style style:name="P190" style:parent-style-name="Normal" style:family="paragraph">
      <style:paragraph-properties fo:widows="0" fo:orphans="0" fo:text-align="justify"/>
      <style:text-properties fo:color="#000000" fo:hyphenate="false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P192" style:parent-style-name="Normal" style:family="paragraph">
      <style:paragraph-properties fo:widows="0" fo:orphans="0" fo:text-align="justify" fo:margin-left="1.1666in">
        <style:tab-stops/>
      </style:paragraph-properties>
      <style:text-properties fo:color="#000000" fo:font-size="11pt" style:font-size-asian="11pt" fo:hyphenate="false"/>
    </style:style>
    <style:style style:name="P19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6" style:parent-style-name="Normal" style:family="paragraph">
      <style:paragraph-properties fo:widows="0" fo:orphans="0" fo:text-align="justify"/>
      <style:text-properties fo:color="#000000" fo:hyphenate="false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P198" style:parent-style-name="Normal" style:family="paragraph">
      <style:paragraph-properties fo:widows="0" fo:orphans="0" fo:margin-left="1.9166in">
        <style:tab-stops/>
      </style:paragraph-properties>
      <style:text-properties fo:color="#000000" fo:font-size="11pt" style:font-size-asian="11pt" fo:hyphenate="false"/>
    </style:style>
    <style:style style:name="P199" style:parent-style-name="Normal" style:family="paragraph">
      <style:paragraph-properties fo:widows="0" fo:orphans="0" fo:text-align="justify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2" style:parent-style-name="Normal" style:family="paragraph">
      <style:paragraph-properties fo:widows="0" fo:orphans="0"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fo:hyphenate="false"/>
    </style:style>
    <style:style style:name="P2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widows="0" fo:orphans="0" fo:margin-left="1.5833in">
        <style:tab-stops>
          <style:tab-stop style:type="right" style:leader-style="solid" style:leader-text="_" style:position="4.7166in"/>
        </style:tab-stops>
      </style:paragraph-properties>
      <style:text-properties fo:color="#000000" fo:font-size="11pt" style:font-size-asian="11pt" fo:hyphenate="false"/>
    </style:style>
    <style:style style:name="P2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widows="0" fo:orphans="0" fo:text-align="center" fo:margin-left="2.1666in">
        <style:tab-stops>
          <style:tab-stop style:type="right" style:leader-style="solid" style:leader-text="_" style:position="4.1333in"/>
        </style:tab-stops>
      </style:paragraph-properties>
      <style:text-properties fo:color="#000000" fo:font-size="11pt" style:font-size-asian="11pt" fo:hyphenate="false"/>
    </style:style>
    <style:style style:name="P2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widows="0" fo:orphans="0" fo:margin-left="2in">
        <style:tab-stops/>
      </style:paragraph-properties>
      <style:text-properties fo:color="#000000" fo:font-size="11pt" style:font-size-asian="11pt" fo:hyphenate="false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1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5125in"/>
        </style:tab-stops>
      </style:paragraph-properties>
      <style:text-properties fo:color="#000000" fo:hyphenate="false"/>
    </style:style>
    <style:style style:name="P212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5125in"/>
        </style:tab-stops>
      </style:paragraph-properties>
      <style:text-properties fo:color="#000000" fo:font-size="11pt" style:font-size-asian="11pt" fo:hyphenate="false"/>
    </style:style>
    <style:style style:name="P213" style:parent-style-name="Normal" style:family="paragraph">
      <style:paragraph-properties fo:widows="0" fo:orphans="0">
        <style:tab-stops>
          <style:tab-stop style:type="center" style:position="3.3333in"/>
        </style:tab-stops>
      </style:paragraph-properties>
      <style:text-properties fo:color="#000000" fo:font-size="11pt" style:font-size-asian="11pt" fo:hyphenate="false"/>
    </style:style>
    <style:style style:name="P214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5125in"/>
        </style:tab-stops>
      </style:paragraph-properties>
      <style:text-properties fo:color="#000000" fo:hyphenate="false"/>
    </style:style>
    <style:style style:name="P215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5125in"/>
        </style:tab-stops>
      </style:paragraph-properties>
      <style:text-properties fo:color="#000000" fo:font-size="11pt" style:font-size-asian="11pt" fo:hyphenate="false"/>
    </style:style>
    <style:style style:name="P216" style:parent-style-name="Normal" style:family="paragraph">
      <style:paragraph-properties fo:widows="0" fo:orphans="0" fo:text-align="justify"/>
      <style:text-properties fo:color="#000000" fo:hyphenate="false"/>
    </style:style>
    <style:style style:name="P217" style:parent-style-name="Normal" style:family="paragraph">
      <style:paragraph-properties fo:widows="0" fo:orphans="0" fo:text-align="justify" fo:margin-left="1.477in">
        <style:tab-stops/>
      </style:paragraph-properties>
      <style:text-properties fo:hyphenate="false"/>
    </style:style>
    <style:style style:name="T218" style:parent-style-name="DefaultParagraphFont" style:family="text">
      <style:text-properties fo:text-transform="uppercase"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4-16</text:span></text:p>
      <text:p text:style-name="P7"/>
      <text:p text:style-name="P8"><text:span text:style-name="T9">Įsakymas paskelbtas: Žin. 2003, Nr.<text:s/></text:span><text:a xlink:href="https://www.e-tar.lt/portal/legalAct.html?documentId=TAR.B240BC7165A1" office:target-frame-name="_top" xlink:show="replace"><text:span text:style-name="T10">16-697</text:span></text:a><text:span text:style-name="T11">, i. k.<text:s/></text:span><text:span text:style-name="T12">103231GISAK00000027</text:span></text:p>
      <text:p text:style-name="P13"/>
      <text:p text:style-name="P14"><text:span text:style-name="T15"/><text:span text:style-name="T16">PRIEŠGAISRINĖS APSAUGOS IR GELBĖJIMO DEPARTAMENTO PRIE LIETUVOS RESPUBLIKOS VIDAUS REIKALŲ MINISTERIJOS DIREKTORIAUS</text:span></text:p>
      <text:p text:style-name="P17"/>
      <text:p text:style-name="P18">Į S A K Y M A S</text:p>
      <text:p text:style-name="P19">DĖL CIVILINIŲ PIROTECHNIKOS PRIEMONIŲ SAUGOS EKSPERTIZĖS ATLIKIMO TAISYKLIŲ PATVIRTINIMO</text:p>
      <text:p text:style-name="P20"/>
      <text:p text:style-name="P21">2003 m. vasario 7 d. Nr. 27</text:p>
      <text:p text:style-name="P22">Vilnius</text:p>
      <text:p text:style-name="P23"/>
      <text:p text:style-name="P24"/>
      <text:p text:style-name="P25"><text:span text:style-name="T26">Vadovaudamasis Lietuvos Respublikos civilinių pirotechnikos priemonių apyvartos kontrolės įstatymo (Žin., 2002, Nr.<text:s/></text:span><text:a xlink:href="https://www.e-tar.lt/portal/lt/legalAct/TAR.A4D0A2869EAA" office:target-frame-name="_blank" xlink:show="new"><text:span text:style-name="T27">62-2496</text:span></text:a><text:span text:style-name="T28">) 6 straipsnio 4 dalimi bei Lietuvos Respublikos Vyriausybės 2002 m. lapkričio 19 d. nutarimu Nr. 1821 „Dėl Lietuvos Respublikos civilinių pirotechnikos priemonių apy</text:span><text:span text:style-name="T29">vartos kontrolės įstatymo įgyvendinimo“ (Žin., 2002, Nr.<text:s/></text:span><text:a xlink:href="https://www.e-tar.lt/portal/lt/legalAct/TAR.DC9AA0F86CA3" office:target-frame-name="_blank" xlink:show="new"><text:span text:style-name="T30">112-5016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Civilinių pirotechnikos priemonių saugos ekspertizės atlikimo taisykles (pridedama).</text:span></text:p>
      <text:p text:style-name="P37"><text:span text:style-name="T38">2</text:span><text:span text:style-name="T39">.<text:s/></text:span><text:span text:style-name="T40">Pavedu</text:span><text:span text:style-name="T41"><text:s/>Priešgaisrinės apsaugos ir gelbėjimo departamento prie Vidaus reikalų ministerijos Gaisrinių tyrimo centro viršininkui kontroliuoti šio įsakymo vykdymą.</text:span></text:p>
      <text:p text:style-name="P42"/>
      <text:p text:style-name="P43"/>
      <text:p text:style-name="P44"/>
      <text:p text:style-name="P45">DIREKTORIUS<text:tab/>KAZYS ZULONAS</text:p>
      <text:p text:style-name="P46"><text:span text:style-name="T47">PULKININKAS<text:s/></text:span></text:p>
      <text:p text:style-name="P48"/>
      <text:soft-page-break/>
      <text:p text:style-name="P49">PATVIRTINTA</text:p>
      <text:p text:style-name="P50">Priešgaisrinės apsaugos ir gelbėjimo<text:s/></text:p>
      <text:p text:style-name="P51">departamento prie Vidaus reikalų ministerijos<text:s/></text:p>
      <text:p text:style-name="P52">direktoriaus 2003 m. vasario 7 d.<text:s/></text:p>
      <text:p text:style-name="P53">įsakymu Nr. 27</text:p>
      <text:p text:style-name="P54"/>
      <text:p text:style-name="P55"><text:span text:style-name="T56">CIVILINIŲ PIROTECHNIKOS PRIEMONIŲ SAUGOS EKSPERTIZĖS ATLIKIMO TAISYKLĖ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Civilinių pirotechnikos priemonių saugos</text:span><text:span text:style-name="T66"><text:s/>ekspertizės atlikimo taisyklės (toliau – taisyklės) reglamentuoja importuojamų, parduodamų bei eksportuojamų civilinių pirotechnikos priemonių saugos ekspertizės (toliau – saugos ekspertizė) atlikimo tvarką.</text:span></text:p>
      <text:p text:style-name="P67"><text:span text:style-name="T68">2</text:span><text:span text:style-name="T69">. Saugos ekspertizė atliekama vadovaujanti</text:span><text:span text:style-name="T70">s Lietuvos Respublikos civilinių pirotechnikos priemonių apyvartos kontrolės įstatymu (Žin., 2002, Nr.<text:s/></text:span><text:a xlink:href="https://www.e-tar.lt/portal/lt/legalAct/TAR.A4D0A2869EAA" office:target-frame-name="_blank" xlink:show="new"><text:span text:style-name="T71">62-2496</text:span></text:a><text:span text:style-name="T72">) ir Lietuvos Respublikos produktų saugos įstatymu (Žin., 1999, Nr.<text:s/></text:span><text:a xlink:href="https://www.e-tar.lt/portal/lt/legalAct/TAR.A845E65C32A2" office:target-frame-name="_blank" xlink:show="new"><text:span text:style-name="T73">52-1673</text:span></text:a><text:span text:style-name="T74">; 2001, Nr.<text:s/></text:span><text:a xlink:href="https://www.e-tar.lt/portal/lt/legalAct/TAR.95C07ABF83CC" office:target-frame-name="_blank" xlink:show="new"><text:span text:style-name="T75">64-2324</text:span></text:a><text:span text:style-name="T76">), Ekspertizių atlikimo Priešgaisrinės apsaugos ir gelbėjimo departamento prie Vidaus reikalų ministerijos Gaisrinių tyrimų centre nuostatais (Žin., 2002, Nr.<text:s/></text:span><text:a xlink:href="https://www.e-tar.lt/portal/lt/legalAct/TAR.5AF6DB50CBEA" office:target-frame-name="_blank" xlink:show="new"><text:span text:style-name="T77">119-</text:span><text:span text:style-name="T78">5377</text:span></text:a><text:span text:style-name="T79">), šiomis taisyklėmis ir kitais teisės aktais Priešgaisrinės apsaugos ir gelbėjimo departamento prie Vidaus reikalų ministerijos Gaisrinių tyrimų centre (toliau – Gaisrinių tyrimų centras).</text:span></text:p>
      <text:p text:style-name="P80"><text:span text:style-name="T81">3</text:span><text:span text:style-name="T82">.<text:s/></text:span><text:span text:style-name="T83">Saugos ekspertizė</text:span><text:span text:style-name="T84"><text:s/>– tai civilinių pirotechnikos priemonių savybių, turinčių įtakos naudotojų ir priešgaisrinei saugai, įvertinimas, civilinių pirotechnikos priemonių priskyrimas tam tikrai civilinių pirotechnikos priemonių klasei arba civiliniams pirotechnikos gaminiams, k</text:span><text:span text:style-name="T85">urių apyvarta neribojama, ir išvados dėl civilinių pirotechnikos priemonių saugos pateikimas.</text:span></text:p>
      <text:p text:style-name="P86"/>
      <text:p text:style-name="P87"><text:span text:style-name="T88">II</text:span><text:span text:style-name="T89">.<text:s/></text:span><text:span text:style-name="T90">PRAŠYMAS ATLIKTI SAUGOS EKSPERTIZĘ</text:span></text:p>
      <text:p text:style-name="P91"/>
      <text:p text:style-name="P92"><text:span text:style-name="T93">4</text:span><text:span text:style-name="T94">. Naujas civilines pirotechnikos priemones (kurios niekada nebuvo importuotos į Lietuvos Respubliką arba ekspo</text:span><text:span text:style-name="T95">rtuotos iš jos) ir civilines pirotechnikos priemones, kurių saugos ekspertizė nebuvo atlikta, pageidaujantys įvežti importuotojai, parduoti pardavėjai ar jas pageidaujantys išvežti eksportuotojai privalo Gaisrinių tyrimų centrui pateikti prašymą atlikti sa</text:span><text:span text:style-name="T96">ugos ekspertizę.</text:span></text:p>
      <text:p text:style-name="P97"><text:span text:style-name="T98">5</text:span><text:span text:style-name="T99">. Prašyme nurodomi importuotojo, pardavėjo arba eksportuotojo rekvizitai (pavadinimas, juridinio asmens buveinė, telefono ir fakso Nr., atsakingo asmens vardas, pavardė ir parašas), civilinių pirotechnikos priemonių pavadinimas, jų ga</text:span><text:span text:style-name="T100">mintojas ir kilmės šalis. Taip pat kartu su prašymu pateikiamos civilinių pirotechnikos priemonių naudojimo instrukcijos lietuvių kalba bei bandymų laboratorijos civilinėse pirotechnikos priemonėse esančio pirotechninio mišinio kiekio ir petardų geometrini</text:span><text:span text:style-name="T101">ų savybių (ilgio ir skersmens) nustatymo bandymų ataskaitos.</text:span></text:p>
      <text:p text:style-name="P102"><text:span text:style-name="T103">6</text:span><text:span text:style-name="T104">. Kartu su prašymu atlikti saugos ekspertizę pateikiami ne mažiau kaip penki vienetai kiekvienos civilinės pirotechnikos priemonės.</text:span></text:p>
      <text:p text:style-name="P105"><text:span text:style-name="T106">7</text:span><text:span text:style-name="T107">. Gaisrinių tyrimų centre gauti prašymai registruojam</text:span><text:span text:style-name="T108">i teisės aktų nustatyta tvarka.</text:span></text:p>
      <text:p text:style-name="P109"/>
      <text:p text:style-name="P110"><text:span text:style-name="T111">III</text:span><text:span text:style-name="T112">.<text:s/></text:span><text:span text:style-name="T113">SAUGOS EKSPERTIZĖS ATLIKIMAS</text:span></text:p>
      <text:p text:style-name="P114"/>
      <text:p text:style-name="P115"><text:span text:style-name="T116">8</text:span><text:span text:style-name="T117">. Saugos ekspertizė rašytiniu Gaisrinių tyrimų centro viršininko pavedimu atliekama Gaisrinių tyrimų centro Ekspertizių skyriuje.</text:span></text:p>
      <text:p text:style-name="P118"><text:span text:style-name="T119">9</text:span><text:span text:style-name="T120">. Gaisrinių tyrimų centro Ekspertizių skyr</text:span><text:span text:style-name="T121">iuje, siekiant nustatyti civilinių pirotechnikos priemonių savybes, turinčias įtakos naudotojų ir priešgaisrinei saugai, atliekami pateiktų civilinių pirotechnikos priemonių natūriniai bandymai.</text:span></text:p>
      <text:p text:style-name="P122"><text:span text:style-name="T123">10</text:span><text:span text:style-name="T124">. Gaisrinių tyrimų centro Ekspertizių skyrius pagal nat</text:span><text:span text:style-name="T125">ūrinių bandymų rezultatus bei prašyme ir prie jo pridėtuose dokumentuose pateiktus duomenis įvertina civilinės pirotechnikos priemonių savybes, turinčias įtakos naudotojų ir priešgaisrinei saugai, taip pat civilines<text:s/></text:span><text:soft-page-break/><text:span text:style-name="T126">pirotechnikos priemones priskiria tam ti</text:span><text:span text:style-name="T127">krai civilinių pirotechnikos priemonių klasei arba civiliniams pirotechnikos gaminiams, kurių apyvarta neribojama, ir šiuos saugos ekspertizės rezultatus pateikia išvadoje dėl civilinių pirotechnikos priemonių saugos.</text:span></text:p>
      <text:p text:style-name="P128"><text:span text:style-name="T129">11</text:span><text:span text:style-name="T130">. Saugos ekspertizės išvada sura</text:span><text:span text:style-name="T131">šoma nustatytos formos blanke (priedas) dviem egzemplioriais.</text:span></text:p>
      <text:p text:style-name="P132"><text:span text:style-name="T133">12</text:span><text:span text:style-name="T134">. Vienas saugos ekspertizės išvados egzempliorius atiduodamas prašymą atlikti saugos ekspertizę pateikusiam importuotojui, pardavėjui, eksportuotojui arba jų įgaliotiems asmenims pateikus<text:s/></text:span><text:span text:style-name="T135">Gaisrinių tyrimų centrui mokėjimo pavedimą su banko žymomis arba kvitą, patvirtinantį, kad sumokėta nustatyto dydžio valstybės rinkliava, kitas – paliekamas Gaisrinių tyrimų centre.</text:span></text:p>
      <text:p text:style-name="P136"><text:span text:style-name="T137">13.</text:span><text:span text:style-name="T138"><text:s/>Neteko galios nuo 2010-04-16</text:span></text:p>
      <text:p text:style-name="P139">Punkto naikinimas:</text:p>
      <text:p text:style-name="P140"><text:span text:style-name="T141">Nr.<text:s/></text:span><text:a xlink:href="https://www.e-tar.lt/portal/legalAct.html?documentId=TAR.4D1715A07BCE" office:target-frame-name="_top" xlink:show="replace"><text:span text:style-name="T142">1-123</text:span></text:a><text:span text:style-name="T143">, 2010-04-12, Žin. 2010, Nr. 43-2102 (2010-04-15), i. k. 110231GISAK0001-123</text:span></text:p>
      <text:p text:style-name="Normal"/>
      <text:p text:style-name="P144"><text:span text:style-name="T145">14</text:span><text:span text:style-name="T146">. Jeigu importuotojas, pardavėjas ar eksportuotojas Gaisrinių tyrimų centrui pateikia Europos Sąjungo</text:span><text:span text:style-name="T147">s valstybės narės kompetentingos institucijos išduotą sertifikatą, kad jo importuojamos, parduodamos ar eksportuojamos civilinės pirotechnikos priemonės atitinka saugos reikalavimus, tai tokių civilinės pirotechnikos priemonių saugos ekspertizė neatliekama</text:span><text:span text:style-name="T148">, ir Gaisrinių tyrimų centras apie tai informuoja importuotoją, pardavėją ar eksportuotoją išduodamas atitinkamą pažymą.</text:span></text:p>
      <text:p text:style-name="P149"/>
      <text:p text:style-name="P150"><text:span text:style-name="T151">IV</text:span><text:span text:style-name="T152">.<text:s/></text:span><text:span text:style-name="T153">APMOKĖJIMO SĄLYGOS</text:span></text:p>
      <text:p text:style-name="P154"/>
      <text:p text:style-name="P155"><text:span text:style-name="T156">15</text:span><text:span text:style-name="T157">. Už saugos ekspertizės atlikimą imama Lietuvos Respublikos Vyriausybės nustatyto dydžio valstybės</text:span><text:span text:style-name="T158"><text:s/>rinkliava.</text:span></text:p>
      <text:p text:style-name="P159"/>
      <text:p text:style-name="P160">SUDERINTA</text:p>
      <text:p text:style-name="P161">Lietuvos kriminalinės policijos</text:p>
      <text:p text:style-name="P162">biuro Kriminalistinių tyrimų centro</text:p>
      <text:p text:style-name="P163"><text:span text:style-name="T164">2003 02 06 raštu Nr. 385</text:span></text:p>
      <text:p text:style-name="P165"><text:span text:style-name="T166">______________</text:span></text:p>
      <text:p text:style-name="P167"/>
      <text:p text:style-name="P168"/>
      <text:soft-page-break/>
      <text:p text:style-name="P169">Civilinių pirotechnikos priemonių saugos<text:s/></text:p>
      <text:p text:style-name="P170">ekspertizės atlikimo taisyklių priedas</text:p>
      <text:p text:style-name="P171"/>
      <text:p text:style-name="P172"><text:span text:style-name="T173">(Civilinių pirotechnikos priemon</text:span><text:span text:style-name="T174">ių saugos ekspertizės išvados forma)</text:span></text:p>
      <text:p text:style-name="P175"/>
      <text:p text:style-name="P176"><text:span text:style-name="T177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78">(herbas)</text:span></text:p>
      <text:p text:style-name="P179">PRIEŠGAISRINĖS APSAUGOS IR GELBĖJIMO DEPARTAMENTO</text:p>
      <text:p text:style-name="P180">PRIE VIDAUS REIKALŲ MINISTERIJOS</text:p>
      <text:p text:style-name="P181">GAISRINIŲ TYRIMŲ CENTRAS</text:p>
      <text:p text:style-name="P182"/>
      <text:p text:style-name="P183">Valstybės biudžetinė įstaiga, Švitrigailos g. 18, LT-03223 Vilnius, tel. (8 5) 249 1310, faks. (8<text:s/>5) 233 9878, el. p. gtc@vpgt.lt.</text:p>
      <text:p text:style-name="P184">Duomenys kaupiami ir saugomi Juridinių asmenų registre, kodas 188781788, PVM mokėtojo kodas LT 887817811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ext:p text:style-name="P191">____________________________________</text:p>
      <text:p text:style-name="P192">(adresatas)</text:p>
      <text:p text:style-name="P193"/>
      <text:p text:style-name="P194">CIVILINIŲ PIROTECHNIKOS PRIEMONIŲ<text:s/></text:p>
      <text:p text:style-name="P195">SAUGOS EKSPERTIZĖS IŠVADA</text:p>
      <text:p text:style-name="P196"/>
      <text:p text:style-name="P197">_____________________ Nr. ____________________</text:p>
      <text:p text:style-name="P198">(data)</text:p>
      <text:p text:style-name="P199"/>
      <text:p text:style-name="P200">Pažymima, kad civilinės pirotechnikos priemonė (-ės)<text:tab/></text:p>
      <text:p text:style-name="P201">_<text:tab/></text:p>
      <text:p text:style-name="P202">(gaminio pavadinimas, tipas)</text:p>
      <text:p text:style-name="P203">priskirta (-os)<text:s/><text:tab/><text:s/>klasei ir atitinka naudotojų ir priešgaisrinės</text:p>
      <text:p text:style-name="P204">(nurodyti klasę)</text:p>
      <text:p text:style-name="P205">saugos reikalavimus.<text:s/></text:p>
      <text:p text:style-name="P206">Išvada parengta remiantis<text:s/><text:tab/></text:p>
      <text:p text:style-name="P207">(nurodyti tipo, partijos, kiekvieno gaminio)</text:p>
      <text:p text:style-name="P208">bandymų rezultatais,<text:s/><text:tab/><text:s/>bandymų ataskaita Nr. _____________.</text:p>
      <text:p text:style-name="P209">(bandymų data)</text:p>
      <text:p text:style-name="P210"/>
      <text:p text:style-name="P211">_________________________<text:tab/>___________<text:tab/>_________________</text:p>
      <text:p text:style-name="P212">(saugos ekspertizę atlikusio<text:s/><text:tab/>(parašas)<text:tab/>(vardas ir<text:s/>pavardė)</text:p>
      <text:p text:style-name="P213">darbuotojo pareigų pavadinimas)</text:p>
      <text:p text:style-name="P214">_________________________<text:tab/>____________<text:tab/>_________________</text:p>
      <text:p text:style-name="P215">(vadovo pareigų pavadinimas)<text:tab/>(parašas)<text:tab/>(vardas ir pavardė)</text:p>
      <text:p text:style-name="P216"/>
      <text:p text:style-name="P217"><text:span text:style-name="T218">a.v.</text:span></text:p>
      <text:p text:style-name="P219">Priedo pakeitimai:</text:p>
      <text:p text:style-name="P220"><text:span text:style-name="T221">Nr.<text:s/></text:span><text:a xlink:href="https://www.e-tar.lt/portal/legalAct.html?documentId=TAR.4D1715A07BCE" office:target-frame-name="_top" xlink:show="replace"><text:span text:style-name="T222">1-123</text:span></text:a><text:span text:style-name="T223">, 2010-04-12, Žin., 2010, Nr. 43-2102 (2010-04-15), i. k. 110231GISAK0001-123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Priešgaisrinės apsaugos ir gelbėjimo departamentas prie Lietuvos Respublik</text:span><text:span text:style-name="T233">os vidaus reikalų ministerijos, Įsakymas</text:span></text:p>
      <text:p text:style-name="P234"><text:span text:style-name="T235">Nr.<text:s/></text:span><text:a xlink:href="https://www.e-tar.lt/portal/legalAct.html?documentId=TAR.4D1715A07BCE" office:target-frame-name="_top" xlink:show="replace"><text:span text:style-name="T236">1-123</text:span></text:a><text:span text:style-name="T237">, 2010-04-12, Žin., 2010, Nr. 43-2102 (2010-04-15), i. k. 110231GISAK0001-123</text:span></text:p>
      <text:p text:style-name="P238"><text:span text:style-name="T239">Dėl Priešgaisrinės apsaugos ir gelbėjimo depar</text:span><text:span text:style-name="T240">tamento prie Vidaus reikalų ministerijos direktoriaus 2003 m. vasario 7 d. įsakymo Nr. 27 "Dėl Civilinių pirotechnikos priemonių saugos ekspertizės atlikimo taisyklių patvirtinimo"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3T08:21:00Z</meta:creation-date>
    <dc:date>2016-08-03T08:21:00Z</dc:date>
    <meta:template xlink:href="Normal" xlink:type="simple"/>
    <meta:editing-cycles>2</meta:editing-cycles>
    <meta:editing-duration>PT0S</meta:editing-duration>
    <meta:document-statistic meta:page-count="5" meta:paragraph-count="95" meta:word-count="1028" meta:character-count="8682" meta:row-count="258" meta:non-whitespace-character-count="7749"/>
  </office:meta>
</office:document-meta>
</file>