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color="#000000" fo:language="en" fo:country="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justify"/>
      <style:text-properties fo:color="#000000"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fo:letter-spacing="0.0416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fo:letter-spacing="0.0416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4" style:parent-style-name="Normal" style:family="paragraph">
      <style:paragraph-properties fo:break-before="page"/>
      <style:text-properties fo:text-transform="uppercase" fo:color="#000000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6" style:parent-style-name="Normal" style:family="paragraph">
      <style:paragraph-properties fo:widows="0" fo:orphans="0" fo:margin-left="3.1493in">
        <style:tab-stops/>
      </style:paragraph-properties>
      <style:text-properties fo:hyphenate="false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6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1" style:parent-style-name="Normal" style:family="paragraph">
      <style:paragraph-properties fo:widows="0" fo:orphans="0" fo:text-align="center"/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4" style:parent-style-name="Normal" style:family="paragraph">
      <style:paragraph-properties fo:widows="0" fo:orphans="0" fo:text-align="center"/>
      <style:text-properties fo:hyphenate="false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P91" style:parent-style-name="Normal" style:family="paragraph">
      <style:paragraph-properties fo:widows="0" fo:orphans="0" fo:text-align="center"/>
      <style:text-properties fo:hyphenate="false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5" style:parent-style-name="Normal" style:family="paragraph">
      <style:paragraph-properties fo:widows="0" fo:orphans="0" fo:text-align="justify" fo:text-indent="0.3937in"/>
      <style:text-properties style:font-weight-complex="bold" fo:text-transform="uppercase" fo:color="#000000" fo:hyphenate="false"/>
    </style:style>
    <style:style style:name="P96" style:parent-style-name="Normal" style:family="paragraph">
      <style:paragraph-properties fo:widows="0" fo:orphans="0" fo:text-align="justify" fo:text-indent="0.3937in"/>
      <style:text-properties fo:hyphenate="false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P113" style:parent-style-name="Normal" style:family="paragraph">
      <style:paragraph-properties fo:keep-together="always" fo:widows="0" fo:orphans="0" fo:text-align="center"/>
      <style:text-properties fo:hyphenate="false"/>
    </style:style>
    <style:style style:name="T1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widows="0" fo:orphans="0" fo:text-align="justify" fo:text-indent="0.3937in"/>
      <style:text-properties fo:hyphenate="false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widows="0" fo:orphans="0" fo:text-align="justify" fo:text-indent="0.3937in"/>
      <style:text-properties fo:hyphenate="false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widows="0" fo:orphans="0" fo:text-align="justify" fo:text-indent="0.3937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hyphenate="false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widows="0" fo:orphans="0" fo:text-align="justify" fo:text-indent="0.3937in"/>
      <style:text-properties fo:hyphenate="false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widows="0" fo:orphans="0" fo:text-align="justify" fo:text-indent="0.3937in"/>
      <style:text-properties fo:hyphenate="false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widows="0" fo:orphans="0" fo:text-align="justify" fo:text-indent="0.3937in"/>
      <style:text-properties fo:hyphenate="false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widows="0" fo:orphans="0" fo:text-align="justify" fo:text-indent="0.3937in"/>
      <style:text-properties fo:hyphenate="false"/>
    </style:style>
    <style:style style:name="P177" style:parent-style-name="Normal" style:family="paragraph">
      <style:paragraph-properties fo:keep-together="always" fo:widows="0" fo:orphans="0" fo:text-align="center"/>
      <style:text-properties fo:hyphenate="false"/>
    </style:style>
    <style:style style:name="T1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82" style:parent-style-name="Normal" style:family="paragraph">
      <style:paragraph-properties fo:widows="0" fo:orphans="0" fo:text-align="justify" fo:text-indent="0.3937in"/>
      <style:text-properties fo:hyphenate="false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hyphenate="false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widows="0" fo:orphans="0" fo:text-align="justify" fo:text-indent="0.3937in"/>
      <style:text-properties fo:hyphenate="false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P206" style:parent-style-name="Normal" style:family="paragraph">
      <style:paragraph-properties fo:keep-together="always" fo:widows="0" fo:orphans="0" fo:text-align="center"/>
      <style:text-properties fo:hyphenate="false"/>
    </style:style>
    <style:style style:name="T2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1" style:parent-style-name="Normal" style:family="paragraph">
      <style:paragraph-properties fo:widows="0" fo:orphans="0" fo:text-align="justify" fo:text-indent="0.3937in"/>
      <style:text-properties fo:hyphenate="false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hyphenate="false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widows="0" fo:orphans="0" fo:text-align="justify" fo:text-indent="0.3937in"/>
      <style:text-properties fo:hyphenate="false"/>
    </style:style>
    <style:style style:name="P224" style:parent-style-name="Normal" style:family="paragraph">
      <style:paragraph-properties fo:keep-together="always" fo:widows="0" fo:orphans="0" fo:text-align="center"/>
      <style:text-properties fo:hyphenate="false"/>
    </style:style>
    <style:style style:name="T2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widows="0" fo:orphans="0" fo:text-align="justify"/>
      <style:text-properties fo:hyphenate="false"/>
    </style:style>
    <style:style style:name="P233" style:parent-style-name="Normal" style:family="paragraph">
      <style:paragraph-properties fo:widows="0" fo:orphans="0" fo:text-align="center"/>
      <style:text-properties fo:hyphenate="false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weight="bold" style:font-weight-asian="bold"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1-12-29</text:span></text:p>
      <text:p text:style-name="P7"/>
      <text:p text:style-name="P8"><text:span text:style-name="T9">Įsakymas paskelbtas: Žin. 2011, Nr.<text:s/></text:span><text:a xlink:href="https://www.e-tar.lt/portal/legalAct.html?documentId=TAR.B222F61E6BF9" office:target-frame-name="_top" xlink:show="replace"><text:span text:style-name="T10">75-3635</text:span></text:a><text:span text:style-name="T11">, i. k. 1112080ISAK00ĮV-435</text:span></text:p>
      <text:p text:style-name="P12"/>
      <text:p text:style-name="P13"><text:span text:style-name="T14"/><text:span text:style-name="T15">LIETUVOS RESPUBLIKOS KULTŪROS MINISTRO</text:span></text:p>
      <text:p text:style-name="P16">ĮSAKYMAS</text:p>
      <text:p text:style-name="P17"/>
      <text:p text:style-name="P18"><text:span text:style-name="T19">DĖL PROJEKTO „LIETUVOS INTEGRALI MUZIEJŲ INFORMACINĖ SISTEMA LIMIS“ ĮGYVENDINIMO STEBĖSENOS KOMITETO SUDARYMO</text:span></text:p>
      <text:p text:style-name="P20"/>
      <text:p text:style-name="P21">2011 m. birželio 14 d. Nr. ĮV-435</text:p>
      <text:p text:style-name="P22">Vilnius</text:p>
      <text:p text:style-name="P23"/>
      <text:p text:style-name="P24"><text:span text:style-name="T25">Vadovaudamasis L</text:span><text:span text:style-name="T26">ietuvos Respublikos Vyriausybės 2009 m. gegužės 20 d. nutarimu Nr. 493 „Dėl Lietuvos kultūros paveldo skaitmeninimo, skaitmeninio turinio saugojimo ir prieigos strategijos patvirtinimo“ (Žin., 2009, Nr.<text:s/></text:span><text:a xlink:href="https://www.e-tar.lt/portal/lt/legalAct/TAR.077D07A447E9" office:target-frame-name="_blank" xlink:show="new"><text:span text:style-name="T27">66-2624</text:span></text:a><text:span text:style-name="T28">), kurio įgyvendinimo priemonių 2009–2013 metų plano 1.2.1 priemonė numato „Įdiegti Lietuvos integralią muziejų informacinę sistemą LIMIS Lietuvos muziejuose“, ir siekdamas užtikrinti projekto „Lietuvos integrali muzi</text:span><text:span text:style-name="T29">ejų informacinė sistema LIMIS“ (toliau – projektas) įgyvendinimo priežiūrą ir kontrolę:</text:span></text:p>
      <text:p text:style-name="P30"><text:span text:style-name="T31">1</text:span><text:span text:style-name="T32">.<text:s/></text:span><text:span text:style-name="T33">Sudarau</text:span><text:span text:style-name="T34"><text:s/>šios sudėties projekto įgyvendinimo stebėsenos komitetą (toliau – komitetas):</text:span></text:p>
      <text:p text:style-name="P35">Gediminas Rutkauskas – kultūros viceministras, komiteto pirmininkas;</text:p>
      <text:p text:style-name="P36">Laimonas Ubavičius – Kultūros ministerijos Informacinės visuomenės plėtros skyriaus vedėjas, komiteto pirmininko pavaduotojas;</text:p>
      <text:p text:style-name="P37">Gražina Bastauskienė – Lietuvos nacionalinės Martyno Mažvydo bibliotekos Lietuvos integralios bibliotekų informacinės sistemos LIBIS centro direktorė;</text:p>
      <text:p text:style-name="P38">Erika Buivydienė – Kultūros ministerijos Informacinės visuomenės plėtros skyriaus vyriausioji specialistė;</text:p>
      <text:p text:style-name="P39">Dr. Kęstutis Juškevičius – Lietuvos nacionalinės Martyno Mažvydo bibliotekos projekto „Bibliotekos pažangai“ vadovas;</text:p>
      <text:p text:style-name="P40">Dr. Rimvydas Laužikas – Vilniaus universiteto Komunikacijos fakulteto Bibliotekininkystės ir informacijos mokslų instituto direktorius;</text:p>
      <text:p text:style-name="P41">Raimundas Malaiška – Informatikos ir ryšių departamento prie Vidaus reikalų ministerijos direktoriaus pavaduotojas;</text:p>
      <text:p text:style-name="P42">Dr. Rūta Pileckaitė – Kultūros ministerijos Informacinės visuomenės plėtros skyriaus vyriausioji specialistė, komiteto sekretorė;</text:p>
      <text:p text:style-name="P43">Jurgita Radėnienė – Lietuvos vyriausiojo archyvaro tarnybos Informacijos ir dokumentų naudojimo skyriaus vyriausioji specialistė;</text:p>
      <text:p text:style-name="P44">Diana<text:s/>Varnaitė – Kultūros paveldo departamento prie Kultūros ministerijos direktorė.</text:p>
      <text:p text:style-name="P45">Punkto pakeitimai:</text:p>
      <text:p text:style-name="P46"><text:span text:style-name="T47">Nr.<text:s/></text:span><text:a xlink:href="https://www.e-tar.lt/portal/legalAct.html?documentId=TAR.09A8F5FE769C" office:target-frame-name="_top" xlink:show="replace"><text:span text:style-name="T48">ĮV-780</text:span></text:a><text:span text:style-name="T49">, 2011-12-20, Žin., 2011, Nr. 160-7609 (2011-12-28), i. k. 1112080</text:span><text:span text:style-name="T50">ISAK00ĮV-780</text:span></text:p>
      <text:p text:style-name="Normal"/>
      <text:p text:style-name="P51"><text:span text:style-name="T52">2</text:span><text:span text:style-name="T53">.<text:s/></text:span><text:span text:style-name="T54">Pavedu</text:span><text:span text:style-name="T55"><text:s/>komitetui analizuoti ir vertinti projekto įgyvendinimo rezultatus bei teikti pasiūlymus dėl projekto vykdymo.</text:span></text:p>
      <text:p text:style-name="P56"><text:span text:style-name="T57">3</text:span><text:span text:style-name="T58">.<text:s/></text:span><text:span text:style-name="T59">Tvirtinu</text:span><text:span text:style-name="T60"><text:s/>komiteto darbo reglamentą (pridedama).</text:span></text:p>
      <text:p text:style-name="P61"/>
      <text:p text:style-name="P62"/>
      <text:p text:style-name="P63">Kultūros ministras<text:tab/>Arūnas Gelūnas</text:p>
      <text:p text:style-name="P64"/>
      <text:p text:style-name="P65"/>
      <text:p text:style-name="P66"><text:span text:style-name="T67">PATVIRTINTA</text:span></text:p>
      <text:p text:style-name="P68">Lietuvos Respublikos kultūros ministro<text:s/></text:p>
      <text:p text:style-name="P69">2011 m. birželio 14 d. įsakymu Nr. ĮV-435</text:p>
      <text:p text:style-name="P70"/>
      <text:p text:style-name="P71"><text:span text:style-name="T72">PROJEKTO „LIETUVOS INTEGRALI MUZIEJŲ INFORMACINĖ SISTEMA LIMIS“ ĮGYVENDINIMO STEBĖSENOS KOMITETO DARBO REGLAMENTAS</text:span></text:p>
      <text:p text:style-name="P73"/>
      <text:p text:style-name="P74"><text:span text:style-name="T75">I</text:span><text:span text:style-name="T76">.<text:s/></text:span><text:span text:style-name="T77">BENDROSIOS NUOSTATOS</text:span></text:p>
      <text:p text:style-name="P78"/>
      <text:p text:style-name="P79"><text:span text:style-name="T80">1</text:span><text:span text:style-name="T81">. Šis reglamentas nustato<text:s/></text:span><text:span text:style-name="T82">projekto „Lietuvos integrali muziejų informacinė sistema LIMIS“ (toliau – projektas) įgyvendinimo stebėsenos komiteto (toliau – komitetas) funkcijas ir darbo organizavimą.</text:span></text:p>
      <text:p text:style-name="P83"><text:span text:style-name="T84">2</text:span><text:span text:style-name="T85">. Komiteto sprendimai Kultūros ministerijai yra patariamojo pobūdžio.</text:span></text:p>
      <text:p text:style-name="P86"><text:span text:style-name="T87">3</text:span><text:span text:style-name="T88">. Ko</text:span><text:span text:style-name="T89">miteto darbas grindžiamas kolegialiu klausimų svarstymu, teisėtumo, nešališkumo ir sąžiningumo principais.</text:span></text:p>
      <text:p text:style-name="P90"/>
      <text:p text:style-name="P91"><text:span text:style-name="T92">II</text:span><text:span text:style-name="T93">.<text:s/></text:span><text:span text:style-name="T94">KOMITETO FUNKCIJOS</text:span></text:p>
      <text:p text:style-name="P95"/>
      <text:p text:style-name="P96"><text:span text:style-name="T97">4</text:span><text:span text:style-name="T98">. Komiteto funkcijos:</text:span></text:p>
      <text:p text:style-name="P99"><text:span text:style-name="T100">4.1</text:span><text:span text:style-name="T101">. nagrinėja ir vertina projekto įgyvendinimo rezultatus ir metines ataskaitas;</text:span></text:p>
      <text:p text:style-name="P102"><text:span text:style-name="T103">4.2</text:span><text:span text:style-name="T104">. analizuoja ir vertina projekto plėtros planą bei finansavimo poreikius;</text:span></text:p>
      <text:p text:style-name="P105"><text:span text:style-name="T106">4.3</text:span><text:span text:style-name="T107">. svarsto kitus klausimus, susijusius su projektu ir jo koordinavimu su kitų institucijų vykdomomis informacinės visuomenės plėtros iniciatyvomis bei projektais;</text:span></text:p>
      <text:p text:style-name="P108"><text:span text:style-name="T109">4.4</text:span><text:span text:style-name="T110">. teik</text:span><text:span text:style-name="T111">ia išvadas ir siūlymus dėl projekto vykdymo.</text:span></text:p>
      <text:p text:style-name="P112"/>
      <text:p text:style-name="P113"><text:span text:style-name="T114">III</text:span><text:span text:style-name="T115">.<text:s/></text:span><text:span text:style-name="T116">KOMITETO POSĖDŽIAI</text:span></text:p>
      <text:p text:style-name="P117"/>
      <text:p text:style-name="P118"><text:span text:style-name="T119">5</text:span><text:span text:style-name="T120">. Pagrindinė komiteto veiklos forma yra posėdžiai, kuriems vadovauja komiteto pirmininkas.</text:span></text:p>
      <text:p text:style-name="P121"><text:span text:style-name="T122">6</text:span><text:span text:style-name="T123">. Klausimai į komiteto posėdžio darbotvarkę įtraukiami pirmininko, jo pavadu</text:span><text:span text:style-name="T124">otojo ir komiteto narių iniciatyva.</text:span></text:p>
      <text:p text:style-name="P125"><text:span text:style-name="T126">7</text:span><text:span text:style-name="T127">. Komiteto posėdžiuose stebėtojų ir patarėjų teisėmis gali dalyvauti projektą įgyvendinančių ir kitų suinteresuotų institucijų atstovai bei ekspertai. Jų nuomonė yra rekomendacinio pobūdžio. Komiteto nariai motyvuot</text:span><text:span text:style-name="T128">ą pasiūlymą dėl klausimo įtraukimo į darbotvarkę pateikia pirmininkui raštu arba elektroniniu paštu. Pirmininkui pritarus pasiūlymui, klausimo iniciatorius ne vėliau nei 3 darbo dienas iki posėdžio pateikia komiteto sekretoriui visus dokumentus, kurių reik</text:span><text:span text:style-name="T129">ia, kad klausimas galėtų būti svarstomas posėdyje.</text:span></text:p>
      <text:p text:style-name="P130"><text:span text:style-name="T131">8</text:span><text:span text:style-name="T132">. Komiteto sekretorius ne vėliau kaip prieš 5 darbo dienas iki posėdžio dienos raštu, elektroniniu paštu arba faksu informuoja komiteto narius apie posėdį, pateikia posėdžio darbotvarkės projektą bei<text:s/></text:span><text:span text:style-name="T133">ne vėliau kaip prieš 2 darbo dienas – kitą su posėdyje svarstomais klausimais susijusią medžiagą.</text:span></text:p>
      <text:p text:style-name="P134"><text:span text:style-name="T135">9</text:span><text:span text:style-name="T136">. Komiteto pirmininkas:</text:span></text:p>
      <text:p text:style-name="P137"><text:span text:style-name="T138">9.1</text:span><text:span text:style-name="T139">. vadovauja komiteto darbui;</text:span></text:p>
      <text:p text:style-name="P140"><text:span text:style-name="T141">9.2</text:span><text:span text:style-name="T142">. pirmininkauja komiteto posėdžiams;</text:span></text:p>
      <text:p text:style-name="P143"><text:span text:style-name="T144">9.3</text:span><text:span text:style-name="T145">. atstovauja komitetui.</text:span></text:p>
      <text:p text:style-name="P146"><text:span text:style-name="T147">10</text:span><text:span text:style-name="T148">. Komiteto p</text:span><text:span text:style-name="T149">irmininko nesant jį pavaduoja komiteto pirmininko pavaduotojas.</text:span></text:p>
      <text:p text:style-name="P150"><text:span text:style-name="T151">11</text:span><text:span text:style-name="T152">. Komiteto sekretorius:</text:span></text:p>
      <text:p text:style-name="P153"><text:span text:style-name="T154">11.1</text:span><text:span text:style-name="T155">. koordinuoja informacijos ir dokumentų rengimą ir pateikimą komiteto darbui užtikrinti;</text:span></text:p>
      <text:p text:style-name="P156"><text:span text:style-name="T157">11.2</text:span><text:span text:style-name="T158">. organizuoja komiteto posėdžius;</text:span></text:p>
      <text:p text:style-name="P159"><text:span text:style-name="T160">11.3</text:span><text:span text:style-name="T161">. rengia komiteto</text:span><text:span text:style-name="T162"><text:s/>posėdžių protokolus;</text:span></text:p>
      <text:p text:style-name="P163"><text:span text:style-name="T164">11.4</text:span><text:span text:style-name="T165">. pagal kompetenciją vykdo kitus komiteto pirmininko pavedimus.</text:span></text:p>
      <text:p text:style-name="P166"><text:span text:style-name="T167">12</text:span><text:span text:style-name="T168">. Komiteto nariai:</text:span></text:p>
      <text:p text:style-name="P169"><text:span text:style-name="T170">12.1</text:span><text:span text:style-name="T171">. dalyvauja šaukiamuose posėdžiuose;</text:span></text:p>
      <text:p text:style-name="P172"><text:span text:style-name="T173">12.2</text:span><text:span text:style-name="T174">. negalėdami dalyvauti posėdyje ne vėliau nei 2 darbo dienas iki posėdžio elektronin</text:span><text:span text:style-name="T175">iu paštu informuoja komiteto sekretorių.</text:span></text:p>
      <text:p text:style-name="P176"/>
      <text:p text:style-name="P177"><text:span text:style-name="T178">IV</text:span><text:span text:style-name="T179">.<text:s/></text:span><text:span text:style-name="T180">KOMITETO SPRENDIMAI IR JŲ ĮFORMINIMAS</text:span></text:p>
      <text:p text:style-name="P181"/>
      <text:p text:style-name="P182"><text:span text:style-name="T183">13</text:span><text:span text:style-name="T184">. Komiteto sprendimai priimami bendru sutarimu, jei posėdyje dalyvauja ne mažiau kaip 2/3 komiteto narių, įskaitant komiteto pirmininką.</text:span></text:p>
      <text:p text:style-name="P185"><text:span text:style-name="T186">14</text:span><text:span text:style-name="T187">. Komiteto<text:s/></text:span><text:span text:style-name="T188">posėdžiai protokoluojami. Komiteto sprendimai formuluojami protokole.</text:span></text:p>
      <text:p text:style-name="P189"><text:span text:style-name="T190">15</text:span><text:span text:style-name="T191">. Komiteto posėdžių protokolai numeruojami iš eilės.</text:span></text:p>
      <text:p text:style-name="P192"><text:span text:style-name="T193">16</text:span><text:span text:style-name="T194">. Komiteto posėdžio protokolo projektas elektroniniu paštu pateikiamas derinti komiteto nariams. Komiteto nariai savo<text:s/></text:span><text:span text:style-name="T195">pastabas ir pasiūlymus turi pateikti komiteto sekretoriui per 5 darbo dienas nuo protokolo projekto išsiuntimo. Per nustatytą laiką negavus pastabų, laikoma, kad protokolo projektui pritarta.</text:span></text:p>
      <text:p text:style-name="P196"><text:span text:style-name="T197">17</text:span><text:span text:style-name="T198">. Suderintą komiteto posėdžio protokolą pasirašo posėdžio<text:s/></text:span><text:span text:style-name="T199">sekretorius ir pirmininkas.</text:span></text:p>
      <text:p text:style-name="P200"><text:span text:style-name="T201">18</text:span><text:span text:style-name="T202">. Komiteto posėdžių protokolai saugomi Kultūros ministerijos Informacinės visuomenės plėtros skyriuje Lietuvos Respublikos dokumentų ir archyvų įstatymo (Žin., 1995, Nr.<text:s/></text:span><text:a xlink:href="https://www.e-tar.lt/portal/lt/legalAct/TAR.1FEF229DA7C6" office:target-frame-name="_blank" xlink:show="new"><text:span text:style-name="T203">107-2389</text:span></text:a><text:span text:style-name="T204">; 2004, Nr. 57-1982) ir kitų teisės aktų nustatyta tvarka.</text:span></text:p>
      <text:p text:style-name="P205"/>
      <text:p text:style-name="P206"><text:span text:style-name="T207">V</text:span><text:span text:style-name="T208">.<text:s/></text:span><text:span text:style-name="T209">RAŠYTINĖ KOMITETO SPRENDIMŲ PRIĖMIMO PROCEDŪRA</text:span></text:p>
      <text:p text:style-name="P210"/>
      <text:p text:style-name="P211"><text:span text:style-name="T212">19</text:span><text:span text:style-name="T213">. Skubiems klausimams spręsti komiteto pirmininko sprendimu gali būti organizuojama komiteto</text:span><text:span text:style-name="T214"><text:s/>narių apklausa raštu arba elektroniniu paštu, kartu pateikiant sprendimo projektą su aiškinamuoju raštu ir kitą su klausimu susijusią medžiagą.</text:span></text:p>
      <text:p text:style-name="P215"><text:span text:style-name="T216">20</text:span><text:span text:style-name="T217">. Komiteto nariai turi pareikšti savo nuomonę pateiktu klausimu per 5 darbo dienas nuo dokumentų gavimo d</text:span><text:span text:style-name="T218">atos. Per nurodytą terminą nepareiškus nuomonės ar pastabų, laikoma, kad komiteto narys pritaria sprendimo projektui.</text:span></text:p>
      <text:p text:style-name="P219"><text:span text:style-name="T220">21</text:span><text:span text:style-name="T221">. Sekretorius apklausos būdu priimtą sprendimą įformina protokolu. Jame išdėstoma komiteto narių nuomonė. Jei nuomonės nagrinėjamu k</text:span><text:span text:style-name="T222">lausimu nesutampa, klausimas turi būti svarstomas posėdyje.</text:span></text:p>
      <text:p text:style-name="P223"/>
      <text:p text:style-name="P224"><text:span text:style-name="T225">VI</text:span><text:span text:style-name="T226">.<text:s/></text:span><text:span text:style-name="T227">BAIGIAMOSIOS NUOSTATOS</text:span></text:p>
      <text:p text:style-name="P228"/>
      <text:p text:style-name="P229"><text:span text:style-name="T230">22</text:span><text:span text:style-name="T231">. Komitetą techniškai aptarnauja Kultūros ministerijos Informacinės visuomenės plėtros skyrius.</text:span></text:p>
      <text:p text:style-name="P232"/>
      <text:p text:style-name="P233"><text:span text:style-name="T234">_________________</text:span></text:p>
      <text:p text:style-name="Normal"/>
      <text:p text:style-name="P235"/>
      <text:p text:style-name="P236"/>
      <text:p text:style-name="P237"><text:span text:style-name="T238">Pakeitimai:</text:span></text:p>
      <text:p text:style-name="P239"/>
      <text:p text:style-name="P240"><text:span text:style-name="T241">1.</text:span></text:p>
      <text:p text:style-name="P242"><text:span text:style-name="T243">Lietuvos<text:s/></text:span><text:span text:style-name="T244">Respublikos kultūros ministerija, Įsakymas</text:span></text:p>
      <text:p text:style-name="P245"><text:span text:style-name="T246">Nr.<text:s/></text:span><text:a xlink:href="https://www.e-tar.lt/portal/legalAct.html?documentId=TAR.09A8F5FE769C" office:target-frame-name="_top" xlink:show="replace"><text:span text:style-name="T247">ĮV-780</text:span></text:a><text:span text:style-name="T248">, 2011-12-20, Žin., 2011, Nr. 160-7609 (2011-12-28), i. k. 1112080ISAK00ĮV-780</text:span></text:p>
      <text:p text:style-name="P249"><text:span text:style-name="T250">Dėl Lietuvos Respublikos kultūros ministro</text:span><text:span text:style-name="T251"><text:s/>2011 m. birželio 14 d. įsakymo Nr. ĮV-435 "Dėl Projekto "Lietuvos integrali muziejų informacinė sistema limis" įgyvendinimo stebėsenos komiteto sudarymo" pakeitimo</text:span></text:p>
      <text:p text:style-name="P252"/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 User</dc:creator>
    <meta:creation-date>2015-05-20T09:54:00Z</meta:creation-date>
    <dc:date>2015-05-20T09:54:00Z</dc:date>
    <meta:template xlink:href="Normal" xlink:type="simple"/>
    <meta:editing-cycles>2</meta:editing-cycles>
    <meta:editing-duration>PT0S</meta:editing-duration>
    <meta:document-statistic meta:page-count="3" meta:paragraph-count="87" meta:word-count="1025" meta:character-count="7894" meta:row-count="331" meta:non-whitespace-character-count="6956"/>
  </office:meta>
</office:document-meta>
</file>