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fo:language="lt" fo:country="LT" style:language-asian="en" style:country-asian="US"/>
    </style:style>
    <style:style style:name="P2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3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4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5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6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7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8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9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10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11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12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13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14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15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16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17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18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19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20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1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2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3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24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5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6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7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8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9" style:parent-style-name="Normal" style:family="paragraph">
      <style:paragraph-properties fo:text-align="justify"/>
      <style:text-properties fo:language="lt" fo:country="LT"/>
    </style:style>
    <style:style style:name="P30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31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2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3" style:parent-style-name="Normal" style:family="paragraph">
      <style:paragraph-properties fo:text-align="justify"/>
      <style:text-properties fo:language="lt" fo:country="LT"/>
    </style:style>
    <style:style style:name="P34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35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6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7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8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size="11pt" style:font-size-asian="11pt" fo:language="lt" fo:country="LT"/>
    </style:style>
  </office:automatic-styles>
  <office:body>
    <office:text text:use-soft-page-breaks="true">
      <text:p text:style-name="P1">Redagavo: Angonita Rupšytė (2000.03.25)</text:p>
      <text:p text:style-name="P2"><text:s/></text:p>
      <text:p text:style-name="P3"/>
      <text:p text:style-name="P4">Neoficialus potvarkio tekstas</text:p>
      <text:p text:style-name="P5"/>
      <text:p text:style-name="P6">Pakeitimai:</text:p>
      <text:p text:style-name="P7"/>
      <text:p text:style-name="P8">1.</text:p>
      <text:p text:style-name="P9">Lietuvos Respublikos Vyriausybė, Nutarimas</text:p>
      <text:p text:style-name="P10">Nr. 306, 00.03.17</text:p>
      <text:p text:style-name="P11">DĖL LIETUVOS RESPUBLIKOS VYRIAUSYBĖS 1992 M. VASARIO 13 D. POTVARKIO NR. 161P 3.3, 3.4 IR 4 PUNKTŲ PRIPAŽINIMO NETEKUSIAIS GALIOS</text:p>
      <text:p text:style-name="P12"/>
      <text:p text:style-name="P13">*** Pabaiga ***</text:p>
      <text:p text:style-name="P14"/>
      <text:p text:style-name="P15">LIETUVOS RESPUBLIKOS VYRIAUSYBĖ</text:p>
      <text:p text:style-name="P16">P O T V A R K I S</text:p>
      <text:p text:style-name="P17"/>
      <text:p text:style-name="P18">1992 m. vasario 13 d. Nr. 161p</text:p>
      <text:p text:style-name="P19">Vilnius</text:p>
      <text:p text:style-name="P20"/>
      <text:p text:style-name="BodyText"><text:tab/>1. Pavesti Vilniaus miesto valdybai perduoti į balansą valstybinei firmai "Tekta" 36 butų namą Vilniuje, Vydūno g. 17 (septintas korpusas), užsienio valstybių ekspertams ir patarėjams apgyvendinti.</text:p>
      <text:p text:style-name="P21"><text:tab/>2. Skirti iš Lietuvos valstybės biudžeto Vilniaus miesto valdybai 1,4 mln. rublių nurodytojo namo statybos išlaidoms padengti.</text:p>
      <text:p text:style-name="P22"><text:tab/></text:p>
      <text:p text:style-name="P23">3. Įpareigoti valstybinę firmą "Tekta":</text:p>
      <text:p text:style-name="P24"><text:tab/>3.1. įregistruoti Vilniaus miesto valdyboje namą Vydūno g. 17 kaip bendrabutį;</text:p>
      <text:p text:style-name="P25"><text:tab/>3.2. parengti namo butus apgyvendinti, sukomplektuojant baldus ir kitą reikiamą inventorių, taip pat vykdyti namo eksploatavimą ir priežiūrą;</text:p>
      <text:p text:style-name="P26"><text:tab/>3.3. (Neteko galios)</text:p>
      <text:p text:style-name="P27"><text:tab/>3.4. (Neteko galios)</text:p>
      <text:p text:style-name="P28"/>
      <text:p text:style-name="P29">Punkto pakeitimai:</text:p>
      <text:p text:style-name="P30">Nr. 306, 00.03.17</text:p>
      <text:p text:style-name="P31"/>
      <text:p text:style-name="BodyText"><text:tab/>4. (Neteko galios)</text:p>
      <text:p text:style-name="P32"/>
      <text:p text:style-name="P33">Punkto pakeitimai:</text:p>
      <text:p text:style-name="P34">Nr. 306, 00.03.17</text:p>
      <text:p text:style-name="P35"/>
      <text:p text:style-name="P36"/>
      <text:p text:style-name="P37"/>
      <text:p text:style-name="P38">Ministras Pirmininkas<text:tab/><text:tab/><text:tab/><text:tab/><text:tab/><text:tab/><text:tab/><text:tab/>G.Vagnorius</text:p>
      <text:p text:style-name="P39"><text:span text:style-name="T40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fo:font-size="11pt" style:font-size-asian="11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LIETUVOS  RESPUBLIKOS  VYRIAUSYBĖ</dc:title>
    <dc:description>Dokumentas koreguotas UAB Fotonija 'Korektoriumi' v. 1.0a 1998.04.17 10:25:19</dc:description>
    <dc:subject/>
    <meta:initial-creator>Romas Jurenas</meta:initial-creator>
    <dc:creator>Adlib User</dc:creator>
    <meta:creation-date>2015-02-16T15:21:00Z</meta:creation-date>
    <dc:date>2015-02-16T15:21:00Z</dc:date>
    <meta:template xlink:href="Normal" xlink:type="simple"/>
    <meta:editing-cycles>2</meta:editing-cycles>
    <meta:editing-duration>PT0S</meta:editing-duration>
    <meta:document-statistic meta:page-count="1" meta:paragraph-count="14" meta:word-count="151" meta:character-count="1168" meta:row-count="28" meta:non-whitespace-character-count="1031"/>
  </office:meta>
</office:document-meta>
</file>