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fo:color="#000000" style:language-asian="lt" style:country-asian="LT"/>
    </style:style>
    <style:style style:name="P37" style:parent-style-name="Normal" style:family="paragraph">
      <style:paragraph-properties fo:text-align="justify"/>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language-asian="lt" style:country-asian="LT"/>
    </style:style>
    <style:style style:name="T49" style:parent-style-name="DefaultParagraphFont" style:family="text">
      <style:text-properties fo:font-weight="bold" style:font-weight-asian="bold" fo:text-transform="uppercase"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language-asian="lt" style:country-asian="LT"/>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text-properties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justify" fo:text-indent="0.4923in"/>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language-asian="lt" style:country-asian="LT"/>
    </style:style>
    <style:style style:name="T291" style:parent-style-name="DefaultParagraphFont" style:family="text">
      <style:text-properties fo:font-weight="bold" style:font-weight-asian="bold" fo:color="#000000" style:language-asian="lt" style:country-asian="LT"/>
    </style:style>
    <style:style style:name="T292" style:parent-style-name="DefaultParagraphFont" style:family="text">
      <style:text-properties fo:font-weight="bold" style:font-weight-asian="bold"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font-style="italic" style:font-style-asian="italic"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font-weight="bold" style:font-weight-asian="bold" fo:font-style="italic" style:font-style-asian="italic"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language-asian="lt" style:country-asian="LT"/>
    </style:style>
    <style:style style:name="T372" style:parent-style-name="DefaultParagraphFont" style:family="text">
      <style:text-properties fo:font-weight="bold" style:font-weight-asian="bold" fo:color="#000000" style:language-asian="lt" style:country-asian="LT"/>
    </style:style>
    <style:style style:name="T373" style:parent-style-name="DefaultParagraphFont" style:family="text">
      <style:text-properties fo:font-weight="bold" style:font-weight-asian="bold"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language-asian="lt" style:country-asian="LT"/>
    </style:style>
    <style:style style:name="T384" style:parent-style-name="DefaultParagraphFont" style:family="text">
      <style:text-properties fo:font-weight="bold" style:font-weight-asian="bold" fo:color="#000000" style:language-asian="lt" style:country-asian="LT"/>
    </style:style>
    <style:style style:name="T385" style:parent-style-name="DefaultParagraphFont" style:family="text">
      <style:text-properties fo:font-weight="bold" style:font-weight-asian="bold"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language-asian="lt" style:country-asian="LT"/>
    </style:style>
    <style:style style:name="T404" style:parent-style-name="DefaultParagraphFont" style:family="text">
      <style:text-properties fo:font-weight="bold" style:font-weight-asian="bold" fo:color="#000000" style:language-asian="lt" style:country-asian="LT"/>
    </style:style>
    <style:style style:name="T405" style:parent-style-name="DefaultParagraphFont" style:family="text">
      <style:text-properties fo:font-weight="bold" style:font-weight-asian="bold"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text-position="-50% 100%" fo:language="en" fo:country="U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font-weight="bold" style:font-weight-asian="bold" fo:color="#000000" style:text-position="-30% 1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text-properties fo:color="#000000" style:language-asian="lt" style:country-asian="LT"/>
    </style:style>
    <style:style style:name="P435" style:parent-style-name="Normal" style:family="paragraph">
      <style:paragraph-properties fo:text-align="justify" fo:text-indent="0.4923in"/>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text-position="-50% 100%" fo:language="en" fo:country="US"/>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font-weight="bold" style:font-weight-asian="bold" fo:color="#000000" style:text-position="sub 66.6%"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language-asian="lt" style:country-asian="LT"/>
    </style:style>
    <style:style style:name="T454" style:parent-style-name="DefaultParagraphFont" style:family="text">
      <style:text-properties fo:font-weight="bold" style:font-weight-asian="bold" fo:color="#000000" style:language-asian="lt" style:country-asian="LT"/>
    </style:style>
    <style:style style:name="T455" style:parent-style-name="DefaultParagraphFont" style:family="text">
      <style:text-properties fo:font-weight="bold" style:font-weight-asian="bold" fo:color="#000000" style:language-asian="lt" style:country-asian="LT"/>
    </style:style>
    <style:style style:name="P456" style:parent-style-name="Normal" style:family="paragraph">
      <style:paragraph-properties fo:text-align="justify" fo:text-indent="0.4923in"/>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text-position="-50% 100%" fo:language="en" fo:country="U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font-weight="bold" style:font-weight-asian="bold" fo:color="#000000" style:text-position="sub 66.6%" style:language-asian="lt" style:country-asian="LT"/>
    </style:style>
    <style:style style:name="T476" style:parent-style-name="DefaultParagraphFont" style:family="text">
      <style:text-properties fo:font-weight="bold" style:font-weight-asian="bold" fo:color="#000000" style:text-position="-30% 1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text-properties fo:color="#000000" style:language-asian="lt" style:country-asian="LT"/>
    </style:style>
    <style:style style:name="P479" style:parent-style-name="Normal" style:family="paragraph">
      <style:paragraph-properties fo:text-align="justify" fo:text-indent="0.4923in"/>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text-position="-50% 100%" fo:language="en" fo:country="US"/>
    </style:style>
    <style:style style:name="T482" style:parent-style-name="DefaultParagraphFont" style:family="text">
      <style:text-properties fo:font-weight="bold" style:font-weight-asian="bold" fo:color="#000000" style:text-position="-30% 1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font-weight="bold" style:font-weight-asian="bold" fo:color="#000000" style:text-position="sub 66.6%"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font-weight="bold" style:font-weight-asian="bold" fo:color="#000000" style:text-position="sub 66.6%" style:language-asian="lt" style:country-asian="LT"/>
    </style:style>
    <style:style style:name="T490" style:parent-style-name="DefaultParagraphFont" style:family="text">
      <style:text-properties fo:font-weight="bold" style:font-weight-asian="bold" fo:color="#000000" style:language-asian="lt" style:country-asian="LT"/>
    </style:style>
    <style:style style:name="T491" style:parent-style-name="DefaultParagraphFont" style:family="text">
      <style:text-properties fo:font-weight="bold" style:font-weight-asian="bold"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break-before="page" fo:margin-left="5.4083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text-properties fo:color="#000000"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language-asian="lt" style:country-asian="LT"/>
    </style:style>
    <style:style style:name="P510" style:parent-style-name="Normal" style:family="paragraph">
      <style:paragraph-properties fo:text-align="justify" fo:text-indent="0.4923in"/>
      <style:text-properties fo:color="#000000"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fo:color="#000000" style:language-asian="lt" style:country-asian="LT"/>
    </style:style>
    <style:style style:name="T513" style:parent-style-name="DefaultParagraphFont" style:family="text">
      <style:text-properties fo:font-weight="bold" style:font-weight-asian="bold"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923in"/>
      <style:text-properties fo:color="#000000" style:language-asian="lt" style:country-asian="LT"/>
    </style:style>
    <style:style style:name="P516" style:parent-style-name="Normal" style:family="paragraph">
      <style:paragraph-properties fo:text-align="justify" fo:text-indent="0.4923in"/>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font-weight="bold" style:font-weight-asian="bold" fo:color="#000000" style:text-position="-30% 1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923in">
        <style:tab-stops>
          <style:tab-stop style:type="left" style:position="5.5812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font-weight="bold" style:font-weight-asian="bold" fo:color="#000000" style:text-position="-30% 1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font-weight="bold" style:font-weight-asian="bold" fo:color="#000000" style:text-position="-30% 100%" style:language-asian="lt" style:country-asian="LT"/>
    </style:style>
    <style:style style:name="T532" style:parent-style-name="DefaultParagraphFont" style:family="text">
      <style:text-properties fo:font-weight="bold" style:font-weight-asian="bold" fo:font-variant="small-caps" fo:color="#000000" style:text-position="30% 1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font-weight="bold" style:font-weight-asian="bold" fo:color="#000000" style:text-position="-30% 100%" style:language-asian="lt" style:country-asian="LT"/>
    </style:style>
    <style:style style:name="T537" style:parent-style-name="DefaultParagraphFont" style:family="text">
      <style:text-properties fo:font-weight="bold" style:font-weight-asian="bold" fo:font-variant="small-caps" fo:color="#000000" style:text-position="30% 1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text-position="-220% 100%" fo:language="en" fo:country="US"/>
    </style:style>
    <style:style style:name="P541" style:parent-style-name="Normal" style:family="paragraph">
      <style:paragraph-properties fo:text-align="justify" fo:text-indent="0.4923in"/>
      <style:text-properties fo:color="#000000" style:language-asian="lt" style:country-asian="LT"/>
    </style:style>
    <style:style style:name="P542" style:parent-style-name="Normal" style:family="paragraph">
      <style:paragraph-properties fo:text-align="justify" fo:text-indent="0.4923in"/>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font-weight="bold" style:font-weight-asian="bold" fo:color="#000000" style:text-position="sub 66.6%" style:language-asian="lt" style:country-asian="LT"/>
    </style:style>
    <style:style style:name="T546" style:parent-style-name="DefaultParagraphFont" style:family="text">
      <style:text-properties fo:font-weight="bold" style:font-weight-asian="bold" fo:font-variant="small-caps" fo:color="#000000" style:text-position="super 66.6%"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923in"/>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font-weight="bold" style:font-weight-asian="bold" fo:color="#000000" style:text-position="sub 66.6%" style:language-asian="lt" style:country-asian="LT"/>
    </style:style>
    <style:style style:name="T552" style:parent-style-name="DefaultParagraphFont" style:family="text">
      <style:text-properties fo:font-weight="bold" style:font-weight-asian="bold" fo:font-variant="small-caps" fo:color="#000000" style:text-position="super 66.6%"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font-weight="bold" style:font-weight-asian="bold" fo:color="#000000" style:text-position="sub 66.6%"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text-properties fo:color="#000000"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font-weight="bold" style:font-weight-asian="bold" fo:color="#000000" style:text-position="-30% 100%" style:language-asian="lt" style:country-asian="LT"/>
    </style:style>
    <style:style style:name="T566" style:parent-style-name="DefaultParagraphFont" style:family="text">
      <style:text-properties fo:font-weight="bold" style:font-weight-asian="bold" fo:font-variant="small-caps" fo:color="#000000" style:text-position="30% 1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font-weight="bold" style:font-weight-asian="bold" fo:color="#000000" style:text-position="-30% 100%" style:language-asian="lt" style:country-asian="LT"/>
    </style:style>
    <style:style style:name="T571" style:parent-style-name="DefaultParagraphFont" style:family="text">
      <style:text-properties fo:font-weight="bold" style:font-weight-asian="bold" fo:font-variant="small-caps" fo:color="#000000" style:text-position="30% 1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font-weight="bold" style:font-weight-asian="bold" fo:color="#000000" style:text-position="-30% 100%" style:language-asian="lt" style:country-asian="LT"/>
    </style:style>
    <style:style style:name="T577" style:parent-style-name="DefaultParagraphFont" style:family="text">
      <style:text-properties fo:font-weight="bold" style:font-weight-asian="bold" fo:font-variant="small-caps" fo:color="#000000" style:text-position="30% 1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font-weight="bold" style:font-weight-asian="bold" fo:color="#000000" style:text-position="-30% 100%" style:language-asian="lt" style:country-asian="LT"/>
    </style:style>
    <style:style style:name="T582" style:parent-style-name="DefaultParagraphFont" style:family="text">
      <style:text-properties fo:font-weight="bold" style:font-weight-asian="bold" fo:font-variant="small-caps" fo:color="#000000" style:text-position="30% 1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font-weight="bold" style:font-weight-asian="bold" fo:color="#000000" style:text-position="-30% 1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text-properties fo:color="#000000" style:language-asian="lt" style:country-asian="LT"/>
    </style:style>
    <style:style style:name="P587" style:parent-style-name="Normal" style:family="paragraph">
      <style:paragraph-properties fo:text-align="justify" fo:text-indent="0.4923in"/>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font-weight="bold" style:font-weight-asian="bold" fo:color="#000000" style:text-position="-30% 100%" style:language-asian="lt" style:country-asian="LT"/>
    </style:style>
    <style:style style:name="T591" style:parent-style-name="DefaultParagraphFont" style:family="text">
      <style:text-properties fo:font-weight="bold" style:font-weight-asian="bold" fo:font-variant="small-caps" fo:color="#000000" style:text-position="30% 1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font-weight="bold" style:font-weight-asian="bold" fo:color="#000000" style:text-position="-30% 100%" style:language-asian="lt" style:country-asian="LT"/>
    </style:style>
    <style:style style:name="T603" style:parent-style-name="DefaultParagraphFont" style:family="text">
      <style:text-properties fo:font-weight="bold" style:font-weight-asian="bold" fo:font-variant="small-caps" fo:color="#000000" style:text-position="30% 1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923in"/>
      <style:text-properties fo:color="#000000"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font-weight="bold" style:font-weight-asian="bold" fo:color="#000000" style:text-position="sub 66.6%"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text-properties fo:color="#000000" style:language-asian="lt" style:country-asian="LT"/>
    </style:style>
    <style:style style:name="P611" style:parent-style-name="Normal" style:family="paragraph">
      <style:paragraph-properties fo:text-align="justify" fo:text-indent="0.4923in"/>
      <style:text-properties fo:color="#000000"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font-weight="bold" style:font-weight-asian="bold" fo:color="#000000" style:text-position="-30% 1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text-properties fo:color="#000000"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font-weight="bold" style:font-weight-asian="bold" fo:color="#000000" style:text-position="sub 66.6%" style:language-asian="lt" style:country-asian="LT"/>
    </style:style>
    <style:style style:name="T621" style:parent-style-name="DefaultParagraphFont" style:family="text">
      <style:text-properties fo:font-weight="bold" style:font-weight-asian="bold" fo:font-variant="small-caps" fo:color="#000000" style:text-position="30% 1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font-weight="bold" style:font-weight-asian="bold" fo:color="#000000" style:text-position="sub 66.6%" style:language-asian="lt" style:country-asian="LT"/>
    </style:style>
    <style:style style:name="T626" style:parent-style-name="DefaultParagraphFont" style:family="text">
      <style:text-properties fo:font-weight="bold" style:font-weight-asian="bold" fo:font-variant="small-caps" fo:color="#000000" style:text-position="30% 1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font-weight="bold" style:font-weight-asian="bold" fo:color="#000000" style:text-position="sub 66.6%" style:language-asian="lt" style:country-asian="LT"/>
    </style:style>
    <style:style style:name="T629" style:parent-style-name="DefaultParagraphFont" style:family="text">
      <style:text-properties fo:font-weight="bold" style:font-weight-asian="bold" fo:font-variant="small-caps" fo:color="#000000" style:text-position="30% 1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language-asian="lt" style:country-asian="LT"/>
    </style:style>
    <style:style style:name="T633" style:parent-style-name="DefaultParagraphFont" style:family="text">
      <style:text-properties fo:font-weight="bold" style:font-weight-asian="bold"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text-properties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font-weight="bold" style:font-weight-asian="bold" fo:color="#000000" style:text-position="sub 66.6%"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font-weight="bold" style:font-weight-asian="bold" fo:color="#000000" style:text-position="sub 66.6%"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font-weight="bold" style:font-weight-asian="bold" fo:color="#000000" style:text-position="-25% 1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font-weight="bold" style:font-weight-asian="bold" fo:color="#000000" style:text-position="sub 66.6%"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font-weight="bold" style:font-weight-asian="bold" fo:color="#000000" style:text-position="-30% 1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font-weight="bold" style:font-weight-asian="bold" fo:color="#000000" style:text-position="sub 66.6%" style:language-asian="lt" style:country-asian="LT"/>
    </style:style>
    <style:style style:name="T658" style:parent-style-name="DefaultParagraphFont" style:family="text">
      <style:text-properties fo:font-weight="bold" style:font-weight-asian="bold" fo:color="#000000" style:text-position="-30% 1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font-weight="bold" style:font-weight-asian="bold" fo:color="#000000" style:text-position="sub 66.6%" style:language-asian="lt" style:country-asian="LT"/>
    </style:style>
    <style:style style:name="T661" style:parent-style-name="DefaultParagraphFont" style:family="text">
      <style:text-properties fo:font-weight="bold" style:font-weight-asian="bold" fo:color="#000000" style:text-position="-30% 1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font-weight="bold" style:font-weight-asian="bold" fo:color="#000000" style:text-position="sub 66.6%"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font-weight="bold" style:font-weight-asian="bold" fo:color="#000000" style:text-position="sub 66.6%" style:language-asian="lt" style:country-asian="LT"/>
    </style:style>
    <style:style style:name="T666" style:parent-style-name="DefaultParagraphFont" style:family="text">
      <style:text-properties fo:font-weight="bold" style:font-weight-asian="bold" fo:color="#000000" style:text-position="-30% 1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4923in"/>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font-weight="bold" style:font-weight-asian="bold" fo:color="#000000" style:text-position="sub 66.6%"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break-before="page" fo:margin-left="5.4083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text-properties fo:color="#000000" style:language-asian="lt" style:country-asian="LT"/>
    </style:style>
    <style:style style:name="P6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2" style:parent-style-name="DefaultParagraphFont" style:family="text">
      <style:text-properties fo:font-weight="bold" style:font-weight-asian="bold" fo:color="#000000" fo:letter-spacing="0.0416in" style:language-asian="lt" style:country-asian="LT"/>
    </style:style>
    <style:style style:name="T683" style:parent-style-name="DefaultParagraphFont" style:family="text">
      <style:text-properties fo:font-weight="bold" style:font-weight-asian="bold"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87" style:parent-style-name="Normal" style:family="paragraph">
      <style:paragraph-properties fo:text-align="justify" fo:text-indent="0.4923in"/>
      <style:text-properties fo:color="#000000" style:language-asian="lt" style:country-asian="LT"/>
    </style:style>
    <style:style style:name="P688" style:parent-style-name="Normal" style:family="paragraph">
      <style:paragraph-properties fo:text-align="justify" fo:text-indent="0.4923in"/>
      <style:text-properties fo:color="#000000" style:language-asian="lt" style:country-asian="LT"/>
    </style:style>
    <style:style style:name="P689" style:parent-style-name="Normal" style:family="paragraph">
      <style:paragraph-properties fo:text-align="justify" fo:text-indent="0.4923in"/>
      <style:text-properties fo:color="#000000" style:language-asian="lt" style:country-asian="LT"/>
    </style:style>
    <style:style style:name="P690" style:parent-style-name="Normal" style:family="paragraph">
      <style:paragraph-properties fo:text-align="center"/>
      <style:text-properties fo:color="#000000" style:language-asian="lt" style:country-asian="LT"/>
    </style:style>
    <style:style style:name="TableColumn692" style:family="table-column">
      <style:table-column-properties style:column-width="3.1937in" style:use-optimal-column-width="false"/>
    </style:style>
    <style:style style:name="TableColumn693" style:family="table-column">
      <style:table-column-properties style:column-width="3.4986in" style:use-optimal-column-width="false"/>
    </style:style>
    <style:style style:name="Table691" style:family="table">
      <style:table-properties style:width="6.6923in" fo:margin-left="0in" table:align="left"/>
    </style:style>
    <style:style style:name="TableRow694" style:family="table-row">
      <style:table-row-properties style:use-optimal-row-height="false"/>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justify"/>
      <style:text-properties fo:color="#000000" style:language-asian="lt" style:country-asian="LT"/>
    </style:style>
    <style:style style:name="P697" style:parent-style-name="Normal" style:family="paragraph">
      <style:paragraph-properties fo:text-align="justify">
        <style:tab-stops>
          <style:tab-stop style:type="center" style:position="0.3958in"/>
        </style:tab-stops>
      </style:paragraph-properties>
      <style:text-properties fo:color="#000000" style:language-asian="lt" style:country-asian="L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justify"/>
      <style:text-properties fo:color="#000000" style:language-asian="lt" style:country-asian="LT"/>
    </style:style>
    <style:style style:name="TableRow700" style:family="table-row">
      <style:table-row-properties style:use-optimal-row-height="false"/>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justify"/>
      <style:text-properties fo:color="#000000" style:language-asian="lt" style:country-asian="LT"/>
    </style:style>
    <style:style style:name="P703" style:parent-style-name="Normal" style:family="paragraph">
      <style:paragraph-properties fo:text-align="justify"/>
      <style:text-properties fo:color="#000000" style:language-asian="lt" style:country-asian="L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justify"/>
      <style:text-properties fo:color="#000000" style:language-asian="lt" style:country-asian="LT"/>
    </style:style>
    <style:style style:name="P706" style:parent-style-name="Normal" style:family="paragraph">
      <style:paragraph-properties fo:text-align="justify" fo:text-indent="0.4923in"/>
      <style:text-properties fo:color="#000000" style:language-asian="lt" style:country-asian="LT"/>
    </style:style>
    <style:style style:name="TableColumn708" style:family="table-column">
      <style:table-column-properties style:column-width="0.7354in" style:use-optimal-column-width="false"/>
    </style:style>
    <style:style style:name="TableColumn709" style:family="table-column">
      <style:table-column-properties style:column-width="0.5881in" style:use-optimal-column-width="false"/>
    </style:style>
    <style:style style:name="TableColumn710" style:family="table-column">
      <style:table-column-properties style:column-width="0.9562in" style:use-optimal-column-width="false"/>
    </style:style>
    <style:style style:name="TableColumn711" style:family="table-column">
      <style:table-column-properties style:column-width="0.8826in" style:use-optimal-column-width="false"/>
    </style:style>
    <style:style style:name="TableColumn712" style:family="table-column">
      <style:table-column-properties style:column-width="1.2361in" style:use-optimal-column-width="false"/>
    </style:style>
    <style:style style:name="TableColumn713" style:family="table-column">
      <style:table-column-properties style:column-width="1.2361in" style:use-optimal-column-width="false"/>
    </style:style>
    <style:style style:name="TableColumn714" style:family="table-column">
      <style:table-column-properties style:column-width="1.0576in" style:use-optimal-column-width="false"/>
    </style:style>
    <style:style style:name="Table707" style:family="table">
      <style:table-properties style:width="6.6923in" fo:margin-left="0in" table:align="left"/>
    </style:style>
    <style:style style:name="TableRow715" style:family="table-row">
      <style:table-row-properties style:use-optimal-row-height="false"/>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TableCell719" style:family="table-cell">
      <style:table-cell-properties fo:border="0.0104in solid #000000" fo:padding-top="0in" fo:padding-left="0.075in" fo:padding-bottom="0in" fo:padding-right="0.075in"/>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tyle="italic" style:font-style-asian="italic" fo:color="#000000" fo:font-size="10pt" style:font-size-asian="10pt"/>
    </style:style>
    <style:style style:name="T722" style:parent-style-name="DefaultParagraphFont" style:family="text">
      <style:text-properties fo:font-style="italic" style:font-style-asian="italic" fo:color="#000000" fo:font-size="10pt" style:font-size-asian="10pt"/>
    </style:style>
    <style:style style:name="P723" style:parent-style-name="Normal" style:family="paragraph">
      <style:text-properties fo:color="#000000" fo:font-size="10pt" style:font-size-asian="10pt"/>
    </style:style>
    <style:style style:name="TableRow724" style:family="table-row">
      <style:table-row-properties style:use-optimal-row-height="false"/>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Row739" style:family="table-row">
      <style:table-row-properties style:use-optimal-row-height="false"/>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top="0.0104in solid #000000" fo:border-left="0.0104in solid #000000" fo:border-bottom="none" fo:border-right="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0.0104in solid #000000" fo:border-left="0.0104in solid #000000" fo:border-bottom="none" fo:border-right="0.010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top="0.0104in solid #000000" fo:border-left="0.0104in solid #000000" fo:border-bottom="none" fo:border-right="0.010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top="0.0104in solid #000000" fo:border-left="0.0104in solid #000000" fo:border-bottom="none" fo:border-right="0.0104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0.0104in solid #000000" fo:border-left="none" fo:border-bottom="none" fo:border-right="0.0104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0.0104in solid #000000" fo:border-left="0.0104in solid #000000" fo:border-bottom="none" fo:border-right="0.0104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P814" style:parent-style-name="Normal" style:family="paragraph">
      <style:paragraph-properties fo:text-align="justify" fo:text-indent="0.4923in"/>
      <style:text-properties fo:color="#000000" style:language-asian="lt" style:country-asian="LT"/>
    </style:style>
    <style:style style:name="P815" style:parent-style-name="Normal" style:family="paragraph">
      <style:paragraph-properties fo:text-align="justify" fo:text-indent="0.4923in"/>
      <style:text-properties fo:color="#000000" style:language-asian="lt" style:country-asian="LT"/>
    </style:style>
    <style:style style:name="TableColumn817" style:family="table-column">
      <style:table-column-properties style:column-width="3.4in" style:use-optimal-column-width="false"/>
    </style:style>
    <style:style style:name="TableColumn818" style:family="table-column">
      <style:table-column-properties style:column-width="3.2923in" style:use-optimal-column-width="false"/>
    </style:style>
    <style:style style:name="Table816" style:family="table">
      <style:table-properties style:width="6.6923in" fo:margin-left="0in" table:align="left"/>
    </style:style>
    <style:style style:name="TableRow819" style:family="table-row">
      <style:table-row-properties style:use-optimal-row-height="false"/>
    </style:style>
    <style:style style:name="TableCell820" style:family="table-cell">
      <style:table-cell-properties fo:border-top="0.0104in solid #000000" fo:border-left="0.0104in solid #000000" fo:border-bottom="none" fo:border-right="0.0104in solid #000000"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language-asian="lt" style:country-asian="LT"/>
    </style:style>
    <style:style style:name="TableCell822" style:family="table-cell">
      <style:table-cell-properties fo:border-top="0.0104in solid #000000" fo:border-left="none" fo:border-bottom="0.0104in solid #000000" fo:border-right="0.0104in solid #000000"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language-asian="lt" style:country-asian="LT"/>
    </style:style>
    <style:style style:name="TableRow824" style:family="table-row">
      <style:table-row-properties style:use-optimal-row-height="false"/>
    </style:style>
    <style:style style:name="TableCell825" style:family="table-cell">
      <style:table-cell-properties fo:border-top="none" fo:border-left="0.0104in solid #000000" fo:border-bottom="0.0104in solid #000000" fo:border-right="0.0104in solid #000000" fo:padding-top="0in" fo:padding-left="0.075in" fo:padding-bottom="0in" fo:padding-right="0.075in"/>
    </style:style>
    <style:style style:name="P826" style:parent-style-name="Normal" style:family="paragraph">
      <style:paragraph-properties fo:text-align="justify"/>
      <style:text-properties fo:color="#000000" fo:font-size="10pt" style:font-size-asian="10pt" style:language-asian="lt" style:country-asian="LT"/>
    </style:style>
    <style:style style:name="TableCell827" style:family="table-cell">
      <style:table-cell-properties fo:border-top="none" fo:border-left="none" fo:border-bottom="0.0104in solid #000000" fo:border-right="0.0104in solid #000000" fo:padding-top="0in" fo:padding-left="0.075in" fo:padding-bottom="0in" fo:padding-right="0.075in"/>
    </style:style>
    <style:style style:name="P828" style:parent-style-name="Normal" style:family="paragraph">
      <style:paragraph-properties fo:text-align="justify"/>
      <style:text-properties fo:color="#000000" fo:font-size="10pt" style:font-size-asian="10pt" style:language-asian="lt" style:country-asian="LT"/>
    </style:style>
    <style:style style:name="P829" style:parent-style-name="Normal" style:family="paragraph">
      <style:paragraph-properties fo:text-align="justify"/>
      <style:text-properties fo:color="#000000" style:language-asian="lt" style:country-asian="LT"/>
    </style:style>
    <style:style style:name="P830" style:parent-style-name="Normal" style:family="paragraph">
      <style:paragraph-properties fo:text-align="justify" fo:text-indent="0.1187in">
        <style:tab-stops>
          <style:tab-stop style:type="left" style:position="0.1187in"/>
          <style:tab-stop style:type="left" style:leader-style="solid" style:leader-text="_" style:position="1.8208in"/>
          <style:tab-stop style:type="left" style:position="2.4937in"/>
          <style:tab-stop style:type="left" style:leader-style="solid" style:leader-text="_" style:position="3.8395in"/>
          <style:tab-stop style:type="left" style:position="5.225in"/>
          <style:tab-stop style:type="right" style:leader-style="solid" style:leader-text="_" style:position="6.6895in"/>
        </style:tab-stops>
      </style:paragraph-properties>
      <style:text-properties fo:font-style="italic" style:font-style-asian="italic" fo:color="#000000" style:text-position="30% 100%" style:language-asian="lt" style:country-asian="LT"/>
    </style:style>
    <style:style style:name="P831" style:parent-style-name="Normal" style:family="paragraph">
      <style:paragraph-properties fo:text-align="justify">
        <style:tab-stops>
          <style:tab-stop style:type="center" style:position="0.95in"/>
          <style:tab-stop style:type="center" style:position="3.1666in"/>
          <style:tab-stop style:type="center" style:position="5.8979in"/>
        </style:tab-stops>
      </style:paragraph-properties>
    </style:style>
    <style:style style:name="T832" style:parent-style-name="DefaultParagraphFont" style:family="text">
      <style:text-properties fo:font-style="italic" style:font-style-asian="italic" fo:color="#000000" style:text-position="30% 100%" style:language-asian="lt" style:country-asian="LT"/>
    </style:style>
    <style:style style:name="T833" style:parent-style-name="DefaultParagraphFont" style:family="text">
      <style:text-properties fo:font-style="italic" style:font-style-asian="italic" fo:color="#000000" style:text-position="30% 100%" style:language-asian="lt" style:country-asian="LT"/>
    </style:style>
    <style:style style:name="T834" style:parent-style-name="DefaultParagraphFont" style:family="text">
      <style:text-properties fo:font-style="italic" style:font-style-asian="italic" fo:color="#000000" style:text-position="30% 100%" style:language-asian="lt" style:country-asian="LT"/>
    </style:style>
    <style:style style:name="P835" style:parent-style-name="Normal" style:family="paragraph">
      <style:paragraph-properties fo:text-align="justify" fo:text-indent="0.1187in">
        <style:tab-stops>
          <style:tab-stop style:type="left" style:position="0.1187in"/>
          <style:tab-stop style:type="left" style:leader-style="solid" style:leader-text="_" style:position="2.2562in"/>
          <style:tab-stop style:type="left" style:position="2.7708in"/>
          <style:tab-stop style:type="left" style:leader-style="solid" style:leader-text="_" style:position="3.8in"/>
          <style:tab-stop style:type="left" style:position="5.2645in"/>
          <style:tab-stop style:type="right" style:leader-style="solid" style:leader-text="_" style:position="6.6895in"/>
        </style:tab-stops>
      </style:paragraph-properties>
      <style:text-properties fo:color="#000000" style:language-asian="lt" style:country-asian="LT"/>
    </style:style>
    <style:style style:name="P836" style:parent-style-name="Normal" style:family="paragraph">
      <style:paragraph-properties fo:text-align="justify">
        <style:tab-stops>
          <style:tab-stop style:type="center" style:position="3.2854in"/>
          <style:tab-stop style:type="center" style:position="5.9375in"/>
        </style:tab-stops>
      </style:paragraph-properties>
    </style:style>
    <style:style style:name="T837" style:parent-style-name="DefaultParagraphFont" style:family="text">
      <style:text-properties fo:font-style="italic" style:font-style-asian="italic" fo:color="#000000" style:text-position="30% 100%" style:language-asian="lt" style:country-asian="LT"/>
    </style:style>
    <style:style style:name="T838" style:parent-style-name="DefaultParagraphFont" style:family="text">
      <style:text-properties fo:font-style="italic" style:font-style-asian="italic" fo:color="#000000" style:language-asian="lt" style:country-asian="LT"/>
    </style:style>
    <style:style style:name="T839" style:parent-style-name="DefaultParagraphFont" style:family="text">
      <style:text-properties fo:font-style="italic" style:font-style-asian="italic" fo:color="#000000" style:text-position="30% 100%" style:language-asian="lt" style:country-asian="LT"/>
    </style:style>
    <style:style style:name="T840" style:parent-style-name="DefaultParagraphFont" style:family="text">
      <style:text-properties fo:font-style="italic" style:font-style-asian="italic" fo:color="#000000" style:language-asian="lt" style:country-asian="LT"/>
    </style:style>
    <style:style style:name="T841" style:parent-style-name="DefaultParagraphFont" style:family="text">
      <style:text-properties fo:font-style="italic" style:font-style-asian="italic" fo:color="#000000" style:text-position="30% 100%" style:language-asian="lt" style:country-asian="LT"/>
    </style:style>
    <style:style style:name="P842" style:parent-style-name="Normal" style:family="paragraph">
      <style:paragraph-properties fo:text-align="justify" fo:text-indent="0.4923in"/>
      <style:text-properties fo:color="#000000" style:language-asian="lt" style:country-asian="LT"/>
    </style:style>
    <style:style style:name="P843" style:parent-style-name="Normal" style:family="paragraph">
      <style:paragraph-properties fo:text-align="justify" fo:text-indent="0.4923in"/>
      <style:text-properties fo:color="#000000"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8-03-28 iki 1999-03-03</text:span></text:p>
      <text:p text:style-name="P10"/>
      <text:p text:style-name="P11"><text:span text:style-name="T12">Nutarimas paskelbtas: Žin. 1997, Nr.<text:s/></text:span><text:a xlink:href="https://www.e-tar.lt/portal/legalAct.html?documentId=TAR.B21AECE55922" office:target-frame-name="_top" xlink:show="replace"><text:span text:style-name="T13">16-354</text:span></text:a><text:span text:style-name="T14">, i. k. 097505ANUTA00000017</text:span></text:p>
      <text:p text:style-name="P15"/>
      <text:p text:style-name="P16"><text:span text:style-name="T17"/><text:span text:style-name="T18">LIETUVOS BANKO VALDYBA</text:span></text:p>
      <text:p text:style-name="P19"/>
      <text:p text:style-name="P20">N U T A R I M A S</text:p>
      <text:p text:style-name="P21">DĖL LIETUVOS BANKO ATPIRKIMO SANDORIŲ (REPO) SUDARYMO IR VYKDYMO TVARKOS</text:p>
      <text:p text:style-name="P22"/>
      <text:p text:style-name="P23">1997 m. sausio 30 d. Nr. 17</text:p>
      <text:p text:style-name="P24">Vilnius</text:p>
      <text:p text:style-name="P25"/>
      <text:p text:style-name="P26"/>
      <text:p text:style-name="P27"><text:span text:style-name="T28">Vadovaudamasi Lietuvos banko įstatymo 26 straipsnio 1 dalies 1 punk</text:span><text:span text:style-name="T29">tu, Lietuvos banko valdyba</text:span></text:p>
      <text:p text:style-name="P30"><text:span text:style-name="T31">NUTARI</text:span><text:span text:style-name="T32">A:</text:span></text:p>
      <text:p text:style-name="P33"><text:span text:style-name="T34">Patvirtinti Lietuvos banko atpirkimo sandorių (repo) sudarymo ir vykdymo tvarką (pridedama).</text:span></text:p>
      <text:p text:style-name="P35"/>
      <text:p text:style-name="P36"/>
      <text:p text:style-name="P37"/>
      <text:p text:style-name="P38"><text:span text:style-name="T39">Valdybos pirmininkas</text:span><text:span text:style-name="T40"><text:tab/>Reinoldijus Šarkinas</text:span></text:p>
      <text:p text:style-name="P41"/>
      <text:soft-page-break/>
      <text:p text:style-name="P42"><text:span text:style-name="T43">ietuvos banko valdybos</text:span></text:p>
      <text:p text:style-name="P44">1997 m. sausio 30 d.<text:s/></text:p>
      <text:p text:style-name="P45">nutarimu Nr. 17</text:p>
      <text:p text:style-name="P46"/>
      <text:p text:style-name="P47"><text:span text:style-name="T48">LIETUVOS<text:s/></text:span><text:span text:style-name="T49">BANKO ATPIRKIMO SANDORIŲ (REPO) SUDARYMO IR VYKDYMO TVARKA</text:span></text:p>
      <text:p text:style-name="P50"/>
      <text:p text:style-name="P51"><text:span text:style-name="T52">I</text:span><text:span text:style-name="T53">.<text:s/></text:span><text:span text:style-name="T54">Bendroji dalis</text:span></text:p>
      <text:p text:style-name="P55"/>
      <text:p text:style-name="P56"><text:span text:style-name="T57">1</text:span><text:span text:style-name="T58">. Šioje tvarkoje naudojamos pagrindinės sąvokos:</text:span><text:span text:style-name="T59"><text:s/></text:span></text:p>
      <text:p text:style-name="P60"><text:span text:style-name="T61">atkarpos (kupono) palūkanos</text:span><text:span text:style-name="T62"><text:s/>– palūkanos, kurias skolos vertybinių popierių emitentas įsipareigoja sumokėti investuotoj</text:span><text:span text:style-name="T63">ui pagal atkarpas nustatytų laiko intervalų pabaigoje;</text:span></text:p>
      <text:p text:style-name="P64"><text:span text:style-name="T65">atpirkimo sandoris (repo) –<text:s/></text:span><text:span text:style-name="T66">sandoris, pagal kurį viena šalis (pardavėjas) įsipareigoja kitai šaliai (pirkėjui) parduoti apibrėžtus vertybinius popierius už nustatytą pardavimo kainą ir, suėjus atpirkim</text:span><text:span text:style-name="T67">o terminui, atpirkti šiuos vertybinius popierius už nustatytą atpirkimo kainą, kurią sudaro pardavimo kaina bei atpirkimo palūkanos.</text:span></text:p>
      <text:p text:style-name="P68">Pirkėjas pagal atpirkimo sandorį įsipareigoja pardavėjui nustatytais terminais ir atitinkamomis kainomis nupirkti iš jo ir<text:s/>parduoti atgal apibrėžtus vertybinius popierius.</text:p>
      <text:p text:style-name="P69">Pardavimo ir atpirkimo kainos skaičiuojamos pagal 1 priedo 1 ir 2 punktus;</text:p>
      <text:p text:style-name="P70"><text:span text:style-name="T71">atpirkimo palūkanos –<text:s/></text:span><text:span text:style-name="T72">atpirkimo sandoryje nustatytos palūkanos, kurias pardavėjas moka pirkėjui, atpirkdamas vertybinius popierius.<text:s/></text:span><text:span text:style-name="T73">Šios palūkanos skaičiuojamos nuo pardavimo kainos ir įskaitomos į atpirkimo kainą;</text:span></text:p>
      <text:p text:style-name="P74"><text:span text:style-name="T75">atpirkimo sandorių sutartis</text:span><text:span text:style-name="T76"><text:s/>– Lietuvos banko ir banko sutartis, apibrėžianti, kaip turi būti vykdomi atpirkimo sandoriai;<text:s/></text:span></text:p>
      <text:p text:style-name="P77"><text:span text:style-name="T78">aukciono dalyvis</text:span><text:span text:style-name="T79"><text:s/>– bankas, kurio bent vienas pasiū</text:span><text:span text:style-name="T80">lymas sudaryti su Lietuvos banku atpirkimo sandorį (-ius) įtraukiamas į Lietuvos banko rengiamo atpirkimo sandorių aukciono pasiūlymų sąrašą;</text:span></text:p>
      <text:p text:style-name="P81"><text:span text:style-name="T82">bankas</text:span><text:span text:style-name="T83"><text:s/>– Lietuvos Respublikos komercinis bankas, taip pat užsienio banko dukterinis bankas ar užsienio banko filia</text:span><text:span text:style-name="T84">las (skyrius), veikiantis Lietuvos Respublikoje;</text:span></text:p>
      <text:p text:style-name="P85"><text:span text:style-name="T86">kiekio aukcionas</text:span><text:span text:style-name="T87"><text:s/>– Lietuvos banko rengiamas atpirkimo sandorių aukcionas, prieš kurį Lietuvos bankas fiksuoja atpirkimo palūkanų normą ir gali nustatyti didžiausią pinigų sumą atpirkimo sandoriams sudaryti,<text:s/></text:span><text:span text:style-name="T88">o aukcione nustatoma atpirkimo sandorių dydžio vertinė išraiška;</text:span></text:p>
      <text:p text:style-name="P89"><text:span text:style-name="T90">Lietuvos banko taikomas pelningumo dydis</text:span><text:span text:style-name="T91"><text:s/></text:span><text:span text:style-name="T92">įvertinant vertybinius popierius</text:span><text:span text:style-name="T93"><text:s/>– investicijų į vertybinius popierius metų pelningumo dydis, kurį taiko Lietuvos bankas, skaičiuojant vertybinių popi</text:span><text:span text:style-name="T94">erių pardavimo kainą (pagal 1 priedo 1 punktą);<text:s/></text:span></text:p>
      <text:p text:style-name="P95"><text:span text:style-name="T96">pardavėjas</text:span><text:span text:style-name="T97"><text:s/>– atpirkimo sandorio šalis, įsipareigojanti parduoti pirkėjui apibrėžtus vertybinius popierius ir juos atpirkti suėjus atpirkimo terminui. Toks šalies pavadinimas išlieka visą sandorio laikotarpį;</text:span></text:p>
      <text:p text:style-name="P98"><text:span text:style-name="T99">pardavimo aukcionas</text:span><text:span text:style-name="T100"><text:s/>– Lietuvos banko rengiamas atpirkimo sandorių aukcionas, kuriame Lietuvos bankas, kaip pardavėjas, atrenka bankų pasiūlymus aukciono sąlygomis pirkti vertybinius popierius iš Lietuvos banko pagal atpirkimo sandorius;</text:span></text:p>
      <text:p text:style-name="P101"><text:span text:style-name="T102">pirkėjas</text:span><text:span text:style-name="T103"><text:s/>– atpirki</text:span><text:span text:style-name="T104">mo sandorio šalis, įsipareigojanti nupirkti apibrėžtus vertybinius popierius iš pardavėjo ir parduoti juos atgal suėjus atpirkimo terminui. Toks šalies pavadinimas išlieka visą sandorio laikotarpį;</text:span></text:p>
      <text:p text:style-name="P105"><text:span text:style-name="T106">pirkimo aukcionas</text:span><text:span text:style-name="T107"><text:s/>– Lietuvos banko rengiamas atpirkimo san</text:span><text:span text:style-name="T108">dorių aukcionas, kuriame Lietuvos bankas, kaip pirkėjas, atrenka bankų pasiūlymus aukciono sąlygomis parduoti vertybinius popierius Lietuvos bankui pagal atpirkimo sandorius;</text:span></text:p>
      <text:p text:style-name="P109"><text:span text:style-name="T110">ribinės padėties pasiūlymas (-ai) –<text:s/></text:span><text:span text:style-name="T111">ribinių arba sutartinių palūkanų aukcione laimėję vienas ar keli pasiūlymai, kuriuose teikta atpirkimo palūkanų norma yra mažiausia (didžiausia) iš pirkimo (pardavimo) aukcione laimėjusių pasiūlymų;<text:s/></text:span></text:p>
      <text:p text:style-name="P112"><text:span text:style-name="T113">ribinių palūkanų aukcionas –<text:s/></text:span><text:span text:style-name="T114">Lietuvos banko rengiamas at</text:span><text:span text:style-name="T115">pirkimo sandorių aukcionas, prieš kurį Lietuvos bankas gali nustatyti didžiausią pinigų sumą atpirkimo sandoriams sudaryti ir<text:s/></text:span><text:soft-page-break/><text:span text:style-name="T116">gali fiksuoti mažiausią (didžiausią) pirkimo (pardavimo) aukciono palūkanų normą. Pačiame aukcione nustatoma ribinė atpirkimo palū</text:span><text:span text:style-name="T117">kanų norma, kuri taikoma laimėjusiems (patenkintiems) bankų pasiūlymams pagal ribinės padėties pasiūlymuose teiktą atpirkimo palūkanų normą;</text:span></text:p>
      <text:p text:style-name="P118"><text:span text:style-name="T119">sutartinių palūkanų aukcionas</text:span><text:span text:style-name="T120"><text:s/>– Lietuvos banko rengiamas atpirkimo sandorių aukcionas, prieš kurį Lietuvos bankas g</text:span><text:span text:style-name="T121">ali nustatyti didžiausią pinigų sumą atpirkimo sandoriams sudaryti ir gali fiksuoti mažiausią (didžiausią) pirkimo (pardavimo) aukciono palūkanų normą, o aukcione laimėję bankų pasiūlymai tenkinami pagal kiekviename iš jų nurodytą sutartinę (individualią)<text:s/></text:span><text:span text:style-name="T122">atpirkimo palūkanų normą;</text:span></text:p>
      <text:p text:style-name="P123"><text:span text:style-name="T124">tiesioginis atpirkimo sandoris</text:span><text:span text:style-name="T125"><text:s/>– ne aukciono tvarka sudaromas atpirkimo sandoris, šalims iš anksto tiesiogiai susitarus dėl pardavimo ir atpirkimo kainų bei kitų sąlygų.</text:span></text:p>
      <text:p text:style-name="P126">Punkto pakeitimai:</text:p>
      <text:p text:style-name="P127"><text:span text:style-name="T128">Nr.<text:s/></text:span><text:a xlink:href="https://www.e-tar.lt/portal/legalAct.html?documentId=TAR.CE4DE17F0F90" office:target-frame-name="_top" xlink:show="replace"><text:span text:style-name="T129">161</text:span></text:a><text:span text:style-name="T130">, 1997-07-17, Žin., 1997, Nr. 70-1795 (1997-07-25), i. k. 097505ANUTA00000161</text:span></text:p>
      <text:p text:style-name="P131"><text:span text:style-name="T132">Nr.<text:s/></text:span><text:a xlink:href="https://www.e-tar.lt/portal/legalAct.html?documentId=TAR.068A839694F3" office:target-frame-name="_top" xlink:show="replace"><text:span text:style-name="T133">258</text:span></text:a><text:span text:style-name="T134">, 1997</text:span><text:span text:style-name="T135">-11-20, Žin., 1997, Nr. 107-2724 (1997-11-26), i. k. 097505ANUTA00000258</text:span></text:p>
      <text:p text:style-name="Normal"/>
      <text:p text:style-name="P136"><text:span text:style-name="T137">2</text:span><text:span text:style-name="T138">. Lietuvos bankas sudaro atpirkimo sandorius tik su tais bankais, kurie su Lietuvos banku yra pasirašę atpirkimo sandorių sutartis.</text:span></text:p>
      <text:p text:style-name="P139"><text:span text:style-name="T140">3</text:span><text:span text:style-name="T141">. Atpirkimo sandoriams sudaryti naudojam</text:span><text:span text:style-name="T142">i Lietuvos Respublikos Vyriausybės vertybiniai popieriai (toliau – vertybiniai popieriai), jeigu:</text:span></text:p>
      <text:p text:style-name="P143"><text:span text:style-name="T144">3.1</text:span><text:span text:style-name="T145">. jų antrinė apyvarta neapribota;</text:span></text:p>
      <text:p text:style-name="P146"><text:span text:style-name="T147">3.2</text:span><text:span text:style-name="T148">. jų emitentas yra įsipareigojęs išpirkti vertybinius popierius bent penkiomis banko darbo dienomis vėliau, nei<text:s/></text:span><text:span text:style-name="T149">pasibaigs atpirkimo terminas;</text:span></text:p>
      <text:p text:style-name="P150"><text:span text:style-name="T151">3.3</text:span><text:span text:style-name="T152">. atpirkimo sandorio galiojimo metu ir 5 banko darbo dienas po atpirkimo termino jų emitentas neįsipareigojęs mokėti atkarpos palūkanų šių vertybinių popierių savininkams;</text:span></text:p>
      <text:p text:style-name="P153"><text:span text:style-name="T154">3.4</text:span><text:span text:style-name="T155">. sudarant atpirkimo sandorį, nuosavybės</text:span><text:span text:style-name="T156"><text:s/>teise jie priklauso pardavėjui;</text:span></text:p>
      <text:p text:style-name="P157"><text:span text:style-name="T158">3.5</text:span><text:span text:style-name="T159">. jie atitinka papildomus atrankos kriterijus, kuriuos gali nustatyti Lietuvos bankas.</text:span></text:p>
      <text:p text:style-name="P160"><text:span text:style-name="T161">4</text:span><text:span text:style-name="T162">. Atpirkimo sandoriai gali būti sudaromi dviem būdais:<text:s/></text:span></text:p>
      <text:p text:style-name="P163"><text:span text:style-name="T164">4.1</text:span><text:span text:style-name="T165">. aukciono būdu;</text:span></text:p>
      <text:p text:style-name="P166"><text:span text:style-name="T167">4.2</text:span><text:span text:style-name="T168">. tiesioginiu būdu.<text:s/></text:span></text:p>
      <text:p text:style-name="P169"><text:span text:style-name="T170">5</text:span><text:span text:style-name="T171">.<text:s/></text:span><text:span text:style-name="T172">Lietuvos banko rengiamų atpirkimo sandorių aukcionų (toliau – aukcionų) rūšys:</text:span></text:p>
      <text:p text:style-name="P173"><text:span text:style-name="T174">5.1</text:span><text:span text:style-name="T175">. pirkimo aukcionas;</text:span></text:p>
      <text:p text:style-name="P176"><text:span text:style-name="T177">5.2</text:span><text:span text:style-name="T178">. pardavimo aukcionas.</text:span></text:p>
      <text:p text:style-name="P179"><text:span text:style-name="T180">6</text:span><text:span text:style-name="T181">. Pagal organizavimo būdą aukcionas gali būti:</text:span></text:p>
      <text:p text:style-name="P182"><text:span text:style-name="T183">6.1</text:span><text:span text:style-name="T184">. kiekio aukcionas;</text:span></text:p>
      <text:p text:style-name="P185"><text:span text:style-name="T186">6.2</text:span><text:span text:style-name="T187">. palūkanų aukcionas:<text:s/></text:span></text:p>
      <text:p text:style-name="P188"><text:span text:style-name="T189">6.2.1</text:span><text:span text:style-name="T190">. rib</text:span><text:span text:style-name="T191">inių palūkanų aukcionas,<text:s/></text:span></text:p>
      <text:p text:style-name="P192"><text:span text:style-name="T193">6.2.2</text:span><text:span text:style-name="T194">. sutartinių palūkanų aukcionas.<text:s/></text:span></text:p>
      <text:p text:style-name="P195"><text:span text:style-name="T196">7</text:span><text:span text:style-name="T197">. Tarp aukcionų Lietuvos bankas su bankais gali sudaryti tiesioginius atpirkimo sandorius.<text:s/></text:span></text:p>
      <text:p text:style-name="P198"><text:span text:style-name="T199">8</text:span><text:span text:style-name="T200">. Mažiausia suma, nurodyta banko pasiūlyme sudaryti su Lietuvos banku atpirkimo s</text:span><text:span text:style-name="T201">andorį (-ius) arba taikoma tenkinant tokį pasiūlymą, yra 100 000 Lt. Banko pasiūlyme nurodomos ir tenkinant pasiūlymą taikomos sumos kartotinis yra 100 000 Lt.</text:span></text:p>
      <text:p text:style-name="P202"/>
      <text:p text:style-name="P203"><text:span text:style-name="T204">II</text:span><text:span text:style-name="T205">.<text:s/></text:span><text:span text:style-name="T206">Aukciono organizavimas</text:span></text:p>
      <text:p text:style-name="P207"/>
      <text:p text:style-name="P208"><text:span text:style-name="T209">9</text:span><text:span text:style-name="T210">. Lietuvos bankas ne vėliau kaip prieš 1 banko darbo<text:s/></text:span><text:span text:style-name="T211">dieną praneša bankams, turintiems teisę dalyvauti aukcione, Lietuvos banko valdybos pirmininko ar jo įgalioto asmens nustatytas būsimo aukciono sąlygas.</text:span></text:p>
      <text:p text:style-name="P212"><text:span text:style-name="T213">9.1</text:span><text:span text:style-name="T214">. Būtinos sąlygos:<text:s/></text:span></text:p>
      <text:p text:style-name="P215"><text:span text:style-name="T216">9.1.1</text:span><text:span text:style-name="T217">. aukciono data,</text:span></text:p>
      <text:p text:style-name="P218"><text:span text:style-name="T219">9.1.2</text:span><text:span text:style-name="T220">. atpirkimo terminas,</text:span></text:p>
      <text:p text:style-name="P221"><text:span text:style-name="T222">9.1.3</text:span><text:span text:style-name="T223">. aukciono<text:s/></text:span><text:span text:style-name="T224">rūšis ir organizavimo būdas,</text:span></text:p>
      <text:p text:style-name="P225"><text:span text:style-name="T226">9.1.4</text:span><text:span text:style-name="T227">. atsiskaitymų data sudarant atpirkimo sandorius,<text:s/></text:span></text:p>
      <text:p text:style-name="P228"><text:span text:style-name="T229">9.1.5</text:span><text:span text:style-name="T230">. atpirkimo data,</text:span></text:p>
      <text:p text:style-name="P231"><text:span text:style-name="T232">9.1.6</text:span><text:span text:style-name="T233">. fiksuota atpirkimo palūkanų norma prieš kiekio aukcioną,</text:span></text:p>
      <text:p text:style-name="P234"><text:span text:style-name="T235">9.1.7</text:span><text:span text:style-name="T236">. atpirkimo sandoriams su Lietuvos banku sudaryti tinkami verty</text:span><text:span text:style-name="T237">biniai popieriai ir jų įvertinimas,</text:span></text:p>
      <text:p text:style-name="P238"><text:span text:style-name="T239">9.1.8</text:span><text:span text:style-name="T240">. Lietuvos banko siūlomi vertybiniai popieriai, jeigu tai – pardavimo aukcionas.</text:span></text:p>
      <text:p text:style-name="P241"><text:span text:style-name="T242">9.2</text:span><text:span text:style-name="T243">. Galimos papildomos sąlygos:</text:span></text:p>
      <text:p text:style-name="P244"><text:span text:style-name="T245">9.2.1</text:span><text:span text:style-name="T246">. papildomi reikalavimai vertybiniams popieriams, kuriuos galima siūlyti atpirkimo s</text:span><text:span text:style-name="T247">andoriams sudaryti,</text:span></text:p>
      <text:p text:style-name="P248"><text:span text:style-name="T249">9.2.2</text:span><text:span text:style-name="T250">. vieno banko aukcionui pateikiamas didžiausias pasiūlymų kiekis ir (ar) didžiausia pasiūlymo (-ų) suma,</text:span></text:p>
      <text:p text:style-name="P251"><text:span text:style-name="T252">9.2.3</text:span><text:span text:style-name="T253">. Lietuvos banko palūkanų aukcionui nustatyta mažiausia (didžiausia) atpirkimo palūkanų norma, už kurią atpirkimo</text:span><text:span text:style-name="T254"><text:s/>palūkanų normos bankų pateikiamuose pasiūlymuose negali būti mažesnės (didesnės),</text:span></text:p>
      <text:p text:style-name="P255"><text:span text:style-name="T256">9.2.4</text:span><text:span text:style-name="T257">. Lietuvos banko palūkanų (kiekio) aukcionui nustatyta didžiausia pinigų suma atpirkimo sandoriams sudaryti,</text:span></text:p>
      <text:p text:style-name="P258"><text:span text:style-name="T259">9.2.5</text:span><text:span text:style-name="T260">. kitos sąlygos.</text:span></text:p>
      <text:p text:style-name="P261"><text:span text:style-name="T262">9.3</text:span><text:span text:style-name="T263">. Lietuvos banko pal</text:span><text:span text:style-name="T264">ūkanų (kiekio) aukcionui nustatyta didžiausia pinigų suma atpirkimo sandoriams sudaryti ir palūkanų aukcionui nustatyta mažiausia (didžiausia) atpirkimo palūkanų norma Lietuvos banko valdybos pirmininko ar jo įgalioto asmens sprendimu gali būti viešai nesk</text:span><text:span text:style-name="T265">elbiama</text:span>.</text:p>
      <text:p text:style-name="P266">Punkto pakeitimai:</text:p>
      <text:p text:style-name="P267"><text:span text:style-name="T268">Nr.<text:s/></text:span><text:a xlink:href="https://www.e-tar.lt/portal/legalAct.html?documentId=TAR.CE4DE17F0F90" office:target-frame-name="_top" xlink:show="replace"><text:span text:style-name="T269">161</text:span></text:a><text:span text:style-name="T270">, 1997-07-17, Žin., 1997, Nr. 70-1795 (1997-07-25), i. k. 097505ANUTA00000161</text:span></text:p>
      <text:p text:style-name="Normal"/>
      <text:p text:style-name="P271"><text:span text:style-name="T272">10</text:span><text:span text:style-name="T273">. Pageidaujantys dalyvauti aukcione bankai aukciono<text:s/></text:span><text:span text:style-name="T274">dieną, ne vėliau kaip iki 9 val., pateikia Lietuvos bankui paraiškas su pasiūlymais pagal formą, nurodytą 2 priede.</text:span></text:p>
      <text:p text:style-name="P275">Paraiškoje kiekio aukcionui bankas pateikia tik vieną pasiūlymą. Banko paraiškoje palūkanų aukcionui pateikiamas pasiūlymų kiekis gali būti<text:s/>apribotas Lietuvos banko skelbiamose aukciono sąlygose.</text:p>
      <text:p text:style-name="P276">Paraiškas patvirtina atitinkamų bankų vadovai arba jų įgaliotieji asmenys.</text:p>
      <text:p text:style-name="P277">Bankai paraiškas pateikia faksu arba Lietuvos bankui priimtinomis elektroninio ryšio priemonėmis bei papildomai – paštu.</text:p>
      <text:p text:style-name="P278">Pasibaigus paraiškų priėmimo laikui, bankas nebegali keisti ar atsiimti pateiktų paraiškų.</text:p>
      <text:p text:style-name="P279">Punkto pakeitimai:</text:p>
      <text:p text:style-name="P280"><text:span text:style-name="T281">Nr.<text:s/></text:span><text:a xlink:href="https://www.e-tar.lt/portal/legalAct.html?documentId=TAR.E248B463CDF7" office:target-frame-name="_top" xlink:show="replace"><text:span text:style-name="T282">59</text:span></text:a><text:span text:style-name="T283">, 1998-03-26, Žin., 1998, Nr. 29-795 (1998-03-27), i. k.<text:s/></text:span><text:span text:style-name="T284">098505ANUTA00000059</text:span></text:p>
      <text:p text:style-name="Normal"/>
      <text:p text:style-name="P285"><text:span text:style-name="T286">11</text:span><text:span text:style-name="T287">. Lietuvos bankas turi teisę atmesti bet kurią aukcionui pateiktą paraišką arba jos dalį, jeigu tai neatitinka šios tvarkos ir aukciono sąlygų, tačiau apie tai privalo nedelsdamas informuoti paraišką pateikusį banką.</text:span></text:p>
      <text:p text:style-name="P288"/>
      <text:p text:style-name="P289"><text:span text:style-name="T290">III</text:span><text:span text:style-name="T291">.<text:s/></text:span><text:span text:style-name="T292">Aukciono vykdymas</text:span></text:p>
      <text:p text:style-name="P293"/>
      <text:p text:style-name="P294"><text:span text:style-name="T295">12</text:span><text:span text:style-name="T296">. Aukcionas vyksta Lietuvos banke be aukciono dalyvių.</text:span></text:p>
      <text:p text:style-name="P297"><text:span text:style-name="T298">13</text:span><text:span text:style-name="T299">. Aukciono metu sudaromas pasiūlymų sąrašas.</text:span></text:p>
      <text:p text:style-name="P300"><text:span text:style-name="T301">14</text:span><text:span text:style-name="T302">. Kiekio aukciono metu visi į sąrašą įtraukti pasiūlymai visiškai tenkinami arba proporcingai mažinami, suapvalinus iki</text:span><text:span text:style-name="T303"><text:s/>vieno pasiūlymo sumos kartotinio, jeigu Lietuvos bankas šiam aukcionui nustatė mažesnę didžiausią pinigų sumą atpirkimo sandoriams sudaryti, negu bendra įtrauktuose į sąrašą pasiūlymuose pageidauta suma.<text:s/></text:span></text:p>
      <text:p text:style-name="P304"><text:span text:style-name="T305">15</text:span><text:span text:style-name="T306">. Palūkanų aukciono metu pasiūlymai sąraše išdėstomi pagal siūlomą atpirkimo palūkanų normą mažėjimo tvarka, jeigu tai – pirkimo aukcionas (didėjimo tvarka, jeigu tai – pardavimo aukcionas), kol nebus viršyta Lietuvos banko nustatyta mažiausia (didžiausia)</text:span><text:span text:style-name="T307"><text:s/>atpirkimo palūkanų norma arba bendra pasiūlymų suma neviršys Lietuvos banko šiam aukcionui nustatytos didžiausios pinigų sumos atpirkimo sandoriams sudaryti.<text:s/></text:span></text:p>
      <text:p text:style-name="P308"><text:span text:style-name="T309">16</text:span><text:span text:style-name="T310">. Sudarius gautų pasiūlymų sąrašą, atrenkami aukcioną laimėję pasiūlymai, kurie:<text:s/></text:span></text:p>
      <text:p text:style-name="P311"><text:span text:style-name="T312">16.1</text:span><text:span text:style-name="T313">.<text:s/></text:span><text:span text:style-name="T314">kiekio aukcione tenkinami pagal prieš aukcioną skelbtą fiksuotą atpirkimo palūkanų normą;<text:s/></text:span></text:p>
      <text:p text:style-name="P315"><text:span text:style-name="T316">16.2</text:span><text:span text:style-name="T317">. ribinių palūkanų aukcione tenkinami pagal ribinę atpirkimo palūkanų normą;<text:s/></text:span></text:p>
      <text:p text:style-name="P318"><text:span text:style-name="T319">16.3</text:span><text:span text:style-name="T320">. sutartinių palūkanų aukcione tenkinami pagal atitinkamuose pasiūlymuo</text:span><text:span text:style-name="T321">se siūlytas atpirkimo palūkanų normas.</text:span></text:p>
      <text:p text:style-name="P322"><text:span text:style-name="T323">17</text:span><text:span text:style-name="T324">. Jeigu Lietuvos banko palūkanų aukcionui nustatytos pinigų sumos dalis, likusi nuo visiškai patenkintų pasiūlymų, yra mažesnė negu ribinės padėties pasiūlymuose nurodyta bendra suma, šie pasiūlymai proporcing</text:span><text:span text:style-name="T325">ai mažinami, suapvalinus iki vieno pasiūlymo sumos kartotinio.</text:span></text:p>
      <text:p text:style-name="P326"><text:span text:style-name="T327">18</text:span><text:span text:style-name="T328">. Tenkinant pasiūlymus, vertybiniai popieriai atrenkami šia tvarka:</text:span></text:p>
      <text:p text:style-name="P329"><text:span text:style-name="T330">18.1</text:span><text:span text:style-name="T331">. pagal kiekvieną pirkimo aukcione tenkinamą pasiūlymą atrenkama tiek vertybinių popierių dalyvio paraiškoje pate</text:span><text:span text:style-name="T332">ikta eilės tvarka, kad šių vertybinių popierių bendra pardavimo kaina, vieno vertybinio popieriaus tikslumu, būtų lygi pasiūlyme nurodytai sumai arba viršytų ją ne daugiau negu vieno vertybinio popieriaus kaina;</text:span></text:p>
      <text:p text:style-name="P333"><text:span text:style-name="T334">18.2</text:span><text:span text:style-name="T335">. pardavimo aukcione, kurio organiza</text:span><text:span text:style-name="T336">vimo būdas – kiekio aukcionas, tenkinant pasiūlymus, kuriuose nurodytos didesnės sumos, atrenkami trumpesnio išpirkimo termino vertybiniai popieriai;</text:span></text:p>
      <text:p text:style-name="P337"><text:span text:style-name="T338">18.3</text:span><text:span text:style-name="T339">. pardavimo aukcione, kurio organizavimo būdas – palūkanų aukcionas, tenkinant pasiūlymus, kuriuos</text:span><text:span text:style-name="T340">e nurodytos mažesnės atpirkimo palūkanų normos, atrenkami trumpesnio išpirkimo termino vertybiniai popieriai.</text:span></text:p>
      <text:p text:style-name="P341"><text:span text:style-name="T342">19</text:span><text:span text:style-name="T343">. Jeigu visiškai arba iš dalies tenkinant pasiūlymą parduodami kelių emisijų vertybiniai popieriai, kiekvienos emisijos vertybinių popieri</text:span><text:span text:style-name="T344">ų pardavimas įforminamas atskiru atpirkimo sandoriu. Tokio pasiūlymo suma arba jos dalis suskaidoma pagal kiekvieną atrinktą emisiją.</text:span></text:p>
      <text:p text:style-name="P345"><text:span text:style-name="T346">Jeigu atrinktų vertybinių popierių bendra pardavimo kaina viršija tenkinamą pasiūlymo sumą, paskutinės atrinktos emisijos<text:s/></text:span><text:span text:style-name="T347">vertybinių popierių bendra pardavimo kaina atitinkamai sumažinama.</text:span></text:p>
      <text:p text:style-name="P348"><text:span text:style-name="T349">20</text:span><text:span text:style-name="T350">. Aukciono dieną, iki 11 valandos, Lietuvos bankas kiekvienam aukciono dalyviui praneša, kokie yra aukciono rezultatai ir</text:span><text:span text:style-name="T351"><text:s/></text:span><text:span text:style-name="T352">kaip patenkinti dalyvio pasiūlymai, bei atpirkimo sandorių su</text:span><text:span text:style-name="T353">tartyje nustatyta tvarka nusiunčia atpirkimo sandorio (-ių) patvirtinimą (-us).</text:span></text:p>
      <text:p text:style-name="P354">Pranešimai Lietuvos banko valdybos pirmininko nustatyta tvarka siunčiami faksu arba aukciono dalyviui priimtinomis elektroninio ryšio priemonėmis bei papildomai – paštu.</text:p>
      <text:p text:style-name="P355">Aukciono dalyviai, nesulaukę pranešimo apie aukciono rezultatus, turi apie tai nedelsdami informuoti Lietuvos banką.</text:p>
      <text:p text:style-name="P356">Punkto pakeitimai:</text:p>
      <text:p text:style-name="P357"><text:span text:style-name="T358">Nr.<text:s/></text:span><text:a xlink:href="https://www.e-tar.lt/portal/legalAct.html?documentId=TAR.E248B463CDF7" office:target-frame-name="_top" xlink:show="replace"><text:span text:style-name="T359">59</text:span></text:a><text:span text:style-name="T360">, 1998-03-26, Žin., 1998, Nr. 29-795<text:s/></text:span><text:span text:style-name="T361">(1998-03-27), i. k. 098505ANUTA00000059</text:span></text:p>
      <text:p text:style-name="Normal"/>
      <text:p text:style-name="P362"><text:span text:style-name="T363">21</text:span><text:span text:style-name="T364">. Aukciono dalyvis, gavęs iš Lietuvos banko atpirkimo sandorio (-ių) patvirtinimą (-us), turi vykdyti savo įsipareigojimus.</text:span></text:p>
      <text:p text:style-name="P365"><text:span text:style-name="T366">22</text:span><text:span text:style-name="T367">.</text:span><text:span text:style-name="T368"><text:s/>Jeigu Lietuvos bankas negauna nė vieno jį tenkinančio pasiūlymo, aukcionas laikomas neįvykusiu.<text:s/></text:span></text:p>
      <text:p text:style-name="P369"/>
      <text:p text:style-name="P370"><text:span text:style-name="T371">IV</text:span><text:span text:style-name="T372">.<text:s/></text:span><text:span text:style-name="T373">Tiesioginiai atpirkimo sandoriai tarp aukcionų</text:span></text:p>
      <text:p text:style-name="P374"/>
      <text:p text:style-name="P375"><text:span text:style-name="T376">23</text:span><text:span text:style-name="T377">. Lietuvos bankas gali sudaryti su banku tiesioginį (-ius) atpirkimo sandorį (-ius) tarp aukc</text:span><text:span text:style-name="T378">ionų, ne aukciono dieną, ne ilgesniam kaip 5 banko darbo dienų terminui, atsižvelgdamas į tarpbankinių paskolų palūkanų normą ir (arba) tos pačios rūšies bei atpirkimo termino aukcionuose nustatytą atpirkimo palūkanų normą. Tiesioginis atpirkimo sandoris s</text:span><text:span text:style-name="T379">udaromas Lietuvos banko valdybos pirmininko ar jo įgalioto asmens nustatytomis sąlygomis.</text:span></text:p>
      <text:p text:style-name="P380">Bankas, pageidaujantis sudaryti tiesioginį (-ius) atpirkimo sandorį (-ius) su Lietuvos banku, siunčia Lietuvos bankui prašymą su vienu pasiūlymu. Tenkinant banko pasiūlymą sudaryti tiesioginį atpirkimo sandorį su Lietuvos banku, taikomos 19 punkto nuostatos.</text:p>
      <text:p text:style-name="P381"/>
      <text:p text:style-name="P382"><text:span text:style-name="T383">V</text:span><text:span text:style-name="T384">.<text:s/></text:span><text:span text:style-name="T385">Atsiskaitymai<text:s/></text:span></text:p>
      <text:p text:style-name="P386"/>
      <text:p text:style-name="P387"><text:span text:style-name="T388">24</text:span><text:span text:style-name="T389">. Sudariusios atpirkimo sandorį (-ius), šalys atsiskaito per Lietuvos banko Atsiskaitymų centrą ir Lietuvos centrinį vertybinių pop</text:span><text:span text:style-name="T390">ierių depozitoriumą.</text:span></text:p>
      <text:p text:style-name="P391"><text:span text:style-name="T392">25</text:span><text:span text:style-name="T393">. Parduodant vertybinius popierius, atpirkimo sandorio šalys atsiskaito kitą banko darbo dieną po atpirkimo sandorio sudarymo.</text:span></text:p>
      <text:p text:style-name="P394"><text:span text:style-name="T395">26</text:span><text:span text:style-name="T396">. Atperkant vertybinius popierius, atpirkimo sandorio šalys atsiskaito atpirkimo dieną.</text:span></text:p>
      <text:p text:style-name="P397"><text:span text:style-name="T398">27</text:span><text:span text:style-name="T399">.<text:s/></text:span><text:span text:style-name="T400">Pagal atpirkimo sandorį šalys turi visiškai atsiskaityti tarpusavyje.</text:span></text:p>
      <text:p text:style-name="P401"/>
      <text:p text:style-name="P402"><text:span text:style-name="T403">VI</text:span><text:span text:style-name="T404">.<text:s/></text:span><text:span text:style-name="T405">Baudos už nutrauktą atpirkimo sandorį</text:span></text:p>
      <text:p text:style-name="P406"/>
      <text:p text:style-name="P407"><text:span text:style-name="T408">28</text:span><text:span text:style-name="T409">. Atpirkimo sandoris nutraukiamas, jeigu viena sandorio šalis:</text:span></text:p>
      <text:p text:style-name="P410"><text:span text:style-name="T411">28.1</text:span><text:span text:style-name="T412">. sandorio galiojimo metu praneša, kad negalės įvykdyti savo<text:s/></text:span><text:span text:style-name="T413">įsipareigojimų;</text:span></text:p>
      <text:p text:style-name="P414"><text:span text:style-name="T415">28.2</text:span><text:span text:style-name="T416">. vėluoja atsiskaityti parduodant vertybinius popierius;</text:span></text:p>
      <text:p text:style-name="P417"><text:span text:style-name="T418">28.3</text:span><text:span text:style-name="T419">. atperkant vertybinius popierius vėluoja atsiskaityti ilgiau nei 3 banko darbo dienas.</text:span></text:p>
      <text:p text:style-name="P420"><text:span text:style-name="T421">29</text:span><text:span text:style-name="T422">. Sandorio šalis, pripažinusi, kad negali įvykdyti savo įpareigojimų, e</text:span><text:span text:style-name="T423">lektroninio ryšio priemonėmis arba kitais šalims priimtinais būdais turi patvirtinti, kad nutraukia sandorį.</text:span></text:p>
      <text:p text:style-name="P424"><text:span text:style-name="T425">30</text:span><text:span text:style-name="T426">. Sandorio šalis, dėl kurios kaltės nutraukiamas atpirkimo sandoris, moka kitai šaliai baudą, kuri skaičiuojama pagal žemiau pateiktą formulę</text:span><text:span text:style-name="T427">, bet yra ne mažesnė kaip 1000 Lt:<text:s/></text:span></text:p>
      <text:p text:style-name="P428"><text:span text:style-name="T429">B=<text:s/></text:span><text:span text:style-name="T430"><draw:frame draw:style-name="a1" draw:name="Picture 2" text:anchor-type="as-char" svg:x="0in" svg:y="0in" svg:width="0.21875in" svg:height="0.25in" style:rel-width="scale" style:rel-height="scale"><draw:image xlink:href="media/image1.wmf" xlink:type="simple" xlink:show="embed" xlink:actuate="onLoad"/><svg:title/><svg:desc/></draw:frame></text:span><text:span text:style-name="T431">. Y /100. d</text:span><text:span text:style-name="T432">2<text:s/></text:span><text:span text:style-name="T433">/365</text:span></text:p>
      <text:p text:style-name="P434">kur:</text:p>
      <text:p text:style-name="P435">B – bauda litais;</text:p>
      <text:p text:style-name="P436"><text:span text:style-name="T437"><draw:frame draw:style-name="a2" draw:name="Picture 3" text:anchor-type="as-char" svg:x="0in" svg:y="0in" svg:width="0.21875in" svg:height="0.25in" style:rel-width="scale" style:rel-height="scale"><draw:image xlink:href="media/image1.wmf" xlink:type="simple" xlink:show="embed" xlink:actuate="onLoad"/><svg:title/><svg:desc/></draw:frame></text:span><text:span text:style-name="T438">- nutraukto sandorio suma, išreikšta bendra atitinkamo vertybinių popierių kiekio pardavimo kaina;</text:span></text:p>
      <text:p text:style-name="P439">Y – 3 mėnesių termino Lietuvos Respublikos Vyriausybės vertybinių popierių<text:s/>aritmetinis svertinis metinės palūkanų normos vidurkis paskutiniame Vyriausybės vertybinių popierių aukcione;</text:p>
      <text:p text:style-name="P440"><text:span text:style-name="T441">d</text:span><text:span text:style-name="T442">2</text:span><text:span text:style-name="T443"><text:s/>– nutrauktame sandoryje numatytas atpirkimo termino dienų skaičius.</text:span></text:p>
      <text:p text:style-name="P444"><text:span text:style-name="T445">31</text:span><text:span text:style-name="T446">. Bauda sumokama kitą banko darbo dieną po to, kai nutraukiamas<text:s/></text:span><text:span text:style-name="T447">sandoris.</text:span></text:p>
      <text:p text:style-name="P448"><text:span text:style-name="T449">32</text:span><text:span text:style-name="T450">. Jeigu bankas Lietuvos bankui laiku neperveda baudos, Lietuvos bankas ne ginčo tvarka nusirašo priklausančią baudą iš banko korespondentinės sąskaitos Lietuvos banke.</text:span></text:p>
      <text:p text:style-name="P451"/>
      <text:p text:style-name="P452"><text:span text:style-name="T453">VII</text:span><text:span text:style-name="T454">.<text:s/></text:span><text:span text:style-name="T455">Vėluojantys atsiskaitymai ir delspinigiai</text:span></text:p>
      <text:p text:style-name="P456"/>
      <text:p text:style-name="P457"><text:span text:style-name="T458">33</text:span><text:span text:style-name="T459">. Jeigu atp</text:span><text:span text:style-name="T460">erkant vertybinius popierius kuri nors sandorio šalis vėluoja atsiskaityti ne daugiau kaip 3 banko darbo dienas, toks atsiskaitymas laikomas vėluojančiu. Jeigu šalis vėluoja atsiskaityti ilgiau, atpirkimo sandoris nutraukiamas po atpirkimo dienos, trečią b</text:span><text:span text:style-name="T461">anko darbo dieną, 15 valandą.</text:span></text:p>
      <text:p text:style-name="P462">Punkto pakeitimai:</text:p>
      <text:p text:style-name="P463"><text:span text:style-name="T464">Nr.<text:s/></text:span><text:a xlink:href="https://www.e-tar.lt/portal/legalAct.html?documentId=TAR.E248B463CDF7" office:target-frame-name="_top" xlink:show="replace"><text:span text:style-name="T465">59</text:span></text:a><text:span text:style-name="T466">, 1998-03-26, Žin., 1998, Nr. 29-795 (1998-03-27), i. k. 098505ANUTA00000059</text:span></text:p>
      <text:p text:style-name="Normal"/>
      <text:p text:style-name="P467"><text:span text:style-name="T468">34</text:span><text:span text:style-name="T469">. Vėluojanti atsiskaityti šalis<text:s/></text:span><text:span text:style-name="T470">moka kitai šaliai delspinigius už kiekvieną pavėluotą dieną. Delspinigiai skaičiuojami pagal formulę:</text:span></text:p>
      <text:p text:style-name="P471"><text:span text:style-name="T472">D=<text:s/></text:span><text:span text:style-name="T473"><draw:frame draw:style-name="a3" draw:name="Picture 4" text:anchor-type="as-char" svg:x="0in" svg:y="0in" svg:width="0.23958in" svg:height="0.25in" style:rel-width="scale" style:rel-height="scale"><draw:image xlink:href="media/image2.wmf" xlink:type="simple" xlink:show="embed" xlink:actuate="onLoad"/><svg:title/><svg:desc/></draw:frame></text:span><text:span text:style-name="T474"><text:s/>(Y+2)/100. d</text:span><text:span text:style-name="T475">v</text:span><text:span text:style-name="T476"><text:s/></text:span><text:span text:style-name="T477">/365</text:span></text:p>
      <text:p text:style-name="P478">kur:</text:p>
      <text:p text:style-name="P479">D – delspinigiai litais;</text:p>
      <text:p text:style-name="P480"><text:span text:style-name="T481"><draw:frame draw:style-name="a4" draw:name="Picture 5" text:anchor-type="as-char" svg:x="0in" svg:y="0in" svg:width="0.23958in" svg:height="0.25in" style:rel-width="scale" style:rel-height="scale"><draw:image xlink:href="media/image2.wmf" xlink:type="simple" xlink:show="embed" xlink:actuate="onLoad"/><svg:title/><svg:desc/></draw:frame></text:span><text:span text:style-name="T482"><text:s/>–<text:s/></text:span><text:span text:style-name="T483">sandorio suma, išreikšta bendra atitinkamo vertybinių popierių kiekio atpirkimo kaina;</text:span></text:p>
      <text:p text:style-name="P484">Y – 3 mėnesių termino Vyriausybės vertybinių popierių aritmetinis svertinis metinės palūkanų normos vidurkis paskutiniame Vyriausybės vertybinių popierių aukcione;</text:p>
      <text:p text:style-name="P485"><text:span text:style-name="T486">d</text:span><text:span text:style-name="T487">v</text:span><text:span text:style-name="T488"><text:s/>– pavėluotų dienų skaičius, d</text:span><text:span text:style-name="T489">v</text:span><text:span text:style-name="T490"><text:s/></text:span><text:span text:style-name="T491"></text:span><text:span text:style-name="T492"><text:s/>3.</text:span></text:p>
      <text:p text:style-name="P493"><text:span text:style-name="T494">35</text:span><text:span text:style-name="T495">. Vėluojanti atsiskaityti šalis sumoka delspinigius į ki</text:span><text:span text:style-name="T496">tos šalies sąskaitą per 3 banko darbo dienas nuo atpirkimo dienos.<text:s/></text:span></text:p>
      <text:p text:style-name="P497"><text:span text:style-name="T498">36</text:span><text:span text:style-name="T499">. Jeigu bankas Lietuvos bankui laiku neperveda baudos ir (ar) delspinigių, Lietuvos bankas ne ginčo tvarka nusirašo priklausančią pinigų sumą iš banko korespondentinės sąskaitos Liet</text:span><text:span text:style-name="T500">uvos banke.</text:span></text:p>
      <text:p text:style-name="P501"/>
      <text:p text:style-name="P502">__<text:span text:style-name="T503">______________</text:span></text:p>
      <text:p text:style-name="P504"><text:span text:style-name="T505">1</text:span><text:span text:style-name="T506"><text:s/>priedas</text:span></text:p>
      <text:p text:style-name="P507"/>
      <text:p text:style-name="P508"><text:span text:style-name="T509">Vertybinių popierių pardavimo ir atpirkimo kainų skaičiavimas</text:span></text:p>
      <text:p text:style-name="P510"/>
      <text:p text:style-name="P511"><text:span text:style-name="T512">1</text:span><text:span text:style-name="T513">. Vertybinių popierių pardavimo kainos skaičiavimas</text:span><text:span text:style-name="T514">:</text:span></text:p>
      <text:p text:style-name="P515"/>
      <text:p text:style-name="P516">Pasiūlyme atpirkimo sandoriui (-iams) sudaryti nurodoma konkrečios emisijos<text:s/>vertybinių popierių kiekvieno nominaliosios vertės šimto litų (N)</text:p>
      <text:p text:style-name="P517"><text:span text:style-name="T518">pardavimo kaina (toliau – pardavimo kaina K</text:span><text:span text:style-name="T519">1</text:span><text:span text:style-name="T520">).</text:span></text:p>
      <text:p text:style-name="P521"><text:span text:style-name="T522">1.1</text:span><text:span text:style-name="T523">. Vertybiniai popieriai yra išleisti su nuolaida ir išperkami už nominaliąją vertę. Tarkime, kad:</text:span></text:p>
      <text:p text:style-name="P524"><text:span text:style-name="T525">dienų skaičius iki vertybinių popierių i</text:span><text:span text:style-name="T526">špirkimo (d</text:span><text:span text:style-name="T527">1</text:span><text:span text:style-name="T528">) =60;</text:span></text:p>
      <text:p text:style-name="P529"><text:span text:style-name="T530">Lietuvos banko taikomas pelningumo dydis (Y</text:span><text:span text:style-name="T531">1</text:span><text:span text:style-name="T532">n</text:span><text:span text:style-name="T533">) įvertinant vertybinius popierius =20,00%.</text:span></text:p>
      <text:p text:style-name="P534"><text:span text:style-name="T535">Pardavimo kaina K</text:span><text:span text:style-name="T536">1</text:span><text:span text:style-name="T537">n</text:span><text:span text:style-name="T538"><text:s/>skaičiuojama pagal formulę:</text:span></text:p>
      <text:p text:style-name="P539"><text:span text:style-name="T540"><draw:frame draw:style-name="a5" draw:name="Picture 6" text:anchor-type="as-char" svg:x="0in" svg:y="0in" svg:width="1.73958in" svg:height="0.58333in" style:rel-width="scale" style:rel-height="scale"><draw:image xlink:href="media/image3.wmf" xlink:type="simple" xlink:show="embed" xlink:actuate="onLoad"/><svg:title/><svg:desc/></draw:frame></text:span></text:p>
      <text:p text:style-name="P541">Šiuo atveju pardavimo kaina lygi:</text:p>
      <text:p text:style-name="P542">100<text:s/></text:p>
      <text:p text:style-name="P543"><text:span text:style-name="T544">K</text:span><text:span text:style-name="T545">1</text:span><text:span text:style-name="T546">n</text:span><text:span text:style-name="T547"><text:s/>=---------------------------- = 96,81697615.</text:span></text:p>
      <text:p text:style-name="P548">1+20/100.<text:s/>60/365</text:p>
      <text:p text:style-name="P549"><text:span text:style-name="T550">Pardavimo kaina apvalinama iki 4 ženklų po kablelio: K</text:span><text:span text:style-name="T551">1</text:span><text:span text:style-name="T552">n</text:span><text:span text:style-name="T553"><text:s/>=96,8170.</text:span></text:p>
      <text:p text:style-name="P554"><text:span text:style-name="T555">1.2</text:span><text:span text:style-name="T556">. Vertybiniai popieriai yra išperkami už nominaliąją vertę ir turi vieną (paskutinę) atkarpą, pagal kurią vertybinių popierių termino gale bus išmokėtos palūkanos. Tarkime, ka</text:span><text:span text:style-name="T557">d:</text:span></text:p>
      <text:p text:style-name="P558"><text:span text:style-name="T559">dienų skaičius iki vertybinių popierių išpirkimo (d</text:span><text:span text:style-name="T560">1</text:span><text:span text:style-name="T561">) =250;</text:span></text:p>
      <text:p text:style-name="P562">atkarpos palūkanų norma (AP) =20,125%;<text:s/></text:p>
      <text:p text:style-name="P563"><text:span text:style-name="T564">Lietuvos banko taikomas pelningumo dydis (Y</text:span><text:span text:style-name="T565">1</text:span><text:span text:style-name="T566">np</text:span><text:span text:style-name="T567">) įvertinant vertybinius popierius =30,00%.</text:span></text:p>
      <text:p text:style-name="P568"><text:span text:style-name="T569">Pardavimo kaina (K</text:span><text:span text:style-name="T570">1</text:span><text:span text:style-name="T571">np</text:span><text:span text:style-name="T572">) skaičiuojama pagal formulę:</text:span></text:p>
      <text:p text:style-name="P573">N. (1+AP/100)<text:s/></text:p>
      <text:p text:style-name="P574"><text:span text:style-name="T575">K</text:span><text:span text:style-name="T576">1</text:span><text:span text:style-name="T577">np</text:span><text:span text:style-name="T578"><text:s/>=--------------------------</text:span></text:p>
      <text:p text:style-name="P579"><text:span text:style-name="T580">1+Y</text:span><text:span text:style-name="T581">1</text:span><text:span text:style-name="T582"><text:s/>np</text:span><text:span text:style-name="T583">/100. d</text:span><text:span text:style-name="T584">1</text:span><text:span text:style-name="T585">/365<text:s/></text:span></text:p>
      <text:p text:style-name="P586">Šiuo atveju pardavimo kaina lygi:</text:p>
      <text:p text:style-name="P587">100. (1+20,125/100)<text:s/></text:p>
      <text:p text:style-name="P588"><text:span text:style-name="T589">K</text:span><text:span text:style-name="T590">1</text:span><text:span text:style-name="T591">np</text:span><text:span text:style-name="T592"><text:s/>=------------------------------ = 99,64914773=99,6491.</text:span></text:p>
      <text:p text:style-name="P593"><text:span text:style-name="T594">1+30/100. 250/365</text:span><text:span text:style-name="T595"><text:tab/></text:span></text:p>
      <text:p text:style-name="P596"><text:span text:style-name="T597">1.3</text:span><text:span text:style-name="T598">. Vertybinių popierių galiojimo metu periodiškai mokamos a</text:span><text:span text:style-name="T599">tkarpos palūkanos, o vertybiniai popieriai išperkami už nominaliąją vertę. Tarkime, kad:</text:span></text:p>
      <text:p text:style-name="P600"><text:span text:style-name="T601">Lietuvos banko nustatyta vertybinių popierių pardavimo kaina be susikaupusių palūkanų (K</text:span><text:span text:style-name="T602">1</text:span><text:span text:style-name="T603">ap-</text:span><text:span text:style-name="T604">) =101,1256;</text:span></text:p>
      <text:p text:style-name="P605">artimiausios atkarpos metinė palūkanų norma (AP) = 18,00%;</text:p>
      <text:p text:style-name="P606"><text:span text:style-name="T607">dienų skaičius nuo paskutinio atkarpos palūkanų išmokėjimo (d</text:span><text:span text:style-name="T608">0</text:span><text:span text:style-name="T609">) =20;</text:span></text:p>
      <text:p text:style-name="P610">teisės aktuose ir (ar) kituose dokumentuose, apibrėžiančiuose šių vertybinių popierių emisiją, nustatytas metų dienų skaičius (m), taikomas apskaičiuojant vertybinių popierių kainą ir atkarpos palūkanas =365.<text:s/></text:p>
      <text:p text:style-name="P611">Susikaupusios artimiausios atkarpos palūkanos (SP) tokiu atveju bus:</text:p>
      <text:p text:style-name="P612"><text:span text:style-name="T613">SP=N. (AP/100. d</text:span><text:span text:style-name="T614">0</text:span><text:span text:style-name="T615">/m)=100. (18,00/100. 20/365)=0,9863013.</text:span></text:p>
      <text:soft-page-break/>
      <text:p text:style-name="P616">Susikaupusios atkarpos palūkanos apvalinamos iki 4 ženklų po kablelio: SP=0,9863.</text:p>
      <text:p text:style-name="P617"><text:span text:style-name="T618">Šiuo atveju pardavimo<text:s/></text:span><text:span text:style-name="T619">kaina K</text:span><text:span text:style-name="T620">1</text:span><text:span text:style-name="T621">ap</text:span><text:span text:style-name="T622"><text:s/>lygi:</text:span></text:p>
      <text:p text:style-name="P623"><text:span text:style-name="T624">K</text:span><text:span text:style-name="T625">1</text:span><text:span text:style-name="T626">ap</text:span><text:span text:style-name="T627">= K</text:span><text:span text:style-name="T628">1</text:span><text:span text:style-name="T629">ap -</text:span><text:span text:style-name="T630">+ SP=101,1256+0,9863=102,1119.</text:span></text:p>
      <text:p text:style-name="P631"><text:span text:style-name="T632">2</text:span><text:span text:style-name="T633">. Vertybinių popierių atpirkimo kainos skaičiavimas</text:span><text:span text:style-name="T634">:</text:span></text:p>
      <text:p text:style-name="P635">Tarkime, kad:<text:s/></text:p>
      <text:p text:style-name="P636"><text:span text:style-name="T637">vertybinių popierių pardavimo kaina (K</text:span><text:span text:style-name="T638">1</text:span><text:span text:style-name="T639">) pagal sudarytą atpirkimo sandorį =96,8170;</text:span></text:p>
      <text:p text:style-name="P640"><text:span text:style-name="T641">atpirkimo palūkanų norma (Y</text:span><text:span text:style-name="T642">a</text:span><text:span text:style-name="T643">), nurodo</text:span><text:span text:style-name="T644">ma 2 ženklų po kablelio tikslumu</text:span><text:span text:style-name="T645"><text:s text:c="2"/></text:span><text:span text:style-name="T646">=16,00%;</text:span></text:p>
      <text:p text:style-name="P647"><text:span text:style-name="T648">atpirkimo termino dienų skaičius (d</text:span><text:span text:style-name="T649">2</text:span><text:span text:style-name="T650">) =14.</text:span></text:p>
      <text:p text:style-name="P651"><text:span text:style-name="T652">Atpirkimo kaina K</text:span><text:span text:style-name="T653">2</text:span><text:span text:style-name="T654"><text:s/>apskaičiuojama pagal formulę:</text:span></text:p>
      <text:p text:style-name="P655"><text:span text:style-name="T656">K</text:span><text:span text:style-name="T657">2</text:span><text:span text:style-name="T658"><text:s/></text:span><text:span text:style-name="T659">= K</text:span><text:span text:style-name="T660">1</text:span><text:span text:style-name="T661">.</text:span><text:span text:style-name="T662"><text:s/>(1+ Y</text:span><text:span text:style-name="T663">a</text:span><text:span text:style-name="T664"><text:s/>/100. d</text:span><text:span text:style-name="T665">2</text:span><text:span text:style-name="T666"><text:s/></text:span><text:span text:style-name="T667">/360)</text:span></text:p>
      <text:p text:style-name="P668">Šiuo atveju atpirkimo kaina lygi:</text:p>
      <text:p text:style-name="P669"><text:span text:style-name="T670">K</text:span><text:span text:style-name="T671">2</text:span><text:span text:style-name="T672">=96,8170. (1+16/100. 14/360)= 96,8170+0,602416867= 97,</text:span><text:span text:style-name="T673">41941686.<text:s/></text:span></text:p>
      <text:p text:style-name="P674"/>
      <text:p text:style-name="P675"><text:span text:style-name="T676">________________</text:span></text:p>
      <text:p text:style-name="P677"><text:span text:style-name="T678">2</text:span><text:span text:style-name="T679"><text:s/>priedas</text:span></text:p>
      <text:p text:style-name="P680"/>
      <text:p text:style-name="P681"><text:span text:style-name="T682">PARAIŠKA</text:span><text:span text:style-name="T683"><text:s/>Nr.</text:span><text:span text:style-name="T684"><text:s/>_______</text:span></text:p>
      <text:p text:style-name="P685"/>
      <text:p text:style-name="P686">199___ m. ____________ d.</text:p>
      <text:p text:style-name="P687">Dalyvauti Lietuvos banko 199___ m. ____________ d.</text:p>
      <text:p text:style-name="P688">rengiamame atpirkimo sandorių aukcione.</text:p>
      <text:p text:style-name="P689">Aukciono kodas: _______________</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Pirkėjas:____________________________________</text:p>
            <text:p text:style-name="P697"/>
          </table:table-cell>
          <table:table-cell table:style-name="TableCell698">
            <text:p text:style-name="P699">LCVPD dalyvio kodas:____________________________</text:p>
          </table:table-cell>
        </table:table-row>
        <table:table-row table:style-name="TableRow700">
          <table:table-cell table:style-name="TableCell701">
            <text:p text:style-name="P702">Pardavėjas:__________________________________</text:p>
            <text:p text:style-name="P703"/>
          </table:table-cell>
          <table:table-cell table:style-name="TableCell704">
            <text:p text:style-name="P705">LCVPD dalyvio kodas:____________________________</text:p>
          </table:table-cell>
        </table:table-row>
      </table:table>
      <text:p text:style-name="P706">Remdamiesi Lietuvos banko atpirkimo sandorių (repo) sudarymo ir vykdymo tvarka ir mūsų 19__ m. _________ d. Atpirkimo sandorių sutartimi su Lietuvos banku Nr._______, atsakome į Lietuvos banko kvietimą dalyvauti atpirkimo sandorių aukcione ir pateikiame šiuos pasiūlymus:</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3">
            <text:p text:style-name="P717">Pasiūlymai</text:p>
            <text:p text:style-name="P718"/>
          </table:table-cell>
          <table:covered-table-cell/>
          <table:covered-table-cell/>
          <table:table-cell table:style-name="TableCell719" table:number-columns-spanned="4">
            <text:p text:style-name="Normal"><text:span text:style-name="T720">Vertybiniai popieriai</text:span><text:span text:style-name="T721"><text:s/>(pildoma pri</text:span><text:span text:style-name="T722">eš pirkimo aukcioną)</text:span></text:p>
            <text:p text:style-name="P723"/>
          </table:table-cell>
          <table:covered-table-cell/>
          <table:covered-table-cell/>
          <table:covered-table-cell/>
        </table:table-row>
        <table:table-row table:style-name="TableRow724">
          <table:table-cell table:style-name="TableCell725">
            <text:p text:style-name="P726">Eil. Nr.</text:p>
          </table:table-cell>
          <table:table-cell table:style-name="TableCell727">
            <text:p text:style-name="P728">Suma</text:p>
          </table:table-cell>
          <table:table-cell table:style-name="TableCell729">
            <text:p text:style-name="P730">Atpirkimo palūkanų norma</text:p>
          </table:table-cell>
          <table:table-cell table:style-name="TableCell731">
            <text:p text:style-name="P732">Eil. Nr.</text:p>
          </table:table-cell>
          <table:table-cell table:style-name="TableCell733">
            <text:p text:style-name="P734">Vertybinių popierių ISIN kodas</text:p>
          </table:table-cell>
          <table:table-cell table:style-name="TableCell735">
            <text:p text:style-name="P736">Bendra nominalioji vertė</text:p>
          </table:table-cell>
          <table:table-cell table:style-name="TableCell737">
            <text:p text:style-name="P738">Bendra pardavimo kaina</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Iš viso:</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Iš viso:</text:p>
          </table:table-cell>
          <table:table-cell table:style-name="TableCell810">
            <text:p text:style-name="P811"/>
          </table:table-cell>
          <table:table-cell table:style-name="TableCell812">
            <text:p text:style-name="P813"/>
          </table:table-cell>
        </table:table-row>
      </table:table>
      <text:p text:style-name="P814">Prašome informuoti mus apie aukciono rezultatus<text:s/>paraiškoje nurodytu adresu.</text:p>
      <text:p text:style-name="P815">Įsipareigojame laiku ir visiškai atsiskaityti už tuos sandorius, kuriuos patvirtins Lietuvos bankas, pranešęs apie aukcione patenkintus mūsų pasiūlymus.</text:p>
      <table:table table:style-name="Table816">
        <table:table-columns>
          <table:table-column table:style-name="TableColumn817"/>
          <table:table-column table:style-name="TableColumn818"/>
        </table:table-columns>
        <table:table-row table:style-name="TableRow819">
          <table:table-cell table:style-name="TableCell820">
            <text:p text:style-name="P821">Indeksas ir adresas:</text:p>
          </table:table-cell>
          <table:table-cell table:style-name="TableCell822">
            <text:p text:style-name="P823">tel.:</text:p>
          </table:table-cell>
        </table:table-row>
        <table:table-row table:style-name="TableRow824">
          <table:table-cell table:style-name="TableCell825">
            <text:p text:style-name="P826"/>
          </table:table-cell>
          <table:table-cell table:style-name="TableCell827">
            <text:p text:style-name="P828">faks.:</text:p>
          </table:table-cell>
        </table:table-row>
      </table:table>
      <text:p text:style-name="P829"/>
      <text:p text:style-name="P830"><text:tab/><text:tab/><text:tab/><text:tab/><text:tab/></text:p>
      <text:p text:style-name="P831"><text:span text:style-name="T832"><text:tab/>(pareigos)</text:span><text:span text:style-name="T833"><text:tab/>(parašas)</text:span><text:span text:style-name="T834"><text:tab/>(pavardė)</text:span></text:p>
      <text:p text:style-name="P835"><text:tab/><text:tab/><text:tab/><text:tab/><text:tab/></text:p>
      <text:p text:style-name="P836"><text:span text:style-name="T837">(darbuotojo, padavusio paraišką, pareigos)</text:span><text:span text:style-name="T838"><text:tab/></text:span><text:span text:style-name="T839">(parašas)</text:span><text:span text:style-name="T840"><text:tab/><text:s/></text:span><text:span text:style-name="T841">(pavardė)</text:span></text:p>
      <text:p text:style-name="P842"/>
      <text:p text:style-name="P843">A. V.</text:p>
      <text:p text:style-name="P844"><text:span text:style-name="T845">______________</text:span></text:p>
      <text:p text:style-name="P846"/>
      <text:p text:style-name="P847"/>
      <text:p text:style-name="P848"><text:span text:style-name="T849">Pakeitimai:</text:span></text:p>
      <text:p text:style-name="P850"/>
      <text:p text:style-name="P851"><text:span text:style-name="T852">1.</text:span></text:p>
      <text:p text:style-name="P853"><text:span text:style-name="T854">Lietuvos banko valdyba, Nutarimas</text:span></text:p>
      <text:p text:style-name="P855"><text:span text:style-name="T856">Nr.<text:s/></text:span><text:a xlink:href="https://www.e-tar.lt/portal/legalAct.html?documentId=TAR.CE4DE17F0F90" office:target-frame-name="_top" xlink:show="replace"><text:span text:style-name="T857">161</text:span></text:a><text:span text:style-name="T858">, 1997-07-17, Žin.,<text:s/></text:span><text:span text:style-name="T859">1997, Nr. 70-1795 (1997-07-25), i. k. 097505ANUTA00000161</text:span></text:p>
      <text:p text:style-name="P860"><text:span text:style-name="T861">Dėl Lietuvos banko atpirkimo sandorių (repo) sudarymo ir vykdymo tvarkos 1 bei 9 punktų dalinio pakeitimo ir papildymo</text:span></text:p>
      <text:p text:style-name="P862"/>
      <text:p text:style-name="P863"><text:span text:style-name="T864">2.</text:span></text:p>
      <text:p text:style-name="P865"><text:span text:style-name="T866">Lietuvos banko valdyba, Nutarimas</text:span></text:p>
      <text:p text:style-name="P867"><text:span text:style-name="T868">Nr.<text:s/></text:span><text:a xlink:href="https://www.e-tar.lt/portal/legalAct.html?documentId=TAR.068A839694F3" office:target-frame-name="_top" xlink:show="replace"><text:span text:style-name="T869">258</text:span></text:a><text:span text:style-name="T870">, 1997-11-20, Žin., 1997, Nr. 107-2724 (1997-11-26), i. k. 097505ANUTA00000258</text:span></text:p>
      <text:p text:style-name="P871"><text:span text:style-name="T872">Dėl Lietuvos banko atpirkimo sandorių (repo) sudarymo ir vykdymo tvarkos 1 punkto bei terminuotųjų indėlių Lietuvos banke aukcion</text:span><text:span text:style-name="T873">ų tvarkos 2 punkto pakeitimo</text:span></text:p>
      <text:p text:style-name="P874"/>
      <text:p text:style-name="P875"><text:span text:style-name="T876">3.</text:span></text:p>
      <text:p text:style-name="P877"><text:span text:style-name="T878">Lietuvos banko valdyba, Nutarimas</text:span></text:p>
      <text:p text:style-name="P879"><text:span text:style-name="T880">Nr.<text:s/></text:span><text:a xlink:href="https://www.e-tar.lt/portal/legalAct.html?documentId=TAR.E248B463CDF7" office:target-frame-name="_top" xlink:show="replace"><text:span text:style-name="T881">59</text:span></text:a><text:span text:style-name="T882">, 1998-03-26, Žin., 1998, Nr. 29-795 (1998-03-27), i. k. 098505ANUTA00000059</text:span></text:p>
      <text:p text:style-name="P883"><text:span text:style-name="T884">Dėl Lietuvos banko teisė</text:span><text:span text:style-name="T885">s aktų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09:02:00Z</meta:creation-date>
    <dc:date>2017-03-09T09:02:00Z</dc:date>
    <meta:template xlink:href="Normal.dotm" xlink:type="simple"/>
    <meta:editing-cycles>2</meta:editing-cycles>
    <meta:editing-duration>PT0S</meta:editing-duration>
    <meta:document-statistic meta:page-count="11" meta:paragraph-count="193" meta:word-count="2840" meta:character-count="22503" meta:row-count="709" meta:non-whitespace-character-count="19856"/>
  </office:meta>
</office:document-meta>
</file>