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 style:language-asian="lt" style:country-asian="LT"/>
    </style:style>
    <style:style style:name="T200" style:parent-style-name="DefaultParagraphFont" style:family="text">
      <style:text-properties fo:font-weight="bold" style:font-weight-asian="bold" fo:color="#000000" style:language-asian="lt" style:country-asian="LT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language-asian="lt" style:country-asian="LT"/>
    </style:style>
    <style:style style:name="T282" style:parent-style-name="DefaultParagraphFont" style:family="text">
      <style:text-properties fo:font-weight="bold" style:font-weight-asian="bold" fo:color="#000000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font-style="italic" style:font-style-asian="italic"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 style:language-asian="lt" style:country-asian="LT"/>
    </style:style>
    <style:style style:name="T358" style:parent-style-name="DefaultParagraphFont" style:family="text">
      <style:text-properties fo:font-weight="bold" style:font-weight-asian="bold" fo:color="#000000" style:language-asian="lt" style:country-asian="LT"/>
    </style:style>
    <style:style style:name="T359" style:parent-style-name="DefaultParagraphFont" style:family="text">
      <style:text-properties fo:font-weight="bold" style:font-weight-asian="bold" fo:color="#000000" style:language-asian="lt" style:country-asian="LT"/>
    </style:style>
    <style:style style:name="P3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 style:language-asian="lt" style:country-asian="LT"/>
    </style:style>
    <style:style style:name="T369" style:parent-style-name="DefaultParagraphFont" style:family="text">
      <style:text-properties fo:font-weight="bold" style:font-weight-asian="bold" fo:color="#000000" style:language-asian="lt" style:country-asian="LT"/>
    </style:style>
    <style:style style:name="T370" style:parent-style-name="DefaultParagraphFont" style:family="text">
      <style:text-properties fo:font-weight="bold" style:font-weight-asian="bold" fo:color="#000000" style:language-asian="lt" style:country-asian="LT"/>
    </style:style>
    <style:style style:name="P3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language-asian="lt" style:country-asian="LT"/>
    </style:style>
    <style:style style:name="T389" style:parent-style-name="DefaultParagraphFont" style:family="text">
      <style:text-properties fo:font-weight="bold" style:font-weight-asian="bold" fo:color="#000000" style:language-asian="lt" style:country-asian="LT"/>
    </style:style>
    <style:style style:name="T390" style:parent-style-name="DefaultParagraphFont" style:family="text">
      <style:text-properties fo:font-weight="bold" style:font-weight-asian="bold" fo:color="#000000"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text-position="-50% 100%" fo:language="en" fo:country="US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text-position="-50% 100%" fo:language="en" fo:country="US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 style:language-asian="lt" style:country-asian="LT"/>
    </style:style>
    <style:style style:name="T439" style:parent-style-name="DefaultParagraphFont" style:family="text">
      <style:text-properties fo:font-weight="bold" style:font-weight-asian="bold" fo:color="#000000" style:language-asian="lt" style:country-asian="LT"/>
    </style:style>
    <style:style style:name="T440" style:parent-style-name="DefaultParagraphFont" style:family="text">
      <style:text-properties fo:font-weight="bold" style:font-weight-asian="bold" fo:color="#000000" style:language-asian="lt" style:country-asian="LT"/>
    </style:style>
    <style:style style:name="P4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text-position="-50% 100%" fo:language="en" fo:country="US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455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text-position="-50% 100%" fo:language="en" fo:country="US"/>
    </style:style>
    <style:style style:name="T461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469" style:parent-style-name="DefaultParagraphFont" style:family="text">
      <style:text-properties fo:font-weight="bold" style:font-weight-asian="bold" fo:color="#000000" style:language-asian="lt" style:country-asian="LT"/>
    </style:style>
    <style:style style:name="T470" style:parent-style-name="DefaultParagraphFont" style:family="text">
      <style:text-properties fo:font-weight="bold" style:font-weight-asian="bold"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fo:break-before="page" fo:margin-left="5.4083in">
        <style:tab-stops/>
      </style:paragraph-properties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P4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color="#000000" style:language-asian="lt" style:country-asian="LT"/>
    </style:style>
    <style:style style:name="P4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font-weight="bold" style:font-weight-asian="bold" fo:color="#000000" style:language-asian="lt" style:country-asian="LT"/>
    </style:style>
    <style:style style:name="T491" style:parent-style-name="DefaultParagraphFont" style:family="text">
      <style:text-properties fo:font-weight="bold" style:font-weight-asian="bold"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5.5812in"/>
        </style:tab-stops>
      </style:paragraph-properties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10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15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text-position="-220% 100%" fo:language="en" fo:country="US"/>
    </style:style>
    <style:style style:name="P5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524" style:parent-style-name="DefaultParagraphFont" style:family="text">
      <style:text-properties fo:font-weight="bold" style:font-weight-asian="bold" fo:font-variant="small-caps" fo:color="#000000" style:text-position="super 66.6%" style:language-asian="lt" style:country-asian="LT"/>
    </style:style>
    <style:style style:name="T525" style:parent-style-name="DefaultParagraphFont" style:family="text">
      <style:text-properties fo:color="#000000" style:language-asian="lt" style:country-asian="LT"/>
    </style:style>
    <style:style style:name="P5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530" style:parent-style-name="DefaultParagraphFont" style:family="text">
      <style:text-properties fo:font-weight="bold" style:font-weight-asian="bold" fo:font-variant="small-caps" fo:color="#000000" style:text-position="super 66.6%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44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50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P5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56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61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70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82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P5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599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language-asian="lt" style:country-asian="LT"/>
    </style:style>
    <style:style style:name="T603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04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07" style:parent-style-name="DefaultParagraphFont" style:family="text">
      <style:text-properties fo:font-weight="bold" style:font-weight-asian="bold" fo:font-variant="small-caps" fo:color="#000000" style:text-position="30% 100%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font-weight="bold" style:font-weight-asian="bold" fo:color="#000000" style:language-asian="lt" style:country-asian="LT"/>
    </style:style>
    <style:style style:name="T611" style:parent-style-name="DefaultParagraphFont" style:family="text">
      <style:text-properties fo:font-weight="bold" style:font-weight-asian="bold" fo:color="#000000" style:language-asian="lt" style:country-asian="LT"/>
    </style:style>
    <style:style style:name="T612" style:parent-style-name="DefaultParagraphFont" style:family="text">
      <style:text-properties fo:font-weight="bold" style:font-weight-asian="bold" fo:color="#000000" style:language-asian="lt" style:country-asian="LT"/>
    </style:style>
    <style:style style:name="T613" style:parent-style-name="DefaultParagraphFont" style:family="text">
      <style:text-properties fo:color="#000000" style:language-asian="lt" style:country-asian="LT"/>
    </style:style>
    <style:style style:name="P6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font-weight="bold" style:font-weight-asian="bold" fo:color="#000000" style:text-position="-25% 100%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37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40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641" style:parent-style-name="DefaultParagraphFont" style:family="text">
      <style:text-properties fo:color="#000000" style:language-asian="lt" style:country-asian="LT"/>
    </style:style>
    <style:style style:name="T642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T644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45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text-position="sub 66.6%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language-asian="lt" style:country-asian="LT"/>
    </style:style>
    <style:style style:name="P655" style:parent-style-name="Normal" style:family="paragraph">
      <style:paragraph-properties fo:break-before="page" fo:margin-left="5.4083in">
        <style:tab-stops/>
      </style:paragraph-properties>
    </style:style>
    <style:style style:name="T656" style:parent-style-name="DefaultParagraphFont" style:family="text">
      <style:text-properties fo:color="#000000" style:language-asian="lt" style:country-asian="LT"/>
    </style:style>
    <style:style style:name="T657" style:parent-style-name="DefaultParagraphFont" style:family="text">
      <style:text-properties fo:color="#000000" style:language-asian="lt" style:country-asian="LT"/>
    </style:style>
    <style:style style:name="P6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P6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8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670" style:family="table-column">
      <style:table-column-properties style:column-width="3.1937in" style:use-optimal-column-width="false"/>
    </style:style>
    <style:style style:name="TableColumn671" style:family="table-column">
      <style:table-column-properties style:column-width="3.4986in" style:use-optimal-column-width="false"/>
    </style:style>
    <style:style style:name="Table669" style:family="table">
      <style:table-properties style:width="6.6923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language-asian="lt" style:country-asian="LT"/>
    </style:style>
    <style:style style:name="P675" style:parent-style-name="Normal" style:family="paragraph">
      <style:paragraph-properties fo:text-align="justify">
        <style:tab-stops>
          <style:tab-stop style:type="center" style:position="0.3958in"/>
        </style:tab-stops>
      </style:paragraph-properties>
      <style:text-properties fo:color="#000000" style:language-asian="lt" style:country-asian="L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style:language-asian="lt" style:country-asian="LT"/>
    </style:style>
    <style:style style:name="P6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86" style:family="table-column">
      <style:table-column-properties style:column-width="0.7354in" style:use-optimal-column-width="false"/>
    </style:style>
    <style:style style:name="TableColumn687" style:family="table-column">
      <style:table-column-properties style:column-width="0.5881in" style:use-optimal-column-width="false"/>
    </style:style>
    <style:style style:name="TableColumn688" style:family="table-column">
      <style:table-column-properties style:column-width="0.9562in" style:use-optimal-column-width="false"/>
    </style:style>
    <style:style style:name="TableColumn689" style:family="table-column">
      <style:table-column-properties style:column-width="0.8826in" style:use-optimal-column-width="false"/>
    </style:style>
    <style:style style:name="TableColumn690" style:family="table-column">
      <style:table-column-properties style:column-width="1.2361in" style:use-optimal-column-width="false"/>
    </style:style>
    <style:style style:name="TableColumn691" style:family="table-column">
      <style:table-column-properties style:column-width="1.2361in" style:use-optimal-column-width="false"/>
    </style:style>
    <style:style style:name="TableColumn692" style:family="table-column">
      <style:table-column-properties style:column-width="1.0576in" style:use-optimal-column-width="false"/>
    </style:style>
    <style:style style:name="Table685" style:family="table">
      <style:table-properties style:width="6.6923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font-style="italic" style:font-style-asian="italic"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794" style:family="table-column">
      <style:table-column-properties style:column-width="3.4in" style:use-optimal-column-width="false"/>
    </style:style>
    <style:style style:name="TableColumn795" style:family="table-column">
      <style:table-column-properties style:column-width="3.2923in" style:use-optimal-column-width="false"/>
    </style:style>
    <style:style style:name="Table793" style:family="table">
      <style:table-properties style:width="6.6923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06" style:parent-style-name="Normal" style:family="paragraph">
      <style:paragraph-properties fo:text-align="justify"/>
      <style:text-properties fo:color="#000000" style:language-asian="lt" style:country-asian="LT"/>
    </style:style>
    <style:style style:name="P807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1.8208in"/>
          <style:tab-stop style:type="left" style:position="2.4937in"/>
          <style:tab-stop style:type="left" style:leader-style="solid" style:leader-text="_" style:position="3.8395in"/>
          <style:tab-stop style:type="left" style:position="5.225in"/>
          <style:tab-stop style:type="right" style:leader-style="solid" style:leader-text="_" style:position="6.6895in"/>
        </style:tab-stops>
      </style:paragraph-properties>
      <style:text-properties fo:font-style="italic" style:font-style-asian="italic" fo:color="#000000" style:text-position="30% 100%" style:language-asian="lt" style:country-asian="LT"/>
    </style:style>
    <style:style style:name="P808" style:parent-style-name="Normal" style:family="paragraph">
      <style:paragraph-properties fo:text-align="justify">
        <style:tab-stops>
          <style:tab-stop style:type="center" style:position="0.95in"/>
          <style:tab-stop style:type="center" style:position="3.1666in"/>
          <style:tab-stop style:type="center" style:position="5.8979in"/>
        </style:tab-stops>
      </style:paragraph-properties>
    </style:style>
    <style:style style:name="T809" style:parent-style-name="DefaultParagraphFont" style:family="text">
      <style:text-properties fo:font-style="italic" style:font-style-asian="italic" fo:color="#000000" style:text-position="30% 100%" style:language-asian="lt" style:country-asian="LT"/>
    </style:style>
    <style:style style:name="T810" style:parent-style-name="DefaultParagraphFont" style:family="text">
      <style:text-properties fo:font-style="italic" style:font-style-asian="italic" fo:color="#000000" style:text-position="30% 100%" style:language-asian="lt" style:country-asian="LT"/>
    </style:style>
    <style:style style:name="T811" style:parent-style-name="DefaultParagraphFont" style:family="text">
      <style:text-properties fo:font-style="italic" style:font-style-asian="italic" fo:color="#000000" style:text-position="30% 100%" style:language-asian="lt" style:country-asian="LT"/>
    </style:style>
    <style:style style:name="P812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2.2562in"/>
          <style:tab-stop style:type="left" style:position="2.7708in"/>
          <style:tab-stop style:type="left" style:leader-style="solid" style:leader-text="_" style:position="3.8in"/>
          <style:tab-stop style:type="left" style:position="5.2645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813" style:parent-style-name="Normal" style:family="paragraph">
      <style:paragraph-properties fo:text-align="justify">
        <style:tab-stops>
          <style:tab-stop style:type="center" style:position="3.2854in"/>
          <style:tab-stop style:type="center" style:position="5.9375in"/>
        </style:tab-stops>
      </style:paragraph-properties>
    </style:style>
    <style:style style:name="T814" style:parent-style-name="DefaultParagraphFont" style:family="text">
      <style:text-properties fo:font-style="italic" style:font-style-asian="italic" fo:color="#000000" style:text-position="30% 100%" style:language-asian="lt" style:country-asian="LT"/>
    </style:style>
    <style:style style:name="T815" style:parent-style-name="DefaultParagraphFont" style:family="text">
      <style:text-properties fo:font-style="italic" style:font-style-asian="italic" fo:color="#000000" style:language-asian="lt" style:country-asian="LT"/>
    </style:style>
    <style:style style:name="T816" style:parent-style-name="DefaultParagraphFont" style:family="text">
      <style:text-properties fo:font-style="italic" style:font-style-asian="italic" fo:color="#000000" style:text-position="30% 100%" style:language-asian="lt" style:country-asian="LT"/>
    </style:style>
    <style:style style:name="T817" style:parent-style-name="DefaultParagraphFont" style:family="text">
      <style:text-properties fo:font-style="italic" style:font-style-asian="italic" fo:color="#000000" style:language-asian="lt" style:country-asian="LT"/>
    </style:style>
    <style:style style:name="T818" style:parent-style-name="DefaultParagraphFont" style:family="text">
      <style:text-properties fo:font-style="italic" style:font-style-asian="italic" fo:color="#000000" style:text-position="30% 100%" style:language-asian="lt" style:country-asian="LT"/>
    </style:style>
    <style:style style:name="P8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1997-07-26 iki 1997-11-26</text:span></text:p>
      <text:p text:style-name="P10"/>
      <text:p text:style-name="P11"><text:span text:style-name="T12">Nutarimas paskelbtas: Žin. 1997, Nr.<text:s/></text:span><text:a xlink:href="https://www.e-tar.lt/portal/legalAct.html?documentId=TAR.B21AECE55922" office:target-frame-name="_top" xlink:show="replace"><text:span text:style-name="T13">16-354</text:span></text:a><text:span text:style-name="T14">, i. k. 097505ANUTA00000017</text:span></text:p>
      <text:p text:style-name="P15"/>
      <text:p text:style-name="P16"><text:span text:style-name="T17"/><text:span text:style-name="T18">LIETUVOS BANKO VALDYBA</text:span></text:p>
      <text:p text:style-name="P19"/>
      <text:p text:style-name="P20">N U T A R I M A S</text:p>
      <text:p text:style-name="P21">DĖL LIETUVOS BANKO ATPIRKIMO SANDORIŲ (REPO) SUDARYMO IR VYKDYMO TVARKOS</text:p>
      <text:p text:style-name="P22"/>
      <text:p text:style-name="P23">1997 m. sausio 30 d. Nr. 17</text:p>
      <text:p text:style-name="P24">Vilnius</text:p>
      <text:p text:style-name="P25"/>
      <text:p text:style-name="P26"/>
      <text:p text:style-name="P27"><text:span text:style-name="T28">Vadovaudamasi Lietuvos banko įstatymo 26 straipsnio 1 dalies 1 punk</text:span><text:span text:style-name="T29">tu, Lietuvos banko valdyba</text:span></text:p>
      <text:p text:style-name="P30"><text:span text:style-name="T31">NUTARI</text:span><text:span text:style-name="T32">A:</text:span></text:p>
      <text:p text:style-name="P33"><text:span text:style-name="T34">Patvirtinti Lietuvos banko atpirkimo sandorių (repo) sudarymo ir vykdymo tvarką (pridedama).</text:span></text:p>
      <text:p text:style-name="P35"/>
      <text:p text:style-name="P36"/>
      <text:p text:style-name="P37"/>
      <text:p text:style-name="P38"><text:span text:style-name="T39">Valdybos pirmininkas</text:span><text:span text:style-name="T40"><text:tab/>Reinoldijus Šarkinas</text:span></text:p>
      <text:p text:style-name="P41"/>
      <text:soft-page-break/>
      <text:p text:style-name="P42"><text:span text:style-name="T43">ietuvos banko valdybos</text:span></text:p>
      <text:p text:style-name="P44">1997 m. sausio 30 d.<text:s/></text:p>
      <text:p text:style-name="P45">nutarimu Nr. 17</text:p>
      <text:p text:style-name="P46"/>
      <text:p text:style-name="P47"><text:span text:style-name="T48">LIETUVOS<text:s/></text:span><text:span text:style-name="T49">BANKO ATPIRKIMO SANDORIŲ (REPO) SUDARYMO IR VYKDYMO TVARKA</text:span></text:p>
      <text:p text:style-name="P50"/>
      <text:p text:style-name="P51"><text:span text:style-name="T52">I</text:span><text:span text:style-name="T53">.<text:s/></text:span><text:span text:style-name="T54">Bendroji dalis</text:span></text:p>
      <text:p text:style-name="P55"/>
      <text:p text:style-name="P56"><text:span text:style-name="T57">1</text:span><text:span text:style-name="T58">. Šioje tvarkoje naudojamos pagrindinės sąvokos:</text:span><text:span text:style-name="T59"><text:s/></text:span></text:p>
      <text:p text:style-name="P60"><text:span text:style-name="T61">atkarpos (kupono) palūkanos</text:span><text:span text:style-name="T62"><text:s/>– palūkanos, kurias skolos vertybinių popierių emitentas įsipareigoja sumokėti investuotoj</text:span><text:span text:style-name="T63">ui pagal atkarpas nustatytų laiko intervalų pabaigoje;</text:span></text:p>
      <text:p text:style-name="P64"><text:span text:style-name="T65">atpirkimo sandoris (repo) –<text:s/></text:span><text:span text:style-name="T66">sandoris, pagal kurį viena šalis (pardavėjas) įsipareigoja kitai šaliai (pirkėjui) parduoti apibrėžtus vertybinius popierius už nustatytą pardavimo kainą ir, suėjus atpirkim</text:span><text:span text:style-name="T67">o terminui, atpirkti šiuos vertybinius popierius už nustatytą atpirkimo kainą, kurią sudaro pardavimo kaina bei atpirkimo palūkanos.</text:span></text:p>
      <text:p text:style-name="P68">Pirkėjas pagal atpirkimo sandorį įsipareigoja pardavėjui nustatytais terminais ir atitinkamomis kainomis nupirkti iš jo ir<text:s/>parduoti atgal apibrėžtus vertybinius popierius.</text:p>
      <text:p text:style-name="P69">Pardavimo ir atpirkimo kainos skaičiuojamos pagal 1 priedo 1 ir 2 punktus;</text:p>
      <text:p text:style-name="P70"><text:span text:style-name="T71">atpirkimo palūkanos –<text:s/></text:span><text:span text:style-name="T72">atpirkimo sandoryje nustatytos palūkanos, kurias pardavėjas moka pirkėjui, atpirkdamas vertybinius popierius.<text:s/></text:span><text:span text:style-name="T73">Šios palūkanos skaičiuojamos nuo pardavimo kainos ir įskaitomos į atpirkimo kainą;</text:span></text:p>
      <text:p text:style-name="P74"><text:span text:style-name="T75">atpirkimo sandorių sutartis</text:span><text:span text:style-name="T76"><text:s/>– Lietuvos banko ir banko sutartis, apibrėžianti, kaip turi būti vykdomi atpirkimo sandoriai;<text:s/></text:span></text:p>
      <text:p text:style-name="P77"><text:span text:style-name="T78">aukciono dalyvis</text:span><text:span text:style-name="T79"><text:s/>– bankas, kurio bent vienas pasiū</text:span><text:span text:style-name="T80">lymas sudaryti su Lietuvos banku atpirkimo sandorį (-ius) įtraukiamas į Lietuvos banko rengiamo atpirkimo sandorių aukciono pasiūlymų sąrašą;</text:span></text:p>
      <text:p text:style-name="P81"><text:span text:style-name="T82">bankas</text:span><text:span text:style-name="T83"><text:s/>– Lietuvos banko licenciją turintis bankas;</text:span></text:p>
      <text:p text:style-name="P84"><text:span text:style-name="T85">kiekio aukcionas</text:span><text:span text:style-name="T86"><text:s/>– Lietuvos banko rengiamas atpirkimo sandorių<text:s/></text:span><text:span text:style-name="T87">aukcionas, prieš kurį Lietuvos bankas fiksuoja atpirkimo palūkanų normą ir gali nustatyti didžiausią pinigų sumą atpirkimo sandoriams sudaryti, o aukcione nustatoma atpirkimo sandorių dydžio vertinė išraiška;</text:span></text:p>
      <text:p text:style-name="P88"><text:span text:style-name="T89">Lietuvos banko taikomas pelningumo dydis</text:span><text:span text:style-name="T90"><text:s/></text:span><text:span text:style-name="T91">įverti</text:span><text:span text:style-name="T92">nant vertybinius popierius</text:span><text:span text:style-name="T93"><text:s/>– investicijų į vertybinius popierius metų pelningumo dydis, kurį taiko Lietuvos bankas, skaičiuojant vertybinių popierių pardavimo kainą (pagal 1 priedo 1 punktą);<text:s/></text:span></text:p>
      <text:p text:style-name="P94"><text:span text:style-name="T95">pardavėjas</text:span><text:span text:style-name="T96"><text:s/>– atpirkimo sandorio šalis, įsipareigojanti parduoti</text:span><text:span text:style-name="T97"><text:s/>pirkėjui apibrėžtus vertybinius popierius ir juos atpirkti suėjus atpirkimo terminui. Toks šalies pavadinimas išlieka visą sandorio laikotarpį;</text:span></text:p>
      <text:p text:style-name="P98"><text:span text:style-name="T99">pardavimo aukcionas</text:span><text:span text:style-name="T100"><text:s/>– Lietuvos banko rengiamas atpirkimo sandorių aukcionas, kuriame Lietuvos bankas, kaip pard</text:span><text:span text:style-name="T101">avėjas, atrenka bankų pasiūlymus aukciono sąlygomis pirkti vertybinius popierius iš Lietuvos banko pagal atpirkimo sandorius;</text:span></text:p>
      <text:p text:style-name="P102"><text:span text:style-name="T103">pirkėjas</text:span><text:span text:style-name="T104"><text:s/>– atpirkimo sandorio šalis, įsipareigojanti nupirkti apibrėžtus vertybinius popierius iš pardavėjo ir parduoti juos atgal</text:span><text:span text:style-name="T105"><text:s/>suėjus atpirkimo terminui. Toks šalies pavadinimas išlieka visą sandorio laikotarpį;</text:span></text:p>
      <text:p text:style-name="P106"><text:span text:style-name="T107">pirkimo aukcionas</text:span><text:span text:style-name="T108"><text:s/>– Lietuvos banko rengiamas atpirkimo sandorių aukcionas, kuriame Lietuvos bankas, kaip pirkėjas, atrenka bankų pasiūlymus aukciono sąlygomis parduoti ve</text:span><text:span text:style-name="T109">rtybinius popierius Lietuvos bankui pagal atpirkimo sandorius;</text:span></text:p>
      <text:p text:style-name="P110"><text:span text:style-name="T111">ribinės padėties pasiūlymas (-ai) –<text:s/></text:span><text:span text:style-name="T112">ribinių arba sutartinių palūkanų aukcione laimėję vienas ar keli pasiūlymai, kuriuose teikta atpirkimo palūkanų norma yra mažiausia (didžiausia) iš pirkimo (pardavimo) aukcione laimėjusių pasiūlymų;<text:s/></text:span></text:p>
      <text:p text:style-name="P113"><text:span text:style-name="T114">ribinių palūkanų aukcionas –<text:s/></text:span><text:span text:style-name="T115">Lietuvos banko rengiamas at</text:span><text:span text:style-name="T116">pirkimo sandorių aukcionas, prieš kurį Lietuvos bankas gali nustatyti didžiausią pinigų sumą atpirkimo sandoriams sudaryti ir gali fiksuoti mažiausią (didžiausią) pirkimo (pardavimo) aukciono palūkanų normą. Pačiame<text:s/></text:span><text:soft-page-break/><text:span text:style-name="T117">aukcione nustatoma ribinė atpirkimo palū</text:span><text:span text:style-name="T118">kanų norma, kuri taikoma laimėjusiems (patenkintiems) bankų pasiūlymams pagal ribinės padėties pasiūlymuose teiktą atpirkimo palūkanų normą;</text:span></text:p>
      <text:p text:style-name="P119"><text:span text:style-name="T120">sutartinių palūkanų aukcionas</text:span><text:span text:style-name="T121"><text:s/>– Lietuvos banko rengiamas atpirkimo sandorių aukcionas, prieš kurį Lietuvos bankas g</text:span><text:span text:style-name="T122">ali nustatyti didžiausią pinigų sumą atpirkimo sandoriams sudaryti ir gali fiksuoti mažiausią (didžiausią) pirkimo (pardavimo) aukciono palūkanų normą, o aukcione laimėję bankų pasiūlymai tenkinami pagal kiekviename iš jų nurodytą sutartinę (individualią)<text:s/></text:span><text:span text:style-name="T123">atpirkimo palūkanų normą;</text:span></text:p>
      <text:p text:style-name="P124"><text:span text:style-name="T125">tiesioginis atpirkimo sandoris</text:span><text:span text:style-name="T126"><text:s/>– ne aukciono tvarka sudaromas atpirkimo sandoris, šalims iš anksto tiesiogiai susitarus dėl pardavimo ir atpirkimo kainų bei kitų sąlygų.</text:span></text:p>
      <text:p text:style-name="P127">Punkto pakeitimai:</text:p>
      <text:p text:style-name="P128"><text:span text:style-name="T129">Nr.<text:s/></text:span><text:a xlink:href="https://www.e-tar.lt/portal/legalAct.html?documentId=TAR.CE4DE17F0F90" office:target-frame-name="_top" xlink:show="replace"><text:span text:style-name="T130">161</text:span></text:a><text:span text:style-name="T131">, 1997-07-17, Žin., 1997, Nr. 70-1795 (1997-07-25), i. k. 097505ANUTA00000161</text:span></text:p>
      <text:p text:style-name="Normal"/>
      <text:p text:style-name="P132"><text:span text:style-name="T133">2</text:span><text:span text:style-name="T134">. Lietuvos bankas sudaro atpirkimo sandorius tik su tais bankais, kurie su Lietuvos banku</text:span><text:span text:style-name="T135"><text:s/>yra pasirašę atpirkimo sandorių sutartis.</text:span></text:p>
      <text:p text:style-name="P136"><text:span text:style-name="T137">3</text:span><text:span text:style-name="T138">. Atpirkimo sandoriams sudaryti naudojami Lietuvos Respublikos Vyriausybės vertybiniai popieriai (toliau – vertybiniai popieriai), jeigu:</text:span></text:p>
      <text:p text:style-name="P139"><text:span text:style-name="T140">3.1</text:span><text:span text:style-name="T141">. jų antrinė apyvarta neapribota;</text:span></text:p>
      <text:p text:style-name="P142"><text:span text:style-name="T143">3.2</text:span><text:span text:style-name="T144">. jų emitentas yra įsipa</text:span><text:span text:style-name="T145">reigojęs išpirkti vertybinius popierius bent penkiomis banko darbo dienomis vėliau, nei pasibaigs atpirkimo terminas;</text:span></text:p>
      <text:p text:style-name="P146"><text:span text:style-name="T147">3.3</text:span><text:span text:style-name="T148">. atpirkimo sandorio galiojimo metu ir 5 banko darbo dienas po atpirkimo termino jų emitentas neįsipareigojęs mokėti atkarpos palūk</text:span><text:span text:style-name="T149">anų šių vertybinių popierių savininkams;</text:span></text:p>
      <text:p text:style-name="P150"><text:span text:style-name="T151">3.4</text:span><text:span text:style-name="T152">. sudarant atpirkimo sandorį, nuosavybės teise jie priklauso pardavėjui;</text:span></text:p>
      <text:p text:style-name="P153"><text:span text:style-name="T154">3.5</text:span><text:span text:style-name="T155">. jie atitinka papildomus atrankos kriterijus, kuriuos gali nustatyti Lietuvos bankas.</text:span></text:p>
      <text:p text:style-name="P156"><text:span text:style-name="T157">4</text:span><text:span text:style-name="T158">. Atpirkimo sandoriai gali būti sudaromi dviem būdais:<text:s/></text:span></text:p>
      <text:p text:style-name="P159"><text:span text:style-name="T160">4.1</text:span><text:span text:style-name="T161">. aukciono būdu;</text:span></text:p>
      <text:p text:style-name="P162"><text:span text:style-name="T163">4.2</text:span><text:span text:style-name="T164">. tiesioginiu būdu.<text:s/></text:span></text:p>
      <text:p text:style-name="P165"><text:span text:style-name="T166">5</text:span><text:span text:style-name="T167">. Lietuvos banko rengiamų atpirkimo sandorių aukcionų (toliau – aukcionų) rūšys:</text:span></text:p>
      <text:p text:style-name="P168"><text:span text:style-name="T169">5.1</text:span><text:span text:style-name="T170">. pirkimo aukcionas;</text:span></text:p>
      <text:p text:style-name="P171"><text:span text:style-name="T172">5.2</text:span><text:span text:style-name="T173">. pardavimo aukcionas.</text:span></text:p>
      <text:p text:style-name="P174"><text:span text:style-name="T175">6</text:span><text:span text:style-name="T176">. Pagal organizavimo būdą aukcionas gali būti:</text:span></text:p>
      <text:p text:style-name="P177"><text:span text:style-name="T178">6.1</text:span><text:span text:style-name="T179">. kiekio aukcionas;</text:span></text:p>
      <text:p text:style-name="P180"><text:span text:style-name="T181">6.2</text:span><text:span text:style-name="T182">. palūkanų aukcionas:<text:s/></text:span></text:p>
      <text:p text:style-name="P183"><text:span text:style-name="T184">6.2.1</text:span><text:span text:style-name="T185">. ribinių palūkanų aukcionas,<text:s/></text:span></text:p>
      <text:p text:style-name="P186"><text:span text:style-name="T187">6.2.2</text:span><text:span text:style-name="T188">. sutartinių palūkanų aukcionas.<text:s/></text:span></text:p>
      <text:p text:style-name="P189"><text:span text:style-name="T190">7</text:span><text:span text:style-name="T191">. Tarp aukcionų Lietuvos bankas su bankais gali sudaryti tiesio</text:span><text:span text:style-name="T192">ginius atpirkimo sandorius.<text:s/></text:span></text:p>
      <text:p text:style-name="P193"><text:span text:style-name="T194">8</text:span><text:span text:style-name="T195">. Mažiausia suma, nurodyta banko pasiūlyme sudaryti su Lietuvos banku atpirkimo sandorį (-ius) arba taikoma tenkinant tokį pasiūlymą, yra 100 000 Lt. Banko pasiūlyme nurodomos ir tenkinant pasiūlymą taikomos sumos kartotin</text:span><text:span text:style-name="T196">is yra 100 000 Lt.</text:span></text:p>
      <text:p text:style-name="P197"/>
      <text:p text:style-name="P198"><text:span text:style-name="T199">II</text:span><text:span text:style-name="T200">.<text:s/></text:span><text:span text:style-name="T201">Aukciono organizavimas</text:span></text:p>
      <text:p text:style-name="P202"/>
      <text:p text:style-name="P203"><text:span text:style-name="T204">9</text:span><text:span text:style-name="T205">. Lietuvos bankas ne vėliau kaip prieš 1 banko darbo dieną praneša bankams, turintiems teisę dalyvauti aukcione, Lietuvos banko valdybos pirmininko ar jo įgalioto asmens nustatytas būsimo aukciono<text:s/></text:span><text:span text:style-name="T206">sąlygas.</text:span></text:p>
      <text:p text:style-name="P207"><text:span text:style-name="T208">9.1</text:span><text:span text:style-name="T209">. Būtinos sąlygos:<text:s/></text:span></text:p>
      <text:p text:style-name="P210"><text:span text:style-name="T211">9.1.1</text:span><text:span text:style-name="T212">. aukciono data,</text:span></text:p>
      <text:p text:style-name="P213"><text:span text:style-name="T214">9.1.2</text:span><text:span text:style-name="T215">. atpirkimo terminas,</text:span></text:p>
      <text:p text:style-name="P216"><text:span text:style-name="T217">9.1.3</text:span><text:span text:style-name="T218">. aukciono rūšis ir organizavimo būdas,</text:span></text:p>
      <text:p text:style-name="P219"><text:span text:style-name="T220">9.1.4</text:span><text:span text:style-name="T221">. atsiskaitymų data sudarant atpirkimo sandorius,<text:s/></text:span></text:p>
      <text:p text:style-name="P222"><text:span text:style-name="T223">9.1.5</text:span><text:span text:style-name="T224">. atpirkimo data,</text:span></text:p>
      <text:p text:style-name="P225"><text:span text:style-name="T226">9.1.6</text:span><text:span text:style-name="T227">. fiksuota atpirkimo<text:s/></text:span><text:span text:style-name="T228">palūkanų norma prieš kiekio aukcioną,</text:span></text:p>
      <text:p text:style-name="P229"><text:span text:style-name="T230">9.1.7</text:span><text:span text:style-name="T231">. atpirkimo sandoriams su Lietuvos banku sudaryti tinkami vertybiniai popieriai ir jų įvertinimas,</text:span></text:p>
      <text:p text:style-name="P232"><text:span text:style-name="T233">9.1.8</text:span><text:span text:style-name="T234">. Lietuvos banko siūlomi vertybiniai popieriai, jeigu tai – pardavimo aukcionas.</text:span></text:p>
      <text:p text:style-name="P235"><text:span text:style-name="T236">9.2</text:span><text:span text:style-name="T237">. Galimos p</text:span><text:span text:style-name="T238">apildomos sąlygos:</text:span></text:p>
      <text:p text:style-name="P239"><text:span text:style-name="T240">9.2.1</text:span><text:span text:style-name="T241">. papildomi reikalavimai vertybiniams popieriams, kuriuos galima siūlyti atpirkimo sandoriams sudaryti,</text:span></text:p>
      <text:p text:style-name="P242"><text:span text:style-name="T243">9.2.2</text:span><text:span text:style-name="T244">. vieno banko aukcionui pateikiamas didžiausias pasiūlymų kiekis ir (ar) didžiausia pasiūlymo (-ų) suma,</text:span></text:p>
      <text:p text:style-name="P245"><text:span text:style-name="T246">9.2.3</text:span><text:span text:style-name="T247">. L</text:span><text:span text:style-name="T248">ietuvos banko palūkanų aukcionui nustatyta mažiausia (didžiausia) atpirkimo palūkanų norma, už kurią atpirkimo palūkanų normos bankų pateikiamuose pasiūlymuose negali būti mažesnės (didesnės),</text:span></text:p>
      <text:p text:style-name="P249"><text:span text:style-name="T250">9.2.4</text:span><text:span text:style-name="T251">. Lietuvos banko palūkanų (kiekio) aukcionui nustatyta</text:span><text:span text:style-name="T252"><text:s/>didžiausia pinigų suma atpirkimo sandoriams sudaryti,</text:span></text:p>
      <text:p text:style-name="P253"><text:span text:style-name="T254">9.2.5</text:span><text:span text:style-name="T255">. kitos sąlygos.</text:span></text:p>
      <text:p text:style-name="P256"><text:span text:style-name="T257">9.3</text:span><text:span text:style-name="T258">. Lietuvos banko palūkanų (kiekio) aukcionui nustatyta didžiausia pinigų suma atpirkimo sandoriams sudaryti ir palūkanų aukcionui nustatyta mažiausia (didžiausia) atp</text:span><text:span text:style-name="T259">irkimo palūkanų norma Lietuvos banko valdybos pirmininko ar jo įgalioto asmens sprendimu gali būti viešai neskelbiama</text:span>.</text:p>
      <text:p text:style-name="P260">Punkto pakeitimai:</text:p>
      <text:p text:style-name="P261"><text:span text:style-name="T262">Nr.<text:s/></text:span><text:a xlink:href="https://www.e-tar.lt/portal/legalAct.html?documentId=TAR.CE4DE17F0F90" office:target-frame-name="_top" xlink:show="replace"><text:span text:style-name="T263">161</text:span></text:a><text:span text:style-name="T264">, 1997-07-17, Žin., 1997,<text:s/></text:span><text:span text:style-name="T265">Nr. 70-1795 (1997-07-25), i. k. 097505ANUTA00000161</text:span></text:p>
      <text:p text:style-name="Normal"/>
      <text:p text:style-name="P266"><text:span text:style-name="T267">10</text:span><text:span text:style-name="T268">. Pageidaujantys dalyvauti aukcione bankai aukciono dieną, ne vėliau kaip iki 10 val., pateikia Lietuvos bankui paraiškas su pasiūlymais pagal formą, nurodytą 2 priede.</text:span></text:p>
      <text:p text:style-name="P269">Paraiškoje kiekio aukcionui<text:s/>bankas pateikia tik vieną pasiūlymą. Banko paraiškoje palūkanų aukcionui pateikiamas pasiūlymų kiekis gali būti apribotas Lietuvos banko skelbiamose aukciono sąlygose.</text:p>
      <text:p text:style-name="P270">Paraiškas patvirtina atitinkamų bankų vadovai arba jų įgaliotieji asmenys.</text:p>
      <text:p text:style-name="P271">Bankai paraiškas pateikia faksu arba Lietuvos bankui priimtinomis elektroninio ryšio priemonėmis bei papildomai – paštu.</text:p>
      <text:p text:style-name="P272"><text:span text:style-name="T273">Pasibaigus paraiškų priėmimo laikui, bankas nebegali keisti ar atsiimti pateiktų paraiškų.</text:span></text:p>
      <text:p text:style-name="P274"><text:span text:style-name="T275">11</text:span><text:span text:style-name="T276">. Lietuvos bankas turi teisę atmesti bet kurią aukc</text:span><text:span text:style-name="T277">ionui pateiktą paraišką arba jos dalį, jeigu tai neatitinka šios tvarkos ir aukciono sąlygų, tačiau apie tai privalo nedelsdamas informuoti paraišką pateikusį banką.</text:span></text:p>
      <text:p text:style-name="P278"/>
      <text:p text:style-name="P279"><text:span text:style-name="T280">III</text:span><text:span text:style-name="T281">.<text:s/></text:span><text:span text:style-name="T282">Aukciono vykdymas</text:span></text:p>
      <text:p text:style-name="P283"/>
      <text:p text:style-name="P284"><text:span text:style-name="T285">12</text:span><text:span text:style-name="T286">. Aukcionas vyksta Lietuvos banke be aukciono<text:s/></text:span><text:span text:style-name="T287">dalyvių.</text:span></text:p>
      <text:p text:style-name="P288"><text:span text:style-name="T289">13</text:span><text:span text:style-name="T290">. Aukciono metu sudaromas pasiūlymų sąrašas.</text:span></text:p>
      <text:p text:style-name="P291"><text:span text:style-name="T292">14</text:span><text:span text:style-name="T293">. Kiekio aukciono metu visi į sąrašą įtraukti pasiūlymai visiškai tenkinami arba proporcingai mažinami, suapvalinus iki vieno pasiūlymo sumos kartotinio, jeigu Lietuvos bankas šiam aukcionui</text:span><text:span text:style-name="T294"><text:s/>nustatė mažesnę didžiausią pinigų sumą atpirkimo sandoriams sudaryti, negu bendra įtrauktuose į sąrašą pasiūlymuose pageidauta suma.<text:s/></text:span></text:p>
      <text:p text:style-name="P295"><text:span text:style-name="T296">15</text:span><text:span text:style-name="T297">. Palūkanų aukciono metu pasiūlymai sąraše išdėstomi pagal siūlomą atpirkimo palūkanų normą mažėjimo tvarka, jeigu<text:s/></text:span><text:span text:style-name="T298">tai – pirkimo aukcionas (didėjimo tvarka, jeigu tai – pardavimo aukcionas), kol nebus viršyta Lietuvos banko nustatyta mažiausia (didžiausia) atpirkimo palūkanų norma arba bendra pasiūlymų suma neviršys Lietuvos banko šiam aukcionui nustatytos didžiausios<text:s/></text:span><text:span text:style-name="T299">pinigų sumos atpirkimo sandoriams sudaryti.<text:s/></text:span></text:p>
      <text:p text:style-name="P300"><text:span text:style-name="T301">16</text:span><text:span text:style-name="T302">. Sudarius gautų pasiūlymų sąrašą, atrenkami aukcioną laimėję pasiūlymai, kurie:<text:s/></text:span></text:p>
      <text:p text:style-name="P303"><text:span text:style-name="T304">16.1</text:span><text:span text:style-name="T305">. kiekio aukcione tenkinami pagal prieš aukcioną skelbtą fiksuotą atpirkimo palūkanų normą;<text:s/></text:span></text:p>
      <text:p text:style-name="P306"><text:span text:style-name="T307">16.2</text:span><text:span text:style-name="T308">. ribinių palūkanų aukcione tenkinami pagal ribinę atpirkimo palūkanų normą;<text:s/></text:span></text:p>
      <text:p text:style-name="P309"><text:span text:style-name="T310">16.3</text:span><text:span text:style-name="T311">. sutartinių palūkanų aukcione tenkinami pagal atitinkamuose pasiūlymuose siūlytas atpirkimo palūkanų normas.</text:span></text:p>
      <text:p text:style-name="P312"><text:span text:style-name="T313">17</text:span><text:span text:style-name="T314">. Jeigu Lietuvos banko palūkanų aukcionui nustatytos</text:span><text:span text:style-name="T315"><text:s/>pinigų sumos dalis, likusi nuo visiškai patenkintų pasiūlymų, yra mažesnė negu ribinės padėties pasiūlymuose nurodyta bendra suma, šie pasiūlymai proporcingai mažinami, suapvalinus iki vieno pasiūlymo sumos kartotinio.</text:span></text:p>
      <text:p text:style-name="P316"><text:span text:style-name="T317">18</text:span><text:span text:style-name="T318">. Tenkinant pasiūlymus, vertyb</text:span><text:span text:style-name="T319">iniai popieriai atrenkami šia tvarka:</text:span></text:p>
      <text:p text:style-name="P320"><text:span text:style-name="T321">18.1</text:span><text:span text:style-name="T322">. pagal kiekvieną pirkimo aukcione tenkinamą pasiūlymą atrenkama tiek vertybinių popierių dalyvio paraiškoje pateikta eilės tvarka, kad šių vertybinių popierių bendra pardavimo kaina, vieno vertybinio popieriaus<text:s/></text:span><text:span text:style-name="T323">tikslumu, būtų lygi pasiūlyme nurodytai sumai arba viršytų ją ne daugiau negu vieno vertybinio popieriaus kaina;</text:span></text:p>
      <text:p text:style-name="P324"><text:span text:style-name="T325">18.2</text:span><text:span text:style-name="T326">. pardavimo aukcione, kurio organizavimo būdas – kiekio aukcionas, tenkinant pasiūlymus, kuriuose nurodytos didesnės sumos, atrenkami t</text:span><text:span text:style-name="T327">rumpesnio išpirkimo termino vertybiniai popieriai;</text:span></text:p>
      <text:p text:style-name="P328"><text:span text:style-name="T329">18.3</text:span><text:span text:style-name="T330">. pardavimo aukcione, kurio organizavimo būdas – palūkanų aukcionas, tenkinant pasiūlymus, kuriuose nurodytos mažesnės atpirkimo palūkanų normos, atrenkami trumpesnio išpirkimo termino vertybiniai<text:s/></text:span><text:span text:style-name="T331">popieriai.</text:span></text:p>
      <text:p text:style-name="P332"><text:span text:style-name="T333">19</text:span><text:span text:style-name="T334">. Jeigu visiškai arba iš dalies tenkinant pasiūlymą parduodami kelių emisijų vertybiniai popieriai, kiekvienos emisijos vertybinių popierių pardavimas įforminamas atskiru atpirkimo sandoriu. Tokio pasiūlymo suma arba jos dalis suskaidoma</text:span><text:span text:style-name="T335"><text:s/>pagal kiekvieną atrinktą emisiją.</text:span></text:p>
      <text:p text:style-name="P336"><text:span text:style-name="T337">Jeigu atrinktų vertybinių popierių bendra pardavimo kaina viršija tenkinamą pasiūlymo sumą, paskutinės atrinktos emisijos vertybinių popierių bendra pardavimo kaina atitinkamai sumažinama.</text:span></text:p>
      <text:p text:style-name="P338"><text:span text:style-name="T339">20</text:span><text:span text:style-name="T340">. Aukciono dieną, iki 12 v</text:span><text:span text:style-name="T341">alandos, Lietuvos bankas kiekvienam aukciono dalyviui praneša, kokie yra aukciono rezultatai ir</text:span><text:span text:style-name="T342"><text:s/></text:span><text:span text:style-name="T343">kaip patenkinti dalyvio pasiūlymai, bei atpirkimo sandorių sutartyje nustatyta tvarka nusiunčia atpirkimo sandorio (-ių) patvirtinimą (-us).</text:span></text:p>
      <text:p text:style-name="P344">Pranešimai Lietuvos<text:s/>banko valdybos pirmininko nustatyta tvarka siunčiami faksu arba aukciono dalyviui priimtinomis elektroninio ryšio priemonėmis bei papildomai – paštu.</text:p>
      <text:p text:style-name="P345"><text:span text:style-name="T346">Aukciono dalyviai, nesulaukę pranešimo apie aukciono rezultatus, turi apie tai nedelsdami informuoti Liet</text:span><text:span text:style-name="T347">uvos banką.</text:span></text:p>
      <text:p text:style-name="P348"><text:span text:style-name="T349">21</text:span><text:span text:style-name="T350">. Aukciono dalyvis, gavęs iš Lietuvos banko atpirkimo sandorio (-ių) patvirtinimą (-us), turi vykdyti savo įsipareigojimus.</text:span></text:p>
      <text:p text:style-name="P351"><text:span text:style-name="T352">22</text:span><text:span text:style-name="T353">.</text:span><text:span text:style-name="T354"><text:s/>Jeigu Lietuvos bankas negauna nė vieno jį tenkinančio pasiūlymo, aukcionas laikomas neįvykusiu.<text:s/></text:span></text:p>
      <text:p text:style-name="P355"/>
      <text:p text:style-name="P356"><text:span text:style-name="T357">IV</text:span><text:span text:style-name="T358">.<text:s/></text:span><text:span text:style-name="T359">Tiesioginiai atpirkimo sandoriai tarp aukcionų</text:span></text:p>
      <text:p text:style-name="P360"/>
      <text:p text:style-name="P361"><text:span text:style-name="T362">23</text:span><text:span text:style-name="T363">. Lietuvos bankas gali sudaryti su banku tiesioginį (-ius) atpirkimo sandorį (-ius) tarp aukcionų, ne aukciono dieną, ne ilgesniam kaip 5 banko darbo dienų terminui, atsižvelgdamas į tarpbankinių<text:s/></text:span><text:span text:style-name="T364">paskolų palūkanų normą ir (arba) tos pačios rūšies bei atpirkimo termino aukcionuose nustatytą atpirkimo palūkanų normą. Tiesioginis atpirkimo sandoris sudaromas Lietuvos banko valdybos pirmininko ar jo įgalioto asmens nustatytomis sąlygomis.</text:span></text:p>
      <text:p text:style-name="P365">Bankas, pageidaujantis sudaryti tiesioginį (-ius) atpirkimo sandorį (-ius) su Lietuvos banku, siunčia Lietuvos bankui prašymą su vienu pasiūlymu. Tenkinant banko pasiūlymą sudaryti tiesioginį atpirkimo sandorį su Lietuvos banku, taikomos 19 punkto nuostatos.</text:p>
      <text:p text:style-name="P366"/>
      <text:p text:style-name="P367"><text:span text:style-name="T368">V</text:span><text:span text:style-name="T369">.<text:s/></text:span><text:span text:style-name="T370">Atsiskaitymai<text:s/></text:span></text:p>
      <text:p text:style-name="P371"/>
      <text:p text:style-name="P372"><text:span text:style-name="T373">24</text:span><text:span text:style-name="T374">. Sudariusios atpirkimo sandorį (-ius), šalys atsiskaito per Lietuvos banko Atsiskaitymų centrą ir Lietuvos centrinį vertybinių popierių depozitoriumą.</text:span></text:p>
      <text:p text:style-name="P375"><text:span text:style-name="T376">25</text:span><text:span text:style-name="T377">. Parduodant vertybinius popierius, atpirkimo sandorio šalys atsiskaito kitą</text:span><text:span text:style-name="T378"><text:s/>banko darbo dieną po atpirkimo sandorio sudarymo.</text:span></text:p>
      <text:p text:style-name="P379"><text:span text:style-name="T380">26</text:span><text:span text:style-name="T381">. Atperkant vertybinius popierius, atpirkimo sandorio šalys atsiskaito atpirkimo dieną.</text:span></text:p>
      <text:p text:style-name="P382"><text:span text:style-name="T383">27</text:span><text:span text:style-name="T384">. Pagal atpirkimo sandorį šalys turi visiškai atsiskaityti tarpusavyje.</text:span></text:p>
      <text:p text:style-name="P385"/>
      <text:p text:style-name="P386"><text:span text:style-name="T387">VI</text:span><text:span text:style-name="T388">.<text:s/></text:span><text:span text:style-name="T389">Baudos už nutrauktą at</text:span><text:span text:style-name="T390">pirkimo sandorį</text:span></text:p>
      <text:p text:style-name="P391"/>
      <text:p text:style-name="P392"><text:span text:style-name="T393">28</text:span><text:span text:style-name="T394">. Atpirkimo sandoris nutraukiamas, jeigu viena sandorio šalis:</text:span></text:p>
      <text:p text:style-name="P395"><text:span text:style-name="T396">28.1</text:span><text:span text:style-name="T397">. sandorio galiojimo metu praneša, kad negalės įvykdyti savo įsipareigojimų;</text:span></text:p>
      <text:p text:style-name="P398"><text:span text:style-name="T399">28.2</text:span><text:span text:style-name="T400">. vėluoja atsiskaityti parduodant vertybinius popierius;</text:span></text:p>
      <text:p text:style-name="P401"><text:span text:style-name="T402">28.3</text:span><text:span text:style-name="T403">. atperkant ve</text:span><text:span text:style-name="T404">rtybinius popierius vėluoja atsiskaityti ilgiau nei 3 banko darbo dienas.</text:span></text:p>
      <text:p text:style-name="P405"><text:span text:style-name="T406">29</text:span><text:span text:style-name="T407">. Sandorio šalis, pripažinusi, kad negali įvykdyti savo įpareigojimų, elektroninio ryšio priemonėmis arba kitais šalims priimtinais būdais turi patvirtinti, kad nutraukia san</text:span><text:span text:style-name="T408">dorį.</text:span></text:p>
      <text:p text:style-name="P409"><text:span text:style-name="T410">30</text:span><text:span text:style-name="T411">. Sandorio šalis, dėl kurios kaltės nutraukiamas atpirkimo sandoris, moka kitai šaliai baudą, kuri skaičiuojama pagal žemiau pateiktą formulę, bet yra ne mažesnė kaip 1000 Lt:<text:s/></text:span></text:p>
      <text:p text:style-name="P412"><text:span text:style-name="T413">B=<text:s/></text:span><text:span text:style-name="T414"><draw:frame draw:style-name="a1" draw:name="Picture 2" text:anchor-type="as-char" svg:x="0in" svg:y="0in" svg:width="0.21875in" svg:height="0.25in" style:rel-width="scale" style:rel-height="scale"><draw:image xlink:href="media/image1.wmf" xlink:type="simple" xlink:show="embed" xlink:actuate="onLoad"/><svg:title/><svg:desc/></draw:frame></text:span><text:span text:style-name="T415">. Y /100. d</text:span><text:span text:style-name="T416">2<text:s/></text:span><text:span text:style-name="T417">/365</text:span></text:p>
      <text:p text:style-name="P418">kur:</text:p>
      <text:p text:style-name="P419">B – bauda litais;</text:p>
      <text:p text:style-name="P420"><text:span text:style-name="T421"><draw:frame draw:style-name="a2" draw:name="Picture 3" text:anchor-type="as-char" svg:x="0in" svg:y="0in" svg:width="0.21875in" svg:height="0.25in" style:rel-width="scale" style:rel-height="scale"><draw:image xlink:href="media/image1.wmf" xlink:type="simple" xlink:show="embed" xlink:actuate="onLoad"/><svg:title/><svg:desc/></draw:frame></text:span><text:span text:style-name="T422">- nutraukto sandorio<text:s/></text:span><text:span text:style-name="T423">suma, išreikšta bendra atitinkamo vertybinių popierių kiekio pardavimo kaina;</text:span></text:p>
      <text:p text:style-name="P424">Y – 3 mėnesių termino Lietuvos Respublikos Vyriausybės vertybinių popierių aritmetinis svertinis metinės palūkanų normos vidurkis paskutiniame Vyriausybės vertybinių popierių aukcione;</text:p>
      <text:p text:style-name="P425"><text:span text:style-name="T426">d</text:span><text:span text:style-name="T427">2</text:span><text:span text:style-name="T428"><text:s/>– nutrauktame sandoryje numatytas atpirkimo termino dienų skaičius.</text:span></text:p>
      <text:p text:style-name="P429"><text:span text:style-name="T430">31</text:span><text:span text:style-name="T431">. Bauda sumokama kitą banko darbo dieną po to, kai nutraukiamas sandoris.</text:span></text:p>
      <text:p text:style-name="P432"><text:span text:style-name="T433">32</text:span><text:span text:style-name="T434">. Jeigu bankas Lietuvos bankui laiku neperveda baudos, Lietuvos bankas ne ginčo tvarka nusir</text:span><text:span text:style-name="T435">ašo priklausančią baudą iš banko korespondentinės sąskaitos Lietuvos banke.</text:span></text:p>
      <text:p text:style-name="P436"/>
      <text:p text:style-name="P437"><text:span text:style-name="T438">VII</text:span><text:span text:style-name="T439">.<text:s/></text:span><text:span text:style-name="T440">Vėluojantys atsiskaitymai ir delspinigiai</text:span></text:p>
      <text:p text:style-name="P441"/>
      <text:p text:style-name="P442"><text:span text:style-name="T443">33</text:span><text:span text:style-name="T444">. Jeigu atperkant vertybinius popierius kuri nors sandorio šalis vėluoja atsiskaityti ne daugiau kaip 3 banko darbo die</text:span><text:span text:style-name="T445">nas, toks atsiskaitymas laikomas vėluojančiu. Jeigu šalis vėluoja atsiskaityti ilgiau, atpirkimo sandoris nutraukiamas po atpirkimo dienos, trečią banko darbo dieną, 16 valandą.</text:span></text:p>
      <text:p text:style-name="P446"><text:span text:style-name="T447">34</text:span><text:span text:style-name="T448">. Vėluojanti atsiskaityti šalis moka kitai šaliai delspinigius už kiekvi</text:span><text:span text:style-name="T449">eną pavėluotą dieną. Delspinigiai skaičiuojami pagal formulę:</text:span></text:p>
      <text:p text:style-name="P450"><text:span text:style-name="T451">D=<text:s/></text:span><text:span text:style-name="T452"><draw:frame draw:style-name="a3" draw:name="Picture 4" text:anchor-type="as-char" svg:x="0in" svg:y="0in" svg:width="0.23958in" svg:height="0.25in" style:rel-width="scale" style:rel-height="scale"><draw:image xlink:href="media/image2.wmf" xlink:type="simple" xlink:show="embed" xlink:actuate="onLoad"/><svg:title/><svg:desc/></draw:frame></text:span><text:span text:style-name="T453"><text:s/>(Y+2)/100. d</text:span><text:span text:style-name="T454">v</text:span><text:span text:style-name="T455"><text:s/></text:span><text:span text:style-name="T456">/365</text:span></text:p>
      <text:p text:style-name="P457">kur:</text:p>
      <text:p text:style-name="P458">D – delspinigiai litais;</text:p>
      <text:p text:style-name="P459"><text:span text:style-name="T460"><draw:frame draw:style-name="a4" draw:name="Picture 5" text:anchor-type="as-char" svg:x="0in" svg:y="0in" svg:width="0.23958in" svg:height="0.25in" style:rel-width="scale" style:rel-height="scale"><draw:image xlink:href="media/image2.wmf" xlink:type="simple" xlink:show="embed" xlink:actuate="onLoad"/><svg:title/><svg:desc/></draw:frame></text:span><text:span text:style-name="T461"><text:s/>–<text:s/></text:span><text:span text:style-name="T462">sandorio suma, išreikšta bendra atitinkamo vertybinių popierių kiekio atpirkimo kaina;</text:span></text:p>
      <text:p text:style-name="P463">Y – 3 mėnesių termino Vyriausybės vertybinių<text:s/>popierių aritmetinis svertinis metinės palūkanų normos vidurkis paskutiniame Vyriausybės vertybinių popierių aukcione;</text:p>
      <text:p text:style-name="P464"><text:span text:style-name="T465">d</text:span><text:span text:style-name="T466">v</text:span><text:span text:style-name="T467"><text:s/>– pavėluotų dienų skaičius, d</text:span><text:span text:style-name="T468">v</text:span><text:span text:style-name="T469"><text:s/></text:span><text:span text:style-name="T470"></text:span><text:span text:style-name="T471"><text:s/>3.</text:span></text:p>
      <text:p text:style-name="P472"><text:span text:style-name="T473">35</text:span><text:span text:style-name="T474">. Vėluojanti atsiskaityti šalis sumoka delspinigius į kitos šalies sąskaitą per 3 banko darbo dienas nuo atpirkimo dienos.<text:s/></text:span></text:p>
      <text:p text:style-name="P475"><text:span text:style-name="T476">36</text:span><text:span text:style-name="T477">. Jeigu bankas Lietuvos bankui laiku neperveda baudos ir (ar) delspinigių, Lietuvos bankas ne ginčo tvarka nusirašo priklausan</text:span><text:span text:style-name="T478">čią pinigų sumą iš banko korespondentinės sąskaitos Lietuvos banke.</text:span></text:p>
      <text:p text:style-name="P479"/>
      <text:p text:style-name="P480">__<text:span text:style-name="T481">______________</text:span></text:p>
      <text:p text:style-name="P482"><text:span text:style-name="T483">1</text:span><text:span text:style-name="T484"><text:s/>priedas</text:span></text:p>
      <text:p text:style-name="P485"/>
      <text:p text:style-name="P486"><text:span text:style-name="T487">Vertybinių popierių pardavimo ir atpirkimo kainų skaičiavimas</text:span></text:p>
      <text:p text:style-name="P488"/>
      <text:p text:style-name="P489"><text:span text:style-name="T490">1</text:span><text:span text:style-name="T491">. Vertybinių popierių pardavimo kainos skaičiavimas</text:span><text:span text:style-name="T492">:</text:span></text:p>
      <text:p text:style-name="P493"/>
      <text:p text:style-name="P494">Pasiūlyme atpirkimo sandoriui (-iams) sudaryti nurodoma konkrečios emisijos vertybinių popierių kiekvieno nominaliosios vertės šimto litų (N)</text:p>
      <text:p text:style-name="P495"><text:span text:style-name="T496">pardavimo kaina (toliau – pardavimo kaina K</text:span><text:span text:style-name="T497">1</text:span><text:span text:style-name="T498">).</text:span></text:p>
      <text:p text:style-name="P499"><text:span text:style-name="T500">1.1</text:span><text:span text:style-name="T501">. Vertybiniai popieriai yra išleisti su nuolaida ir išperkami už nominaliąją vertę. Tark</text:span><text:span text:style-name="T502">ime, kad:</text:span></text:p>
      <text:p text:style-name="P503"><text:span text:style-name="T504">dienų skaičius iki vertybinių popierių išpirkimo (d</text:span><text:span text:style-name="T505">1</text:span><text:span text:style-name="T506">) =60;</text:span></text:p>
      <text:p text:style-name="P507"><text:span text:style-name="T508">Lietuvos banko taikomas pelningumo dydis (Y</text:span><text:span text:style-name="T509">1</text:span><text:span text:style-name="T510">n</text:span><text:span text:style-name="T511">) įvertinant vertybinius popierius =20,00%.</text:span></text:p>
      <text:p text:style-name="P512"><text:span text:style-name="T513">Pardavimo kaina K</text:span><text:span text:style-name="T514">1</text:span><text:span text:style-name="T515">n</text:span><text:span text:style-name="T516"><text:s/>skaičiuojama pagal formulę:</text:span></text:p>
      <text:p text:style-name="P517"><text:span text:style-name="T518"><draw:frame draw:style-name="a5" draw:name="Picture 6" text:anchor-type="as-char" svg:x="0in" svg:y="0in" svg:width="1.73958in" svg:height="0.58333in" style:rel-width="scale" style:rel-height="scale"><draw:image xlink:href="media/image3.wmf" xlink:type="simple" xlink:show="embed" xlink:actuate="onLoad"/><svg:title/><svg:desc/></draw:frame></text:span></text:p>
      <text:p text:style-name="P519">Šiuo atveju pardavimo kaina lygi:</text:p>
      <text:p text:style-name="P520">100<text:s/></text:p>
      <text:p text:style-name="P521"><text:span text:style-name="T522">K</text:span><text:span text:style-name="T523">1</text:span><text:span text:style-name="T524">n</text:span><text:span text:style-name="T525"><text:s/>=---------------------------- = 96,81697615.</text:span></text:p>
      <text:p text:style-name="P526">1+20/100. 60/365</text:p>
      <text:p text:style-name="P527"><text:span text:style-name="T528">Pardavimo kaina apvalinama iki 4 ženklų po kablelio: K</text:span><text:span text:style-name="T529">1</text:span><text:span text:style-name="T530">n</text:span><text:span text:style-name="T531"><text:s/>=96,8170.</text:span></text:p>
      <text:p text:style-name="P532"><text:span text:style-name="T533">1.2</text:span><text:span text:style-name="T534">. Vertybiniai popieriai yra išperkami už nominaliąją vertę ir turi vieną (paskutinę) atkarpą, pagal kurią vertybinių po</text:span><text:span text:style-name="T535">pierių termino gale bus išmokėtos palūkanos. Tarkime, kad:</text:span></text:p>
      <text:p text:style-name="P536"><text:span text:style-name="T537">dienų skaičius iki vertybinių popierių išpirkimo (d</text:span><text:span text:style-name="T538">1</text:span><text:span text:style-name="T539">) =250;</text:span></text:p>
      <text:p text:style-name="P540">atkarpos palūkanų norma (AP) =20,125%;<text:s/></text:p>
      <text:p text:style-name="P541"><text:span text:style-name="T542">Lietuvos banko taikomas pelningumo dydis (Y</text:span><text:span text:style-name="T543">1</text:span><text:span text:style-name="T544">np</text:span><text:span text:style-name="T545">) įvertinant vertybinius popierius =30,00%.</text:span></text:p>
      <text:p text:style-name="P546"><text:span text:style-name="T547">Pardavi</text:span><text:span text:style-name="T548">mo kaina (K</text:span><text:span text:style-name="T549">1</text:span><text:span text:style-name="T550">np</text:span><text:span text:style-name="T551">) skaičiuojama pagal formulę:</text:span></text:p>
      <text:p text:style-name="P552">N. (1+AP/100)<text:s/></text:p>
      <text:p text:style-name="P553"><text:span text:style-name="T554">K</text:span><text:span text:style-name="T555">1</text:span><text:span text:style-name="T556">np</text:span><text:span text:style-name="T557"><text:s/>=--------------------------</text:span></text:p>
      <text:p text:style-name="P558"><text:span text:style-name="T559">1+Y</text:span><text:span text:style-name="T560">1</text:span><text:span text:style-name="T561"><text:s/>np</text:span><text:span text:style-name="T562">/100. d</text:span><text:span text:style-name="T563">1</text:span><text:span text:style-name="T564">/365<text:s/></text:span></text:p>
      <text:p text:style-name="P565">Šiuo atveju pardavimo kaina lygi:</text:p>
      <text:p text:style-name="P566">100. (1+20,125/100)<text:s/></text:p>
      <text:p text:style-name="P567"><text:span text:style-name="T568">K</text:span><text:span text:style-name="T569">1</text:span><text:span text:style-name="T570">np</text:span><text:span text:style-name="T571"><text:s/>=------------------------------ = 99,64914773=99,6491.</text:span></text:p>
      <text:p text:style-name="P572"><text:span text:style-name="T573">1+30/100. 250/365</text:span><text:span text:style-name="T574"><text:tab/></text:span></text:p>
      <text:p text:style-name="P575"><text:span text:style-name="T576">1.3</text:span><text:span text:style-name="T577">.<text:s/></text:span><text:span text:style-name="T578">Vertybinių popierių galiojimo metu periodiškai mokamos atkarpos palūkanos, o vertybiniai popieriai išperkami už nominaliąją vertę. Tarkime, kad:</text:span></text:p>
      <text:p text:style-name="P579"><text:span text:style-name="T580">Lietuvos banko nustatyta vertybinių popierių pardavimo kaina be susikaupusių palūkanų (K</text:span><text:span text:style-name="T581">1</text:span><text:span text:style-name="T582">ap-</text:span><text:span text:style-name="T583">) =101,1256;</text:span></text:p>
      <text:p text:style-name="P584">artimiausios atkarpos metinė palūkanų norma (AP) = 18,00%;</text:p>
      <text:p text:style-name="P585"><text:span text:style-name="T586">dienų skaičius nuo paskutinio atkarpos palūkanų išmokėjimo (d</text:span><text:span text:style-name="T587">0</text:span><text:span text:style-name="T588">) =20;</text:span></text:p>
      <text:p text:style-name="P589">teisės aktuose ir (ar) kituose dokumentuose, apibrėžiančiuose šių vertybinių popierių emisiją, nustatytas metų dienų skaičius (m), taikomas apskaičiuojant vertybinių popierių kainą ir atkarpos palūkanas =365.<text:s/></text:p>
      <text:p text:style-name="P590">Susikaupusios artimiausios atkarpos palūkanos<text:s/>(SP) tokiu atveju bus:</text:p>
      <text:p text:style-name="P591"><text:span text:style-name="T592">SP=N. (AP/100. d</text:span><text:span text:style-name="T593">0</text:span><text:span text:style-name="T594">/m)=100. (18,00/100. 20/365)=0,9863013.</text:span></text:p>
      <text:soft-page-break/>
      <text:p text:style-name="P595">Susikaupusios atkarpos palūkanos apvalinamos iki 4 ženklų po kablelio: SP=0,9863.</text:p>
      <text:p text:style-name="P596"><text:span text:style-name="T597">Šiuo atveju pardavimo kaina K</text:span><text:span text:style-name="T598">1</text:span><text:span text:style-name="T599">ap</text:span><text:span text:style-name="T600"><text:s/>lygi:</text:span></text:p>
      <text:p text:style-name="P601"><text:span text:style-name="T602">K</text:span><text:span text:style-name="T603">1</text:span><text:span text:style-name="T604">ap</text:span><text:span text:style-name="T605">= K</text:span><text:span text:style-name="T606">1</text:span><text:span text:style-name="T607">ap -</text:span><text:span text:style-name="T608">+ SP=101,1256+0,9863=102,1119.</text:span></text:p>
      <text:p text:style-name="P609"><text:span text:style-name="T610">2</text:span><text:span text:style-name="T611">. Ver</text:span><text:span text:style-name="T612">tybinių popierių atpirkimo kainos skaičiavimas</text:span><text:span text:style-name="T613">:</text:span></text:p>
      <text:p text:style-name="P614">Tarkime, kad:<text:s/></text:p>
      <text:p text:style-name="P615"><text:span text:style-name="T616">vertybinių popierių pardavimo kaina (K</text:span><text:span text:style-name="T617">1</text:span><text:span text:style-name="T618">) pagal sudarytą atpirkimo sandorį =96,8170;</text:span></text:p>
      <text:p text:style-name="P619"><text:span text:style-name="T620">atpirkimo palūkanų norma (Y</text:span><text:span text:style-name="T621">a</text:span><text:span text:style-name="T622">), nurodoma 2 ženklų po kablelio tikslumu</text:span><text:span text:style-name="T623"><text:s text:c="2"/></text:span><text:span text:style-name="T624">=16,00%;</text:span></text:p>
      <text:p text:style-name="P625"><text:span text:style-name="T626">atpirkimo termino dienų<text:s/></text:span><text:span text:style-name="T627">skaičius (d</text:span><text:span text:style-name="T628">2</text:span><text:span text:style-name="T629">) =14.</text:span></text:p>
      <text:p text:style-name="P630"><text:span text:style-name="T631">Atpirkimo kaina K</text:span><text:span text:style-name="T632">2</text:span><text:span text:style-name="T633"><text:s/>apskaičiuojama pagal formulę:</text:span></text:p>
      <text:p text:style-name="P634"><text:span text:style-name="T635">K</text:span><text:span text:style-name="T636">2</text:span><text:span text:style-name="T637"><text:s/></text:span><text:span text:style-name="T638">= K</text:span><text:span text:style-name="T639">1</text:span><text:span text:style-name="T640">.</text:span><text:span text:style-name="T641"><text:s/>(1+ Y</text:span><text:span text:style-name="T642">a</text:span><text:span text:style-name="T643"><text:s/>/100. d</text:span><text:span text:style-name="T644">2</text:span><text:span text:style-name="T645"><text:s/></text:span><text:span text:style-name="T646">/360)</text:span></text:p>
      <text:p text:style-name="P647">Šiuo atveju atpirkimo kaina lygi:</text:p>
      <text:p text:style-name="P648"><text:span text:style-name="T649">K</text:span><text:span text:style-name="T650">2</text:span><text:span text:style-name="T651">=96,8170. (1+16/100. 14/360)= 96,8170+0,602416867= 97,41941686.<text:s/></text:span></text:p>
      <text:p text:style-name="P652"/>
      <text:p text:style-name="P653"><text:span text:style-name="T654">________________</text:span></text:p>
      <text:p text:style-name="P655"><text:span text:style-name="T656">2</text:span><text:span text:style-name="T657"><text:s/>priedas</text:span></text:p>
      <text:p text:style-name="P658"/>
      <text:p text:style-name="P659"><text:span text:style-name="T660">PARAIŠKA</text:span><text:span text:style-name="T661"><text:s/>Nr.</text:span><text:span text:style-name="T662"><text:s/>_______</text:span></text:p>
      <text:p text:style-name="P663"/>
      <text:p text:style-name="P664">199___ m. ____________ d.</text:p>
      <text:p text:style-name="P665">Dalyvauti Lietuvos banko 199___ m. ____________ d.</text:p>
      <text:p text:style-name="P666">rengiamame atpirkimo sandorių aukcione.</text:p>
      <text:p text:style-name="P667">Aukciono kodas: _______________</text:p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Pirkėjas:____________________________________</text:p>
            <text:p text:style-name="P675"/>
          </table:table-cell>
          <table:table-cell table:style-name="TableCell676">
            <text:p text:style-name="P677">LCVPD dalyvio kodas:____________________________</text:p>
          </table:table-cell>
        </table:table-row>
        <table:table-row table:style-name="TableRow678">
          <table:table-cell table:style-name="TableCell679">
            <text:p text:style-name="P680">Pardavėjas:__________________________________</text:p>
            <text:p text:style-name="P681"/>
          </table:table-cell>
          <table:table-cell table:style-name="TableCell682">
            <text:p text:style-name="P683">LCVPD dalyvio kodas:____________________________</text:p>
          </table:table-cell>
        </table:table-row>
      </table:table>
      <text:p text:style-name="P684">Remdamiesi Lietuvos banko atpirkimo sandorių (repo) sudarymo ir vykdymo tvarka ir mūsų 19__ m. _________ d. Atpirkimo sandorių sutartimi su Lietuvos banku Nr._______, atsakome į Lietuvos banko kvietimą dalyvauti atpirkimo sandorių aukcione ir pateikiame šiuos pasiūlymus: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3">
            <text:p text:style-name="P695">Pasiūlymai</text:p>
            <text:p text:style-name="P696"/>
          </table:table-cell>
          <table:covered-table-cell/>
          <table:covered-table-cell/>
          <table:table-cell table:style-name="TableCell697" table:number-columns-spanned="4">
            <text:p text:style-name="Normal"><text:span text:style-name="T698">Vertybiniai popieriai</text:span><text:span text:style-name="T699"><text:s/>(pildoma prieš pirkimo aukcioną)</text:span></text:p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Eil. Nr.</text:p>
          </table:table-cell>
          <table:table-cell table:style-name="TableCell704">
            <text:p text:style-name="P705">Suma</text:p>
          </table:table-cell>
          <table:table-cell table:style-name="TableCell706">
            <text:p text:style-name="P707">Atpirkimo palūkanų norma</text:p>
          </table:table-cell>
          <table:table-cell table:style-name="TableCell708">
            <text:p text:style-name="P709">Eil. Nr.</text:p>
          </table:table-cell>
          <table:table-cell table:style-name="TableCell710">
            <text:p text:style-name="P711">Vertybinių popierių ISIN<text:s/>kodas</text:p>
          </table:table-cell>
          <table:table-cell table:style-name="TableCell712">
            <text:p text:style-name="P713">Bendra nominalioji vertė</text:p>
          </table:table-cell>
          <table:table-cell table:style-name="TableCell714">
            <text:p text:style-name="P715">Bendra pardavimo kaina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Iš viso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Iš viso: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Prašome informuoti mus apie aukciono rezultatus paraiškoje nurodytu adresu.</text:p>
      <text:p text:style-name="P792">Įsipareigojame laiku ir visiškai atsiskaityti už tuos sandorius,<text:s/>kuriuos patvirtins Lietuvos bankas, pranešęs apie aukcione patenkintus mūsų pasiūlymus.</text:p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Indeksas ir adresas:</text:p>
          </table:table-cell>
          <table:table-cell table:style-name="TableCell799">
            <text:p text:style-name="P800">tel.: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faks.:</text:p>
          </table:table-cell>
        </table:table-row>
      </table:table>
      <text:p text:style-name="P806"/>
      <text:p text:style-name="P807"><text:tab/><text:tab/><text:tab/><text:tab/><text:tab/></text:p>
      <text:p text:style-name="P808"><text:span text:style-name="T809"><text:tab/>(pareigos)</text:span><text:span text:style-name="T810"><text:tab/>(parašas)</text:span><text:span text:style-name="T811"><text:tab/>(pavardė)</text:span></text:p>
      <text:p text:style-name="P812"><text:tab/><text:tab/><text:tab/><text:tab/><text:tab/></text:p>
      <text:p text:style-name="P813"><text:span text:style-name="T814">(darbuotojo, padavusio paraišką, pareigos)</text:span><text:span text:style-name="T815"><text:tab/></text:span><text:span text:style-name="T816">(parašas)</text:span><text:span text:style-name="T817"><text:tab/><text:s/></text:span><text:span text:style-name="T818">(pavardė)</text:span></text:p>
      <text:p text:style-name="P819"/>
      <text:p text:style-name="P820">A. V.</text:p>
      <text:p text:style-name="P821"><text:span text:style-name="T822">______________</text:span></text:p>
      <text:p text:style-name="P823"/>
      <text:p text:style-name="P824"/>
      <text:p text:style-name="P825"><text:span text:style-name="T826">Pakeitimai:</text:span></text:p>
      <text:p text:style-name="P827"/>
      <text:p text:style-name="P828"><text:span text:style-name="T829">1.</text:span></text:p>
      <text:p text:style-name="P830"><text:span text:style-name="T831">Lietuvos banko valdyba, Nutarimas</text:span></text:p>
      <text:p text:style-name="P832"><text:span text:style-name="T833">Nr.<text:s/></text:span><text:a xlink:href="https://www.e-tar.lt/portal/legalAct.html?documentId=TAR.CE4DE17F0F90" office:target-frame-name="_top" xlink:show="replace"><text:span text:style-name="T834">161</text:span></text:a><text:span text:style-name="T835">, 1997-07-17, Žin., 1997, Nr. 70-1795 (1997-07-25), i. k. 097505ANUTA00000161</text:span></text:p>
      <text:p text:style-name="P836"><text:span text:style-name="T837">Dėl Lietuvos banko atpirkimo sandorių</text:span><text:span text:style-name="T838"><text:s/>(repo) sudarymo ir vykdymo tvarkos 1 bei 9 punktų dalinio pakeitimo ir papildymo</text:span>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9:02:00Z</meta:creation-date>
    <dc:date>2017-03-09T09:02:00Z</dc:date>
    <meta:template xlink:href="Normal.dotm" xlink:type="simple"/>
    <meta:editing-cycles>2</meta:editing-cycles>
    <meta:editing-duration>PT0S</meta:editing-duration>
    <meta:document-statistic meta:page-count="9" meta:paragraph-count="111" meta:word-count="2656" meta:character-count="21143" meta:row-count="476" meta:non-whitespace-character-count="18598"/>
  </office:meta>
</office:document-meta>
</file>