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align="center"/>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T59" style:parent-style-name="DefaultParagraphFont" style:family="text">
      <style:text-properties fo:font-weight="bold" style:font-weight-asian="bold" fo:text-transform="uppercase" fo:color="#000000" style:language-asian="lt" style:country-asian="LT"/>
    </style:style>
    <style:style style:name="P60" style:parent-style-name="Normal" style:family="paragraph">
      <style:paragraph-properties fo:text-align="center"/>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language-asian="lt" style:country-asian="LT"/>
    </style:style>
    <style:style style:name="T63" style:parent-style-name="DefaultParagraphFont" style:family="text">
      <style:text-properties fo:font-weight="bold" style:font-weight-asian="bold" fo:text-transform="uppercase" fo:color="#000000" style:language-asian="lt" style:country-asian="LT"/>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center"/>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language-asian="lt" style:country-asian="LT"/>
    </style:style>
    <style:style style:name="T82" style:parent-style-name="DefaultParagraphFont" style:family="text">
      <style:text-properties fo:font-weight="bold" style:font-weight-asian="bold" fo:text-transform="uppercase" fo:color="#000000" style:language-asian="lt" style:country-asian="LT"/>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center"/>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language-asian="lt" style:country-asian="LT"/>
    </style:style>
    <style:style style:name="T158" style:parent-style-name="DefaultParagraphFont" style:family="text">
      <style:text-properties fo:font-weight="bold" style:font-weight-asian="bold" fo:text-transform="uppercase" fo:color="#000000" style:language-asian="lt" style:country-asian="LT"/>
    </style:style>
    <style:style style:name="T159" style:parent-style-name="DefaultParagraphFont" style:family="text">
      <style:text-properties fo:font-weight="bold" style:font-weight-asian="bold" fo:text-transform="uppercase"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7">Suvestinė redakcija nuo 1999-08-26 iki 2000-11-08</text:span></text:p>
      <text:p text:style-name="P8"/>
      <text:p text:style-name="P9"><text:span text:style-name="T10">Įsakymas paskelbtas: Žin. 1999, Nr.<text:s/></text:span><text:a xlink:href="https://www.e-tar.lt/portal/legalAct.html?documentId=TAR.B214EC30457C" office:target-frame-name="_top" xlink:show="replace"><text:span text:style-name="T11">44-1424</text:span></text:a><text:span text:style-name="T12">, i. k. 0992250ISAK00000238</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FARMACINĖS VEIKLOS LICENCIJAVIMO KOMISIJOS NUOSTATŲ PATVIRTINIMO</text:p>
      <text:p text:style-name="P21"/>
      <text:p text:style-name="P22">1999 m. gegužės 14 d. Nr. 238</text:p>
      <text:p text:style-name="P23">Vilnius</text:p>
      <text:p text:style-name="P24"/>
      <text:p text:style-name="P25"/>
      <text:p text:style-name="P26"><text:span text:style-name="T27">Siekdamas reglamentuoti Sveikatos apsaugos m</text:span><text:span text:style-name="T28">inisterijos farmacinės veiklos licencijavimo komisijos veiklą,</text:span></text:p>
      <text:p text:style-name="P29"><text:span text:style-name="T30">1</text:span><text:span text:style-name="T31">.<text:s/></text:span><text:span text:style-name="T32">Tvirtinu</text:span><text:span text:style-name="T33"><text:s/>Farmacinės veiklos licencijavimo komisijos nuostatus (pridedama).</text:span></text:p>
      <text:p text:style-name="P34"><text:span text:style-name="T35">2</text:span><text:span text:style-name="T36">. Laikau netekusiu galios Sveikatos apsaugos ministerijos 1997 m. spalio 13 d. įsakymą Nr. 547 „Dėl<text:s/></text:span><text:span text:style-name="T37">farmacinės veiklos licencijavimo komisijos darbo reglamento patvirtinimo“.</text:span></text:p>
      <text:p text:style-name="P38"><text:span text:style-name="T39">3</text:span><text:span text:style-name="T40">. Įsakymo vykdymo kontrolę pavedu Farmacijos departamento direktoriui G. Viskaičiui.</text:span></text:p>
      <text:p text:style-name="P41"/>
      <text:p text:style-name="P42"/>
      <text:p text:style-name="P43"/>
      <text:p text:style-name="P44">L. E. SVEIKATOS APSAUGOS</text:p>
      <text:p text:style-name="P45"><text:span text:style-name="T46">MINISTRO PAREIGAS</text:span><text:span text:style-name="T47"><text:tab/>MINDAUGAS STANKEVIČIUS</text:span></text:p>
      <text:soft-page-break/>
      <text:p text:style-name="P48">PATVIRTINTA</text:p>
      <text:p text:style-name="P54">l. e. sveikatos apsaugos ministro pareigas</text:p>
      <text:p text:style-name="P55">1999 05 14 įsakymu Nr. 238</text:p>
      <text:p text:style-name="P56"/>
      <text:p text:style-name="P57"><text:span text:style-name="T58">FARMACINĖS VEIKLOS LICENCIJAVIMO KOMISIJOS N</text:span><text:span text:style-name="T59">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Farmacinės veiklos licencijavimo komisijos (toliau – komisija) paskirtis – išduoti licencijas (leidimus) užsiimti farmacine veikla įmonėms, fiziniams asmenims, sveikatos priežiūros įstaigų (įmonių), labdaros<text:s/></text:span><text:span text:style-name="T69">organizacijų ir farmacijos specialistų rengimo įstaigų padaliniams, taip pat sustabdyti licencijų galiojimą, panaikinti licencijų galiojimo sustabdymą ir panaikinti licencijų galiojimą. Komisija sudaroma dvejų metų laikotarpiui.</text:span></text:p>
      <text:p text:style-name="P70"><text:span text:style-name="T71">2</text:span><text:span text:style-name="T72">. Komisija savo veiklo</text:span><text:span text:style-name="T73">je vadovaujasi Lietuvos Respublikos Konstitucija, Lietuvos Respublikos įstatymais, Vyriausybės nutarimais, Sveikatos apsaugos ministerijos įsakymais, kitais teisės aktais, taip pat šiais nuostatais.</text:span></text:p>
      <text:p text:style-name="P74"><text:span text:style-name="T75">3</text:span><text:span text:style-name="T76">. Komisijos veikla grindžiama kolegialiu klausimų sv</text:span><text:span text:style-name="T77">arstymu, demokratijos, teisėtumo ir viešumo principais, taip pat asmenine komisijos narių atsakomybe už komisijos veiklą. Komisijos nariai įpareigojami saugoti konfidencialią informaciją, kuri pateikiama posėdžio metu ir įvardijama kaip konfidenciali infor</text:span><text:span text:style-name="T78">macija.</text:span></text:p>
      <text:p text:style-name="P79"/>
      <text:p text:style-name="P80"><text:span text:style-name="T81">II</text:span><text:span text:style-name="T82">.<text:s/></text:span><text:span text:style-name="T83">Komisijos darbo organizavimas</text:span></text:p>
      <text:p text:style-name="P84"/>
      <text:p text:style-name="P85"><text:span text:style-name="T86">4</text:span><text:span text:style-name="T87">. Komisija yra kolegialus organas, kurį sudaro 9 nariai:</text:span></text:p>
      <text:p text:style-name="P88"><text:span text:style-name="T89">1</text:span><text:span text:style-name="T90">) keturi Sveikatos apsaugos ministerijos atstovai, siūlomi Farmacijos departamento. Vienas iš jų – Sveikatos apsaugos ministerijos Teisės<text:s/></text:span><text:span text:style-name="T91">skyriaus atstovas;</text:span></text:p>
      <text:p text:style-name="P92"><text:span text:style-name="T93">2</text:span><text:span text:style-name="T94">) du Valstybinės vaistų kontrolės tarnybos atstovai, siūlomi Valstybinės vaistų kontrolės tarnybos viršininko;</text:span></text:p>
      <text:p text:style-name="P95"><text:span text:style-name="T96">3</text:span><text:span text:style-name="T97">) trys farmacijos visuomeninių organizacijų atstovai – farmacijos</text:span><text:span text:style-name="T98"><text:s/></text:span><text:span text:style-name="T99">specialistai, siūlomi bendru visuomeninių organiza</text:span><text:span text:style-name="T100">cijų įgaliotų atstovų posėdžio protokolu ar atskirai farmacijos visuomeninių organizacijų.</text:span><text:s/></text:p>
      <text:p text:style-name="P101">Punkto pakeitimai:</text:p>
      <text:p text:style-name="P102"><text:span text:style-name="T103">Nr.<text:s/></text:span><text:a xlink:href="https://www.e-tar.lt/portal/legalAct.html?documentId=TAR.46E4F8867475" office:target-frame-name="_top" xlink:show="replace"><text:span text:style-name="T104">385</text:span></text:a><text:span text:style-name="T105">, 1999-08-20, Žin., 1999, Nr. 71-2237 (1999-08-25), i.</text:span><text:span text:style-name="T106"><text:s/>k. 0992250ISAK00000385</text:span></text:p>
      <text:p text:style-name="Normal"/>
      <text:p text:style-name="P107"><text:span text:style-name="T108">5</text:span><text:span text:style-name="T109">. Komisijos vardinę sudėtį bei komisijos pirmininką įsakymu tvirtina sveikatos apsaugos ministras Farmacijos departamento teikimu.</text:span></text:p>
      <text:p text:style-name="P110"><text:span text:style-name="T111">6</text:span><text:span text:style-name="T112">. Komisijos posėdžiui dokumentus rengia ir svarstyti pateikia komisijos sekretorė. Esminės</text:span><text:span text:style-name="T113"><text:s/>pastabos dėl dokumentų turi būti pateikiamos komisijos pirmininkui prieš 3 darbo dienas iki svarstymo komisijos posėdyje. Išimtiniais atvejais, kilus neaiškumų dėl pateiktų dokumentų, jis gali reikalauti papildomos medžiagos.</text:span></text:p>
      <text:p text:style-name="P114"><text:span text:style-name="T115">7</text:span><text:span text:style-name="T116">. Komisijos nariai su sv</text:span><text:span text:style-name="T117">arstoma medžiaga gali susipažinti iš anksto.</text:span></text:p>
      <text:p text:style-name="P118"><text:span text:style-name="T119">8</text:span><text:span text:style-name="T120">. Komisijos posėdžiai rengiami ne rečiau kaip kartą per mėnesį. Kad komisijos darbas būtų kokybiškas, nustatoma komisijos posėdžiui pateikiamų paraiškų kvota. Kvotą sudaro 30 paraiškų (išskyrus paraiškas le</text:span><text:span text:style-name="T121">idimams užsiimti farmacine veikla asmenims gauti). Jeigu paraiškų pateikta daugiau, negu nustatyta, tai komisija šioms paraiškoms svarstyti rengia papildomą posėdį. Komisijos posėdžiai vyksta lietuvių kalba. Posėdžius kviečia komisijos pirmininkas prieš 5<text:s/></text:span><text:span text:style-name="T122">darbo dienas. Posėdžiams pirmininkauja komisijos pirmininkas, o jo nesant – pirmininko paskirtas komisijos narys. Posėdis yra teisėtas, jeigu jame dalyvauja ne mažiau kaip du trečdaliai komisijos narių. Priimti sprendimai yra teisėti, kai už juos balsuoja<text:s/></text:span><text:span text:style-name="T123">ne mažiau kaip pusė posėdyje dalyvavusių komisijos narių. Komisijos narys, negalintis dalyvauti posėdyje, prieš 3 darbo dienas privalo raštu apie tai pranešti komisijos pirmininkui. Jeigu posėdyje negali dalyvauti mažiau kaip du trečdaliai komisijos narių,</text:span><text:span text:style-name="T124"><text:s/>komisijos pirmininkas posėdį perkelia vėlesniam laikui, apie tai informuodamas<text:s/></text:span><text:soft-page-break/><text:span text:style-name="T125">komisijos narius. Komisijos narys, sistemingai nelankantis posėdžių ir neinformuojantis apie nedalyvavimo priežastis, pirmininko teikimu gali būti pašalintas iš komisijos.</text:span></text:p>
      <text:p text:style-name="P126"><text:span text:style-name="T127">9</text:span><text:span text:style-name="T128">. Pareiškimus svarstomu klausimu pristato komisijos pirmininkas, po to savo nuomonę gali pareikšti ir kiti komisijos nariai. Jeigu posėdyje nedalyvauja norinčios gauti licenciją įmonės atstovas arba jo įgaliotas asmuo, komisijos posėdyje licencijos farmac</text:span><text:span text:style-name="T129">inei veiklai išdavimas nesvarstomas. Šios įmonės dokumentai svarstomi kitame posėdyje. Svarstant leidimo užsiimti farmacine veikla (praktika) fiziniams asmenims išdavimą, asmens dalyvavimas posėdyje nebūtinas.</text:span></text:p>
      <text:p text:style-name="P130"><text:span text:style-name="T131">10</text:span><text:span text:style-name="T132">. Visi komisijos nariai turi lygias<text:s/></text:span><text:span text:style-name="T133">balso teises. Balsuojama atvirai. Jeigu kokiu nors klausimu nuomonės nesutampa, komisijos narys gali pareikšti savo nuomonę raštu. Jeigu balsų skaičius pasiskirsto po lygiai, lemiamąjį balsą turi komisijos pirmininkas. Komisijos narys, laikinai pavaduojant</text:span><text:span text:style-name="T134">is komisijos pirmininką, turi tik vieno balso teisę.</text:span></text:p>
      <text:p text:style-name="P135"><text:span text:style-name="T136">11</text:span><text:span text:style-name="T137">. Komisijos narys neturi teisės balsuoti svarstomu klausimu, jeigu jis ar jo šeimos nariai (tėvai ir vaikai, broliai ir seserys, sutuoktiniai) yra asmeniškai suinteresuoti sprendimo rezultatais. Ko</text:span><text:span text:style-name="T138">misijos narys privalo informuoti posėdžio narius, kad yra suinteresuotas svarstomu klausimu.</text:span></text:p>
      <text:p text:style-name="P139"><text:span text:style-name="T140">12</text:span><text:span text:style-name="T141">. Komisijos posėdžiai yra protokoluojami. Protokolą rašo komisijos sekretorė, neturinti balsavimo teisės. Protokole nurodoma data, posėdžio eilės numeris, po</text:span><text:span text:style-name="T142">sėdžio dalyviai, kas svarstoma, įmonės atstovo (arba jo įgalioto asmens), norinčio gauti licenciją, vardas, pavardė, įmonės pavadinimas, adresas,</text:span><text:span text:style-name="T143"><text:s/></text:span><text:span text:style-name="T144">licencijuojamos veiklos rūšis ir tuo klausimu priimtas sprendimas. Nurodomi ir balsavimo rezultatai (pažymima,</text:span><text:span text:style-name="T145"><text:s/>kas balsavo „už“, „prieš“ ar susilaikė). Taip pat įrašomos atskirų komisijos narių nuomonės, jei tokių buvo. Komisijos posėdžio protokolą pasirašo komisijos pirmininkas arba jį pavaduojantis komisijos narys, visi komisijos posėdyje dalyvavę nariai, komisi</text:span><text:span text:style-name="T146">jos sekretorė. Protokolo projektas parengiamas ir pasirašyti pateikiamas ne vėliau kaip antrą dieną po posėdžio.</text:span></text:p>
      <text:p text:style-name="P147"><text:span text:style-name="T148">13</text:span><text:span text:style-name="T149">. Kai komisijos sprendimas dėl licencijos išdavimo neigiamas, komisijos pirmininkas per 10 darbo dienų raštu informuoja pareiškėją. Parei</text:span><text:span text:style-name="T150">škėjui pateikiamas komisijos protokolo išrašas, kuriame nurodomos sprendimo priėmimo priežastys. Atskirų komisijos narių balsavimo metu išreikšta nuomonė protokolo išraše nepateikiama.</text:span></text:p>
      <text:p text:style-name="P151"><text:span text:style-name="T152">14</text:span><text:span text:style-name="T153">. Licenciją (leidimą) pasirašo bei Sveikatos apsaugos ministerijo</text:span><text:span text:style-name="T154">s herbiniu antspaudu tvirtina Farmacijos departamento direktorius.</text:span></text:p>
      <text:p text:style-name="P155"/>
      <text:p text:style-name="P156"><text:span text:style-name="T157">III</text:span><text:span text:style-name="T158">.<text:s/></text:span><text:span text:style-name="T159">Skundų nagrinėjimo tvarka</text:span></text:p>
      <text:p text:style-name="P160"/>
      <text:p text:style-name="P161"><text:span text:style-name="T162">15</text:span><text:span text:style-name="T163">. Skundai dėl komisijos veiklos, adresuoti Farmacinės veiklos licencijavimo komisijai, registruojami registracijos žurnale ir perduodami<text:s/></text:span><text:span text:style-name="T164">nagrinėti sveikatos apsaugos ministrui. Komisijos pirmininkas per 5 darbo dienas informuoja skundo teikėją, kad skundas perduotas nagrinėti sveikatos apsaugos ministrui. Sveikatos apsaugos ministras per 30 kalendorinių dienų nuo paklausimo gavimo priima sp</text:span><text:span text:style-name="T165">rendimą.</text:span></text:p>
      <text:p text:style-name="P166"><text:span text:style-name="T167">16</text:span><text:span text:style-name="T168">. Sveikatos apsaugos ministro sprendimai perduodami vykdyti komisijos pirmininkui. Licencijos ar leidimai išduodami per 5 darbo dienas po sprendimo priėmimo šių nuostatų tvarka. Jei sveikatos apsaugos ministro sprendimas dėl licencijos išdav</text:span><text:span text:style-name="T169">imo neigiamas, komisijos pirmininkas per 10 darbo dienų raštu informuoja pareiškėją, nurodydamas priežastis.</text:span></text:p>
      <text:p text:style-name="P170"><text:span text:style-name="T171">17</text:span><text:span text:style-name="T172">. Skundo teikėjas turi teisę per 10 darbo dienų po pranešimo gavimo sveikatos apsaugos ministro sprendimą apskųsti teismui.</text:span></text:p>
      <text:p text:style-name="P173"><text:span text:style-name="T174">_____________</text:span><text:span text:style-name="T175">_</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veikatos apsaugos ministerija, Įsakymas</text:span></text:p>
      <text:p text:style-name="P185"><text:span text:style-name="T186">Nr.<text:s/></text:span><text:a xlink:href="https://www.e-tar.lt/portal/legalAct.html?documentId=TAR.46E4F8867475" office:target-frame-name="_top" xlink:show="replace"><text:span text:style-name="T187">385</text:span></text:a><text:span text:style-name="T188">, 1999-08-20, Žin., 1999, Nr. 71-2237 (1999-08-25), i. k. 0992250ISAK00000385</text:span></text:p>
      <text:p text:style-name="P189"><text:span text:style-name="T190">Dėl<text:s/></text:span><text:span text:style-name="T191">sveikatos apsaugos ministro 1999 05 14 įsakymo Nr.238 "Dėl farmacinės veiklos licencijavimo komisijos nuostatų patvirtinimo" dalinio pakeitimo ir papildy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09:28:00Z</meta:creation-date>
    <dc:date>2019-11-27T09:28:00Z</dc:date>
    <meta:template xlink:href="Normal.dotm" xlink:type="simple"/>
    <meta:editing-cycles>2</meta:editing-cycles>
    <meta:editing-duration>PT0S</meta:editing-duration>
    <meta:document-statistic meta:page-count="4" meta:paragraph-count="136" meta:word-count="1095" meta:character-count="8221" meta:row-count="290" meta:non-whitespace-character-count="7262"/>
  </office:meta>
</office:document-meta>
</file>