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0" style:parent-style-name="Normal" style:family="paragraph">
      <style:paragraph-properties fo:text-align="center"/>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center"/>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language-asian="lt" style:country-asian="LT"/>
    </style:style>
    <style:style style:name="T77" style:parent-style-name="DefaultParagraphFont" style:family="text">
      <style:text-properties fo:font-weight="bold" style:font-weight-asian="bold" fo:text-transform="uppercase" fo:color="#000000" style:language-asian="lt" style:country-asian="LT"/>
    </style:style>
    <style:style style:name="T78" style:parent-style-name="DefaultParagraphFont" style:family="text">
      <style:text-properties fo:font-weight="bold" style:font-weight-asian="bold" fo:text-transform="uppercase" fo:color="#000000" style:language-asian="lt" style:country-asian="LT"/>
    </style:style>
    <style:style style:name="P79" style:parent-style-name="Normal" style:family="paragraph">
      <style:paragraph-properties fo:text-align="center"/>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center"/>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language-asian="lt" style:country-asian="LT"/>
    </style:style>
    <style:style style:name="T185" style:parent-style-name="DefaultParagraphFont" style:family="text">
      <style:text-properties fo:font-weight="bold" style:font-weight-asian="bold" fo:text-transform="uppercase" fo:color="#000000" style:language-asian="lt" style:country-asian="LT"/>
    </style:style>
    <style:style style:name="T186" style:parent-style-name="DefaultParagraphFont" style:family="text">
      <style:text-properties fo:font-weight="bold" style:font-weight-asian="bold" fo:text-transform="uppercase"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7">Įsakymas netenka galios 2001-03-03:</text:span></text:p>
      <text:p text:style-name="P8"><text:span text:style-name="T9">Lietuvos Respublikos sveikatos apsaugos ministerija, Įsakymas</text:span></text:p>
      <text:p text:style-name="P10"><text:span text:style-name="T11">Nr.<text:s/></text:span><text:a xlink:href="https://www.e-tar.lt/portal/legalAct.html?documentId=TAR.A569152E2E7E" office:target-frame-name="_top" xlink:show="replace"><text:span text:style-name="T12">137</text:span></text:a><text:span text:style-name="T13">, 2001-02-22, Žin., 2001, Nr. 19-618 (2001-03-02), i. k.<text:s/></text:span><text:span text:style-name="T14">1012250ISAK00000137</text:span></text:p>
      <text:p text:style-name="P15"><text:span text:style-name="T16">Dėl Farmacinės veiklos bei veiklos, susijusios su narkotinėmis ir psichotropinėmis medžiagomis, taip pat narkotinių ir psichotropinių medžiagų pirmtakais (prekursoriais), licencijavimo komisijos nuostatų patvirtinimo</text:span></text:p>
      <text:p text:style-name="P17"/>
      <text:p text:style-name="P18"><text:span text:style-name="T19">Suvestinė redakcij</text:span><text:span text:style-name="T20">a nuo 2000-11-09 iki 2001-03-02</text:span></text:p>
      <text:p text:style-name="P21"/>
      <text:p text:style-name="P22"><text:span text:style-name="T23">Įsakymas paskelbtas: Žin. 1999, Nr.<text:s/></text:span><text:a xlink:href="https://www.e-tar.lt/portal/legalAct.html?documentId=TAR.B214EC30457C" office:target-frame-name="_top" xlink:show="replace"><text:span text:style-name="T24">44-1424</text:span></text:a><text:span text:style-name="T25">, i. k. 0992250ISAK00000238</text:span></text:p>
      <text:p text:style-name="P26"/>
      <text:p text:style-name="P27"/>
      <text:p text:style-name="P28"><text:span text:style-name="T29"/><text:span text:style-name="T30">LIETUVO</text:span><text:span text:style-name="T31">S RESPUBLIKOS SVEIKATOS APSAUGOS MINISTRAS</text:span></text:p>
      <text:p text:style-name="P32"/>
      <text:p text:style-name="P33">Į S A K Y M A S</text:p>
      <text:p text:style-name="P34">DĖL FARMACINĖS VEIKLOS LICENCIJAVIMO KOMISIJOS NUOSTATŲ PATVIRTINIMO</text:p>
      <text:p text:style-name="P35"/>
      <text:p text:style-name="P36">1999 m. gegužės 14 d. Nr. 238</text:p>
      <text:p text:style-name="P37">Vilnius</text:p>
      <text:p text:style-name="P38"/>
      <text:p text:style-name="P39"/>
      <text:p text:style-name="P40"><text:span text:style-name="T41">Siekdamas reglamentuoti Sveikatos apsaugos ministerijos farmacinės veiklos<text:s/></text:span><text:span text:style-name="T42">licencijavimo komisijos veiklą,</text:span></text:p>
      <text:p text:style-name="P43"><text:span text:style-name="T44">1</text:span><text:span text:style-name="T45">.<text:s/></text:span><text:span text:style-name="T46">Tvirtinu</text:span><text:span text:style-name="T47"><text:s/>Farmacinės veiklos licencijavimo komisijos nuostatus (pridedama).</text:span></text:p>
      <text:p text:style-name="P48"><text:span text:style-name="T49">2</text:span><text:span text:style-name="T50">. Laikau netekusiu galios Sveikatos apsaugos ministerijos 1997 m. spalio 13 d. įsakymą Nr. 547 „Dėl farmacinės veiklos licencijavimo komi</text:span><text:span text:style-name="T51">sijos darbo reglamento patvirtinimo“.</text:span></text:p>
      <text:p text:style-name="P52"><text:span text:style-name="T53">3</text:span><text:span text:style-name="T54">. Įsakymo vykdymo kontrolę pavedu Farmacijos departamento direktoriui G. Viskaičiui.</text:span></text:p>
      <text:p text:style-name="P55"/>
      <text:p text:style-name="P56"/>
      <text:p text:style-name="P57"/>
      <text:p text:style-name="P58">L. E. SVEIKATOS APSAUGOS</text:p>
      <text:p text:style-name="P59"><text:span text:style-name="T60">MINISTRO PAREIGAS</text:span><text:span text:style-name="T61"><text:tab/>MINDAUGAS STANKEVIČIUS</text:span></text:p>
      <text:soft-page-break/>
      <text:p text:style-name="P62">PATVIRTINTA</text:p>
      <text:p text:style-name="P68">l. e. sveikatos apsaugos ministro pareigas</text:p>
      <text:p text:style-name="P69">1999 05 14 įsakymu Nr. 238</text:p>
      <text:p text:style-name="P70"/>
      <text:p text:style-name="P71"><text:span text:style-name="T72">FARMACINĖS VEIKLOS LICENCIJAVIMO KOMISIJOS<text:s/></text:span><text:span text:style-name="T73">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Farmacinės veiklos licencijavimo komisijos (toliau – komisija) paskirtis – išduoti licencijas (leidimus) užsiimti farmacine veikla įmonėms, fiziniams asmenims, sveikatos priežiūros įstaigų (įmonių), labdaros o</text:span><text:span text:style-name="T83">rganizacijų ir farmacijos specialistų rengimo įstaigų padaliniams, taip pat sustabdyti licencijų galiojimą, panaikinti licencijų galiojimo sustabdymą ir panaikinti licencijų galiojimą. Komisija sudaroma dvejų metų laikotarpiui.</text:span></text:p>
      <text:p text:style-name="P84"><text:span text:style-name="T85">2</text:span><text:span text:style-name="T86">. Komisija savo<text:s/></text:span><text:span text:style-name="T87">veikloje vadovaujasi Lietuvos Respublikos Konstitucija, Lietuvos Respublikos įstatymais, Vyriausybės nutarimais, Sveikatos apsaugos ministerijos įsakymais, kitais teisės aktais, taip pat šiais nuostatais.</text:span></text:p>
      <text:p text:style-name="P88"><text:span text:style-name="T89">3</text:span><text:span text:style-name="T90">. Komisijos veikla grindžiama kolegialiu klaus</text:span><text:span text:style-name="T91">imų svarstymu, demokratijos, teisėtumo ir viešumo principais, taip pat asmenine komisijos narių atsakomybe už komisijos veiklą. Komisijos nariai įpareigojami saugoti konfidencialią informaciją, kuri pateikiama posėdžio metu ir įvardijama kaip konfidenciali</text:span><text:span text:style-name="T92"><text:s/>informacija.</text:span></text:p>
      <text:p text:style-name="P93"/>
      <text:p text:style-name="P94"><text:span text:style-name="T95">II</text:span><text:span text:style-name="T96">.<text:s/></text:span><text:span text:style-name="T97">Komisijos darbo organizavimas</text:span></text:p>
      <text:p text:style-name="P98"/>
      <text:p text:style-name="P99"><text:span text:style-name="T100">4</text:span><text:span text:style-name="T101">. Komisija yra kolegialus organas, kurį sudaro 9 nariai:</text:span></text:p>
      <text:p text:style-name="P102"><text:span text:style-name="T103">1</text:span><text:span text:style-name="T104">) trys Farmacijos departamento prie Sveikatos apsaugos ministerijos atstovai;</text:span></text:p>
      <text:p text:style-name="P105"><text:span text:style-name="T106">2</text:span><text:span text:style-name="T107">) vienas Sveikatos apsaugos ministerijos atstovas;</text:span></text:p>
      <text:p text:style-name="P108"><text:span text:style-name="T109">3</text:span><text:span text:style-name="T110">) du Valstybinės vaistų kontrolės tarnybos prie Sveikatos apsaugos ministerijos atstovai, siūlomi Valstybinės vaistų kontrolės tarnybos viršininko;</text:span></text:p>
      <text:p text:style-name="P111"><text:span text:style-name="T112">4</text:span><text:span text:style-name="T113">) trys farmacijos visuomeninių organizacijų atstovai – farmacijos specialistai, siūlomi bendru visu</text:span><text:span text:style-name="T114">omeninių organizacijų sprendimu ar atskirai farmacijos visuomeninių organizacijų.</text:span><text:s/></text:p>
      <text:p text:style-name="P115">Punkto pakeitimai:</text:p>
      <text:p text:style-name="P116"><text:span text:style-name="T117">Nr.<text:s/></text:span><text:a xlink:href="https://www.e-tar.lt/portal/legalAct.html?documentId=TAR.46E4F8867475" office:target-frame-name="_top" xlink:show="replace"><text:span text:style-name="T118">385</text:span></text:a><text:span text:style-name="T119">, 1999-08-20, Žin., 1999, Nr. 71-2237 (1999-08-25), i. k. 09922</text:span><text:span text:style-name="T120">50ISAK00000385</text:span></text:p>
      <text:p text:style-name="P121"><text:span text:style-name="T122">Nr.<text:s/></text:span><text:a xlink:href="https://www.e-tar.lt/portal/legalAct.html?documentId=TAR.AEA844813804" office:target-frame-name="_top" xlink:show="replace"><text:span text:style-name="T123">601</text:span></text:a><text:span text:style-name="T124">, 2000-11-06, Žin., 2000, Nr. 95-3007 (2000-11-08), i. k. 1002250ISAK00000601</text:span></text:p>
      <text:p text:style-name="Normal"/>
      <text:p text:style-name="P125"><text:span text:style-name="T126">5</text:span><text:span text:style-name="T127">.<text:s/></text:span><text:span text:style-name="T128">Komisijos vardinę sudėtį bei komisijos pirmininką įsakymu tvirtina</text:span><text:span text:style-name="T129"><text:s/>Farmacijos departamento prie Sveikatos apsaugos ministerijos direktorius. Komisijos posėdžiuose turi teisę dalyvauti Farmacijos departamento prie Sveikatos apsaugos ministerijos direktoriaus įsakymu patvirtinti kiti farmacijos visuomeninių organizacijų at</text:span><text:span text:style-name="T130">stovai, neturintys balsavimo teisės.</text:span></text:p>
      <text:p text:style-name="P131">Punkto pakeitimai:</text:p>
      <text:p text:style-name="P132"><text:span text:style-name="T133">Nr.<text:s/></text:span><text:a xlink:href="https://www.e-tar.lt/portal/legalAct.html?documentId=TAR.AEA844813804" office:target-frame-name="_top" xlink:show="replace"><text:span text:style-name="T134">601</text:span></text:a><text:span text:style-name="T135">, 2000-11-06, Žin., 2000, Nr. 95-3007 (2000-11-08), i. k. 1002250ISAK00000601</text:span></text:p>
      <text:p text:style-name="Normal"/>
      <text:p text:style-name="P136"><text:span text:style-name="T137">6</text:span><text:span text:style-name="T138">. Komisijos posėdžiui<text:s/></text:span><text:span text:style-name="T139">dokumentus rengia ir svarstyti pateikia komisijos sekretorė. Esminės pastabos dėl dokumentų turi būti pateikiamos komisijos pirmininkui prieš 3 darbo dienas iki svarstymo komisijos posėdyje. Išimtiniais atvejais, kilus neaiškumų dėl pateiktų dokumentų, jis</text:span><text:span text:style-name="T140"><text:s/>gali reikalauti papildomos medžiagos.</text:span></text:p>
      <text:p text:style-name="P141"><text:span text:style-name="T142">7</text:span><text:span text:style-name="T143">. Komisijos nariai su svarstoma medžiaga gali susipažinti iš anksto.</text:span></text:p>
      <text:p text:style-name="P144"><text:span text:style-name="T145">8</text:span><text:span text:style-name="T146">. Komisijos posėdžiai rengiami ne rečiau kaip kartą per mėnesį. Kad komisijos darbas būtų kokybiškas, nustatoma komisijos posėdžiui pateik</text:span><text:span text:style-name="T147">iamų paraiškų kvota. Kvotą sudaro 30 paraiškų (išskyrus paraiškas leidimams užsiimti farmacine veikla asmenims gauti). Jeigu paraiškų pateikta daugiau, negu nustatyta, tai komisija šioms paraiškoms svarstyti rengia papildomą posėdį. Komisijos posėdžiai vyk</text:span><text:span text:style-name="T148">sta lietuvių kalba. Posėdžius kviečia komisijos pirmininkas prieš 5 darbo dienas. Posėdžiams pirmininkauja komisijos pirmininkas, o jo nesant – pirmininko paskirtas komisijos narys. Posėdis yra teisėtas, jeigu jame dalyvauja ne mažiau kaip du trečdaliai ko</text:span><text:span text:style-name="T149">misijos<text:s/></text:span><text:soft-page-break/><text:span text:style-name="T150">narių. Priimti sprendimai yra teisėti, kai už juos balsuoja ne mažiau kaip pusė posėdyje dalyvavusių komisijos narių. Komisijos narys, negalintis dalyvauti posėdyje, prieš 3 darbo dienas privalo raštu apie tai pranešti komisijos pirmininkui. Jeigu<text:s/></text:span><text:span text:style-name="T151">posėdyje negali dalyvauti mažiau kaip du trečdaliai komisijos narių, komisijos pirmininkas posėdį perkelia vėlesniam laikui, apie tai informuodamas komisijos narius. Komisijos narys, sistemingai nelankantis posėdžių ir neinformuojantis apie nedalyvavimo pr</text:span><text:span text:style-name="T152">iežastis, pirmininko teikimu gali būti pašalintas iš komisijos.</text:span></text:p>
      <text:p text:style-name="P153"><text:span text:style-name="T154">9</text:span><text:span text:style-name="T155">. Pareiškimus svarstomu klausimu pristato komisijos pirmininkas, po to savo nuomonę gali pareikšti ir kiti komisijos nariai. Jeigu posėdyje nedalyvauja norinčios gauti licenciją įmonės at</text:span><text:span text:style-name="T156">stovas arba jo įgaliotas asmuo, komisijos posėdyje licencijos farmacinei veiklai išdavimas nesvarstomas. Šios įmonės dokumentai svarstomi kitame posėdyje. Svarstant leidimo užsiimti farmacine veikla (praktika) fiziniams asmenims išdavimą, asmens dalyvavima</text:span><text:span text:style-name="T157">s posėdyje nebūtinas.</text:span></text:p>
      <text:p text:style-name="P158"><text:span text:style-name="T159">10</text:span><text:span text:style-name="T160">. Visi komisijos nariai turi lygias balso teises. Balsuojama atvirai. Jeigu kokiu nors klausimu nuomonės nesutampa, komisijos narys gali pareikšti savo nuomonę raštu. Jeigu balsų skaičius pasiskirsto po lygiai, lemiamąjį balsą t</text:span><text:span text:style-name="T161">uri komisijos pirmininkas. Komisijos narys, laikinai pavaduojantis komisijos pirmininką, turi tik vieno balso teisę.</text:span></text:p>
      <text:p text:style-name="P162"><text:span text:style-name="T163">11</text:span><text:span text:style-name="T164">. Komisijos narys neturi teisės balsuoti svarstomu klausimu, jeigu jis ar jo šeimos nariai (tėvai ir vaikai, broliai ir seserys, sutu</text:span><text:span text:style-name="T165">oktiniai) yra asmeniškai suinteresuoti sprendimo rezultatais. Komisijos narys privalo informuoti posėdžio narius, kad yra suinteresuotas svarstomu klausimu.</text:span></text:p>
      <text:p text:style-name="P166"><text:span text:style-name="T167">12</text:span><text:span text:style-name="T168">. Komisijos posėdžiai yra protokoluojami. Protokolą rašo komisijos sekretorė, neturinti balsa</text:span><text:span text:style-name="T169">vimo teisės. Protokole nurodoma data, posėdžio eilės numeris, posėdžio dalyviai, kas svarstoma, įmonės atstovo (arba jo įgalioto asmens), norinčio gauti licenciją, vardas, pavardė, įmonės pavadinimas, adresas,</text:span><text:span text:style-name="T170"><text:s/></text:span><text:span text:style-name="T171">licencijuojamos veiklos rūšis ir tuo klausimu<text:s/></text:span><text:span text:style-name="T172">priimtas sprendimas. Nurodomi ir balsavimo rezultatai (pažymima, kas balsavo „už“, „prieš“ ar susilaikė). Taip pat įrašomos atskirų komisijos narių nuomonės, jei tokių buvo. Komisijos posėdžio protokolą pasirašo komisijos pirmininkas arba jį pavaduojantis<text:s/></text:span><text:span text:style-name="T173">komisijos narys, visi komisijos posėdyje dalyvavę nariai, komisijos sekretorė. Protokolo projektas parengiamas ir pasirašyti pateikiamas ne vėliau kaip antrą dieną po posėdžio.</text:span></text:p>
      <text:p text:style-name="P174"><text:span text:style-name="T175">13</text:span><text:span text:style-name="T176">. Kai komisijos sprendimas dėl licencijos išdavimo neigiamas, komisijos p</text:span><text:span text:style-name="T177">irmininkas per 10 darbo dienų raštu informuoja pareiškėją. Pareiškėjui pateikiamas komisijos protokolo išrašas, kuriame nurodomos sprendimo priėmimo priežastys. Atskirų komisijos narių balsavimo metu išreikšta nuomonė protokolo išraše nepateikiama.</text:span></text:p>
      <text:p text:style-name="P178"><text:span text:style-name="T179">14</text:span><text:span text:style-name="T180">.</text:span><text:span text:style-name="T181"><text:s/>Licenciją (leidimą) pasirašo bei Sveikatos apsaugos ministerijos herbiniu antspaudu tvirtina Farmacijos departamento direktorius.</text:span></text:p>
      <text:p text:style-name="P182"/>
      <text:p text:style-name="P183"><text:span text:style-name="T184">III</text:span><text:span text:style-name="T185">.<text:s/></text:span><text:span text:style-name="T186">Skundų nagrinėjimo tvarka</text:span></text:p>
      <text:p text:style-name="P187"/>
      <text:p text:style-name="P188"><text:span text:style-name="T189">15</text:span><text:span text:style-name="T190">. Skundai dėl komisijos veiklos, adresuoti Farmacinės veiklos licencijavimo komi</text:span><text:span text:style-name="T191">sijai, registruojami registracijos žurnale ir perduodami nagrinėti sveikatos apsaugos ministrui. Komisijos pirmininkas per 5 darbo dienas informuoja skundo teikėją, kad skundas perduotas nagrinėti sveikatos apsaugos ministrui. Sveikatos apsaugos ministras<text:s/></text:span><text:span text:style-name="T192">per 30 kalendorinių dienų nuo paklausimo gavimo priima sprendimą.</text:span></text:p>
      <text:p text:style-name="P193"><text:span text:style-name="T194">16</text:span><text:span text:style-name="T195">. Sveikatos apsaugos ministro sprendimai perduodami vykdyti komisijos pirmininkui. Licencijos ar leidimai išduodami per 5 darbo dienas po sprendimo priėmimo šių nuostatų tvarka. Jei sv</text:span><text:span text:style-name="T196">eikatos apsaugos ministro sprendimas dėl licencijos išdavimo neigiamas, komisijos pirmininkas per 10 darbo dienų raštu informuoja pareiškėją, nurodydamas priežastis.</text:span></text:p>
      <text:p text:style-name="P197"><text:span text:style-name="T198">17</text:span><text:span text:style-name="T199">. Skundo teikėjas turi teisę per 10 darbo dienų po pranešimo gavimo sveikatos apsaug</text:span><text:span text:style-name="T200">os ministro sprendimą apskųsti teismui.</text:span></text:p>
      <text:p text:style-name="P201"><text:span text:style-name="T202">______________</text:span></text:p>
      <text:p text:style-name="P203"/>
      <text:p text:style-name="P204"/>
      <text:p text:style-name="P205"><text:span text:style-name="T206">Pakeitimai:</text:span></text:p>
      <text:p text:style-name="P207"/>
      <text:p text:style-name="P208"><text:span text:style-name="T209">1.</text:span></text:p>
      <text:soft-page-break/>
      <text:p text:style-name="P210"><text:span text:style-name="T211">Lietuvos Respublikos sveikatos apsaugos ministerija, Įsakymas</text:span></text:p>
      <text:p text:style-name="P212"><text:span text:style-name="T213">Nr.<text:s/></text:span><text:a xlink:href="https://www.e-tar.lt/portal/legalAct.html?documentId=TAR.46E4F8867475" office:target-frame-name="_top" xlink:show="replace"><text:span text:style-name="T214">385</text:span></text:a><text:span text:style-name="T215">, 1999-08-20, Žin., 1999,<text:s/></text:span><text:span text:style-name="T216">Nr. 71-2237 (1999-08-25), i. k. 0992250ISAK00000385</text:span></text:p>
      <text:p text:style-name="P217"><text:span text:style-name="T218">Dėl sveikatos apsaugos ministro 1999 05 14 įsakymo Nr.238 "Dėl farmacinės veiklos licencijavimo komisijos nuostatų patvirtinimo" dalinio pakeitimo ir papildymo</text:span></text:p>
      <text:p text:style-name="P219"/>
      <text:p text:style-name="P220"><text:span text:style-name="T221">2.</text:span></text:p>
      <text:p text:style-name="P222"><text:span text:style-name="T223">Lietuvos Respublikos sveikatos apsaugos<text:s/></text:span><text:span text:style-name="T224">ministerija, Įsakymas</text:span></text:p>
      <text:p text:style-name="P225"><text:span text:style-name="T226">Nr.<text:s/></text:span><text:a xlink:href="https://www.e-tar.lt/portal/legalAct.html?documentId=TAR.AEA844813804" office:target-frame-name="_top" xlink:show="replace"><text:span text:style-name="T227">601</text:span></text:a><text:span text:style-name="T228">, 2000-11-06, Žin., 2000, Nr. 95-3007 (2000-11-08), i. k. 1002250ISAK00000601</text:span></text:p>
      <text:p text:style-name="P229"><text:span text:style-name="T230">Dėl sveikatos apsaugos ministro 1999 05 14 įsakymo Nr. 238 "Dėl<text:s/></text:span><text:span text:style-name="T231">Farmacinės veiklos licencijavimo komisijos nuostatų patvirtinimo" dalini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09:29:00Z</meta:creation-date>
    <dc:date>2019-11-27T09:29:00Z</dc:date>
    <meta:template xlink:href="Normal.dotm" xlink:type="simple"/>
    <meta:editing-cycles>2</meta:editing-cycles>
    <meta:editing-duration>PT0S</meta:editing-duration>
    <meta:document-statistic meta:page-count="4" meta:paragraph-count="80" meta:word-count="1182" meta:character-count="9712" meta:row-count="296" meta:non-whitespace-character-count="8610"/>
  </office:meta>
</office:document-meta>
</file>