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P694" style:parent-style-name="Normal" style:family="paragraph">
      <style:paragraph-properties fo:widows="0" fo:orphans="0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color="#000000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1 iki 2015-08-13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V. Budrys</text:p>
            <text:p text:style-name="P230">A. Vaitkus</text:p>
          </table:table-cell>
          <table:table-cell table:style-name="TableCell231">
            <text:p text:style-name="P232">VULSK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 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 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 Česas</text:p>
            <text:p text:style-name="P309">R. Jančiauskienė</text:p>
          </table:table-cell>
          <table:table-cell table:style-name="TableCell310">
            <text:p text:style-name="P311">VšĮ<text:s/>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 endokrinologas</text:p>
          </table:table-cell>
          <table:table-cell table:style-name="TableCell340">
            <text:p text:style-name="P341">R. Kemežys</text:p>
            <text:p text:style-name="P342">R.<text:s/>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<text:s/>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<text:s/>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 Respublikinė Panevėžio<text:s/>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<text:s/>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 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 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 Respublikinė Šiaulių<text:s/>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<text:s/>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Gydytojas burnos chirurgas</text:p>
          </table:table-cell>
          <table:table-cell table:style-name="TableCell692">
            <text:p text:style-name="P693">R. Kubilius</text:p>
            <text:p text:style-name="P694">M. Baseckas</text:p>
          </table:table-cell>
          <table:table-cell table:style-name="TableCell695">
            <text:p text:style-name="P696">LSMULKK</text:p>
            <text:p text:style-name="P697">VULŽK</text:p>
          </table:table-cell>
        </table:table-row>
        <table:table-row table:style-name="TableRow698">
          <table:table-cell table:style-name="TableCell699">
            <text:p text:style-name="P700">54.</text:p>
          </table:table-cell>
          <table:table-cell table:style-name="TableCell701">
            <text:p text:style-name="P702">Gydytojas periodontologas</text:p>
          </table:table-cell>
          <table:table-cell table:style-name="TableCell703">
            <text:p text:style-name="P704">P. Paipalienė</text:p>
            <text:p text:style-name="P705">J. Žekonienė</text:p>
          </table:table-cell>
          <table:table-cell table:style-name="TableCell706">
            <text:p text:style-name="P707">LSMULKK</text:p>
            <text:p text:style-name="P708">VULŽK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P713">Gydytojas vaikų odontologas</text:p>
          </table:table-cell>
          <table:table-cell table:style-name="TableCell714">
            <text:p text:style-name="P715">V. Andruškevičienė</text:p>
            <text:p text:style-name="P716">I. Balčiūnienė</text:p>
          </table:table-cell>
          <table:table-cell table:style-name="TableCell717">
            <text:p text:style-name="P718">LSMULKK</text:p>
            <text:p text:style-name="P719">VULŽK</text:p>
          </table:table-cell>
        </table:table-row>
        <table:table-row table:style-name="TableRow720">
          <table:table-cell table:style-name="TableCell721">
            <text:p text:style-name="P722">56.</text:p>
          </table:table-cell>
          <table:table-cell table:style-name="TableCell723">
            <text:p text:style-name="P724">Bendrosios praktikos slaugytojas</text:p>
          </table:table-cell>
          <table:table-cell table:style-name="TableCell725">
            <text:p text:style-name="P726">J. Stankevičienė</text:p>
            <text:p text:style-name="P727">D. Špiliauskienė</text:p>
          </table:table-cell>
          <table:table-cell table:style-name="TableCell728">
            <text:p text:style-name="P729">VšĮ Utenos ligoninė</text:p>
            <text:p text:style-name="P730">VšĮ Kauno Dainavos poliklinika</text:p>
          </table:table-cell>
        </table:table-row>
        <table:table-row table:style-name="TableRow731">
          <table:table-cell table:style-name="TableCell732">
            <text:p text:style-name="P733">57.</text:p>
          </table:table-cell>
          <table:table-cell table:style-name="TableCell734">
            <text:p text:style-name="P735">Bendruomenės slaugytojas</text:p>
          </table:table-cell>
          <table:table-cell table:style-name="TableCell736">
            <text:p text:style-name="P737">B. Daugirdienė</text:p>
            <text:p text:style-name="P738">R. Tolvaišienė</text:p>
          </table:table-cell>
          <table:table-cell table:style-name="TableCell739">
            <text:p text:style-name="P740">VšĮ Antakalnio poliklinika</text:p>
            <text:p text:style-name="P741">VšĮ Šeškinės<text:s/>poliklinika</text:p>
          </table:table-cell>
        </table:table-row>
        <table:table-row table:style-name="TableRow742">
          <table:table-cell table:style-name="TableCell743">
            <text:p text:style-name="P744">58.</text:p>
          </table:table-cell>
          <table:table-cell table:style-name="TableCell745">
            <text:p text:style-name="P746">Anestezijos ir intensyviosios terapijos slaugytojas</text:p>
          </table:table-cell>
          <table:table-cell table:style-name="TableCell747">
            <text:p text:style-name="P748">J. Lozovska</text:p>
            <text:p text:style-name="P749">S. Plumpienė</text:p>
          </table:table-cell>
          <table:table-cell table:style-name="TableCell750">
            <text:p text:style-name="P751">VULSK</text:p>
            <text:p text:style-name="P752">VšĮ Respublikinė Panevėžio ligoninė</text:p>
          </table:table-cell>
        </table:table-row>
        <table:table-row table:style-name="TableRow753">
          <table:table-cell table:style-name="TableCell754">
            <text:p text:style-name="P755">59.</text:p>
          </table:table-cell>
          <table:table-cell table:style-name="TableCell756">
            <text:p text:style-name="P757">Psichikos sveikatos slaugytojas</text:p>
          </table:table-cell>
          <table:table-cell table:style-name="TableCell758">
            <text:p text:style-name="P759">D. Žukauskienė</text:p>
            <text:p text:style-name="P760">A. Misevičiūtė<text:s/></text:p>
          </table:table-cell>
          <table:table-cell table:style-name="TableCell761">
            <text:p text:style-name="P762">UAB „Socialiniai ir sveikatos projektai“</text:p>
            <text:p text:style-name="P763">VšĮ<text:s/>Vilniaus Psichoterapijos ir psichoanalizės centras</text:p>
          </table:table-cell>
        </table:table-row>
        <table:table-row table:style-name="TableRow764">
          <table:table-cell table:style-name="TableCell765">
            <text:p text:style-name="P766">60.</text:p>
          </table:table-cell>
          <table:table-cell table:style-name="TableCell767">
            <text:p text:style-name="P768">Vaikų slaugytojas</text:p>
          </table:table-cell>
          <table:table-cell table:style-name="TableCell769">
            <text:p text:style-name="P770">R. Rozenbergaitė</text:p>
            <text:p text:style-name="P771">V. Speičienė</text:p>
          </table:table-cell>
          <table:table-cell table:style-name="TableCell772">
            <text:p text:style-name="P773">VL</text:p>
            <text:p text:style-name="P774">VšĮ Antakalnio poliklinika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Operacinės slaugytojas</text:p>
          </table:table-cell>
          <table:table-cell table:style-name="TableCell780">
            <text:p text:style-name="P781">R. Alšauskienė</text:p>
            <text:p text:style-name="P782">S. Malakauskienė<text:s/></text:p>
          </table:table-cell>
          <table:table-cell table:style-name="TableCell783">
            <text:p text:style-name="P784">VL</text:p>
            <text:p text:style-name="P785">VUOI</text:p>
          </table:table-cell>
        </table:table-row>
        <table:table-row table:style-name="TableRow786">
          <table:table-cell table:style-name="TableCell787">
            <text:p text:style-name="P788">62.</text:p>
          </table:table-cell>
          <table:table-cell table:style-name="TableCell789">
            <text:p text:style-name="P790">Akušeris</text:p>
          </table:table-cell>
          <table:table-cell table:style-name="TableCell791">
            <text:p text:style-name="P792">V. Staniulevičienė</text:p>
            <text:p text:style-name="P793">Z. Zailskienė</text:p>
          </table:table-cell>
          <table:table-cell table:style-name="TableCell794">
            <text:p text:style-name="P795">VMKL</text:p>
            <text:p text:style-name="P796">LSMULKK</text:p>
          </table:table-cell>
        </table:table-row>
      </table:table>
      <text:p text:style-name="P797"/>
      <text:p text:style-name="P798">Santrumpos:</text:p>
      <text:p text:style-name="P799">LSMULKK – Lietuvos sveikatos mokslų universiteto ligoninė viešoji įstaiga Kauno klinikos</text:p>
      <text:p text:style-name="P800"><text:span text:style-name="T801">Lietuvos olimpinis sporto centras –</text:span><text:span text:style-name="T802"><text:s/></text:span><text:span text:style-name="T803">Kūno kultūros ir sporto departamento prie Lietuvos Respublikos Vyriausybės Lietuvos olimpinis sporto centras</text:span></text:p>
      <text:p text:style-name="P804">RVUL – Viešoji įstaiga Respublikinė Vilniaus universitetinė ligoninė</text:p>
      <text:p text:style-name="P805">VMKL – Viešoji įstaiga Vilniaus miesto klinikinė ligoninė</text:p>
      <text:p text:style-name="P806">VMPSC – Viešoji įstaiga Vilniaus miesto psichikos sveikatos centras</text:p>
      <text:p text:style-name="P807">VL – Vaikų ligoninė, viešosios įstaigos Vilniaus universiteto<text:s/>ligoninės Santariškių klinikų filialas</text:p>
      <text:p text:style-name="P808">VL VRC – Vaikų ligoninės, viešosios įstaigos Vilniaus universiteto ligoninės Santariškių klinikų filialo, Vaiko raidos centras</text:p>
      <text:p text:style-name="P809">VTMT prie TM – Valstybinė teismo medicinos tarnyba prie Teisingumo ministerijos</text:p>
      <text:p text:style-name="P810">VU EKMI –<text:s/>Vilniaus universiteto Eksperimentinės ir klinikinės medicinos institutas</text:p>
      <text:p text:style-name="P811">VULSK – Viešoji įstaiga Vilniaus universiteto ligoninės Santariškių klinikos</text:p>
      <text:p text:style-name="P812">VULŽK – Viešoji įstaiga Vilniaus universiteto ligoninės Žalgirio klinika</text:p>
      <text:p text:style-name="P813">VUOI – Vilniaus universiteto Onkologijos institutas</text:p>
      <text:p text:style-name="P814"/>
      <text:p text:style-name="P815"><text:span text:style-name="T816">_________________</text:span></text:p>
      <text:p text:style-name="P817">Priedo pakeitimai:</text:p>
      <text:p text:style-name="P818"><text:span text:style-name="T819">Nr.<text:s/></text:span><text:a xlink:href="https://www.e-tar.lt/portal/legalAct.html?documentId=98cca1c0c66d11e4bac9d73c75fc910a" office:target-frame-name="_top" xlink:show="replace"><text:span text:style-name="T820">V-297</text:span></text:a><text:span text:style-name="T821">, 2015-03-02, paskelbta TAR 2015-03-10, i. k. 2015-03651</text:span></text:p>
      <text:p text:style-name="Normal"/>
      <text:p text:style-name="P822"/>
      <text:p text:style-name="P823"/>
      <text:p text:style-name="P824"><text:span text:style-name="T825">Pakeitimai:</text:span></text:p>
      <text:p text:style-name="P826"/>
      <text:p text:style-name="P827"><text:span text:style-name="T828">1.</text:span></text:p>
      <text:p text:style-name="P829"><text:span text:style-name="T830">Lietuvos Resp</text:span><text:span text:style-name="T831">ublikos sveikatos apsaugos ministerija, Įsakymas</text:span></text:p>
      <text:p text:style-name="P832"><text:span text:style-name="T833">Nr.<text:s/></text:span><text:a xlink:href="https://www.e-tar.lt/portal/legalAct.html?documentId=TAR.89B74AFB1AFD" office:target-frame-name="_top" xlink:show="replace"><text:span text:style-name="T834">V-971</text:span></text:a><text:span text:style-name="T835">, 2006-11-21, Žin., 2006, Nr. 127-4857 (2006-11-25), i. k. 1062250ISAK000V-971</text:span></text:p>
      <text:p text:style-name="P836"><text:span text:style-name="T837">Dėl Lietuvos Respublikos sveikatos<text:s/></text:span><text:span text:style-name="T838">apsaugos ministro 2005 m. rugsėjo 9 d. įsakymo Nr. V-688 "Dėl Lietuvos Respublikos sveikatos apsaugos ministerijos specialistų konsultantų sąrašo patvirtinimo" pakeitimo</text:span></text:p>
      <text:p text:style-name="P839"/>
      <text:p text:style-name="P840"><text:span text:style-name="T841">2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87F141A2259F" office:target-frame-name="_top" xlink:show="replace"><text:span text:style-name="T846">V-73</text:span></text:a><text:span text:style-name="T847">, 2007-02-07, Žin., 2007, Nr. 21-785 (2007-02-15), i. k. 1072250ISAK0000V-73</text:span></text:p>
      <text:p text:style-name="P848"><text:span text:style-name="T849">Dėl Lietuvos Respublikos sveikatos apsaugos ministro 2005 m. rugsėjo 9 d. įsakymo Nr. V-688 "Dėl Lietuvos Res</text:span><text:span text:style-name="T850">publikos sveikatos apsaugos ministerijos specialistų konsultantų sąrašo patvirtinimo" pakeitimo</text:span></text:p>
      <text:p text:style-name="P851"/>
      <text:p text:style-name="P852"><text:span text:style-name="T853">3.</text:span></text:p>
      <text:p text:style-name="P854"><text:span text:style-name="T855">Lietuvos Respublikos sveikatos apsaugos ministerija, Įsakymas</text:span></text:p>
      <text:p text:style-name="P856"><text:span text:style-name="T857">Nr.<text:s/></text:span><text:a xlink:href="https://www.e-tar.lt/portal/legalAct.html?documentId=TAR.FF5CDC7AB5F3" office:target-frame-name="_top" xlink:show="replace"><text:span text:style-name="T858">V-238</text:span></text:a><text:span text:style-name="T859">,<text:s/></text:span><text:span text:style-name="T860">2009-03-31, Žin., 2009, Nr. 120-5165 (2009-10-08), i. k. 1092250ISAK000V-238</text:span></text:p>
      <text:p text:style-name="P861"><text:span text:style-name="T862">Dėl Lietuvos Respublikos sveikatos apsaugos ministro 2005 m. rugsėjo 9 d. įsakymo Nr. V-688 "Dėl Lietuvos Respublikos sveikatos apsaugos ministerijos specialistų konsultantų sąraš</text:span><text:span text:style-name="T863">o patvirtinimo" pakeitimo</text:span></text:p>
      <text:p text:style-name="P864"/>
      <text:p text:style-name="P865"><text:span text:style-name="T866">4.</text:span></text:p>
      <text:p text:style-name="P867"><text:span text:style-name="T868">Lietuvos Respublikos sveikatos apsaugos ministerija, Įsakymas</text:span></text:p>
      <text:p text:style-name="P869"><text:span text:style-name="T870">Nr.<text:s/></text:span><text:a xlink:href="https://www.e-tar.lt/portal/legalAct.html?documentId=TAR.BD180AAA59A0" office:target-frame-name="_top" xlink:show="replace"><text:span text:style-name="T871">V-659</text:span></text:a><text:span text:style-name="T872">, 2009-08-19, Žin., 2009, Nr. 104-4360 (2009-08-31), i. k. 1092250ISAK000</text:span><text:span text:style-name="T873">V-659</text:span></text:p>
      <text:p text:style-name="P874"><text:span text:style-name="T875">Dėl Lietuvos Respublikos sveikatos apsaugos ministro 2005 m. rugsėjo 9 d. įsakymo Nr. V-688 "Dėl Sveikatos apsaugos ministerijos specialistų konsultantų sąrašo patvirtinimo" pakeitimo</text:span></text:p>
      <text:p text:style-name="P876"/>
      <text:p text:style-name="P877"><text:span text:style-name="T878">5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B58E0AD51B47" office:target-frame-name="_top" xlink:show="replace"><text:span text:style-name="T883">V-1060</text:span></text:a><text:span text:style-name="T884">, 2009-12-23, Žin., 2009, Nr. 154-6998 (2009-12-28), i. k. 1092250ISAK00V-1060</text:span></text:p>
      <text:p text:style-name="P885"><text:span text:style-name="T886">Dėl Lietuvos Respublikos sveikatos apsaugos ministro 2005 m. rugsėjo 9 d. įsakymo Nr.</text:span><text:span text:style-name="T887"><text:s/>V-688 "Dėl Lietuvos Respublikos sveikatos apsaugos ministerijos specialistų konsultantų sąrašo patvirtinimo" pakeitimo</text:span></text:p>
      <text:p text:style-name="P888"/>
      <text:p text:style-name="P889"><text:span text:style-name="T890">6.</text:span></text:p>
      <text:p text:style-name="P891"><text:span text:style-name="T892">Lietuvos Respublikos sveikatos apsaugos ministerija, Įsakymas</text:span></text:p>
      <text:p text:style-name="P893"><text:span text:style-name="T894">Nr.<text:s/></text:span><text:a xlink:href="https://www.e-tar.lt/portal/legalAct.html?documentId=TAR.3959F6A05AB6" office:target-frame-name="_top" xlink:show="replace"><text:span text:style-name="T895">V-796</text:span></text:a><text:span text:style-name="T896">, 2010-09-20, Žin., 2010, Nr. 113-5799 (2010-09-25), i. k. 1102250ISAK000V-796</text:span></text:p>
      <text:p text:style-name="P897"><text:span text:style-name="T898">Dėl Lietuvos Respublikos sveikatos apsaugos ministro 2005 m. rugsėjo 9 d. įsakymo Nr. V-688 "Dėl Lietuvos Respublikos sveikatos apsaugos ministerijos specia</text:span><text:span text:style-name="T899">listų konsultantų sąrašo patvirtinimo" pakeitimo</text:span></text:p>
      <text:p text:style-name="P900"/>
      <text:p text:style-name="P901"><text:span text:style-name="T902">7.</text:span></text:p>
      <text:p text:style-name="P903"><text:span text:style-name="T904">Lietuvos Respublikos sveikatos apsaugos ministerija, Įsakymas</text:span></text:p>
      <text:p text:style-name="P905"><text:span text:style-name="T906">Nr.<text:s/></text:span><text:a xlink:href="https://www.e-tar.lt/portal/legalAct.html?documentId=TAR.BB9C71513F10" office:target-frame-name="_top" xlink:show="replace"><text:span text:style-name="T907">V-1093</text:span></text:a><text:span text:style-name="T908">, 2010-12-21, Žin., 2010, Nr. 153-7853<text:s/></text:span><text:span text:style-name="T909">(2010-12-28), i. k. 1102250ISAK00V-1093</text:span></text:p>
      <text:p text:style-name="P910"><text:span text:style-name="T911">Dėl Lietuvos Respublikos sveikatos apsaugos ministro 2005 m. rugsėjo 9 d. įsakymo Nr. V-688 "Dėl Lietuvos Respublikos sveikatos apsaugos ministerijos specialistų konsultantų sąrašo patvirtinimo" pakeitimo</text:span></text:p>
      <text:p text:style-name="P912"/>
      <text:p text:style-name="P913"><text:span text:style-name="T914">8.</text:span></text:p>
      <text:p text:style-name="P915"><text:span text:style-name="T916">Lietuvo</text:span><text:span text:style-name="T917">s Respublikos sveikatos apsaugos ministerija, Įsakymas</text:span></text:p>
      <text:p text:style-name="P918"><text:span text:style-name="T919">Nr.<text:s/></text:span><text:a xlink:href="https://www.e-tar.lt/portal/legalAct.html?documentId=TAR.1E8D3BA59657" office:target-frame-name="_top" xlink:show="replace"><text:span text:style-name="T920">V-1113</text:span></text:a><text:span text:style-name="T921">, 2010-12-23, Žin., 2010, Nr. 157-8001 (2010-12-31), i. k. 1102250ISAK00V-1113</text:span></text:p>
      <text:p text:style-name="P922"><text:span text:style-name="T923">Dėl Lietuvos Respublikos<text:s/></text:span><text:span text:style-name="T924">sveikatos apsaugos ministro 2005 m. rugsėjo 9 d. įsakymo Nr. V-688 "Dėl Lietuvos Respublikos sveikatos apsaugos ministerijos specialistų konsultantų sąrašo patvirtinimo" pakeitimo</text:span></text:p>
      <text:p text:style-name="P925"/>
      <text:p text:style-name="P926"><text:span text:style-name="T927">9.</text:span></text:p>
      <text:p text:style-name="P928"><text:span text:style-name="T929">Lietuvos Respublikos sveikatos apsaugos ministerija, Įsakymas</text:span></text:p>
      <text:p text:style-name="P930"><text:span text:style-name="T931">Nr.<text:s/></text:span><text:a xlink:href="https://www.e-tar.lt/portal/legalAct.html?documentId=TAR.2CE13983C7B6" office:target-frame-name="_top" xlink:show="replace"><text:span text:style-name="T932">V-399</text:span></text:a><text:span text:style-name="T933">, 2011-04-22, Žin., 2011, Nr. 51-2483 (2011-04-30), i. k. 1112250ISAK000V-399</text:span></text:p>
      <text:p text:style-name="P934"><text:span text:style-name="T935">Dėl Lietuvos Respublikos sveikatos apsaugos ministro 2005 m. rugsėjo 9 d. įsakymo Nr. V-688 "Dėl<text:s/></text:span><text:span text:style-name="T936">Lietuvos Respublikos sveikatos apsaugos ministerijos specialistų konsultantų sąrašo patvirtinimo" pakeitimo</text:span></text:p>
      <text:p text:style-name="P937"/>
      <text:p text:style-name="P938"><text:span text:style-name="T939">10.</text:span></text:p>
      <text:p text:style-name="P940"><text:span text:style-name="T941">Lietuvos Respublikos sveikatos apsaugos ministerija, Įsakymas</text:span></text:p>
      <text:p text:style-name="P942"><text:span text:style-name="T943">Nr.<text:s/></text:span><text:a xlink:href="https://www.e-tar.lt/portal/legalAct.html?documentId=TAR.837C2E97EF8C" office:target-frame-name="_top" xlink:show="replace"><text:span text:style-name="T944">V-1082</text:span></text:a><text:span text:style-name="T945">, 2012-11-29, Žin., 2012, Nr. 141-7291 (2012-12-06), i. k. 1122250ISAK00V-1082</text:span></text:p>
      <text:p text:style-name="P946"><text:span text:style-name="T947">Dėl Lietuvos Respublikos sveikatos apsaugos ministro 2005 m. rugsėjo 9 d. įsakymo Nr. V-688 "Dėl Lietuvos Respublikos sveikatos apsaugos ministerijos specialistų kons</text:span><text:span text:style-name="T948">ultantų sąrašo patvirtinimo" pakeitimo</text:span></text:p>
      <text:p text:style-name="P949"/>
      <text:soft-page-break/>
      <text:p text:style-name="P950"><text:span text:style-name="T951">11.</text:span></text:p>
      <text:p text:style-name="P952"><text:span text:style-name="T953">Lietuvos Respublikos sveikatos apsaugos ministerija, Įsakymas</text:span></text:p>
      <text:p text:style-name="P954"><text:span text:style-name="T955">Nr.<text:s/></text:span><text:a xlink:href="https://www.e-tar.lt/portal/legalAct.html?documentId=98cca1c0c66d11e4bac9d73c75fc910a" office:target-frame-name="_top" xlink:show="replace"><text:span text:style-name="T956">V-297</text:span></text:a><text:span text:style-name="T957">, 2015-03-02, paskelbta TAR 2015-03-10, i.<text:s/></text:span><text:span text:style-name="T958">k. 2015-03651</text:span></text:p>
      <text:p text:style-name="P959"><text:span text:style-name="T960">Dėl Lietuvos Respublikos sveikatos apsaugos ministro 2005 m. rugsėjo 9 d. įsakymo Nr. V-688 ,,dėl Lietuvos Respublikos sveikatos apsaugos ministerijos specialistų konsultantų sąrašo patvirtinimo“ pakeitimo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7" meta:paragraph-count="584" meta:word-count="1932" meta:character-count="14029" meta:row-count="845" meta:non-whitespace-character-count="12681"/>
  </office:meta>
</office:document-meta>
</file>