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letter-spacing="0.0416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B1FDF288BE7D" office:target-frame-name="_top" xlink:show="replace"><text:span text:style-name="T11">73-733</text:span></text:a><text:span text:style-name="T12">, i. k. 10611RRISAK001V-992</text:span></text:p>
      <text:p text:style-name="P13"/>
      <text:p text:style-name="P14">LIETUVOS RESPUBLIKOS RYŠIŲ REGULIAVIMO<text:s/>TARNYBOS DIREKTORIUS</text:p>
      <text:p text:style-name="P15"/>
      <text:p text:style-name="P16">Į S A K Y M A S</text:p>
      <text:p text:style-name="P17">DĖL ŪKIO SUBJEKTO TEO LT, AB, TURINČIO DIDELĘ ĮTAKĄ VIEŠŲJŲ TARPTAUTINIO TELEFONO RYŠIO PASLAUGŲ, TEIKIAMŲ VARTOTOJAMS FIKSUOTOJE VIETOJE, RINKOJE</text:p>
      <text:p text:style-name="P18"/>
      <text:p text:style-name="P19">2006 m. rugsėjo 18 d. Nr. 1V-992</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text:s/>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text:s/>direktyvą 2002/21/EB dėl elektroninių ryšių tinklų ir paslaugų bendrosios reguliavimo sistemos, bei išnagrinėjęs Viešųjų tarptautinio telefono ryšio paslaugų, teikiamų vartotojams fiksuotoje vietoje, rinkos tyrimo metu juridinių asmenų pateiktus atsakymus<text:s/>į Lietuvos Respublikos ryšių reguliavimo tarnybos 2006 m. sausio 20 d. raštu Nr. (25.18)-1B-247 pateiktą Mažmeninių viešųjų telefono ryšio paslaugų, teikiamų fiksuotoje vietoje, rinkų tyrimų anketą bei atsižvelgdamas į Viešųjų tarptautinio telefono ryšio<text:s/>paslaugų, teikiamų vartotojams ir paslaugų gavėjams, išskyrus vartotojus, fiksuotoje vietoje rinkų tyrimų ataskaitą (toliau vadinama – Ataskaita):</text:p>
      <text:p text:style-name="P26">1.<text:s/><text:span text:style-name="T27">Nustačia</text:span>u ir<text:s/><text:span text:style-name="T28">konstatuoj</text:span>u:</text:p>
      <text:p text:style-name="P29">1.1. Kaip nustatyta Ataskaitos 2.3 skyriuje, Viešųjų tarptautinio telefono<text:s/>ryšio paslaugų, teikiamų vartotojams fiksuotoje vietoje (toliau vadinama – Tarptautiniai skambučiai Vartotojams) rinka apibrėžiama, kaip visą Lietuvos Respublikos teritoriją aprėpianti (nacionalinė) rinka, kurią sudaro fiksuotoje vietoje viešuoju telefono<text:s/>ryšio tinklu teikiami Tarptautiniai skambučiai Vartotojams nepriklausomai nuo šių skambučių teikimo būdo.</text:p>
      <text:p text:style-name="P30">1.2. Tarptautinių skambučių Vartotojams paslaugas tiriamojo laikotarpio pabaigoje (2005 m. gruodžio 31 d.) teikė TEO LT, AB (iki 2006 m. gegužės<text:s/>5 d. bendrovės pavadinimas buvo AB „Lietuvos telekomas“), užėmusi 73,62 proc. Tarptautinių skambučių Vartotojams rinkos, ir UAB „Linkotelus“, UAB „Linktelis“, UAB „Tele2 fiksuotas ryšys“, UAB „Naujasis telefonas“, UAB „Gigatelis“, UAB „Telegrupė“, UAB „Cubio“, UAB „Eurofonas“, UAB „Res vera“, AB „Lietuvos geležinkeliai“, UAB „Penkių kontinentų komunikacijų centras“, UAB „Balticum TV“, UAB „Remo televizija“, UAB „Socius Tuus“, UAB „Telerena“, UAB „Teletinklas“, UAB „Alytaus kabelinė televizija“, UAB „Nacionalinis telekomunikacijų tinklas“, UAB „Verslo sprendimai“, UAB „Alderada“ ir A. Judicko individuali įmonė, kartu turėjusios 26,38 proc. Tarptautinių skambučių Vartotojams rinkos dalį.</text:p>
      <text:p text:style-name="P31">1.3. Atliktas tyrimas dėl konkurencijos veiksmingumo Tarptautinių skambučių Vartotojams rinkoje parodė, kad konkurencija šioje rinkoje nėra veiksminga, nes:</text:p>
      <text:p text:style-name="P32">1.3.1. Išanalizavus pagrindinius konkurencijos veiksmingumo vertinimo kriterijus (rinkos struktūrą, įėjimo į rinką barjerus, potencialią konkurenciją, kainų<text:s/>dinamiką), kuriais vadovaujantis sprendžiama, ar konkurencija Tarptautinių skambučių Vartotojams rinkoje yra veiksminga, nustatyta, kad:</text:p>
      <text:p text:style-name="P33">1.3.1.1. Tarptautinių skambučių Vartotojams rinkos 73,62 procentų dalį užima TEO LT,<text:s/><text:soft-page-break/>AB;</text:p>
      <text:p text:style-name="P34">1.3.1.2. TEO LT, AB teikiamai Tarptautinių skambučių Vartotojams paslaugai būdingas vertikalus integruotumas;</text:p>
      <text:p text:style-name="P35">1.3.1.3. įėjimo į Tarptautinių skambučių Vartotojams rinką barjerai dėl sunkiai dubliuojamos infrastruktūros kontrolės yra aukšti;</text:p>
      <text:p text:style-name="P36">1.3.1.4. masto ir įvairovės ekonomijos teikiami pranašumai leidžia TEO LT, AB teikti mažmenines viešąsias telefono ryšio paslaugas mažesniais vidutiniais kaštais, lyginant su alternatyviais paslaugų teikėjais. Tokiu būdu yra ribojamas tiek potencialių rinkos dalyvių įėjimas į rinką, tiek konkurencijos tarp rinkoje veikiančių ūkio subjektų konkurencijos augimas;</text:p>
      <text:p text:style-name="P37">1.3.1.5. potenciali konkurencija Tarptautinių skambučių Vartotojams rinkoje yra ribota.</text:p>
      <text:p text:style-name="P38">1.3.2. Atlikus konkurencijos veiksmingumo Tarptautinių skambučių Vartotojams rinkoje analizę, kaip pateikta Ataskaitos 4.2 skyriuje, išskirtos šios konkurencijos problemos:</text:p>
      <text:p text:style-name="P39">1.3.2.1. infrastruktūros, alternatyvios TEO LT, AB infrastruktūrai, kuria galima būtų teikti Tarptautinių skambučių Vartotojams paslaugas konkurencinėmis sąlygomis trūkumas;</text:p>
      <text:p text:style-name="P40">1.3.2.2. vertikali integracija, disponuojamos infrastruktūros kontrolė bei dominuojanti padėtis susijusių didmeninių paslaugų rinkose TEO LT, AB suteikia esminį pranašumą kainos atžvilgiu prieš konkurentus.</text:p>
      <text:p text:style-name="P41"><text:span text:style-name="T42">1.4</text:span><text:span text:style-name="T43">. Kaip nurodyta<text:s/></text:span><text:span text:style-name="T44">Ataskaitos 4.3 skyriuje, ūkio subjektą TEO LT, AB, sudaro TEO LT, AB, kartu su susijusiais juridiniais asmenimis, t. y. UAB „Baltic Data Center“, UAB „Interdata“, UAB „Hosting“, UAB „Hostex“, UAB „Kompetencijos ugdymo centras“, UAB „Lintel“, UAB „Omnitel“,</text:span><text:span text:style-name="T45"><text:s/>UAB „Verslo investicijos“ ir VšĮ „Ryšių istorijos muziejus“ (toliau visi kartu vadinami – ūkio subjektas TEO LT, AB).</text:span><text:s/></text:p>
      <text:p text:style-name="P46">Punkto pakeitimai:</text:p>
      <text:p text:style-name="P47"><text:span text:style-name="T48">Nr.<text:s/></text:span><text:a xlink:href="https://www.e-tar.lt/portal/legalAct.html?documentId=TAR.3DA7E188E196" office:target-frame-name="_top" xlink:show="replace"><text:span text:style-name="T49">1V-880</text:span></text:a><text:span text:style-name="T50">, 2009-07-17, Informacini</text:span><text:span text:style-name="T51">ai pranešimai, 2009, Nr. 58-729 (2009-07-24), i. k. 10911RRISAK001V-880</text:span></text:p>
      <text:p text:style-name="P52"><text:span text:style-name="T53">Nr.<text:s/></text:span><text:a xlink:href="https://www.e-tar.lt/portal/legalAct.html?documentId=TAR.A12062C357E3" office:target-frame-name="_top" xlink:show="replace"><text:span text:style-name="T54">1V-111</text:span></text:a><text:span text:style-name="T55">, 2010-01-29, Informaciniai pranešimai, 2010, Nr. 24-356 (2010-04-02), i. k. 11011RRISAK001V</text:span><text:span text:style-name="T56">-111</text:span></text:p>
      <text:p text:style-name="P57"><text:span text:style-name="T58">Nr.<text:s/></text:span><text:a xlink:href="https://www.e-tar.lt/portal/legalAct.html?documentId=TAR.FD32D2CFC1F7" office:target-frame-name="_top" xlink:show="replace"><text:span text:style-name="T59">1V-1117</text:span></text:a><text:span text:style-name="T60">, 2010-11-22, Informaciniai pranešimai, 2010, Nr. 94-1113 (2010-12-10), i. k. 11011RRISAK01V-1117</text:span></text:p>
      <text:p text:style-name="Normal"/>
      <text:p text:style-name="P61">2.<text:s/><text:span text:style-name="T62">Pripažįstu</text:span><text:s/>ūkio subjektą TEO LT, AB turinčiu didelę įtaką Tarptautinių skambučių Vartotojams rinkoje, kaip nustatyta Ataskaitos 4.3 skyriuje, nes:</text:p>
      <text:p text:style-name="P63">2.1. Tarptautinių skambučių Vartotojams rinkos 73,62 procentus užima TEO LT, AB;</text:p>
      <text:p text:style-name="P64">2.2. TEO LT, AB, parduodama Tarptautinių skambučių Vartotojams paslaugą susiduria su ribota potencialia konkurencija;</text:p>
      <text:p text:style-name="P65">2.3. kitų juridinių asmenų alternatyvios infrastruktūros per trumpą laiką neturi galimybių tapti vienodai konkurencingos ir plačiai paplitusios teritorinio padengimo<text:s/>prasme, palyginti su TEO LT, AB infrastruktūra;</text:p>
      <text:p text:style-name="P66">2.4. kitas ūkio subjektas, norėdamas teikti Tarptautinių skambučių Vartotojams paslaugas ir neturėdamas savo infrastruktūros, yra priverstas pirkti didmeninės paslaugas iš TEO LT, AB. Atitinkamose didmeninių paslaugų rinkose ūkio subjektas TEO LT, AB užima dominuojančią rinkos padėtį ir konkurencija atitinkamose rinkose nėra veiksminga;</text:p>
      <text:p text:style-name="P67">2.5. TEO LT, AB turi galimybes bei ekonominį interesą vienašališkai nustatyti sau palankias paslaugų kainas ir stabdyti konkurenciją mažmeninių produktų (paslaugų) rinkoje.</text:p>
      <text:p text:style-name="P68">3.<text:s/><text:span text:style-name="T69">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70">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1">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72">97-518</text:span></text:a>; 2003, Nr. 1-11) nustatytus Telekomunikacijų įstatymo 11, 12, 13, 14, 15, 16, 21, 22, 24<text:s/><text:soft-page-break/>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73">119-5390</text:span></text:a>) patvirtintame Rinkų, kuriose didelę įtaką turintiems ūkio subjektams taikomas skaidrumo įpareigojimas, sąraše ir reikalaujamos skelbti informacijos masto, detalumo ir paskelbimo būdo apraše nustatytą Telekomunikacijų įstatymo 12 straipsnyje nurodytą įpareigojimą tokia apimtimi, kiek jie yra susiję su Tarptautinių skambučių Vartotojams teikimu (likusia apimtimi Telekomunikacijų įstatymo pagrindu nustatyti įpareigojimai lieka galioti pagal Lietuvos Respublikos elektroninių ryšių įstatymo 79 straipsnį), į šiuos įpareigojimus pagal Lietuvos Respublikos elektroninių ryšių įstatymo 32 straipsnį, kuriuos TEO LT, AB privalo vykdyti nuo šio įsakymo įsigaliojimo dienos, kaip nurodyta Ataskaitos 5 skyriuje:</text:p>
      <text:p text:style-name="P74">3.1. Kainų kontrolės ir sąnaudų apskaitos įpareigojimą. Ūkio subjektas TEO LT, AB privalo kiek tai susiję su Tarptautinių skambučių Vartotojams teikimu:</text:p>
      <text:p text:style-name="P75">3.1.1. užtikrinti, kad Tarptautinių skambučių Vartotojams kaina nebūtų mažesnė nei kaina, orientuota į sąnaudas, apskaičiuotas pagal pilnai paskirstytų sąnaudų metodą (<text:span text:style-name="T76">angl. Fully Distributed Costs – FDC</text:span>),<text:span text:style-name="T77"><text:s/></text:span>ir pateikti Lietuvos Respublikos ryšių reguliavimo tarnybai tai patvirtinančius dokumentus;</text:p>
      <text:p text:style-name="P78">3.1.2. tvarkyti sąnaudų apskaitą pagal Sąnaudų apskaitos pagal pilnai paskirstytų sąnaudų metodą taisykles, patvirtintas Lietuvos Respublikos ryšių reguliavimo tarnybos direktoriaus 2006 m. birželio 14<text:s/>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9">70-2606</text:span></text:a>).</text:p>
      <text:p text:style-name="P80">3.2. Įpareigojimą tvarkyti apskaitą pagal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81">70-2607</text:span></text:a>) (toliau vadinama – Taisyklės). Ūkio subjektas TEO LT, AB privalo, kiek tai susiję su Tarptautinių skambučių Vartotojams teikimu, tvarkyti apskaitą pagal Taisykles.</text:p>
      <text:p text:style-name="P82">4.<text:s/><text:span text:style-name="T83">Informuoj</text:span>u, kad šis įsakymas gali būti apskųstas Lietuvos Respublikos administracinių bylų teisenos įstatymo (Žin., 1999, Nr.<text:s/><text:a xlink:href="https://www.e-tar.lt/portal/lt/legalAct/TAR.67B5099C5848" office:target-frame-name="_blank" xlink:show="new"><text:span text:style-name="T84">13-308</text:span></text:a>; 2000, Nr.<text:s/><text:a xlink:href="https://www.e-tar.lt/portal/lt/legalAct/TAR.78FAC7B20AD8" office:target-frame-name="_blank" xlink:show="new"><text:span text:style-name="T85">85-2566</text:span></text:a>) nustatyta tvarka ir terminais.</text:p>
      <text:p text:style-name="P86">5.<text:s/><text:span text:style-name="T87">Nurodau</text:span><text:s/>šį įsakymą paskelbti „Valstybės žinių“ priede „Informaciniai pranešimai“.</text:p>
      <text:p text:style-name="P88"/>
      <text:p text:style-name="P89"/>
      <text:p text:style-name="P90"/>
      <text:p text:style-name="P91"><text:span text:style-name="T92">DIREKTORIUS</text:span><text:span text:style-name="T93"><text:tab/>TOMAS BARAKAUSKAS</text:span></text:p>
      <text:p text:style-name="P94"/>
      <text:p text:style-name="P95"/>
      <text:p text:style-name="P96"><text:span text:style-name="T97">Pakeitimai:</text:span></text:p>
      <text:p text:style-name="P98"/>
      <text:p text:style-name="P99"><text:span text:style-name="T100">1.</text:span></text:p>
      <text:p text:style-name="P101"><text:span text:style-name="T102">Lietuvos Respublikos<text:s/></text:span><text:span text:style-name="T103">ryšių reguliavimo tarnyba, Įsakymas</text:span></text:p>
      <text:p text:style-name="P104"><text:span text:style-name="T105">Nr.<text:s/></text:span><text:a xlink:href="https://www.e-tar.lt/portal/legalAct.html?documentId=TAR.3DA7E188E196" office:target-frame-name="_top" xlink:show="replace"><text:span text:style-name="T106">1V-880</text:span></text:a><text:span text:style-name="T107">, 2009-07-17, Informaciniai pranešimai, 2009, Nr. 58-729 (2009-07-24), i. k. 10911RRISAK001V-880</text:span></text:p>
      <text:p text:style-name="P108"><text:span text:style-name="T109">Dėl kai kurių Lietuvos Respubli</text:span><text:span text:style-name="T110">kos ryšių reguliavimo tarnybos direktoriaus įsakymų pakeitimo</text:span></text:p>
      <text:p text:style-name="P111"/>
      <text:p text:style-name="P112"><text:span text:style-name="T113">2.</text:span></text:p>
      <text:p text:style-name="P114"><text:span text:style-name="T115">Lietuvos Respublikos ryšių reguliavimo tarnyba, Įsakymas</text:span></text:p>
      <text:p text:style-name="P116"><text:span text:style-name="T117">Nr.<text:s/></text:span><text:a xlink:href="https://www.e-tar.lt/portal/legalAct.html?documentId=TAR.A12062C357E3" office:target-frame-name="_top" xlink:show="replace"><text:span text:style-name="T118">1V-111</text:span></text:a><text:span text:style-name="T119">, 2010-01-29, Informaciniai pranešimai, 2</text:span><text:span text:style-name="T120">010, Nr. 24-356 (2010-04-02), i. k. 11011RRISAK001V-111</text:span></text:p>
      <text:p text:style-name="P121"><text:span text:style-name="T122">Dėl kai kurių Lietuvos Respublikos ryšių reguliavimo tarnybos direktoriaus įsakymų pakeitimo</text:span></text:p>
      <text:p text:style-name="P123"/>
      <text:p text:style-name="P124"><text:span text:style-name="T125">3.</text:span></text:p>
      <text:p text:style-name="P126"><text:span text:style-name="T127">Lietuvos Respublikos ryšių reguliavimo tarnyba, Įsakymas</text:span></text:p>
      <text:soft-page-break/>
      <text:p text:style-name="P128"><text:span text:style-name="T129">Nr.<text:s/></text:span><text:a xlink:href="https://www.e-tar.lt/portal/legalAct.html?documentId=TAR.FD32D2CFC1F7" office:target-frame-name="_top" xlink:show="replace"><text:span text:style-name="T130">1V-1117</text:span></text:a><text:span text:style-name="T131">, 2010-11-22, Informaciniai pranešimai, 2010, Nr. 94-1113 (2010-12-10), i. k. 11011RRISAK01V-1117</text:span></text:p>
      <text:p text:style-name="P132"><text:span text:style-name="T133">Dėl kai kurių Lietuvos Respublikos ryšių reguliavimo tarnybos direktoriaus įsakymų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9:21:00Z</meta:creation-date>
    <dc:date>2016-06-01T19:21:00Z</dc:date>
    <meta:template xlink:href="Normal" xlink:type="simple"/>
    <meta:editing-cycles>2</meta:editing-cycles>
    <meta:editing-duration>PT0S</meta:editing-duration>
    <meta:document-statistic meta:page-count="4" meta:paragraph-count="64" meta:word-count="1562" meta:character-count="12610" meta:row-count="252" meta:non-whitespace-character-count="11112"/>
  </office:meta>
</office:document-meta>
</file>