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margin-left="2.5in" fo:text-indent="0.5in">
        <style:tab-stops/>
      </style:paragraph-properties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margin-left="2.5in" fo:text-indent="0.5in">
        <style:tab-stops/>
      </style:paragraph-properties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margin-left="2.5in" fo:text-indent="0.5in">
        <style:tab-stops/>
      </style:paragraph-properties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1" style:parent-style-name="BodyText" style:family="paragraph">
      <style:text-properties fo:font-weight="normal" style:font-weight-asian="normal"/>
    </style:style>
    <style:style style:name="TableColumn23" style:family="table-column">
      <style:table-column-properties style:column-width="3.127in" style:use-optimal-column-width="false"/>
    </style:style>
    <style:style style:name="TableColumn24" style:family="table-column">
      <style:table-column-properties style:column-width="1.9687in" style:use-optimal-column-width="false"/>
    </style:style>
    <style:style style:name="TableColumn25" style:family="table-column">
      <style:table-column-properties style:column-width="1.0541in" style:use-optimal-column-width="false"/>
    </style:style>
    <style:style style:name="Table22" style:family="table">
      <style:table-properties style:width="6.1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 fo:font-size="11pt" style:font-size-asian="11pt" fo:language="lt" fo:country="L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fo:font-size="11pt" style:font-size-asian="11pt" fo:language="lt" fo:country="L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 fo:font-size="11pt" style:font-size-asian="11pt" fo:language="lt" fo:country="L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font-size="11pt" style:font-size-asian="11pt" fo:language="lt" fo:country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 fo:language="lt" fo:country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 fo:language="lt" fo:country="L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fo:language="lt" fo:country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font-size="11pt" style:font-size-asian="11pt" fo:language="lt" fo:country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 fo:language="lt" fo:country="L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fo:language="lt" fo:country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fo:language="lt" fo:country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 fo:language="lt" fo:country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fo:language="lt" fo:country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fo:language="lt" fo:country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fo:language="lt" fo:country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fo:language="lt" fo:country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fo:language="lt" fo:country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fo:language="lt" fo:country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fo:language="lt" fo:country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fo:language="lt" fo:country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fo:language="lt" fo:country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fo:language="lt" fo:country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fo:language="lt" fo:country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fo:language="lt" fo:country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fo:language="lt" fo:country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fo:language="lt" fo:country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fo:language="lt" fo:country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fo:language="lt" fo:country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fo:language="lt" fo:country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fo:language="lt" fo:country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fo:language="lt" fo:country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fo:language="lt" fo:country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fo:language="lt" fo:country="L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fo:language="lt" fo:country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fo:language="lt" fo:country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fo:language="lt" fo:country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fo:language="lt" fo:country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fo:language="lt" fo:country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fo:language="lt" fo:country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fo:language="lt" fo:country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fo:language="lt" fo:country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fo:language="lt" fo:country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fo:language="lt" fo:country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fo:language="lt" fo:country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fo:language="lt" fo:country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fo:language="lt" fo:country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fo:language="lt" fo:country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fo:language="lt" fo:country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fo:language="lt" fo:country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fo:language="lt" fo:country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fo:language="lt" fo:country="L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fo:language="lt" fo:country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fo:language="lt" fo:country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fo:language="lt" fo:country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fo:language="lt" fo:country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fo:language="lt" fo:country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fo:language="lt" fo:country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fo:language="lt" fo:country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fo:language="lt" fo:country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fo:language="lt" fo:country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fo:language="lt" fo:country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fo:language="lt" fo:country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fo:language="lt" fo:country="L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fo:language="lt" fo:country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fo:language="lt" fo:country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fo:language="lt" fo:country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fo:language="lt" fo:country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fo:language="lt" fo:country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fo:language="lt" fo:country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fo:language="lt" fo:country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fo:language="lt" fo:country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fo:language="lt" fo:country="L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fo:language="lt" fo:country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fo:language="lt" fo:country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fo:language="lt" fo:country="L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fo:language="lt" fo:country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fo:language="lt" fo:country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fo:language="lt" fo:country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fo:language="lt" fo:country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fo:language="lt" fo:country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fo:language="lt" fo:country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fo:language="lt" fo:country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fo:language="lt" fo:country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fo:language="lt" fo:country="L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fo:language="lt" fo:country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fo:language="lt" fo:country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fo:language="lt" fo:country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fo:language="lt" fo:country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fo:language="lt" fo:country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fo:language="lt" fo:country="LT"/>
    </style:style>
    <style:style style:name="P273" style:parent-style-name="Normal" style:family="paragraph">
      <style:paragraph-properties fo:widows="0" fo:orphans="0"/>
      <style:text-properties fo:font-style="italic" style:font-style-asian="italic" fo:language="lt" fo:country="LT"/>
    </style:style>
    <style:style style:name="P274" style:parent-style-name="Normal" style:family="paragraph">
      <style:paragraph-properties fo:widows="0" fo:orphans="0" fo:text-align="center"/>
      <style:text-properties fo:language="lt" fo:country="LT"/>
    </style:style>
    <style:style style:name="P275" style:parent-style-name="Normal" style:family="paragraph">
      <style:paragraph-properties fo:widows="0" fo:orphans="0"/>
      <style:text-properties fo:language="lt" fo:country="LT"/>
    </style:style>
    <style:style style:name="P276" style:parent-style-name="Normal" style:family="paragraph">
      <style:paragraph-properties fo:widows="0" fo:orphans="0"/>
      <style:text-properties fo:language="lt" fo:country="LT"/>
    </style:style>
    <style:style style:name="P277" style:parent-style-name="Normal" style:family="paragraph">
      <style:paragraph-properties fo:widows="0" fo:orphans="0"/>
      <style:text-properties fo:language="lt" fo:country="LT"/>
    </style:style>
    <style:style style:name="P278" style:parent-style-name="Normal" style:family="paragraph">
      <style:paragraph-properties fo:widows="0" fo:orphans="0"/>
      <style:text-properties fo:language="lt" fo:country="LT"/>
    </style:style>
    <style:style style:name="P279" style:parent-style-name="Normal" style:family="paragraph">
      <style:paragraph-properties fo:widows="0" fo:orphans="0"/>
    </style:style>
    <style:style style:name="T280" style:parent-style-name="DefaultParagraphFont" style:family="text">
      <style:text-properties fo:language="lt" fo:country="LT"/>
    </style:style>
    <style:style style:name="T281" style:parent-style-name="DefaultParagraphFont" style:family="text">
      <style:text-properties fo:language="lt" fo:country="LT"/>
    </style:style>
    <style:style style:name="P282" style:parent-style-name="Normal" style:family="paragraph">
      <style:paragraph-properties fo:widows="0" fo:orphans="0"/>
      <style:text-properties fo:language="lt" fo:country="LT"/>
    </style:style>
    <style:style style:name="P283" style:parent-style-name="Normal" style:family="paragraph">
      <style:paragraph-properties fo:widows="0" fo:orphans="0"/>
      <style:text-properties fo:language="lt" fo:country="LT"/>
    </style:style>
    <style:style style:name="P284" style:parent-style-name="Normal" style:family="paragraph">
      <style:paragraph-properties fo:widows="0" fo:orphans="0"/>
      <style:text-properties fo:language="lt" fo:country="LT"/>
    </style:style>
    <style:style style:name="P285" style:parent-style-name="Normal" style:family="paragraph">
      <style:paragraph-properties fo:widows="0" fo:orphans="0"/>
      <style:text-properties fo:language="lt" fo:country="LT"/>
    </style:style>
    <style:style style:name="P286" style:parent-style-name="Normal" style:family="paragraph">
      <style:paragraph-properties fo:widows="0" fo:orphans="0"/>
      <style:text-properties fo:language="lt" fo:country="LT"/>
    </style:style>
    <style:style style:name="P287" style:parent-style-name="Normal" style:family="paragraph">
      <style:paragraph-properties fo:widows="0" fo:orphans="0"/>
      <style:text-properties fo:language="lt" fo:country="LT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fo:language="lt" fo:country="LT"/>
    </style:style>
    <style:style style:name="P290" style:parent-style-name="Normal" style:family="paragraph">
      <style:paragraph-properties fo:widows="0" fo:orphans="0"/>
      <style:text-properties fo:language="lt" fo:country="LT"/>
    </style:style>
    <style:style style:name="P29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Neoficialus nutarimo tekstas</text:p>
      <text:p text:style-name="P2"/>
      <text:p text:style-name="P3">LIETUVOS RESPUBLIKOS VYRIAUSYBĖ</text:p>
      <text:p text:style-name="P4">N U T A R I M A S</text:p>
      <text:p text:style-name="P5"/>
      <text:p text:style-name="P6">1992 m. lapkričio 20 d. Nr. 872</text:p>
      <text:p text:style-name="P7">Vilnius</text:p>
      <text:p text:style-name="P8"/>
      <text:p text:style-name="BodyText">DĖL HARMONIZUOTOS PREKIŲ APRAŠYMO IR KODAVIMO SISTEMOS ĮVEDIMO BEI LIETUVOS RESPUBLIKOS MUITŲ TARIFŲ NOMENKLATŪROS RENGIMO PROGRAMOS PATVIRTINIMO</text:p>
      <text:p text:style-name="P9"/>
      <text:p text:style-name="P10">Lietuvos Respublikos Vyriausybė n u t a r i a:</text:p>
      <text:p text:style-name="P11">Patvirtinti Harmonizuotos prekių aprašymo ir kodavimo sistemos įvedimo bei Lietuvos Respublikos muitų tarifų nomenklatūros rengimo programą (pridedama).</text:p>
      <text:p text:style-name="P12"/>
      <text:p text:style-name="P13"/>
      <text:p text:style-name="P14"/>
      <text:p text:style-name="P15">Lietuvos Respublikos Ministras Pirmininkas<text:tab/><text:tab/><text:tab/><text:tab/>Aleksandras Abišala</text:p>
      <text:p text:style-name="P16">______________</text:p>
      <text:p text:style-name="P17">PATVIRTINTA</text:p>
      <text:p text:style-name="P18">Lietuvos Respublikos Vyriausybės</text:p>
      <text:p text:style-name="P19">1992 m. lapkričio 20 d. nutarimu Nr. 872</text:p>
      <text:p text:style-name="P20"/>
      <text:p text:style-name="BodyText">Harmonizuotos prekių aprašymo ir kodavimo sistemos (HS) įvedimo bei Lietuvos Respublikos muitų tarifų nomenklatūros rengimo programa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riemonės pavadinimas</text:p>
          </table:table-cell>
          <table:table-cell table:style-name="TableCell29">
            <text:p text:style-name="P30">Vykdytojai</text:p>
          </table:table-cell>
          <table:table-cell table:style-name="TableCell31">
            <text:p text:style-name="P32">Įvykdymo laikas</text:p>
          </table:table-cell>
        </table:table-row>
        <table:table-row table:style-name="TableRow33">
          <table:table-cell table:style-name="TableCell34" table:number-columns-spanned="3">
            <text:p text:style-name="P35">1992 metai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Sudaryti Lietuvos Respublikos muitinės departamente specialistų grupę HS nomenklatūrai tvarkyti bei sudėtingiems klasifikavimo klausimams spręsti</text:p>
          </table:table-cell>
          <table:table-cell table:style-name="TableCell39">
            <text:p text:style-name="P40">Lietuvos Respublikos muitinės departamentas</text:p>
          </table:table-cell>
          <table:table-cell table:style-name="TableCell41">
            <text:p text:style-name="P42">gruodis</text:p>
          </table:table-cell>
        </table:table-row>
        <table:table-row table:style-name="TableRow43">
          <table:table-cell table:style-name="TableCell44">
            <text:p text:style-name="P45">Parengti ir pateikti Ekonomikos ministerijai, Ryšių ir informatikos ministerijai, Susisiekimo ministerijai ir Statistikos departamentui laikinąją HS lietuvių kalba ir išplatinti ją kitiems naudotojams:</text:p>
          </table:table-cell>
          <table:table-cell table:style-name="TableCell46">
            <text:p text:style-name="P47">"</text:p>
          </table:table-cell>
          <table:table-cell table:style-name="TableCell48">
            <text:p text:style-name="P49">"</text:p>
          </table:table-cell>
        </table:table-row>
        <table:table-row table:style-name="TableRow50">
          <table:table-cell table:style-name="TableCell51">
            <text:p text:style-name="P52">magnetinėse laikmenose</text:p>
          </table:table-cell>
          <table:table-cell table:style-name="TableCell53">
            <text:p text:style-name="P54">"</text:p>
          </table:table-cell>
          <table:table-cell table:style-name="TableCell55">
            <text:p text:style-name="P56">"</text:p>
          </table:table-cell>
        </table:table-row>
        <table:table-row table:style-name="TableRow57">
          <table:table-cell table:style-name="TableCell58">
            <text:p text:style-name="P59">leidinio pavidalu</text:p>
          </table:table-cell>
          <table:table-cell table:style-name="TableCell60">
            <text:p text:style-name="P61">Lietuvos Respublikos muitinės departamentas, Lietuvos informacijos institutas</text:p>
          </table:table-cell>
          <table:table-cell table:style-name="TableCell62">
            <text:p text:style-name="P63">"</text:p>
          </table:table-cell>
        </table:table-row>
        <table:table-row table:style-name="TableRow64">
          <table:table-cell table:style-name="TableCell65">
            <text:p text:style-name="P66">Sukurti muitinės įgaliotų - tarpininkų (deklarantų) tarnybos sistemą</text:p>
          </table:table-cell>
          <table:table-cell table:style-name="TableCell67">
            <text:p text:style-name="P68">Lietuvos Respublikos muitinės departamentas</text:p>
          </table:table-cell>
          <table:table-cell table:style-name="TableCell69">
            <text:p text:style-name="P70">IV ketvirtis</text:p>
          </table:table-cell>
        </table:table-row>
        <table:table-row table:style-name="TableRow71">
          <table:table-cell table:style-name="TableCell72">
            <text:p text:style-name="P73">Parengti ir pateikti Lietuvos Respublikos Vyriausybei laikinosios HS naudojimą reglamentuojančius dokumentus.<text:s/></text:p>
          </table:table-cell>
          <table:table-cell table:style-name="TableCell74">
            <text:p text:style-name="P75">"</text:p>
          </table:table-cell>
          <table:table-cell table:style-name="TableCell76">
            <text:p text:style-name="P77">gruodis</text:p>
          </table:table-cell>
        </table:table-row>
        <table:table-row table:style-name="TableRow78">
          <table:table-cell table:style-name="TableCell79">
            <text:p text:style-name="P80">Įdiegti laikinąją HS prekių deklaravime Įsigyti šiuos leidinius:</text:p>
          </table:table-cell>
          <table:table-cell table:style-name="TableCell81">
            <text:p text:style-name="P82">"</text:p>
          </table:table-cell>
          <table:table-cell table:style-name="TableCell83">
            <text:p text:style-name="P84">lapkritis</text:p>
          </table:table-cell>
        </table:table-row>
        <table:table-row table:style-name="TableRow85">
          <table:table-cell table:style-name="TableCell86">
            <text:p text:style-name="P87">The Harmonized Commodity Description and Coding System (1 tomas, 5 egz.)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Explanatory Notes to<text:s/>the Harmonized System (4 tomai, 5 egz.)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Alphabetical Index to the Harmonized System (2 tomai, 5 egz.)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Compendium of Classification Opinions (1 tomas, 5 egz.)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Training Modules on the Harmonized System (4 tomai, 5 egz.)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Combinet Nomenclature of<text:s/>EEC (1 tomas, 5 egz), Explanatory Notes to the CN (1 tomas, 5 egz.), šią nomenklatūrą ir EEB vieningo tarifo naudojimą reglamentuojančius teisinių dokumentų rinkinius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Paskirti atstovus dalyvauti Muitinių bendradarbiavimo tarybos Harmonizuotos sistemos komiteto darbe (iš pradžių -stebėtojų teisėmis)</text:p>
          </table:table-cell>
          <table:table-cell table:style-name="TableCell130">
            <text:p text:style-name="P131">Lietuvos Respublikos muitinės departamentas</text:p>
          </table:table-cell>
          <table:table-cell table:style-name="TableCell132">
            <text:p text:style-name="P133">lapkritis</text:p>
          </table:table-cell>
        </table:table-row>
        <table:table-row table:style-name="TableRow134">
          <table:table-cell table:style-name="TableCell135" table:number-columns-spanned="3">
            <text:p text:style-name="P136">1993 metai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Organizuoti HS naudotojų mokymą</text:p>
          </table:table-cell>
          <table:table-cell table:style-name="TableCell140">
            <text:p text:style-name="P141">Lietuvos Respublikos muitinės departamentas, Lietuvos informacijos institutas</text:p>
          </table:table-cell>
          <table:table-cell table:style-name="TableCell142">
            <text:p text:style-name="P143">I ketvirtis</text:p>
          </table:table-cell>
        </table:table-row>
        <table:table-row table:style-name="TableRow144">
          <table:table-cell table:style-name="TableCell145">
            <text:p text:style-name="P146">Prisijungti prie HS tarptautinės konvencijos</text:p>
          </table:table-cell>
          <table:table-cell table:style-name="TableCell147">
            <text:p text:style-name="P148">Lietuvos Respublikos muitinės departamentas</text:p>
          </table:table-cell>
          <table:table-cell table:style-name="TableCell149">
            <text:p text:style-name="P150">II ketvirtis</text:p>
          </table:table-cell>
        </table:table-row>
        <table:table-row table:style-name="TableRow151">
          <table:table-cell table:style-name="TableCell152">
            <text:p text:style-name="P153">Parengti oficialų (įstatymą - miškai įteisinamą) HS tekstą lietuvių ir anglų kalbomis(magnetinėse laikmenose ir leidinio pavidalu)</text:p>
          </table:table-cell>
          <table:table-cell table:style-name="TableCell154">
            <text:p text:style-name="P155">Lietuvos Respublikos muitinės departamentas, Lietuvių kalbos institutas, Lietuvos informacijos institutas</text:p>
          </table:table-cell>
          <table:table-cell table:style-name="TableCell156">
            <text:p text:style-name="P157">"</text:p>
          </table:table-cell>
        </table:table-row>
        <table:table-row table:style-name="TableRow158">
          <table:table-cell table:style-name="TableCell159">
            <text:p text:style-name="P160">Pateikti siūlymus padaryti, pataisas Lietuvos Respublikos laikinajame muitų tarifų įstatyme bei kituose įstatymuose HS naudojimui Lietuvoje reglamentuoti</text:p>
          </table:table-cell>
          <table:table-cell table:style-name="TableCell161">
            <text:p text:style-name="P162">Ekonomikos ministerija Lietuvos Respublikos muitinės departamentas</text:p>
          </table:table-cell>
          <table:table-cell table:style-name="TableCell163">
            <text:p text:style-name="P164">"</text:p>
          </table:table-cell>
        </table:table-row>
        <table:table-row table:style-name="TableRow165">
          <table:table-cell table:style-name="TableCell166">
            <text:p text:style-name="P167">Įrengti muitinės laboratoriją prekių identifikavimo ekspertizėms atlikti</text:p>
          </table:table-cell>
          <table:table-cell table:style-name="TableCell168">
            <text:p text:style-name="P169">Lietuvos Respublikos muitinės departamentas</text:p>
          </table:table-cell>
          <table:table-cell table:style-name="TableCell170">
            <text:p text:style-name="P171">II ketvirtis</text:p>
          </table:table-cell>
        </table:table-row>
        <table:table-row table:style-name="TableRow172">
          <table:table-cell table:style-name="TableCell173">
            <text:p text:style-name="P174">Parengti HS elementų paieškos informacines ir programines priemones</text:p>
          </table:table-cell>
          <table:table-cell table:style-name="TableCell175">
            <text:p text:style-name="P176">"</text:p>
          </table:table-cell>
          <table:table-cell table:style-name="TableCell177">
            <text:p text:style-name="P178">"</text:p>
          </table:table-cell>
        </table:table-row>
        <table:table-row table:style-name="TableRow179">
          <table:table-cell table:style-name="TableCell180">
            <text:p text:style-name="P181">Pritaikyti ir diegti Lietuvoje Muitinių bendradarbiavimo tarybos rengiamą HS duomenų bazę</text:p>
          </table:table-cell>
          <table:table-cell table:style-name="TableCell182">
            <text:p text:style-name="P183">Lietuvos Respublikos muitinės departamentas, Lietuvos informacijos institutas</text:p>
          </table:table-cell>
          <table:table-cell table:style-name="TableCell184">
            <text:p text:style-name="P185">(darbų pradžia - III - ketvirtis)</text:p>
          </table:table-cell>
        </table:table-row>
        <table:table-row table:style-name="TableRow186">
          <table:table-cell table:style-name="TableCell187">
            <text:p text:style-name="P188">Parengti laikinąją Lietuvos muitų tarifų ir statistikos nomenklatūrą (pagrindu imant EEB kombinuotą prekių nomenklatūrą)</text:p>
          </table:table-cell>
          <table:table-cell table:style-name="TableCell189">
            <text:p text:style-name="P190">Ekonomikos ministerija, - Lietuvos Respublikos muitinės departamentas, Statistikos departamentas, Lietuvos informacijos institutas</text:p>
          </table:table-cell>
          <table:table-cell table:style-name="TableCell191">
            <text:p text:style-name="P192">IV ketvirtis</text:p>
          </table:table-cell>
        </table:table-row>
        <table:table-row table:style-name="TableRow193">
          <table:table-cell table:style-name="TableCell194">
            <text:p text:style-name="P195">Parengti laikinąją transporto Susisiekimo ministerija tarifų nomenklatūrą</text:p>
          </table:table-cell>
          <table:table-cell table:style-name="TableCell196">
            <text:p text:style-name="P197">"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Išversti į lietuvių kalbą HS paaiškinimus (Explanatory Notes to the Harmonized System) ir Klasifikavimo patarimų sąvadą (Compendium of Classification Opinions)</text:p>
          </table:table-cell>
          <table:table-cell table:style-name="TableCell203">
            <text:p text:style-name="P204">Lietuvos Respublikos muitinės departamentas, Lietuvos informacijos - institutas, Lietuvių kalbos institutas</text:p>
          </table:table-cell>
          <table:table-cell table:style-name="TableCell205">
            <text:p text:style-name="P206">"</text:p>
          </table:table-cell>
        </table:table-row>
        <table:table-row table:style-name="TableRow207">
          <table:table-cell table:style-name="TableCell208" table:number-columns-spanned="3">
            <text:p text:style-name="P209">1994 metai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Parengti Lietuvos muitų tarifų ir statistikos nomenklatūrą (magnetinėse laikmenose ir leidinio pavidalu)</text:p>
          </table:table-cell>
          <table:table-cell table:style-name="TableCell213">
            <text:p text:style-name="P214">Ekonomikos ministerija, Lietuvos Respublikos muitinės departamentas, Statistikos departamentas, Lietuvių kalbos institutas, Lietuvos informacijos institutas</text:p>
          </table:table-cell>
          <table:table-cell table:style-name="TableCell215">
            <text:p text:style-name="P216">I ketvirtis</text:p>
          </table:table-cell>
        </table:table-row>
        <table:table-row table:style-name="TableRow217">
          <table:table-cell table:style-name="TableCell218">
            <text:p text:style-name="P219">Parengti transporto tarifų nomenklatūrą</text:p>
          </table:table-cell>
          <table:table-cell table:style-name="TableCell220">
            <text:p text:style-name="P221">Statistikos departamentas</text:p>
          </table:table-cell>
          <table:table-cell table:style-name="TableCell222">
            <text:p text:style-name="P223">"</text:p>
          </table:table-cell>
        </table:table-row>
        <table:table-row table:style-name="TableRow224">
          <table:table-cell table:style-name="TableCell225">
            <text:p text:style-name="P226">Parengti Lietuvos muitų tarifų ir statistikos nomenklatūros elementų paieškos informacines ir programines priemones</text:p>
          </table:table-cell>
          <table:table-cell table:style-name="TableCell227">
            <text:p text:style-name="P228">Ekonomikos ministerija, Lietuvos Respublikos muitinės departamentas, Statistikos departamentas</text:p>
          </table:table-cell>
          <table:table-cell table:style-name="TableCell229">
            <text:p text:style-name="P230">II ketvirtis</text:p>
          </table:table-cell>
        </table:table-row>
        <table:table-row table:style-name="TableRow231">
          <table:table-cell table:style-name="TableCell232">
            <text:p text:style-name="P233">Parengti ir išleisti leidinį "Lietuvos muitų tarifų ir statistikos nomenklatūros paaiškinimai", papildantį HS paaiškinimus</text:p>
          </table:table-cell>
          <table:table-cell table:style-name="TableCell234">
            <text:p text:style-name="P235">Ekonomikos ministerija, Lietuvos Respublikos muitinės departamentas, Statistikos departamentas, Lietuvos informacijos institutas</text:p>
          </table:table-cell>
          <table:table-cell table:style-name="TableCell236">
            <text:p text:style-name="P237">"</text:p>
          </table:table-cell>
        </table:table-row>
        <table:table-row table:style-name="TableRow238">
          <table:table-cell table:style-name="TableCell239">
            <text:p text:style-name="P240">Sukurti gaminių identifikavimo, registravimo bei kodavimo sistemą, suderintą su HS, ir nustatyti jos koreliaciją su kitomis tarptautinėmis klasifikacijomis</text:p>
          </table:table-cell>
          <table:table-cell table:style-name="TableCell241">
            <text:p text:style-name="P242">Ekonomikos ministerija, Statistikos departamentas</text:p>
          </table:table-cell>
          <table:table-cell table:style-name="TableCell243">
            <text:p text:style-name="P244">III ketvirtis</text:p>
          </table:table-cell>
        </table:table-row>
        <table:table-row table:style-name="TableRow245">
          <table:table-cell table:style-name="TableCell246">
            <text:p text:style-name="P247">Sukurti (panaudojant HS) specializuotas integruotas duomenų bazes muitų tarifų, eksporto ir importo statistikos, prekių ir paslaugų kainų, transporto tarifų informacijos kaupimui ir apskaitai</text:p>
          </table:table-cell>
          <table:table-cell table:style-name="TableCell248">
            <text:p text:style-name="P249">Ekonomikos ministerija, Statistikos departamentas, Lietuvos Respublikos muitinės departamentas, Susisiekimo ministerija, Lietuvos informacijos institutas</text:p>
          </table:table-cell>
          <table:table-cell table:style-name="TableCell250">
            <text:p text:style-name="P251">"</text:p>
          </table:table-cell>
        </table:table-row>
        <table:table-row table:style-name="TableRow252">
          <table:table-cell table:style-name="TableCell253">
            <text:p text:style-name="P254">Parengti ir pateikti Lietuvos Respublikos Vyriausybei dokumentus, reglamentuojančius muitų tarifų nomenklatūros ir kitų su HS suderintų nomenklatūrų naudojimą</text:p>
          </table:table-cell>
          <table:table-cell table:style-name="TableCell255">
            <text:p text:style-name="P256">Ekonomikos ministerija, Statistikos departamentas, Lietuvos Respublikos muitinės departamentas</text:p>
          </table:table-cell>
          <table:table-cell table:style-name="TableCell257">
            <text:p text:style-name="P258">IV ketvirtis</text:p>
          </table:table-cell>
        </table:table-row>
        <table:table-row table:style-name="TableRow259">
          <table:table-cell table:style-name="TableCell260">
            <text:p text:style-name="P261">Parengti ir išleisti oficialų leidinį"Lietuvos Respublikos -muitų tarifai"</text:p>
          </table:table-cell>
          <table:table-cell table:style-name="TableCell262">
            <text:p text:style-name="P263">Ekonomikos ministerija, Muitinės departamentas prie Finansų ministerijos</text:p>
          </table:table-cell>
          <table:table-cell table:style-name="TableCell264">
            <text:p text:style-name="P265">IV ketvirtis</text:p>
          </table:table-cell>
        </table:table-row>
        <table:table-row table:style-name="TableRow266">
          <table:table-cell table:style-name="TableCell267">
            <text:p text:style-name="P268">Atnaujinti narystę Tarptautiniame muitų tarifų biure ir prisijungti prie jo 1949 m. gruodžio 16 d. protokolo</text:p>
          </table:table-cell>
          <table:table-cell table:style-name="TableCell269">
            <text:p text:style-name="P270">Užsienio reikalų ministerija, Ekonomikos ministerija, Muitinės departamentas prie Finansų ministerijos</text:p>
          </table:table-cell>
          <table:table-cell table:style-name="TableCell271">
            <text:p text:style-name="P272">IV ketvirtis</text:p>
          </table:table-cell>
        </table:table-row>
      </table:table>
      <text:p text:style-name="P273">Priedo pakeitimai:</text:p>
      <text:h text:style-name="Heading1" text:outline-level="1">Nr.<text:s/><text:a xlink:href="http://www3.lrs.lt/cgi-bin/preps2?a=13116&amp;b=" office:target-frame-name="_top" xlink:show="replace"><text:span text:style-name="Hyperlink">646</text:span></text:a>, 1994 07 22</text:h>
      <text:p text:style-name="P274">________________</text:p>
      <text:p text:style-name="P275">Pakeitimai:</text:p>
      <text:p text:style-name="P276"/>
      <text:p text:style-name="P277">1.</text:p>
      <text:p text:style-name="P278">Lietuvos Respublikos Vyriausybė, Nutarimas</text:p>
      <text:p text:style-name="P279"><text:span text:style-name="T280">Nr.<text:s/></text:span><text:a xlink:href="http://www3.lrs.lt/cgi-bin/preps2?a=13116&amp;b=" office:target-frame-name="_top" xlink:show="replace"><text:span text:style-name="Hyperlink">646</text:span></text:a><text:span text:style-name="T281">, 1994 07 22</text:span></text:p>
      <text:p text:style-name="P282">DĖL LIETUVOS RESPUBLIKOS VYRIAUSYBĖS 1992 M. LAPKRIČIO 20 D. NUTARIMO NR. 872 PAPILDYMO</text:p>
      <text:p text:style-name="P283"/>
      <text:p text:style-name="P284">*** Pabaiga ***</text:p>
      <text:p text:style-name="P285"/>
      <text:p text:style-name="P286"/>
      <text:p text:style-name="P287">Redagavo: Angonita Rupšytė (2001-11-30)</text:p>
      <text:p text:style-name="P288"><text:span text:style-name="T289"><text:s/></text:span><text:a xlink:href="mailto:anrups@lrs.lt" office:target-frame-name="_top" xlink:show="replace"><text:span text:style-name="Hyperlink">anrups@lrs.lt</text:span></text:a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/>
      <style:text-properties fo:font-style="italic" style:font-style-asian="italic" fo:language="lt" fo:country="L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 </dc:description>
    <dc:subject/>
    <meta:initial-creator>Romas Jurenas</meta:initial-creator>
    <dc:creator>Adlib User</dc:creator>
    <meta:creation-date>2015-02-16T15:20:00Z</meta:creation-date>
    <dc:date>2015-02-16T15:20:00Z</dc:date>
    <meta:template xlink:href="Normal" xlink:type="simple"/>
    <meta:editing-cycles>2</meta:editing-cycles>
    <meta:editing-duration>PT0S</meta:editing-duration>
    <meta:document-statistic meta:page-count="1" meta:paragraph-count="415" meta:word-count="1032" meta:character-count="6236" meta:row-count="510" meta:non-whitespace-character-count="5619"/>
  </office:meta>
</office:document-meta>
</file>