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fo:letter-spacing="-0.0013in"/>
    </style:style>
    <style:style style:name="T43" style:parent-style-name="DefaultParagraphFont" style:family="text">
      <style:text-properties fo:color="#000000" fo:letter-spacing="-0.0013in"/>
    </style:style>
    <style:style style:name="T44" style:parent-style-name="DefaultParagraphFont" style:family="text">
      <style:text-properties fo:color="#000000" fo:letter-spacing="-0.0013in"/>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P55" style:parent-style-name="Normal" style:family="paragraph">
      <style:paragraph-properties fo:keep-together="always" fo:widows="0" fo:orphans="0" fo:break-before="page" fo:margin-left="3.1493in">
        <style:tab-stops/>
      </style:paragraph-properties>
      <style:text-properties fo:hyphenate="false"/>
    </style:style>
    <style:style style:name="T56" style:parent-style-name="DefaultParagraphFont" style:family="text">
      <style:text-properties fo:color="#000000"/>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widows="0" fo:orphans="0" fo:text-align="center"/>
      <style:text-properties fo:color="#000000"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center"/>
      <style:text-properties fo:hyphenate="false"/>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fo:letter-spacing="-0.0048in"/>
    </style:style>
    <style:style style:name="T163" style:parent-style-name="DefaultParagraphFont" style:family="text">
      <style:text-properties fo:color="#000000" fo:letter-spacing="-0.0048in"/>
    </style:style>
    <style:style style:name="T164" style:parent-style-name="DefaultParagraphFont" style:family="text">
      <style:text-properties fo:color="#000000" fo:letter-spacing="-0.0048in"/>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center"/>
      <style:text-properties fo:hyphenate="false"/>
    </style:style>
    <style:style style:name="T283" style:parent-style-name="DefaultParagraphFont" style:family="text">
      <style:text-properties fo:font-weight="bold" style:font-weight-asian="bold" style:font-weight-complex="bold" fo:text-transform="uppercase" fo:color="#000000"/>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P286" style:parent-style-name="Normal" style:family="paragraph">
      <style:paragraph-properties fo:widows="0" fo:orphans="0" fo:text-align="justify" fo:text-indent="0.3937in"/>
      <style:text-properties fo:color="#000000" fo:hyphenate="false"/>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fo:letter-spacing="-0.0027in"/>
    </style:style>
    <style:style style:name="T309" style:parent-style-name="DefaultParagraphFont" style:family="text">
      <style:text-properties fo:color="#000000" fo:letter-spacing="-0.0027in"/>
    </style:style>
    <style:style style:name="T310" style:parent-style-name="DefaultParagraphFont" style:family="text">
      <style:text-properties fo:color="#000000" fo:letter-spacing="-0.0027in"/>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FF" style:text-underline-type="single" style:text-underline-style="solid" style:text-underline-width="auto" style:text-underline-mode="continuous"/>
    </style:style>
    <style:style style:name="T316" style:parent-style-name="DefaultParagraphFont" style:family="text">
      <style:text-properties fo:color="#000000"/>
    </style:style>
    <style:style style:name="T317" style:parent-style-name="DefaultParagraphFont" style:family="text">
      <style:text-properties fo:color="#0000FF" style:text-underline-type="single" style:text-underline-style="solid" style:text-underline-width="auto" style:text-underline-mode="continuous"/>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fo:letter-spacing="-0.0034in"/>
    </style:style>
    <style:style style:name="T322" style:parent-style-name="DefaultParagraphFont" style:family="text">
      <style:text-properties fo:color="#000000" fo:letter-spacing="-0.0034in"/>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keep-together="always" fo:widows="0" fo:orphans="0" fo:text-align="center"/>
      <style:text-properties fo:hyphenate="false"/>
    </style:style>
    <style:style style:name="T337" style:parent-style-name="DefaultParagraphFont" style:family="text">
      <style:text-properties fo:font-weight="bold" style:font-weight-asian="bold" style:font-weight-complex="bold" fo:text-transform="uppercase" fo:color="#000000"/>
    </style:style>
    <style:style style:name="T338" style:parent-style-name="DefaultParagraphFont" style:family="text">
      <style:text-properties fo:font-weight="bold" style:font-weight-asian="bold" style:font-weight-complex="bold" fo:text-transform="uppercase" fo:color="#000000"/>
    </style:style>
    <style:style style:name="T339" style:parent-style-name="DefaultParagraphFont" style:family="text">
      <style:text-properties fo:font-weight="bold" style:font-weight-asian="bold" style:font-weight-complex="bold" fo:text-transform="uppercase" fo:color="#000000"/>
    </style:style>
    <style:style style:name="P340" style:parent-style-name="Normal" style:family="paragraph">
      <style:paragraph-properties fo:widows="0" fo:orphans="0" fo:text-align="justify" fo:text-indent="0.3937in"/>
      <style:text-properties fo:color="#000000" fo:hyphenate="false"/>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text-position="super 66.6%"/>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FF" style:text-underline-type="single" style:text-underline-style="solid" style:text-underline-width="auto" style:text-underline-mode="continuous"/>
    </style:style>
    <style:style style:name="T367" style:parent-style-name="DefaultParagraphFont" style:family="text">
      <style:text-properties fo:color="#000000"/>
    </style:style>
    <style:style style:name="T368" style:parent-style-name="DefaultParagraphFont" style:family="text">
      <style:text-properties fo:color="#0000FF" style:text-underline-type="single" style:text-underline-style="solid" style:text-underline-width="auto" style:text-underline-mode="continuous"/>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fo:letter-spacing="-0.0013in"/>
    </style:style>
    <style:style style:name="T418" style:parent-style-name="DefaultParagraphFont" style:family="text">
      <style:text-properties fo:color="#000000" fo:letter-spacing="-0.0013in"/>
    </style:style>
    <style:style style:name="T419" style:parent-style-name="DefaultParagraphFont" style:family="text">
      <style:text-properties fo:color="#000000" fo:letter-spacing="-0.0013in"/>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3937in"/>
    </style:style>
    <style:style style:name="T438" style:parent-style-name="DefaultParagraphFont" style:family="text">
      <style:text-properties fo:font-size="11pt" style:font-size-asian="11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FF" style:text-underline-type="single" style:text-underline-style="solid" style:text-underline-width="auto" style:text-underline-mode="continuous"/>
    </style:style>
    <style:style style:name="T471" style:parent-style-name="DefaultParagraphFont" style:family="text">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FF" style:text-underline-type="single" style:text-underline-style="solid" style:text-underline-width="auto" style:text-underline-mode="continuous" style:text-underline-color="#0000FF"/>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keep-together="always" fo:widows="0" fo:orphans="0" fo:text-align="center"/>
      <style:text-properties fo:hyphenate="false"/>
    </style:style>
    <style:style style:name="T534" style:parent-style-name="DefaultParagraphFont" style:family="text">
      <style:text-properties fo:font-weight="bold" style:font-weight-asian="bold" style:font-weight-complex="bold" fo:text-transform="uppercase" fo:color="#000000"/>
    </style:style>
    <style:style style:name="T535" style:parent-style-name="DefaultParagraphFont" style:family="text">
      <style:text-properties fo:font-weight="bold" style:font-weight-asian="bold" style:font-weight-complex="bold" fo:text-transform="uppercase" fo:color="#000000"/>
    </style:style>
    <style:style style:name="T536" style:parent-style-name="DefaultParagraphFont" style:family="text">
      <style:text-properties fo:font-weight="bold" style:font-weight-asian="bold" style:font-weight-complex="bold" fo:text-transform="uppercase" fo:color="#000000"/>
    </style:style>
    <style:style style:name="T537" style:parent-style-name="DefaultParagraphFont" style:family="text">
      <style:text-properties fo:font-weight="bold" style:font-weight-asian="bold" style:font-weight-complex="bold" fo:text-transform="uppercase" fo:color="#000000"/>
    </style:style>
    <style:style style:name="P538" style:parent-style-name="Normal" style:family="paragraph">
      <style:paragraph-properties fo:widows="0" fo:orphans="0" fo:text-align="justify" fo:text-indent="0.3937in"/>
      <style:text-properties fo:color="#000000" fo:hyphenate="false"/>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keep-together="always" fo:widows="0" fo:orphans="0" fo:text-align="center"/>
      <style:text-properties fo:hyphenate="false"/>
    </style:style>
    <style:style style:name="T564" style:parent-style-name="DefaultParagraphFont" style:family="text">
      <style:text-properties fo:font-weight="bold" style:font-weight-asian="bold" style:font-weight-complex="bold" fo:text-transform="uppercase" fo:color="#000000"/>
    </style:style>
    <style:style style:name="T565" style:parent-style-name="DefaultParagraphFont" style:family="text">
      <style:text-properties fo:font-weight="bold" style:font-weight-asian="bold" style:font-weight-complex="bold" fo:text-transform="uppercase" fo:color="#000000"/>
    </style:style>
    <style:style style:name="T566" style:parent-style-name="DefaultParagraphFont" style:family="text">
      <style:text-properties fo:font-weight="bold" style:font-weight-asian="bold" style:font-weight-complex="bold" fo:text-transform="uppercase" fo:color="#000000"/>
    </style:style>
    <style:style style:name="P567" style:parent-style-name="Normal" style:family="paragraph">
      <style:paragraph-properties fo:widows="0" fo:orphans="0" fo:text-align="justify" fo:text-indent="0.3937in"/>
      <style:text-properties fo:color="#000000" fo:hyphenate="false"/>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center"/>
    </style:style>
    <style:style style:name="P587" style:parent-style-name="Normal" style:family="paragraph">
      <style:paragraph-properties fo:text-align="justify"/>
      <style:text-properties fo:font-weight="bold" style:font-weight-asian="bold" fo:font-size="10pt" style:font-size-asian="10pt"/>
    </style:style>
    <style:style style:name="P588" style:parent-style-name="Normal" style:family="paragraph">
      <style:paragraph-properties fo:text-align="justify"/>
      <style:text-properties fo:font-weight="bold" style:font-weight-asian="bold"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weight="bold" style:font-weight-asian="bold"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T600" style:parent-style-name="DefaultParagraphFont" style:family="text">
      <style:text-properties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widows="0" fo:orphans="0"/>
    </style:style>
  </office:automatic-styles>
  <office:body>
    <office:text text:use-soft-page-breaks="true">
      <text:p text:style-name="P1"><text:span text:style-name="T4">Suvestinė redakcija nuo 2012-10-19 iki 2016-02-29</text:span></text:p>
      <text:p text:style-name="P5"/>
      <text:p text:style-name="P6"><text:span text:style-name="T7">Įsakymas paskelbtas: Žin. 2010, Nr.<text:s/></text:span><text:a xlink:href="https://www.e-tar.lt/portal/legalAct.html?documentId=TAR.B1C1A3F65BD8" office:target-frame-name="_top" xlink:show="replace"><text:span text:style-name="T8">92-4877</text:span></text:a><text:span text:style-name="T9">, i. k. 1102230ISAK00A1-355</text:span></text:p>
      <text:p text:style-name="P10"/>
      <text:p text:style-name="P11"><text:span text:style-name="T12"/><text:span text:style-name="T13">LIETUVOS RESPUBLIKOS SOCIALINĖS APSAUGOS IR DARBO MINISTRO</text:span></text:p>
      <text:p text:style-name="P14">Į S A K Y M A S</text:p>
      <text:p text:style-name="P15"/>
      <text:p text:style-name="P16"><text:span text:style-name="T17">DĖL vaikų išlaikymo fondo administracijos prie socialinės apsaugos ir darbo ministerijos nuostatų patvirtinimo<text:s/></text:span></text:p>
      <text:p text:style-name="P18"/>
      <text:p text:style-name="P19">2010 m. liepos 21 d. Nr. A1-355</text:p>
      <text:p text:style-name="P20">Vilnius</text:p>
      <text:p text:style-name="P21"/>
      <text:p text:style-name="P22"/>
      <text:p text:style-name="P23"><text:span text:style-name="T24">Vadovaudamasis Lietuvos Respublikos Vyriausybės 2007 m. rugpjūčio 8 d. nutarimu Nr. 814 „Dėl Lietuvos Respublikos vaikų išlaikymo fondo įstatymo įgyvendinimo“ (Žin., 2007, Nr.<text:s/></text:span><text:a xlink:href="https://www.e-tar.lt/portal/lt/legalAct/TAR.63CB9811B77E" office:target-frame-name="_blank" xlink:show="new"><text:span text:style-name="T25">91-3623</text:span></text:a><text:span text:style-name="T26">; 2010, Nr.<text:s/></text:span><text:a xlink:href="https://www.e-tar.lt/portal/lt/legalAct/TAR.01BAFBFAA308" office:target-frame-name="_blank" xlink:show="new"><text:span text:style-name="T27">86-4554</text:span></text:a><text:span text:style-name="T28">) 7 punktu:</text:span></text:p>
      <text:p text:style-name="P29"><text:span text:style-name="T30">1</text:span><text:span text:style-name="T31">. T v i r t i n u Vaikų išlaikymo fondo administracijos prie Socialinės apsaugos ir darbo ministerijos nuostatu</text:span><text:span text:style-name="T32">s (pridedama).</text:span></text:p>
      <text:p text:style-name="P33"><text:span text:style-name="T34">2</text:span><text:span text:style-name="T35">. P r i p a ž į s t u netekusiais galios:</text:span></text:p>
      <text:p text:style-name="P36"><text:span text:style-name="T37">2.1</text:span><text:span text:style-name="T38">. Lietuvos Respublikos socialinės apsaugos ir darbo ministro 2007 m. rugpjūčio 28 d. įsakymą Nr. A1-219 „Dėl Garantinio ir vaikų išlaikymo fondų administracijos prie Socialinės apsaugos ir darbo ministerijos nuostatų patvirtinimo“ (Žin., 2007, Nr.<text:s/></text:span><text:a xlink:href="https://www.e-tar.lt/portal/lt/legalAct/TAR.0C71CA7679F1" office:target-frame-name="_blank" xlink:show="new"><text:span text:style-name="T39">94-3798</text:span></text:a><text:span text:style-name="T40">);</text:span></text:p>
      <text:p text:style-name="P41"><text:span text:style-name="T42">2.2</text:span><text:span text:style-name="T43">. Lietuvos Respublikos socialinės apsaugos ir darbo ministro 2007 m. lapkričio 5 d. įsakymą Nr. A1-305 „Dėl socialinės apsaugos ir darbo ministro 2007 m. rugpjūči</text:span><text:span text:style-name="T44">o 28 d. įsakymo Nr. A1-219 „Dėl Garantinio ir vaikų išlaikymo fondų administracijos prie Socialinės apsaugos ir darbo ministerijos nuostatų patvirtinimo“ pakeitimo“ (Žin., 2007, Nr. 116-4758).</text:span></text:p>
      <text:p text:style-name="P45"><text:span text:style-name="T46">3</text:span><text:span text:style-name="T47">. N u s t a t a u, kad šis įsakymas įsigalioja 2010 m. r</text:span><text:span text:style-name="T48">ugsėjo 1 d.</text:span></text:p>
      <text:p text:style-name="P49"/>
      <text:p text:style-name="P50"/>
      <text:p text:style-name="P51"/>
      <text:p text:style-name="P52"><text:span text:style-name="T53">Socialinės apsaugos ir darbo ministras</text:span><text:span text:style-name="T54"><text:tab/>Donatas Jankauskas</text:span></text:p>
      <text:soft-page-break/>
      <text:p text:style-name="P55"><text:span text:style-name="T56">PATVIRTINTA</text:span></text:p>
      <text:p text:style-name="P57">Lietuvos Respublikos<text:s/></text:p>
      <text:p text:style-name="P58">socialinės apsaugos ir darbo ministro</text:p>
      <text:p text:style-name="P59">2010 m. liepos 21 d. įsakymu Nr. A1-355</text:p>
      <text:p text:style-name="P60"/>
      <text:p text:style-name="P61"><text:span text:style-name="T62">VAIKŲ IŠLAIKYMO FONDO ADMINISTRACIJOS PRIE SOCIALINĖS APSAUGOS<text:s/></text:span><text:span text:style-name="T63">IR DARBO MINISTERIJOS NUOSTATAI</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Vaikų išlaikymo fondo administracija prie Socialinės apsaugos ir darbo ministerijos (toliau vadinama – Fondo administracija) yra įstaiga prie ministerijos, administruojanti Vaikų išlaikym</text:span><text:span text:style-name="T73">o fondo lėšas.</text:span></text:p>
      <text:p text:style-name="P74"><text:span text:style-name="T75">2</text:span><text:span text:style-name="T76">. Fondo administracija savo veikloje vadovaujasi Lietuvos Respublikos Konstitucija, Lietuvos Respublikos tarptautinėmis sutartimis, Europos Sąjungos teisės aktais, Lietuvos Respublikos vaikų išlaikymo fondo įstatymu (Žin., 2006, Nr.<text:s/></text:span><text:a xlink:href="https://www.e-tar.lt/portal/lt/legalAct/TAR.991FE146EBE7" office:target-frame-name="_blank" xlink:show="new"><text:span text:style-name="T77">144-5464</text:span></text:a><text:span text:style-name="T78">), Lietuvos Respublikos civiliniu kodeksu (Žin., 2000, Nr.<text:s/></text:span><text:a xlink:href="https://www.e-tar.lt/portal/lt/legalAct/TAR.8A39C83848CB" office:target-frame-name="_blank" xlink:show="new"><text:span text:style-name="T79">74-2262</text:span></text:a><text:span text:style-name="T80">), Lietuvos Res</text:span><text:span text:style-name="T81">publikos civilinio proceso kodeksu (Žin., 2002, Nr.<text:s/></text:span><text:a xlink:href="https://www.e-tar.lt/portal/lt/legalAct/TAR.2E7C18F61454" office:target-frame-name="_blank" xlink:show="new"><text:span text:style-name="T82">36-1340</text:span></text:a><text:span text:style-name="T83">), Lietuvos Respublikos civilinį procesą reglamentuojančių Europos Sąjungos ir tarptautinės teisės aktų įgyvendinimo įstatymu (Žin., 2008, Nr.<text:s/></text:span><text:a xlink:href="https://www.e-tar.lt/portal/lt/legalAct/TAR.68CC8934A031" office:target-frame-name="_blank" xlink:show="new"><text:span text:style-name="T84">137-5366</text:span></text:a><text:span text:style-name="T85">), kitais įstatymais</text:span><text:span text:style-name="T86">, Lietuvos Respublikos Seimo priimtais teisės aktais, Respublikos Prezidento dekretais, Lietuvos Respublikos Vyriausybės nutarimais, Ministro Pirmininko potvarkiais, socialinės apsaugos ir darbo ministro įsakymais, kitais teisės aktais ir šiais Nuostatais.</text:span><text:s/></text:p>
      <text:p text:style-name="P87">Punkto pakeitimai:</text:p>
      <text:p text:style-name="P88"><text:span text:style-name="T89">Nr.<text:s/></text:span><text:a xlink:href="https://www.e-tar.lt/portal/legalAct.html?documentId=TAR.AA94925F4418" office:target-frame-name="_top" xlink:show="replace"><text:span text:style-name="T90">A1-442</text:span></text:a><text:span text:style-name="T91">, 2012-10-16, Žin., 2012, Nr. 121-6085 (2012-10-18), i. k. 1122230ISAK00A1-442</text:span></text:p>
      <text:p text:style-name="Normal"/>
      <text:p text:style-name="P92"><text:span text:style-name="T93">3</text:span><text:span text:style-name="T94">. Fondo administracijos savininkė yra valstybė. Fondo admi</text:span><text:span text:style-name="T95">nistracijos savininko teises ir pareigas įgyvendina (išskyrus sprendimų dėl Fondo administracijos reorganizavimo ir likvidavimo priėmimą) Socialinės apsaugos ir darbo ministerija, kuri kontroliuoja Fondo administracijos veiklą, priima sprendimą dėl jos buv</text:span><text:span text:style-name="T96">einės pakeitimo, sprendžia kitus įstatymuose ir kituose teisės aktuose jos kompetencijai priskirtus klausimus.</text:span><text:s/></text:p>
      <text:p text:style-name="P97">Punkto pakeitimai:</text:p>
      <text:p text:style-name="P98"><text:span text:style-name="T99">Nr.<text:s/></text:span><text:a xlink:href="https://www.e-tar.lt/portal/legalAct.html?documentId=TAR.3048CD04B8ED" office:target-frame-name="_top" xlink:show="replace"><text:span text:style-name="T100">A1-575</text:span></text:a><text:span text:style-name="T101">, 2010-12-06, Žin., 2010, Nr. 144</text:span><text:span text:style-name="T102">-7380 (2010-12-09), i. k. 1102230ISAK00A1-575</text:span></text:p>
      <text:p text:style-name="Normal"/>
      <text:p text:style-name="P103"><text:span text:style-name="T104">4</text:span><text:span text:style-name="T105">. Fondo administracija yra viešasis juridinis asmuo, turintis sąskaitą banke ir antspaudą su Lietuvos Respublikos valstybės herbu bei savo pavadinimu.</text:span></text:p>
      <text:p text:style-name="P106"><text:span text:style-name="T107">5</text:span><text:span text:style-name="T108">. Fondo administracija yra biudžetinė įstaiga. F</text:span><text:span text:style-name="T109">ondo administracijos buveinės adresas – Rinktinės g. 48A, LT-09318 Vilnius, Lietuvos Respublika.<text:s/></text:span></text:p>
      <text:p text:style-name="P110"><text:span text:style-name="T111">6</text:span><text:span text:style-name="T112">. Fondo administracija finansuojama iš Lietuvos Respublikos valstybės biudžeto. Fondo administracija gali būti finansuojama ir iš kitų teisės aktų nustat</text:span><text:span text:style-name="T113">yta tvarka gautų lėšų.</text:span></text:p>
      <text:p text:style-name="P114"><text:span text:style-name="T115">7</text:span><text:span text:style-name="T116">. Fondo administracijos vieši pranešimai skelbiami Fondo administracijos interneto tinklapyje.</text:span></text:p>
      <text:p text:style-name="P117"><text:span text:style-name="T118">8</text:span><text:span text:style-name="T119">. Fondo administracijos veiklos laikotarpis neribojamas.</text:span><text:s/></text:p>
      <text:p text:style-name="P120">Punkto pakeitimai:</text:p>
      <text:p text:style-name="P121"><text:span text:style-name="T122">Nr.<text:s/></text:span><text:a xlink:href="https://www.e-tar.lt/portal/legalAct.html?documentId=TAR.3048CD04B8ED" office:target-frame-name="_top" xlink:show="replace"><text:span text:style-name="T123">A1-575</text:span></text:a><text:span text:style-name="T124">, 2010-12-06, Žin., 2010, Nr. 144-7380 (2010-12-09), i. k. 1102230ISAK00A1-575</text:span></text:p>
      <text:p text:style-name="Normal"/>
      <text:p text:style-name="P125"><text:span text:style-name="T126">II</text:span><text:span text:style-name="T127">.<text:s/></text:span><text:span text:style-name="T128">FONDO ADMINISTRACIJOS VEIKLOS TIKSLAI IR FUNKCIJOS</text:span></text:p>
      <text:p text:style-name="P129">Pakeistas skyriaus<text:s/>pavadinimas:</text:p>
      <text:p text:style-name="P130"><text:span text:style-name="T131">Nr.<text:s/></text:span><text:a xlink:href="https://www.e-tar.lt/portal/legalAct.html?documentId=TAR.3048CD04B8ED" office:target-frame-name="_top" xlink:show="replace"><text:span text:style-name="T132">A1-575</text:span></text:a><text:span text:style-name="T133">, 2010-12-06, Žin., 2010, Nr. 144-7380 (2010-12-09), i. k. 1102230ISAK00A1-575</text:span></text:p>
      <text:p text:style-name="Normal"/>
      <text:p text:style-name="P134"><text:span text:style-name="T135">9</text:span><text:span text:style-name="T136">. Svarbiausi Fondo administracijos veiklos tikslai yra:</text:span></text:p>
      <text:p text:style-name="P137"><text:span text:style-name="T138">9.1</text:span><text:span text:style-name="T139">. admin</text:span><text:span text:style-name="T140">istruoti Vaikų išlaikymo fondą;</text:span></text:p>
      <text:p text:style-name="P141"><text:span text:style-name="T142">9.2</text:span><text:span text:style-name="T143">. vykdyti teisingą duomenų apie pareiškėjus, vaikus, dėl kurių kreiptasi į Vaikų išlaikymo<text:s/></text:span><text:soft-page-break/><text:span text:style-name="T144">fondą, ir skolininkus tvarkymą bei Vaikų išlaikymo fondo išmokų skyrimą ir mokėjimą jų gavėjams;</text:span></text:p>
      <text:p text:style-name="P145"><text:span text:style-name="T146">9.3</text:span><text:span text:style-name="T147">. užtikrinti iš Vaikų<text:s/></text:span><text:span text:style-name="T148">išlaikymo fondo išmokėtų išmokų atgavimą iš skolininkų.</text:span></text:p>
      <text:p text:style-name="P149">Punkto pakeitimai:</text:p>
      <text:p text:style-name="P150"><text:span text:style-name="T151">Nr.<text:s/></text:span><text:a xlink:href="https://www.e-tar.lt/portal/legalAct.html?documentId=TAR.3048CD04B8ED" office:target-frame-name="_top" xlink:show="replace"><text:span text:style-name="T152">A1-575</text:span></text:a><text:span text:style-name="T153">, 2010-12-06, Žin., 2010, Nr. 144-7380 (2010-12-09), i. k. 1102230ISAK00A1-575</text:span></text:p>
      <text:p text:style-name="Normal"/>
      <text:p text:style-name="P154"><text:span text:style-name="T155">10</text:span><text:span text:style-name="T156">.</text:span><text:span text:style-name="T157"><text:s/>Fondo administracija, administruodama Vaikų išlaikymo fondą, vykdo šias funkcijas:</text:span></text:p>
      <text:p text:style-name="P158"><text:span text:style-name="T159">10.1</text:span><text:span text:style-name="T160">. užtikrina teisės aktų, reglamentuojančių išmokų iš Vaikų išlaikymo fondo skyrimą ir mokėjimą, įgyvendinimą;</text:span></text:p>
      <text:p text:style-name="P161"><text:span text:style-name="T162">10.2</text:span><text:span text:style-name="T163">. rengia Vaikų išlaikymo fondo metų veiklos<text:s/></text:span><text:span text:style-name="T164">ataskaitą ir, suderinusi su Socialinės apsaugos ir darbo ministerija, teikia Finansų ministerijai;</text:span></text:p>
      <text:p text:style-name="P165"><text:span text:style-name="T166">10.3</text:span><text:span text:style-name="T167">. teisės aktų nustatyta tvarka disponuoja Vaikų išlaikymo fondo ir iš kitų šaltinių gautomis lėšomis, prireikus teikia Socialinės apsaugos ir darbo m</text:span><text:span text:style-name="T168">inisterijai pasiūlymus jų panaudojimo tvarkai tobulinti;</text:span></text:p>
      <text:p text:style-name="P169"><text:span text:style-name="T170">10.4</text:span><text:span text:style-name="T171">. teikia pasiūlymus Socialinės apsaugos ir darbo ministerijai dėl Vaikų išlaikymo fondo administravimo tobulinimo ir susijusių įstatymų bei kitų teisės aktų rengimo ar keitimo;</text:span></text:p>
      <text:p text:style-name="P172"><text:span text:style-name="T173">10.5</text:span><text:span text:style-name="T174">. nagr</text:span><text:span text:style-name="T175">inėja, aiškina ir sprendžia klausimus, susijusius su Vaikų išlaikymo fondo administravimo veiklą reglamentuojančių teisės aktų taikymu;</text:span></text:p>
      <text:p text:style-name="P176"><text:span text:style-name="T177">10.6</text:span><text:span text:style-name="T178">. rengia su Vaikų išlaikymo fondo veikla susijusių teisės aktų projektus;</text:span></text:p>
      <text:p text:style-name="P179"><text:span text:style-name="T180">10.7</text:span><text:span text:style-name="T181">. bendradarbiauja su Lietuvos<text:s/></text:span><text:span text:style-name="T182">antstolių rūmais, antstolių kontoromis, kitomis valstybės ir savivaldybių institucijomis ir įstaigomis, įmonėmis ir organizacijomis Vaikų išlaikymo fondo veiklos klausimais;</text:span></text:p>
      <text:p text:style-name="P183"><text:span text:style-name="T184">10.8</text:span><text:span text:style-name="T185">. bendradarbiauja su atitinkamomis užsienio valstybių institucijomis ir ta</text:span><text:span text:style-name="T186">rptautinėmis organizacijomis;</text:span></text:p>
      <text:p text:style-name="P187"><text:span text:style-name="T188">10.9</text:span><text:span text:style-name="T189">. pagal kompetenciją sudaro susitarimus su kitų valstybių ar tarptautinių organizacijų institucijomis, jeigu šiuose susitarimuose nėra teisiškai privalomų įpareigojimų Lietuvos Respublikos Vyriausybei, ministerijoms ir</text:span><text:span text:style-name="T190"><text:s/>Vyriausybės įstaigoms ir jeigu jie neprieštarauja Lietuvos Respublikos įstatymams, kitiems teisės aktams ir tarptautiniams įsipareigojimams, taip pat jeigu šiems susitarimams vykdyti nereikia papildomų Lietuvos Respublikos valstybės biudžeto lėšų.</text:span></text:p>
      <text:p text:style-name="P191"><text:span text:style-name="T192">11</text:span><text:span text:style-name="T193">. Vykdydama teisingą duomenų apie pareiškėjus, vaikus, dėl kurių kreiptasi į Vaikų išlaikymo fondą, ir skolininkus tvarkymą bei Vaikų išlaikymo fondo išmokų skyrimą ir mokėjimą, Fondo administracija vykdo šias funkcijas:</text:span></text:p>
      <text:p text:style-name="P194"><text:span text:style-name="T195">11.1</text:span><text:span text:style-name="T196">. priima prašymus išmokai iš</text:span><text:span text:style-name="T197"><text:s/>Vaikų išlaikymo fondo gauti;</text:span></text:p>
      <text:p text:style-name="P198"><text:span text:style-name="T199">11.2</text:span><text:span text:style-name="T200">. socialinės apsaugos ir darbo ministro nustatyta tvarka registruoja pareiškėjų, vaikų, dėl kurių kreiptasi į Vaikų išlaikymo fondą, ir skolininkų duomenis;</text:span></text:p>
      <text:p text:style-name="P201"><text:span text:style-name="T202">11.3</text:span><text:span text:style-name="T203">. prižiūri, tvarko ir tobulina Fondo administracijos<text:s/></text:span><text:span text:style-name="T204">informacinę sistemą, reikalingą Fondo administracijos funkcijoms vykdyti ir elektroninėms paslaugoms teikti;</text:span></text:p>
      <text:p text:style-name="P205"><text:span text:style-name="T206">11.4</text:span><text:span text:style-name="T207">. užtikrina duomenų, kaupiamų Fondo administracijos informacinėje sistemoje, saugumą;</text:span></text:p>
      <text:p text:style-name="P208"><text:span text:style-name="T209">11.5</text:span><text:span text:style-name="T210">. tikrina pateiktus dokumentus, informuoja pa</text:span><text:span text:style-name="T211">reiškėjus apie trūkstamus dokumentus ir priima sprendimą dėl Vaikų išlaikymo fondo išmokų mokėjimo, atsisakymo mokėti, mokėjimo sustabdymo, nutraukimo arba atnaujinimo (toliau vadinama – sprendimas), nustato išmokos dydį, jos mokėjimo datą;</text:span></text:p>
      <text:p text:style-name="P212"><text:span text:style-name="T213">11.6</text:span><text:span text:style-name="T214">. perve</text:span><text:span text:style-name="T215">da Vaikų išlaikymo fondo išmokas į pareiškėjo nurodytą sąskaitą banke;</text:span></text:p>
      <text:p text:style-name="P216"><text:span text:style-name="T217">11.7</text:span><text:span text:style-name="T218">. socialinės apsaugos ir darbo ministro nustatyta tvarka raštu informuoja pareiškėjus ir skolininkus apie Fondo administracijos priimtą sprendimą;</text:span></text:p>
      <text:p text:style-name="P219"><text:span text:style-name="T220">11.8</text:span><text:span text:style-name="T221">. viešai skelbia infor</text:span><text:span text:style-name="T222">maciją apie Fondo administracijos sprendimus, kai skolininko gyvenamoji vieta nežinoma;</text:span></text:p>
      <text:p text:style-name="P223"><text:span text:style-name="T224">11.9</text:span><text:span text:style-name="T225">. kontroliuoja Vaikų išlaikymo fondo lėšų naudojimą ir kaupia informaciją apie tai.</text:span></text:p>
      <text:p text:style-name="P226"><text:span text:style-name="T227">12</text:span><text:span text:style-name="T228">. Užtikrindama iš Vaikų išlaikymo fondo išmokėtų išmokų atgavimą, Fo</text:span><text:span text:style-name="T229">ndo administracija vykdo šias funkcijas:</text:span></text:p>
      <text:p text:style-name="P230"><text:span text:style-name="T231">12.1</text:span><text:span text:style-name="T232">. teisės aktų nustatyta tvarka išieško iš skolininkų išmokėtas Vaikų išlaikymo fondo<text:s/></text:span><text:soft-page-break/><text:span text:style-name="T233">išmokas ir palūkanas;</text:span></text:p>
      <text:p text:style-name="P234"><text:span text:style-name="T235">12.2</text:span><text:span text:style-name="T236">. teisės aktų nustatyta tvarka išieško iš pareiškėjų, kurių prašymu buvo mokamos Vaikų<text:s/></text:span><text:span text:style-name="T237">išlaikymo fondo išmokos, nepagrįstai išmokėtas sumas, jeigu pareiškėjas pateikė klaidingą informaciją arba nepranešė Fondo administracijai apie aplinkybių, nurodytų Lietuvos Respublikos vaikų išlaikymo fondo įstatymo 6 straipsnio 1 dalyje, atsiradimą.</text:span></text:p>
      <text:p text:style-name="P238"><text:span text:style-name="T239">13</text:span><text:span text:style-name="T240">. Fondo administracija taip pat atlieka šias funkcijas:</text:span></text:p>
      <text:p text:style-name="P241"><text:span text:style-name="T242">13.1</text:span><text:span text:style-name="T243">. nagrinėja asmenų pranešimus, skundus ir prašymus, susijusius su Vaikų išlaikymo fondo veikla, ir imasi reikiamų priemonių, kad būtų išspręsti juose keliami klausimai;</text:span></text:p>
      <text:p text:style-name="P244"><text:span text:style-name="T245">13.2</text:span><text:span text:style-name="T246">. konsultuoja</text:span><text:span text:style-name="T247"><text:s/>ir informuoja visuomenę apie Vaikų išlaikymo fondo veiklą;</text:span></text:p>
      <text:p text:style-name="P248"><text:span text:style-name="T249">13.3</text:span><text:span text:style-name="T250">. teikia Fondo administracijos informacinės sistemos duomenis duomenų gavėjams bei gauna ir naudoja valstybės institucijų bei įstaigų informacinių sistemų duomenis įstatymų ir kitų teisės<text:s/></text:span><text:span text:style-name="T251">aktų, reglamentuojančių duomenų teikimą, nustatyta tvarka;</text:span></text:p>
      <text:p text:style-name="P252"><text:span text:style-name="T253">13.4</text:span><text:span text:style-name="T254">. užtikrina veiksmingą Fondo administracijos dokumentų valdymą;</text:span></text:p>
      <text:p text:style-name="P255"><text:span text:style-name="T256">13.5</text:span><text:span text:style-name="T257">. užtikrina Fondo administracijos veiklos planavimą ir vertinimą;</text:span></text:p>
      <text:p text:style-name="P258"><text:span text:style-name="T259">13.6</text:span><text:span text:style-name="T260">. teikia Socialinės apsaugos ir darbo minis</text:span><text:span text:style-name="T261">terijai Fondo administracijos veiklos ataskaitas;</text:span></text:p>
      <text:p text:style-name="P262"><text:span text:style-name="T263">13.7</text:span><text:span text:style-name="T264">. užtikrina Fondo administracijos personalo valdymą;</text:span></text:p>
      <text:p text:style-name="P265"><text:span text:style-name="T266">13.8</text:span><text:span text:style-name="T267">. Fondo administracija vykdo 2008 m. gruodžio 18 d. Tarybos reglamente (EB) Nr. 4/2009 dėl jurisdikcijos, taikytinos teisės, teismo spren</text:span><text:span text:style-name="T268">dimų pripažinimo ir vykdymo bei bendradarbiavimo išlaikymo prievolių srityje nurodytas centrinės institucijos funkcijas, kai pareiškėjų prašymai yra susiję su jaunesnių kaip 21 metų asmenų išlaikymo prievolėmis, atsirandančiomis dėl tėvų ir vaikų santykių;</text:span></text:p>
      <text:p text:style-name="P269">Papildyta punktu:</text:p>
      <text:p text:style-name="P270"><text:span text:style-name="T271">Nr.<text:s/></text:span><text:a xlink:href="https://www.e-tar.lt/portal/legalAct.html?documentId=TAR.AA94925F4418" office:target-frame-name="_top" xlink:show="replace"><text:span text:style-name="T272">A1-442</text:span></text:a><text:span text:style-name="T273">, 2012-10-16, Žin., 2012, Nr. 121-6085 (2012-10-18), i. k. 1122230ISAK00A1-442</text:span></text:p>
      <text:p text:style-name="Normal"/>
      <text:p text:style-name="P274"><text:span text:style-name="T275">13.9</text:span><text:span text:style-name="T276">. vykdo kitas kitų teisės aktų jai pavestas funkcijas.</text:span></text:p>
      <text:p text:style-name="P277">Punkto numeracijos pakeitimas:</text:p>
      <text:p text:style-name="P278"><text:span text:style-name="T279">Nr.<text:s/></text:span><text:a xlink:href="https://www.e-tar.lt/portal/legalAct.html?documentId=TAR.AA94925F4418" office:target-frame-name="_top" xlink:show="replace"><text:span text:style-name="T280">A1-442</text:span></text:a><text:span text:style-name="T281">, 2012-10-16, Žin., 2012, Nr. 121-6085 (2012-10-18), i. k. 1122230ISAK00A1-442</text:span></text:p>
      <text:p text:style-name="Normal"/>
      <text:p text:style-name="P282"><text:span text:style-name="T283">III</text:span><text:span text:style-name="T284">.<text:s/></text:span><text:span text:style-name="T285">FONDO ADMINISTRACIJOS TEISĖS</text:span></text:p>
      <text:p text:style-name="P286"/>
      <text:p text:style-name="P287"><text:span text:style-name="T288">14</text:span><text:span text:style-name="T289">.<text:s/></text:span><text:span text:style-name="T290">Fondo administracija, siekdama nustatytų veiklos tikslų ir atlikdama jos kompetencijai priskirtas funkcijas, turi teisę:</text:span></text:p>
      <text:p text:style-name="P291"><text:span text:style-name="T292">14.1</text:span><text:span text:style-name="T293">. naudoti lėšas, skirtas Vaikų išlaikymo fondui administruoti ir kitoms organizacinėms išlaidoms;</text:span></text:p>
      <text:p text:style-name="P294"><text:span text:style-name="T295">14.2</text:span><text:span text:style-name="T296">. nustatyta tvarka gaut</text:span><text:span text:style-name="T297">i iš ministerijų ir kitų valstybės ir savivaldybių institucijų ir įstaigų, kitų juridinių asmenų, fizinių asmenų informaciją, duomenis ir pasiūlymus Fondo administracijos kompetencijai priskirtais klausimais;</text:span></text:p>
      <text:p text:style-name="P298"><text:span text:style-name="T299">14.3</text:span><text:span text:style-name="T300">. teisės aktų nustatyta tvarka gauti in</text:span><text:span text:style-name="T301">formaciją apie pareiškėjus ir skolininkus iš Gyventojų registro, Valstybinės mokesčių inspekcijos prie Finansų ministerijos bei Valstybinio socialinio draudimo fondo valdybos prie Socialinės apsaugos ir darbo ministerijos duomenų bazių, kitų registrų ir du</text:span><text:span text:style-name="T302">omenų bazių;</text:span></text:p>
      <text:p text:style-name="P303"><text:span text:style-name="T304">14.4</text:span><text:span text:style-name="T305">. teisės aktų nustatyta tvarka reikalauti iš įmonių, institucijų, įstaigų ir organizacijų nemokamai pateikti informaciją ir dokumentus, kurių reikia Fondo administracijai funkcijoms, susijusioms su Vaikų išlaikymo fondo administravimu,</text:span><text:span text:style-name="T306"><text:s/>vykdyti;</text:span></text:p>
      <text:p text:style-name="P307"><text:span text:style-name="T308">14.5</text:span><text:span text:style-name="T309">. pasitelkti ministerijų ir kitų valstybės ir savivaldybių institucijų ir įstaigų (jų vadovų sutikimu) atstovus, specialistus ir sudaryti bendras komisijas (darbo grupes) Fondo administracijos kompetencijai priskirtiems klausimams spręsti</text:span><text:span text:style-name="T310">, problemoms nagrinėti, pasiūlymams, projektams ir kitiems sprendimams rengti, dalyvauti ministerijų, kitų valstybės institucijų ir įstaigų ar savivaldybių komisijų (darbo grupių) veikloje;</text:span></text:p>
      <text:p text:style-name="P311"><text:span text:style-name="T312">14.6</text:span><text:span text:style-name="T313">. Lietuvos Respublikos labdaros ir paramos įstatymo (Žin.,</text:span><text:span text:style-name="T314"><text:s/>1993, Nr.<text:s/></text:span><text:a xlink:href="https://www.e-tar.lt/portal/lt/legalAct/TAR.C0FF21832A85" office:target-frame-name="_blank" xlink:show="new"><text:span text:style-name="T315">21-506</text:span></text:a><text:span text:style-name="T316">; 2000, Nr.<text:s/></text:span><text:a xlink:href="https://www.e-tar.lt/portal/lt/legalAct/TAR.900ADEA42E8E" office:target-frame-name="_blank" xlink:show="new"><text:span text:style-name="T317">61-1818</text:span></text:a><text:span text:style-name="T318">) nustatyta tvarka gauti paramą įstaigos uždavinia</text:span><text:span text:style-name="T319">ms ir funkcijoms įgyvendinti;</text:span></text:p>
      <text:p text:style-name="P320"><text:span text:style-name="T321">14.7</text:span><text:span text:style-name="T322">. bendradarbiauti ir įstatymų nustatyta tvarka sudaryti sutartis su Lietuvos Respublikos ir užsienio šalių juridiniais ir fiziniais asmenimis;</text:span></text:p>
      <text:p text:style-name="P323"><text:span text:style-name="T324">14.8</text:span><text:span text:style-name="T325">. organizuoti pagal kompetenciją konferencijas, seminarus ir kitus<text:s/></text:span><text:span text:style-name="T326">renginius;</text:span></text:p>
      <text:p text:style-name="P327"><text:span text:style-name="T328">14.9</text:span><text:span text:style-name="T329">. naudotis kitomis įstatymų ir kitų teisės aktų suteiktomis teisėmis.</text:span></text:p>
      <text:p text:style-name="P330">Punkto pakeitimai:</text:p>
      <text:p text:style-name="P331"><text:span text:style-name="T332">Nr.<text:s/></text:span><text:a xlink:href="https://www.e-tar.lt/portal/legalAct.html?documentId=TAR.3048CD04B8ED" office:target-frame-name="_top" xlink:show="replace"><text:span text:style-name="T333">A1-575</text:span></text:a><text:span text:style-name="T334">, 2010-12-06, Žin., 2010, Nr. 144-7380 (2010-12-09), i</text:span><text:span text:style-name="T335">. k. 1102230ISAK00A1-575</text:span></text:p>
      <text:p text:style-name="Normal"/>
      <text:p text:style-name="P336"><text:span text:style-name="T337">IV</text:span><text:span text:style-name="T338">.<text:s/></text:span><text:span text:style-name="T339">FONDO ADMINISTRACIJOS VEIKLOS ORGANIZAVIMAS</text:span></text:p>
      <text:p text:style-name="P340"/>
      <text:p text:style-name="P341"><text:span text:style-name="T342">15</text:span><text:span text:style-name="T343">. Fondo administracijos veikla organizuojama vadovaujantis socialinės apsaugos ir darbo ministro patvirtintais metiniais veiklos planais, rengiamais vadovaujantis Strate</text:span><text:span text:style-name="T344">ginio planavimo metodika, patvirtinta Lietuvos Respublikos Vyriausybės 2002 m. birželio 6 d. nutarimu Nr. 827 (Žin., 2002, Nr.<text:s/></text:span><text:a xlink:href="https://www.e-tar.lt/portal/lt/legalAct/TAR.A6665E0FB4EC" office:target-frame-name="_blank" xlink:show="new"><text:span text:style-name="Hyperlink">57-2312</text:span></text:a><text:span text:style-name="T345">; 2010, Nr.<text:s/></text:span><text:a xlink:href="https://www.e-tar.lt/portal/lt/legalAct/TAR.E585462E386D" office:target-frame-name="_blank" xlink:show="new"><text:span text:style-name="Hyperlink">102-5279</text:span></text:a><text:span text:style-name="T346">), ir skelbiamais Fondo administracijos interneto tinklalapyje. Metinių veiklos planų vykdymą vertina Socialinės apsaugos ir darbo ministerijos Vidaus audito skyrius.</text:span></text:p>
      <text:p text:style-name="P347">Punkto pakeitimai:</text:p>
      <text:p text:style-name="P348"><text:span text:style-name="T349">Nr</text:span><text:span text:style-name="T350">.<text:s/></text:span><text:a xlink:href="https://www.e-tar.lt/portal/legalAct.html?documentId=TAR.3048CD04B8ED" office:target-frame-name="_top" xlink:show="replace"><text:span text:style-name="T351">A1-575</text:span></text:a><text:span text:style-name="T352">, 2010-12-06, Žin., 2010, Nr. 144-7380 (2010-12-09), i. k. 1102230ISAK00A1-575</text:span></text:p>
      <text:p text:style-name="Normal"/>
      <text:p text:style-name="P353"><text:span text:style-name="T354">15</text:span><text:span text:style-name="T355">1</text:span><text:span text:style-name="T356">. Fondo administracijos struktūrą tvirtina socialinės apsaugos ir darbo<text:s/></text:span><text:span text:style-name="T357">ministras.</text:span><text:s/></text:p>
      <text:p text:style-name="P358">Papildyta punktu:</text:p>
      <text:p text:style-name="P359"><text:span text:style-name="T360">Nr.<text:s/></text:span><text:a xlink:href="https://www.e-tar.lt/portal/legalAct.html?documentId=TAR.3048CD04B8ED" office:target-frame-name="_top" xlink:show="replace"><text:span text:style-name="T361">A1-575</text:span></text:a><text:span text:style-name="T362">, 2010-12-06, Žin., 2010, Nr. 144-7380 (2010-12-09), i. k. 1102230ISAK00A1-575</text:span></text:p>
      <text:p text:style-name="Normal"/>
      <text:p text:style-name="P363"><text:span text:style-name="T364">16</text:span><text:span text:style-name="T365">. Fondo administracijai vadovauja direktorius, kurį ketverių metų kadencijai Lietuvos Respublikos valstybės tarnybos įstatymo (Žin., 1999, Nr.<text:s/></text:span><text:a xlink:href="https://www.e-tar.lt/portal/lt/legalAct/TAR.D3ED3792F52B" office:target-frame-name="_blank" xlink:show="new"><text:span text:style-name="T366">66-2130</text:span></text:a><text:span text:style-name="T367">; 2002, Nr.<text:s/></text:span><text:a xlink:href="https://www.e-tar.lt/portal/lt/legalAct/TAR.5603BD9D8D74" office:target-frame-name="_blank" xlink:show="new"><text:span text:style-name="T368">45-1708</text:span></text:a><text:span text:style-name="T369">) nustatyta tvarka (ne politinio (asmeninio) pasitikėjimo pagrindu) priima į pareigas ir atleidžia iš jų socialinės apsaugos ir darbo ministras. Fondo administracijos direkt</text:span><text:span text:style-name="T370">orius gali būti skiriamas eiti šias pareigas ne daugiau kaip dvi kadencijas iš eilės. Fondo administracijos direktorius yra tiesiogiai pavaldus ir atskaitingas socialinės apsaugos ir darbo ministrui.</text:span><text:s/></text:p>
      <text:p text:style-name="P371">Punkto pakeitimai:</text:p>
      <text:p text:style-name="P372"><text:span text:style-name="T373">Nr.<text:s/></text:span><text:a xlink:href="https://www.e-tar.lt/portal/legalAct.html?documentId=TAR.3048CD04B8ED" office:target-frame-name="_top" xlink:show="replace"><text:span text:style-name="T374">A1-575</text:span></text:a><text:span text:style-name="T375">, 2010-12-06, Žin., 2010, Nr. 144-7380 (2010-12-09), i. k. 1102230ISAK00A1-575</text:span></text:p>
      <text:p text:style-name="Normal"/>
      <text:p text:style-name="P376"><text:span text:style-name="T377">17</text:span><text:span text:style-name="T378">. Fondo administracijos direktorius:</text:span></text:p>
      <text:p text:style-name="P379"><text:span text:style-name="T380">17.1</text:span><text:span text:style-name="T381">. vykdo Lietuvos Respublikos biudžetinių įstaigų įstatymo (Žin., 1995,<text:s/></text:span><text:span text:style-name="T382">Nr.<text:s/></text:span><text:a xlink:href="https://www.e-tar.lt/portal/lt/legalAct/TAR.3A756D83A99B" office:target-frame-name="_blank" xlink:show="new"><text:span text:style-name="Hyperlink">104-2322</text:span></text:a><text:span text:style-name="T383">; 2010, Nr.<text:s/></text:span><text:a xlink:href="https://www.e-tar.lt/portal/lt/legalAct/TAR.03A6EC49D1B2" office:target-frame-name="_blank" xlink:show="new"><text:span text:style-name="Hyperlink">15-699</text:span></text:a><text:span text:style-name="T384">) jam nustatytas pareigas;</text:span></text:p>
      <text:p text:style-name="P385">Punkto pakeitimai:</text:p>
      <text:p text:style-name="P386"><text:span text:style-name="T387">Nr.<text:s/></text:span><text:a xlink:href="https://www.e-tar.lt/portal/legalAct.html?documentId=TAR.3048CD04B8ED" office:target-frame-name="_top" xlink:show="replace"><text:span text:style-name="T388">A1-575</text:span></text:a><text:span text:style-name="T389">, 2010-12-06, Žin., 2010, Nr. 144-7380 (2010-12-09), i. k. 1102230ISAK00A1-575</text:span></text:p>
      <text:p text:style-name="Normal"/>
      <text:p text:style-name="P390"><text:span text:style-name="T391">17.2</text:span><text:span text:style-name="T392">. leidžia įsakymus ir kitus įsakymais patvirtintus teisės aktus, organizuoja ir ko</text:span><text:span text:style-name="T393">ntroliuoja jų vykdymą;</text:span></text:p>
      <text:p text:style-name="P394"><text:span text:style-name="T395">17.3</text:span><text:span text:style-name="T396">. organizuoja Fondo administracijos darbą, kad būtų įgyvendinami Fondo administracijai pavesti uždaviniai ir atliekamos nustatytos funkcijos;</text:span></text:p>
      <text:p text:style-name="P397"><text:span text:style-name="T398">17.4</text:span><text:span text:style-name="T399">. užtikrina, kad būtų laikomasi įstatymų, kitų teisės aktų ir šių Nuostatų;</text:span></text:p>
      <text:p text:style-name="P400"><text:span text:style-name="T401">17.5</text:span><text:span text:style-name="T402">. atsako už Fondo administracijai pavestų uždavinių įgyvendinimą bei funkcijų atlikimą;</text:span></text:p>
      <text:p text:style-name="P403"><text:span text:style-name="T404">17.6</text:span><text:span text:style-name="T405">. priima sprendimus, kurių reikia Fondo administracijai nustatytoms funkcijoms įgyvendinti;</text:span></text:p>
      <text:p text:style-name="P406"><text:span text:style-name="T407">17.7</text:span><text:span text:style-name="T408">. pagal kompetenciją sudaro sutartis Fondo administ</text:span><text:span text:style-name="T409">racijos uždaviniams įgyvendinti ir funkcijoms atlikti;</text:span></text:p>
      <text:p text:style-name="P410"><text:span text:style-name="T411">17.8</text:span><text:span text:style-name="T412">. komandiruoja Fondo administracijos valstybės tarnautojus ir darbuotojus, dirbančius pagal darbo sutartis, (toliau vadinama – personalas) atlikti tarnybinių užduočių;</text:span></text:p>
      <text:p text:style-name="P413"><text:span text:style-name="T414">17.9</text:span><text:span text:style-name="T415">. tvirtina:</text:span></text:p>
      <text:p text:style-name="P416"><text:span text:style-name="T417">17.9.</text:span><text:span text:style-name="T418">1</text:span><text:span text:style-name="T419">. personalo pareigybių sąrašą, neviršydamas nustatyto didžiausio leistino pareigybių skaičiaus;</text:span></text:p>
      <text:soft-page-break/>
      <text:p text:style-name="P420">Punkto pakeitimai:</text:p>
      <text:p text:style-name="P421"><text:span text:style-name="T422">Nr.<text:s/></text:span><text:a xlink:href="https://www.e-tar.lt/portal/legalAct.html?documentId=TAR.3048CD04B8ED" office:target-frame-name="_top" xlink:show="replace"><text:span text:style-name="T423">A1-575</text:span></text:a><text:span text:style-name="T424">, 2010-12-06, Žin., 2010, Nr. 144-7380<text:s/></text:span><text:span text:style-name="T425">(2010-12-09), i. k. 1102230ISAK00A1-575</text:span></text:p>
      <text:p text:style-name="Normal"/>
      <text:p text:style-name="P426"><text:span text:style-name="T427">17.9.2</text:span><text:span text:style-name="T428">. pareigybių lygius ir kategorijas bei tarnybinio atlyginimo koeficientus, neviršydamas darbo užmokesčiui nustatytų lėšų;</text:span></text:p>
      <text:p text:style-name="P429">Punkto pakeitimai:</text:p>
      <text:p text:style-name="P430"><text:span text:style-name="T431">Nr.<text:s/></text:span><text:a xlink:href="https://www.e-tar.lt/portal/legalAct.html?documentId=TAR.3048CD04B8ED" office:target-frame-name="_top" xlink:show="replace"><text:span text:style-name="T432">A1-575</text:span></text:a><text:span text:style-name="T433">, 2010-12-06, Žin., 2010, Nr. 144-7380 (2010-12-09), i. k. 1102230ISAK00A1-575</text:span></text:p>
      <text:p text:style-name="Normal"/>
      <text:p text:style-name="P434"><text:span text:style-name="T435">17.9.3</text:span><text:span text:style-name="T436">. Fondo administracijos darbo reglamentą, struktūrinių padalinių nuostatus, pareigybių aprašymus;</text:span></text:p>
      <text:p text:style-name="P437"><text:span text:style-name="T438">17.9.4.</text:span><text:span text:style-name="T439"><text:s/>Neteko galios nuo 2010-12-10</text:span></text:p>
      <text:p text:style-name="P440">Punkto naikinimas:</text:p>
      <text:p text:style-name="P441"><text:span text:style-name="T442">Nr.<text:s/></text:span><text:a xlink:href="https://www.e-tar.lt/portal/legalAct.html?documentId=TAR.3048CD04B8ED" office:target-frame-name="_top" xlink:show="replace"><text:span text:style-name="T443">A1-575</text:span></text:a><text:span text:style-name="T444">, 2010-12-06, Žin. 2010, Nr. 144-7380 (2010-12-09), i. k. 1102230ISAK00A1-575</text:span></text:p>
      <text:p text:style-name="Normal"/>
      <text:p text:style-name="P445"><text:span text:style-name="T446">17.10</text:span><text:span text:style-name="T447">. teisės aktų nustatyta tvarka skiria į pareigas ir atl</text:span><text:span text:style-name="T448">eidžia iš jų Fondo administracijos personalą;</text:span></text:p>
      <text:p text:style-name="P449"><text:span text:style-name="T450">17.11</text:span><text:span text:style-name="T451">. teisės aktų nustatyta tvarka skatina Fondo administracijos personalą, skiria tarnybines ar drausmines nuobaudas, pašalpas, atlieka kitas personalo valdymo funkcijas;<text:s/></text:span></text:p>
      <text:p text:style-name="P452"><text:span text:style-name="T453">17.12</text:span><text:span text:style-name="T454">. disponuoja Fondo admi</text:span><text:span text:style-name="T455">nistracijai skirtomis lėšomis ir vykdo su tuo susijusias finansines operacijas, pasirašo banko čekius, įgaliojimus ir kitus dokumentus;</text:span></text:p>
      <text:p text:style-name="P456"><text:span text:style-name="T457">17.13</text:span><text:span text:style-name="T458">. Lietuvos Respublikos teisės aktų nustatyta tvarka atstovauja Fondo administracijai valstybės ir savivaldybių<text:s/></text:span><text:span text:style-name="T459">institucijose ir įstaigose, teismuose, arbitražuose, taip pat santykiuose su kitais šalies ar užsienio fiziniais ir juridiniais asmenimis;</text:span></text:p>
      <text:p text:style-name="P460"><text:span text:style-name="T461">17.14</text:span><text:span text:style-name="T462">. organizuoja Fondo administracijos dokumentų valdymą;<text:s/></text:span></text:p>
      <text:p text:style-name="P463"><text:span text:style-name="T464">17.15</text:span><text:span text:style-name="T465">. užtikrina racionalų ir taupų lėšų ir turt</text:span><text:span text:style-name="T466">o naudojimą, veiksmingą biudžetinės įstaigos vidaus kontrolės sistemos sukūrimą, jos veikimą ir tobulinimą;<text:s/></text:span></text:p>
      <text:p text:style-name="P467"><text:span text:style-name="T468">17.16</text:span><text:span text:style-name="T469">. garantuoja, kad pagal Lietuvos Respublikos viešojo sektoriaus atskaitomybės įstatymą (Žin., 2007, Nr.<text:s/></text:span><text:a xlink:href="https://www.e-tar.lt/portal/lt/legalAct/TAR.E2CE2C82DA9E" office:target-frame-name="_blank" xlink:show="new"><text:span text:style-name="T470">77-3046</text:span></text:a><text:span text:style-name="T471">) teikiami ataskaitų rinkiniai ir statistinės ataskaitos būtų teisingi</text:span></text:p>
      <text:p text:style-name="P472">Papildyta punktu:</text:p>
      <text:p text:style-name="P473"><text:span text:style-name="T474">Nr.<text:s/></text:span><text:a xlink:href="https://www.e-tar.lt/portal/legalAct.html?documentId=TAR.3048CD04B8ED" office:target-frame-name="_top" xlink:show="replace"><text:span text:style-name="T475">A1-575</text:span></text:a><text:span text:style-name="T476">, 2010-12-06, Žin., 2010, Nr. 144-7380 (2010-12-09), i. k. 1102230ISAK00A1-575</text:span></text:p>
      <text:p text:style-name="Normal"/>
      <text:p text:style-name="P477"><text:span text:style-name="T478">17.17</text:span><text:span text:style-name="T479">. užtikrina Fondo administracijos metinio veiklos plano projekto rengimą ir teikia socialinės apsaugos ir darbo ministrui jį tvirtinti;</text:span><text:s/></text:p>
      <text:p text:style-name="P480">Papildyta punktu:</text:p>
      <text:p text:style-name="P481"><text:span text:style-name="T482">Nr.<text:s/></text:span><text:a xlink:href="https://www.e-tar.lt/portal/legalAct.html?documentId=TAR.3048CD04B8ED" office:target-frame-name="_top" xlink:show="replace"><text:span text:style-name="T483">A1-575</text:span></text:a><text:span text:style-name="T484">, 2010-12-06, Žin., 2010, Nr. 144-7380 (2010-12-09), i. k. 1102230ISAK00A1-575</text:span></text:p>
      <text:p text:style-name="Normal"/>
      <text:p text:style-name="P485"><text:span text:style-name="T486">17.18</text:span><text:span text:style-name="T487">. atlieka kitas įstatymų ir kitų teisės aktų jam nustatytas funkcijas.<text:s/></text:span></text:p>
      <text:p text:style-name="P488">Punkto numeracijos pakeitimas:</text:p>
      <text:p text:style-name="P489"><text:span text:style-name="T490">Nr.<text:s/></text:span><text:a xlink:href="https://www.e-tar.lt/portal/legalAct.html?documentId=TAR.3048CD04B8ED" office:target-frame-name="_top" xlink:show="replace"><text:span text:style-name="T491">A1-575</text:span></text:a><text:span text:style-name="T492">, 2010-12-06, Žin., 2010, Nr. 144-7380 (2010-12-09), i. k. 1102230ISAK00A1-575</text:span></text:p>
      <text:p text:style-name="Normal"/>
      <text:p text:style-name="P493"><text:span text:style-name="T494">18</text:span><text:span text:style-name="T495">. Fondo administracijos direktorius gali turė</text:span><text:span text:style-name="T496">ti pavaduotojų. Fondo administracijos direktoriaus nesant, jo pareigas vykdo Fondo administracijos direktoriaus įsakymu paskirtas vienas iš jo pavaduotojų (jeigu jų yra daugiau kaip vienas). Direktoriaus pavaduotojai yra tiesiogiai atskaitingi Fondo admini</text:span><text:span text:style-name="T497">stracijos direktoriui.</text:span></text:p>
      <text:p text:style-name="P498"><text:span text:style-name="T499">19</text:span><text:span text:style-name="T500">. Fondo administracijos direktoriaus pavaduotojai:</text:span></text:p>
      <text:p text:style-name="P501"><text:span text:style-name="T502">19.1</text:span><text:span text:style-name="T503">. koordinuoja ir kontroliuoja Fondo administracijai nustatytų tikslų įgyvendinimą ir funkcijų atlikimą pagal Fondo administracijos direktoriaus nustatytą kompetenciją;</text:span></text:p>
      <text:p text:style-name="P504">Punkto pakeitimai:</text:p>
      <text:p text:style-name="P505"><text:span text:style-name="T506">Nr.<text:s/></text:span><text:a xlink:href="https://www.e-tar.lt/portal/legalAct.html?documentId=TAR.3048CD04B8ED" office:target-frame-name="_top" xlink:show="replace"><text:span text:style-name="T507">A1-575</text:span></text:a><text:span text:style-name="T508">, 2010-12-06, Žin., 2010, Nr. 144-7380 (2010-12-09), i. k. 1102230ISAK00A1-575</text:span></text:p>
      <text:p text:style-name="Normal"/>
      <text:p text:style-name="P509"><text:span text:style-name="T510">19.2</text:span><text:span text:style-name="T511">. padeda Fondo administracijos direktoriui formuoti ir<text:s/></text:span><text:span text:style-name="T512">įgyvendinti Fondo administracijos tikslus;</text:span></text:p>
      <text:p text:style-name="P513"><text:span text:style-name="T514">19.3</text:span><text:span text:style-name="T515">. atlieka kitas Fondo administracijos direktoriaus įsakymais ir kitais teisės aktais<text:s/></text:span><text:soft-page-break/><text:span text:style-name="T516">nustatytas funkcijas.<text:s/></text:span></text:p>
      <text:p text:style-name="P517"><text:span text:style-name="T518">20</text:span><text:span text:style-name="T519">. Fondo administracijos struktūriniai padaliniai savo veiklą organizuoja pagal šiuos Nuos</text:span><text:span text:style-name="T520">tatus, savo nuostatus, Fondo administracijos darbo reglamentą, vidaus tvarkos taisykles, o personalas – pagal Fondo administracijos direktoriaus patvirtintus pareigybių aprašymus.</text:span></text:p>
      <text:p text:style-name="P521"><text:span text:style-name="T522">21</text:span><text:span text:style-name="T523">. Fondo administracijos personalo priėmimo į darbą (pareigas), darbo u</text:span><text:span text:style-name="T524">žmokesčio mokėjimo tvarką ir sąlygas nustato Lietuvos Respublikos valstybės tarnybos įstatymas, Lietuvos Respublikos darbo kodeksas (Žin., 2002, Nr.<text:s/></text:span><text:a xlink:href="https://www.e-tar.lt/portal/lt/legalAct/TAR.31185A622C9F" office:target-frame-name="_blank" xlink:show="new"><text:span text:style-name="T525">64-2569</text:span></text:a><text:span text:style-name="T526">), kiti Lietuvo</text:span><text:span text:style-name="T527">s Respublikos įstatymai ir teisės aktai.</text:span></text:p>
      <text:p text:style-name="P528">Punkto pakeitimai:</text:p>
      <text:p text:style-name="P529"><text:span text:style-name="T530">Nr.<text:s/></text:span><text:a xlink:href="https://www.e-tar.lt/portal/legalAct.html?documentId=TAR.3048CD04B8ED" office:target-frame-name="_top" xlink:show="replace"><text:span text:style-name="T531">A1-575</text:span></text:a><text:span text:style-name="T532">, 2010-12-06, Žin., 2010, Nr. 144-7380 (2010-12-09), i. k. 1102230ISAK00A1-575</text:span></text:p>
      <text:p text:style-name="Normal"/>
      <text:p text:style-name="P533"><text:span text:style-name="T534">V</text:span><text:span text:style-name="T535">.<text:s/></text:span><text:span text:style-name="T536">FONDO ADMINISTR</text:span><text:span text:style-name="T537">ACIJOS VIDAUS ADMINISTRAVIMO KONTROLĖ</text:span></text:p>
      <text:p text:style-name="P538"/>
      <text:p text:style-name="P539"><text:span text:style-name="T540">22</text:span><text:span text:style-name="T541">. Fondo administracijos valstybinį (finansinį (teisėtumo) ir veiklos) auditą atlieka Lietuvos Respublikos valstybės kontrolė.</text:span></text:p>
      <text:p text:style-name="P542"><text:span text:style-name="T543">23</text:span><text:span text:style-name="T544">. Fondo administracijos vidaus auditą atlieka Socialinės apsaugos ir darbo mini</text:span><text:span text:style-name="T545">sterijos Vidaus audito skyrius.</text:span></text:p>
      <text:p text:style-name="P546"><text:span text:style-name="T547">24</text:span><text:span text:style-name="T548">. Fondo administracijos finansų kontrolė atliekama Fondo administracijos direktoriaus nustatyta tvarka</text:span></text:p>
      <text:p text:style-name="P549">Papildyta punktu:</text:p>
      <text:p text:style-name="P550"><text:span text:style-name="T551">Nr.<text:s/></text:span><text:a xlink:href="https://www.e-tar.lt/portal/legalAct.html?documentId=TAR.3048CD04B8ED" office:target-frame-name="_top" xlink:show="replace"><text:span text:style-name="T552">A1-575</text:span></text:a><text:span text:style-name="T553">,<text:s/></text:span><text:span text:style-name="T554">2010-12-06, Žin., 2010, Nr. 144-7380 (2010-12-09), i. k. 1102230ISAK00A1-575</text:span></text:p>
      <text:p text:style-name="Normal"/>
      <text:p text:style-name="P555"><text:span text:style-name="T556">25</text:span><text:span text:style-name="T557">. Fondo administracijos metinio veiklos plano įgyvendinimo kontrolę atlieka Fondo administracijos direktorius.</text:span><text:s/></text:p>
      <text:p text:style-name="P558">Papildyta punktu:</text:p>
      <text:p text:style-name="P559"><text:span text:style-name="T560">Nr.<text:s/></text:span><text:a xlink:href="https://www.e-tar.lt/portal/legalAct.html?documentId=TAR.3048CD04B8ED" office:target-frame-name="_top" xlink:show="replace"><text:span text:style-name="T561">A1-575</text:span></text:a><text:span text:style-name="T562">, 2010-12-06, Žin., 2010, Nr. 144-7380 (2010-12-09), i. k. 1102230ISAK00A1-575</text:span></text:p>
      <text:p text:style-name="Normal"/>
      <text:p text:style-name="P563"><text:span text:style-name="T564">VI</text:span><text:span text:style-name="T565">.<text:s/></text:span><text:span text:style-name="T566">BAIGIAMOSIOS NUOSTATOS</text:span></text:p>
      <text:p text:style-name="P567"/>
      <text:p text:style-name="P568"><text:span text:style-name="T569">26</text:span><text:span text:style-name="T570">. Fondo administracija gali būti pertvarkoma, reorganizuojama ir likviduojama įstatymų</text:span><text:span text:style-name="T571"><text:s/>ir kitų teisės aktų nustatyta tvarka.</text:span></text:p>
      <text:p text:style-name="P572">Punkto numeracijos pakeitimas:</text:p>
      <text:p text:style-name="P573"><text:span text:style-name="T574">Nr.<text:s/></text:span><text:a xlink:href="https://www.e-tar.lt/portal/legalAct.html?documentId=TAR.3048CD04B8ED" office:target-frame-name="_top" xlink:show="replace"><text:span text:style-name="T575">A1-575</text:span></text:a><text:span text:style-name="T576">, 2010-12-06, Žin., 2010, Nr. 144-7380 (2010-12-09), i. k. 1102230ISAK00A1-575</text:span></text:p>
      <text:p text:style-name="Normal"/>
      <text:p text:style-name="P577"><text:span text:style-name="T578">27</text:span><text:span text:style-name="T579">. Fondo<text:s/></text:span><text:span text:style-name="T580">administracijos nuostatai keičiami teisės aktų nustatyta tvarka.</text:span><text:s/></text:p>
      <text:p text:style-name="P581">Papildyta punktu:</text:p>
      <text:p text:style-name="P582"><text:span text:style-name="T583">Nr.<text:s/></text:span><text:a xlink:href="https://www.e-tar.lt/portal/legalAct.html?documentId=TAR.3048CD04B8ED" office:target-frame-name="_top" xlink:show="replace"><text:span text:style-name="T584">A1-575</text:span></text:a><text:span text:style-name="T585">, 2010-12-06, Žin., 2010, Nr. 144-7380 (2010-12-09), i. k. 1102230ISAK00A1-575</text:span></text:p>
      <text:p text:style-name="Normal"/>
      <text:p text:style-name="P586">_________________</text:p>
      <text:p text:style-name="P587"/>
      <text:p text:style-name="P588"/>
      <text:p text:style-name="P589"><text:span text:style-name="T590">Pakeitimai:</text:span></text:p>
      <text:p text:style-name="P591"/>
      <text:p text:style-name="P592"><text:span text:style-name="T593">1.</text:span></text:p>
      <text:p text:style-name="P594"><text:span text:style-name="T595">Lietuvos Respublikos socialinės apsaugos ir darbo ministerija, Įsakymas</text:span></text:p>
      <text:p text:style-name="P596"><text:span text:style-name="T597">Nr.<text:s/></text:span><text:a xlink:href="https://www.e-tar.lt/portal/legalAct.html?documentId=TAR.3048CD04B8ED" office:target-frame-name="_top" xlink:show="replace"><text:span text:style-name="T598">A1-575</text:span></text:a><text:span text:style-name="T599">, 2010-12-06, Žin., 2010, Nr. 144-7380 (2010-12-09</text:span><text:span text:style-name="T600">), i. k. 1102230ISAK00A1-575</text:span></text:p>
      <text:p text:style-name="P601"><text:span text:style-name="T602">Dėl Lietuvos Respublikos socialinės apsaugos ir darbo ministro 2010 m. liepos 21 d. įsakymo Nr. A1-355 "Dėl Vaikų išlaikymo fondo administracijos prie Socialinės apsaugos ir darbo ministerijos nuostatų patvirtinimo" pakeitimo</text:span></text:p>
      <text:p text:style-name="P603"/>
      <text:p text:style-name="P604"><text:span text:style-name="T605">2.</text:span></text:p>
      <text:p text:style-name="P606"><text:span text:style-name="T607">Lietuvos Respublikos socialinės apsaugos ir darbo ministerija, Įsakymas</text:span></text:p>
      <text:p text:style-name="P608"><text:span text:style-name="T609">Nr.<text:s/></text:span><text:a xlink:href="https://www.e-tar.lt/portal/legalAct.html?documentId=TAR.AA94925F4418" office:target-frame-name="_top" xlink:show="replace"><text:span text:style-name="T610">A1-442</text:span></text:a><text:span text:style-name="T611">, 2012-10-16, Žin., 2012, Nr. 121-6085 (2012-10-18), i. k. 1122230ISAK00A1-442</text:span></text:p>
      <text:p text:style-name="P612"><text:span text:style-name="T613">Dėl Lietuv</text:span><text:span text:style-name="T614">os Respublikos socialinės apsaugos ir darbo ministro 2010 m. liepos 21 d. įsakymo Nr. A1-355 "Dėl Vaikų išlaikymo fondo administracijos prie Socialinės apsaugos ir darbo ministerijos nuostatų patvirtinimo" pakeitimo</text:span></text:p>
      <text:p text:style-name="P615"/>
      <text:p text:style-name="P6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CLUSadmin</dc:creator>
    <meta:creation-date>2016-09-05T07:24:00Z</meta:creation-date>
    <dc:date>2016-09-05T07:24:00Z</dc:date>
    <meta:template xlink:href="Normal.dotm" xlink:type="simple"/>
    <meta:editing-cycles>2</meta:editing-cycles>
    <meta:editing-duration>PT0S</meta:editing-duration>
    <meta:document-statistic meta:page-count="8" meta:paragraph-count="298" meta:word-count="3304" meta:character-count="24450" meta:row-count="670" meta:non-whitespace-character-count="21444"/>
  </office:meta>
</office:document-meta>
</file>