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tab-stops>
          <style:tab-stop style:type="right" style:position="6.6937in"/>
        </style:tab-stops>
      </style:paragraph-properties>
    </style:style>
    <style:style style:name="P60" style:parent-style-name="Normal" style:master-page-name="MPF1" style:family="paragraph">
      <style:paragraph-properties fo:break-before="page" fo:text-indent="3.5437in" style:page-number="1"/>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9">Suvestinė redakcija nuo 2004-03-07 iki 2005-08-31</text:span></text:p>
      <text:p text:style-name="P10"/>
      <text:p text:style-name="P11"><text:span text:style-name="T12">Nutarimas paskelbtas: Žin. 2001, Nr.<text:s/></text:span><text:a xlink:href="https://www.e-tar.lt/portal/legalAct.html?documentId=TAR.B1BA42E0B1EB" office:target-frame-name="_top" xlink:show="replace"><text:span text:style-name="T13">90-3174</text:span></text:a><text:span text:style-name="T14">, i. k. 1011100NUTA00001249</text:span></text:p>
      <text:p text:style-name="P15"/>
      <text:p text:style-name="P16"/>
      <text:p text:style-name="P17"><text:span text:style-name="T18"/><text:span text:style-name="T19">LIETUVOS RESPUBLIKOS VYRIAUSYBĖ</text:span></text:p>
      <text:p text:style-name="P20"/>
      <text:p text:style-name="P21">N U T A R I M A S</text:p>
      <text:p text:style-name="P22">DĖL PASKOLŲ ARBA SKOLŲ, PRIPAŽINTŲ BEVILTIŠKOMIS, NURAŠYMO, APSKAITOS IR REVIZAVIMO TAISYKLIŲ PATVIRTINIMO</text:p>
      <text:p text:style-name="P23"/>
      <text:p text:style-name="P24">2001 m. spalio 19 d. Nr. 1249</text:p>
      <text:p text:style-name="P25">Vilnius</text:p>
      <text:p text:style-name="P26"/>
      <text:p text:style-name="P27"><text:span text:style-name="T28">Vadovaudamasi Lietuvos<text:s/></text:span><text:span text:style-name="T29">Respublikos valstybės skolos įstatymo (Žin., 1996, Nr.<text:s/></text:span><text:a xlink:href="https://www.e-tar.lt/portal/lt/legalAct/TAR.5C23DECF6210" office:target-frame-name="_blank" xlink:show="new"><text:span text:style-name="T30">86-2045</text:span></text:a><text:span text:style-name="T31">; 2004, Nr.<text:s/></text:span><text:a xlink:href="https://www.e-tar.lt/portal/lt/legalAct/TAR.3884166FEBB3" office:target-frame-name="_blank" xlink:show="new"><text:span text:style-name="T32">4-31</text:span></text:a><text:span text:style-name="T33">) 10 str</text:span><text:span text:style-name="T34">aipsnio 5 dalimi, Lietuvos Respublikos Vyriausybė nutaria:</text:span><text:s/></text:p>
      <text:p text:style-name="P35">Preambulės pakeitimai:</text:p>
      <text:p text:style-name="P36"><text:span text:style-name="T37">Nr.<text:s/></text:span><text:a xlink:href="https://www.e-tar.lt/portal/legalAct.html?documentId=TAR.BA804DF13C13" office:target-frame-name="_top" xlink:show="replace"><text:span text:style-name="T38">237</text:span></text:a><text:span text:style-name="T39">, 2004-03-03, Žin., 2004, Nr. 35-1137 (2004-03-06), i. k. 1041100NUTA00000237</text:span></text:p>
      <text:p text:style-name="Normal"/>
      <text:p text:style-name="P40"><text:span text:style-name="T41">1</text:span><text:span text:style-name="T42">. Patvirtinti Paskolų arba skolų, pripažintų beviltiškomis, nurašymo, apskaitos ir revizavimo tvarką (pridedama).</text:span></text:p>
      <text:p text:style-name="P43"><text:span text:style-name="T44">2</text:span><text:span text:style-name="T45">. Įgalioti Finansų ministeriją parengti ir patvirtinti Paskolų arba skolų išieškojimo išlaidų apskaičiavimo metodiką.</text:span></text:p>
      <text:p text:style-name="P46">Punkto pakeitimai:</text:p>
      <text:p text:style-name="P47"><text:span text:style-name="T48">Nr.<text:s/></text:span><text:a xlink:href="https://www.e-tar.lt/portal/legalAct.html?documentId=TAR.BA804DF13C13" office:target-frame-name="_top" xlink:show="replace"><text:span text:style-name="T49">237</text:span></text:a><text:span text:style-name="T50">, 2004-03-03, Žin., 2004, Nr. 35-1137 (2004-03-06), i. k. 1041100NUTA00000237</text:span></text:p>
      <text:p text:style-name="Normal"/>
      <text:p text:style-name="P51"/>
      <text:p text:style-name="P52"/>
      <text:p text:style-name="P53"/>
      <text:p text:style-name="P54">Ministras Pirmininkas<text:tab/>Algirdas Brazauskas</text:p>
      <text:p text:style-name="P55"/>
      <text:p text:style-name="P56"/>
      <text:p text:style-name="P57"/>
      <text:p text:style-name="P58">Finansų ministrė<text:tab/>Dalia Grybauskaitė</text:p>
      <text:p text:style-name="P59"/>
      <text:soft-page-break/>
      <text:p text:style-name="P60">PATVIRTINTA</text:p>
      <text:p text:style-name="P68">Lietuvos Respublikos Vyriausybės 2001 m.</text:p>
      <text:p text:style-name="P69">spalio 19 d. nutarimu Nr. 1249</text:p>
      <text:p text:style-name="P70"/>
      <text:p text:style-name="P71"><text:span text:style-name="T72">PASKOLŲ ARBA SKOLŲ, PRIPAŽINTŲ BEVILTIŠKOMIS,<text:s/></text:span><text:span text:style-name="T73">NURAŠYMO, APSKAITOS IR REVIZAVIMO TVARKA</text:span></text:p>
      <text:p text:style-name="P74"/>
      <text:p text:style-name="P75"><text:span text:style-name="T76">1</text:span><text:span text:style-name="T77">. Šios tvarkos tikslas – reglamentuoti skolininkams suteiktų valstybės vardu gautų paskolų ir paskolų su valstybės garantija arba skolų pagal skolų grąžinimo sutartis, pasirašytas su Finansų ministerija<text:s/></text:span><text:span text:style-name="T78">(toliau vadinama – paskola arba skola), pripažinimo beviltiškomis procedūras, paskolų arba skolų nurašymą, apskaitą ir revizavimą.</text:span></text:p>
      <text:p text:style-name="P79"><text:span text:style-name="T80">2</text:span><text:span text:style-name="T81">. Beviltiška paskola arba skola pripažįstama skolininko ar skolininko, už kurio įsipareigojimų įvykdymą garantuoja valst</text:span><text:span text:style-name="T82">ybė, negrąžinta paskola arba skola, jos dalis, taip pat nesumokėtos palūkanos, delspinigiai ir kiti turtiniai įsipareigojimai, kurių neįmanoma arba netikslinga išieškoti dėl Lietuvos Respublikos valstybės skolos įstatymo 10 straipsnio 1 dalyje nustatytų pr</text:span><text:span text:style-name="T83">iežasčių.</text:span></text:p>
      <text:p text:style-name="P84">Punkto pakeitimai:</text:p>
      <text:p text:style-name="P85"><text:span text:style-name="T86">Nr.<text:s/></text:span><text:a xlink:href="https://www.e-tar.lt/portal/legalAct.html?documentId=TAR.BA804DF13C13" office:target-frame-name="_top" xlink:show="replace"><text:span text:style-name="T87">237</text:span></text:a><text:span text:style-name="T88">, 2004-03-03, Žin., 2004, Nr. 35-1137 (2004-03-06), i. k. 1041100NUTA00000237</text:span></text:p>
      <text:p text:style-name="Normal"/>
      <text:p text:style-name="P89"><text:span text:style-name="T90">3</text:span><text:span text:style-name="T91">. Finansų ministerija, išanalizavusi paskolų arba skol</text:span><text:span text:style-name="T92">ų negrąžinimo priežastis ir nustačiusi, kad paskola arba skola atitinka Lietuvos Respublikos valstybės skolos įstatymo 10 straipsnio 1 dalyje nurodytų paskolų arba skolų pripažinimo beviltiškomis pagrindus, teikia Lietuvos Respublikos Vyriausybei siūlymą p</text:span><text:span text:style-name="T93">ripažinti paskolą arba skolą beviltiška kartu su motyvuota išvada, kodėl siūloma paskolą arba skolą pripažinti beviltiška, ir išvadą pagrindžiančius dokumentus arba jų kopijas šia tvarka:</text:span></text:p>
      <text:p text:style-name="P94">Punkto pakeitimai:</text:p>
      <text:p text:style-name="P95"><text:span text:style-name="T96">Nr.<text:s/></text:span><text:a xlink:href="https://www.e-tar.lt/portal/legalAct.html?documentId=TAR.BA804DF13C13" office:target-frame-name="_top" xlink:show="replace"><text:span text:style-name="T97">237</text:span></text:a><text:span text:style-name="T98">, 2004-03-03, Žin., 2004, Nr. 35-1137 (2004-03-06), i. k. 1041100NUTA00000237</text:span></text:p>
      <text:p text:style-name="P99"><text:span text:style-name="T100">3.1</text:span><text:span text:style-name="T101">. jeigu daroma išvada, kad mirus skolininkui nėra įpėdinių, galinčių atsakyti už jo turtinius įsipareigojimus valstybei, skolininkas<text:s/></text:span><text:span text:style-name="T102">ar skolininkas, už kurio įsipareigojimų įvykdymą garantuoja valstybė, yra likviduotas, pateikiami fizinio asmens mirties arba juridinio asmens likvidavimo faktus patvirtinantys dokumentai (mirties liudijimas, Juridinių asmenų registro tvarkytojo pažyma api</text:span><text:span text:style-name="T103">e likviduoto juridinio asmens išregistravimą iš Juridinių asmenų registro) ir dokumentai, patvirtinantys, kad mirus skolininkui nėra įpėdinių, galinčių atsakyti už jo turtinius įsipareigojimus valstybei;</text:span></text:p>
      <text:p text:style-name="P104"><text:span text:style-name="T105">3.2</text:span><text:span text:style-name="T106">. jeigu daroma išvada, kad su skolininku ar s</text:span><text:span text:style-name="T107">kolininku, už kurio įsipareigojimų įvykdymą garantuoja valstybė, pasirašoma Lietuvos Respublikos įmonių bankroto įstatyme nurodyta taikos sutartis, arba kad Lietuvos Respublikos įmonių restruktūrizavimo įstatymo nustatyta tvarka yra baigta šių skolininkų r</text:span><text:span text:style-name="T108">estruktūrizavimo byla, pateikiamas vienas iš šių dokumentų:</text:span></text:p>
      <text:p text:style-name="P109"><text:span text:style-name="T110">3.2.1</text:span><text:span text:style-name="T111">. teismo patvirtinta su bankrutuojančia įmone pasirašyta taikos sutartis, pagal kurią įmonė atleidžiama nuo dalies paskolos arba skolos, taip pat nesumokėtų palūkanų, delspinigių arba kitų<text:s/></text:span><text:span text:style-name="T112">turtinių įsipareigojimų;</text:span></text:p>
      <text:p text:style-name="P113"><text:span text:style-name="T114">3.2.2</text:span><text:span text:style-name="T115">. teismo patvirtinti restruktūrizavimo planas ir restruktūrizavimo plano įgyvendinimo aktas;</text:span><text:s/></text:p>
      <text:p text:style-name="P116">Punkto pakeitimai:</text:p>
      <text:p text:style-name="P117"><text:span text:style-name="T118">Nr.<text:s/></text:span><text:a xlink:href="https://www.e-tar.lt/portal/legalAct.html?documentId=TAR.BA804DF13C13" office:target-frame-name="_top" xlink:show="replace"><text:span text:style-name="T119">237</text:span></text:a><text:span text:style-name="T120">, 2004-03-03, Žin.</text:span><text:span text:style-name="T121">, 2004, Nr. 35-1137 (2004-03-06), i. k. 1041100NUTA00000237</text:span></text:p>
      <text:p text:style-name="Normal"/>
      <text:p text:style-name="P122"><text:span text:style-name="T123">3.3</text:span><text:span text:style-name="T124">. jeigu daroma išvada, kad atlygintinai perleidus reikalavimą grąžinti paskolas arba skolas ir įvykdyti su jomis susijusius kitus turtinius įsipareigojimus gauta suma bus mažesnė už paskol</text:span><text:span text:style-name="T125">ą arba skolą, todėl reikės pripažinti beviltiška negautąją paskolos arba skolos dalį, pateikiama:</text:span></text:p>
      <text:p text:style-name="P126"><text:span text:style-name="T127">3.3.1</text:span><text:span text:style-name="T128">. reikalavimo perleidimo sutartis;</text:span></text:p>
      <text:p text:style-name="P129"><text:span text:style-name="T130">3.3.2</text:span><text:span text:style-name="T131">. dokumentas (-ai), patvirtinantis (-ys) lėšų gavimą;</text:span></text:p>
      <text:p text:style-name="P132"><text:span text:style-name="T133">3.3.3</text:span><text:span text:style-name="T134">. pažyma apie neatgautos paskolos arba<text:s/></text:span><text:span text:style-name="T135">skolos dalį;</text:span></text:p>
      <text:p text:style-name="P136"><text:span text:style-name="T137">3.4</text:span><text:span text:style-name="T138">. jeigu daroma išvada, kad praėjus daugiau kaip vieneriems metams nuo tos dienos, kai buvo pradėti išieškojimo veiksmai, nerasta skolininko arba skolininko, už kurio įsipareigojimų įvykdymą garantuoja valstybė, turto arba rastas turta</text:span><text:span text:style-name="T139">s yra nelikvidus (neįmanoma jo realizuoti), arba rasto turto pakanka tik daliai skolos padengti, pateikiami:</text:span><text:s/></text:p>
      <text:p text:style-name="P140">Punkto pakeitimai:</text:p>
      <text:p text:style-name="P141"><text:span text:style-name="T142">Nr.<text:s/></text:span><text:a xlink:href="https://www.e-tar.lt/portal/legalAct.html?documentId=TAR.BA804DF13C13" office:target-frame-name="_top" xlink:show="replace"><text:span text:style-name="T143">237</text:span></text:a><text:span text:style-name="T144">, 2004-03-03, Žin., 2004, Nr. 35-1137<text:s/></text:span><text:span text:style-name="T145">(2004-03-06), i. k. 1041100NUTA00000237</text:span></text:p>
      <text:p text:style-name="P146"><text:span text:style-name="T147">3.4.1</text:span><text:span text:style-name="T148">. dokumentai, įrodantys, kad praėjo daugiau kaip vieneri metai nuo tos dienos, kai buvo pradėti išieškojimo veiksmai;</text:span></text:p>
      <text:p text:style-name="P149"><text:span text:style-name="T150">3.4.2</text:span><text:span text:style-name="T151">. dokumentai, patvirtinantys turto neradimo arba rasto turto nerealizavimo (buvo b</text:span><text:span text:style-name="T152">andoma realizuoti, tačiau neatsirado pirkėjų, arba turtas nebuvo realizuotas) faktus, arba dokumentai dėl turto neradimo likusiai skolos daliai padengti, dėl rasto turto nerealizavimo (kai rasto skolininko turto pakanka tik daliai skolos padengti);</text:span></text:p>
      <text:p text:style-name="P153"><text:span text:style-name="T154">3.5</text:span><text:span text:style-name="T155">. jeigu daroma išvada, kad išieškojimo išlaidos yra didesnės už paskolą arba skolą, pateikiami dokumentai, patvirtinantys, kad paskolos arba skolos išieškojimo išlaidos, apskaičiuotos pagal Finansų ministerijos tvirtinamą Paskolų arba skolų išieškojimo i</text:span><text:span text:style-name="T156">šlaidų apskaičiavimo metodiką, yra didesnės už paskolą arba skolą;</text:span></text:p>
      <text:p text:style-name="P157"><text:span text:style-name="T158">3.6</text:span><text:span text:style-name="T159">. jeigu daroma išvada, kad skolininko arba skolininko, už kurio įsipareigojimų įvykdymą garantuoja valstybė – fizinio asmens, taip pat ūkininko, individualios įmonės savininko arba ū</text:span><text:span text:style-name="T160">kinės bendrijos nario – sunki ekonominė (socialinė) padėtis, pateikiami kompetentingų institucijų išduoti:</text:span></text:p>
      <text:p text:style-name="P161"><text:span text:style-name="T162">3.6.1</text:span><text:span text:style-name="T163">. dokumentai apie skolininko gaunamas pajamas;</text:span></text:p>
      <text:p text:style-name="P164"><text:span text:style-name="T165">3.6.2</text:span><text:span text:style-name="T166">. dokumentai apie turimą viešajame registre registruojamą turtą;</text:span></text:p>
      <text:p text:style-name="P167"><text:span text:style-name="T168">3.6.3</text:span><text:span text:style-name="T169">. dokumentai</text:span><text:span text:style-name="T170"><text:s/>apie valstybės (savivaldybės) teikiamą socialinę paramą;</text:span></text:p>
      <text:p text:style-name="P171"><text:span text:style-name="T172">3.6.4</text:span><text:span text:style-name="T173">. kiti dokumentai, apibūdinantys skolininko ekonominę (socialinę) padėtį (šeimos sudėtį, sveikatos būklę ir panašiai).</text:span><text:s/></text:p>
      <text:p text:style-name="P174">Papildyta punktu:</text:p>
      <text:p text:style-name="P175"><text:span text:style-name="T176">Nr.<text:s/></text:span><text:a xlink:href="https://www.e-tar.lt/portal/legalAct.html?documentId=TAR.BA804DF13C13" office:target-frame-name="_top" xlink:show="replace"><text:span text:style-name="T177">237</text:span></text:a><text:span text:style-name="T178">, 2004-03-03, Žin., 2004, Nr. 35-1137 (2004-03-06), i. k. 1041100NUTA00000237</text:span></text:p>
      <text:p text:style-name="Normal"/>
      <text:p text:style-name="P179"><text:span text:style-name="T180">4</text:span><text:span text:style-name="T181">. Paskola arba skola, Lietuvos Respublikos Vyriausybės sprendimu pripažinta beviltiška<text:s/></text:span><text:span text:style-name="T182">šios tvarkos 3.1–3.3 punktuose nurodytais pagrindais, laikoma pasibaigusia ir nurašoma iš valstybės skolinių įsipareigojimų apskaitos dokumentų.</text:span></text:p>
      <text:p text:style-name="P183"><text:span text:style-name="T184">5</text:span><text:span text:style-name="T185">. Duomenys apie nurašytas beviltiškas paskolas ir skolas kaupiami ir saugomi duomenų bazėje, jie įforminam</text:span><text:span text:style-name="T186">i finansų ministro patvirtintame Nurašytų paskolų ir skolų registre.</text:span></text:p>
      <text:p text:style-name="P187"><text:span text:style-name="T188">6</text:span><text:span text:style-name="T189">. Paskola arba skola, Lietuvos Respublikos Vyriausybės sprendimu pripažinta beviltiška šios tvarkos 3.4–3.6 punktuose nurodytais pagrindais, revizuojama. Finansų ministerija arba akc</text:span><text:span text:style-name="T190">inė bendrovė Turto bankas, Lietuvos Respublikos Vyriausybės nustatyta tvarka administruojanti Finansų ministerijos perduotas paskolas arba skolas, ne rečiau kaip kartą per metus nagrinėja išieškojimo galimybes, atlikdamos šiuos veiksmus:</text:span></text:p>
      <text:p text:style-name="P191">Punkto pakeitimai:</text:p>
      <text:p text:style-name="P192"><text:span text:style-name="T193">Nr.<text:s/></text:span><text:a xlink:href="https://www.e-tar.lt/portal/legalAct.html?documentId=TAR.BA804DF13C13" office:target-frame-name="_top" xlink:show="replace"><text:span text:style-name="T194">237</text:span></text:a><text:span text:style-name="T195">, 2004-03-03, Žin., 2004, Nr. 35-1137 (2004-03-06), i. k. 1041100NUTA00000237</text:span></text:p>
      <text:p text:style-name="P196"><text:span text:style-name="T197">6.1</text:span><text:span text:style-name="T198">. jeigu paskola arba skola pripažinta beviltiška šios tvarkos 3.4 punkte nurodytu p</text:span><text:span text:style-name="T199">agrindu, – pagal Hipotekos registro, valstybės įmonės Registrų centro duomenis atlieka skolininko ar skolininko, už kurio įsipareigojimų įvykdymą garantuoja valstybė, turto paiešką ir išnagrinėja jo realizavimo galimybes;</text:span></text:p>
      <text:p text:style-name="P200">Punkto pakeitimai:</text:p>
      <text:p text:style-name="P201"><text:span text:style-name="T202">Nr.<text:s/></text:span><text:a xlink:href="https://www.e-tar.lt/portal/legalAct.html?documentId=TAR.B75159647520" office:target-frame-name="_top" xlink:show="replace"><text:span text:style-name="T203">279</text:span></text:a><text:span text:style-name="T204">, 2003-03-03, Žin., 2003, Nr. 24-991 (2003-03-07), i. k. 1031100NUTA00000279</text:span></text:p>
      <text:p text:style-name="Normal"/>
      <text:p text:style-name="P205"><text:span text:style-name="T206">6.2</text:span><text:span text:style-name="T207">. jeigu paskola arba skola pripažinta beviltiška šios tvarkos 3.5 punkte nurodytu pagrindu, –<text:s/></text:span><text:span text:style-name="T208">išnagrinėja, ar nepasikeitė paskolos arba skolos ir jos išieškojimo išlaidų dydžiai bei jų santykis;</text:span></text:p>
      <text:p text:style-name="P209"><text:span text:style-name="T210">6.3</text:span><text:span text:style-name="T211">. jeigu paskola arba skola pripažinta beviltiška šios tvarkos 3.6 punkte nurodytu pagrindu, – išnagrinėja, kaip pasikeitė skolininko ekonominė (soci</text:span><text:span text:style-name="T212">alinė) padėtis.</text:span><text:s/></text:p>
      <text:p text:style-name="P213">Papildyta punktu:</text:p>
      <text:p text:style-name="P214"><text:span text:style-name="T215">Nr.<text:s/></text:span><text:a xlink:href="https://www.e-tar.lt/portal/legalAct.html?documentId=TAR.BA804DF13C13" office:target-frame-name="_top" xlink:show="replace"><text:span text:style-name="T216">237</text:span></text:a><text:span text:style-name="T217">, 2004-03-03, Žin., 2004, Nr. 35-1137 (2004-03-06), i. k. 1041100NUTA00000237</text:span></text:p>
      <text:p text:style-name="Normal"/>
      <text:p text:style-name="P218"><text:span text:style-name="T219">7</text:span><text:span text:style-name="T220">. Nustačiusios, kad atsirado galimybė išieškot</text:span><text:span text:style-name="T221">i paskolą arba skolą, Finansų ministerija arba akcinė bendrovė Turto bankas išieško paskolą arba skolą teisės aktų nustatyta tvarka.</text:span></text:p>
      <text:p text:style-name="P222"><text:span text:style-name="T223">8</text:span><text:span text:style-name="T224">. Jeigu revizuojant paskolas arba skolas randama turto, paskola arba skola, pripažinta beviltiška šios tvarkos 3.4<text:s/></text:span><text:span text:style-name="T225">punkte nurodytu pagrindu, išieškoma tik tuo atveju, kai paskolos arba skolos išieškojimo išlaidos yra ne didesnės už paskolą arba skolą.</text:span></text:p>
      <text:p text:style-name="P226"><text:span text:style-name="T227">9</text:span><text:span text:style-name="T228">. Duomenys apie Lietuvos Respublikos Vyriausybės sprendimu pripažintas beviltiškomis revizuojamas paskolas ir skol</text:span><text:span text:style-name="T229">as kaupiami ir saugomi duomenų bazėje, jie įforminami finansų ministro patvirtintame Revizuojamų paskolų ir skolų registre.</text:span></text:p>
      <text:p text:style-name="P230"><text:span text:style-name="T231">10</text:span><text:span text:style-name="T232">. Išieškojus revizuojamas paskolas, Finansų ministerija daro žymas Revizuojamų paskolų ir skolų registre.</text:span></text:p>
      <text:p text:style-name="P233"><text:span text:style-name="T234">11</text:span><text:span text:style-name="T235">. Jeigu paskol</text:span><text:span text:style-name="T236">a arba skola per 3 metus nuo sprendimo pripažinti ją beviltiška šios tvarkos 3.4–3.5 punktuose nurodytais pagrindais priėmimo nebuvo išieškota, ji laikoma pasibaigusia, nurašoma iš valstybės skolinių įsipareigojimų apskaitos dokumentų ir perkeliama į Nuraš</text:span><text:span text:style-name="T237">ytų paskolų ir skolų registrą</text:span><text:span text:style-name="T238">.</text:span><text:span text:style-name="T239">Tokia pat tvarka į Nurašytų paskolų ir skolų registrą perkeliama šios tvarkos 3.4–3.6 punktuose nurodytais pagrindais pripažintos beviltiška paskolos arba skolos dalis, kai per nurodytąjį laikotarpį buvo išieškota tik dalis be</text:span><text:span text:style-name="T240">viltiškos paskolos arba skolos.</text:span></text:p>
      <text:p text:style-name="P241">Punkto pakeitimai:</text:p>
      <text:p text:style-name="P242"><text:span text:style-name="T243">Nr.<text:s/></text:span><text:a xlink:href="https://www.e-tar.lt/portal/legalAct.html?documentId=TAR.BA804DF13C13" office:target-frame-name="_top" xlink:show="replace"><text:span text:style-name="T244">237</text:span></text:a><text:span text:style-name="T245">, 2004-03-03, Žin., 2004, Nr. 35-1137 (2004-03-06), i. k. 1041100NUTA00000237</text:span></text:p>
      <text:p text:style-name="Normal"/>
      <text:p text:style-name="P246"><text:span text:style-name="T247">______________</text:span></text:p>
      <text:p text:style-name="P248"/>
      <text:p text:style-name="Normal"/>
      <text:p text:style-name="P249"/>
      <text:p text:style-name="P250"/>
      <text:p text:style-name="P251"><text:span text:style-name="T252">Pakeitimai:</text:span></text:p>
      <text:p text:style-name="P253"/>
      <text:p text:style-name="P254"><text:span text:style-name="T255">1</text:span><text:span text:style-name="T256">.</text:span></text:p>
      <text:soft-page-break/>
      <text:p text:style-name="P257"><text:span text:style-name="T258">Lietuvos Respublikos Vyriausybė, Nutarimas</text:span></text:p>
      <text:p text:style-name="P259"><text:span text:style-name="T260">Nr.<text:s/></text:span><text:a xlink:href="https://www.e-tar.lt/portal/legalAct.html?documentId=TAR.B75159647520" office:target-frame-name="_top" xlink:show="replace"><text:span text:style-name="T261">279</text:span></text:a><text:span text:style-name="T262">, 2003-03-03, Žin., 2003, Nr. 24-991 (2003-03-07), i. k. 1031100NUTA00000279</text:span></text:p>
      <text:p text:style-name="P263"><text:span text:style-name="T264">Dėl Žemės ir kito nekilnojamojo turto<text:s/></text:span><text:span text:style-name="T265">kadastro ir registro valstybės įmonės pavadinimo pakeitimo</text:span></text:p>
      <text:p text:style-name="P266"/>
      <text:p text:style-name="P267"><text:span text:style-name="T268">2.</text:span></text:p>
      <text:p text:style-name="P269"><text:span text:style-name="T270">Lietuvos Respublikos Vyriausybė, Nutarimas</text:span></text:p>
      <text:p text:style-name="P271"><text:span text:style-name="T272">Nr.<text:s/></text:span><text:a xlink:href="https://www.e-tar.lt/portal/legalAct.html?documentId=TAR.BA804DF13C13" office:target-frame-name="_top" xlink:show="replace"><text:span text:style-name="T273">237</text:span></text:a><text:span text:style-name="T274">, 2004-03-03, Žin., 2004, Nr. 35-1137 (2004-03-06), i. k.<text:s/></text:span><text:span text:style-name="T275">1041100NUTA00000237</text:span></text:p>
      <text:p text:style-name="P276"><text:span text:style-name="T277">Dėl Lietuvos Respublikos Vyriausybės 2001 m. spalio 19 d. nutarimo Nr. 1249 "Dėl Paskolų arba skolų, pripažintų beviltiškomis, nurašymo, apskaitos ir revizavimo tvarkos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7T06:15:00Z</meta:creation-date>
    <dc:date>2023-03-17T06:15:00Z</dc:date>
    <meta:template xlink:href="Normal.dotm" xlink:type="simple"/>
    <meta:editing-cycles>2</meta:editing-cycles>
    <meta:editing-duration>PT0S</meta:editing-duration>
    <meta:document-statistic meta:page-count="8" meta:paragraph-count="308" meta:word-count="1783" meta:character-count="11411" meta:row-count="552" meta:non-whitespace-character-count="9936"/>
  </office:meta>
</office:document-meta>
</file>