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ab-stops>
          <style:tab-stop style:type="right" style:position="6.6937in"/>
        </style:tab-stops>
      </style:paragraph-properties>
    </style:style>
    <style:style style:name="P93" style:parent-style-name="Normal" style:master-page-name="MPF1" style:family="paragraph">
      <style:paragraph-properties fo:break-before="page" fo:text-indent="3.5437in" style:page-number="1"/>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Nutarimas netenka galios 2011-06-05:</text:span></text:p>
      <text:p text:style-name="P10"><text:span text:style-name="T11">Lietuvos Respublikos Vyriausybė, Nutarimas</text:span></text:p>
      <text:p text:style-name="P12"><text:span text:style-name="T13">Nr.<text:s/></text:span><text:a xlink:href="https://www.e-tar.lt/portal/legalAct.html?documentId=TAR.1D2568425ED6" office:target-frame-name="_top" xlink:show="replace"><text:span text:style-name="T14">627</text:span></text:a><text:span text:style-name="T15">, 2011-06-01, Žin., 2011, Nr. 68-3238 (2011-06-04), i. k. 1111100NUTA00000627</text:span></text:p>
      <text:p text:style-name="P16"><text:span text:style-name="T17">Dėl<text:s/></text:span><text:span text:style-name="T18">įgaliojimų suteikimo įgyvendinant Lietuvos Respublikos valstybės skolos įstatymo 11 straipsnį ir kai kurių Lietuvos Respublikos Vyriausybės nutarimų pripažinimo netekusiais galios</text:span></text:p>
      <text:p text:style-name="P19"/>
      <text:p text:style-name="P20"><text:span text:style-name="T21">Suvestinė redakcija nuo 2005-09-01 iki 2011-06-04</text:span></text:p>
      <text:p text:style-name="P22"/>
      <text:p text:style-name="P23"><text:span text:style-name="T24">Nutarimas paskelbtas: Ži</text:span><text:span text:style-name="T25">n. 2001, Nr.<text:s/></text:span><text:a xlink:href="https://www.e-tar.lt/portal/legalAct.html?documentId=TAR.B1BA42E0B1EB" office:target-frame-name="_top" xlink:show="replace"><text:span text:style-name="T26">90-3174</text:span></text:a><text:span text:style-name="T27">, i. k. 1011100NUTA00001249</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PASKOLŲ<text:s/></text:span><text:span text:style-name="T37">ARBA SKOLŲ, PRIPAŽINTŲ BEVILTIŠKOMIS, NURAŠYMO, APSKAITOS IR REVIZAVIMO TAISYKLIŲ PATVIRTINIMO</text:span></text:p>
      <text:p text:style-name="P38"/>
      <text:p text:style-name="P39">2001 m. spalio 19 d. Nr. 1249</text:p>
      <text:p text:style-name="P40">Vilnius</text:p>
      <text:p text:style-name="P41"/>
      <text:p text:style-name="P42">Pakeistas teisės akto pavadinimas:</text:p>
      <text:p text:style-name="P43"><text:span text:style-name="T44">Nr.<text:s/></text:span><text:a xlink:href="https://www.e-tar.lt/portal/legalAct.html?documentId=TAR.913FF9DC5AEA" office:target-frame-name="_top" xlink:show="replace"><text:span text:style-name="T45">939</text:span></text:a><text:span text:style-name="T46">, 2005-08-25, Žin., 2005, Nr. 105-3883 (2005-08-30), i. k. 1051100NUTA00000939</text:span></text:p>
      <text:p text:style-name="Normal"/>
      <text:p text:style-name="P47"><text:span text:style-name="T48">Vadovaudamasi Lietuvos Respublikos valstybės skolos įstatymo (Žin., 1996, Nr.<text:s/></text:span><text:a xlink:href="https://www.e-tar.lt/portal/lt/legalAct/TAR.5C23DECF6210" office:target-frame-name="_blank" xlink:show="new"><text:span text:style-name="T49">86-2045</text:span></text:a><text:span text:style-name="T50">; 2005, Nr.<text:s/></text:span><text:a xlink:href="https://www.e-tar.lt/portal/lt/legalAct/TAR.5F98821316B6" office:target-frame-name="_blank" xlink:show="new"><text:span text:style-name="T51">83-3041</text:span></text:a><text:span text:style-name="T52">) 11 straipsnio 5 dalimi, Lietuvos Respublikos Vyriausybė n u t a r i a:</text:span><text:s/></text:p>
      <text:p text:style-name="P53">Preambulės pakeitimai:</text:p>
      <text:p text:style-name="P54"><text:span text:style-name="T55">Nr.<text:s/></text:span><text:a xlink:href="https://www.e-tar.lt/portal/legalAct.html?documentId=TAR.BA804DF13C13" office:target-frame-name="_top" xlink:show="replace"><text:span text:style-name="T56">237</text:span></text:a><text:span text:style-name="T57">, 2004-03-03, Žin., 2004, Nr. 35-1137 (2004-03-06), i. k. 1041100NUTA00000237</text:span></text:p>
      <text:p text:style-name="P58"><text:span text:style-name="T59">Nr.<text:s/></text:span><text:a xlink:href="https://www.e-tar.lt/portal/legalAct.html?documentId=TAR.913FF9DC5AEA" office:target-frame-name="_top" xlink:show="replace"><text:span text:style-name="T60">939</text:span></text:a><text:span text:style-name="T61">, 2005-08-25, Žin., 2005, Nr. 105-3883 (2005-08-30), i. k. 1051100NUTA00000939</text:span></text:p>
      <text:p text:style-name="Normal"/>
      <text:p text:style-name="P62"><text:span text:style-name="T63">1</text:span><text:span text:style-name="T64">. Patvirtinti Paskolų arba skolų, pripažintų beviltiškomis, nurašymo, apskaitos ir reviz</text:span><text:span text:style-name="T65">avimo taisykles (pridedama).</text:span></text:p>
      <text:p text:style-name="P66">Punkto pakeitimai:</text:p>
      <text:p text:style-name="P67"><text:span text:style-name="T68">Nr.<text:s/></text:span><text:a xlink:href="https://www.e-tar.lt/portal/legalAct.html?documentId=TAR.913FF9DC5AEA" office:target-frame-name="_top" xlink:show="replace"><text:span text:style-name="T69">939</text:span></text:a><text:span text:style-name="T70">, 2005-08-25, Žin., 2005, Nr. 105-3883 (2005-08-30), i. k. 1051100NUTA00000939</text:span></text:p>
      <text:p text:style-name="Normal"/>
      <text:p text:style-name="P71"><text:span text:style-name="T72">2.</text:span><text:span text:style-name="T73"><text:s/>Neteko galios nuo 2005-09-01</text:span></text:p>
      <text:p text:style-name="P74">Punkto naikinimas:</text:p>
      <text:p text:style-name="P75"><text:span text:style-name="T76">Nr.<text:s/></text:span><text:a xlink:href="https://www.e-tar.lt/portal/legalAct.html?documentId=TAR.913FF9DC5AEA" office:target-frame-name="_top" xlink:show="replace"><text:span text:style-name="T77">939</text:span></text:a><text:span text:style-name="T78">, 2005-08-25, Žin. 2005, Nr. 105-3883 (2005-08-30), i. k. 1051100NUTA00000939</text:span></text:p>
      <text:p text:style-name="P79">Punkto pakeitimai:</text:p>
      <text:p text:style-name="P80"><text:span text:style-name="T81">Nr.<text:s/></text:span><text:a xlink:href="https://www.e-tar.lt/portal/legalAct.html?documentId=TAR.BA804DF13C13" office:target-frame-name="_top" xlink:show="replace"><text:span text:style-name="T82">237</text:span></text:a><text:span text:style-name="T83">, 2004-03-03, Žin., 2004, Nr. 35-1137 (2004-03-06), i. k. 1041100NUTA00000237</text:span></text:p>
      <text:p text:style-name="Normal"/>
      <text:p text:style-name="P84"/>
      <text:p text:style-name="P85"/>
      <text:p text:style-name="P86"/>
      <text:p text:style-name="P87">Ministras Pirmininkas<text:tab/>Algirdas Brazauskas</text:p>
      <text:p text:style-name="P88"/>
      <text:p text:style-name="P89"/>
      <text:p text:style-name="P90"/>
      <text:p text:style-name="P91">Finansų ministrė<text:tab/>Dalia Grybauskaitė</text:p>
      <text:p text:style-name="P92"/>
      <text:soft-page-break/>
      <text:p text:style-name="P93">PATVIRTINTA</text:p>
      <text:p text:style-name="P101">Lietuvos Respublikos Vyriausybės 2001 m.</text:p>
      <text:p text:style-name="P102">spalio 19 d. nutarimu Nr. 1249</text:p>
      <text:p text:style-name="P103"/>
      <text:p text:style-name="P104"><text:span text:style-name="T105">PASKOLŲ ARBA SKOLŲ, PRIPAŽINTŲ BEVILTIŠKOMIS, NURAŠYMO, APSKAITOS IR REVIZAVIMO TAISYKLĖS</text:span></text:p>
      <text:p text:style-name="P106"/>
      <text:p text:style-name="P107">Pakeistas priedo pavadinimas:</text:p>
      <text:p text:style-name="P108"><text:span text:style-name="T109">Nr.<text:s/></text:span><text:a xlink:href="https://www.e-tar.lt/portal/legalAct.html?documentId=TAR.913FF9DC5AEA" office:target-frame-name="_top" xlink:show="replace"><text:span text:style-name="T110">939</text:span></text:a><text:span text:style-name="T111">, 2005-08-25, Žin., 2005, Nr. 105-3883 (2005-08-30), i. k. 1051100NUTA00000939</text:span></text:p>
      <text:p text:style-name="Normal"/>
      <text:p text:style-name="P112"><text:span text:style-name="T113">1</text:span><text:span text:style-name="T114">. Šių Taisyklių tikslas – reglamentuoti skolininkams<text:s/></text:span><text:span text:style-name="T115">suteiktų paskolų iš valstybės vardu pasiskolintų lėšų ir paskolų su valstybės garantija arba skolų pagal skolų grąžinimo sutartis ar kitus įsipareigojamuosius skolos dokumentus, pasirašytus su Finansų ministerija (toliau vadinama – paskola arba skola), pri</text:span><text:span text:style-name="T116">pažinimo beviltiškomis procedūras, paskolų arba skolų nurašymą, apskaitą ir revizavimą.</text:span><text:s/></text:p>
      <text:p text:style-name="P117">Punkto pakeitimai:</text:p>
      <text:p text:style-name="P118"><text:span text:style-name="T119">Nr.<text:s/></text:span><text:a xlink:href="https://www.e-tar.lt/portal/legalAct.html?documentId=TAR.913FF9DC5AEA" office:target-frame-name="_top" xlink:show="replace"><text:span text:style-name="T120">939</text:span></text:a><text:span text:style-name="T121">, 2005-08-25, Žin., 2005, Nr. 105-3883 (2005-08-30), i. k.<text:s/></text:span><text:span text:style-name="T122">1051100NUTA00000939</text:span></text:p>
      <text:p text:style-name="Normal"/>
      <text:p text:style-name="P123"><text:span text:style-name="T124">2</text:span><text:span text:style-name="T125">. Beviltiška paskola arba skola pripažįstama skolininko ar skolininko, už kurio įsipareigojimų įvykdymą garantuoja valstybė, negrąžinta paskola arba skola, jos dalis, taip pat nesumokėtos palūkanos, delspinigiai ir kiti turtiniai<text:s/></text:span><text:span text:style-name="T126">įsipareigojimai, kurių neįmanoma arba netikslinga išieškoti dėl Lietuvos Respublikos valstybės skolos įstatymo 11 straipsnio 1 dalyje nustatytų priežasčių.</text:span></text:p>
      <text:p text:style-name="P127">Punkto pakeitimai:</text:p>
      <text:p text:style-name="P128"><text:span text:style-name="T129">Nr.<text:s/></text:span><text:a xlink:href="https://www.e-tar.lt/portal/legalAct.html?documentId=TAR.BA804DF13C13" office:target-frame-name="_top" xlink:show="replace"><text:span text:style-name="T130">237</text:span></text:a><text:span text:style-name="T131">, 2004-03-03, Žin., 2004, Nr. 35-1137 (2004-03-06), i. k. 1041100NUTA00000237</text:span></text:p>
      <text:p text:style-name="P132"><text:span text:style-name="T133">Nr.<text:s/></text:span><text:a xlink:href="https://www.e-tar.lt/portal/legalAct.html?documentId=TAR.913FF9DC5AEA" office:target-frame-name="_top" xlink:show="replace"><text:span text:style-name="T134">939</text:span></text:a><text:span text:style-name="T135">, 2005-08-25, Žin., 2005, Nr. 105-3883 (2005-08-30), i. k. 1051100NUTA00000939</text:span></text:p>
      <text:p text:style-name="Normal"/>
      <text:p text:style-name="P136"><text:span text:style-name="T137">3</text:span><text:span text:style-name="T138">. Finansų ministerija, išanalizavusi paskolų arba skolų negrąžinimo priežastis ir nustačiusi, kad paskola arba skola atitinka Lietuvos Respublikos valstybės skolos įstatymo 11 straipsnio 1 dalyje nurodytų paskolų arba skolų pripažinimo beviltiškomis pa</text:span><text:span text:style-name="T139">grindus, teikia Lietuvos Respublikos Vyriausybei siūlymą pripažinti paskolą arba skolą beviltiška kartu su motyvuota išvada, kodėl siūloma paskolą arba skolą pripažinti beviltiška, ir išvadą pagrindžiančius dokumentus arba jų kopijas šia tvarka:</text:span></text:p>
      <text:p text:style-name="P140">Punkto pakeitimai:</text:p>
      <text:p text:style-name="P141"><text:span text:style-name="T142">Nr.<text:s/></text:span><text:a xlink:href="https://www.e-tar.lt/portal/legalAct.html?documentId=TAR.BA804DF13C13" office:target-frame-name="_top" xlink:show="replace"><text:span text:style-name="T143">237</text:span></text:a><text:span text:style-name="T144">, 2004-03-03, Žin., 2004, Nr. 35-1137 (2004-03-06), i. k. 1041100NUTA00000237</text:span></text:p>
      <text:p text:style-name="P145"><text:span text:style-name="T146">Nr.<text:s/></text:span><text:a xlink:href="https://www.e-tar.lt/portal/legalAct.html?documentId=TAR.913FF9DC5AEA" office:target-frame-name="_top" xlink:show="replace"><text:span text:style-name="T147">939</text:span></text:a><text:span text:style-name="T148">, 2005-08-25, Žin., 2005, Nr. 105-3883 (2005-08-30), i. k. 1051100NUTA00000939</text:span></text:p>
      <text:p text:style-name="P149"><text:span text:style-name="T150">3.1</text:span><text:span text:style-name="T151">. jeigu daroma išvada, kad mirus skolininkui nėra įpėdinių, galinčių atsakyti už jo turtinius įsipareigojimus valstybei, skolininkas ar skolininkas, už kurio įsipa</text:span><text:span text:style-name="T152">reigojimų įvykdymą garantuoja valstybė, yra likviduotas, pateikiami fizinio asmens mirties arba juridinio asmens likvidavimo faktus patvirtinantys dokumentai (mirties liudijimas, Juridinių asmenų registro tvarkytojo pažyma apie likviduoto juridinio asmens<text:s/></text:span><text:span text:style-name="T153">išregistravimą iš Juridinių asmenų registro) ir dokumentai, patvirtinantys, kad mirus skolininkui nėra įpėdinių, galinčių atsakyti už jo turtinius įsipareigojimus valstybei;</text:span></text:p>
      <text:p text:style-name="P154"><text:span text:style-name="T155">3.2</text:span><text:span text:style-name="T156">. jeigu daroma išvada, kad su skolininku ar skolininku, už kurio įsipareigo</text:span><text:span text:style-name="T157">jimų įvykdymą garantuoja valstybė, pasirašoma Lietuvos Respublikos įmonių bankroto įstatyme nurodyta taikos sutartis, arba kad Lietuvos Respublikos įmonių restruktūrizavimo įstatymo nustatyta tvarka yra baigta šių skolininkų restruktūrizavimo byla, pateiki</text:span><text:span text:style-name="T158">amas vienas iš šių dokumentų:</text:span></text:p>
      <text:p text:style-name="P159"><text:span text:style-name="T160">3.2.1</text:span><text:span text:style-name="T161">. teismo patvirtinta su bankrutuojančia įmone pasirašyta taikos sutartis, pagal kurią įmonė atleidžiama nuo dalies paskolos arba skolos, taip pat nesumokėtų palūkanų, delspinigių arba kitų turtinių įsipareigojimų;</text:span></text:p>
      <text:p text:style-name="P162"><text:span text:style-name="T163">3.2.2</text:span><text:span text:style-name="T164">. teismo patvirtinti restruktūrizavimo planas ir restruktūrizavimo plano įgyvendinimo aktas;</text:span><text:s/></text:p>
      <text:p text:style-name="P165">Punkto pakeitimai:</text:p>
      <text:p text:style-name="P166"><text:span text:style-name="T167">Nr.<text:s/></text:span><text:a xlink:href="https://www.e-tar.lt/portal/legalAct.html?documentId=TAR.BA804DF13C13" office:target-frame-name="_top" xlink:show="replace"><text:span text:style-name="T168">237</text:span></text:a><text:span text:style-name="T169">, 2004-03-03, Žin., 2004, Nr. 35-1137 (2004-0</text:span><text:span text:style-name="T170">3-06), i. k. 1041100NUTA00000237</text:span></text:p>
      <text:p text:style-name="Normal"/>
      <text:p text:style-name="P171"><text:span text:style-name="T172">3.3</text:span><text:span text:style-name="T173">. jeigu daroma išvada, kad atlygintinai perleidus reikalavimą grąžinti paskolas arba skolas ir įvykdyti su jomis susijusius kitus turtinius įsipareigojimus gauta suma bus mažesnė už paskolą arba skolą, todėl reikės<text:s/></text:span><text:span text:style-name="T174">pripažinti beviltiška negautąją paskolos arba skolos dalį, pateikiama:</text:span></text:p>
      <text:p text:style-name="P175"><text:span text:style-name="T176">3.3.1</text:span><text:span text:style-name="T177">. reikalavimo perleidimo sutartis;</text:span></text:p>
      <text:p text:style-name="P178"><text:span text:style-name="T179">3.3.2</text:span><text:span text:style-name="T180">. dokumentas (-ai), patvirtinantis (-ys) lėšų gavimą;</text:span></text:p>
      <text:p text:style-name="P181"><text:span text:style-name="T182">3.3.3</text:span><text:span text:style-name="T183">. pažyma apie neatgautos paskolos arba skolos dalį;</text:span></text:p>
      <text:p text:style-name="P184"><text:span text:style-name="T185">3.4</text:span><text:span text:style-name="T186">. jeigu da</text:span><text:span text:style-name="T187">roma išvada, kad praėjus daugiau kaip vieneriems metams nuo tos dienos, kai buvo pradėti išieškojimo veiksmai, nerasta skolininko arba skolininko, už kurio įsipareigojimų įvykdymą garantuoja valstybė, turto arba rastas turtas yra nelikvidus (neįmanoma jo r</text:span><text:span text:style-name="T188">ealizuoti), arba rasto turto pakanka tik daliai skolos padengti, pateikiami:</text:span><text:s/></text:p>
      <text:p text:style-name="P189">Punkto pakeitimai:</text:p>
      <text:p text:style-name="P190"><text:span text:style-name="T191">Nr.<text:s/></text:span><text:a xlink:href="https://www.e-tar.lt/portal/legalAct.html?documentId=TAR.BA804DF13C13" office:target-frame-name="_top" xlink:show="replace"><text:span text:style-name="T192">237</text:span></text:a><text:span text:style-name="T193">, 2004-03-03, Žin., 2004, Nr. 35-1137 (2004-03-06), i. k.<text:s/></text:span><text:span text:style-name="T194">1041100NUTA00000237</text:span></text:p>
      <text:p text:style-name="P195"><text:span text:style-name="T196">3.4.1</text:span><text:span text:style-name="T197">. dokumentai, įrodantys, kad praėjo daugiau kaip vieneri metai nuo tos dienos, kai buvo pradėti išieškojimo veiksmai;</text:span></text:p>
      <text:p text:style-name="P198"><text:span text:style-name="T199">3.4.2</text:span><text:span text:style-name="T200">. dokumentai, patvirtinantys turto neradimo arba rasto turto nerealizavimo (buvo bandoma realizuoti, t</text:span><text:span text:style-name="T201">ačiau neatsirado pirkėjų, arba turtas nebuvo realizuotas) faktus, arba dokumentai dėl turto neradimo likusiai skolos daliai padengti, dėl rasto turto nerealizavimo (kai rasto skolininko turto pakanka tik daliai skolos padengti);</text:span></text:p>
      <text:p text:style-name="P202"><text:span text:style-name="T203">3.5.</text:span><text:span text:style-name="T204"><text:s/>Neteko galios nuo 2005-09-01</text:span></text:p>
      <text:p text:style-name="P205">Punkto naikinimas:</text:p>
      <text:p text:style-name="P206"><text:span text:style-name="T207">Nr.<text:s/></text:span><text:a xlink:href="https://www.e-tar.lt/portal/legalAct.html?documentId=TAR.913FF9DC5AEA" office:target-frame-name="_top" xlink:show="replace"><text:span text:style-name="T208">939</text:span></text:a><text:span text:style-name="T209">, 2005-08-25, Žin. 2005, Nr. 105-3883 (2005-08-30), i. k. 1051100NUTA00000939</text:span></text:p>
      <text:p text:style-name="Normal"/>
      <text:p text:style-name="P210"><text:span text:style-name="T211">3.6</text:span><text:span text:style-name="T212">. jeigu daroma išvada, kad skoli</text:span><text:span text:style-name="T213">ninko arba skolininko, už kurio įsipareigojimų įvykdymą garantuoja valstybė – fizinio asmens, taip pat ūkininko, individualios įmonės savininko arba ūkinės bendrijos nario – sunki ekonominė (socialinė) padėtis, pateikiami kompetentingų institucijų išduoti:</text:span></text:p>
      <text:p text:style-name="P214"><text:span text:style-name="T215">3.6.1</text:span><text:span text:style-name="T216">. dokumentai apie skolininko gaunamas pajamas;</text:span></text:p>
      <text:p text:style-name="P217"><text:span text:style-name="T218">3.6.2</text:span><text:span text:style-name="T219">. dokumentai apie turimą viešajame registre registruojamą turtą;</text:span></text:p>
      <text:p text:style-name="P220"><text:span text:style-name="T221">3.6.3</text:span><text:span text:style-name="T222">. dokumentai apie valstybės (savivaldybės) teikiamą socialinę paramą;</text:span></text:p>
      <text:p text:style-name="P223"><text:span text:style-name="T224">3.6.4</text:span><text:span text:style-name="T225">. kiti dokumentai, apibūdinantys skolin</text:span><text:span text:style-name="T226">inko ekonominę (socialinę) padėtį (šeimos sudėtį, sveikatos būklę ir panašiai).</text:span><text:s/></text:p>
      <text:p text:style-name="P227">Papildyta punktu:</text:p>
      <text:p text:style-name="P228"><text:span text:style-name="T229">Nr.<text:s/></text:span><text:a xlink:href="https://www.e-tar.lt/portal/legalAct.html?documentId=TAR.BA804DF13C13" office:target-frame-name="_top" xlink:show="replace"><text:span text:style-name="T230">237</text:span></text:a><text:span text:style-name="T231">, 2004-03-03, Žin., 2004, Nr. 35-1137 (2004-03-06), i. k. 1041100N</text:span><text:span text:style-name="T232">UTA00000237</text:span></text:p>
      <text:p text:style-name="Normal"/>
      <text:p text:style-name="P233"><text:span text:style-name="T234">4</text:span><text:span text:style-name="T235">. Paskola arba skola, Lietuvos Respublikos Vyriausybės sprendimu pripažinta beviltiška šių Taisyklių 3.1-3.3 punktuose nurodytais pagrindais, laikoma pasibaigusia ir nurašoma iš valstybės finansinio turto apskaitos dokumentų.</text:span><text:s/></text:p>
      <text:p text:style-name="P236">Punkto pakeitimai:</text:p>
      <text:p text:style-name="P237"><text:span text:style-name="T238">Nr.<text:s/></text:span><text:a xlink:href="https://www.e-tar.lt/portal/legalAct.html?documentId=TAR.913FF9DC5AEA" office:target-frame-name="_top" xlink:show="replace"><text:span text:style-name="T239">939</text:span></text:a><text:span text:style-name="T240">, 2005-08-25, Žin., 2005, Nr. 105-3883 (2005-08-30), i. k. 1051100NUTA00000939</text:span></text:p>
      <text:p text:style-name="Normal"/>
      <text:p text:style-name="P241"><text:span text:style-name="T242">5</text:span><text:span text:style-name="T243">. Duomenys apie nurašytas beviltiškas paskolas ir skolas kaupiami ir sau</text:span><text:span text:style-name="T244">gomi duomenų bazėje, jie įforminami finansų ministro patvirtintame Nurašytų paskolų ir skolų žiniaraštyje.</text:span></text:p>
      <text:p text:style-name="P245">Punkto pakeitimai:</text:p>
      <text:p text:style-name="P246"><text:span text:style-name="T247">Nr.<text:s/></text:span><text:a xlink:href="https://www.e-tar.lt/portal/legalAct.html?documentId=TAR.913FF9DC5AEA" office:target-frame-name="_top" xlink:show="replace"><text:span text:style-name="T248">939</text:span></text:a><text:span text:style-name="T249">, 2005-08-25, Žin., 2005, Nr. 105-3883<text:s/></text:span><text:span text:style-name="T250">(2005-08-30), i. k. 1051100NUTA00000939</text:span></text:p>
      <text:p text:style-name="Normal"/>
      <text:p text:style-name="P251"><text:span text:style-name="T252">6</text:span><text:span text:style-name="T253">. Paskola arba skola, Lietuvos Respublikos Vyriausybės sprendimu pripažinta beviltiška šių Taisyklių 3.4 ir 3.6 punktuose nurodytais pagrindais, revizuojama. Finansų ministerija arba akcinė bendrovė Turto banka</text:span><text:span text:style-name="T254">s, Lietuvos Respublikos Vyriausybės nustatyta tvarka administruojanti Finansų ministerijos perduotas paskolas arba skolas, ne rečiau kaip kartą per metus nagrinėja išieškojimo galimybes, atlikdamos šiuos veiksmus:</text:span></text:p>
      <text:p text:style-name="P255">Punkto pakeitimai:</text:p>
      <text:p text:style-name="P256"><text:span text:style-name="T257">Nr.<text:s/></text:span><text:a xlink:href="https://www.e-tar.lt/portal/legalAct.html?documentId=TAR.BA804DF13C13" office:target-frame-name="_top" xlink:show="replace"><text:span text:style-name="T258">237</text:span></text:a><text:span text:style-name="T259">, 2004-03-03, Žin., 2004, Nr. 35-1137 (2004-03-06), i. k. 1041100NUTA00000237</text:span></text:p>
      <text:p text:style-name="P260"><text:span text:style-name="T261">Nr.<text:s/></text:span><text:a xlink:href="https://www.e-tar.lt/portal/legalAct.html?documentId=TAR.913FF9DC5AEA" office:target-frame-name="_top" xlink:show="replace"><text:span text:style-name="T262">939</text:span></text:a><text:span text:style-name="T263">, 2005</text:span><text:span text:style-name="T264">-08-25, Žin., 2005, Nr. 105-3883 (2005-08-30), i. k. 1051100NUTA00000939</text:span></text:p>
      <text:p text:style-name="P265"><text:span text:style-name="T266">6.1</text:span><text:span text:style-name="T267">. jeigu paskola arba skola pripažinta beviltiška šių Taisyklių 3.4 punkte nurodytu pagrindu, – pagal Hipotekos registro, valstybės įmonės Registrų centro duomenis atlieka skolini</text:span><text:span text:style-name="T268">nko ar skolininko, už kurio įsipareigojimų įvykdymą garantuoja valstybė, turto paiešką ir išnagrinėja jo realizavimo galimybes;</text:span></text:p>
      <text:p text:style-name="P269">Punkto pakeitimai:</text:p>
      <text:p text:style-name="P270"><text:span text:style-name="T271">Nr.<text:s/></text:span><text:a xlink:href="https://www.e-tar.lt/portal/legalAct.html?documentId=TAR.B75159647520" office:target-frame-name="_top" xlink:show="replace"><text:span text:style-name="T272">279</text:span></text:a><text:span text:style-name="T273">, 2003-03-03, Žin.,<text:s/></text:span><text:span text:style-name="T274">2003, Nr. 24-991 (2003-03-07), i. k. 1031100NUTA00000279</text:span></text:p>
      <text:p text:style-name="P275"><text:span text:style-name="T276">Nr.<text:s/></text:span><text:a xlink:href="https://www.e-tar.lt/portal/legalAct.html?documentId=TAR.913FF9DC5AEA" office:target-frame-name="_top" xlink:show="replace"><text:span text:style-name="T277">939</text:span></text:a><text:span text:style-name="T278">, 2005-08-25, Žin., 2005, Nr. 105-3883 (2005-08-30), i. k. 1051100NUTA00000939</text:span></text:p>
      <text:p text:style-name="Normal"/>
      <text:p text:style-name="P279"><text:span text:style-name="T280">6.2.</text:span><text:span text:style-name="T281"><text:s/>Neteko galios nuo 2005-</text:span><text:span text:style-name="T282">09-01</text:span></text:p>
      <text:p text:style-name="P283">Punkto naikinimas:</text:p>
      <text:p text:style-name="P284"><text:span text:style-name="T285">Nr.<text:s/></text:span><text:a xlink:href="https://www.e-tar.lt/portal/legalAct.html?documentId=TAR.913FF9DC5AEA" office:target-frame-name="_top" xlink:show="replace"><text:span text:style-name="T286">939</text:span></text:a><text:span text:style-name="T287">, 2005-08-25, Žin. 2005, Nr. 105-3883 (2005-08-30), i. k. 1051100NUTA00000939</text:span></text:p>
      <text:p text:style-name="Normal"/>
      <text:p text:style-name="P288"><text:span text:style-name="T289">6.3</text:span><text:span text:style-name="T290">. jeigu paskola arba skola pripažinta beviltiška šių<text:s/></text:span><text:span text:style-name="T291">Taisyklių 3.6 punkte nurodytu pagrindu, – išnagrinėja, kaip pasikeitė skolininko ekonominė (socialinė) padėtis.</text:span><text:s/></text:p>
      <text:p text:style-name="P292">Papildyta punktu:</text:p>
      <text:p text:style-name="P293"><text:span text:style-name="T294">Nr.<text:s/></text:span><text:a xlink:href="https://www.e-tar.lt/portal/legalAct.html?documentId=TAR.BA804DF13C13" office:target-frame-name="_top" xlink:show="replace"><text:span text:style-name="T295">237</text:span></text:a><text:span text:style-name="T296">, 2004-03-03, Žin., 2004, Nr. 35-113</text:span><text:span text:style-name="T297">7 (2004-03-06), i. k. 1041100NUTA00000237</text:span></text:p>
      <text:p text:style-name="P298">Punkto pakeitimai:</text:p>
      <text:p text:style-name="P299"><text:span text:style-name="T300">Nr.<text:s/></text:span><text:a xlink:href="https://www.e-tar.lt/portal/legalAct.html?documentId=TAR.913FF9DC5AEA" office:target-frame-name="_top" xlink:show="replace"><text:span text:style-name="T301">939</text:span></text:a><text:span text:style-name="T302">, 2005-08-25, Žin., 2005, Nr. 105-3883 (2005-08-30), i. k. 1051100NUTA00000939</text:span></text:p>
      <text:p text:style-name="Normal"/>
      <text:p text:style-name="P303"><text:span text:style-name="T304">7</text:span><text:span text:style-name="T305">. Nustačiusios, kad</text:span><text:span text:style-name="T306"><text:s/>atsirado galimybė išieškoti paskolą arba skolą, Finansų ministerija arba akcinė bendrovė Turto bankas išieško paskolą arba skolą teisės aktų nustatyta tvarka.</text:span></text:p>
      <text:p text:style-name="P307"><text:span text:style-name="T308">8</text:span><text:span text:style-name="T309">. Jeigu revizuojant paskolas arba skolas randama turto, paskola arba skola, pripažinta bevi</text:span><text:span text:style-name="T310">ltiška šių Taisyklių 3.4 punkte nurodytu pagrindu, išieškoma tik tuo atveju, kai paskolos arba skolos išieškojimo išlaidos yra ne didesnės už paskolą arba skolą.</text:span></text:p>
      <text:p text:style-name="P311">Punkto pakeitimai:</text:p>
      <text:p text:style-name="P312"><text:span text:style-name="T313">Nr.<text:s/></text:span><text:a xlink:href="https://www.e-tar.lt/portal/legalAct.html?documentId=TAR.913FF9DC5AEA" office:target-frame-name="_top" xlink:show="replace"><text:span text:style-name="T314">939</text:span></text:a><text:span text:style-name="T315">, 2005-08-25, Žin., 2005, Nr. 105-3883 (2005-08-30), i. k. 1051100NUTA00000939</text:span></text:p>
      <text:p text:style-name="Normal"/>
      <text:p text:style-name="P316"><text:span text:style-name="T317">9</text:span><text:span text:style-name="T318">. Duomenys apie Lietuvos Respublikos Vyriausybės sprendimu pripažintas beviltiškomis revizuojamas paskolas ir skolas kaupiami ir saugomi duomenų bazėje, jie<text:s/></text:span><text:span text:style-name="T319">įforminami finansų ministro patvirtintame Revizuojamų paskolų ir skolų žiniaraštyje.</text:span></text:p>
      <text:p text:style-name="P320">Punkto pakeitimai:</text:p>
      <text:p text:style-name="P321"><text:span text:style-name="T322">Nr.<text:s/></text:span><text:a xlink:href="https://www.e-tar.lt/portal/legalAct.html?documentId=TAR.913FF9DC5AEA" office:target-frame-name="_top" xlink:show="replace"><text:span text:style-name="T323">939</text:span></text:a><text:span text:style-name="T324">, 2005-08-25, Žin., 2005, Nr. 105-3883 (2005-08-30), i. k. 1051</text:span><text:span text:style-name="T325">100NUTA00000939</text:span></text:p>
      <text:p text:style-name="Normal"/>
      <text:p text:style-name="P326"><text:span text:style-name="T327">10</text:span><text:span text:style-name="T328">. Išieškojus revizuojamas paskolas, Finansų ministerija daro žymas Revizuojamų paskolų ir skolų žiniaraštyje.</text:span></text:p>
      <text:p text:style-name="P329">Punkto pakeitimai:</text:p>
      <text:p text:style-name="P330"><text:span text:style-name="T331">Nr.<text:s/></text:span><text:a xlink:href="https://www.e-tar.lt/portal/legalAct.html?documentId=TAR.913FF9DC5AEA" office:target-frame-name="_top" xlink:show="replace"><text:span text:style-name="T332">939</text:span></text:a><text:span text:style-name="T333">, 2005-08-25,<text:s/></text:span><text:span text:style-name="T334">Žin., 2005, Nr. 105-3883 (2005-08-30), i. k. 1051100NUTA00000939</text:span></text:p>
      <text:p text:style-name="Normal"/>
      <text:p text:style-name="P335"><text:span text:style-name="T336">11</text:span><text:span text:style-name="T337">. Jeigu paskola arba skola per 3 metus nuo sprendimo pripažinti ją beviltiška šių Taisyklių 3.4 ir 3.6 punktuose nurodytais pagrindais priėmimo nebuvo išieškota, ji laikoma pasibaigusi</text:span><text:span text:style-name="T338">a, nurašoma iš valstybės finansinio turto apskaitos dokumentų ir perkeliama į Nurašytų paskolų ir skolų žiniaraštį. Tokia pat tvarka į Nurašytų paskolų ir skolų žiniaraštį perkeliama šių Taisyklių 3.4 ir 3.6 punktuose nurodytais pagrindais pripažintos bevi</text:span><text:span text:style-name="T339">ltiška paskolos arba skolos dalis, kai per nurodytąjį laikotarpį buvo išieškota tik dalis beviltiškos paskolos arba skolos. Jeigu skolininkas arba skolininkas, už kurio įsipareigojimų įvykdymą garantuoja valstybė, kurio skola pripažinta beviltiška šių Tais</text:span><text:span text:style-name="T340">yklių 3.4 ir 3.6 punktuose nurodytais pagrindais, per revizavimo laikotarpį mirė ir nėra įpėdinių, galinčių atsakyti už jo turtinius įsipareigojimus valstybei, arba skolininkas likviduotas, jo skola neberevizuojama ir perkeliama į Nurašytų paskolų ir skolų</text:span><text:span text:style-name="T341"><text:s/>žiniaraštį.</text:span><text:s/></text:p>
      <text:p text:style-name="P342">Punkto pakeitimai:</text:p>
      <text:p text:style-name="P343"><text:span text:style-name="T344">Nr.<text:s/></text:span><text:a xlink:href="https://www.e-tar.lt/portal/legalAct.html?documentId=TAR.BA804DF13C13" office:target-frame-name="_top" xlink:show="replace"><text:span text:style-name="T345">237</text:span></text:a><text:span text:style-name="T346">, 2004-03-03, Žin., 2004, Nr. 35-1137 (2004-03-06), i. k. 1041100NUTA00000237</text:span></text:p>
      <text:p text:style-name="P347"><text:span text:style-name="T348">Nr.<text:s/></text:span><text:a xlink:href="https://www.e-tar.lt/portal/legalAct.html?documentId=TAR.913FF9DC5AEA" office:target-frame-name="_top" xlink:show="replace"><text:span text:style-name="T349">939</text:span></text:a><text:span text:style-name="T350">, 2005-08-25, Žin., 2005, Nr. 105-3883 (2005-08-30), i. k. 1051100NUTA00000939</text:span></text:p>
      <text:p text:style-name="Normal"/>
      <text:p text:style-name="P351"><text:span text:style-name="T352">______________</text:span></text:p>
      <text:p text:style-name="P353"/>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B75159647520" office:target-frame-name="_top" xlink:show="replace"><text:span text:style-name="T365">279</text:span></text:a><text:span text:style-name="T366">, 2003-03-03, Žin., 2003, Nr. 24-991 (2003-03-07), i. k. 1031100NUTA00000279</text:span></text:p>
      <text:p text:style-name="P367"><text:span text:style-name="T368">Dėl Žemės ir kito nekilnojamojo turto kadastro ir registro valstybės įmonės pavad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BA804DF13C13" office:target-frame-name="_top" xlink:show="replace"><text:span text:style-name="T376">237</text:span></text:a><text:span text:style-name="T377">, 2004-03-03, Žin., 2004, Nr. 35-1137 (2004-03-06), i. k. 1041100NUTA00000237</text:span></text:p>
      <text:p text:style-name="P378"><text:span text:style-name="T379">Dėl Lietuvos Respublikos Vyriausybės 2001 m. spalio 19 d. nutarimo Nr. 1249 "Dėl Paskolų arba s</text:span><text:span text:style-name="T380">kolų, pripažintų beviltiškomis, nurašymo, apskaitos ir revizavimo tvarkos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TAR.913FF9DC5AEA" office:target-frame-name="_top" xlink:show="replace"><text:span text:style-name="T388">939</text:span></text:a><text:span text:style-name="T389">, 2005-08-25, Žin.,<text:s/></text:span><text:span text:style-name="T390">2005, Nr. 105-3883 (2005-08-30), i. k. 1051100NUTA00000939</text:span></text:p>
      <text:p text:style-name="P391"><text:span text:style-name="T392">Dėl Lietuvos Respublikos Vyriausybės 2001 m. spalio 19 d. nutarimo Nr. 1249 "Dėl Paskolų arba skolų, pripažintų beviltiškomis, nurašymo, apskaitos ir revizavimo tvarkos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7T06:15:00Z</meta:creation-date>
    <dc:date>2023-03-17T06:15:00Z</dc:date>
    <meta:template xlink:href="Normal.dotm" xlink:type="simple"/>
    <meta:editing-cycles>2</meta:editing-cycles>
    <meta:editing-duration>PT0S</meta:editing-duration>
    <meta:document-statistic meta:page-count="9" meta:paragraph-count="420" meta:word-count="2433" meta:character-count="15569" meta:row-count="753" meta:non-whitespace-character-count="13556"/>
  </office:meta>
</office:document-meta>
</file>