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3-04-01 iki 2004-03-06</text:span></text:p>
      <text:p text:style-name="P10"/>
      <text:p text:style-name="P11"><text:span text:style-name="T12">Nutarimas paskelbtas: Žin. 2001, Nr.<text:s/></text:span><text:a xlink:href="https://www.e-tar.lt/portal/legalAct.html?documentId=TAR.B1BA42E0B1EB" office:target-frame-name="_top" xlink:show="replace"><text:span text:style-name="T13">90-3174</text:span></text:a><text:span text:style-name="T14">, i. k. 1011100NUTA00001249</text:span></text:p>
      <text:p text:style-name="P15"/>
      <text:p text:style-name="P16"/>
      <text:p text:style-name="P17"><text:span text:style-name="T18"/><text:span text:style-name="T19">LIETUVOS RESPUBLIKOS VYRIAUSYBĖ</text:span></text:p>
      <text:p text:style-name="P20"/>
      <text:p text:style-name="P21">N U T A R I M A S</text:p>
      <text:p text:style-name="P22">DĖL PASKOLŲ ARBA SKOLŲ, PRIPAŽINTŲ BEVILTIŠKOMIS, NURAŠYMO, APSKAITOS IR REVIZAVIMO TAISYKLIŲ PATVIRTINIMO</text:p>
      <text:p text:style-name="P23"/>
      <text:p text:style-name="P24">2001 m. spalio 19 d. Nr. 1249</text:p>
      <text:p text:style-name="P25">Vilnius</text:p>
      <text:p text:style-name="P26"/>
      <text:p text:style-name="P27"><text:span text:style-name="T28">Vadovaudamasi Lietuvos<text:s/></text:span><text:span text:style-name="T29">Respublikos valstybės skolos įstatymo (Žin.,1996, Nr.<text:s/></text:span><text:a xlink:href="https://www.e-tar.lt/portal/lt/legalAct/TAR.5C23DECF6210" office:target-frame-name="_blank" xlink:show="new"><text:span text:style-name="T30">86-2045</text:span></text:a><text:span text:style-name="T31">; 1999, Nr.<text:s/></text:span><text:a xlink:href="https://www.e-tar.lt/portal/lt/legalAct/TAR.513EC0FDEEE4" office:target-frame-name="_blank" xlink:show="new"><text:span text:style-name="T32">66-2117</text:span></text:a><text:span text:style-name="T33">; 2001</text:span><text:span text:style-name="T34">, Nr.<text:s/></text:span><text:a xlink:href="https://www.e-tar.lt/portal/lt/legalAct/TAR.32913702641E" office:target-frame-name="_blank" xlink:show="new"><text:span text:style-name="T35">39-1330</text:span></text:a><text:span text:style-name="T36">) 10</text:span><text:span text:style-name="T37">1</text:span><text:span text:style-name="T38"><text:s/>straipsnio 5 dalimi, Lietuvos Respublikos Vyriausybė<text:s/></text:span><text:span text:style-name="T39">nutari</text:span><text:span text:style-name="T40">a:</text:span></text:p>
      <text:p text:style-name="P41"><text:span text:style-name="T42">1</text:span><text:span text:style-name="T43">. Patvirtinti Paskolų arba skolų, pripažintų beviltiškomis, nurašymo, apskaitos ir<text:s/></text:span><text:span text:style-name="T44">revizavimo tvarką (pridedama).</text:span></text:p>
      <text:p text:style-name="P45"><text:span text:style-name="T46">2</text:span><text:span text:style-name="T47">. Įgalioti Finansų ministeriją parengti ir iki 2002 m. sausio 1 d. patvirtinti Paskolų arba skolų išieškojimo išlaidų apskaičiavimo metodiką.</text:span></text:p>
      <text:p text:style-name="P48"/>
      <text:p text:style-name="P49"/>
      <text:p text:style-name="P50"/>
      <text:p text:style-name="P51">Ministras Pirmininkas<text:tab/>Algirdas Brazauskas</text:p>
      <text:p text:style-name="P52"/>
      <text:p text:style-name="P53"/>
      <text:p text:style-name="P54"/>
      <text:p text:style-name="P55">Finansų ministrė<text:tab/>Dalia<text:s/>Grybauskaitė</text:p>
      <text:p text:style-name="P56"/>
      <text:soft-page-break/>
      <text:p text:style-name="P57">PATVIRTINTA</text:p>
      <text:p text:style-name="P65">Lietuvos Respublikos Vyriausybės 2001 m.</text:p>
      <text:p text:style-name="P66">spalio 19 d. nutarimu Nr. 1249</text:p>
      <text:p text:style-name="P67"/>
      <text:p text:style-name="P68"><text:span text:style-name="T69">PASKOLŲ ARBA SKOLŲ, PRIPAŽINTŲ<text:s/></text:span><text:span text:style-name="T70">BEVILTIŠKOMIS, NURAŠYMO, APSKAITOS IR REVIZAVIMO TVARKA</text:span></text:p>
      <text:p text:style-name="P71"/>
      <text:p text:style-name="P72"><text:span text:style-name="T73">1</text:span><text:span text:style-name="T74">. Šios tvarkos tikslas – reglamentuoti skolininkams suteiktų valstybės vardu gautų paskolų ir paskolų su valstybės garantija arba skolų pagal skolų grąžinimo sutartis, pasirašytas su Finansų min</text:span><text:span text:style-name="T75">isterija (toliau vadinama – paskola arba skola), pripažinimo beviltiškomis procedūras, paskolų arba skolų nurašymą, apskaitą ir revizavimą.</text:span></text:p>
      <text:p text:style-name="P76"><text:span text:style-name="T77">2</text:span><text:span text:style-name="T78">. Beviltiška paskola arba skola pripažįstama skolininko ar skolininko, už kurio įsipareigojimų įvykdymą garantu</text:span><text:span text:style-name="T79">oja valstybė, negrąžinta paskola arba skola, jos dalis, taip pat nesumokėtos palūkanos, delspinigiai ir kiti turtiniai įsipareigojimai, kurių neįmanoma arba netikslinga išieškoti dėl Lietuvos Respublikos valstybės skolos įstatymo 10</text:span><text:span text:style-name="T80">1</text:span><text:span text:style-name="T81"><text:s/>straipsnio 1 dalyje nu</text:span><text:span text:style-name="T82">statytų priežasčių.</text:span></text:p>
      <text:p text:style-name="P83"><text:span text:style-name="T84">3</text:span><text:span text:style-name="T85">. Finansų ministerija, išanalizavusi paskolų arba skolų negrąžinimo priežastis ir nustačiusi, kad paskola arba skola atitinka Lietuvos Respublikos valstybės skolos įstatymo 10</text:span><text:span text:style-name="T86">1</text:span><text:span text:style-name="T87"><text:s/>straipsnio 1 dalyje nurodytų paskolų arba skolų pripaž</text:span><text:span text:style-name="T88">inimo beviltiškomis pagrindus, teikia Lietuvos Respublikos Vyriausybei siūlymą pripažinti paskolą arba skolą beviltiška kartu su motyvuota išvada, kodėl siūloma paskolą arba skolą pripažinti beviltiška, ir išvadą pagrindžiančius dokumentus arba jų kopijas<text:s/></text:span><text:span text:style-name="T89">šia tvarka:</text:span></text:p>
      <text:p text:style-name="P90"><text:span text:style-name="T91">3.1</text:span><text:span text:style-name="T92">. jeigu daroma išvada, kad mirus skolininkui nėra įpėdinių, galinčių atsakyti už jo turtinius įsipareigojimus valstybei, skolininkas ar skolininkas, už kurio įsipareigojimų įvykdymą garantuoja valstybė, yra likviduotas, pateikiami fizinio<text:s/></text:span><text:span text:style-name="T93">asmens mirties arba juridinio asmens likvidavimo faktus patvirtinantys dokumentai (mirties liudijimas, Juridinių asmenų registro<text:s/></text:span><text:soft-page-break/><text:span text:style-name="T94">tvarkytojo pažyma apie likviduoto juridinio asmens išregistravimą iš Juridinių asmenų registro) ir dokumentai, patvirtinantys,<text:s/></text:span><text:span text:style-name="T95">kad mirus skolininkui nėra įpėdinių, galinčių atsakyti už jo turtinius įsipareigojimus valstybei;</text:span></text:p>
      <text:p text:style-name="P96"><text:span text:style-name="T97">3.2</text:span><text:span text:style-name="T98">. jeigu daroma išvada, kad skolininkas ar skolininkas, už kurio įsipareigojimų įvykdymą garantuoja valstybė, yra sanuojamas valstybės arba kad su šiais</text:span><text:span text:style-name="T99"><text:s/>skolininkais pasirašoma Lietuvos Respublikos įmonių bankroto įstatyme nurodyta taikos sutartis, arba kad Lietuvos Respublikos įmonių restruktūrizavimo įstatymo nustatyta tvarka yra baigta šių skolininkų restruktūrizavimo byla, pateikiamas vienas iš šių do</text:span><text:span text:style-name="T100">kumentų:</text:span></text:p>
      <text:p text:style-name="P101"><text:span text:style-name="T102">3.2.1</text:span><text:span text:style-name="T103">. teismo patvirtintas sanavimo projektas, kuriame numatyta, kad įmonę sanuoja valstybė, kuriai perleidžiama atitinkama turto dalis, ir dėl to įmonė atleidžiama nuo negrąžintos paskolos arba skolos, jos dalių, taip pat nuo nesumokėtų palūkan</text:span><text:span text:style-name="T104">ų, delspinigių arba kitų turtinių įsipareigojimų;</text:span></text:p>
      <text:p text:style-name="P105"><text:span text:style-name="T106">3.2.2</text:span><text:span text:style-name="T107">. teismo patvirtinta su bankrutuojančia įmone pasirašyta taikos sutartis, pagal kurią įmonė atleidžiama nuo dalies paskolos arba skolos, taip pat nuo nesumokėtų palūkanų, delspinigių arba kitų turt</text:span><text:span text:style-name="T108">inių įsipareigojimų;</text:span></text:p>
      <text:p text:style-name="P109"><text:span text:style-name="T110">3.2.3</text:span><text:span text:style-name="T111">. teismo patvirtinti restruktūrizavimo planas ir restruktūrizavimo plano įgyvendinimo aktas;</text:span></text:p>
      <text:p text:style-name="P112"><text:span text:style-name="T113">3.3</text:span><text:span text:style-name="T114">. jeigu daroma išvada, kad atlygintinai perleidus reikalavimą grąžinti paskolas arba skolas ir įvykdyti su jomis susijusius<text:s/></text:span><text:span text:style-name="T115">kitus turtinius įsipareigojimus gauta suma bus mažesnė už paskolą arba skolą, todėl reikės pripažinti beviltiška negautąją paskolos arba skolos dalį, pateikiama:</text:span></text:p>
      <text:p text:style-name="P116"><text:span text:style-name="T117">3.3.1</text:span><text:span text:style-name="T118">. reikalavimo perleidimo sutartis;</text:span></text:p>
      <text:p text:style-name="P119"><text:span text:style-name="T120">3.3.2</text:span><text:span text:style-name="T121">. dokumentas (-ai), patvirtinantis (-ys) lė</text:span><text:span text:style-name="T122">šų gavimą;</text:span></text:p>
      <text:p text:style-name="P123"><text:span text:style-name="T124">3.3.3</text:span><text:span text:style-name="T125">. pažyma apie neatgautos paskolos arba skolos dalį;</text:span></text:p>
      <text:p text:style-name="P126"><text:span text:style-name="T127">3.4</text:span><text:span text:style-name="T128">. jeigu daroma išvada, kad praėjus daugiau kaip vieneriems metams nuo tos dienos, kai buvo pradėti išieškojimo veiksmai, nerasta skolininko ar skolininko, už kurio įsipareigoj</text:span><text:span text:style-name="T129">imų<text:s/></text:span><text:soft-page-break/><text:span text:style-name="T130">įvykdymą garantuoja valstybė, turto arba rastas turtas yra nelikvidus (neįmanoma jo realizuoti), pateikiami:</text:span></text:p>
      <text:p text:style-name="P131"><text:span text:style-name="T132">3.4.1</text:span><text:span text:style-name="T133">. dokumentai, įrodantys, kad praėjo daugiau kaip vieneri metai nuo tos dienos, kai buvo pradėti išieškojimo veiksmai;</text:span></text:p>
      <text:p text:style-name="P134"><text:span text:style-name="T135">3.4.2</text:span><text:span text:style-name="T136">. dokumen</text:span><text:span text:style-name="T137">tai, patvirtinantys turto neradimo arba rasto turto nerealizavimo (buvo bandoma realizuoti, tačiau neatsirado pirkėjų, arba turtas nebuvo realizuotas) faktus, arba dokumentai dėl turto neradimo likusiai skolos daliai padengti, dėl rasto turto nerealizavimo</text:span><text:span text:style-name="T138"><text:s/>(kai rasto skolininko turto pakanka tik daliai skolos padengti);</text:span></text:p>
      <text:p text:style-name="P139"><text:span text:style-name="T140">3.5</text:span><text:span text:style-name="T141">. jeigu daroma išvada, kad išieškojimo išlaidos yra didesnės už paskolą arba skolą, pateikiami dokumentai, patvirtinantys, kad paskolos arba skolos išieškojimo išlaidos, apskaičiuot</text:span><text:span text:style-name="T142">os pagal Finansų ministerijos tvirtinamą Paskolų arba skolų išieškojimo išlaidų apskaičiavimo metodiką, yra didesnės už paskolą arba skolą.</text:span></text:p>
      <text:p text:style-name="P143"><text:span text:style-name="T144">4</text:span><text:span text:style-name="T145">. Paskola arba skola, Lietuvos Respublikos Vyriausybės sprendimu pripažinta beviltiška šios tvarkos 3.1–3.3 p</text:span><text:span text:style-name="T146">unktuose nurodytais pagrindais, laikoma pasibaigusia ir nurašoma iš valstybės skolinių įsipareigojimų apskaitos dokumentų.</text:span></text:p>
      <text:p text:style-name="P147"><text:span text:style-name="T148">5</text:span><text:span text:style-name="T149">. Duomenys apie nurašytas beviltiškas paskolas ir skolas kaupiami ir saugomi duomenų bazėje, jie įforminami finansų ministro pat</text:span><text:span text:style-name="T150">virtintame Nurašytų paskolų ir skolų registre.</text:span></text:p>
      <text:p text:style-name="P151"><text:span text:style-name="T152">6</text:span><text:span text:style-name="T153">. Paskola arba skola, Lietuvos Respublikos Vyriausybės sprendimu pripažinta beviltiška šios tvarkos 3.4–3.5 punktuose nurodytais pagrindais, revizuojama. Finansų ministerija arba akcinė bendrovė Turto ban</text:span><text:span text:style-name="T154">kas, Lietuvos Respublikos Vyriausybės nustatyta tvarka administruojanti Finansų ministerijos perduotas paskolas arba skolas, ne rečiau kaip kartą per metus nagrinėja išieškojimo galimybes, atlikdamos šiuos veiksmus:</text:span></text:p>
      <text:p text:style-name="P155"><text:span text:style-name="T156">6.1</text:span><text:span text:style-name="T157">. jeigu paskola arba skola pripažin</text:span><text:span text:style-name="T158">ta beviltiška šios tvarkos 3.4 punkte nurodytu pagrindu, – pagal Hipotekos registro, valstybės įmonės Registrų centro duomenis atlieka skolininko ar skolininko, už kurio įsipareigojimų įvykdymą garantuoja valstybė, turto paiešką ir išnagrinėja jo realizavi</text:span><text:span text:style-name="T159">mo galimybes;</text:span></text:p>
      <text:soft-page-break/>
      <text:p text:style-name="P160">Punkto pakeitimai:</text:p>
      <text:p text:style-name="P161"><text:span text:style-name="T162">Nr.<text:s/></text:span><text:a xlink:href="https://www.e-tar.lt/portal/legalAct.html?documentId=TAR.B75159647520" office:target-frame-name="_top" xlink:show="replace"><text:span text:style-name="T163">279</text:span></text:a><text:span text:style-name="T164">, 2003-03-03, Žin., 2003, Nr. 24-991 (2003-03-07), i. k. 1031100NUTA00000279</text:span></text:p>
      <text:p text:style-name="Normal"/>
      <text:p text:style-name="P165"><text:span text:style-name="T166">6.2</text:span><text:span text:style-name="T167">. jeigu paskola arba skola pripažinta beviltiška<text:s/></text:span><text:span text:style-name="T168">šios tvarkos 3.5 punkte nurodytu pagrindu, – išnagrinėja, ar nepasikeitė paskolos arba skolos ir jos išieškojimo išlaidų dydžiai bei jų santykis.</text:span></text:p>
      <text:p text:style-name="P169"><text:span text:style-name="T170">7</text:span><text:span text:style-name="T171">. Nustačiusios, kad atsirado galimybė išieškoti paskolą arba skolą, Finansų ministerija arba akcinė<text:s/></text:span><text:span text:style-name="T172">bendrovė Turto bankas išieško paskolą arba skolą teisės aktų nustatyta tvarka.</text:span></text:p>
      <text:p text:style-name="P173"><text:span text:style-name="T174">8</text:span><text:span text:style-name="T175">. Jeigu revizuojant paskolas arba skolas randama turto, paskola arba skola, pripažinta beviltiška šios tvarkos 3.4 punkte nurodytu pagrindu, išieškoma tik tuo atveju, kai p</text:span><text:span text:style-name="T176">askolos arba skolos išieškojimo išlaidos yra ne didesnės už paskolą arba skolą.</text:span></text:p>
      <text:p text:style-name="P177"><text:span text:style-name="T178">9</text:span><text:span text:style-name="T179">. Duomenys apie Lietuvos Respublikos Vyriausybės sprendimu pripažintas beviltiškomis revizuojamas paskolas ir skolas kaupiami ir saugomi duomenų bazėje, jie įforminami fin</text:span><text:span text:style-name="T180">ansų ministro patvirtintame Revizuojamų paskolų ir skolų registre.</text:span></text:p>
      <text:p text:style-name="P181"><text:span text:style-name="T182">10</text:span><text:span text:style-name="T183">. Išieškojus revizuojamas paskolas, Finansų ministerija daro žymas Revizuojamų paskolų ir skolų registre.</text:span></text:p>
      <text:p text:style-name="P184"><text:span text:style-name="T185">11</text:span><text:span text:style-name="T186">. Jeigu paskola arba skola per 3 metus nuo sprendimo pripažinti ją bevi</text:span><text:span text:style-name="T187">ltiška šios tvarkos 3.4–3.5 punktuose nurodytais pagrindais priėmimo nebuvo išieškota, ji laikoma pasibaigusia, nurašoma iš valstybės skolinių įsipareigojimų apskaitos dokumentų ir perkeliama į Nurašytų paskolų ir skolų registrą</text:span><text:span text:style-name="T188">.</text:span><text:span text:style-name="T189">Tokia pat tvarka į Nurašytų</text:span><text:span text:style-name="T190"><text:s/>paskolų ir skolų registrą perkeliama šios tvarkos 3.4–3.5 punktuose nurodytais pagrindais pripažintos beviltiška paskolos arba skolos dalis, kai per nurodytąjį laikotarpį buvo išieškota tik dalis beviltiškos paskolos arba skolos.</text:span></text:p>
      <text:p text:style-name="P191"><text:span text:style-name="T192">______________</text:span></text:p>
      <text:p text:style-name="P193"/>
      <text:p text:style-name="Normal"/>
      <text:p text:style-name="P194"/>
      <text:p text:style-name="P195"/>
      <text:p text:style-name="P196"><text:span text:style-name="T197">Pa</text:span><text:span text:style-name="T198">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B75159647520" office:target-frame-name="_top" xlink:show="replace"><text:span text:style-name="T206">279</text:span></text:a><text:span text:style-name="T207">, 2003-03-03, Žin., 2003, Nr. 24-991 (2003-03-07), i. k. 1031100NUTA00000279</text:span></text:p>
      <text:p text:style-name="P208"><text:span text:style-name="T209">Dėl Žemės ir kito nekilnojamojo<text:s/></text:span><text:span text:style-name="T210">turto kadastro ir registro valstybės įmonės pavad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7T06:15:00Z</meta:creation-date>
    <dc:date>2023-03-17T06:15:00Z</dc:date>
    <meta:template xlink:href="Normal.dotm" xlink:type="simple"/>
    <meta:editing-cycles>2</meta:editing-cycles>
    <meta:editing-duration>PT0S</meta:editing-duration>
    <meta:document-statistic meta:page-count="7" meta:paragraph-count="53" meta:word-count="1132" meta:character-count="9017" meta:row-count="220" meta:non-whitespace-character-count="7938"/>
  </office:meta>
</office:document-meta>
</file>