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break-before="page" fo:text-indent="3.543in"/>
    </style:style>
    <style:style style:name="P63" style:parent-style-name="Normal" style:family="paragraph">
      <style:paragraph-properties fo:text-indent="3.543in"/>
      <style:text-properties fo:color="#000000" style:font-size-complex="12pt" fo:language="en" fo:country="U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0.575in" style:use-optimal-column-width="false"/>
    </style:style>
    <style:style style:name="TableColumn75" style:family="table-column">
      <style:table-column-properties style:column-width="2.9388in" style:use-optimal-column-width="false"/>
    </style:style>
    <style:style style:name="TableColumn76" style:family="table-column">
      <style:table-column-properties style:column-width="1.4486in" style:use-optimal-column-width="false"/>
    </style:style>
    <style:style style:name="TableColumn77" style:family="table-column">
      <style:table-column-properties style:column-width="1.3375in" style:use-optimal-column-width="false"/>
    </style:style>
    <style:style style:name="Table73" style:family="table">
      <style:table-properties style:width="6.3in" fo:margin-left="0in" table:align="left"/>
    </style:style>
    <style:style style:name="TableRow78" style:family="table-row">
      <style:table-row-properties style:min-row-height="0.0784in" style:use-optimal-row-height="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8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88" style:family="table-row">
      <style:table-row-properties style:min-row-height="0.0784in" style:use-optimal-row-height="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font-size="11pt" style:font-size-asian="11pt"/>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font-size="11pt" style:font-size-asian="11pt"/>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style:text-properties fo:font-size="11pt" style:font-size-asian="11pt"/>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color="#000000" fo:font-size="11pt" style:font-size-asian="11pt" fo:hyphenate="false"/>
    </style:style>
    <style:style style:name="TableRow97" style:family="table-row">
      <style:table-row-properties style:min-row-height="0.0784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fo:font-size="11pt" style:font-size-asian="11pt" fo:hyphenate="false"/>
    </style:style>
    <style:style style:name="TableRow106" style:family="table-row">
      <style:table-row-properties style:min-row-height="0.0784in" style:use-optimal-row-height="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font-size="11pt" style:font-size-asian="11pt"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color="#000000" fo:font-size="11pt" style:font-size-asian="11p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font-size="11pt" style:font-size-asian="11pt" fo:hyphenate="false"/>
    </style:style>
    <style:style style:name="TableRow115" style:family="table-row">
      <style:table-row-properties style:min-row-height="0.0784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font-size="11pt" style:font-size-asian="11pt" fo:hyphenate="false"/>
    </style:style>
    <style:style style:name="TableRow124" style:family="table-row">
      <style:table-row-properties style:min-row-height="0.0784in" style:use-optimal-row-height="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fo:font-size="11pt" style:font-size-asian="11pt"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font-size="11pt" style:font-size-asian="11pt"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TableColumn137" style:family="table-column">
      <style:table-column-properties style:column-width="0.575in" style:use-optimal-column-width="false"/>
    </style:style>
    <style:style style:name="TableColumn138" style:family="table-column">
      <style:table-column-properties style:column-width="2.9388in" style:use-optimal-column-width="false"/>
    </style:style>
    <style:style style:name="TableColumn139" style:family="table-column">
      <style:table-column-properties style:column-width="1.4486in" style:use-optimal-column-width="false"/>
    </style:style>
    <style:style style:name="TableColumn140" style:family="table-column">
      <style:table-column-properties style:column-width="1.3375in" style:use-optimal-column-width="false"/>
    </style:style>
    <style:style style:name="Table136" style:family="table">
      <style:table-properties style:width="6.3in" fo:margin-left="0in" table:align="left"/>
    </style:style>
    <style:style style:name="TableRow141" style:family="table-row">
      <style:table-row-properties style:min-row-height="0.0784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14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15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152" style:family="table-row">
      <style:table-row-properties style:min-row-height="0.0784in" style:use-optimal-row-height="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font-size="11pt" style:font-size-asian="11pt" fo:hyphenate="false"/>
    </style:style>
    <style:style style:name="TableRow161" style:family="table-row">
      <style:table-row-properties style:min-row-height="0.0784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font-size="11pt" style:font-size-asian="11pt" fo:hyphenate="false"/>
    </style:style>
    <style:style style:name="TableRow170" style:family="table-row">
      <style:table-row-properties style:min-row-height="0.0784in" style:use-optimal-row-height="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font-size="11pt" style:font-size-asian="11pt"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font-size="11pt" style:font-size-asian="11pt" fo:hyphenate="false"/>
    </style:style>
    <style:style style:name="TableRow179" style:family="table-row">
      <style:table-row-properties style:min-row-height="0.0784in" style:use-optimal-row-height="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font-size="11pt" style:font-size-asian="11pt" fo:hyphenate="false"/>
    </style:style>
    <style:style style:name="TableRow188" style:family="table-row">
      <style:table-row-properties style:min-row-height="0.0784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font-size="11pt" style:font-size-asian="11pt" fo:hyphenate="false"/>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6">Įsakymas netenka galios 2015-01-01:</text:span></text:p>
      <text:p text:style-name="P7"><text:span text:style-name="T8">Lietuvos Respublikos vidaus reikalų ministerija, Įsakymas</text:span></text:p>
      <text:p text:style-name="P9"><text:span text:style-name="T10">Nr.<text:s/></text:span><text:a xlink:href="https://www.e-tar.lt/portal/legalAct.html?documentId=26a6cbc0537211e48329c4b5fc070a74" office:target-frame-name="_top" xlink:show="replace"><text:span text:style-name="T11">1V-687</text:span></text:a><text:span text:style-name="T12">, 2014-10-14, paskelbta TAR 2014-10-14, i. k.<text:s/></text:span><text:span text:style-name="T13">2014-14058</text:span></text:p>
      <text:p text:style-name="P14"><text:span text:style-name="T15">Dėl valstybės įmonės „Infostruktūra“ teikiamų monopolinio pobūdžio paslaugų kainų</text:span></text:p>
      <text:p text:style-name="P16"/>
      <text:p text:style-name="P17"><text:span text:style-name="T18">Suvestinė redakcija nuo 2012-02-02 iki 2014-12-31</text:span></text:p>
      <text:p text:style-name="P19"/>
      <text:p text:style-name="P20"><text:span text:style-name="T21">Įsakymas paskelbtas: Žin. 2004, Nr.<text:s/></text:span><text:a xlink:href="https://www.e-tar.lt/portal/legalAct.html?documentId=TAR.B1B7F0195BE9" office:target-frame-name="_top" xlink:show="replace"><text:span text:style-name="T22">167-6140</text:span></text:a><text:span text:style-name="T23">, i. k. 1042310ISAK001V-359</text:span></text:p>
      <text:p text:style-name="P24"/>
      <text:p text:style-name="P25">Nauja redakcija nuo 2012-02-02:</text:p>
      <text:p text:style-name="Normal"><text:span text:style-name="T26">Nr.<text:s/></text:span><text:a xlink:href="https://www.e-tar.lt/portal/legalAct.html?documentId=TAR.317A743AB48F" office:target-frame-name="_top" xlink:show="replace"><text:span text:style-name="T27">1V-78</text:span></text:a><text:span text:style-name="T28">, 2012-01-24, Informaciniai pranešimai 2012, Nr. 9-84 (2012-02-01), i. k. 1122310ISAK0001</text:span><text:span text:style-name="T29">V-78</text:span></text:p>
      <text:p text:style-name="P30"/>
      <text:p text:style-name="P31">LIETUVOS RESPUBLIKOS<text:s/></text:p>
      <text:p text:style-name="P32">VIDAUS REIKALŲ MINISTRAS</text:p>
      <text:p text:style-name="P33"/>
      <text:p text:style-name="P34">ĮSAKYMAS</text:p>
      <text:p text:style-name="P35">DĖL VALSTYBĖS ĮMONĖS „INFOSTRUKTŪRA“ TEIKIAMŲ MONOPOLINIO<text:s/></text:p>
      <text:p text:style-name="P36">POBŪDŽIO PASLAUGŲ KAINŲ</text:p>
      <text:p text:style-name="P37"/>
      <text:p text:style-name="P38">2004 m. lapkričio 10 d. Nr. 1V-359</text:p>
      <text:p text:style-name="P39">Vilnius</text:p>
      <text:p text:style-name="P40"/>
      <text:p text:style-name="P41"/>
      <text:p text:style-name="P42"><text:span text:style-name="T43">Vadovaudamasis Ministerijų, Vyriausybės įstaigų ir apskričių viršininkų įsteigtų ir jiems priskirtų valstybės įmonių bei viešųjų įstaigų teikiamų monopolinio pobūdžio prekių ir paslaugų kainų bei tarifų nustatymo bendrosios tvarkos, patvirtintos Lietuvos R</text:span><text:span text:style-name="T44">espublikos Vyriausybės 2002 m. gegužės 28 d. nutarimu Nr. 756 (Žin., 2002, Nr.<text:s/></text:span><text:a xlink:href="https://www.e-tar.lt/portal/lt/legalAct/TAR.C7828957B47E" office:target-frame-name="_blank" xlink:show="new"><text:span text:style-name="T45">54-2127</text:span></text:a><text:span text:style-name="T46">), 3 punktu ir įgyvendindamas Vidaus reikalų ministerijos įsteigtų ir jai priskirtų v</text:span><text:span text:style-name="T47">alstybės įmonių ir viešųjų įstaigų monopolinio pobūdžio prekių (paslaugų) kainų bei tarifų nustatymo ir taikymo taisyklių, patvirtintų Lietuvos Respublikos vidaus reikalų ministro 2002 m. liepos 24 d. įsakymu Nr. 365 „Dėl monopolinio pobūdžio prekių (pasla</text:span><text:span text:style-name="T48">ugų) kainų ir tarifų nustatymo bei taikymo“ (Lietuvos Respublikos vidaus reikalų ministro 2003 m. gruodžio 16 d. įsakymo Nr. 1V-443 redakcija), 2 punktą,</text:span></text:p>
      <text:p text:style-name="P49"><text:span text:style-name="T50">t v i r t i n u <text:s/>pridedamą Prijungimo prie Europos viešojo administravimo institucijų sąveikumo spre</text:span><text:span text:style-name="T51">ndimų ISA programos tinklų ir jų paslaugų kainoraštį.</text:span></text:p>
      <text:p text:style-name="P52"/>
      <text:p text:style-name="P53"/>
      <text:p text:style-name="P54"/>
      <text:p text:style-name="P55">VIDAUS REIKALŲ MINISTRAS<text:tab/>VIRGILIJUS BULOVAS</text:p>
      <text:p text:style-name="P56"/>
      <text:p text:style-name="P57">SUDERINTA</text:p>
      <text:p text:style-name="P58">Lietuvos Respublikos konkurencijos tarybos pirmininkas</text:p>
      <text:p text:style-name="P59">Rimantas Stanikūnas</text:p>
      <text:p text:style-name="P60"><text:span text:style-name="T61">2004 m. lapkričio 9 d.</text:span><text:s/></text:p>
      <text:p text:style-name="Normal"/>
      <text:p text:style-name="P62"/>
      <text:soft-page-break/>
      <text:p text:style-name="P63">PATVIRTINTA</text:p>
      <text:p text:style-name="P64">Lietuvos Respublikos<text:s/>vidaus reikalų</text:p>
      <text:p text:style-name="P65">ministro 2004 m. lapkričio 10 d.</text:p>
      <text:p text:style-name="P66">įsakymu Nr. 1V-359</text:p>
      <text:p text:style-name="P67"/>
      <text:p text:style-name="P68"><text:span text:style-name="T69">PRIJUNGIMO PRIE EUROPOS VIEŠOJO ADMINISTRAVIMO INSTITUCIJŲ SĄVEIKUMO SPRENDIMŲ ISA PROGRAMOS TINKLŲ IR JŲ PASLAUGŲ KAINORAŠTIS</text:span></text:p>
      <text:p text:style-name="P70"/>
      <text:p text:style-name="P71">Vienkartinis prisijungimo mokestis prie Europos viešojo<text:s/>administravimo institucijų sąveikumo sprendimų ISA programos (toliau – ISA) tinklų</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ės</text:p>
            <text:p text:style-name="P81">Nr.</text:p>
          </table:table-cell>
          <table:table-cell table:style-name="TableCell82">
            <text:p text:style-name="P83">Paslaugos pavadinimas</text:p>
          </table:table-cell>
          <table:table-cell table:style-name="TableCell84">
            <text:p text:style-name="P85">Mato vnt.</text:p>
          </table:table-cell>
          <table:table-cell table:style-name="TableCell86">
            <text:p text:style-name="P87">Kaina, Lt</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be PVM</text:p>
          </table:table-cell>
        </table:table-row>
        <table:table-row table:style-name="TableRow97">
          <table:table-cell table:style-name="TableCell98">
            <text:p text:style-name="P99">1.</text:p>
          </table:table-cell>
          <table:table-cell table:style-name="TableCell100">
            <text:p text:style-name="P101">Šifruoto duomenų perdavimo kanalo su ISA programos tinklais parametrų nustatymas ir konfigūravimas</text:p>
          </table:table-cell>
          <table:table-cell table:style-name="TableCell102">
            <text:p text:style-name="P103">paslaugos kaina</text:p>
          </table:table-cell>
          <table:table-cell table:style-name="TableCell104">
            <text:p text:style-name="P105">650,00</text:p>
          </table:table-cell>
        </table:table-row>
        <table:table-row table:style-name="TableRow106">
          <table:table-cell table:style-name="TableCell107">
            <text:p text:style-name="P108">2.</text:p>
          </table:table-cell>
          <table:table-cell table:style-name="TableCell109">
            <text:p text:style-name="P110">Vartotojo serverio, skirto ryšiui su ISA programos tinklais palaikyti, registravimas</text:p>
          </table:table-cell>
          <table:table-cell table:style-name="TableCell111">
            <text:p text:style-name="P112">paslaugos kaina</text:p>
          </table:table-cell>
          <table:table-cell table:style-name="TableCell113">
            <text:p text:style-name="P114">253,00</text:p>
          </table:table-cell>
        </table:table-row>
        <table:table-row table:style-name="TableRow115">
          <table:table-cell table:style-name="TableCell116">
            <text:p text:style-name="P117">3.</text:p>
          </table:table-cell>
          <table:table-cell table:style-name="TableCell118">
            <text:p text:style-name="P119">Vienos vartotojo darbo vietos, skirtos ryšiui su ISA programos tinklais palaikyti, registravimas</text:p>
          </table:table-cell>
          <table:table-cell table:style-name="TableCell120">
            <text:p text:style-name="P121">paslaugos kaina</text:p>
          </table:table-cell>
          <table:table-cell table:style-name="TableCell122">
            <text:p text:style-name="P123">40,00</text:p>
          </table:table-cell>
        </table:table-row>
        <table:table-row table:style-name="TableRow124">
          <table:table-cell table:style-name="TableCell125">
            <text:p text:style-name="P126">4.</text:p>
          </table:table-cell>
          <table:table-cell table:style-name="TableCell127">
            <text:p text:style-name="P128">Vieno ISA programos tinklo paslaugų saugos taisyklių nustatymas ir konfigūravimas</text:p>
          </table:table-cell>
          <table:table-cell table:style-name="TableCell129">
            <text:p text:style-name="P130">paslaugos kaina</text:p>
          </table:table-cell>
          <table:table-cell table:style-name="TableCell131">
            <text:p text:style-name="P132">325,00</text:p>
          </table:table-cell>
        </table:table-row>
      </table:table>
      <text:p text:style-name="P133"/>
      <text:p text:style-name="P134">Mėnesinis mokestis už ISA programos tinklų teikiamas paslaugas</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Eilės<text:s/></text:p>
            <text:p text:style-name="P144">Nr.</text:p>
          </table:table-cell>
          <table:table-cell table:style-name="TableCell145">
            <text:p text:style-name="P146">Paslaugos pavadinimas</text:p>
          </table:table-cell>
          <table:table-cell table:style-name="TableCell147">
            <text:p text:style-name="P148">Mato vnt.</text:p>
          </table:table-cell>
          <table:table-cell table:style-name="TableCell149">
            <text:p text:style-name="P150">Kaina,<text:s/></text:p>
            <text:p text:style-name="P151">Lt/mėn.</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be PVM</text:p>
          </table:table-cell>
        </table:table-row>
        <table:table-row table:style-name="TableRow161">
          <table:table-cell table:style-name="TableCell162">
            <text:p text:style-name="P163">1.</text:p>
          </table:table-cell>
          <table:table-cell table:style-name="TableCell164">
            <text:p text:style-name="P165">Šifruoto duomenų perdavimo kanalo su ISA programos tinklais palaikymas</text:p>
          </table:table-cell>
          <table:table-cell table:style-name="TableCell166">
            <text:p text:style-name="P167">paslaugos kaina</text:p>
          </table:table-cell>
          <table:table-cell table:style-name="TableCell168">
            <text:p text:style-name="P169">325,00</text:p>
          </table:table-cell>
        </table:table-row>
        <table:table-row table:style-name="TableRow170">
          <table:table-cell table:style-name="TableCell171">
            <text:p text:style-name="P172">2.</text:p>
          </table:table-cell>
          <table:table-cell table:style-name="TableCell173">
            <text:p text:style-name="P174">Vartotojo serverio, skirto ryšiui su ISA programos tinklais, palaikymas</text:p>
          </table:table-cell>
          <table:table-cell table:style-name="TableCell175">
            <text:p text:style-name="P176">paslaugos kaina</text:p>
          </table:table-cell>
          <table:table-cell table:style-name="TableCell177">
            <text:p text:style-name="P178">108,00</text:p>
          </table:table-cell>
        </table:table-row>
        <table:table-row table:style-name="TableRow179">
          <table:table-cell table:style-name="TableCell180">
            <text:p text:style-name="P181">3.</text:p>
          </table:table-cell>
          <table:table-cell table:style-name="TableCell182">
            <text:p text:style-name="P183">Vienos vartotojo darbo vietos, skirtos ryšiui su ISA<text:s/>programos tinklais stebėsena, ir perduodamų duomenų šifravimo priežiūra</text:p>
          </table:table-cell>
          <table:table-cell table:style-name="TableCell184">
            <text:p text:style-name="P185">paslaugos kaina</text:p>
          </table:table-cell>
          <table:table-cell table:style-name="TableCell186">
            <text:p text:style-name="P187">36,00</text:p>
          </table:table-cell>
        </table:table-row>
        <table:table-row table:style-name="TableRow188">
          <table:table-cell table:style-name="TableCell189">
            <text:p text:style-name="P190">4.</text:p>
          </table:table-cell>
          <table:table-cell table:style-name="TableCell191">
            <text:p text:style-name="P192">Vieno ISA programos tinklo paslaugų Lietuvoje techninė priežiūra ir pagalbos paslaugų teikimas užsakovui</text:p>
          </table:table-cell>
          <table:table-cell table:style-name="TableCell193">
            <text:p text:style-name="P194">paslaugos kaina</text:p>
          </table:table-cell>
          <table:table-cell table:style-name="TableCell195">
            <text:p text:style-name="P196">217,00“</text:p>
          </table:table-cell>
        </table:table-row>
      </table:table>
      <text:p text:style-name="P197"/>
      <text:p text:style-name="P198"><text:span text:style-name="T199">______________</text:span></text:p>
      <text:p text:style-name="P200">Priedo pakeitimai:</text:p>
      <text:p text:style-name="P201"><text:span text:style-name="T202">Nr.<text:s/></text:span><text:a xlink:href="https://www.e-tar.lt/portal/legalAct.html?documentId=TAR.04D2D3C1BEF5" office:target-frame-name="_top" xlink:show="replace"><text:span text:style-name="T203">1V-392</text:span></text:a><text:span text:style-name="T204">, 2005-11-28, Žin., 2005, Nr. 142-5138 (2005-12-03), i. k. 1052310ISAK001V-392</text:span></text:p>
      <text:p text:style-name="P205"><text:span text:style-name="T206">Nr.<text:s/></text:span><text:a xlink:href="https://www.e-tar.lt/portal/legalAct.html?documentId=TAR.317A743AB48F" office:target-frame-name="_top" xlink:show="replace"><text:span text:style-name="T207">1V-78</text:span></text:a><text:span text:style-name="T208">, 2012-01-24, Informaciniai pranešimai, 2012, Nr. 9-84 (2012-02-01), i. k. 1122310ISAK0001V-78</text:span></text:p>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vidaus reikalų ministerija, Įsakymas</text:span></text:p>
      <text:p text:style-name="P218"><text:span text:style-name="T219">Nr.<text:s/></text:span><text:a xlink:href="https://www.e-tar.lt/portal/legalAct.html?documentId=TAR.04D2D3C1BEF5" office:target-frame-name="_top" xlink:show="replace"><text:span text:style-name="T220">1V-392</text:span></text:a><text:span text:style-name="T221">, 2005-11-28, Žin., 2005, Nr. 142-5138 (2005-12-03), i. k. 1052310ISAK001V-392</text:span></text:p>
      <text:p text:style-name="P222"><text:span text:style-name="T223">Dėl valstybės įmonės "Infostruktūra" Duomenų perdavimo Saugiu valstybiniu duomenų pe</text:span><text:span text:style-name="T224">rdavimo tinklu ir trečio lygio interneto adresų srities su galūne gov.lt suteikimo monopolinių paslaugų kainoraščio patvirtinimo ir Lietuvos Respublikos vidaus reikalų ministro 2004 m. lapkričio 10 d. įsakymo Nr. 1V-359 "Dėl valstybės įmonės "Infostruktūra</text:span><text:span text:style-name="T225">" teikiamų monopolinio pobūdžio paslaugų kainų" pakeitimo</text:span></text:p>
      <text:p text:style-name="P226"/>
      <text:p text:style-name="P227"><text:span text:style-name="T228">2.</text:span></text:p>
      <text:p text:style-name="P229"><text:span text:style-name="T230">Lietuvos Respublikos vidaus reikalų ministerija, Įsakymas</text:span></text:p>
      <text:p text:style-name="P231"><text:span text:style-name="T232">Nr.<text:s/></text:span><text:a xlink:href="https://www.e-tar.lt/portal/legalAct.html?documentId=TAR.317A743AB48F" office:target-frame-name="_top" xlink:show="replace"><text:span text:style-name="T233">1V-78</text:span></text:a><text:span text:style-name="T234">, 2012-01-24, Informaciniai pranešimai, 2012,</text:span><text:span text:style-name="T235"><text:s/>Nr. 9-84 (2012-02-01), i. k. 1122310ISAK0001V-78</text:span></text:p>
      <text:p text:style-name="P236"><text:span text:style-name="T237">Dėl Lietuvos Respublikos vidaus reikalų ministro 2004 m. lapkričio 10 d. įsakymo Nr. 1V-359 "Dėl valstybės įmonės "Infostruktūra" teikiamų monopolinio pobūdžio paslaugų kainų"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3T14:15:00Z</meta:creation-date>
    <dc:date>2017-03-13T14:15:00Z</dc:date>
    <meta:template xlink:href="Normal.dotm" xlink:type="simple"/>
    <meta:editing-cycles>2</meta:editing-cycles>
    <meta:editing-duration>PT0S</meta:editing-duration>
    <meta:document-statistic meta:page-count="3" meta:paragraph-count="32" meta:word-count="631" meta:character-count="5164" meta:row-count="126" meta:non-whitespace-character-count="4565"/>
  </office:meta>
</office:document-meta>
</file>